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7" style:parent-style-name="Normal" style:family="paragraph">
      <style:paragraph-properties fo:text-align="justify" fo:margin-right="-0.0006in" fo:text-indent="0.5909in">
        <style:tab-stops>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06in" fo:text-indent="0.5909in">
        <style:tab-stops>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909in">
        <style:tab-stops>
          <style:tab-stop style:type="lef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909in">
        <style:tab-stops>
          <style:tab-stop style:type="left" style:position="6.4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0.4326in"/>
    </style:style>
    <style:style style:name="TableColumn277" style:family="table-column">
      <style:table-column-properties style:column-width="1.5659in"/>
    </style:style>
    <style:style style:name="TableColumn278" style:family="table-column">
      <style:table-column-properties style:column-width="4.7868in"/>
    </style:style>
    <style:style style:name="Table275" style:family="table">
      <style:table-properties style:width="6.7854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0243in"/>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024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0243in"/>
      <style:text-properties style:font-size-complex="12pt"/>
    </style:style>
    <style:style style:name="P305" style:parent-style-name="Normal" style:family="paragraph">
      <style:paragraph-properties fo:text-align="justify" fo:text-indent="0.0243in"/>
      <style:text-properties style:font-size-complex="12pt"/>
    </style:style>
    <style:style style:name="P306" style:parent-style-name="Normal" style:family="paragraph">
      <style:paragraph-properties fo:text-align="justify" fo:text-indent="0.0243in"/>
      <style:text-properties style:font-size-complex="12pt"/>
    </style:style>
    <style:style style:name="P307" style:parent-style-name="Normal" style:family="paragraph">
      <style:paragraph-properties fo:text-align="justify" fo:text-indent="0.0243in"/>
      <style:text-properties style:font-size-complex="12pt"/>
    </style:style>
    <style:style style:name="P308" style:parent-style-name="Normal" style:family="paragraph">
      <style:paragraph-properties fo:text-align="justify" fo:text-indent="0.0243in"/>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0243in"/>
      <style:text-properties style:font-size-complex="12pt"/>
    </style:style>
    <style:style style:name="P311" style:parent-style-name="Normal" style:family="paragraph">
      <style:paragraph-properties fo:text-align="justify" fo:text-indent="0.0243in"/>
      <style:text-properties style:font-size-complex="12pt"/>
    </style:style>
    <style:style style:name="P312" style:parent-style-name="Normal" style:family="paragraph">
      <style:paragraph-properties fo:text-align="justify" fo:text-indent="0.0243in"/>
      <style:text-properties style:font-size-complex="12pt"/>
    </style:style>
    <style:style style:name="P313" style:parent-style-name="Normal" style:family="paragraph">
      <style:paragraph-properties fo:text-align="justify" fo:text-indent="0.0243in"/>
      <style:text-properties style:font-size-complex="12pt"/>
    </style:style>
    <style:style style:name="P314" style:parent-style-name="Normal" style:family="paragraph">
      <style:paragraph-properties fo:text-align="justify" fo:text-indent="0.0243in"/>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0.4888in"/>
    </style:style>
    <style:style style:name="TableColumn363" style:family="table-column">
      <style:table-column-properties style:column-width="2.1305in"/>
    </style:style>
    <style:style style:name="TableColumn364" style:family="table-column">
      <style:table-column-properties style:column-width="3.7756in"/>
    </style:style>
    <style:style style:name="Table361" style:family="table">
      <style:table-properties style:width="6.3951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11-15</text:span></text:p>
      <text:p text:style-name="P9"/>
      <text:p text:style-name="P10"><text:span text:style-name="T11">Įsakymas paskelbtas: TAR 2023-10-20, i. k. 2023-20533</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LIETUVOS RESPUBLIKOS SOCIALINĖS APSAUGOS IR DARBO MINISTRO 2007 M. VASARIO 20 D.<text:s/>ĮSAKYMO NR. A1-46 „DĖL SOCIALINĖS GLOBOS NORMŲ APRAŠO PATVIRTINIMO“ PAKEITIMO</text:p>
      <text:p text:style-name="P22"/>
      <text:p text:style-name="P23"><text:span text:style-name="T24">2023 m. spalio 20 d.<text:s/></text:span>Nr. A1-692</text:p>
      <text:p text:style-name="P25">Vilnius</text:p>
      <text:p text:style-name="P26"/>
      <text:p text:style-name="P27"><text:span text:style-name="T28">1</text:span><text:span text:style-name="T29">. P a k e i č i u Lietuvos Respublikos socialinės apsaugos ir darbo ministro 2007 m. vasario 20 d. įsakymą Nr. A1-46 „Dėl Socialinės<text:s/></text:span><text:span text:style-name="T30">globos normų aprašo patvirtinimo“:</text:span></text:p>
      <text:p text:style-name="P31"><text:span text:style-name="T32">1.1</text:span><text:span text:style-name="T33">. Pakeičiu 2.3 papunktį ir jį išdėstau taip:</text:span></text:p>
      <text:p text:style-name="P34"><text:span text:style-name="T35">„</text:span><text:span text:style-name="T36">2.3</text:span><text:span text:style-name="T37">. Lietuvos Respublikos socialinės apsaugos ir darbo ministro 2015 m. gegužės 5 d. įsakymu Nr. A1-271 „Dėl Atrinktų pertvarkai stacionarių socialinės globos įstaigų i</text:span><text:span text:style-name="T38">r sutrikusio vystymosi kūdikių namų sąrašo patvirtinimo“ atrinktoms pertvarkai stacionarioms socialinės globos įstaigoms netaikomas reikalavimas socialinės globos namuose laisvam, savarankiškam ir saugiam judėjimui užtikrinti įrengti vertikalius keltuvus (</text:span><text:span text:style-name="T39">lifto tipo keltuvus) ir / ar liftus, kurie yra pasiekiami tiesiogiai, nenaudojant jokių papildomų priemonių, išskyrus asmenines.“</text:span></text:p>
      <text:p text:style-name="P40"><text:span text:style-name="T41">1.2</text:span><text:span text:style-name="T42">. Pakeičiu nurodytu įsakymu patvirtintą Socialinės globos normų aprašą:</text:span></text:p>
      <text:p text:style-name="P43"><text:span text:style-name="T44">1.2.1</text:span><text:span text:style-name="T45">. Pakeičiu 3 priedą:</text:span></text:p>
      <text:p text:style-name="P46"><text:span text:style-name="T47">1.2.1.1</text:span><text:span text:style-name="T48">. Pake</text:span><text:span text:style-name="T49">ičiu 11.2 papunktį ir jį išdėstau taip:</text:span></text:p>
      <text:p text:style-name="P50"><text:span text:style-name="T51">„</text:span><text:span text:style-name="T52">11.2</text:span><text:span text:style-name="T53">. Asmeniui, vaikui užtikrinta, kad dienos socialinės globos centro teritorija, patalpų planas ir įranga atitinka savo paskirtį, šio tipo statiniams galiojančias statybos normas, pastatų projektavimo normas, hi</text:span><text:span text:style-name="T54">gienos, darbų saugos ir priešgaisrinės saugos normas ir reikalavimus, šiame priede nustatytus dienos socialinės globos centro aplinkos bei būsto reikalavimus. Dienos socialinės globos centro teritorija bei patalpos pritaikytos suaugusiems asmenims, vaikams</text:span><text:span text:style-name="T55"><text:s/>su negalia, specialiųjų poreikių turintiems senyvo amžiaus asmenims ir atitinka jų poreikius.“</text:span></text:p>
      <text:p text:style-name="P56"><text:span text:style-name="T57">1.2.1.2</text:span><text:span text:style-name="T58">. Pakeičiu 11.3 papunktį ir jį išdėstau taip:</text:span></text:p>
      <text:p text:style-name="P59"><text:span text:style-name="T60">„</text:span><text:span text:style-name="T61">11.3</text:span><text:span text:style-name="T62">. Asmeniui, vaikui užtikrinta kiek įmanoma saugi aplinka:</text:span></text:p>
      <text:p text:style-name="P63"><text:span text:style-name="T64">11.3.1</text:span><text:span text:style-name="T65">. dienos socialinės globos</text:span><text:span text:style-name="T66"><text:s/>centru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67"><text:span text:style-name="T68">11.3.2</text:span><text:span text:style-name="T69">. dienos socialinės globos centre, kuriame paslaugas gauna asmenys su negalia, įskaitant ir Alzheimerio liga ar demencija sergančius asmenis, taikomos augmentinės ar alternatyvios komunikacijos priemonės (pvz., kiemo zona, koridorius, patalpos paga</text:span><text:span text:style-name="T70">l asmenų, nuolat naudojančių judėjimo techninės pagalbos priemonę – vežimėlį, akių lygį pažymėti neformaliais simboliais (daiktais, nuotraukomis, paveikslėliais, piešiniais) ir formaliais simboliais (Bliss, Mayer–Johnson, piktogramomis ir kt.).“<text:s/></text:span></text:p>
      <text:p text:style-name="P71"><text:span text:style-name="T72">1</text:span><text:span text:style-name="T73">.2.1.3.</text:span><text:span text:style-name="T74"><text:s/>Neteko galios nuo 2025-11-15</text:span></text:p>
      <text:p text:style-name="P75">Papunkčio naikinimas:</text:p>
      <text:p text:style-name="P76"><text:span text:style-name="T77">Nr.<text:s/></text:span><text:a xlink:href="https://www.e-tar.lt/portal/legalAct.html?documentId=7ac65dc0c16a11f0987ab84b1a2c3b60" office:target-frame-name="_top" xlink:show="replace"><text:span text:style-name="T78">A1-651</text:span></text:a><text:span text:style-name="T79">, 2025-11-14, paskelbta TAR 2025-11-14, i. k. 2025-19109</text:span></text:p>
      <text:p text:style-name="Normal"/>
      <text:p text:style-name="P80"><text:span text:style-name="T81">1.2.1.4.</text:span><text:span text:style-name="T82"><text:s/>Neteko galios nuo 20</text:span><text:span text:style-name="T83">25-11-15</text:span></text:p>
      <text:p text:style-name="P84">Papunkčio naikinimas:</text:p>
      <text:p text:style-name="P85"><text:span text:style-name="T86">Nr.<text:s/></text:span><text:a xlink:href="https://www.e-tar.lt/portal/legalAct.html?documentId=7ac65dc0c16a11f0987ab84b1a2c3b60" office:target-frame-name="_top" xlink:show="replace"><text:span text:style-name="T87">A1-651</text:span></text:a><text:span text:style-name="T88">, 2025-11-14, paskelbta TAR 2025-11-14, i. k. 2025-19109</text:span></text:p>
      <text:p text:style-name="Normal"/>
      <text:p text:style-name="P89"><text:span text:style-name="T90">1.2.1.5.</text:span><text:span text:style-name="T91"><text:s/>Neteko galios nuo 2025-11-15</text:span></text:p>
      <text:p text:style-name="P92">Papunkčio naikinimas:</text:p>
      <text:p text:style-name="P93"><text:span text:style-name="T94">Nr.<text:s/></text:span><text:a xlink:href="https://www.e-tar.lt/portal/legalAct.html?documentId=7ac65dc0c16a11f0987ab84b1a2c3b60" office:target-frame-name="_top" xlink:show="replace"><text:span text:style-name="T95">A1-651</text:span></text:a><text:span text:style-name="T96">, 2025-11-14, paskelbta TAR 2025-11-14, i. k. 2025-19109</text:span></text:p>
      <text:p text:style-name="Normal"/>
      <text:p text:style-name="P97"><text:span text:style-name="T98">1.2.1.6</text:span><text:span text:style-name="T99">. Pakeičiu 16.2 papunktį ir jį išdėstau taip:</text:span></text:p>
      <text:p text:style-name="P100"><text:span text:style-name="T101">„</text:span><text:span text:style-name="T102">16.2</text:span><text:span text:style-name="T103">. Personalas nuolat dal</text:span><text:span text:style-name="T104">yvauja profesinės kompetencijos tobulinimo programose ir įgyja naujų žinių, reikalingų darbe. Personalas periodiškai instruktuojamas ar tobulina profesinę kompetenciją saugos ir sveikatos darbe klausimais. Socialinių paslaugų srities darbuotojams, sveikato</text:span><text:span text:style-name="T105">s priežiūros specialistams, kitiems specialistams sudaryta galimybė tobulinti savo profesinę kompetenciją pagal teisės aktuose nustatytus profesinės kompetencijos tobulinimo reikalavimus. Socialinės globos įstaiga individualios priežiūros darbuotojams užti</text:span><text:span text:style-name="T106">krina galimybę dalyvauti įžanginiuose mokymuose.“<text:s/></text:span></text:p>
      <text:p text:style-name="P107"><text:span text:style-name="T108">1.2.2</text:span><text:span text:style-name="T109">. Pakeičiu 4 priedą:</text:span></text:p>
      <text:p text:style-name="P110"><text:span text:style-name="T111">1.2.2.1</text:span><text:span text:style-name="T112">. Pakeičiu pavadinimą ir jį išdėstau taip:</text:span></text:p>
      <text:p text:style-name="P113"><text:span text:style-name="T114">„</text:span><text:span text:style-name="T115">SENYVO AMŽIAUS ASMENŲ IR SUAUGUSIŲ ASMENŲ SU NEGALIA ILGALAIKĖS (TRUMPALAIKĖS) SOCIALINĖS GLOBOS NORMOS, TAIKOMOS<text:s/></text:span><text:span text:style-name="T116">SOCIALINĖS GLOBOS NAMAMS, SOCIALINĖS GLOBOS NAMŲ SPECIALIZUOTAM SLAUGOS IR SOCIALINĖS GLOBOS PADALINIUI, SPECIALIZUOTIEMS SLAUGOS IR SOCIALINĖS GLOBOS NAMAMS IR GRUPINIO GYVENIMO NAMAMS</text:span><text:span text:style-name="T117">“.</text:span></text:p>
      <text:p text:style-name="P118"><text:span text:style-name="T119">1.2.2.2</text:span><text:span text:style-name="T120">. Pakeičiu 1.1 papunktį ir jį išdėstau taip:</text:span></text:p>
      <text:p text:style-name="P121"><text:span text:style-name="T122">„</text:span><text:span text:style-name="T123">1.1</text:span><text:span text:style-name="T124">.<text:s/></text:span><text:span text:style-name="T125">Asmeniui suteikiama galimybė jam priimtina forma pareikšti savo nuomonę apie socialinės globos namų, socialinės globos namų<text:s/></text:span><text:span text:style-name="T126">specializuoto slaugos ir socialinės globos padalinio,</text:span><text:span text:style-name="T127"><text:s/>specializuotų slaugos ir socialinės globos namų ar grupinio gyvenimo namų (tol</text:span><text:span text:style-name="T128">iau – socialinės globos įstaiga) parinkimą. Prieš pradedant teikti socialinę globą, asmeniui, jo globėjui, rūpintojui, kitiems šeimos nariams ar artimiesiems giminaičiams sudaromos sąlygos apsilankyti socialinės globos įstaigoje ir susipažinti su socialinė</text:span><text:span text:style-name="T129">s globos įstaigos teikiamomis paslaugomis.“</text:span></text:p>
      <text:p text:style-name="P130"><text:span text:style-name="T131">1.2.2.3</text:span><text:span text:style-name="T132">. Pakeičiu 2.4 papunktį ir jį išdėstau taip:</text:span></text:p>
      <text:p text:style-name="P133"><text:span text:style-name="T134">„</text:span><text:span text:style-name="T135">2.4</text:span><text:span text:style-name="T136">. Grupinio gyvenimo namuose ilgalaikė (trumpalaikė) socialinė globa teikiama senyvo amžiaus asmenims ar suaugusiems asmenims su negalia (tarp jų i</text:span><text:span text:style-name="T137">r suaugusiems asmenims su sunkia negalia), kuriems nustatytas visiškas ar dalinis nesavarankiškumas.</text:span></text:p>
      <text:p text:style-name="P138"><text:span text:style-name="T139">Siekiant užtikrinti šiame papunktyje nurodytų asmenų teises ir teisėtus interesus, grupinio gyvenimo namuose gali gyventi ir šių asmenų nepilnamečiai vaika</text:span><text:span text:style-name="T140">i, jei tai neprieštarauja geriausiems vaikų interesams. Grupinio gyvenimo namai užtikrina kartu su asmeniu su negalia apgyvendinto nepilnamečio vaiko poreikių tenkinimą. Jei grupinio gyvenimo namai teikia</text:span><text:span text:style-name="T141"><text:s/></text:span><text:span text:style-name="T142">šiam nepilnamečiam vaikui ilgalaikę (trumpalaikę)</text:span><text:span text:style-name="T143"><text:s/>s</text:span><text:span text:style-name="T144">ocialinę globą, ji turi atitikti</text:span><text:span text:style-name="T145"><text:s/>likusių be tėvų globos vaikų, socialinę riziką patiriančių vaikų, vaikų su negalia ilgalaikės (trumpalaikės) socialinės globos normose nustatytus vaiko įgalinimo, ugdymo, konkrečių paslaugų poreikio nustatymo ir individuala</text:span><text:span text:style-name="T146">us socialinės globos plano sudarymo reikalavimus. Šiuo atveju<text:s/></text:span><text:span text:style-name="T147">licencija teikti</text:span><text:span text:style-name="T148"><text:s/>institucinę socialinę globą (ilgalaikę, trumpalaikę) vaikams socialinės globos įstaigoje<text:s/></text:span><text:span text:style-name="T149">nereikalinga.“</text:span></text:p>
      <text:p text:style-name="P150"><text:span text:style-name="T151">1.2.2.4</text:span><text:span text:style-name="T152">. Pakeičiu 2.5 papunktį ir jį išdėstau taip:<text:s/></text:span></text:p>
      <text:p text:style-name="P153"><text:span text:style-name="T154">„</text:span><text:span text:style-name="T155">2.5</text:span><text:span text:style-name="T156">. Socialinės globos namų<text:s/></text:span><text:span text:style-name="T157">specializuotame slaugos ir socialinės globos padalinyje</text:span><text:span text:style-name="T158"><text:s/>ar specializuotuose slaugos ir socialinės globos namuose ilgalaikė (trumpalaikė) socialinė globa teikiama suaugusiems asmenims su sunkia negalia, kuriems nustatytas 0–25 proce</text:span><text:span text:style-name="T159">ntų darbingumo lygis bei specialusis nuolatinės slaugos poreikis dėl protinio atsilikimo ar psichikos sutrikimo ir kurie yra visiškai nesavarankiški, dėl negalios negali savimi pasirūpinti, todėl jiems reikalinga nuolatinė specialistų pagalba, ar senyvo am</text:span><text:span text:style-name="T160">žiaus asmenims su sunkia negalia, kuriems nustatytas specialusis nuolatinės slaugos poreikis</text:span><text:span text:style-name="T161"><text:s/></text:span><text:span text:style-name="T162">dėl protinio atsilikimo ar psichikos sutrikimo ir kurie yra visiškai nesavarankiški, dėl negalios negali savimi pasirūpinti, todėl jiems reikalinga nuolatinė speci</text:span><text:span text:style-name="T163">alistų pagalba.“</text:span></text:p>
      <text:p text:style-name="P164"><text:span text:style-name="T165">1.2.2.5</text:span><text:span text:style-name="T166">. Pakeičiu 6.3 papunktį ir jį išdėstau taip:</text:span></text:p>
      <text:p text:style-name="P167"><text:span text:style-name="T168">„</text:span><text:span text:style-name="T169">6.3</text:span><text:span text:style-name="T170">. Socialinės globos įstaigos asmeniui pagal poreikius organizuoja sveikatos priežiūros paslaugas. Asmeniui su negalia, asmeniui su sunkia negalia, senyvo amžiaus asmeniui, g</text:span><text:span text:style-name="T171">yvenančiam socialinės globos namuose, socialinės globos namų specializuotame slaugos ir socialinės globos padalinyje ar specializuotuose slaugos ir socialinės globos namuose (toliau kartu šiame priede – socialinės globos namai), kuriuose ilgalaikę socialin</text:span><text:span text:style-name="T172">ę globą gauna 25 ar daugiau asmenų, slaugos paslaugos privalo būti teikiamos pačioje įstaigoje.“</text:span></text:p>
      <text:p text:style-name="P173"><text:span text:style-name="T174">1.2.2.6</text:span><text:span text:style-name="T175">. Pakeičiu 16.2 papunktį ir jį išdėstau taip:</text:span></text:p>
      <text:p text:style-name="P176"><text:span text:style-name="T177">„</text:span><text:span text:style-name="T178">16.2</text:span><text:span text:style-name="T179">. Asmeniui užtikrinta, kad socialinės globos įstaigos teritorija, visų patalpų planas ir įr</text:span><text:span text:style-name="T180">enginiai atitinka šio tipo statiniams galiojančias statybos normas, pastatų projektavimo normas, sveikatos apsaugos ministro tvirtinamas higienos normas ir reikalavimus, darbų ir priešgaisrinės saugos normas ir reikalavimus, šiame priede nustatytus sociali</text:span><text:span text:style-name="T181">nės globos įstaigos aplinkos bei būsto reikalavimus ir atitinka senyvo amžiaus asmenų ir asmenų su negalia poreikius.“</text:span></text:p>
      <text:p text:style-name="P182"><text:span text:style-name="T183">1.2.2.7</text:span><text:span text:style-name="T184">. Pakeičiu 16.3 papunktį ir jį išdėstau taip:</text:span></text:p>
      <text:p text:style-name="P185"><text:span text:style-name="T186">„</text:span><text:span text:style-name="T187">16.3</text:span><text:span text:style-name="T188">. Asmeniui užtikrinama kiek įmanoma saugi aplinka, socialinės globos<text:s/></text:span><text:span text:style-name="T189">įstaiga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190"><text:span text:style-name="T191">1.2.2.8.</text:span><text:span text:style-name="T192"><text:s/>Neteko galios nuo 2025-11-15</text:span></text:p>
      <text:p text:style-name="P193">Papunkčio naikinimas:</text:p>
      <text:p text:style-name="P194"><text:span text:style-name="T195">Nr.<text:s/></text:span><text:a xlink:href="https://www.e-tar.lt/portal/legalAct.html?documentId=7ac65dc0c16a11f0987ab84b1a2c3b60" office:target-frame-name="_top" xlink:show="replace"><text:span text:style-name="T196">A1-651</text:span></text:a><text:span text:style-name="T197">, 2025-11-14, paskelbta TAR 2025-11-14, i. k. 2025-19109</text:span></text:p>
      <text:p text:style-name="Normal"/>
      <text:p text:style-name="P198"><text:span text:style-name="T199">1.2.2.9</text:span><text:span text:style-name="T200">. Pakeičiu<text:s/></text:span><text:span text:style-name="T201">16.4 papunktį ir jį išdėstau taip:</text:span></text:p>
      <text:p text:style-name="P202"><text:span text:style-name="T203">„</text:span><text:span text:style-name="T204">16.4</text:span><text:span text:style-name="T205">. Nuo 2030 metų suaugusiems asmenims su negalia ilgalaikė socialinė globa negali būti pradedama naujai teikti socialinės globos namuose suaugusiems asmenims su negalia, išskyrus socialinės globos namų specializuotą</text:span><text:span text:style-name="T206"><text:s/>slaugos ir socialinės globos padalinį ar specializuotus slaugos ir socialinės globos namus. Socialinės globos namai suaugusiems asmenims su negalia ne vėliau kaip iki 2028 m. sausio 1 d. turi patvirtinti su įstaigos savininko teises ir pareigas įgyvendina</text:span><text:span text:style-name="T207">nčia institucija suderintus priemonių, kurias įgyvendinus bus pasiektas reikalavimas nuo 2030 metų nebeteikti suaugusiems asmenims su negalia ilgalaikės socialinės globos šiuose namuose, planus.“</text:span></text:p>
      <text:p text:style-name="P208"><text:span text:style-name="T209">1.2.2.10</text:span><text:span text:style-name="T210">.<text:s/></text:span><text:span text:style-name="T211">Pripažįstu netekusiu galios 16.8<text:s/></text:span><text:span text:style-name="T212">papunktį.</text:span></text:p>
      <text:p text:style-name="P213"><text:span text:style-name="T214">1.2.2.11</text:span><text:span text:style-name="T215">.<text:s/></text:span><text:span text:style-name="T216">Pakeičiu 16.10<text:s/></text:span><text:span text:style-name="T217">papunktį ir jį išdėstau taip:</text:span></text:p>
      <text:p text:style-name="P218"><text:span text:style-name="T219">„</text:span><text:span text:style-name="T220">16.10</text:span><text:span text:style-name="T221">. Asmeniui, turinčiam specialiųjų poreikių, ar darbingo amžiaus asmeniui su negalia užtikrinta jo poreikiams pritaikyta aplinka, reikalinga kasdieniam gyvenimui bei paslaugoms gauti, taip<text:s/></text:span><text:span text:style-name="T222">pat užtikrintos galimybės lengvai judėti socialinės globos įstaigos teritorijoje ir patalpose, saugiai naudotis poilsio ir rekreacijos zonomis, esančiomis socialinės globos įstaigos teritorijoje:</text:span></text:p>
      <text:p text:style-name="P223"><text:span text:style-name="T224">16.10.1</text:span><text:span text:style-name="T225">. laisvam, savarankiškam ir saugiam judėjimui užtik</text:span><text:span text:style-name="T226">rinti socialinės globos namuose įrengti vertikalūs keltuvai (lifto tipo keltuvai) ir (ar) liftai, kurie yra pasiekiami tiesiogiai, nenaudojant jokių papildomų priemonių, išskyrus asmenines;<text:s/></text:span></text:p>
      <text:p text:style-name="P227"><text:span text:style-name="T228">16.10.2</text:span><text:span text:style-name="T229">. grupinio gyvenimo namuose asmenys pagal galimybes na</text:span><text:span text:style-name="T230">udojasi saugiomis bendruomenės rekreacijos zonomis, sporto aikštelėmis ir pan.;<text:s/></text:span></text:p>
      <text:p text:style-name="P231"><text:span text:style-name="T232">16.10.3</text:span><text:span text:style-name="T233">. asmuo, turintis judėjimo negalią, apgyvendinamas grupinio gyvenimo namuose, kurių bent vienas aukštas pritaikytas judėjimo negalią turinčių asmenų poreikiams. Jei</text:span><text:span text:style-name="T234">gu grupinio gyvenimo namai (bent vienas jų aukštas) nepritaikyti tokių asmenų poreikiams, juose asmuo, turintis judėjimo negalią, negali būti apgyvendinamas;<text:s/></text:span></text:p>
      <text:p text:style-name="P235"><text:span text:style-name="T236">16.10.4</text:span><text:span text:style-name="T237">. socialinės globos įstaigose, kuriose paslaugas gauna asmenys su negalia, įskaitant i</text:span><text:span text:style-name="T238">r Alzheimerio liga ar demencija sergančius asmenis, taikomos augmentinės ar alternatyvios komunikacijos priemonės (pvz., kiemo zona, koridorius, patalpos pagal asmenų, nuolat naudojančių judėjimo techninės pagalbos priemonę – vežimėlį, akių lygį pažymėti n</text:span><text:span text:style-name="T239">eformaliais simboliais (daiktais, nuotraukomis, paveikslėliais, piešiniais) ir formaliais simboliais (Bliss, Mayer–Johnson, piktogramomis ir kt.).“</text:span></text:p>
      <text:p text:style-name="P240"><text:span text:style-name="T241">1.2.2.12.</text:span><text:span text:style-name="T242"><text:s/>Neteko galios nuo 2025-11-15</text:span></text:p>
      <text:p text:style-name="P243">Papunkčio naikinimas:</text:p>
      <text:p text:style-name="P244"><text:span text:style-name="T245">Nr.<text:s/></text:span><text:a xlink:href="https://www.e-tar.lt/portal/legalAct.html?documentId=7ac65dc0c16a11f0987ab84b1a2c3b60" office:target-frame-name="_top" xlink:show="replace"><text:span text:style-name="T246">A1-651</text:span></text:a><text:span text:style-name="T247">, 2025-11-14, paskelbta TAR 2025-11-14, i. k. 2025-19109</text:span></text:p>
      <text:p text:style-name="Normal"/>
      <text:p text:style-name="P248"><text:span text:style-name="T249">1.2.2.13.</text:span><text:span text:style-name="T250"><text:s/>Neteko galios nuo 2025-11-15</text:span></text:p>
      <text:p text:style-name="P251">Papunkčio naikinimas:</text:p>
      <text:p text:style-name="P252"><text:span text:style-name="T253">Nr.<text:s/></text:span><text:a xlink:href="https://www.e-tar.lt/portal/legalAct.html?documentId=7ac65dc0c16a11f0987ab84b1a2c3b60" office:target-frame-name="_top" xlink:show="replace"><text:span text:style-name="T254">A1-651</text:span></text:a><text:span text:style-name="T255">, 2025-11-14, paskelbta TAR 2025-11-14, i. k. 2025-19109</text:span></text:p>
      <text:p text:style-name="Normal"/>
      <text:p text:style-name="P256"><text:span text:style-name="T257">1.2.2.14.</text:span><text:span text:style-name="T258"><text:s/>Neteko galios nuo 2025-11-15</text:span></text:p>
      <text:p text:style-name="P259">Papunkčio naikinimas:</text:p>
      <text:p text:style-name="P260"><text:span text:style-name="T261">Nr.<text:s/></text:span><text:a xlink:href="https://www.e-tar.lt/portal/legalAct.html?documentId=7ac65dc0c16a11f0987ab84b1a2c3b60" office:target-frame-name="_top" xlink:show="replace"><text:span text:style-name="T262">A1-651</text:span></text:a><text:span text:style-name="T263">, 2025-11-14, paskelbta TAR 2025-11-14, i. k. 2025-19109</text:span></text:p>
      <text:p text:style-name="Normal"/>
      <text:p text:style-name="P264"><text:span text:style-name="T265">1.2.2.15.</text:span><text:span text:style-name="T266"><text:s/>Neteko galios nuo 2025-11-15</text:span></text:p>
      <text:p text:style-name="P267">Papunkčio naikinimas:</text:p>
      <text:p text:style-name="P268"><text:span text:style-name="T269">Nr.<text:s/></text:span><text:a xlink:href="https://www.e-tar.lt/portal/legalAct.html?documentId=7ac65dc0c16a11f0987ab84b1a2c3b60" office:target-frame-name="_top" xlink:show="replace"><text:span text:style-name="T270">A1-651</text:span></text:a><text:span text:style-name="T271">, 2025-11-14, paskelbta TAR 2025-11-14, i. k. 2025-19109</text:span></text:p>
      <text:p text:style-name="Normal"/>
      <text:p text:style-name="P272"><text:span text:style-name="T273">1.2.2.16</text:span><text:span text:style-name="T274">. Pakeičiu 17 punktą ir jį išdėstau taip:</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17.</text:p>
          </table:table-cell>
          <table:table-cell table:style-name="TableCell282">
            <text:p text:style-name="P283">Asmuo naudojasi kasdieniniam gyvenimui būtinomis patalpomis, kuriose užtikrinamas jo privatumas ir orumas</text:p>
          </table:table-cell>
          <table:table-cell table:style-name="TableCell284">
            <text:p text:style-name="P285"><text:span text:style-name="T286">17.1. Asmuo gyvena socialinės globos įstaigoje, kurios patalpos (gyvenamųjų miegamųjų kambarių, valgyklos, virtuvės ir valgomojo patalpos, skirtos socialinių paslaugų gavėjams ar jų artimiesiems, padedamiems darbuotojų, maistui pašildyti ar<text:s/></text:span><text:span text:style-name="T287">užkandžiams, skirtiems socialinių paslaugų gavėjams, pagaminti, ir pan., asmens higienos patalpos, laisvalaikio organizavimo, ugdymo, bendrojo naudojimo patalpos (laiptinės, koridoriai ir pan.)) pritaikytos gyventi ir būtiniesiems poreikiams tenkinti.</text:span><text:span text:style-name="T288"><text:s/></text:span></text:p>
            <text:p text:style-name="P289">17.2. Socialinės globos namai turi leidimą-higienos pasą, išduotą Lietuvos Respublikos sveikatos apsaugos ministro nustatyta tvarka.</text:p>
            <text:p text:style-name="P290">17.3. Asmuo socialinės globos įstaigoje gyvena šiltose, gerai vėdinamose ir tinkamai apšviestose patalpose, atitinkančiose<text:s/>sveikatos apsaugos ministro patvirtintų higienos normų reikalavimus. <text:s/>Gyvenamosiose patalpose papildomai įrengtas vietinis dirbtinis apšvietimas.</text:p>
            <text:p text:style-name="P291">17.4. Asmeniui jo gyvenamojoje aplinkoje kiek įmanoma užtikrinamas privatumas.</text:p>
            <text:p text:style-name="P292"><text:span text:style-name="T293">17.5.</text:span><text:span text:style-name="T294"><text:s/></text:span><text:span text:style-name="T295">Socialinės globos įstaigo</text:span><text:span text:style-name="T296">s specializuotame slaugos ir socialinės globos padalinyje ar</text:span><text:span text:style-name="T297"><text:s/></text:span><text:span text:style-name="T298">specializuotuose slaugos ir socialinės globos namuose gyvenamoji aplinka kuriama grupių principu – grupėje gyvena ne daugiau kaip 10 asmenų, viename gyvenamajame miegamajame kambaryje gyvena ne d</text:span><text:span text:style-name="T299">augiau kaip 2 asmenys. Apgyvendinant šiuos asmenis grupėse, atsižvelgiama į jų negalią ir asmenines savybes (gebėjimus, amžių, lytį, psichikos ir fizines savybes, emocinius ir (ar) socialinius ryšius ir kt.). Asmenys, kuriems būdingi nuolat pasikartojantys</text:span><text:span text:style-name="T300"><text:s/>agresijos proveržiai, nukreipti į save ar kitus asmenis, gyvenamajame miegamajame kambaryje gyvena po vieną.</text:span></text:p>
            <text:p text:style-name="P301"><text:span text:style-name="T302">17.6. Socialinės globos įstaigoje asmens gyvenamasis miegamasis kambarys atitinka šiame papunktyje nustatytus reikalavimus:</text:span></text:p>
            <text:p text:style-name="P303">17.6.1. minimalus plotas vienam asmeniui gyvenamajame miegamajame kambaryje turi būti ne mažesnis kaip 5 kv. m;</text:p>
            <text:p text:style-name="P304">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305">17.6.3. gyvenamajame miegamajame kambaryje turi būti asmeniui skirti baldai (lova (jei asmeniui reikia, lova turi apsaugą nuo iškritimo), naktinė spintelė, spinta (jei atskira uždara spintos dalis yra su stiklu, jis turi būti nedūžtantis, skaidrus ar apsaugotas nuo dūžio (apsaugine stiklų plėvele ar pan.), stalas, kėdė, fotelis ar pan.), jei jie galimi dėl asmens negalios specifikos, taip pat čiužinys, pagalvė, antklodė, paklodė, čiužinio, pagalvės ir antklodės<text:s/>užvalkalai, lovatiesė, rankšluosčių;<text:s/></text:p>
            <text:p text:style-name="P306">17.6.4. gyvenamasis miegamasis kambarys negali būti įrengtas rūsyje, pusrūsyje (cokoliniame aukšte);<text:s/></text:p>
            <text:p text:style-name="P307">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308">17.7. Socialinės globos įstaigoje virtuvė ir valgomasis įrengti pagal šiame papunktyje nustatytus reikalavimus:</text:p>
            <text:p text:style-name="P309">17.7.1. virtuvėje turi būti viryklė, gartraukis ar viryklė su integruotu gartraukiu, plautuvė, šaldytuvas, spintelės, pagal paslaugų gavėjų skaičių sukomplektuoti valgomieji indai ir įrankiai;<text:s/></text:p>
            <text:p text:style-name="P310">17.7.2. virtuvės erdvė turi būti apstatyta baldais taip, kad asmenims būtų patogu dalyvauti maisto ruošos procese;</text:p>
            <text:p text:style-name="P311">17.7.3. virtuvės įrenginiai, inventorius turi būti techniškai<text:s/>tvarkingi;</text:p>
            <text:p text:style-name="P312">17.7.4. valgomajame turi būti stalas, kėdės (pagal poreikį – speciali įranga (pvz., maitinimo kėdė)) ir sudarytos sąlygos kiekvienam asmeniui, įskaitant ir vežimėliu judančius asmenis, pavalgyti prie patogaus aukščio stalo;</text:p>
            <text:p text:style-name="P313">17.7.5. virtuvė, valgomasis ir bendrasis kambarys gali būti įrengti kartu ar atskirose patalpose, atsižvelgiant į socialinės globos įstaigoje gyvenančių asmenų negalios pobūdį, poreikius, individualias savybes, sutarimą ir pan.;</text:p>
            <text:p text:style-name="P314">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text:s/>slaugos ir socialinės globos namuose – kiekvienoje grupėje. Joje viena virtuve ir valgomuoju gali naudotis ne daugiau kaip 50 socialinės globos paslaugas socialinės globos namuose gaunančių asmenų;</text:p>
            <text:p text:style-name="P315">17.7.7. virtuvėje ar valgomajame esančiame valgiaraštyje (meniu) patiekalai turi būti nurodyti socialinės globos paslaugas gaunantiems asmenims suprantama ir atpažįstama forma (pvz., paveikslėliais ir pan.).</text:p>
            <text:p text:style-name="P316">17.8. Socialinės globos įstaigoje bendrasis kambarys įrengtas pagal šiame papunktyje nustatytus reikalavimus:</text:p>
            <text:p text:style-name="P317">17.8.1. bendrajame kambaryje kiekvienam asmeniui turi būti sudaryta galimybė atsisėsti ar privažiuoti su vežimėliu;</text:p>
            <text:p text:style-name="P318">17.8.2. bendrajame kambaryje asmenys turi galėti nevaržomai judėti;</text:p>
            <text:p text:style-name="P319">17.8.3. bendrojo kambario erdvė turi atitikti negalios specifiką (būti patogi ir aiški, baldai suplanuoti ir išdėstyti taip, kad asmenims būtų patogu bendrauti, kartu leisti laiką ir pan.).</text:p>
            <text:p text:style-name="P320">17.9. Socialinės globos įstaigoje higienos patalpos įrengtos pagal šiame papunktyje nustatytus reikalavimus:</text:p>
            <text:p text:style-name="P321">17.9.1. higienos patalpos<text:s/>– tualetai, prausimosi ir (ar) maudymosi patalpos – turi būti lengvai ir greitai pasiekiamos, patogios naudotis, taip pat jose turi būti užtikrintas privatumas ir saugumas;<text:s/></text:p>
            <text:p text:style-name="P322"><text:span text:style-name="T323">17.9.2. p</text:span><text:span text:style-name="T324">o 2013 metų pradėtuose statyti, rekonstruoti ar naujai įsteigtuose socia</text:span><text:span text:style-name="T325">linės globos namuose higienos patalpa (-os) turi būti įrengta (-os) prie kiekvieno gyvenamojo miegamojo kambario ar kelių (ne daugiau kaip 3) gyvenamųjų miegamųjų kambarių (išskyrus kambarius, kuriuose apgyvendinami sunkią negalią turintys asmenys), o soci</text:span><text:span text:style-name="T326">alinės globos namų specializuotuose slaugos ir socialinės globos padaliniuose ir specializuotuose slaugos ir socialinės globos namuose </text:span><text:span text:style-name="T327">– kiekvienoje grupėje;</text:span></text:p>
            <text:p text:style-name="P328">17.9.3. socialinės globos įstaigoje tualetų, dušų, vonių plotai bei jų įrengimas ir aprūpinimas higienos reikmenimis turi atitikti Lietuvos Respublikos sveikatos apsaugos ministro tvirtinamus higienos normų reikalavimus. Prie gyvenamųjų miegamųjų kambarių įrengtose higienos patalpose kiekvienas asmuo turi turėti atskirą kabyklą rankšluosčiui, vietą higienos reikmenims pasidėti ir pan.;</text:p>
            <text:p text:style-name="P329"><text:span text:style-name="T330">17.9.4. higienos patalpoje, jeigu būtina dėl asmens judėjimo negalios, turi būti įrengti specialūs priedai: laikikliai, specialios rankenėlės, speciali įranga, skirta asmeniui pakelti ir (ar) perkelti iš vienos vietos į k</text:span><text:span text:style-name="T331">itą, gulinčiam ar sunkiai judančiam asmeniui prausti ar padėti atlikti procedūras, susijusias su asmens higiena.“</text:span><text:span text:style-name="T332"><text:s/></text:span></text:p>
          </table:table-cell>
        </table:table-row>
      </table:table>
      <text:p text:style-name="P333"/>
      <text:p text:style-name="P334"><text:span text:style-name="T335">1.2.2.17.</text:span><text:span text:style-name="T336"><text:s/>Neteko galios nuo 2025-11-15</text:span></text:p>
      <text:p text:style-name="P337">Papunkčio naikinimas:</text:p>
      <text:p text:style-name="P338"><text:span text:style-name="T339">Nr.<text:s/></text:span><text:a xlink:href="https://www.e-tar.lt/portal/legalAct.html?documentId=7ac65dc0c16a11f0987ab84b1a2c3b60" office:target-frame-name="_top" xlink:show="replace"><text:span text:style-name="T340">A1-651</text:span></text:a><text:span text:style-name="T341">, 2025-11-14, paskelbta TAR 2025-11-14, i. k. 2025-19109</text:span></text:p>
      <text:p text:style-name="Normal"/>
      <text:p text:style-name="P342"><text:span text:style-name="T343">1.2.2.18.</text:span><text:span text:style-name="T344"><text:s/>Neteko galios nuo 2025-11-15</text:span></text:p>
      <text:p text:style-name="P345">Papunkčio naikinimas:</text:p>
      <text:p text:style-name="P346"><text:span text:style-name="T347">Nr.<text:s/></text:span><text:a xlink:href="https://www.e-tar.lt/portal/legalAct.html?documentId=7ac65dc0c16a11f0987ab84b1a2c3b60" office:target-frame-name="_top" xlink:show="replace"><text:span text:style-name="T348">A1-651</text:span></text:a><text:span text:style-name="T349">, 2025-11-14, paskelbta TAR 2025-11-14, i. k. 2025-19109</text:span></text:p>
      <text:p text:style-name="Normal"/>
      <text:p text:style-name="P350"><text:span text:style-name="T351">1.2.2.19.</text:span><text:span text:style-name="T352"><text:s/>Neteko galios nuo 2025-11-15</text:span></text:p>
      <text:p text:style-name="P353">Papunkčio naikinimas:</text:p>
      <text:p text:style-name="P354"><text:span text:style-name="T355">Nr.<text:s/></text:span><text:a xlink:href="https://www.e-tar.lt/portal/legalAct.html?documentId=7ac65dc0c16a11f0987ab84b1a2c3b60" office:target-frame-name="_top" xlink:show="replace"><text:span text:style-name="T356">A1-651</text:span></text:a><text:span text:style-name="T357">, 2025-11-14, paskelbta TAR 2025-11-14, i. k. 2025-19109</text:span></text:p>
      <text:p text:style-name="Normal"/>
      <text:p text:style-name="P358"><text:span text:style-name="T359">1.2.2.20</text:span><text:span text:style-name="T360">. Pakeičiu 18 punktą ir jį išdėstau taip:</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18.</text:p>
          </table:table-cell>
          <table:table-cell table:style-name="TableCell368">
            <text:p text:style-name="P369">Asmens gyvenamoji aplinka yra kiek galima artimesnė namų aplinkai</text:p>
          </table:table-cell>
          <table:table-cell table:style-name="TableCell370">
            <text:p text:style-name="P371">18.1. Asmens gyvenamasis miegamasis kambarys sutvarkytas jaukiai, aplinka artima namų aplinkai, t. y. aplinka atitinka jo poreikius. Kiekvienas asmuo gyvenamajame miegamajame kambaryje turi šio priedo 17.6.3 papunktyje nurodytus baldus, jei jie galimi dėl<text:s/>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372">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373">18.3. Asmeniui jo gyvenamajame miegamajame kambaryje užtikrintos sąlygos skaityti ar užsiimti kita laisvalaikio veikla, atsižvelgiant į asmens pageidavimus, įrengiant reikiamą vietinį dirbtinį apšvietimą.</text:p>
            <text:p text:style-name="P374">18.4.<text:s/>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
      <text:p text:style-name="P375"/>
      <text:p text:style-name="P376"><text:span text:style-name="T377">1.2.2.2</text:span><text:span text:style-name="T378">1</text:span><text:span text:style-name="T379">. Pakeičiu 22.2 papunktį ir jį išdėstau taip:</text:span></text:p>
      <text:p text:style-name="P380"><text:span text:style-name="T381">„</text:span><text:span text:style-name="T382">22.2</text:span><text:span text:style-name="T383">. Personalas nuolat tobulina savo profesinę kompetenciją, dalyvaudamas profesinės kompetencijos tobulinimo programose, įgyja naujų žinių, reikalingų darbe. Kiekvienas darbuotojas, socialinės globos įs</text:span><text:span text:style-name="T384">taigoje teikiantis socialinę globą senyvo amžiaus asmeniui ar darbingo amžiaus asmeniui su negalia (taip pat ir su sunkia negalia), teisės aktų nustatyta tvarka dalyvauja profesinės kompetencijos tobulinimo kursuose. Socialinę globą teikiantiems darbuotoja</text:span><text:span text:style-name="T385">ms, sveikatos priežiūros specialistams, kitiems specialistams sudaryta galimybė tobulinti savo profesinę kompetenciją pagal teisės aktuose nustatytus profesinės kompetencijos tobulinimo reikalavimus. Socialinės globos įstaiga užtikrina galimybę individuali</text:span><text:span text:style-name="T386">os priežiūros darbuotojams dalyvauti įžanginiuose mokymuose.“</text:span></text:p>
      <text:p text:style-name="P387"><text:span text:style-name="T388">1.2.2.22</text:span><text:span text:style-name="T389">. Pakeičiu 22.3 papunktį ir jį išdėstau taip:</text:span></text:p>
      <text:p text:style-name="P390"><text:span text:style-name="T391">„</text:span><text:span text:style-name="T392">22.3</text:span><text:span text:style-name="T393">. Personalas periodiškai (atsižvelgiant į pareigybę ir vykdomas funkcijas) instruktuojamas ar tobulinama profesinė jo<text:s/></text:span><text:span text:style-name="T394">kompetencija saugos ir sveikatos darbe klausimais. Socialinės globos įstaiga yra sudariusi sveikas ir saugias darbo sąlygas bei aprūpinusi personalą būtiniausiomis priemonėmis, reikalingomis personalo sveikatai apsaugoti, perkeliant asmenį iš vienos vietos</text:span><text:span text:style-name="T395"><text:s/>į kitą, keičiant asmens padėtį ar kryptį, padedant asmeniui atsistoti, ir paslaugoms asmenims, turintiems specialiųjų poreikių, ar asmenims su negalia (įskaitant asmenis, turinčius sunkią negalią arba linkusius į agresiją ar saviagresiją) saugiai teikti (</text:span><text:span text:style-name="T396">pvz., mobiliaisiais pagalbos iškvietimo įrenginiais, kad prireikus būtų galima išsikviesti papildomą personalą).“</text:span></text:p>
      <text:p text:style-name="P397"><text:span text:style-name="T398">1.2.2.23</text:span><text:span text:style-name="T399">. Pakeičiu 24.7 papunktį ir jį išdėstau taip:</text:span></text:p>
      <text:p text:style-name="P400"><text:span text:style-name="T401">„</text:span><text:span text:style-name="T402">24.7</text:span><text:span text:style-name="T403">. Socialinės globos įstaiga teisės aktų nustatyta tvarka laiku teikia inf</text:span><text:span text:style-name="T404">ormaciją apie savo veiklą Valstybės duomenų agentūrai.“</text:span></text:p>
      <text:p text:style-name="P405"><text:span text:style-name="T406">2.</text:span><text:span text:style-name="T407"><text:s/>Neteko galios nuo 2025-11-15</text:span></text:p>
      <text:p text:style-name="P408">Punkto naikinimas:</text:p>
      <text:p text:style-name="P409"><text:span text:style-name="T410">Nr.<text:s/></text:span><text:a xlink:href="https://www.e-tar.lt/portal/legalAct.html?documentId=7ac65dc0c16a11f0987ab84b1a2c3b60" office:target-frame-name="_top" xlink:show="replace"><text:span text:style-name="T411">A1-651</text:span></text:a><text:span text:style-name="T412">, 2025-11-14, paskelbta TAR 2</text:span><text:span text:style-name="T413">025-11-14, i. k. 2025-19109</text:span></text:p>
      <text:p text:style-name="Normal"/>
      <text:p text:style-name="P414"/>
      <text:p text:style-name="P415"/>
      <text:p text:style-name="P416"/>
      <text:p text:style-name="P417"><text:span text:style-name="T418">Socialinės apsaugos ir darbo ministrė</text:span><text:span text:style-name="T419"><text:tab/></text:span><text:span text:style-name="T420"><text:tab/></text:span><text:span text:style-name="T421"><text:tab/>Monika Navickienė</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ocialinės apsaugos ir darbo ministerija, Įsakymas</text:span></text:p>
      <text:p text:style-name="P431"><text:span text:style-name="T432">Nr.<text:s/></text:span><text:a xlink:href="https://www.e-tar.lt/portal/legalAct.html?documentId=7ac65dc0c16a11f0987ab84b1a2c3b60" office:target-frame-name="_top" xlink:show="replace"><text:span text:style-name="T433">A1-651</text:span></text:a><text:span text:style-name="T434">, 2025-11-14, paskelbta TAR 2025-11-14, i. k. 2025-19109</text:span></text:p>
      <text:p text:style-name="P435"><text:span text:style-name="T436">Dėl Lietuvos Respublikos socialinės apsaugos ir darbo ministro 2023 m. spalio 20 d. įsakymo Nr. A</text:span><text:span text:style-name="T437">1-692 „Dėl Lietuvos Respublikos socialinės apsaugos ir darbo ministro 2007 m. vasario 20 d. įsakymo Nr. A1-46 „Dėl Socialinės globos normų aprašo patvirtinimo“ pakeit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1-17T12:01:00Z</meta:creation-date>
    <dc:date>2025-11-17T12:01:00Z</dc:date>
    <meta:print-date>2019-10-29T07:25:00Z</meta:print-date>
    <meta:template xlink:href="Normal.dotm" xlink:type="simple"/>
    <meta:editing-cycles>2</meta:editing-cycles>
    <meta:editing-duration>PT0S</meta:editing-duration>
    <meta:user-defined meta:name="_NewReviewCycle"/>
    <meta:document-statistic meta:page-count="3" meta:paragraph-count="157" meta:word-count="3021" meta:character-count="23983" meta:row-count="541" meta:non-whitespace-character-count="21119"/>
  </office:meta>
</office:document-meta>
</file>