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font-weight="bold" style:font-weight-asian="bold" fo:text-transform="uppercase"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letter-spacing="0.0694in"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166in"/>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style:vertical-align="middle">
        <style:tab-stops>
          <style:tab-stop style:type="right" style:position="6.5958in"/>
        </style:tab-stops>
      </style:paragraph-properties>
      <style:text-properties fo:hyphenate="false"/>
    </style:style>
    <style:style style:name="P42" style:parent-style-name="Normal" style:family="paragraph">
      <style:paragraph-properties style:vertical-align="middle">
        <style:tab-stops>
          <style:tab-stop style:type="right" style:position="6.5958in"/>
        </style:tab-stops>
      </style:paragraph-properties>
      <style:text-properties fo:hyphenate="false"/>
    </style:style>
    <style:style style:name="P43" style:parent-style-name="Normal" style:family="paragraph">
      <style:paragraph-properties style:vertical-align="middle">
        <style:tab-stops>
          <style:tab-stop style:type="right" style:position="6.5958in"/>
        </style:tab-stops>
      </style:paragraph-properties>
      <style:text-properties fo:hyphenate="false"/>
    </style:style>
    <style:style style:name="P44" style:parent-style-name="Normal" style:family="paragraph">
      <style:paragraph-properties style:vertical-align="middle">
        <style:tab-stops>
          <style:tab-stop style:type="right" style:position="6.5958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style:vertical-align="middle" fo:margin-left="3.7409in" style:page-number="1">
        <style:tab-stops/>
      </style:paragraph-properties>
      <style:text-properties fo:color="#000000" style:font-size-complex="13.5pt" style:language-asian="lt" style:country-asian="LT"/>
    </style:style>
    <style:style style:name="P52" style:parent-style-name="Normal" style:family="paragraph">
      <style:paragraph-properties style:vertical-align="middle" fo:margin-left="3.7409in">
        <style:tab-stops/>
      </style:paragraph-properties>
    </style:style>
    <style:style style:name="T53" style:parent-style-name="DefaultParagraphFont" style:family="text">
      <style:text-properties fo:text-transform="uppercase" fo:color="#000000" style:font-size-complex="13.5pt" style:language-asian="lt" style:country-asian="LT"/>
    </style:style>
    <style:style style:name="T54" style:parent-style-name="DefaultParagraphFont" style:family="text">
      <style:text-properties fo:color="#000000" style:font-size-complex="13.5pt" style:language-asian="lt" style:country-asian="LT"/>
    </style:style>
    <style:style style:name="P55"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56" style:parent-style-name="Normal" style:family="paragraph">
      <style:paragraph-properties style:vertical-align="middle" fo:margin-left="3.7409in">
        <style:tab-stops/>
      </style:paragraph-properties>
    </style:style>
    <style:style style:name="T57" style:parent-style-name="DefaultParagraphFont" style:family="text">
      <style:text-properties fo:color="#000000" style:font-size-complex="13.5pt" style:language-asian="lt" style:country-asian="LT"/>
    </style:style>
    <style:style style:name="T58" style:parent-style-name="DefaultParagraphFont" style:family="text">
      <style:text-properties fo:text-transform="uppercase" fo:color="#000000" style:font-size-complex="13.5pt" style:language-asian="lt" style:country-asian="LT"/>
    </style:style>
    <style:style style:name="T59" style:parent-style-name="DefaultParagraphFont" style:family="text">
      <style:text-properties fo:color="#000000" style:font-size-complex="13.5pt" style:language-asian="lt" style:country-asian="LT"/>
    </style:style>
    <style:style style:name="P60"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61"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62"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63"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64"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67"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7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fo:language="en" fo:country="GB"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vertical-align="middle">
        <style:tab-stops>
          <style:tab-stop style:type="right" style:position="6.693in"/>
        </style:tab-stops>
      </style:paragraph-properties>
      <style:text-properties fo:hyphenate="false"/>
    </style:style>
    <style:style style:name="P117"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text-transform="uppercase" fo:color="#000000" fo:font-size="10pt" style:font-size-asian="10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125"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style:style>
    <style:style style:name="T134" style:parent-style-name="DefaultParagraphFont" style:family="text">
      <style:text-properties fo:color="#222222"/>
    </style:style>
    <style:style style:name="T135" style:parent-style-name="DefaultParagraphFont" style:family="text">
      <style:text-properties fo:color="#222222"/>
    </style:style>
    <style:style style:name="P13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222222"/>
    </style:style>
    <style:style style:name="T146" style:parent-style-name="DefaultParagraphFont" style:family="text">
      <style:text-properties fo:color="#000000" style:font-size-complex="12pt"/>
    </style:style>
    <style:style style:name="T147" style:parent-style-name="DefaultParagraphFont" style:family="text">
      <style:text-properties fo:color="#222222"/>
    </style:style>
    <style:style style:name="T148" style:parent-style-name="DefaultParagraphFont" style:family="text">
      <style:text-properties fo:color="#222222"/>
    </style:style>
    <style:style style:name="T149" style:parent-style-name="DefaultParagraphFont" style:family="text">
      <style:text-properties fo:color="#222222"/>
    </style:style>
    <style:style style:name="P15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style:style>
    <style:style style:name="T155" style:parent-style-name="DefaultParagraphFont" style:family="text">
      <style:text-properties fo:color="#222222"/>
    </style:style>
    <style:style style:name="T156" style:parent-style-name="DefaultParagraphFont" style:family="text">
      <style:text-properties fo:color="#000000" style:font-size-complex="12pt"/>
    </style:style>
    <style:style style:name="T157" style:parent-style-name="DefaultParagraphFont" style:family="text">
      <style:text-properties fo:color="#222222"/>
    </style:style>
    <style:style style:name="T158" style:parent-style-name="DefaultParagraphFont" style:family="text">
      <style:text-properties fo:color="#000000" style:font-size-complex="12pt"/>
    </style:style>
    <style:style style:name="T159" style:parent-style-name="DefaultParagraphFont" style:family="text">
      <style:text-properties fo:color="#222222"/>
    </style:style>
    <style:style style:name="T160" style:parent-style-name="DefaultParagraphFont" style:family="text">
      <style:text-properties fo:color="#222222"/>
    </style:style>
    <style:style style:name="P16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2" style:parent-style-name="DefaultParagraphFont" style:family="text">
      <style:text-properties fo:color="#222222"/>
    </style:style>
    <style:style style:name="T163" style:parent-style-name="DefaultParagraphFont" style:family="text">
      <style:text-properties fo:color="#222222"/>
    </style:style>
    <style:style style:name="T164" style:parent-style-name="DefaultParagraphFont" style:family="text">
      <style:text-properties fo:color="#222222"/>
    </style:style>
    <style:style style:name="P165" style:parent-style-name="Normal" style:family="paragraph">
      <style:paragraph-properties fo:text-align="justify" fo:text-indent="0.4923in"/>
    </style:style>
    <style:style style:name="T166" style:parent-style-name="DefaultParagraphFont" style:family="text">
      <style:text-properties fo:color="#222222"/>
    </style:style>
    <style:style style:name="T167" style:parent-style-name="DefaultParagraphFont" style:family="text">
      <style:text-properties fo:color="#222222" fo:language="en" fo:country="GB"/>
    </style:style>
    <style:style style:name="T168" style:parent-style-name="DefaultParagraphFont" style:family="text">
      <style:text-properties fo:color="#222222"/>
    </style:style>
    <style:style style:name="T169" style:parent-style-name="DefaultParagraphFont" style:family="text">
      <style:text-properties fo:color="#222222"/>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222222"/>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18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text-transform="uppercase" fo:color="#000000" fo:font-size="10pt" style:font-size-asian="10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9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font-weight="bold" style:font-weight-asian="bold" style:font-weight-complex="bold" fo:color="#000000" style:font-size-complex="12pt" fo:language="en" fo:country="GB"/>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229"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text-transform="uppercase" fo:color="#000000" fo:font-size="10pt" style:font-size-asian="10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3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language="en" fo:country="GB"/>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65"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27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language="en" fo:country="U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222222"/>
    </style:style>
    <style:style style:name="T322" style:parent-style-name="DefaultParagraphFont" style:family="text">
      <style:text-properties fo:color="#222222"/>
    </style:style>
    <style:style style:name="P32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222222"/>
    </style:style>
    <style:style style:name="P32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language="en" fo:country="GB"/>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language="en" fo:country="GB"/>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complex="EUAlbertina" fo:color="#000000" style:font-size-complex="12pt"/>
    </style:style>
    <style:style style:name="P35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language="en" fo:country="U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language="en" fo:country="U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fo:language="en" fo:country="US"/>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fo:language="en" fo:country="U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language="en" fo:country="GB"/>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08"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keep-with-next="always" fo:text-align="center" style:vertical-align="middle">
        <style:tab-stops>
          <style:tab-stop style:type="right" style:position="6.693in"/>
        </style:tab-stops>
      </style:paragraph-properties>
      <style:text-properties fo:color="#000000" style:font-size-complex="12pt" fo:hyphenate="false"/>
    </style:style>
    <style:style style:name="P41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language="en" fo:country="GB"/>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text-transform="uppercase"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tyle-complex="italic"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38" style:parent-style-name="DefaultParagraphFont" style:family="text">
      <style:text-properties fo:color="#000000" style:font-size-complex="12pt" fo:language="en" fo:country="GB"/>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50" style:parent-style-name="DefaultParagraphFont" style:family="text">
      <style:text-properties fo:color="#000000" style:font-size-complex="12pt" fo:language="en" fo:country="GB"/>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54"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46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5" style:parent-style-name="DefaultParagraphFont" style:family="text">
      <style:text-properties fo:color="#000000" style:font-size-complex="12pt" fo:language="en" fo:country="GB"/>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0" style:parent-style-name="DefaultParagraphFont" style:family="text">
      <style:text-properties fo:color="#000000" style:font-size-complex="12pt" fo:language="en" fo:country="GB"/>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center" style:vertical-align="middle" fo:margin-right="-0.0006in"/>
      <style:text-properties fo:hyphenate="false"/>
    </style:style>
    <style:style style:name="T477" style:parent-style-name="DefaultParagraphFont" style:family="text">
      <style:text-properties fo:color="#000000" style:font-size-complex="12pt"/>
    </style:style>
    <style:style style:name="P478" style:parent-style-name="Normal" style:master-page-name="MPF2" style:family="paragraph">
      <style:paragraph-properties fo:break-before="page" style:vertical-align="middle" fo:margin-left="4.4298in" style:page-number="1">
        <style:tab-stops>
          <style:tab-stop style:type="right" style:position="2.2631in"/>
        </style:tab-stops>
      </style:paragraph-properties>
      <style:text-properties fo:color="#000000" style:font-size-complex="12pt" fo:hyphenate="false"/>
    </style:style>
    <style:style style:name="P483" style:parent-style-name="Normal" style:family="paragraph">
      <style:paragraph-properties style:vertical-align="middle" fo:margin-left="4.4298in">
        <style:tab-stops>
          <style:tab-stop style:type="right" style:position="2.2631in"/>
        </style:tab-stops>
      </style:paragraph-properties>
      <style:text-properties fo:color="#000000" style:font-size-complex="12pt" fo:hyphenate="false"/>
    </style:style>
    <style:style style:name="P484"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48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9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center" style:vertical-align="middle">
        <style:tab-stops>
          <style:tab-stop style:type="right" style:position="6.693in"/>
        </style:tab-stops>
      </style:paragraph-properties>
      <style:text-properties fo:color="#000000" style:font-size-complex="12pt" style:text-underline-type="single" style:text-underline-style="solid" style:text-underline-width="auto" style:text-underline-mode="continuous" fo:hyphenate="false"/>
    </style:style>
    <style:style style:name="P495"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496" style:parent-style-name="Normal" style:family="paragraph">
      <style:paragraph-properties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497"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49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9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51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52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color="#000000" style:font-size-complex="12pt"/>
    </style:style>
    <style:style style:name="TableColumn534" style:family="table-column">
      <style:table-column-properties style:column-width="0.6104in"/>
    </style:style>
    <style:style style:name="TableColumn535" style:family="table-column">
      <style:table-column-properties style:column-width="0.6111in"/>
    </style:style>
    <style:style style:name="TableColumn536" style:family="table-column">
      <style:table-column-properties style:column-width="0.6083in"/>
    </style:style>
    <style:style style:name="TableColumn537" style:family="table-column">
      <style:table-column-properties style:column-width="0.609in"/>
    </style:style>
    <style:style style:name="TableColumn538" style:family="table-column">
      <style:table-column-properties style:column-width="0.609in"/>
    </style:style>
    <style:style style:name="TableColumn539" style:family="table-column">
      <style:table-column-properties style:column-width="0.6083in"/>
    </style:style>
    <style:style style:name="TableColumn540" style:family="table-column">
      <style:table-column-properties style:column-width="0.6083in"/>
    </style:style>
    <style:style style:name="TableColumn541" style:family="table-column">
      <style:table-column-properties style:column-width="0.6083in"/>
    </style:style>
    <style:style style:name="TableColumn542" style:family="table-column">
      <style:table-column-properties style:column-width="0.6083in"/>
    </style:style>
    <style:style style:name="TableColumn543" style:family="table-column">
      <style:table-column-properties style:column-width="0.6125in"/>
    </style:style>
    <style:style style:name="TableColumn544" style:family="table-column">
      <style:table-column-properties style:column-width="0.6083in"/>
    </style:style>
    <style:style style:name="Table533" style:family="table">
      <style:table-properties style:width="6.702in" fo:margin-left="0in" table:align="left"/>
    </style:style>
    <style:style style:name="TableRow545" style:family="table-row">
      <style:table-row-properties style:min-row-height="0.1812in"/>
    </style:style>
    <style:style style:name="TableCell546" style:family="table-cell">
      <style:table-cell-properties fo:border="0.0069in solid #000000" fo:background-color="#DBDBDB"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0"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3"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5"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7"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9"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1"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4"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6"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8"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7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571" style:family="table-cell">
      <style:table-cell-properties fo:border-top="0.0069in solid #000000" fo:border-left="none" fo:border-bottom="0.0069in solid #000000" fo:border-right="0.0069in solid #000000" fo:background-color="#DBDBDB"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75" style:family="table-row">
      <style:table-row-properties style:min-row-height="0.1812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fo:text-indent="0.0395in"/>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fo:text-indent="0.0395in"/>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fo:text-indent="0.0395in"/>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fo:text-indent="0.0395in"/>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fo:text-indent="0.0395in"/>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fo:text-indent="0.0395in"/>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fo:text-indent="0.0395in"/>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fo:text-indent="0.0395in"/>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fo:text-indent="0.0395in"/>
      <style:text-properties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fo:text-indent="0.0395in"/>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598" style:family="table-row">
      <style:table-row-properties style:min-row-height="0.1812in"/>
    </style:style>
    <style:style style:name="TableCell5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0" style:parent-style-name="Normal" style:family="paragraph">
      <style:paragraph-properties fo:text-align="center" fo:text-indent="0.0395in"/>
      <style:text-properties fo:font-size="11pt" style:font-size-asian="11pt" style:font-size-complex="11pt" style:language-asian="lt" style:country-asian="L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fo:text-indent="0.0395in"/>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fo:text-indent="0.0395in"/>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fo:text-indent="0.0395in"/>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fo:text-indent="0.0395in"/>
      <style:text-properties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395in"/>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fo:text-indent="0.0395in"/>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fo:text-indent="0.0395in"/>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fo:text-indent="0.0395in"/>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fo:text-indent="0.0395in"/>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21" style:family="table-row">
      <style:table-row-properties style:min-row-height="0.1812in"/>
    </style:style>
    <style:style style:name="TableCell6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23" style:parent-style-name="Normal" style:family="paragraph">
      <style:paragraph-properties fo:text-align="center" fo:text-indent="0.0395in"/>
      <style:text-properties fo:font-size="11pt" style:font-size-asian="11pt" style:font-size-complex="11pt" style:language-asian="lt" style:country-asian="LT"/>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fo:text-indent="0.0395in"/>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fo:text-indent="0.0395in"/>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fo:text-indent="0.0395in"/>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fo:text-indent="0.0395in"/>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fo:text-indent="0.0395in"/>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fo:text-indent="0.0395in"/>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fo:text-indent="0.0395in"/>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fo:text-indent="0.0395in"/>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44" style:family="table-row">
      <style:table-row-properties style:min-row-height="0.1812in"/>
    </style:style>
    <style:style style:name="TableCell6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6" style:parent-style-name="Normal" style:family="paragraph">
      <style:paragraph-properties fo:text-align="center" fo:text-indent="0.0395in"/>
      <style:text-properties fo:font-size="11pt" style:font-size-asian="11pt" style:font-size-complex="11pt" style:language-asian="lt" style:country-asian="LT"/>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fo:text-indent="0.0395in"/>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fo:text-indent="0.0395in"/>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fo:text-indent="0.0395in"/>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fo:text-indent="0.0395in"/>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fo:text-indent="0.0395in"/>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395in"/>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fo:text-indent="0.0395in"/>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67" style:family="table-row">
      <style:table-row-properties style:min-row-height="0.1812in"/>
    </style:style>
    <style:style style:name="TableCell6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9" style:parent-style-name="Normal" style:family="paragraph">
      <style:paragraph-properties fo:text-align="center" fo:text-indent="0.0395in"/>
      <style:text-properties fo:font-size="11pt" style:font-size-asian="11pt" style:font-size-complex="11pt" style:language-asian="lt" style:country-asian="L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fo:text-indent="0.0395in"/>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0395in"/>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0395in"/>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fo:text-indent="0.0395in"/>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fo:text-indent="0.0395in"/>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fo:text-indent="0.0395in"/>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90" style:family="table-row">
      <style:table-row-properties style:min-row-height="0.1812in"/>
    </style:style>
    <style:style style:name="TableCell6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92" style:parent-style-name="Normal" style:family="paragraph">
      <style:paragraph-properties fo:text-align="center" fo:text-indent="0.0395in"/>
      <style:text-properties fo:font-size="11pt" style:font-size-asian="11pt" style:font-size-complex="11pt" style:language-asian="lt" style:country-asian="L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fo:text-indent="0.0395in"/>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fo:text-indent="0.0395in"/>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fo:text-indent="0.0395in"/>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fo:text-indent="0.0395in"/>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fo:text-indent="0.0395in"/>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13" style:family="table-row">
      <style:table-row-properties style:min-row-height="0.1812in"/>
    </style:style>
    <style:style style:name="TableCell7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5" style:parent-style-name="Normal" style:family="paragraph">
      <style:paragraph-properties fo:text-align="center" fo:text-indent="0.0395in"/>
      <style:text-properties fo:font-size="11pt" style:font-size-asian="11pt" style:font-size-complex="11pt" style:language-asian="lt" style:country-asian="L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fo:text-indent="0.0395in"/>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fo:text-indent="0.0395in"/>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fo:text-indent="0.0395in"/>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fo:text-indent="0.0395in"/>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36" style:family="table-row">
      <style:table-row-properties style:min-row-height="0.1812in"/>
    </style:style>
    <style:style style:name="TableCell7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8" style:parent-style-name="Normal" style:family="paragraph">
      <style:paragraph-properties fo:text-align="center" fo:text-indent="0.0395in"/>
      <style:text-properties fo:font-size="11pt" style:font-size-asian="11pt" style:font-size-complex="11pt" style:language-asian="lt" style:country-asian="LT"/>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fo:text-indent="0.0395in"/>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fo:text-indent="0.0395in"/>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fo:text-indent="0.0395in"/>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fo:text-indent="0.0395in"/>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59" style:family="table-row">
      <style:table-row-properties style:min-row-height="0.1812in"/>
    </style:style>
    <style:style style:name="TableCell7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1" style:parent-style-name="Normal" style:family="paragraph">
      <style:paragraph-properties fo:text-align="center" fo:text-indent="0.0395in"/>
      <style:text-properties fo:font-size="11pt" style:font-size-asian="11pt" style:font-size-complex="11pt" style:language-asian="lt" style:country-asian="L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text-indent="0.0395in"/>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fo:text-indent="0.0395in"/>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82" style:family="table-row">
      <style:table-row-properties style:min-row-height="0.1812in"/>
    </style:style>
    <style:style style:name="TableCell7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4" style:parent-style-name="Normal" style:family="paragraph">
      <style:paragraph-properties fo:text-align="center" fo:text-indent="0.0395in"/>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fo:text-align="center" fo:text-indent="0.0395in"/>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fo:text-align="center" fo:text-indent="0.0395in"/>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0" style:parent-style-name="Normal" style:family="paragraph">
      <style:paragraph-properties fo:text-align="center" fo:text-indent="0.0395in"/>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2" style:parent-style-name="Normal" style:family="paragraph">
      <style:paragraph-properties fo:text-align="center" fo:text-indent="0.0395in"/>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fo:text-align="center" fo:text-indent="0.0395in"/>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6" style:parent-style-name="Normal" style:family="paragraph">
      <style:paragraph-properties fo:text-align="center" fo:text-indent="0.0395in"/>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8" style:parent-style-name="Normal" style:family="paragraph">
      <style:paragraph-properties fo:text-align="center" fo:text-indent="0.0395in"/>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fo:text-align="center" fo:text-indent="0.0395in"/>
      <style:text-properties fo:font-size="11pt" style:font-size-asian="11pt" style:font-size-complex="11pt" style:language-asian="lt" style:country-asian="L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text-indent="0.0395in"/>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80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80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81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margin-left="0.4923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87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885" style:parent-style-name="Normal" style:family="paragraph">
      <style:paragraph-properties fo:text-align="justify" style:vertical-align="middle" fo:text-indent="0.4798in">
        <style:tab-stops>
          <style:tab-stop style:type="right" style:position="6.693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89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89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style:vertical-align="middle">
        <style:tab-stops>
          <style:tab-stop style:type="right" style:position="6.693in"/>
          <style:tab-stop style:type="right" style:position="6.8111in"/>
        </style:tab-stops>
      </style:paragraph-properties>
      <style:text-properties fo:hyphenate="false"/>
    </style:style>
    <style:style style:name="P909"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font-weight="bold" style:font-weight-asian="bold" fo:color="#000000" style:font-size-complex="12pt"/>
    </style:style>
    <style:style style:name="P912"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913" style:parent-style-name="DefaultParagraphFont" style:family="text">
      <style:text-properties fo:font-weight="bold" style:font-weight-asian="bold" fo:color="#000000" style:font-size-complex="12pt"/>
    </style:style>
    <style:style style:name="P91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91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keep-with-next="always" fo:text-align="justify" style:vertical-align="middle" fo:text-indent="0.4923in">
        <style:tab-stops>
          <style:tab-stop style:type="right" style:position="6.693in"/>
        </style:tab-stops>
      </style:paragraph-properties>
      <style:text-properties fo:color="#000000" style:font-size-complex="12pt" fo:hyphenate="false"/>
    </style:style>
    <style:style style:name="P93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olumn962" style:family="table-column">
      <style:table-column-properties style:column-width="3.343in"/>
    </style:style>
    <style:style style:name="TableColumn963" style:family="table-column">
      <style:table-column-properties style:column-width="3.343in"/>
    </style:style>
    <style:style style:name="Table961" style:family="table">
      <style:table-properties style:width="6.6861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967"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6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6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2"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font-style="italic" style:font-style-asian="italic"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7"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font-style="italic" style:font-style-asian="italic"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font-style="italic" style:font-style-asian="italic"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98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font-style="italic" style:font-style-asian="italic"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99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font-style="italic" style:font-style-asian="italic"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9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font-style="italic" style:font-style-asian="italic"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master-page-name="MPF3" style:family="paragraph">
      <style:paragraph-properties fo:break-before="page" fo:text-align="justify" style:vertical-align="middle" fo:margin-left="4.4298in" style:page-number="1">
        <style:tab-stops>
          <style:tab-stop style:type="right" style:position="2.2631in"/>
          <style:tab-stop style:type="right" style:position="2.3812in"/>
        </style:tab-stops>
      </style:paragraph-properties>
      <style:text-properties fo:color="#000000" style:font-size-complex="12pt" fo:hyphenate="false"/>
    </style:style>
    <style:style style:name="P1009" style:parent-style-name="Normal" style:family="paragraph">
      <style:paragraph-properties fo:text-align="justify" style:vertical-align="middle" fo:margin-left="4.4298in">
        <style:tab-stops>
          <style:tab-stop style:type="right" style:position="2.2631in"/>
          <style:tab-stop style:type="right" style:position="2.3812in"/>
        </style:tab-stops>
      </style:paragraph-properties>
      <style:text-properties fo:color="#000000" style:font-size-complex="12pt" fo:hyphenate="false"/>
    </style:style>
    <style:style style:name="P1010" style:parent-style-name="Normal" style:family="paragraph">
      <style:paragraph-properties fo:text-align="justify" style:vertical-align="middle" fo:margin-left="4.4298in">
        <style:tab-stops>
          <style:tab-stop style:type="right" style:position="2.2631in"/>
        </style:tab-stops>
      </style:paragraph-properties>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101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1017"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01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1020" style:family="table-column">
      <style:table-column-properties style:column-width="0.4833in"/>
    </style:style>
    <style:style style:name="TableColumn1021" style:family="table-column">
      <style:table-column-properties style:column-width="1.4166in"/>
    </style:style>
    <style:style style:name="TableColumn1022" style:family="table-column">
      <style:table-column-properties style:column-width="0.9625in"/>
    </style:style>
    <style:style style:name="TableColumn1023" style:family="table-column">
      <style:table-column-properties style:column-width="0.8118in"/>
    </style:style>
    <style:style style:name="TableColumn1024" style:family="table-column">
      <style:table-column-properties style:column-width="0.0937in"/>
    </style:style>
    <style:style style:name="TableColumn1025" style:family="table-column">
      <style:table-column-properties style:column-width="0.3756in"/>
    </style:style>
    <style:style style:name="TableColumn1026" style:family="table-column">
      <style:table-column-properties style:column-width="0.6888in"/>
    </style:style>
    <style:style style:name="TableColumn1027" style:family="table-column">
      <style:table-column-properties style:column-width="0.9548in"/>
    </style:style>
    <style:style style:name="TableColumn1028" style:family="table-column">
      <style:table-column-properties style:column-width="0.8166in"/>
    </style:style>
    <style:style style:name="Table1019" style:family="table">
      <style:table-properties style:width="6.6041in" fo:margin-left="0.075in" table:align="left"/>
    </style:style>
    <style:style style:name="TableRow1029" style:family="table-row">
      <style:table-row-properties/>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32" style:family="table-cell">
      <style:table-cell-properties fo:border="0.0138in solid #000000" style:writing-mode="lr-tb" fo:padding-top="0in" fo:padding-left="0.075in" fo:padding-bottom="0in" fo:padding-right="0.075in"/>
    </style:style>
    <style:style style:name="P1033"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34" style:family="table-cell">
      <style:table-cell-properties fo:border="0.0138in solid #000000" style:writing-mode="lr-tb" fo:padding-top="0in" fo:padding-left="0.075in" fo:padding-bottom="0in" fo:padding-right="0.075in"/>
    </style:style>
    <style:style style:name="P10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36" style:family="table-row">
      <style:table-row-properties/>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39" style:family="table-cell">
      <style:table-cell-properties fo:border="0.0138in solid #000000" style:writing-mode="lr-tb" fo:padding-top="0in" fo:padding-left="0.075in" fo:padding-bottom="0in" fo:padding-right="0.075in"/>
    </style:style>
    <style:style style:name="P1040"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41" style:family="table-cell">
      <style:table-cell-properties fo:border="0.0138in solid #000000" style:writing-mode="lr-tb" fo:padding-top="0in" fo:padding-left="0.075in" fo:padding-bottom="0in" fo:padding-right="0.075in"/>
    </style:style>
    <style:style style:name="P10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43" style:family="table-row">
      <style:table-row-properties/>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48" style:family="table-cell">
      <style:table-cell-properties fo:border="0.0138in solid #000000" style:writing-mode="lr-tb" fo:padding-top="0in" fo:padding-left="0.075in" fo:padding-bottom="0in" fo:padding-right="0.075in"/>
    </style:style>
    <style:style style:name="P10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50" style:family="table-row">
      <style:table-row-properties/>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53" style:family="table-cell">
      <style:table-cell-properties fo:border="0.0138in solid #000000" style:writing-mode="lr-tb" fo:padding-top="0in" fo:padding-left="0.075in" fo:padding-bottom="0in" fo:padding-right="0.075in"/>
    </style:style>
    <style:style style:name="P105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55" style:family="table-cell">
      <style:table-cell-properties fo:border="0.0138in solid #000000" style:writing-mode="lr-tb" fo:padding-top="0in" fo:padding-left="0.075in" fo:padding-bottom="0in" fo:padding-right="0.075in"/>
    </style:style>
    <style:style style:name="P10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57" style:family="table-row">
      <style:table-row-properties/>
    </style:style>
    <style:style style:name="TableCell1058" style:family="table-cell">
      <style:table-cell-properties fo:border="0.0138in solid #000000" style:writing-mode="lr-tb" fo:padding-top="0in" fo:padding-left="0.075in" fo:padding-bottom="0in" fo:padding-right="0.075in"/>
    </style:style>
    <style:style style:name="P10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0" style:family="table-cell">
      <style:table-cell-properties fo:border="0.0138in solid #000000" style:writing-mode="lr-tb" fo:padding-top="0in" fo:padding-left="0.075in" fo:padding-bottom="0in" fo:padding-right="0.075in"/>
    </style:style>
    <style:style style:name="P106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62" style:family="table-cell">
      <style:table-cell-properties fo:border="0.0138in solid #000000" style:writing-mode="lr-tb" fo:padding-top="0in" fo:padding-left="0.075in" fo:padding-bottom="0in" fo:padding-right="0.075in"/>
    </style:style>
    <style:style style:name="P106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64" style:family="table-row">
      <style:table-row-properties/>
    </style:style>
    <style:style style:name="TableCell1065" style:family="table-cell">
      <style:table-cell-properties fo:border="0.0138in solid #000000" style:writing-mode="lr-tb" fo:padding-top="0in" fo:padding-left="0.075in" fo:padding-bottom="0in" fo:padding-right="0.075in"/>
    </style:style>
    <style:style style:name="P106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7" style:family="table-cell">
      <style:table-cell-properties fo:border="0.0138in solid #000000" style:writing-mode="lr-tb" fo:padding-top="0in" fo:padding-left="0.075in" fo:padding-bottom="0in" fo:padding-right="0.075in"/>
    </style:style>
    <style:style style:name="P1068"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71" style:family="table-row">
      <style:table-row-properties/>
    </style:style>
    <style:style style:name="TableCell1072" style:family="table-cell">
      <style:table-cell-properties fo:border="0.0138in solid #000000" style:writing-mode="lr-tb" fo:padding-top="0in" fo:padding-left="0.075in" fo:padding-bottom="0in" fo:padding-right="0.075in"/>
    </style:style>
    <style:style style:name="P107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74" style:family="table-cell">
      <style:table-cell-properties fo:border="0.0138in solid #000000" style:writing-mode="lr-tb" fo:padding-top="0in" fo:padding-left="0.075in" fo:padding-bottom="0in" fo:padding-right="0.075in"/>
    </style:style>
    <style:style style:name="P107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76" style:family="table-cell">
      <style:table-cell-properties fo:border="0.0138in solid #000000" style:writing-mode="lr-tb" fo:padding-top="0in" fo:padding-left="0.075in" fo:padding-bottom="0in" fo:padding-right="0.075in"/>
    </style:style>
    <style:style style:name="P107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78" style:family="table-row">
      <style:table-row-properties/>
    </style:style>
    <style:style style:name="TableCell1079" style:family="table-cell">
      <style:table-cell-properties fo:border="0.0138in solid #000000" style:writing-mode="lr-tb" fo:padding-top="0in" fo:padding-left="0.075in" fo:padding-bottom="0in" fo:padding-right="0.075in"/>
    </style:style>
    <style:style style:name="P108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83" style:family="table-cell">
      <style:table-cell-properties fo:border="0.0138in solid #000000" style:writing-mode="lr-tb" fo:padding-top="0in" fo:padding-left="0.075in" fo:padding-bottom="0in" fo:padding-right="0.075in"/>
    </style:style>
    <style:style style:name="P10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85" style:family="table-row">
      <style:table-row-properties/>
    </style:style>
    <style:style style:name="TableCell1086" style:family="table-cell">
      <style:table-cell-properties fo:border="0.0138in solid #000000" style:writing-mode="lr-tb" fo:padding-top="0in" fo:padding-left="0.075in" fo:padding-bottom="0in" fo:padding-right="0.075in"/>
    </style:style>
    <style:style style:name="P108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88" style:family="table-cell">
      <style:table-cell-properties fo:border="0.0138in solid #000000" style:writing-mode="lr-tb" fo:padding-top="0in" fo:padding-left="0.075in" fo:padding-bottom="0in" fo:padding-right="0.075in"/>
    </style:style>
    <style:style style:name="P1089"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92" style:family="table-row">
      <style:table-row-properties/>
    </style:style>
    <style:style style:name="TableCell1093" style:family="table-cell">
      <style:table-cell-properties fo:border="0.0138in solid #000000" style:writing-mode="lr-tb" fo:padding-top="0in" fo:padding-left="0.075in" fo:padding-bottom="0in" fo:padding-right="0.075in"/>
    </style:style>
    <style:style style:name="P10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5" style:family="table-cell">
      <style:table-cell-properties fo:border="0.0138in solid #000000" style:writing-mode="lr-tb" fo:padding-top="0in" fo:padding-left="0.075in" fo:padding-bottom="0in" fo:padding-right="0.075in"/>
    </style:style>
    <style:style style:name="P1096"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97" style:family="table-cell">
      <style:table-cell-properties fo:border="0.0138in solid #000000" style:writing-mode="lr-tb" fo:padding-top="0in" fo:padding-left="0.075in" fo:padding-bottom="0in" fo:padding-right="0.075in"/>
    </style:style>
    <style:style style:name="P10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99" style:family="table-row">
      <style:table-row-properties/>
    </style:style>
    <style:style style:name="TableCell1100" style:family="table-cell">
      <style:table-cell-properties fo:border="0.0138in solid #000000" style:writing-mode="lr-tb" fo:padding-top="0in" fo:padding-left="0.075in" fo:padding-bottom="0in" fo:padding-right="0.075in"/>
    </style:style>
    <style:style style:name="P110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104" style:family="table-cell">
      <style:table-cell-properties fo:border="0.0138in solid #000000" style:writing-mode="lr-tb" fo:padding-top="0in" fo:padding-left="0.075in" fo:padding-bottom="0in" fo:padding-right="0.075in"/>
    </style:style>
    <style:style style:name="P110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06" style:family="table-row">
      <style:table-row-properties/>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109" style:family="table-cell">
      <style:table-cell-properties fo:border="0.0138in solid #000000" style:writing-mode="lr-tb" fo:padding-top="0in" fo:padding-left="0.075in" fo:padding-bottom="0in" fo:padding-right="0.075in"/>
    </style:style>
    <style:style style:name="P1110"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1111" style:family="table-row">
      <style:table-row-properties/>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16" style:family="table-cell">
      <style:table-cell-properties fo:border="0.0138in solid #000000" style:writing-mode="lr-tb" fo:padding-top="0in" fo:padding-left="0.075in" fo:padding-bottom="0in" fo:padding-right="0.075in"/>
    </style:style>
    <style:style style:name="P11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18" style:family="table-row">
      <style:table-row-properties/>
    </style:style>
    <style:style style:name="TableCell1119" style:family="table-cell">
      <style:table-cell-properties fo:border="0.0138in solid #000000" style:writing-mode="lr-tb" fo:padding-top="0in" fo:padding-left="0.075in" fo:padding-bottom="0in" fo:padding-right="0.075in"/>
    </style:style>
    <style:style style:name="P112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21" style:family="table-cell">
      <style:table-cell-properties fo:border="0.0138in solid #000000" style:writing-mode="lr-tb" fo:padding-top="0in" fo:padding-left="0.075in" fo:padding-bottom="0in" fo:padding-right="0.075in"/>
    </style:style>
    <style:style style:name="P112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text-position="super 66.6%" style:font-size-complex="12pt"/>
    </style:style>
    <style:style style:name="TableCell1125" style:family="table-cell">
      <style:table-cell-properties fo:border="0.0138in solid #000000" style:writing-mode="lr-tb" fo:padding-top="0in" fo:padding-left="0.075in" fo:padding-bottom="0in" fo:padding-right="0.075in"/>
    </style:style>
    <style:style style:name="P112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27" style:family="table-row">
      <style:table-row-properties/>
    </style:style>
    <style:style style:name="TableCell1128" style:family="table-cell">
      <style:table-cell-properties fo:border="0.0138in solid #000000" style:writing-mode="lr-tb" fo:padding-top="0in" fo:padding-left="0.075in" fo:padding-bottom="0in" fo:padding-right="0.075in"/>
    </style:style>
    <style:style style:name="P112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30" style:family="table-cell">
      <style:table-cell-properties fo:border="0.0138in solid #000000" style:writing-mode="lr-tb" fo:padding-top="0in" fo:padding-left="0.075in" fo:padding-bottom="0in" fo:padding-right="0.075in"/>
    </style:style>
    <style:style style:name="P113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text-position="super 66.6%" style:font-size-complex="12pt"/>
    </style:style>
    <style:style style:name="TableCell1134" style:family="table-cell">
      <style:table-cell-properties fo:border="0.0138in solid #000000" style:writing-mode="lr-tb" fo:padding-top="0in" fo:padding-left="0.075in" fo:padding-bottom="0in" fo:padding-right="0.075in"/>
    </style:style>
    <style:style style:name="P11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36" style:family="table-row">
      <style:table-row-properties/>
    </style:style>
    <style:style style:name="TableCell1137" style:family="table-cell">
      <style:table-cell-properties fo:border="0.0138in solid #000000" style:writing-mode="lr-tb" fo:padding-top="0in" fo:padding-left="0.075in" fo:padding-bottom="0in" fo:padding-right="0.075in"/>
    </style:style>
    <style:style style:name="P113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41" style:family="table-row">
      <style:table-row-properties/>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44" style:family="table-cell">
      <style:table-cell-properties fo:border="0.0138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0" style:family="table-cell">
      <style:table-cell-properties fo:border="0.0138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152" style:family="table-row">
      <style:table-row-properties/>
    </style:style>
    <style:style style:name="P115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8" style:family="table-cell">
      <style:table-cell-properties fo:border="0.0138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0" style:family="table-cell">
      <style:table-cell-properties fo:border="0.0138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2" style:family="table-cell">
      <style:table-cell-properties fo:border="0.0138in solid #000000" style:writing-mode="lr-tb" fo:padding-top="0in" fo:padding-left="0.075in" fo:padding-bottom="0in" fo:padding-right="0.075in"/>
    </style:style>
    <style:style style:name="P116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64" style:family="table-cell">
      <style:table-cell-properties fo:border="0.0138in solid #000000" style:writing-mode="lr-tb" fo:padding-top="0in" fo:padding-left="0.075in" fo:padding-bottom="0in" fo:padding-right="0.075in"/>
    </style:style>
    <style:style style:name="P116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66" style:family="table-row">
      <style:table-row-properties/>
    </style:style>
    <style:style style:name="TableCell1167" style:family="table-cell">
      <style:table-cell-properties fo:border="0.0138in solid #000000" style:writing-mode="lr-tb" fo:padding-top="0in" fo:padding-left="0.075in" fo:padding-bottom="0in" fo:padding-right="0.075in"/>
    </style:style>
    <style:style style:name="P116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9" style:family="table-cell">
      <style:table-cell-properties fo:border="0.0138in solid #000000" style:writing-mode="lr-tb" fo:padding-top="0in" fo:padding-left="0.075in" fo:padding-bottom="0in" fo:padding-right="0.075in"/>
    </style:style>
    <style:style style:name="P117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71" style:family="table-cell">
      <style:table-cell-properties fo:border="0.0138in solid #000000" style:writing-mode="lr-tb" fo:padding-top="0in" fo:padding-left="0.075in" fo:padding-bottom="0in" fo:padding-right="0.075in"/>
    </style:style>
    <style:style style:name="P11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73" style:family="table-cell">
      <style:table-cell-properties fo:border="0.0138in solid #000000" style:writing-mode="lr-tb" fo:padding-top="0in" fo:padding-left="0.075in" fo:padding-bottom="0in" fo:padding-right="0.075in"/>
    </style:style>
    <style:style style:name="P11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75" style:family="table-cell">
      <style:table-cell-properties fo:border="0.0138in solid #000000" style:writing-mode="lr-tb" fo:padding-top="0in" fo:padding-left="0.075in" fo:padding-bottom="0in" fo:padding-right="0.075in"/>
    </style:style>
    <style:style style:name="P117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77" style:family="table-cell">
      <style:table-cell-properties fo:border="0.0138in solid #000000" style:writing-mode="lr-tb" fo:padding-top="0in" fo:padding-left="0.075in" fo:padding-bottom="0in" fo:padding-right="0.075in"/>
    </style:style>
    <style:style style:name="P117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79" style:family="table-cell">
      <style:table-cell-properties fo:border="0.0138in solid #000000" style:writing-mode="lr-tb" fo:padding-top="0in" fo:padding-left="0.075in" fo:padding-bottom="0in" fo:padding-right="0.075in"/>
    </style:style>
    <style:style style:name="P118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81" style:family="table-row">
      <style:table-row-properties/>
    </style:style>
    <style:style style:name="TableCell1182" style:family="table-cell">
      <style:table-cell-properties fo:border="0.0138in solid #000000" style:writing-mode="lr-tb" fo:padding-top="0in" fo:padding-left="0.075in" fo:padding-bottom="0in" fo:padding-right="0.075in"/>
    </style:style>
    <style:style style:name="P118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84" style:family="table-cell">
      <style:table-cell-properties fo:border="0.0138in solid #000000" style:writing-mode="lr-tb" fo:padding-top="0in" fo:padding-left="0.075in" fo:padding-bottom="0in" fo:padding-right="0.075in"/>
    </style:style>
    <style:style style:name="P118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90" style:family="table-cell">
      <style:table-cell-properties fo:border="0.0138in solid #000000" style:writing-mode="lr-tb" fo:padding-top="0in" fo:padding-left="0.075in" fo:padding-bottom="0in" fo:padding-right="0.075in"/>
    </style:style>
    <style:style style:name="P11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92" style:family="table-cell">
      <style:table-cell-properties fo:border="0.0138in solid #000000" style:writing-mode="lr-tb" fo:padding-top="0in" fo:padding-left="0.075in" fo:padding-bottom="0in" fo:padding-right="0.075in"/>
    </style:style>
    <style:style style:name="P119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96" style:family="table-row">
      <style:table-row-properties/>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99" style:family="table-cell">
      <style:table-cell-properties fo:border="0.0138in solid #000000" style:writing-mode="lr-tb" fo:padding-top="0in" fo:padding-left="0.075in" fo:padding-bottom="0in" fo:padding-right="0.075in"/>
    </style:style>
    <style:style style:name="P12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03" style:family="table-cell">
      <style:table-cell-properties fo:border="0.0138in solid #000000" style:writing-mode="lr-tb" fo:padding-top="0in" fo:padding-left="0.075in" fo:padding-bottom="0in" fo:padding-right="0.075in"/>
    </style:style>
    <style:style style:name="P12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05" style:family="table-cell">
      <style:table-cell-properties fo:border="0.0138in solid #000000" style:writing-mode="lr-tb" fo:padding-top="0in" fo:padding-left="0.075in" fo:padding-bottom="0in" fo:padding-right="0.075in"/>
    </style:style>
    <style:style style:name="P1206"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207" style:family="table-cell">
      <style:table-cell-properties fo:border="0.0138in solid #000000" style:writing-mode="lr-tb" fo:padding-top="0in" fo:padding-left="0.075in" fo:padding-bottom="0in" fo:padding-right="0.075in"/>
    </style:style>
    <style:style style:name="P1208"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209" style:family="table-cell">
      <style:table-cell-properties fo:border="0.0138in solid #000000" style:writing-mode="lr-tb" fo:padding-top="0in" fo:padding-left="0.075in" fo:padding-bottom="0in" fo:padding-right="0.075in"/>
    </style:style>
    <style:style style:name="P121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11" style:family="table-row">
      <style:table-row-properties/>
    </style:style>
    <style:style style:name="TableCell1212" style:family="table-cell">
      <style:table-cell-properties fo:border="0.0138in solid #000000" style:writing-mode="lr-tb" fo:padding-top="0in" fo:padding-left="0.075in" fo:padding-bottom="0in" fo:padding-right="0.075in"/>
    </style:style>
    <style:style style:name="P121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4" style:family="table-cell">
      <style:table-cell-properties fo:border="0.0138in solid #000000" style:writing-mode="lr-tb" fo:padding-top="0in" fo:padding-left="0.075in" fo:padding-bottom="0in" fo:padding-right="0.075in"/>
    </style:style>
    <style:style style:name="P12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16" style:family="table-row">
      <style:table-row-properties/>
    </style:style>
    <style:style style:name="TableCell1217" style:family="table-cell">
      <style:table-cell-properties fo:border="0.0138in solid #000000" style:writing-mode="lr-tb" fo:padding-top="0in" fo:padding-left="0.075in" fo:padding-bottom="0in" fo:padding-right="0.075in"/>
    </style:style>
    <style:style style:name="P1218"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219" style:family="table-cell">
      <style:table-cell-properties fo:border="0.0138in solid #000000" style:writing-mode="lr-tb" fo:padding-top="0in" fo:padding-left="0.075in" fo:padding-bottom="0in" fo:padding-right="0.075in"/>
    </style:style>
    <style:style style:name="P1220"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1221" style:family="table-row">
      <style:table-row-properties/>
    </style:style>
    <style:style style:name="TableCell1222" style:family="table-cell">
      <style:table-cell-properties fo:border="0.0138in solid #000000" style:writing-mode="lr-tb" fo:padding-top="0in" fo:padding-left="0.075in" fo:padding-bottom="0in" fo:padding-right="0.075in"/>
    </style:style>
    <style:style style:name="P122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24" style:family="table-cell">
      <style:table-cell-properties fo:border="0.0138in solid #000000" style:writing-mode="lr-tb" fo:padding-top="0in" fo:padding-left="0.075in" fo:padding-bottom="0in" fo:padding-right="0.075in"/>
    </style:style>
    <style:style style:name="P12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26" style:family="table-row">
      <style:table-row-properties/>
    </style:style>
    <style:style style:name="TableCell1227" style:family="table-cell">
      <style:table-cell-properties fo:border="0.0138in solid #000000" style:writing-mode="lr-tb" fo:padding-top="0in" fo:padding-left="0.075in" fo:padding-bottom="0in" fo:padding-right="0.075in"/>
    </style:style>
    <style:style style:name="P122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29" style:family="table-cell">
      <style:table-cell-properties fo:border="0.0138in solid #000000" style:writing-mode="lr-tb" fo:padding-top="0in" fo:padding-left="0.075in" fo:padding-bottom="0in" fo:padding-right="0.075in"/>
    </style:style>
    <style:style style:name="P123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31" style:family="table-row">
      <style:table-row-properties/>
    </style:style>
    <style:style style:name="TableCell1232" style:family="table-cell">
      <style:table-cell-properties fo:border="0.0138in solid #000000" style:writing-mode="lr-tb" fo:padding-top="0in" fo:padding-left="0.075in" fo:padding-bottom="0in" fo:padding-right="0.075in"/>
    </style:style>
    <style:style style:name="P123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34" style:family="table-cell">
      <style:table-cell-properties fo:border="0.0138in solid #000000" style:writing-mode="lr-tb" fo:padding-top="0in" fo:padding-left="0.075in" fo:padding-bottom="0in" fo:padding-right="0.075in"/>
    </style:style>
    <style:style style:name="P12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36" style:family="table-row">
      <style:table-row-properties/>
    </style:style>
    <style:style style:name="TableCell1237" style:family="table-cell">
      <style:table-cell-properties fo:border="0.0138in solid #000000" style:writing-mode="lr-tb" fo:padding-top="0in" fo:padding-left="0.075in" fo:padding-bottom="0in" fo:padding-right="0.075in"/>
    </style:style>
    <style:style style:name="P123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39" style:family="table-cell">
      <style:table-cell-properties fo:border="0.0138in solid #000000" style:writing-mode="lr-tb" fo:padding-top="0in" fo:padding-left="0.075in" fo:padding-bottom="0in" fo:padding-right="0.075in"/>
    </style:style>
    <style:style style:name="P12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41" style:family="table-row">
      <style:table-row-properties/>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246" style:parent-style-name="Normal" style:family="paragraph">
      <style:paragraph-properties fo:text-align="justify" style:vertical-align="middle" fo:margin-left="0.5in">
        <style:tab-stops>
          <style:tab-stop style:type="right" style:position="6.193in"/>
        </style:tab-stops>
      </style:paragraph-properties>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master-page-name="MPF4" style:family="paragraph">
      <style:paragraph-properties fo:break-before="page" style:vertical-align="middle" fo:margin-left="4.4298in" fo:text-indent="3.5305in" style:page-number="1">
        <style:tab-stops>
          <style:tab-stop style:type="right" style:position="2.2631in"/>
          <style:tab-stop style:type="right" style:position="2.3812in"/>
        </style:tab-stops>
      </style:paragraph-properties>
      <style:text-properties fo:color="#000000" style:font-size-complex="12pt" fo:hyphenate="false"/>
    </style:style>
    <style:style style:name="P1254" style:parent-style-name="Normal" style:family="paragraph">
      <style:paragraph-properties style:vertical-align="middle" fo:margin-left="4.4298in" fo:text-indent="3.5305in">
        <style:tab-stops>
          <style:tab-stop style:type="right" style:position="2.2631in"/>
          <style:tab-stop style:type="right" style:position="2.3812in"/>
        </style:tab-stops>
      </style:paragraph-properties>
      <style:text-properties fo:color="#000000" style:font-size-complex="12pt" fo:hyphenate="false"/>
    </style:style>
    <style:style style:name="P1255" style:parent-style-name="Normal" style:family="paragraph">
      <style:paragraph-properties style:vertical-align="middle" fo:margin-left="4.4298in" fo:text-indent="3.5305in">
        <style:tab-stops>
          <style:tab-stop style:type="right" style:position="2.2631in"/>
        </style:tab-stops>
      </style:paragraph-properties>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style:font-size-complex="12pt" fo:hyphenate="false"/>
    </style:style>
    <style:style style:name="P1259"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1260" style:parent-style-name="DefaultParagraphFont" style:family="text">
      <style:text-properties fo:font-weight="bold" style:font-weight-asian="bold" fo:color="#000000" style:font-size-complex="12pt"/>
    </style:style>
    <style:style style:name="P1261"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font-weight="bold" style:font-weight-asian="bold" fo:color="#000000" style:font-size-complex="12pt" fo:hyphenate="false"/>
    </style:style>
    <style:style style:name="P126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1264" style:family="table-column">
      <style:table-column-properties style:column-width="0.3868in"/>
    </style:style>
    <style:style style:name="TableColumn1265" style:family="table-column">
      <style:table-column-properties style:column-width="0.8444in"/>
    </style:style>
    <style:style style:name="TableColumn1266" style:family="table-column">
      <style:table-column-properties style:column-width="0.7034in"/>
    </style:style>
    <style:style style:name="TableColumn1267" style:family="table-column">
      <style:table-column-properties style:column-width="0.6861in"/>
    </style:style>
    <style:style style:name="TableColumn1268" style:family="table-column">
      <style:table-column-properties style:column-width="0.7701in"/>
    </style:style>
    <style:style style:name="TableColumn1269" style:family="table-column">
      <style:table-column-properties style:column-width="0.7701in"/>
    </style:style>
    <style:style style:name="TableColumn1270" style:family="table-column">
      <style:table-column-properties style:column-width="0.7701in"/>
    </style:style>
    <style:style style:name="TableColumn1271" style:family="table-column">
      <style:table-column-properties style:column-width="0.5611in"/>
    </style:style>
    <style:style style:name="TableColumn1272" style:family="table-column">
      <style:table-column-properties style:column-width="0.2916in"/>
    </style:style>
    <style:style style:name="TableColumn1273" style:family="table-column">
      <style:table-column-properties style:column-width="0.7041in"/>
    </style:style>
    <style:style style:name="TableColumn1274" style:family="table-column">
      <style:table-column-properties style:column-width="0.6861in"/>
    </style:style>
    <style:style style:name="TableColumn1275" style:family="table-column">
      <style:table-column-properties style:column-width="0.7701in"/>
    </style:style>
    <style:style style:name="TableColumn1276" style:family="table-column">
      <style:table-column-properties style:column-width="0.7701in"/>
    </style:style>
    <style:style style:name="TableColumn1277" style:family="table-column">
      <style:table-column-properties style:column-width="0.7701in"/>
    </style:style>
    <style:style style:name="TableColumn1278" style:family="table-column">
      <style:table-column-properties style:column-width="0.7833in"/>
    </style:style>
    <style:style style:name="Table1263" style:family="table">
      <style:table-properties style:width="10.268in" style:rel-width="100%" fo:margin-left="0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text-transform="uppercase" fo:color="#000000" fo:font-size="10pt" style:font-size-asian="10pt"/>
    </style:style>
    <style:style style:name="T1340" style:parent-style-name="DefaultParagraphFont" style:family="text">
      <style:text-properties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text-transform="uppercase" fo:color="#000000" fo:font-size="10pt" style:font-size-asian="10pt"/>
    </style:style>
    <style:style style:name="T1345" style:parent-style-name="DefaultParagraphFont" style:family="text">
      <style:text-properties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348"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TableRow1349" style:family="table-row">
      <style:table-row-properties/>
    </style:style>
    <style:style style:name="P135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37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473" style:parent-style-name="DefaultParagraphFont" style:family="text">
      <style:text-properties fo:font-style="italic" style:font-style-asian="italic" fo:color="#000000" style:font-size-complex="12pt"/>
    </style:style>
    <style:style style:name="T1474" style:parent-style-name="DefaultParagraphFont" style:family="text">
      <style:text-properties fo:font-style="italic" style:font-style-asian="italic" fo:color="#000000"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509"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hyphenate="false"/>
    </style:style>
    <style:style style:name="T1510" style:parent-style-name="DefaultParagraphFont" style:family="text">
      <style:text-properties fo:color="#000000" style:font-size-complex="12pt"/>
    </style:style>
    <style:style style:name="P1511" style:parent-style-name="Normal" style:master-page-name="MPF5" style:family="paragraph">
      <style:paragraph-properties fo:break-before="page" style:vertical-align="middle" fo:margin-left="7.9736in" style:page-number="3">
        <style:tab-stops>
          <style:tab-stop style:type="right" style:position="-1.2805in"/>
          <style:tab-stop style:type="right" style:position="-1.1625in"/>
        </style:tab-stops>
      </style:paragraph-properties>
      <style:text-properties fo:color="#000000" style:font-size-complex="12pt" fo:hyphenate="false"/>
    </style:style>
    <style:style style:name="P1514" style:parent-style-name="Normal" style:family="paragraph">
      <style:paragraph-properties style:vertical-align="middle" fo:margin-left="7.9736in">
        <style:tab-stops>
          <style:tab-stop style:type="right" style:position="-1.2805in"/>
          <style:tab-stop style:type="right" style:position="-1.1625in"/>
        </style:tab-stops>
      </style:paragraph-properties>
      <style:text-properties fo:color="#000000" style:font-size-complex="12pt" fo:hyphenate="false"/>
    </style:style>
    <style:style style:name="P1515" style:parent-style-name="Normal" style:family="paragraph">
      <style:paragraph-properties style:vertical-align="middle" fo:margin-left="7.9736in">
        <style:tab-stops>
          <style:tab-stop style:type="right" style:position="-1.2805in"/>
          <style:tab-stop style:type="right" style:position="-1.1625in"/>
        </style:tab-stops>
      </style:paragraph-properties>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style:font-size-complex="12pt" fo:hyphenate="false"/>
    </style:style>
    <style:style style:name="P151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520" style:parent-style-name="DefaultParagraphFont" style:family="text">
      <style:text-properties fo:font-weight="bold" style:font-weight-asian="bold" fo:color="#000000" style:font-size-complex="12pt"/>
    </style:style>
    <style:style style:name="P1521"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522"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523" style:parent-style-name="Normal" style:family="paragraph">
      <style:paragraph-properties fo:text-align="end" style:vertical-align="middle" fo:text-indent="0.4923in">
        <style:tab-stops>
          <style:tab-stop style:type="right" style:position="6.693in"/>
        </style:tab-stops>
      </style:paragraph-properties>
      <style:text-properties fo:color="#000000" style:font-size-complex="12pt" fo:hyphenate="false"/>
    </style:style>
    <style:style style:name="TableColumn1525" style:family="table-column">
      <style:table-column-properties style:column-width="0.3979in"/>
    </style:style>
    <style:style style:name="TableColumn1526" style:family="table-column">
      <style:table-column-properties style:column-width="1.0833in"/>
    </style:style>
    <style:style style:name="TableColumn1527" style:family="table-column">
      <style:table-column-properties style:column-width="0.8791in"/>
    </style:style>
    <style:style style:name="TableColumn1528" style:family="table-column">
      <style:table-column-properties style:column-width="0.8791in"/>
    </style:style>
    <style:style style:name="TableColumn1529" style:family="table-column">
      <style:table-column-properties style:column-width="0.8791in"/>
    </style:style>
    <style:style style:name="TableColumn1530" style:family="table-column">
      <style:table-column-properties style:column-width="0.8791in"/>
    </style:style>
    <style:style style:name="TableColumn1531" style:family="table-column">
      <style:table-column-properties style:column-width="1.3673in"/>
    </style:style>
    <style:style style:name="TableColumn1532" style:family="table-column">
      <style:table-column-properties style:column-width="1.0743in"/>
    </style:style>
    <style:style style:name="TableColumn1533" style:family="table-column">
      <style:table-column-properties style:column-width="0.8791in"/>
    </style:style>
    <style:style style:name="TableColumn1534" style:family="table-column">
      <style:table-column-properties style:column-width="0.9756in"/>
    </style:style>
    <style:style style:name="TableColumn1535" style:family="table-column">
      <style:table-column-properties style:column-width="0.9736in"/>
    </style:style>
    <style:style style:name="Table1524" style:family="table">
      <style:table-properties style:width="10.268in" style:rel-width="100%" fo:margin-left="0in" table:align="left"/>
    </style:style>
    <style:style style:name="TableRow1536" style:family="table-row">
      <style:table-row-properties style:min-row-height="3.0229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font-style="italic" style:font-style-asian="italic" fo:color="#000000" style:font-size-complex="12pt"/>
    </style:style>
    <style:style style:name="T1560" style:parent-style-name="DefaultParagraphFont" style:family="text">
      <style:text-properties style:font-style-complex="italic"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575" style:family="table-row">
      <style:table-row-properties style:min-row-height="0.1847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598" style:parent-style-name="Normal" style:family="paragraph">
      <style:paragraph-properties fo:widows="0" fo:orphans="0"/>
      <style:text-properties fo:font-size="9pt" style:font-size-asian="9pt" style:font-size-complex="9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6">Suvestinė redakcija nuo 2020-08-19 iki 2025-10-10</text:span></text:p>
      <text:p text:style-name="P7"/>
      <text:p text:style-name="P8"><text:span text:style-name="T9">Įsakymas paskelbtas: TAR 2017-07-17, i. k. 2017-12291</text:span></text:p>
      <text:p text:style-name="P10"/>
      <text:p text:style-name="P11">Nauja redakcija nuo 2020-08-19:</text:p>
      <text:p text:style-name="Normal"><text:span text:style-name="T12">Nr.<text:s/></text:span><text:a xlink:href="https://www.e-tar.lt/portal/legalAct.html?documentId=1781def0e08911eaabd5b5599dd4eebe" office:target-frame-name="_top" xlink:show="replace"><text:span text:style-name="T13">1-252</text:span></text:a><text:span text:style-name="T14">, 2020-08-17, paskelbta TAR 2020-08-18, i. k. 2020-17470</text:span></text:p>
      <text:p text:style-name="P15"/>
      <text:p text:style-name="P16">LIETUVOS RESPUBLIKOS ENERGETIKOS MINISTRAS</text:p>
      <text:p text:style-name="P17"/>
      <text:p text:style-name="P18">įsakymas</text:p>
      <text:p text:style-name="P19"><text:span text:style-name="T20">DĖL energijos SUtaupymo susitarimų sudarymo<text:s/></text:span><text:span text:style-name="T21">tvarkos aprašo patvirtinimo</text:span></text:p>
      <text:p text:style-name="P22"/>
      <text:p text:style-name="P23">2017 m. liepos 14 d. Nr. 1-187</text:p>
      <text:p text:style-name="P24">Vilnius</text:p>
      <text:p text:style-name="P25"/>
      <text:p text:style-name="P26"/>
      <text:p text:style-name="P27"><text:span text:style-name="T28">Vadovaudamasis Lietuvos Respublikos energetikos įstatymo 6 straipsnio 20 punktu:</text:span></text:p>
      <text:p text:style-name="P29"><text:span text:style-name="T30">1</text:span><text:span text:style-name="T31">.<text:s/></text:span><text:span text:style-name="T32">Tvirtinu</text:span><text:span text:style-name="T33"> Energijos sutaupymo susitarimų sudarymo tvarkos aprašą (pridedama).</text:span></text:p>
      <text:p text:style-name="P34"><text:span text:style-name="T35">2</text:span><text:span text:style-name="T36">. <text:s/></text:span><text:span text:style-name="T37">Pavedu<text:s/></text:span><text:span text:style-name="T38">Viešajai įstaigai Lietuvos energetikos agentūrai<text:s/></text:span><text:span text:style-name="T39">vykdyti įgaliotosios įstaigos funkcijas ir atlikti pagal šio įsakymo 1 punkte nurodytą aprašą teikiamų ataskaitų analizę, duomenų sisteminimą, apibendrinimą ir patikrinti ne mažiau kaip 20 procentų ataskaito</text:span><text:span text:style-name="T40">se nurodytų energijos vartojimo efektyvumo didinimo priemonių dokumentų ir atliktų skaičiavimų.“</text:span></text:p>
      <text:p text:style-name="P41"/>
      <text:p text:style-name="P42"/>
      <text:p text:style-name="P43"/>
      <text:soft-page-break/>
      <text:p text:style-name="P44"><text:span text:style-name="T45">Energetikos ministras</text:span><text:span text:style-name="T46"><text:tab/>Žygimantas Vaičiūnas</text:span></text:p>
      <text:p text:style-name="Normal"/>
      <text:soft-page-break/>
      <text:p text:style-name="P47">PATVIRTINTA</text:p>
      <text:p text:style-name="P52"><text:span text:style-name="T53">L</text:span><text:span text:style-name="T54">ietuvos Respublikos energetikos<text:s/></text:span></text:p>
      <text:p text:style-name="P55">ministro 2017 m. liepos 14 d.</text:p>
      <text:p text:style-name="P56"><text:span text:style-name="T57">įsakymu Nr. 1-187 (</text:span><text:span text:style-name="T58">L</text:span><text:span text:style-name="T59">ietuvos<text:s/></text:span></text:p>
      <text:p text:style-name="P60">Respublikos energetikos ministro<text:s/><text:line-break/>2020 m. rugpjūčio 17 d.</text:p>
      <text:p text:style-name="P61">įsakymo Nr. 1-252 redakcija)</text:p>
      <text:p text:style-name="P62"/>
      <text:p text:style-name="P63"/>
      <text:p text:style-name="P64"><text:span text:style-name="T65">ENERGIJOS SUTAUPYMO SUSITARIMŲ SUDAR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Energijos sutaupymo susitarimų sudarymo tvarkos aprašas (toliau – Aprašas) nustato susitarimų dėl energijos sutaupymo (toliau – susitarimai), pasirašomų tarp Lietuvos Respublikos energetikos ministerijos (toliau – Energetikos ministerija) ir elektros ir du</text:span><text:span text:style-name="T77">jų perdavimo sistemų bei skirstomųjų tinklų operatorių, kuriuose valstybei tiesiogiai ar per jos kontroliuojamas įmones priklauso ne mažiau kaip 1/2 balsų bendrovės visuotiniame akcininkų susirinkime suteikiančių akcijų (toliau – operatoriai) bei kitų ener</text:span><text:span text:style-name="T78">getikos įmonių (toliau bendrai – Įmonės), sudarymo tikslus, tvarką, šalių teises ir pareigas, susitarimų vykdymo ataskaitų apie sutaupytą energiją teikimo reikalavimus ir sutaupytos energijos apskaičiavimo principus. Jei vienas ar keli operatoriai priklaus</text:span><text:span text:style-name="T79">o valstybės valdomai įmonei, Energetikos ministerija gali pasirašyti daugiašalį susitarimą, įtraukiant ir valstybės įmonę, tiesiogiai valdančią operatorių (-ius), kuri užtikrintų sklandų operatoriaus (-ių) bendradarbiavimą bei koordinavimą, siekiant energi</text:span><text:span text:style-name="T80">jos efektyvumo nacionalinių tikslų.</text:span></text:p>
      <text:p text:style-name="P81"><text:span text:style-name="T82">2</text:span><text:span text:style-name="T83">. Viešoji įstaiga Lietuvos energetikos agentūra vykdo įgaliotosios įstaigos (toliau – įgaliota įstaiga) funkcijas ir atlieka pagal Aprašą teikiamų ataskaitų analizę, duomenų sisteminimą, apibendrinimą ir patikrina ne mažiau kaip<text:s/></text:span><text:span text:style-name="T84">20</text:span><text:span text:style-name="T85"><text:s/>procentų ataskaitose nur</text:span><text:span text:style-name="T86">odytų energijos vartojimo efektyvumo didinimo priemonių dokumentų ir atliktų skaičiavimų.</text:span><text:s/></text:p>
      <text:p text:style-name="P87"><text:span text:style-name="T88">3</text:span><text:span text:style-name="T89">. Susitarimų sudarymo tikslas – taupyti galutinę energiją (toliau – energija) visose Lietuvos Respublikos ūkio srityse, didinant energijos vartojimo efektyvumą<text:s/></text:span><text:span text:style-name="T90">ir mažinant energijos vartojimo neigiamą poveikį aplinkai.</text:span></text:p>
      <text:p text:style-name="P91"><text:span text:style-name="T92">4</text:span><text:span text:style-name="T93">. Aprašas taikomas Įmonėms, Energetikos ministerijai ir įgaliotai įstaigai.</text:span></text:p>
      <text:p text:style-name="P94"><text:span text:style-name="T95">5</text:span><text:span text:style-name="T96">. Įmonės</text:span><text:span text:style-name="T97"><text:s/></text:span>privalo sutaupyti susitarimuose dėl energijos sutaupymo nustatytus energijos kiekius diegdamos ekonomiškai pagrįstas energijos vartojimo efektyvumo didinimo priemones galutinių vartotojų objektuose.<text:span text:style-name="T98"><text:s/>Nustatant Įmonei privalomus sutaupyti energijos kiekius, atsižvelgiama atitinkamai į kiekvienos Įmonės specifiką, vykdomas veiklas ir jų pobūdį, vartotojų kiek</text:span><text:span text:style-name="T99">į, energijos srautus ir kitus aktualius kriterijus.</text:span></text:p>
      <text:p text:style-name="P100"><text:span text:style-name="T101">6</text:span><text:span text:style-name="T102">. Susitarimai rengiami vadovaujantis Lietuvos Respublikos energijos vartojimo efektyvumo didinimo įstatymo 7 straipsnio ir šio Aprašo nuostatomis.</text:span></text:p>
      <text:p text:style-name="P103"><text:span text:style-name="T104">7</text:span><text:span text:style-name="T105">. Susitarimai sudaromi pagal pavyzdinę energijo</text:span><text:span text:style-name="T106">s sutaupymo susitarimo formą (Aprašo<text:s/></text:span><text:span text:style-name="T107">1 </text:span><text:span text:style-name="T108">priedas). Susitarimai sudaromi laikotarpiui iki 2030 m. gruodžio<text:s/></text:span><text:span text:style-name="T109">31 d.<text:s/></text:span><text:span text:style-name="T110">Sudarant daugiašalį susitarimą, į jį įtraukiamos visos pavyzdinėje energijos sutaupymo susitarimo formoje numatytos nuostatos. Bendru šalių susita</text:span><text:span text:style-name="T111">rimu gali būti įtraukiamos ir papildomos su Lietuvos Respublikos energijos vartojimo efektyvumo didinimo įstatymu suderinamos nuostatos.<text:s/></text:span></text:p>
      <text:p text:style-name="P112"><text:span text:style-name="T113">8</text:span><text:span text:style-name="T114">. Apraše vartojamos sąvokos suprantamos taip, kaip nurodyta Lietuvos Respublikos energijos vartojimo efektyvumo d</text:span><text:span text:style-name="T115">idinimo įstatyme, Lietuvos Respublikos energetikos įstatyme, Lietuvos Respublikos šilumos ūkio įstatyme, Lietuvos Respublikos elektros energetikos įstatyme, Lietuvos Respublikos gamtinių dujų įstatyme.</text:span></text:p>
      <text:p text:style-name="P116"/>
      <text:p text:style-name="P117"><text:span text:style-name="T118">II</text:span><text:span text:style-name="T119"><text:s/></text:span><text:span text:style-name="T120">SKYRIUS</text:span></text:p>
      <text:p text:style-name="P121"><text:span text:style-name="T122">DALYVAVIMAS ĮGYVENDINANT ENERGIJOS T</text:span><text:span text:style-name="T123">AUPYMO PRIEMONES</text:span></text:p>
      <text:p text:style-name="P124"/>
      <text:p text:style-name="P125"><text:span text:style-name="T126">9</text:span><text:span text:style-name="T127">. Įmonė tiesiogiai pati arba per kitus asmenis inicijuoja ir (ar) dalyvauja įgyvendinant energijos vartojimo efektyvumo didinimo priemones (toliau – taupymo priemonė) pas galutinį vartotoją Lietuvos Respublikoje, laikydamasi šių<text:s/></text:span><text:span text:style-name="T128">metodų ir principų:</text:span></text:p>
      <text:p text:style-name="P129"><text:span text:style-name="T130">9.</text:span><text:span text:style-name="T131">1</text:span><text:span text:style-name="T132">.<text:s/></text:span><text:span text:style-name="T133">turi būti pagrįstas Įmonės veiklos reikšmingas indėlis įgyvendinant energijos vartojimo efektyvumo didinimo priemones. Įmonė turi įrodyti, kad dėl jos reikšmingų veiksmų yra pasiekti papildomi<text:s/></text:span><text:span text:style-name="T134">energijos sutaupymai ir kad dėl<text:s/></text:span><text:span text:style-name="T135">tokių reikšmingų veiksmų nebuvimo tokie energijos sutaupymai nebūtų pasiekti. Reikšmingas indėlis apima finansinį ir (ar) techninį Įmonės indėlį ir neapima galutinių vartotojų švietimo ir konsultavimo veiklų;</text:span></text:p>
      <text:p text:style-name="P136"><text:span text:style-name="T137">9.2</text:span><text:span text:style-name="T138">.<text:s/></text:span><text:span text:style-name="T139">Įmonė, įgyvendindama energijos vartoji</text:span><text:span text:style-name="T140">mo efektyvumo didinimo priemones, Energetikos ministerijai turi pateikti kiekvienos priemonės reprezentatyvius duomenis: tikslinį sektorių, gyvavimo trukmę, sutaupytos energijos apskaičiavimo metodiką, įskaitant metodikoje naudojamus kriterijus ir prielaid</text:span><text:span text:style-name="T141">as, bei kokia verte energijos taupymo poveikis laikui bėgant mažėja. Šis reikalavimas taikomas prieš pradedant įgyvendinti taupymo priemones;<text:s/></text:span></text:p>
      <text:p text:style-name="P142"><text:span text:style-name="T143">9.3</text:span><text:span text:style-name="T144">. jeigu Įmonė<text:s/></text:span><text:span text:style-name="T145">iki 2020 m. gruodžio 31 d. įgyvendino<text:s/></text:span><text:span text:style-name="T146">energijos vartojimo efektyvumo didinimo priemonę<text:s/></text:span><text:span text:style-name="T147">ir dė</text:span><text:span text:style-name="T148">l tos įgyvendintos priemonės imamasi naujų atskirų veiksmų po 2020 m. gruodžio 31 d., kurie generuoja papildomus energijos sutaupymus, tokie energijos sutaupymai, kurie pasiekti papildomai būtent tik iš naujų atskirų veiksmų yra deklaruojami Energetikos mi</text:span><text:span text:style-name="T149">nisterijai pagal Aprašo reikalavimus;</text:span></text:p>
      <text:p text:style-name="P150"><text:span text:style-name="T151">9.</text:span><text:span text:style-name="T152">4</text:span><text:span text:style-name="T153">. <text:s/></text:span><text:span text:style-name="T154">jeigu Įmonė<text:s/></text:span><text:span text:style-name="T155">iki 2020 m. gruodžio 31 d. įgyvendino<text:s/></text:span><text:span text:style-name="T156">energijos vartojimo efektyvumo didinimo priemonę</text:span><text:span text:style-name="T157"><text:s/>ir dėl tos įgyvendintos priemonės</text:span><text:span text:style-name="T158"><text:s/></text:span><text:span text:style-name="T159">iki 2020 m. gruodžio 31 d. įdiegti atskiri veiksmai toliau generuoja energi</text:span><text:span text:style-name="T160">jos sutaupymus po 2020 m. gruodžio 31 d., tokie energijos sutaupymai nėra deklaruojami Energetikos ministerijai <text:s/>pagal Aprašo reikalavimus;</text:span></text:p>
      <text:p text:style-name="P161"><text:span text:style-name="T162">9.5</text:span><text:span text:style-name="T163">. Įmonė užtikrina, kad kai energijos efektyvumo priemonių ar atskirų veiksmų poveikis iš dalies sutampa, suta</text:span><text:span text:style-name="T164">upytos energijos kiekis nėra skaičiuojamas du kartus;</text:span></text:p>
      <text:p text:style-name="P165"><text:span text:style-name="T166">9.</text:span><text:span text:style-name="T167">6</text:span><text:span text:style-name="T168">. Įmonės užtikrina, kad kai keičiasi energijos efektyvumo priemonių apskaičiavimo prielaidos labiau reprezentatyviomis ir (ar) energijos sutaupymų apskaičiavimo metodika, sutaupytos energijos kie</text:span><text:span text:style-name="T169">kiai pagal poreikį perskaičiuojami nuo priemonių gyvavimo pradžios.<text:s/></text:span><text:span text:style-name="T170">Jeigu energijos vartojimo efektyvumo didinimo priemonės sutaupymų apskaičiavimo metodikos bei prielaidų ir (ar) kriterijų pasikeitimas vėlesniuose etapuose turi įtakos pradiniame etape pri</text:span><text:span text:style-name="T171">eš sudarant susitarimą suplanuotam įsipareigojimui, kuris buvo įvertintas atitinkamai pagal kitokią metodiką, prielaidas ir (ar) kriterijus, Energetikos ministerija įvertina poreikį koreguoti susitarimą Aprašo 34 punkte nustatyta tvarka.</text:span></text:p>
      <text:p text:style-name="P172"><text:span text:style-name="T173">10</text:span><text:span text:style-name="T174">.<text:s/></text:span><text:span text:style-name="T175">Įmonė ga</text:span><text:span text:style-name="T176">li deklaruoti Energetikos ministerijai galutinių vartotojų objektuose įgyvendintų energijos efektyvumo didinimo priemonių sutaupytą energiją kaip savo, jei sutartyse su kitais asmenimis ar galutiniais vartotojais bus nurodyta, kad Įmonė</text:span><text:span text:style-name="T177"><text:s/></text:span><text:span text:style-name="T178">reikšmingai prisidė</text:span><text:span text:style-name="T179">jo (finansiškai ir (ar) techniškai) prie galutinių vartotojų objektuose įgyvendintų energijos taupymo projektų bei<text:s/></text:span><text:span text:style-name="T180">dėl tokių reikšmingų Įmonių veiksmų nebuvimo, tokie energijos projektai nebūtų įgyvendinti, o energijos sutaupymai nebūtų pasiekti</text:span><text:span text:style-name="T181">.<text:s/></text:span><text:span text:style-name="T182">Reikalavi</text:span><text:span text:style-name="T183">mas dėl reikšmingo Įmonės (finansinio ir (ar) techninio) prisidėjimo prie galutinių vartotojų objektuose įgyvendintų energijos taupymo priemonių netaikomas, jei operatorius šį faktą jau įrodė, tačiau pasiekęs didesnę nei numatyta susitarime energijos sutau</text:span><text:span text:style-name="T184">pymų įsipareigojimų dalį, energijos sutaupymo tikslą viršijančią dalį, perleidžia kitam tos pačios valstybės įmonės valdomam operatoriui.<text:s/></text:span></text:p>
      <text:p text:style-name="P185"/>
      <text:p text:style-name="P186"><text:span text:style-name="T187">III</text:span><text:span text:style-name="T188"><text:s/></text:span><text:span text:style-name="T189">SKYRIUS</text:span></text:p>
      <text:p text:style-name="P190"><text:span text:style-name="T191">DOKUMENTAI</text:span></text:p>
      <text:p text:style-name="P192"/>
      <text:p text:style-name="P193"><text:span text:style-name="T194">11</text:span><text:span text:style-name="T195">. Įmonės sutarčių su kitais asmenimis ar galutiniais vartotojais ir taupymo priemonių dokumentams, teikiamiems pagal Aprašo 27 ir<text:s/></text:span><text:span text:style-name="T196">29 punktų<text:s/></text:span><text:span text:style-name="T197">reikalavimus</text:span><text:span text:style-name="T198">,</text:span><text:span text:style-name="T199"><text:s/>taiko šiuos bendrus reikalavimus:</text:span></text:p>
      <text:p text:style-name="P200"><text:span text:style-name="T201">11.1</text:span><text:span text:style-name="T202">. nurodoma taupymo priemonių informacija pagal Aprašo 2-4 prie</text:span><text:span text:style-name="T203">dus bei aprašytos visos dalyvaujančiosios šalys, įskaitant galutinį vartotoją, kurio objekte diegiamos taupymo priemonės (kontaktinė informacija, taupymo priemonės diegimo vieta, pastato ar buto unikalus numeris ir pan.) ir (ar) kitą asmenį, kuris diegia t</text:span><text:span text:style-name="T204">aupymo priemones galutinio vartotojo objekte, dokumentais pagrįstas Įmonės indėlis įgyvendinant taupymo priemones, finansinės paramos dydis (jei taikoma), techninio pobūdžio indėlio forma ir kiekis (jei taikoma);</text:span></text:p>
      <text:p text:style-name="P205"><text:span text:style-name="T206">11.2</text:span><text:span text:style-name="T207">. taupymo priemonės įdiegimo užbaig</text:span><text:span text:style-name="T208">imas patvirtinamas galutinio vartotojo raštišku patvirtinimu, kad taupymo priemonė įdiegta arba užbaigtų darbų priėmimo - perdavimo aktu</text:span><text:span text:style-name="T209"><text:s/></text:span><text:span text:style-name="T210">ar kitu šį faktą patvirtinančiu analogišku dokumentu. Šių dokumentų pateikimo reikalavimas Įmonėms taikomas Aprašo 2 pu</text:span><text:span text:style-name="T211">nkte nustatyta tvarka;</text:span></text:p>
      <text:p text:style-name="P212"><text:span text:style-name="T213">11.</text:span><text:span text:style-name="T214">3</text:span><text:span text:style-name="T215">.</text:span><text:span text:style-name="T216"><text:s/></text:span><text:span text:style-name="T217">dokumentuojama informacija apie įdiegtos taupymo priemonės sutaupytą energiją (matuojamieji ir (ar) skaičiuojamieji duomenys, prielaidos, detali sutaupytos energijos skaičiavimo</text:span><text:span text:style-name="T218"><text:s/></text:span><text:span text:style-name="T219">metodika, įskaitant tarpinius kintamuosius, p</text:span><text:span text:style-name="T220">riemonės gyvavimo trukmė, energijos taupymo poveikio kitimas laikui bėgant).</text:span></text:p>
      <text:p text:style-name="P221"><text:span text:style-name="T222">1</text:span><text:span text:style-name="T223">2</text:span><text:span text:style-name="T224">.</text:span><text:span text:style-name="T225"><text:s/></text:span><text:span text:style-name="T226">Dokumentus ir kitų asmenų dokumentų, susijusių su taupymo priemonės įdiegimu, kopijas Įmonės privalo saugoti 3 metus. Jie turi būti pasiekiami Energetikos ministerijos a</text:span><text:span text:style-name="T227">r įgaliotos įstaigos patikrinimams.</text:span></text:p>
      <text:p text:style-name="P228"/>
      <text:p text:style-name="P229"><text:span text:style-name="T230">IV</text:span><text:span text:style-name="T231"><text:s/></text:span><text:span text:style-name="T232">SKYRIUS</text:span></text:p>
      <text:p text:style-name="P233"><text:span text:style-name="T234">KOKYBĖS UŽTIKRINIMAS</text:span></text:p>
      <text:p text:style-name="P235"/>
      <text:p text:style-name="P236"><text:span text:style-name="T237">13</text:span><text:span text:style-name="T238">.<text:s/></text:span><text:span text:style-name="T239">Įmonės yra atsakingos už savo parengtų dokumentų ir ataskaitų teisingumą. Sutartyse su kitais asmenimis ir (ar) galutiniais vartotojais taip pat turi būti numatyta ir šių<text:s/></text:span><text:span text:style-name="T240">asmenų atsakomybė už jų rengiamų dokumentų kokybę.</text:span></text:p>
      <text:p text:style-name="P241"><text:span text:style-name="T242">14</text:span><text:span text:style-name="T243">. Kasmet įgaliota įstaiga atlieka ne mažiau kaip<text:s/></text:span><text:span text:style-name="T244">20<text:s/></text:span><text:span text:style-name="T245">procentų deklaruotų ir per praėjusius kalendorinius metus įdiegtų taupymo priemonių patikrinimą pagal įgaliotos įstaigos patvirtintą tvarką.</text:span></text:p>
      <text:p text:style-name="P246"><text:span text:style-name="T247">15</text:span><text:span text:style-name="T248">.</text:span><text:span text:style-name="T249"><text:s/>Kasmet iki liepos 1 d. įgaliota įstaiga atlieka Įmonių pateiktų ataskaitų patikrinimą bei parengia ir pateikia Energetikos ministerijai apibendrintą analitinę informaciją už praėjusius metus apie energijos taupymo susitarimų įgyvendinimą. Kartu su apiben</text:span><text:span text:style-name="T250">drinta informacija .xlsx formatu pagal kiekvieną Įmonę pateikiama suvestinė informacija, kurioje nurodoma: įdiegtos energijos efektyvumo didinimo priemonės, pagal įdiegtas priemones įgyvendinti atskiri veiksmai, jų kiekis, Įmonės reikšmingo indėlio diegian</text:span><text:span text:style-name="T251">t energijos efektyvumo priemones pagrįstumas, Įmonių metinių ataskaitų turinio kokybė, metinėse ataskaitose nurodyti energijos sutaupymai, energijos sutaupymų apskaičiavimo metodikos ir metodikoje naudojamų prielaidų ir (ar) kriterijų pagrįstumas, metinių<text:s/></text:span><text:span text:style-name="T252">ataskaitų ir jose nurodytų energijos sutaupymų patikrinimo imtis, sutaupyto energijos kiekio pokytis po patikrinimo, patikrinimo metu nustatyti bei nepašalinti trūkumai ir pažeidimai, kiekvienos taupymo priemonės ekonominio pagrįstumo principai, kita, Ener</text:span><text:span text:style-name="T253">getikos ministerijos ar įgaliotosios įstaigos nuomone, aktuali informacija.</text:span></text:p>
      <text:p text:style-name="P254"><text:span text:style-name="T255">16</text:span><text:span text:style-name="T256">. Įgaliota įstaiga, atlikusi nepriklausomą Įmonių pateiktų ataskaitų bei sutaupytos energijos kiekių patikrinimą, kasmet iki rugpjūčio 1 d. informuoja Įmones apie patikrinimo</text:span><text:span text:style-name="T257"><text:s/>rezultatus, įskaitant informaciją apie netinkamai deklaruotas taupymo priemones ir (ar) taupymo priemonių sutaupytos energijos netinkamą apskaičiavimą.<text:s/></text:span></text:p>
      <text:p text:style-name="P258"><text:span text:style-name="T259">17</text:span><text:span text:style-name="T260">.<text:s/></text:span><text:span text:style-name="T261">Įgaliota įstaiga, pasirinktoje Lietuvos Respublikos ūkio srityje, turi teisę patikrinti taupym</text:span><text:span text:style-name="T262">o priemonių faktinį įgyvendinimą, ekonomiškumą, įdiegimo kaštus ir sutaupytos energijos skaičiavimo metodus. Jei Įmonės pačios investavo į taupymo priemones, įgaliota įstaiga turi teisę patikrinti taupymo priemonių išlaidas pagrindžiančius dokumentus</text:span>.<text:span text:style-name="T263"><text:s/></text:span></text:p>
      <text:p text:style-name="P264"/>
      <text:p text:style-name="P265"><text:span text:style-name="T266">V</text:span><text:span text:style-name="T267"><text:s/>SKYRIUS</text:span></text:p>
      <text:p text:style-name="P268"><text:span text:style-name="T269">SUTAUPYTOS ENERGIJOS APSKAIČIAVIMO PRINCIPAI</text:span></text:p>
      <text:p text:style-name="P270"/>
      <text:p text:style-name="P271"><text:span text:style-name="T272">18</text:span><text:span text:style-name="T273">.</text:span><text:span text:style-name="T274"><text:s/>Įdiegtos taupymo priemonės turi taupyti energiją pas galutinį vartotoją.</text:span></text:p>
      <text:p text:style-name="P275"><text:span text:style-name="T276">19</text:span><text:span text:style-name="T277">. Įmonės įgyvendinant energijos taupymo priemones gali neapsiriboti Įmonės veiklos teritorija ar energetikos<text:s/></text:span><text:span text:style-name="T278">sektoriumi.</text:span></text:p>
      <text:p text:style-name="P279"><text:span text:style-name="T280">20</text:span><text:span text:style-name="T281">. Siekdamos, kad diegiamos taupymo priemonės būtų ekonomiškai efektyvios galutiniam vartotojui, Įmonės ir (ar) kiti asmenys skatina galutinius vartotojus pasirinkti<text:s/></text:span>ekonomiškai efektyviausias energijos vartojimo efektyvumo didinimo priemones.</text:p>
      <text:p text:style-name="P282"><text:span text:style-name="T283">21</text:span><text:span text:style-name="T284">. Sutaupyta energija skaičiuojama naudojant energijos matavimo metodus arba reprezentatyvias skaičiuojamąsias metodikas arba vadovaujantis Energijos vartojimo efektyvumo didinimo priemonių sutaupytos energijos apskaičiavimo ir priežiūros tvarkos</text:span><text:span text:style-name="T285"><text:s/>aprašu, patvirtintu Lietuvos Respublikos energetikos ministro 2016 m. gruodžio 5 d. įsakymu Nr. 1-320 „Dėl Energijos vartojimo efektyvumo didinimo priemonių sutaupytos energijos apskaičiavimo ir priežiūros tvarkos aprašo patvirtinimo“. Papildomi sutaupyto</text:span><text:span text:style-name="T286">s energijos skaičiavimo metodai ir principai taikomi tokiais atvejais:</text:span></text:p>
      <text:p text:style-name="P287"><text:span text:style-name="T288">21.1</text:span><text:span text:style-name="T289">.</text:span><text:span text:style-name="T290"><text:s/></text:span><text:span text:style-name="T291">kai taupymo priemonės diegiamos galutinių vartotoj</text:span><text:span text:style-name="T292">ų<text:s/></text:span><text:span text:style-name="T293">objektuose:</text:span></text:p>
      <text:p text:style-name="P294"><text:span text:style-name="T295">21.1.1</text:span><text:span text:style-name="T296">. kai modernizuojama energijai imli įranga, sutaupyta energija skaičiuojama tik kaip skirtumas tarp pakei</text:span><text:span text:style-name="T297">stų technologijų ir energetiškai efektyvesnių sprendinių, kuriuos įsidiegė galutinis vartotojas dėl Įmonės ar kito asmens dalyvavimo;<text:s/></text:span></text:p>
      <text:p text:style-name="P298"><text:span text:style-name="T299">21.1.</text:span><text:span text:style-name="T300">2</text:span><text:span text:style-name="T301">. jei galutinis vartotojas nusprendžia dėl kitų nei taupymo priemonės diegimo priežasčių nebenaudoti tam tikro<text:s/></text:span><text:span text:style-name="T302">įrenginio arba nevykdyti tam tikros veiklos, kurios metu buvo vartojama energija, tuomet toks nesuvartotas energijos kiekis nėra skaičiuojamas kaip sutaupyta energija;</text:span></text:p>
      <text:p text:style-name="P303"><text:span text:style-name="T304">21.1.</text:span><text:span text:style-name="T305">3</text:span><text:span text:style-name="T306">. yra sujungiami technologiniai įrenginiai ar objektai ir tuo pačiu diegiamos<text:s/></text:span><text:span text:style-name="T307">taupymo priemonės, tai sutaupyta energija skaičiuojama įvertinant tokių technologinių įrenginių ar objektų sunaudojamą energiją prieš taupymo priemonės įdiegimą ir po jos įdiegimo;</text:span></text:p>
      <text:p text:style-name="P308"><text:span text:style-name="T309">21.1.</text:span><text:span text:style-name="T310">4</text:span><text:span text:style-name="T311">. yra keičiama įranga. Sutaupyta energija skaičiuojama kaip skirt</text:span><text:span text:style-name="T312">umas tarp keičiamos įrangos energijos suvartojimo ir efektyvesnės įrangos energijos suvartojimo;</text:span></text:p>
      <text:p text:style-name="P313"><text:span text:style-name="T314">21.2</text:span><text:span text:style-name="T315">. kai keičiama ar modernizuojama įranga</text:span><text:span text:style-name="T316"><text:s/></text:span><text:span text:style-name="T317">ne galutinių vartotoj</text:span><text:span text:style-name="T318">ų<text:s/></text:span><text:span text:style-name="T319">objektuose, o perdavimo, skirstymo tinkluose, transformatorių pastotėse, transformator</text:span><text:span text:style-name="T320">inėse, skirtymo punktuose, siurblinėse, matavimo ar reguliavimo stotyse ir pan., dėl kurių sumažėja technologinės energijos sąnaudos perdavimo ir (ar) skirtymo tinkle, tokia sutaupyta energija</text:span><text:span text:style-name="T321"><text:s/>nėra deklaruojama Energetikos ministerijai pagal šio Aprašo rei</text:span><text:span text:style-name="T322">kalavimus;</text:span></text:p>
      <text:p text:style-name="P323"><text:span text:style-name="T324">21.3</text:span><text:span text:style-name="T325">. kai galutinių vartotojų objektuose diegiamos atsinaujinančių energijos išteklių technologijos, kurios gamina energiją vien tik galutinių vartotojų poreikiams, tačiau dėl jų įdiegimo galutinės energijos sutaupymo pas galutinį vartotoją<text:s/></text:span><text:span text:style-name="T326">nėra, tokia sutaupyta energija</text:span><text:span text:style-name="T327"><text:s/>nėra deklaruojama Energetikos ministerijai pagal šio Aprašo reikalavimus;</text:span></text:p>
      <text:p text:style-name="P328"><text:span text:style-name="T329">21.</text:span><text:span text:style-name="T330">4</text:span><text:span text:style-name="T331">. kai galutinių vartotojų objektuose keičiamas šilumos gamybos įrenginys, sutaupyta energija skaičiuojama įvertinant tokių šilumos gamybos įren</text:span><text:span text:style-name="T332">ginių efektyvumą prieš taupymo priemonės įdiegimą ir po jos įdiegimo, vadovaujantis<text:s/></text:span><text:span text:style-name="T333">energijos sutaupymų apskaičiavimo metodika, patvirtinta<text:s/></text:span><text:span text:style-name="T334">Lietuvos Respublikos energetikos ministro 2019 m. sausio 17 d. įsakymu Nr. 1-12 „Dėl 2014–2020 metų Europos Sąjungos</text:span><text:span text:style-name="T335"><text:s/>fondų investicijų veiksmų programos 4 prioriteto „Energijos efektyvumo ir atsinaujinančių išteklių energijos gamybos ir naudojimo skatinimas“ 04.3.2-LVPA-V-111 priemonės „Katilų keitimas namų ūkiuose“ projektų finansavimo sąlygų aprašo Nr. 1 patvirtinimo“</text:span><text:span text:style-name="T336">;</text:span></text:p>
      <text:p text:style-name="P337"><text:span text:style-name="T338">21.</text:span><text:span text:style-name="T339">5</text:span><text:span text:style-name="T340">. <text:s/>kai galutinių vartotojų objektuose įdiegiama atliekinės šilumos panaudojimo galutinio vartotojo apsirūpinimo energija tikslams įranga, sutaupytai energijai priskiriami energijos skaičiuojamieji duomenys;</text:span></text:p>
      <text:p text:style-name="P341"><text:span text:style-name="T342">21.</text:span><text:span text:style-name="T343">6</text:span><text:span text:style-name="T344">.</text:span><text:span text:style-name="T345"><text:s/></text:span><text:span text:style-name="T346">kai atnaujinami esami pastata</text:span><text:span text:style-name="T347">i ar dalis pastato, tuomet sutaupyta energija apskaičiuojama lyginant pastato energinio naudingumo sertifikatų duomenis prieš ir po atnaujinimo;<text:s/></text:span></text:p>
      <text:p text:style-name="P348"><text:span text:style-name="T349">21.</text:span><text:span text:style-name="T350">7</text:span><text:span text:style-name="T351">.</text:span><text:span text:style-name="T352"><text:s/></text:span><text:span text:style-name="T353"><text:s/>kai diegiamos taupymo priemonės sutaupyta energija turi būti apskaičiuojama kiekvienai taupymo prie</text:span><text:span text:style-name="T354">monei ir priemonės atskiram veiksmui. Sutaupyta energija skaičiuojama<text:s/></text:span><text:span text:style-name="T355">užtikrinant suvartoto energijos kiekio normalizavimą atsižvelgiant į išorės sąlygas, darančias poveikį energijos vartojimui;</text:span></text:p>
      <text:p text:style-name="P356"><text:span text:style-name="T357">21.</text:span><text:span text:style-name="T358">8</text:span><text:span text:style-name="T359">.</text:span><text:span text:style-name="T360"><text:s/></text:span><text:span text:style-name="T361">kai galutinio vartotojo objekte energijos apskaitos</text:span><text:span text:style-name="T362"><text:s/>prietaisai keičiami išmaniosios apskaitos reikalavimus atitinkančiais apskaitos prietaisais, laikoma, kad sutaupyta energija sudaro 5 procentus prieš naujų prietaisų įdiegimą artimiausi</text:span><text:span text:style-name="T363">o<text:s/></text:span><text:span text:style-name="T364">atitinkamo laikotarpio galutinio vartotojo suvartoto energijos kiekio. Iki<text:s/></text:span><text:span text:style-name="T365">2024 m.</text:span><text:span text:style-name="T366"><text:s/>gruodžio 31 d. Energetikos ministerija inicijuoja nacionalinės studijos atlikimą, kurioje būtų išanalizuota reprezentatyvi galutinių vartotojų imtis bei kokia verte energijo</text:span><text:span text:style-name="T367">s taupymo poveikis pas galutinį vartotoją laikui bėgant mažėja, įdiegus išmaniąją apskaitą;<text:s/></text:span></text:p>
      <text:p text:style-name="P368"><text:span text:style-name="T369">21.</text:span><text:span text:style-name="T370">9</text:span><text:span text:style-name="T371">.</text:span><text:span text:style-name="T372"><text:s/></text:span><text:span text:style-name="T373">jeigu taupoma skirtingų rūšių energija, skaičiavimai atliekami kiekvienai energijos rūšiai atskirai.</text:span></text:p>
      <text:p text:style-name="P374"><text:span text:style-name="T375">2</text:span><text:span text:style-name="T376">2</text:span><text:span text:style-name="T377">. Visi skaičiavimai ir prielaidos aprašomi,<text:s/></text:span><text:span text:style-name="T378">taip pat pridedami ar nurodomi naudojamų duomenų ir prielaidų reprezentatyvūs oficialūs</text:span><text:span text:style-name="T379"><text:s/></text:span><text:span text:style-name="T380">šaltiniai. Ši informacija yra saugoma Įmonėje, kaip nurodyta šio Aprašo<text:s/></text:span><text:span text:style-name="T381">12</text:span><text:span text:style-name="T382"><text:s/>punkte.</text:span></text:p>
      <text:p text:style-name="P383"><text:span text:style-name="T384">2</text:span><text:span text:style-name="T385">3</text:span><text:span text:style-name="T386">. <text:s/>Sutaupyta energija vienos Įmonės gali būti perleidžiama kitai Įmonei prieš p</text:span><text:span text:style-name="T387">astarajai pateikiant metinę ataskaitą Energetikos ministerijai. Toks perleidimas galimas tik tuomet, kai taupymo priemonė jau yra įdiegta ir ta Įmonė, kuri perleidžia kitai Įmonei sutaupytą energiją, turi taupymo priemonės įdiegimą pagrindžiančius dokument</text:span><text:span text:style-name="T388">us. Sutaupyta energija kitai Įmonei perleidžiama kartu su taupymo priemonės įdiegimą pagrindžiančiais dokumentais.<text:s/></text:span><text:span text:style-name="T389">Susitarimai dėl perleidžiamų sutaupymų dalies, viršijančios energijos sutaupymo tikslus, tarp operatorių, priklausančių tai pačiai valstybės<text:s/></text:span><text:span text:style-name="T390">įmonei, sudaromi neatlygintinai.<text:s/></text:span></text:p>
      <text:p text:style-name="P391"><text:span text:style-name="T392">2</text:span><text:span text:style-name="T393">4</text:span><text:span text:style-name="T394">.</text:span><text:span text:style-name="T395"><text:s/></text:span><text:span text:style-name="T396">Sutaupytos energijos skaičiavimus atlieka ir patvirtina atitinkamos srities atestuoti auditoriai ir (ar) galutinio energijos vartotojo ir (ar) kito asmens ir (ar) Įmonės kompetetingi specialistai.</text:span></text:p>
      <text:p text:style-name="P397"><text:span text:style-name="T398">2</text:span><text:span text:style-name="T399">5</text:span><text:span text:style-name="T400">. Vienu met</text:span><text:span text:style-name="T401">u diegiant kelias taupymo priemones, sutaupyta energija skaičiuojama atskirai pagal kiekvieną priemonę ir pagal kiekvieną priemonės atskirą veiksmą.</text:span><text:span text:style-name="T402"><text:s/></text:span></text:p>
      <text:p text:style-name="P403"><text:span text:style-name="T404">2</text:span><text:span text:style-name="T405">6</text:span><text:span text:style-name="T406">. Įmonių sutaupyta energija kasmet sumuojama atsižvelgiant į taupymo priemonės gyvavimo trukmę.</text:span></text:p>
      <text:p text:style-name="P407"/>
      <text:p text:style-name="P408"><text:span text:style-name="T409">VI</text:span><text:span text:style-name="T410"><text:s/>SKYRIUS</text:span></text:p>
      <text:p text:style-name="P411"><text:span text:style-name="T412">ATASKAITOS</text:span></text:p>
      <text:p text:style-name="P413"/>
      <text:p text:style-name="P414"><text:span text:style-name="T415">2</text:span><text:span text:style-name="T416">7</text:span><text:span text:style-name="T417">. Įmonės informaciją apie sutaupytą energiją<text:s/></text:span><text:span text:style-name="T418">įgaliotąjai įstaigai<text:s/></text:span><text:span text:style-name="T419">ir Energetikos ministerijai teikia vieną kartą per metus iki kiekvienų metų kovo 1 d. Metinė ataskaita apie sutaupytą energiją už praėjusius kalendorinius metus teikiama .xlsx formatu (Aprašo 4 priedas). Kai Įmonės dalyvauja įgyvendinant energijos taupymo<text:s/></text:span><text:span text:style-name="T420">priemones pagal sutartis su kitais asmenimis ar galutiniais vartotojais, papildomai su metine ataskaita pateikiami detalūs įgyvendintų taupymo priemonių duomenys (Aprašo 2 ir/ar 3 priedas).<text:s/></text:span></text:p>
      <text:p text:style-name="P421"><text:span text:style-name="T422">2</text:span><text:span text:style-name="T423">8</text:span><text:span text:style-name="T424">. Į metinę ataskaitą turi būti įtraukiama informacija tik a</text:span><text:span text:style-name="T425">pie jau įdiegtas taupymo priemones, t. y. atsiskaitoma tik už tą sutaupytą energiją, dėl kurios sutaupymo visos veiklos yra užbaigtos.</text:span></text:p>
      <text:p text:style-name="P426"><text:span text:style-name="T427">2</text:span><text:span text:style-name="T428">9</text:span><text:span text:style-name="T429">. Ataskaitose teikiamoje informacijoje privaloma nurodyti įdiegtas taupymo priemones, priemonių atskirų veiksmų kie</text:span><text:span text:style-name="T430">kį, galutinio vartotojo pavadinimą ir tipą,</text:span><text:span text:style-name="T431"><text:s/></text:span><text:span text:style-name="T432">taupymo priemonės įgyvendinimo adresą (nekilnojamojo turto unikalų numerį) arba transporto priemonės registracijos numerį (jei taupymo priemonė, susijusi su energijos vartojimo efektyvumo priemonių diegimu transp</text:span><text:span text:style-name="T433">orto srityje), taupymo priemonės pobūdį ar tipą, sutaupytos energijos kiekį, sutaupytos energijos rūšį, galutinio vartotojo ekonominį sektorių (namų ūkių, viešojo sektoriaus, žemės ūkio, pramonės, prekybos ir paslaugų, transporto (visa registruojamo transp</text:span><text:span text:style-name="T434">orto sutaupoma energija priskiriama transporto sektoriui)). Ši informacija teikiama<text:s/></text:span><text:span text:style-name="T435">.xlsx</text:span><text:span text:style-name="T436"><text:s/>formatu.</text:span></text:p>
      <text:p text:style-name="P437"><text:span text:style-name="T438">30</text:span><text:span text:style-name="T439">. Ataskaitos gali būti tikslinamos Įmonės iniciatyva arba Energetikos ministerijos ir (ar)<text:s/></text:span><text:span text:style-name="T440">įgaliotosios įstaigos<text:s/></text:span><text:span text:style-name="T441">prašymu. Patikslinimai Energetikos min</text:span><text:span text:style-name="T442">isterijai</text:span><text:span text:style-name="T443"><text:s/></text:span><text:span text:style-name="T444">ir (ar)</text:span><text:span text:style-name="T445"><text:s/>įgaliotąjai įstaigai</text:span><text:span text:style-name="T446"><text:s/>turi būti pateikiami atskiru nuo ataskaitų dokumentu ne vėliau kaip per<text:s/></text:span><text:span text:style-name="T447">20<text:s/></text:span><text:span text:style-name="T448">darbo dienų nuo prašymo gavimo dienos.</text:span></text:p>
      <text:p text:style-name="P449"><text:span text:style-name="T450">31</text:span><text:span text:style-name="T451">. Įmonės savo interneto svetainėse turi skelbti bendrą informaciją apie sudarytus susitarimus, su</text:span><text:span text:style-name="T452">derintą sutaupyti energijos kiekį, vyykdomas iniciatyvas, energijos sutaupymų progresą, galimas taupymo priemones galutiniams vartotojams, kurias teikia pati Įmonė ar kiti asmenys.</text:span></text:p>
      <text:p text:style-name="P453"/>
      <text:p text:style-name="P454"><text:span text:style-name="T455">VII</text:span><text:span text:style-name="T456"><text:s/>SKYRIUS</text:span></text:p>
      <text:p text:style-name="P457"><text:span text:style-name="T458">BAIGIAMOSIOS NUOSTATOS</text:span></text:p>
      <text:p text:style-name="P459"/>
      <text:p text:style-name="P460"><text:span text:style-name="T461">32</text:span><text:span text:style-name="T462">. Įmonės gali susitarti ta</text:span><text:span text:style-name="T463">rpusavyje dėl taupymo priemonių įgyvendinimo tam tikrose Lietuvos Respublikos ūkio srityse.</text:span></text:p>
      <text:p text:style-name="P464"><text:span text:style-name="T465">33</text:span><text:span text:style-name="T466">. Privaloma sutaupyti energija Įmonėms gali būti sumažinama, jei įvertinus pažangą siekiant nacionalinių energijos vartojimo efektyvumo tikslų</text:span><text:span text:style-name="T467">,</text:span><text:span text:style-name="T468"><text:s/>kitos energijos vartojimo efektyvumo didinimo politikos priemonės viršija jomis planuojamą sutaupyti energiją, taip pat, jei į susitarimus pasirašančių Įmonių imtį papildomai įtraukiamos kitos energetikos įmonės.</text:span></text:p>
      <text:p text:style-name="P469"><text:span text:style-name="T470">34</text:span><text:span text:style-name="T471">. Energetikos ministerija,<text:s/></text:span><text:span text:style-name="T472">susipažinusi su Įmonių pateiktomis metinėmis ataskaitomis, kiekvienais metais įvertina poreikį koreguoti energijos sutaupymo susitarimus,</text:span><text:span text:style-name="T473"><text:s/></text:span><text:span text:style-name="T474">praplėsti subjektų, kurie pagal šį Aprašą privalo pasirašyti susitarimus su Energetikos ministerija dėl energijos suta</text:span><text:span text:style-name="T475">upymo, skaičių, kad Lietuvos Respublikai iškelti energijos vartojimo efektyvumo tikslai būtų tinkamai ir laiku pasiekti.</text:span></text:p>
      <text:p text:style-name="P476"><text:span text:style-name="T477">___________________</text:span></text:p>
      <text:p text:style-name="P478">Energijos sutaupymo susitarimų<text:s/></text:p>
      <text:p text:style-name="P483">sudarymo tvarkos aprašo</text:p>
      <text:p text:style-name="P484"><text:span text:style-name="T485">1</text:span><text:span text:style-name="T486"><text:s/>priedas</text:span></text:p>
      <text:p text:style-name="P487"/>
      <text:p text:style-name="P488"><text:span text:style-name="T489">(Pavyzdinė</text:span><text:span text:style-name="T490"><text:s/>energijos sutaupymo susitarimo forma)</text:span></text:p>
      <text:p text:style-name="P491"/>
      <text:p text:style-name="P492"><text:span text:style-name="T493">ENERGIJOS SUTAUPYMO SUSITARIMAS</text:span></text:p>
      <text:p text:style-name="P494"/>
      <text:p text:style-name="P495">(data ir numeris)</text:p>
      <text:p text:style-name="P496"/>
      <text:p text:style-name="P497">(vieta)</text:p>
      <text:p text:style-name="P498"/>
      <text:p text:style-name="P499"><text:span text:style-name="T500">Lietuvos Respublikos energetikos ministerija, kodas 302308327, adresas Gedimino pr. 38, 01104 Vilnius, atstovaujama [</text:span><text:span text:style-name="T501">pareigos, vardas, pavardė</text:span><text:span text:style-name="T502">], veikia</text:span><text:span text:style-name="T503">nčio pagal [nurodomas atstovavimo pagrindas (įstaigos nuostatai, įgaliojimas ar kt.)] <text:s/>(toliau – Energetikos ministerija), ir [</text:span><text:span text:style-name="T504">energetikos įmonės pavadinimas</text:span><text:span text:style-name="T505">], kodas [</text:span><text:span text:style-name="T506">...</text:span><text:span text:style-name="T507">], adresas [</text:span><text:span text:style-name="T508">buveinės adresas</text:span><text:span text:style-name="T509">], atstovaujama [</text:span><text:span text:style-name="T510">pareigos, vardas, pavardė</text:span><text:span text:style-name="T511">], [nurodomas at</text:span><text:span text:style-name="T512">stovavimo pagrindas (įmonės įstatai, įgaliojimas ar kt.)] (toliau – Įmonė), toliau kartu vadinamos Šalimis, o kiekviena atskirai – Šalimi, vadovaudamosi Lietuvos Respublikos energijos vartojimo efektyvumo didinimo įstatymo 7 straipsnio nuostatomis ir Energ</text:span><text:span text:style-name="T513">ijos sutaupymo susitarimų sudarymo tvarkos aprašu, patvirtintu Lietuvos Respublikos energetikos ministro 20 <text:s text:c="2"/>m. <text:s text:c="16"/>d. įsakymu Nr. <text:s text:c="8"/>„Dėl Energijos sutaupymo susitarimų sudarymo tvarkos aprašo patvirtinimo“ (toliau – Aprašas), sudaro šį<text:s/></text:span><text:span text:style-name="T514">energijos sutaupymo susitarimą (toliau – Susitarimas):</text:span></text:p>
      <text:p text:style-name="P515"/>
      <text:p text:style-name="P516"><text:span text:style-name="T517">I</text:span><text:span text:style-name="T518"><text:s/>SKYRIUS</text:span></text:p>
      <text:p text:style-name="P519"><text:span text:style-name="T520">SUSITARIMO DALYKAS</text:span></text:p>
      <text:p text:style-name="P521"/>
      <text:p text:style-name="P522"><text:span text:style-name="T523">1</text:span><text:span text:style-name="T524">. Įmonė tiesiogiai pati arba per kitus asmenis inicijuoja ir (ar) dalyvauja įgyvendinant energijos vartojimo efektyvumo didinimo priemones pas galutinius vartotojus (toliau – taupymo priemonės) ir įsipareigoja iki 2030 m. gruodžio 31 d. sutaupyti [...] GWh</text:span><text:span text:style-name="T525"><text:s/>galutinės energijos (toliau – energija)<text:s/></text:span><text:span text:style-name="T526">galutinių<text:s/></text:span><text:span text:style-name="T527">vartotojų įrenginiuose ir (ar) objektuose.</text:span></text:p>
      <text:p text:style-name="P528"><text:span text:style-name="T529">2</text:span><text:span text:style-name="T530">. Preliminarus galutinės</text:span><text:span text:style-name="T531"><text:s/></text:span><text:span text:style-name="T532">energijos taupymo grafikas:</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2021<text:s/></text:p>
            <text:p text:style-name="P548">m.</text:p>
            <text:p text:style-name="P549">(GWh)</text:p>
          </table:table-cell>
          <table:table-cell table:style-name="TableCell550">
            <text:p text:style-name="P551">2022<text:s/></text:p>
            <text:p text:style-name="P552">m. (GWh)</text:p>
          </table:table-cell>
          <table:table-cell table:style-name="TableCell553">
            <text:p text:style-name="P554">2023 m. (GWh)</text:p>
          </table:table-cell>
          <table:table-cell table:style-name="TableCell555">
            <text:p text:style-name="P556">2024 m. (GWh)</text:p>
          </table:table-cell>
          <table:table-cell table:style-name="TableCell557">
            <text:p text:style-name="P558">2025 m. (GWh)</text:p>
          </table:table-cell>
          <table:table-cell table:style-name="TableCell559">
            <text:p text:style-name="P560">2026 m. (GWh)</text:p>
          </table:table-cell>
          <table:table-cell table:style-name="TableCell561">
            <text:p text:style-name="P562">2027</text:p>
            <text:p text:style-name="P563">m. (GWh)</text:p>
          </table:table-cell>
          <table:table-cell table:style-name="TableCell564">
            <text:p text:style-name="P565">2028<text:s/>m. (GWh)</text:p>
          </table:table-cell>
          <table:table-cell table:style-name="TableCell566">
            <text:p text:style-name="P567">2029 m. (GWh)</text:p>
          </table:table-cell>
          <table:table-cell table:style-name="TableCell568">
            <text:p text:style-name="P569">2030</text:p>
            <text:p text:style-name="P570">m. (GWh)</text:p>
          </table:table-cell>
          <table:table-cell table:style-name="TableCell571">
            <text:p text:style-name="P572">VISO</text:p>
            <text:p text:style-name="P573"><text:span text:style-name="T574">(GWh)</text:span></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text:span text:style-name="T807">II</text:span><text:span text:style-name="T808"><text:s/>SKYRIUS</text:span></text:p>
      <text:p text:style-name="P809"><text:span text:style-name="T810">ŠALIŲ TEISĖS IR PAREIGOS</text:span></text:p>
      <text:p text:style-name="P811"/>
      <text:p text:style-name="P812"><text:span text:style-name="T813">3</text:span><text:span text:style-name="T814">. Įmonės teisės ir pareigos:</text:span></text:p>
      <text:p text:style-name="P815"><text:span text:style-name="T816">3.1</text:span><text:span text:style-name="T817">. laiku teikti metines ataskaitas;</text:span></text:p>
      <text:p text:style-name="P818"><text:span text:style-name="T819">3.2</text:span><text:span text:style-name="T820">. Energetikos ministerijos ar<text:s/></text:span><text:span text:style-name="T821">įgaliotosios įstaigos</text:span><text:span text:style-name="T822"><text:s/>prašymu teikti papildomą informaciją, susijusią su šio Susitarimo vykdymu;</text:span></text:p>
      <text:p text:style-name="P823"><text:span text:style-name="T824">3.3</text:span><text:span text:style-name="T825">. viešinti apibendrintą informaciją apie pagal šį Susitarimą sutaupytą energiją;</text:span></text:p>
      <text:p text:style-name="P826"><text:span text:style-name="T827">3.4</text:span><text:span text:style-name="T828">. konsultuoti galutinius vartotojus energijos taupymo klausimais;</text:span></text:p>
      <text:p text:style-name="P829"><text:span text:style-name="T830">3.5</text:span><text:span text:style-name="T831">. siekti energijos sutaupymų pačiai arba per kitus asmenis;</text:span></text:p>
      <text:p text:style-name="P832"><text:span text:style-name="T833">3.6</text:span><text:span text:style-name="T834">. inicijuoti ir (ar) dalyvauti įgyvendinant energijos taupymo priemones visose Lietuvos Respublikos ūkio<text:s/></text:span><text:span text:style-name="T835">srityse;</text:span></text:p>
      <text:p text:style-name="P836"><text:span text:style-name="T837">3.7</text:span><text:span text:style-name="T838">. sudaryti sutartis su galutiniais vartotojais dėl teisės į sutaupytą energiją;</text:span></text:p>
      <text:p text:style-name="P839"><text:span text:style-name="T840">3.8</text:span><text:span text:style-name="T841">. deklaruoti pačios Įmonės, kaip galutinio vartotojo, sutaupytą energiją Apraše nustatyta tvarka;</text:span></text:p>
      <text:p text:style-name="P842"><text:span text:style-name="T843">3.9</text:span><text:span text:style-name="T844">. nedelsiant inicijuoti papildomas energijos tau</text:span><text:span text:style-name="T845">pymo priemones Įmonės viduje ir (ar) visose Lietuvos Respublikos ūkio srityse, jeigu sutaupymo kiekiai vykdomi žemesniu nei pagal grafiką lygiu.</text:span></text:p>
      <text:p text:style-name="P846"><text:span text:style-name="T847">4</text:span><text:span text:style-name="T848">. Energetikos ministerijos teisės ir pareigos:</text:span></text:p>
      <text:p text:style-name="P849"><text:span text:style-name="T850">4.1</text:span><text:span text:style-name="T851">. teikti Įmonei konsultacijas šio Susitarimo ir Apra</text:span><text:span text:style-name="T852">šo taikymo ribose, įskaitant Įmonių konsultavimą dėl konkrečių taupymo priemonių tinkamumo;</text:span></text:p>
      <text:p text:style-name="P853"><text:span text:style-name="T854">4.2</text:span><text:span text:style-name="T855">. prašyti Įmonės patikslinti metinę ataskaitą bei reprezentatyviais duomenimis pagrįsti taupymo priemonių vertinimo duomenis;</text:span></text:p>
      <text:p text:style-name="P856"><text:span text:style-name="T857">4.3</text:span><text:span text:style-name="T858">. gauti iš Įmonės su tau</text:span><text:span text:style-name="T859">pymo priemonės įdiegimu susijusius dokumentus ar jų kopijas;</text:span></text:p>
      <text:p text:style-name="P860"><text:span text:style-name="T861">4.4</text:span><text:span text:style-name="T862">. gauti iš Įmonės kitą informaciją, Lietuvos Respublikos teisės aktais nustatyta tvarka;</text:span></text:p>
      <text:p text:style-name="P863"><text:span text:style-name="T864">4.5</text:span><text:span text:style-name="T865">. teikti įgaliotai įstaigai nagrinėti, o<text:s/></text:span>Valstybinei energetikos reguliavimo tarybai<text:span text:style-name="T866">, esant<text:s/></text:span><text:span text:style-name="T867">Susitarimo pažeidimui – atsakomybės klausimui spręsti, Įmonių pateiktas ataskaitas, taupymo priemonių vertinimo duomenis, su taupymo priemonės įdiegimu susijusius dokumentus ar jų kopijas;</text:span></text:p>
      <text:p text:style-name="P868"><text:span text:style-name="T869">4.6</text:span><text:span text:style-name="T870">. Energetikos ministerija, vadovaudamasi Lietuvos Respubliko</text:span><text:span text:style-name="T871">s energijos vartojimo efektyvumo didinimo įstatymo 17 straipsnio 2 dalimi, prieš perduodama informaciją<text:s/></text:span>Valstybinei energetikos reguliavimo tarybai<text:span text:style-name="T872"><text:s/>apie galimą šio Susitarimo nevykdymą, informuos Įmonę apie netinkamą šio Susitarimo vykdymą ir nustatys Įmon</text:span><text:span text:style-name="T873">ei ne trumpesnį nei 10 ir ne ilgesnį nei 30 darbo dienų terminą pažeidimams pašalinti;</text:span></text:p>
      <text:p text:style-name="P874"><text:span text:style-name="T875">4.7</text:span><text:span text:style-name="T876">. pagal kompetenciją pasirinktais būdais didinti galutinių vartotojų suinteresuotumą, motyvaciją taupyti energiją ir sutaupytą energiją deklaruoti.</text:span></text:p>
      <text:p text:style-name="P877"/>
      <text:p text:style-name="P878"><text:span text:style-name="T879">III</text:span><text:span text:style-name="T880"><text:s/>S</text:span><text:span text:style-name="T881">KYRIUS</text:span></text:p>
      <text:p text:style-name="P882"><text:span text:style-name="T883">ATSISKAITYMAS</text:span></text:p>
      <text:p text:style-name="P884"/>
      <text:p text:style-name="P885"><text:span text:style-name="T886">5</text:span><text:span text:style-name="T887">. Įmonės periodiškai atsiskaito Energetikos ministerijai ir<text:s/></text:span><text:span text:style-name="T888">įgaliotajai įstaigai</text:span><text:span text:style-name="T889"><text:s/>pagal Aprašo reikalavimus.</text:span></text:p>
      <text:p text:style-name="P890"/>
      <text:p text:style-name="P891"><text:span text:style-name="T892">IV</text:span><text:span text:style-name="T893"><text:s/>SKYRIUS</text:span></text:p>
      <text:p text:style-name="P894"><text:span text:style-name="T895">SUSITARIMO GALIOJIMAS, PAKEITIMAS IR NUTRAUKIMAS</text:span></text:p>
      <text:p text:style-name="P896"/>
      <text:p text:style-name="P897"><text:span text:style-name="T898">6</text:span><text:span text:style-name="T899">. Susitarimas įsigalioja nuo jo pasirašymo<text:s/></text:span><text:span text:style-name="T900">dienos. Jeigu Susitarimas Šalių pasirašomas ne tą pačią dieną, laikoma, kad susitarimas įsigalioja tą dieną, kai jį pasirašo antroji šalis.</text:span></text:p>
      <text:p text:style-name="P901"><text:span text:style-name="T902">7</text:span><text:span text:style-name="T903">.  Susitarimas galioja iki 2031 m. gruodžio 31 d.</text:span></text:p>
      <text:p text:style-name="P904"><text:span text:style-name="T905">8</text:span><text:span text:style-name="T906">. Susitarimas gali būti keičiamas, papildomas ir (ar) pr</text:span><text:span text:style-name="T907">atęsiamas tik rašytiniu abiejų Šalių susitarimu.</text:span></text:p>
      <text:p text:style-name="P908"/>
      <text:p text:style-name="P909"><text:span text:style-name="T910">V</text:span><text:span text:style-name="T911"><text:s/>SKYRIUS</text:span></text:p>
      <text:p text:style-name="P912"><text:span text:style-name="T913">NENUGALIMOS JĖGOS APLINKYBĖS</text:span></text:p>
      <text:p text:style-name="P914"/>
      <text:p text:style-name="P915"><text:span text:style-name="T916">9</text:span><text:span text:style-name="T917">. </text:span><text:span text:style-name="T918">Šalys atleidžiamos nuo atsakomybės už visišką ar dalinį savo įsipareigojimų pagal Susitarimą neįvykdymą, jeigu įrodo, kad tai įvyko dėl aplinkybių, kurių</text:span><text:span text:style-name="T919"><text:s/>jos negalėjo kontroliuoti bei protingai numatyti Susitarimo sudarymo metu ir, kad negalėjo užkirsti kelio šių aplinkybių ar jų pasekmių atsiradimui (nenugalimos jėgos aplinkybės). Šalys nenugalimos jėgos (</text:span><text:span text:style-name="T920">force majeure</text:span><text:span text:style-name="T921">) aplinkybes supranta taip, kaip jos<text:s/></text:span><text:span text:style-name="T922">apibrėžtos Lietuvos Respublikos civilinio kodekso 6.212 straipsnyje ir Atleidimo nuo atsakomybės esant nenugalimos jėgos (</text:span><text:span text:style-name="T923">force majeure</text:span><text:span text:style-name="T924">) aplinkybėms taisyklėse, patvirtintose Lietuvos Respublikos Vyriausybės 1996 m. liepos 15 d. nutarimu Nr. 840 „Dėl Atlei</text:span><text:span text:style-name="T925">dimo nuo atsakomybės esant nenugalimos jėgos (</text:span><text:span text:style-name="T926">force majeure</text:span><text:span text:style-name="T927">) aplinkybėms taisyklių patvirtinimo” tiek, kiek jos neprieštarauja Lietuvos Respublikos civiliniam kodeksui.</text:span></text:p>
      <text:p text:style-name="P928"><text:span text:style-name="T929">10</text:span><text:span text:style-name="T930">. Susitarimo Šalis, kuri dėl nenugalimos jėgos aplinkybių negali įvykdyti prisiim</text:span><text:span text:style-name="T931">tų įsipareigojimų, privalo ne vėliau kaip per 15 kalendorinių dienų nuo sužinojimo apie tokias aplinkybes dienos informuoti apie tai kitą Susitarimo Šalį. Pavėluotas ar netinkamas kitos Šalies informavimas ar informacijos nepateikimas atima iš jos teisę re</text:span><text:span text:style-name="T932">mtis nenugalimos jėgos aplinkybėmis kaip pagrindu, atleidžiančiu nuo atsakomybės dėl ne laiku ar netinkamo prisiimtų įsipareigojimų vykdymo ar nevykdymo.</text:span></text:p>
      <text:p text:style-name="P933"><text:span text:style-name="T934">VI</text:span><text:span text:style-name="T935"><text:s/>SKYRIUS</text:span></text:p>
      <text:p text:style-name="P936"><text:span text:style-name="T937">BAIGIAMOSIOS NUOSTATOS</text:span></text:p>
      <text:p text:style-name="P938"/>
      <text:p text:style-name="P939"><text:span text:style-name="T940">11</text:span><text:span text:style-name="T941">. Susitarime vartojamos sąvokos suprantamos taip, kaip<text:s/></text:span><text:span text:style-name="T942">nurodyta Apraše.</text:span></text:p>
      <text:p text:style-name="P943"><text:span text:style-name="T944">12</text:span><text:span text:style-name="T945">. Vienos Šalies kitai Šaliai teikiama informacija, pranešimai, įspėjimai, susiję su šio Susitarimo vykdymu, turi būti pateikiami kitai Šaliai raštu.</text:span></text:p>
      <text:p text:style-name="P946"><text:span text:style-name="T947">13</text:span><text:span text:style-name="T948">. Pasikeitus Šalių adresams, telefonų numeriams, elektroninio pašto adresams,<text:s/></text:span><text:span text:style-name="T949">Šalys įsipareigoja apie tai nedelsdamos informuoti viena kitą.</text:span></text:p>
      <text:p text:style-name="P950"><text:span text:style-name="T951">14</text:span><text:span text:style-name="T952">. Visi su šiuo Susitarimu susiję ginčai spendžiami Lietuvos Respublikos teisės aktų nustatyta tvarka.</text:span></text:p>
      <text:p text:style-name="P953"><text:span text:style-name="T954">15</text:span><text:span text:style-name="T955">. Susitarimas sudarytas dviem egzemplioriais, po vieną kiekvienai Susitarimo<text:s/></text:span><text:span text:style-name="T956">šaliai.</text:span></text:p>
      <text:p text:style-name="P957"><text:span text:style-name="T958">16</text:span><text:span text:style-name="T959">. Šalių parašai ir rekvizitai:</text:span></text:p>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Lietuvos Respublikos energetikos ministerija</text:p>
            <text:p text:style-name="P967">Gedimino pr. 38, LT-01104 Vilnius</text:p>
            <text:p text:style-name="P968">Tel. +370 706 64715</text:p>
            <text:p text:style-name="P969">el. p. info@enmin.lt</text:p>
            <text:p text:style-name="P970">Kodas 302308327</text:p>
            <text:p text:style-name="P971"/>
            <text:p text:style-name="P972"><text:span text:style-name="T973">[</text:span><text:span text:style-name="T974">Pareigos, vardas, pavardė</text:span><text:span text:style-name="T975">]</text:span></text:p>
            <text:p text:style-name="P976"/>
            <text:p text:style-name="P977"><text:span text:style-name="T978">[</text:span><text:span text:style-name="T979">Pasirašymo data</text:span><text:span text:style-name="T980">]</text:span></text:p>
            <text:p text:style-name="P981"/>
          </table:table-cell>
          <table:table-cell table:style-name="TableCell982">
            <text:p text:style-name="P983"><text:span text:style-name="T984">[</text:span><text:span text:style-name="T985">Įmonės pavadinimas</text:span><text:span text:style-name="T986">]</text:span></text:p>
            <text:p text:style-name="P987"/>
            <text:p text:style-name="P988"><text:span text:style-name="T989">[</text:span><text:span text:style-name="T990">Adresas, kontaktai, kodas</text:span><text:span text:style-name="T991">]</text:span></text:p>
            <text:p text:style-name="P992"/>
            <text:p text:style-name="P993"><text:span text:style-name="T994">[</text:span><text:span text:style-name="T995">Pasirašančiojo pareigos, vardas, pavardė</text:span><text:span text:style-name="T996">]</text:span></text:p>
            <text:p text:style-name="P997"/>
            <text:p text:style-name="P998"><text:span text:style-name="T999">[</text:span><text:span text:style-name="T1000">Pasirašymo data</text:span><text:span text:style-name="T1001">]</text:span></text:p>
            <text:p text:style-name="P1002"/>
          </table:table-cell>
        </table:table-row>
      </table:table>
      <text:p text:style-name="P1003"/>
      <text:p text:style-name="P1004">Energijos sutaupymo susitarimų<text:s/></text:p>
      <text:p text:style-name="P1009">sudarymo tvarkos aprašo</text:p>
      <text:p text:style-name="P1010"><text:span text:style-name="T1011">2</text:span><text:span text:style-name="T1012"> priedas</text:span></text:p>
      <text:p text:style-name="P1013"/>
      <text:p text:style-name="P1014"><text:span text:style-name="T1015">(Sutaupytos energijos duomenų teikimo forma)</text:span></text:p>
      <text:p text:style-name="P1016"/>
      <text:p text:style-name="P1017">ENERGIJOS<text:s/>TAUPYMO PRIEMONĖS VERTINIMO DUOMENYS (PASTATAMS, TECHNOLOGINIAMS PROCESAMS IR ĮRENGINIAM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1.</text:p>
          </table:table-cell>
          <table:table-cell table:style-name="TableCell1032" table:number-columns-spanned="3">
            <text:p text:style-name="P1033">Taupymo priemonės (projekto) pavadinimas</text:p>
          </table:table-cell>
          <table:covered-table-cell/>
          <table:covered-table-cell/>
          <table:table-cell table:style-name="TableCell1034" table:number-columns-spanned="5">
            <text:p text:style-name="P1035"/>
          </table:table-cell>
          <table:covered-table-cell/>
          <table:covered-table-cell/>
          <table:covered-table-cell/>
          <table:covered-table-cell/>
        </table:table-row>
        <table:table-row table:style-name="TableRow1036">
          <table:table-cell table:style-name="TableCell1037">
            <text:p text:style-name="P1038">1.1.</text:p>
          </table:table-cell>
          <table:table-cell table:style-name="TableCell1039" table:number-columns-spanned="3">
            <text:p text:style-name="P1040">Įmonės finansinis indėlis į taupymo priemonę</text:p>
          </table:table-cell>
          <table:covered-table-cell/>
          <table:covered-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ext:p text:style-name="P1045">1.2.</text:p>
          </table:table-cell>
          <table:table-cell table:style-name="TableCell1046" table:number-columns-spanned="3">
            <text:p text:style-name="P1047">Įmonės techninio pobūdžio indėlis į taupymo priemonę</text:p>
          </table:table-cell>
          <table:covered-table-cell/>
          <table:covered-table-cell/>
          <table:table-cell table:style-name="TableCell1048" table:number-columns-spanned="5">
            <text:p text:style-name="P1049"/>
          </table:table-cell>
          <table:covered-table-cell/>
          <table:covered-table-cell/>
          <table:covered-table-cell/>
          <table:covered-table-cell/>
        </table:table-row>
        <table:table-row table:style-name="TableRow1050">
          <table:table-cell table:style-name="TableCell1051">
            <text:p text:style-name="P1052">2.</text:p>
          </table:table-cell>
          <table:table-cell table:style-name="TableCell1053" table:number-columns-spanned="3">
            <text:p text:style-name="P1054">Galutinis vartotojas</text:p>
          </table:table-cell>
          <table:covered-table-cell/>
          <table:covered-table-cell/>
          <table:table-cell table:style-name="TableCell1055" table:number-columns-spanned="5">
            <text:p text:style-name="P1056"/>
          </table:table-cell>
          <table:covered-table-cell/>
          <table:covered-table-cell/>
          <table:covered-table-cell/>
          <table:covered-table-cell/>
        </table:table-row>
        <table:table-row table:style-name="TableRow1057">
          <table:table-cell table:style-name="TableCell1058">
            <text:p text:style-name="P1059">3.</text:p>
          </table:table-cell>
          <table:table-cell table:style-name="TableCell1060" table:number-columns-spanned="3">
            <text:p text:style-name="P1061">Objekto pavadinimas</text:p>
          </table:table-cell>
          <table:covered-table-cell/>
          <table:covered-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ext:p text:style-name="P1066">4.</text:p>
          </table:table-cell>
          <table:table-cell table:style-name="TableCell1067" table:number-columns-spanned="3">
            <text:p text:style-name="P1068">Pastato paskirtis (jei taikoma)</text:p>
          </table:table-cell>
          <table:covered-table-cell/>
          <table:covered-table-cell/>
          <table:table-cell table:style-name="TableCell1069" table:number-columns-spanned="5">
            <text:p text:style-name="P1070"/>
          </table:table-cell>
          <table:covered-table-cell/>
          <table:covered-table-cell/>
          <table:covered-table-cell/>
          <table:covered-table-cell/>
        </table:table-row>
        <table:table-row table:style-name="TableRow1071">
          <table:table-cell table:style-name="TableCell1072">
            <text:p text:style-name="P1073">5.</text:p>
          </table:table-cell>
          <table:table-cell table:style-name="TableCell1074" table:number-columns-spanned="3">
            <text:p text:style-name="P1075">Technologinis procesas ir (ar) įrenginys (jei taikoma)</text:p>
          </table:table-cell>
          <table:covered-table-cell/>
          <table:covered-table-cell/>
          <table:table-cell table:style-name="TableCell1076" table:number-columns-spanned="5">
            <text:p text:style-name="P1077"/>
          </table:table-cell>
          <table:covered-table-cell/>
          <table:covered-table-cell/>
          <table:covered-table-cell/>
          <table:covered-table-cell/>
        </table:table-row>
        <table:table-row table:style-name="TableRow1078">
          <table:table-cell table:style-name="TableCell1079">
            <text:p text:style-name="P1080">6.</text:p>
          </table:table-cell>
          <table:table-cell table:style-name="TableCell1081" table:number-columns-spanned="3">
            <text:p text:style-name="P1082">Taupymo priemonės (projekto) įgyvendinimo adresas</text:p>
          </table:table-cell>
          <table:covered-table-cell/>
          <table:covered-table-cell/>
          <table:table-cell table:style-name="TableCell1083" table:number-columns-spanned="5">
            <text:p text:style-name="P1084"/>
          </table:table-cell>
          <table:covered-table-cell/>
          <table:covered-table-cell/>
          <table:covered-table-cell/>
          <table:covered-table-cell/>
        </table:table-row>
        <table:table-row table:style-name="TableRow1085">
          <table:table-cell table:style-name="TableCell1086">
            <text:p text:style-name="P1087">7.</text:p>
          </table:table-cell>
          <table:table-cell table:style-name="TableCell1088" table:number-columns-spanned="3">
            <text:p text:style-name="P1089">Ekonomikos sektorius</text:p>
          </table:table-cell>
          <table:covered-table-cell/>
          <table:covered-table-cell/>
          <table:table-cell table:style-name="TableCell1090" table:number-columns-spanned="5">
            <text:p text:style-name="P1091"/>
          </table:table-cell>
          <table:covered-table-cell/>
          <table:covered-table-cell/>
          <table:covered-table-cell/>
          <table:covered-table-cell/>
        </table:table-row>
        <table:table-row table:style-name="TableRow1092">
          <table:table-cell table:style-name="TableCell1093">
            <text:p text:style-name="P1094">8.</text:p>
          </table:table-cell>
          <table:table-cell table:style-name="TableCell1095" table:number-columns-spanned="3">
            <text:p text:style-name="P1096">Priemonės diegimo (projekto<text:s/>įgyvendinimo) pradžia (metai-mėnuo-diena)</text:p>
          </table:table-cell>
          <table:covered-table-cell/>
          <table:covered-table-cell/>
          <table:table-cell table:style-name="TableCell1097" table:number-columns-spanned="5">
            <text:p text:style-name="P1098"/>
          </table:table-cell>
          <table:covered-table-cell/>
          <table:covered-table-cell/>
          <table:covered-table-cell/>
          <table:covered-table-cell/>
        </table:table-row>
        <table:table-row table:style-name="TableRow1099">
          <table:table-cell table:style-name="TableCell1100">
            <text:p text:style-name="P1101">9.</text:p>
          </table:table-cell>
          <table:table-cell table:style-name="TableCell1102" table:number-columns-spanned="3">
            <text:p text:style-name="P1103">Priemonės įdiegimo (projekto įgyvendinimo) pabaiga (metai-mėnuo-diena)</text:p>
          </table:table-cell>
          <table:covered-table-cell/>
          <table:covered-table-cell/>
          <table:table-cell table:style-name="TableCell1104" table:number-columns-spanned="5">
            <text:p text:style-name="P1105"/>
          </table:table-cell>
          <table:covered-table-cell/>
          <table:covered-table-cell/>
          <table:covered-table-cell/>
          <table:covered-table-cell/>
        </table:table-row>
        <table:table-row table:style-name="TableRow1106">
          <table:table-cell table:style-name="TableCell1107">
            <text:p text:style-name="P1108">10.</text:p>
          </table:table-cell>
          <table:table-cell table:style-name="TableCell1109" table:number-columns-spanned="8">
            <text:p text:style-name="P1110">Pastato bendrieji duomenys (jei taikoma):</text:p>
          </table: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10.1</text:p>
          </table:table-cell>
          <table:table-cell table:style-name="TableCell1114" table:number-columns-spanned="5">
            <text:p text:style-name="P1115">Pastato statybos metai</text:p>
          </table:table-cell>
          <table:covered-table-cell/>
          <table:covered-table-cell/>
          <table:covered-table-cell/>
          <table:covered-table-cell/>
          <table:table-cell table:style-name="TableCell1116" table:number-columns-spanned="3">
            <text:p text:style-name="P1117"/>
          </table:table-cell>
          <table:covered-table-cell/>
          <table:covered-table-cell/>
        </table:table-row>
        <table:table-row table:style-name="TableRow1118">
          <table:table-cell table:style-name="TableCell1119">
            <text:p text:style-name="P1120">10.2</text:p>
          </table:table-cell>
          <table:table-cell table:style-name="TableCell1121" table:number-columns-spanned="5">
            <text:p text:style-name="P1122"><text:span text:style-name="T1123">Pastato šildomų (vėsinamų) patalpų plotas, m</text:span><text:span text:style-name="T1124">2</text:span></text:p>
          </table:table-cell>
          <table:covered-table-cell/>
          <table:covered-table-cell/>
          <table:covered-table-cell/>
          <table:covered-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10.3</text:p>
          </table:table-cell>
          <table:table-cell table:style-name="TableCell1130" table:number-columns-spanned="5">
            <text:p text:style-name="P1131"><text:span text:style-name="T1132">Pastato šildomų (vėsinamų) patalpų tūris, m</text:span><text:span text:style-name="T1133">3</text:span></text:p>
          </table:table-cell>
          <table:covered-table-cell/>
          <table:covered-table-cell/>
          <table:covered-table-cell/>
          <table:covered-table-cell/>
          <table:table-cell table:style-name="TableCell1134" table:number-columns-spanned="3">
            <text:p text:style-name="P1135"/>
          </table:table-cell>
          <table:covered-table-cell/>
          <table:covered-table-cell/>
        </table:table-row>
        <table:table-row table:style-name="TableRow1136">
          <table:table-cell table:style-name="TableCell1137">
            <text:p text:style-name="P1138"/>
          </table:table-cell>
          <table:table-cell table:style-name="TableCell1139" table:number-columns-spanned="8">
            <text:p text:style-name="P1140"/>
          </table: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2">
            <text:p text:style-name="P1143">11.</text:p>
          </table:table-cell>
          <table:table-cell table:style-name="TableCell1144" table:number-columns-spanned="2">
            <text:p text:style-name="P1145">Energijos suvartojimas PRIEŠ taupymo priemonių įdiegimą</text:p>
          </table:table-cell>
          <table:covered-table-cell/>
          <table:table-cell table:style-name="TableCell1146" table:number-columns-spanned="4">
            <text:p text:style-name="P1147">Energijos suvartojimas PO taupymo priemonių įdiegimo*</text:p>
          </table:table-cell>
          <table:covered-table-cell/>
          <table:covered-table-cell/>
          <table:covered-table-cell/>
          <table:table-cell table:style-name="TableCell1148">
            <text:p text:style-name="P1149">Priemonės gyvavimo trukmė, metai<text:s/></text:p>
          </table:table-cell>
          <table:table-cell table:style-name="TableCell1150">
            <text:p text:style-name="P1151">Sutaupyta energija, MWh</text:p>
          </table:table-cell>
        </table:table-row>
        <table:table-row table:style-name="TableRow1152">
          <table:covered-table-cell>
            <text:p text:style-name="P1153"/>
          </table:covered-table-cell>
          <table:table-cell table:style-name="TableCell1154">
            <text:p text:style-name="P1155">Vartojama energija</text:p>
          </table:table-cell>
          <table:table-cell table:style-name="TableCell1156">
            <text:p text:style-name="P1157">Metinės<text:s/>energijos sąnaudos, MWh</text:p>
          </table:table-cell>
          <table:table-cell table:style-name="TableCell1158" table:number-columns-spanned="2">
            <text:p text:style-name="P1159">Vartojama energija</text:p>
          </table:table-cell>
          <table:covered-table-cell/>
          <table:table-cell table:style-name="TableCell1160" table:number-columns-spanned="2">
            <text:p text:style-name="P1161">Metinės energijos sąnaudos, MWh</text:p>
          </table: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1.1.</text:p>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p>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2.</text:p>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ext:p text:style-name="P1208">Viso:</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able:number-columns-spanned="8">
            <text:p text:style-name="P1215"/>
          </table: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13.</text:p>
          </table:table-cell>
          <table:table-cell table:style-name="TableCell1219" table:number-columns-spanned="8">
            <text:p text:style-name="P1220">Įdiegtų taupymo priemonių aprašymas (energijos sutaupymų apskaičiavimo metodika, metodikoje naudojamų reprezentatyvių prielaidų<text:s/>šaltiniai ir pan.):</text:p>
          </table: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13.1.</text:p>
          </table:table-cell>
          <table:table-cell table:style-name="TableCell1224" table:number-columns-spanned="8">
            <text:p text:style-name="P1225"/>
          </table: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text:p>
          </table:table-cell>
          <table:table-cell table:style-name="TableCell1229" table:number-columns-spanned="8">
            <text:p text:style-name="P1230"/>
          </table: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14.</text:p>
          </table:table-cell>
          <table:table-cell table:style-name="TableCell1234" table:number-columns-spanned="8">
            <text:p text:style-name="P1235">Patvirtinu, kad pateikti duomenys yra teisingi.</text:p>
          </table: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15.</text:p>
          </table:table-cell>
          <table:table-cell table:style-name="TableCell1239" table:number-columns-spanned="8">
            <text:p text:style-name="P1240">Duomenis pateikusio asmens pareigos, parašas, vardas ir pavardė</text:p>
          </table: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16.</text:p>
          </table:table-cell>
          <table:table-cell table:style-name="TableCell1244" table:number-columns-spanned="8">
            <text:p text:style-name="P1245">Duomenis pateikusio asmens kontaktinė informacija (telefono numeris, el. paštas)</text:p>
          </table:table-cell>
          <table:covered-table-cell/>
          <table:covered-table-cell/>
          <table:covered-table-cell/>
          <table:covered-table-cell/>
          <table:covered-table-cell/>
          <table:covered-table-cell/>
          <table:covered-table-cell/>
        </table:table-row>
      </table:table>
      <text:p text:style-name="Normal"/>
      <text:p text:style-name="P1246"><text:span text:style-name="T1247">* Pagal<text:s/></text:span><text:span text:style-name="T1248">Energijos sutaupymo susitarimų sudarymo tvarkos aprašo 21 punktą</text:span></text:p>
      <text:p text:style-name="P1249">Energijos sutaupymo susitarimų</text:p>
      <text:p text:style-name="P1254">sudarymo tvarkos aprašo</text:p>
      <text:p text:style-name="P1255"><text:span text:style-name="T1256">3</text:span><text:span text:style-name="T1257"> priedas</text:span></text:p>
      <text:p text:style-name="P1258"/>
      <text:p text:style-name="P1259"><text:span text:style-name="T1260">(Sutaupytos energijos duomenų teikimo forma)</text:span></text:p>
      <text:p text:style-name="P1261">ENERGIJOS TAUPYMO PRIEMONĖS VERTINIMO<text:s/>DUOMENYS (TRANSPORTUI)</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1.</text:p>
          </table:table-cell>
          <table:table-cell table:style-name="TableCell1282" table:number-columns-spanned="7">
            <text:p text:style-name="P1283">Taupymo priemonės (projekto) pavadinimas</text:p>
          </table:table-cell>
          <table:covered-table-cell/>
          <table:covered-table-cell/>
          <table:covered-table-cell/>
          <table:covered-table-cell/>
          <table:covered-table-cell/>
          <table:covered-table-cell/>
          <table:table-cell table:style-name="TableCell1284" table:number-columns-spanned="7">
            <text:p text:style-name="P1285"/>
          </table:table-cell>
          <table:covered-table-cell/>
          <table:covered-table-cell/>
          <table:covered-table-cell/>
          <table:covered-table-cell/>
          <table:covered-table-cell/>
          <table:covered-table-cell/>
        </table:table-row>
        <table:table-row table:style-name="TableRow1286">
          <table:table-cell table:style-name="TableCell1287">
            <text:p text:style-name="P1288">1.1.</text:p>
          </table:table-cell>
          <table:table-cell table:style-name="TableCell1289" table:number-columns-spanned="7">
            <text:p text:style-name="P1290">Įmonės finansinis indėlis į taupymo priemonę</text:p>
          </table:table-cell>
          <table:covered-table-cell/>
          <table:covered-table-cell/>
          <table:covered-table-cell/>
          <table:covered-table-cell/>
          <table:covered-table-cell/>
          <table:covered-table-cell/>
          <table:table-cell table:style-name="TableCell1291" table:number-columns-spanned="7">
            <text:p text:style-name="P1292"/>
          </table:table-cell>
          <table:covered-table-cell/>
          <table:covered-table-cell/>
          <table:covered-table-cell/>
          <table:covered-table-cell/>
          <table:covered-table-cell/>
          <table:covered-table-cell/>
        </table:table-row>
        <table:table-row table:style-name="TableRow1293">
          <table:table-cell table:style-name="TableCell1294">
            <text:p text:style-name="P1295">1.2.</text:p>
          </table:table-cell>
          <table:table-cell table:style-name="TableCell1296" table:number-columns-spanned="7">
            <text:p text:style-name="P1297">Įmonės techninio pobūdžio indėlis į taupymo priemonę</text:p>
          </table:table-cell>
          <table:covered-table-cell/>
          <table:covered-table-cell/>
          <table:covered-table-cell/>
          <table:covered-table-cell/>
          <table:covered-table-cell/>
          <table:covered-table-cell/>
          <table:table-cell table:style-name="TableCell1298" table:number-columns-spanned="7">
            <text:p text:style-name="P1299"/>
          </table:table-cell>
          <table:covered-table-cell/>
          <table:covered-table-cell/>
          <table:covered-table-cell/>
          <table:covered-table-cell/>
          <table:covered-table-cell/>
          <table:covered-table-cell/>
        </table:table-row>
        <table:table-row table:style-name="TableRow1300">
          <table:table-cell table:style-name="TableCell1301">
            <text:p text:style-name="P1302">2.</text:p>
          </table:table-cell>
          <table:table-cell table:style-name="TableCell1303" table:number-columns-spanned="7">
            <text:p text:style-name="P1304">Galutinis vartotojas ir jo adresas</text:p>
          </table:table-cell>
          <table:covered-table-cell/>
          <table:covered-table-cell/>
          <table:covered-table-cell/>
          <table:covered-table-cell/>
          <table:covered-table-cell/>
          <table:covered-table-cell/>
          <table:table-cell table:style-name="TableCell1305" table:number-columns-spanned="7">
            <text:p text:style-name="P1306"/>
          </table:table-cell>
          <table:covered-table-cell/>
          <table:covered-table-cell/>
          <table:covered-table-cell/>
          <table:covered-table-cell/>
          <table:covered-table-cell/>
          <table:covered-table-cell/>
        </table:table-row>
        <table:table-row table:style-name="TableRow1307">
          <table:table-cell table:style-name="TableCell1308">
            <text:p text:style-name="P1309">3.</text:p>
          </table:table-cell>
          <table:table-cell table:style-name="TableCell1310" table:number-columns-spanned="7">
            <text:p text:style-name="P1311">Priemonės diegimo (projekto<text:s/>įgyvendinimo) pradžia (metai-mėnuo-diena)</text:p>
          </table:table-cell>
          <table:covered-table-cell/>
          <table:covered-table-cell/>
          <table:covered-table-cell/>
          <table:covered-table-cell/>
          <table:covered-table-cell/>
          <table:covered-table-cell/>
          <table:table-cell table:style-name="TableCell1312" table:number-columns-spanned="7">
            <text:p text:style-name="P1313"/>
          </table:table-cell>
          <table:covered-table-cell/>
          <table:covered-table-cell/>
          <table:covered-table-cell/>
          <table:covered-table-cell/>
          <table:covered-table-cell/>
          <table:covered-table-cell/>
        </table:table-row>
        <table:table-row table:style-name="TableRow1314">
          <table:table-cell table:style-name="TableCell1315">
            <text:p text:style-name="P1316">4.</text:p>
          </table:table-cell>
          <table:table-cell table:style-name="TableCell1317" table:number-columns-spanned="7">
            <text:p text:style-name="P1318">Priemonės įdiegimo (projekto įgyvendinimo) pabaiga (metai-mėnuo-diena)</text:p>
          </table:table-cell>
          <table:covered-table-cell/>
          <table:covered-table-cell/>
          <table:covered-table-cell/>
          <table:covered-table-cell/>
          <table:covered-table-cell/>
          <table:covered-table-cell/>
          <table:table-cell table:style-name="TableCell1319" table:number-columns-spanned="7">
            <text:p text:style-name="P1320"/>
          </table:table-cell>
          <table:covered-table-cell/>
          <table:covered-table-cell/>
          <table:covered-table-cell/>
          <table:covered-table-cell/>
          <table:covered-table-cell/>
          <table:covered-table-cell/>
        </table:table-row>
        <table:table-row table:style-name="TableRow1321">
          <table:table-cell table:style-name="TableCell1322">
            <text:p text:style-name="P1323">5.</text:p>
          </table:table-cell>
          <table:table-cell table:style-name="TableCell1324" table:number-columns-spanned="7">
            <text:p text:style-name="P1325">Priemonės gyvavimo trukmė</text:p>
          </table:table-cell>
          <table:covered-table-cell/>
          <table:covered-table-cell/>
          <table:covered-table-cell/>
          <table:covered-table-cell/>
          <table:covered-table-cell/>
          <table:covered-table-cell/>
          <table:table-cell table:style-name="TableCell1326" table:number-columns-spanned="7">
            <text:p text:style-name="P1327"/>
          </table:table-cell>
          <table:covered-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able:number-columns-spanned="14">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rows-spanned="2">
            <text:p text:style-name="P1335">6.</text:p>
          </table:table-cell>
          <table:table-cell table:style-name="TableCell1336" table:number-columns-spanned="6">
            <text:p text:style-name="P1337"><text:span text:style-name="T1338">PRIEŠ</text:span><text:span text:style-name="T1339"><text:s/></text:span><text:span text:style-name="T1340">taupymo priemonių įdiegimą</text:span></text:p>
          </table:table-cell>
          <table:covered-table-cell/>
          <table:covered-table-cell/>
          <table:covered-table-cell/>
          <table:covered-table-cell/>
          <table:covered-table-cell/>
          <table:table-cell table:style-name="TableCell1341" table:number-columns-spanned="7">
            <text:p text:style-name="P1342"><text:span text:style-name="T1343">PO</text:span><text:span text:style-name="T1344"><text:s/></text:span><text:span text:style-name="T1345">taupymo priemonių įdiegimo*</text:span></text:p>
          </table:table-cell>
          <table:covered-table-cell/>
          <table:covered-table-cell/>
          <table:covered-table-cell/>
          <table:covered-table-cell/>
          <table:covered-table-cell/>
          <table:covered-table-cell/>
          <table:table-cell table:style-name="TableCell1346" table:number-rows-spanned="2">
            <text:p text:style-name="P1347">Sutaupyta energija, kWh</text:p>
            <text:p text:style-name="P1348"/>
          </table:table-cell>
        </table:table-row>
        <table:table-row table:style-name="TableRow1349">
          <table:covered-table-cell>
            <text:p text:style-name="P1350"/>
          </table:covered-table-cell>
          <table:table-cell table:style-name="TableCell1351">
            <text:p text:style-name="P1352">Transporto priemonė</text:p>
          </table:table-cell>
          <table:table-cell table:style-name="TableCell1353">
            <text:p text:style-name="P1354">Vidutinė rida per metus, km</text:p>
          </table:table-cell>
          <table:table-cell table:style-name="TableCell1355">
            <text:p text:style-name="P1356">Energija (kuro rūšis)</text:p>
          </table:table-cell>
          <table:table-cell table:style-name="TableCell1357">
            <text:p text:style-name="P1358">Energijos sąnaudos, l (jei elektra- kWh)</text:p>
          </table:table-cell>
          <table:table-cell table:style-name="TableCell1359">
            <text:p text:style-name="P1360">Energijos sąnaudos, l/100 km</text:p>
          </table:table-cell>
          <table:table-cell table:style-name="TableCell1361">
            <text:p text:style-name="P1362">Energijos sąnaudos, kWh</text:p>
          </table:table-cell>
          <table:table-cell table:style-name="TableCell1363" table:number-columns-spanned="2">
            <text:p text:style-name="P1364">Transporto priemonė</text:p>
          </table:table-cell>
          <table:covered-table-cell/>
          <table:table-cell table:style-name="TableCell1365">
            <text:p text:style-name="P1366">Vidutinė rida per metus, km</text:p>
          </table:table-cell>
          <table:table-cell table:style-name="TableCell1367">
            <text:p text:style-name="P1368">Energija (kuro rūšis)</text:p>
          </table:table-cell>
          <table:table-cell table:style-name="TableCell1369">
            <text:p text:style-name="P1370">Energijos sąnaudos, l<text:s/>(jei elektra- kWh)</text:p>
          </table:table-cell>
          <table:table-cell table:style-name="TableCell1371">
            <text:p text:style-name="P1372">Energijos sąnaudos, l/100 km</text:p>
          </table:table-cell>
          <table:table-cell table:style-name="TableCell1373">
            <text:p text:style-name="P1374">Energijos sąnaudos, kWh</text:p>
          </table:table-cell>
          <table:covered-table-cell>
            <text:p text:style-name="P1375"/>
          </table:covered-table-cell>
        </table:table-row>
        <table:table-row table:style-name="TableRow1376">
          <table:table-cell table:style-name="TableCell1377">
            <text:p text:style-name="P1378">6.1.</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Viso:</text:p>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able:number-columns-spanned="14">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7.</text:p>
          </table:table-cell>
          <table:table-cell table:style-name="TableCell1471" table:number-columns-spanned="14">
            <text:p text:style-name="P1472"><text:span text:style-name="T1473">Įdiegtų taupymo priemonių aprašymas (energijos sutaupymų apskaičiavimo metodika, metodikoje naudojamų reprezentatyvių</text:span><text:span text:style-name="T1474"><text:s/>prielaidų šaltiniai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7.1</text:p>
          </table:table-cell>
          <table:table-cell table:style-name="TableCell1478">
            <text:p text:style-name="P1479"/>
          </table:table-cell>
          <table:table-cell table:style-name="TableCell1480" table:number-columns-spanned="13">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text:p>
          </table:table-cell>
          <table:table-cell table:style-name="TableCell1485">
            <text:p text:style-name="P1486"/>
          </table:table-cell>
          <table:table-cell table:style-name="TableCell1487" table:number-columns-spanned="13">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8.</text:p>
          </table:table-cell>
          <table:table-cell table:style-name="TableCell1492" table:number-columns-spanned="14">
            <text:p text:style-name="P1493">Patvirtinu, kad visos transporto priemonės, kurios buvo pakeisto naujomis yra įmonėje nebenaudojamos ir išregistruo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9.</text:p>
          </table:table-cell>
          <table:table-cell table:style-name="TableCell1497" table:number-columns-spanned="14">
            <text:p text:style-name="P1498">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10.</text:p>
          </table:table-cell>
          <table:table-cell table:style-name="TableCell1502" table:number-columns-spanned="14">
            <text:p text:style-name="P1503">Duomenis pateikusio asmens<text:s/>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11.</text:p>
          </table:table-cell>
          <table:table-cell table:style-name="TableCell1507" table:number-columns-spanned="14">
            <text:p text:style-name="P1508">Duomenis pateikusio asmens kontaktinė informacija (telefono numeri,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9"><text:span text:style-name="T1510">* Pagal Energijos sutaupymo susitarimų sudarymo tvarkos aprašo 21 punktą</text:span></text:p>
      <text:p text:style-name="P1511">Energijos sutaupymo susitarimų</text:p>
      <text:p text:style-name="P1514">sudarymo tvarkos aprašo</text:p>
      <text:p text:style-name="P1515"><text:span text:style-name="T1516">4</text:span><text:span text:style-name="T1517"> priedas</text:span></text:p>
      <text:p text:style-name="P1518"/>
      <text:p text:style-name="P1519"><text:span text:style-name="T1520">(Sutaupytos energijos duomenų teikimo forma)</text:span></text:p>
      <text:p text:style-name="P1521"/>
      <text:p text:style-name="P1522">[...] M. ĮDIEGTŲ ENERGIJOS TAUPYMO PRIEMONIŲ SUVESTINĖ</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Taupymo priemonės pavadinimas</text:p>
          </table:table-cell>
          <table:table-cell table:style-name="TableCell1541">
            <text:p text:style-name="P1542"/>
            <text:p text:style-name="P1543"/>
            <text:p text:style-name="P1544"/>
            <text:p text:style-name="P1545"/>
            <text:p text:style-name="P1546"/>
            <text:p text:style-name="P1547"/>
            <text:p text:style-name="P1548">Taupymo priemonės</text:p>
            <text:p text:style-name="P1549">atskiri veiksmai</text:p>
          </table:table-cell>
          <table:table-cell table:style-name="TableCell1550">
            <text:p text:style-name="P1551">Galutinis vartotojas<text:s/>(Ekonomi-kos sektorius)</text:p>
          </table:table-cell>
          <table:table-cell table:style-name="TableCell1552">
            <text:p text:style-name="P1553">Taupymo priemonės įgyvendi-nimo adresas</text:p>
          </table:table-cell>
          <table:table-cell table:style-name="TableCell1554">
            <text:p text:style-name="P1555">Taupymo priemonės įgyvendi-nimo data</text:p>
          </table:table-cell>
          <table:table-cell table:style-name="TableCell1556">
            <text:p text:style-name="P1557"><text:span text:style-name="T1558">Įdiegtos taupymo priemonės aprašymas</text:span><text:span text:style-name="T1559"><text:s/></text:span><text:span text:style-name="T1560">(energijos sutaupymų apskaičiavimo metodika, metodikoje naudojamų reprezentatyvių prielaidų šaltiniai ir pan.)</text:span></text:p>
          </table:table-cell>
          <table:table-cell table:style-name="TableCell1561">
            <text:p text:style-name="P1562"/>
            <text:p text:style-name="P1563"/>
            <text:p text:style-name="P1564"/>
            <text:p text:style-name="P1565"/>
            <text:p text:style-name="P1566"/>
            <text:p text:style-name="P1567"/>
            <text:p text:style-name="P1568">Taupymo priemonės gyvavimo trukmė, metais</text:p>
          </table:table-cell>
          <table:table-cell table:style-name="TableCell1569">
            <text:p text:style-name="P1570">Energijos rūšis</text:p>
          </table:table-cell>
          <table:table-cell table:style-name="TableCell1571">
            <text:p text:style-name="P1572">Sutaupytos energijos kiekis, GWh</text:p>
          </table:table-cell>
          <table:table-cell table:style-name="TableCell1573">
            <text:p text:style-name="P1574">Investicijos į priemonę, tūkst. Eur</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
      <text:p text:style-name="P1600"/>
      <text:p text:style-name="P1601"><text:span text:style-name="T1602">Pakeitimai:</text:span></text:p>
      <text:p text:style-name="P1603"/>
      <text:p text:style-name="P1604"><text:span text:style-name="T1605">1.</text:span></text:p>
      <text:p text:style-name="P1606"><text:span text:style-name="T1607">Lietuvos Respublikos energetikos ministerija, Įsakymas</text:span></text:p>
      <text:p text:style-name="P1608"><text:span text:style-name="T1609">Nr.<text:s/></text:span><text:a xlink:href="https://www.e-tar.lt/portal/legalAct.html?documentId=1521641001e111e9a5eaf2cd290f1944" office:target-frame-name="_top" xlink:show="replace"><text:span text:style-name="T1610">1-341</text:span></text:a><text:span text:style-name="T1611">, 2018-12-17, paskelbta TAR 2018-12-18, i. k. 2018-20669</text:span></text:p>
      <text:p text:style-name="P1612"><text:span text:style-name="T1613">Dėl Lietuvos Respublikos energetikos ministro 2017 m. liepos 14 d. įsakymo Nr. 1-187 „Dėl<text:s/></text:span><text:span text:style-name="T1614">Energijos sutaupymo susitarimų sudarymo tvarkos aprašo patvirtinimo“ pakeitimo</text:span></text:p>
      <text:p text:style-name="P1615"/>
      <text:p text:style-name="P1616"><text:span text:style-name="T1617">2.</text:span></text:p>
      <text:p text:style-name="P1618"><text:span text:style-name="T1619">Lietuvos Respublikos energetikos ministerija, Įsakymas</text:span></text:p>
      <text:p text:style-name="P1620"><text:span text:style-name="T1621">Nr.<text:s/></text:span><text:a xlink:href="https://www.e-tar.lt/portal/legalAct.html?documentId=1781def0e08911eaabd5b5599dd4eebe" office:target-frame-name="_top" xlink:show="replace"><text:span text:style-name="T1622">1-252</text:span></text:a><text:span text:style-name="T1623">, 2020-08-1</text:span><text:span text:style-name="T1624">7, paskelbta TAR 2020-08-18, i. k. 2020-17470</text:span></text:p>
      <text:p text:style-name="P1625"><text:span text:style-name="T1626">Dėl Lietuvos Respublikos energetikos ministro 2017 m. liepos 14 d. įsakymo Nr. 1-187 „Dėl Energijos sutaupymo susitarimų sudarymo tvarkos aprašo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0.9847in" fo:margin-bottom="0.3944in" fo:margin-right="0.4909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9847in" fo:margin-left="0.7875in" fo:margin-bottom="0.4909in" fo:margin-right="0.7875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style style:name="P1251" style:parent-style-name="Normal" style:family="paragraph">
      <style:paragraph-properties>
        <style:tab-stops>
          <style:tab-stop style:type="center" style:position="3.3465in"/>
          <style:tab-stop style:type="right" style:position="6.693in"/>
        </style:tab-stops>
      </style:paragraph-properties>
    </style:style>
    <style:style style:name="P125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12" style:parent-style-name="Header" style:family="paragraph">
      <style:paragraph-properties fo:text-align="center"/>
    </style:style>
    <style:style style:name="P15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79"><text:page-number text:fixed="false">3</text:page-number></text:p>
        <text:p text:style-name="Header"/>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1005"><text:page-number text:fixed="false">3</text:page-number></text:p>
        <text:p text:style-name="Header"/>
      </style:header>
      <style:footer>
        <text:p text:style-name="P1006"/>
      </style:footer>
    </style:master-page>
    <style:master-page style:next-style-name="MP3" style:name="MPF3" style:page-layout-name="PL3">
      <style:header>
        <text:p text:style-name="P1007"/>
      </style:header>
      <style:footer>
        <text:p text:style-name="P1008"/>
      </style:footer>
    </style:master-page>
    <style:master-page style:name="MP4" style:page-layout-name="PL4">
      <style:header>
        <text:p text:style-name="P1250"><text:page-number text:fixed="false">3</text:page-number></text:p>
        <text:p text:style-name="Header"/>
      </style:header>
      <style:footer>
        <text:p text:style-name="P1251"/>
      </style:footer>
    </style:master-page>
    <style:master-page style:next-style-name="MP4" style:name="MPF4" style:page-layout-name="PL4">
      <style:header>
        <text:p text:style-name="P1252"/>
      </style:header>
      <style:footer>
        <text:p text:style-name="P1253"/>
      </style:footer>
    </style:master-page>
    <style:master-page style:name="MP5" style:page-layout-name="PL5">
      <style:header>
        <text:p text:style-name="P1512"><text:page-number text:fixed="false">12</text:page-number></text:p>
        <text:p text:style-name="Header"/>
      </style:header>
      <style:footer>
        <text:p text:style-name="Footer"/>
      </style:footer>
    </style:master-page>
    <style:master-page style:next-style-name="MP5" style:name="MPF5" style:page-layout-name="PL5">
      <style:header>
        <text:p text:style-name="P151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5-10-13T06:27:00Z</meta:creation-date>
    <dc:date>2025-10-13T06:27:00Z</dc:date>
    <meta:print-date>2017-07-14T08:30:00Z</meta:print-date>
    <meta:template xlink:href="Normal.dotm" xlink:type="simple"/>
    <meta:editing-cycles>2</meta:editing-cycles>
    <meta:editing-duration>PT0S</meta:editing-duration>
    <meta:document-statistic meta:page-count="3" meta:paragraph-count="255" meta:word-count="3963" meta:character-count="33154" meta:row-count="507" meta:non-whitespace-character-count="29446"/>
  </office:meta>
</office:document-meta>
</file>