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fo:language="en" fo:country="US"/>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letter-spacing="0.0694in"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letter-spacing="0.0694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language="en" fo:country="U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vertical-align="middle">
        <style:tab-stops>
          <style:tab-stop style:type="right" style:position="6.5958in"/>
        </style:tab-stops>
      </style:paragraph-properties>
      <style:text-properties fo:hyphenate="false"/>
    </style:style>
    <style:style style:name="P71" style:parent-style-name="Normal" style:family="paragraph">
      <style:paragraph-properties style:vertical-align="middle">
        <style:tab-stops>
          <style:tab-stop style:type="right" style:position="6.5958in"/>
        </style:tab-stops>
      </style:paragraph-properties>
      <style:text-properties fo:hyphenate="false"/>
    </style:style>
    <style:style style:name="P72" style:parent-style-name="Normal" style:family="paragraph">
      <style:paragraph-properties style:vertical-align="middle">
        <style:tab-stops>
          <style:tab-stop style:type="right" style:position="6.5958in"/>
        </style:tab-stops>
      </style:paragraph-properties>
      <style:text-properties fo:hyphenate="false"/>
    </style:style>
    <style:style style:name="P73" style:parent-style-name="Normal" style:family="paragraph">
      <style:paragraph-properties style:vertical-align="middle">
        <style:tab-stops>
          <style:tab-stop style:type="right" style:position="6.5958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master-page-name="MPF1" style:family="paragraph">
      <style:paragraph-properties fo:break-before="page" style:vertical-align="middle" fo:margin-left="3.7409in" style:page-number="1">
        <style:tab-stops/>
      </style:paragraph-properties>
      <style:text-properties fo:color="#000000" style:font-size-complex="13.5pt" style:language-asian="lt" style:country-asian="LT"/>
    </style:style>
    <style:style style:name="P81" style:parent-style-name="Normal" style:family="paragraph">
      <style:paragraph-properties style:vertical-align="middle" fo:margin-left="3.7409in">
        <style:tab-stops/>
      </style:paragraph-properties>
    </style:style>
    <style:style style:name="T82" style:parent-style-name="DefaultParagraphFont" style:family="text">
      <style:text-properties fo:text-transform="uppercase" fo:color="#000000" style:font-size-complex="13.5pt" style:language-asian="lt" style:country-asian="LT"/>
    </style:style>
    <style:style style:name="T83" style:parent-style-name="DefaultParagraphFont" style:family="text">
      <style:text-properties fo:color="#000000" style:font-size-complex="13.5pt" style:language-asian="lt" style:country-asian="LT"/>
    </style:style>
    <style:style style:name="P84"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85" style:parent-style-name="Normal" style:family="paragraph">
      <style:paragraph-properties style:vertical-align="middle" fo:margin-left="3.7409in">
        <style:tab-stops/>
      </style:paragraph-properties>
    </style:style>
    <style:style style:name="T86" style:parent-style-name="DefaultParagraphFont" style:family="text">
      <style:text-properties fo:color="#000000" style:font-size-complex="13.5pt" style:language-asian="lt" style:country-asian="LT"/>
    </style:style>
    <style:style style:name="T87" style:parent-style-name="DefaultParagraphFont" style:family="text">
      <style:text-properties fo:text-transform="uppercase" fo:color="#000000" style:font-size-complex="13.5pt" style:language-asian="lt" style:country-asian="LT"/>
    </style:style>
    <style:style style:name="T88" style:parent-style-name="DefaultParagraphFont" style:family="text">
      <style:text-properties fo:color="#000000" style:font-size-complex="13.5pt" style:language-asian="lt" style:country-asian="LT"/>
    </style:style>
    <style:style style:name="P89"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90"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91"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92"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93"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97"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103" style:parent-style-name="Normal" style:family="paragraph">
      <style:paragraph-properties fo:text-align="justify" style:vertical-align="middle" fo:text-indent="0.5in">
        <style:tab-stops>
          <style:tab-stop style:type="right" style:position="6.693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fo:language="en" fo:country="GB"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middle" fo:text-indent="0.5in">
        <style:tab-stops>
          <style:tab-stop style:type="right" style:position="6.693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ab-stops>
          <style:tab-stop style:type="right" style:position="6.693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text-indent="0.5in">
        <style:tab-stops>
          <style:tab-stop style:type="right" style:position="6.693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5in">
        <style:tab-stops>
          <style:tab-stop style:type="right" style:position="6.693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vertical-align="middle">
        <style:tab-stops>
          <style:tab-stop style:type="right" style:position="6.693in"/>
        </style:tab-stops>
      </style:paragraph-properties>
      <style:text-properties fo:hyphenate="false"/>
    </style:style>
    <style:style style:name="P18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text-transform="uppercase" fo:color="#000000" fo:font-size="10pt" style:font-size-asian="10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194"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ab-stops>
          <style:tab-stop style:type="right" style:position="6.693in"/>
          <style:tab-stop style:type="right" style:position="6.8111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style:style>
    <style:style style:name="T203" style:parent-style-name="DefaultParagraphFont" style:family="text">
      <style:text-properties fo:color="#222222"/>
    </style:style>
    <style:style style:name="T204" style:parent-style-name="DefaultParagraphFont" style:family="text">
      <style:text-properties fo:color="#222222"/>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222222"/>
    </style:style>
    <style:style style:name="T220" style:parent-style-name="DefaultParagraphFont" style:family="text">
      <style:text-properties fo:color="#000000" style:font-size-complex="12pt"/>
    </style:style>
    <style:style style:name="T221" style:parent-style-name="DefaultParagraphFont" style:family="text">
      <style:text-properties fo:color="#222222"/>
    </style:style>
    <style:style style:name="T222" style:parent-style-name="DefaultParagraphFont" style:family="text">
      <style:text-properties fo:color="#222222"/>
    </style:style>
    <style:style style:name="P22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222222"/>
    </style:style>
    <style:style style:name="T230" style:parent-style-name="DefaultParagraphFont" style:family="text">
      <style:text-properties fo:color="#000000" style:font-size-complex="12pt"/>
    </style:style>
    <style:style style:name="T231" style:parent-style-name="DefaultParagraphFont" style:family="text">
      <style:text-properties fo:color="#222222"/>
    </style:style>
    <style:style style:name="T232" style:parent-style-name="DefaultParagraphFont" style:family="text">
      <style:text-properties fo:color="#000000" style:font-size-complex="12pt"/>
    </style:style>
    <style:style style:name="T233" style:parent-style-name="DefaultParagraphFont" style:family="text">
      <style:text-properties fo:color="#222222"/>
    </style:style>
    <style:style style:name="P23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35" style:parent-style-name="DefaultParagraphFont" style:family="text">
      <style:text-properties fo:color="#222222"/>
    </style:style>
    <style:style style:name="T236" style:parent-style-name="DefaultParagraphFont" style:family="text">
      <style:text-properties fo:color="#222222"/>
    </style:style>
    <style:style style:name="T237" style:parent-style-name="DefaultParagraphFont" style:family="text">
      <style:text-properties fo:color="#222222"/>
    </style:style>
    <style:style style:name="P238" style:parent-style-name="Normal" style:family="paragraph">
      <style:paragraph-properties fo:text-align="justify" fo:text-indent="0.4923in"/>
    </style:style>
    <style:style style:name="T239" style:parent-style-name="DefaultParagraphFont" style:family="text">
      <style:text-properties fo:color="#222222"/>
    </style:style>
    <style:style style:name="T240" style:parent-style-name="DefaultParagraphFont" style:family="text">
      <style:text-properties fo:color="#222222" fo:language="en" fo:country="GB"/>
    </style:style>
    <style:style style:name="T241" style:parent-style-name="DefaultParagraphFont" style:family="text">
      <style:text-properties fo:color="#222222"/>
    </style:style>
    <style:style style:name="T242" style:parent-style-name="DefaultParagraphFont" style:family="text">
      <style:text-properties fo:color="#222222"/>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222222"/>
    </style:style>
    <style:style style:name="T254" style:parent-style-name="DefaultParagraphFont" style:family="text">
      <style:text-properties fo:color="#222222"/>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25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text-transform="uppercase" fo:color="#000000" fo:font-size="10pt" style:font-size-asian="10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6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language="en" fo:country="GB"/>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font-weight="bold" style:font-weight-asian="bold" style:font-weight-complex="bold" fo:color="#000000" style:font-size-complex="12pt" fo:language="en" fo:country="GB"/>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303"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text-transform="uppercase" fo:color="#000000" fo:font-size="10pt" style:font-size-asian="10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1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language="en" fo:country="GB"/>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ab-stops>
          <style:tab-stop style:type="right" style:position="6.693in"/>
        </style:tab-stops>
      </style:paragraph-properties>
      <style:text-properties fo:hyphenate="false"/>
    </style:style>
    <style:style style:name="T321" style:parent-style-name="DefaultParagraphFont" style:family="text">
      <style:text-properties fo:color="#000000" style:font-size-complex="12pt" fo:language="en" fo:country="GB"/>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ab-stops>
          <style:tab-stop style:type="right" style:position="6.693in"/>
        </style:tab-stops>
      </style:paragraph-properties>
      <style:text-properties fo:hyphenate="false"/>
    </style:style>
    <style:style style:name="T340" style:parent-style-name="DefaultParagraphFont" style:family="text">
      <style:text-properties style:font-weight-complex="bold" style:font-size-complex="12pt" fo:language="en" fo:country="GB"/>
    </style:style>
    <style:style style:name="T341" style:parent-style-name="DefaultParagraphFont" style:family="text">
      <style:text-properties style:font-weight-complex="bold" style:font-size-complex="12pt" fo:language="en" fo:country="GB"/>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middle" fo:text-indent="0.5in">
        <style:tab-stops>
          <style:tab-stop style:type="right" style:position="6.693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fo:language="en" fo:country="US"/>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language="en" fo:country="GB"/>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language="en" fo:country="GB"/>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ab-stops>
          <style:tab-stop style:type="right" style:position="6.693in"/>
          <style:tab-stop style:type="right" style:position="6.8111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text-indent="0.5in">
        <style:tab-stops>
          <style:tab-stop style:type="right" style:position="6.693in"/>
          <style:tab-stop style:type="right" style:position="6.8111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fo:language="en" fo:country="U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222222"/>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222222"/>
    </style:style>
    <style:style style:name="P450" style:parent-style-name="Normal" style:family="paragraph">
      <style:paragraph-properties fo:text-align="justify" style:vertical-align="middle" fo:text-indent="0.5in">
        <style:tab-stops>
          <style:tab-stop style:type="right" style:position="6.693in"/>
          <style:tab-stop style:type="right" style:position="6.8111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language="en" fo:country="GB"/>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language="en" fo:country="GB"/>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complex="EUAlbertina" fo:color="#000000" style:font-size-complex="12pt"/>
    </style:style>
    <style:style style:name="P480" style:parent-style-name="Normal" style:family="paragraph">
      <style:paragraph-properties fo:text-align="justify" style:vertical-align="middle" fo:text-indent="0.5in">
        <style:tab-stops>
          <style:tab-stop style:type="right" style:position="6.693in"/>
          <style:tab-stop style:type="right" style:position="6.8111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fo:language="en" fo:country="GB"/>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language="en" fo:country="GB"/>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language="en" fo:country="GB"/>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language="en" fo:country="US"/>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fo:language="en" fo:country="US"/>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4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keep-with-next="always" fo:text-align="center" style:vertical-align="middle">
        <style:tab-stops>
          <style:tab-stop style:type="right" style:position="6.693in"/>
        </style:tab-stops>
      </style:paragraph-properties>
      <style:text-properties fo:color="#000000" style:font-size-complex="12pt" fo:hyphenate="false"/>
    </style:style>
    <style:style style:name="P548" style:parent-style-name="Normal" style:family="paragraph">
      <style:paragraph-properties fo:text-align="justify" style:vertical-align="middle" fo:text-indent="0.5in">
        <style:tab-stops>
          <style:tab-stop style:type="right" style:position="6.693in"/>
          <style:tab-stop style:type="right" style:position="6.8111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fo:language="en" fo:country="GB"/>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language="en" fo:country="GB"/>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fo:language="en" fo:country="GB"/>
    </style:style>
    <style:style style:name="T569" style:parent-style-name="DefaultParagraphFont" style:family="text">
      <style:text-properties fo:color="#000000" style:font-size-complex="12pt"/>
    </style:style>
    <style:style style:name="T570" style:parent-style-name="DefaultParagraphFont" style:family="text">
      <style:text-properties fo:text-transform="uppercase"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tyle-complex="italic"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5in">
        <style:tab-stops>
          <style:tab-stop style:type="right" style:position="6.693in"/>
        </style:tab-stops>
      </style:paragraph-properties>
      <style:text-properties fo:hyphenate="false"/>
    </style:style>
    <style:style style:name="T578" style:parent-style-name="DefaultParagraphFont" style:family="text">
      <style:text-properties fo:color="#000000" style:font-size-complex="12pt" fo:language="en" fo:country="GB"/>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language="en" fo:country="GB"/>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text-indent="0.5in">
        <style:tab-stops>
          <style:tab-stop style:type="right" style:position="6.693in"/>
        </style:tab-stops>
      </style:paragraph-properties>
      <style:text-properties fo:hyphenate="false"/>
    </style:style>
    <style:style style:name="T591" style:parent-style-name="DefaultParagraphFont" style:family="text">
      <style:text-properties fo:color="#000000" style:font-size-complex="12pt" fo:language="en" fo:country="GB"/>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06" style:parent-style-name="DefaultParagraphFont" style:family="text">
      <style:text-properties fo:color="#000000" style:font-size-complex="12pt" fo:language="en" fo:country="GB"/>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vertical-align="middle" fo:margin-right="-0.0006in"/>
      <style:text-properties fo:hyphenate="false"/>
    </style:style>
    <style:style style:name="T622" style:parent-style-name="DefaultParagraphFont" style:family="text">
      <style:text-properties fo:color="#000000" style:font-size-complex="12pt"/>
    </style:style>
    <style:style style:name="P623" style:parent-style-name="Normal" style:master-page-name="MPF2" style:family="paragraph">
      <style:paragraph-properties fo:break-before="page" style:vertical-align="middle" fo:margin-left="4.4298in" style:page-number="1">
        <style:tab-stops>
          <style:tab-stop style:type="right" style:position="2.2631in"/>
        </style:tab-stops>
      </style:paragraph-properties>
      <style:text-properties fo:color="#000000" style:font-size-complex="12pt" fo:hyphenate="false"/>
    </style:style>
    <style:style style:name="P628" style:parent-style-name="Normal" style:family="paragraph">
      <style:paragraph-properties style:vertical-align="middle" fo:margin-left="4.4298in">
        <style:tab-stops>
          <style:tab-stop style:type="right" style:position="2.2631in"/>
        </style:tab-stops>
      </style:paragraph-properties>
      <style:text-properties fo:color="#000000" style:font-size-complex="12pt" fo:hyphenate="false"/>
    </style:style>
    <style:style style:name="P629"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63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63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639"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640"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641"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64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64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style="italic" style:font-style-asian="italic"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fo:color="#000000" style:font-size-complex="12pt"/>
    </style:style>
    <style:style style:name="T649" style:parent-style-name="DefaultParagraphFont" style:family="text">
      <style:text-properties fo:font-style="italic" style:font-style-asian="italic"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style="italic" style:font-style-asian="italic"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style="italic" style:font-style-asian="italic"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66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style="italic" style:font-style-asian="italic" style:font-style-complex="italic"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color="#000000" style:font-size-complex="12pt"/>
    </style:style>
    <style:style style:name="TableColumn680" style:family="table-column">
      <style:table-column-properties style:column-width="0.6104in"/>
    </style:style>
    <style:style style:name="TableColumn681" style:family="table-column">
      <style:table-column-properties style:column-width="0.6111in"/>
    </style:style>
    <style:style style:name="TableColumn682" style:family="table-column">
      <style:table-column-properties style:column-width="0.6083in"/>
    </style:style>
    <style:style style:name="TableColumn683" style:family="table-column">
      <style:table-column-properties style:column-width="0.609in"/>
    </style:style>
    <style:style style:name="TableColumn684" style:family="table-column">
      <style:table-column-properties style:column-width="0.609in"/>
    </style:style>
    <style:style style:name="TableColumn685" style:family="table-column">
      <style:table-column-properties style:column-width="0.6083in"/>
    </style:style>
    <style:style style:name="TableColumn686" style:family="table-column">
      <style:table-column-properties style:column-width="0.6083in"/>
    </style:style>
    <style:style style:name="TableColumn687" style:family="table-column">
      <style:table-column-properties style:column-width="0.6083in"/>
    </style:style>
    <style:style style:name="TableColumn688" style:family="table-column">
      <style:table-column-properties style:column-width="0.6083in"/>
    </style:style>
    <style:style style:name="TableColumn689" style:family="table-column">
      <style:table-column-properties style:column-width="0.6125in"/>
    </style:style>
    <style:style style:name="TableColumn690" style:family="table-column">
      <style:table-column-properties style:column-width="0.6083in"/>
    </style:style>
    <style:style style:name="Table679" style:family="table">
      <style:table-properties style:width="6.702in" fo:margin-left="0in" table:align="left"/>
    </style:style>
    <style:style style:name="TableRow691" style:family="table-row">
      <style:table-row-properties style:min-row-height="0.1812in"/>
    </style:style>
    <style:style style:name="TableCell692" style:family="table-cell">
      <style:table-cell-properties fo:border="0.0069in solid #000000" fo:background-color="#DBDBDB"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6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6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6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99"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1"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3"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5"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7"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10"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12"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14"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1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717"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21" style:family="table-row">
      <style:table-row-properties style:min-row-height="0.1812in"/>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fo:text-indent="0.0395in"/>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fo:text-indent="0.0395in"/>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fo:text-indent="0.0395in"/>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fo:text-indent="0.0395in"/>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fo:text-indent="0.0395in"/>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fo:text-indent="0.0395in"/>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fo:text-indent="0.0395in"/>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fo:text-indent="0.0395in"/>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0395in"/>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395in"/>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44" style:family="table-row">
      <style:table-row-properties style:min-row-height="0.1812in"/>
    </style:style>
    <style:style style:name="TableCell7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6" style:parent-style-name="Normal" style:family="paragraph">
      <style:paragraph-properties fo:text-align="center" fo:text-indent="0.0395in"/>
      <style:text-properties fo:font-size="11pt" style:font-size-asian="11pt" style:font-size-complex="11pt" style:language-asian="lt" style:country-asian="L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fo:text-indent="0.0395in"/>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fo:text-indent="0.0395in"/>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fo:text-indent="0.0395in"/>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fo:text-indent="0.0395in"/>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fo:text-indent="0.0395in"/>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text-indent="0.0395in"/>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fo:text-indent="0.0395in"/>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fo:text-indent="0.0395in"/>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fo:text-indent="0.0395in"/>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67" style:family="table-row">
      <style:table-row-properties style:min-row-height="0.1812in"/>
    </style:style>
    <style:style style:name="TableCell7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9" style:parent-style-name="Normal" style:family="paragraph">
      <style:paragraph-properties fo:text-align="center" fo:text-indent="0.0395in"/>
      <style:text-properties fo:font-size="11pt" style:font-size-asian="11pt" style:font-size-complex="11pt" style:language-asian="lt" style:country-asian="L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fo:text-indent="0.0395in"/>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fo:text-indent="0.0395in"/>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text-indent="0.0395in"/>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fo:text-indent="0.0395in"/>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text-indent="0.0395in"/>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fo:text-indent="0.0395in"/>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fo:text-indent="0.0395in"/>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fo:text-indent="0.0395in"/>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90" style:family="table-row">
      <style:table-row-properties style:min-row-height="0.1812in"/>
    </style:style>
    <style:style style:name="TableCell7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2" style:parent-style-name="Normal" style:family="paragraph">
      <style:paragraph-properties fo:text-align="center" fo:text-indent="0.0395in"/>
      <style:text-properties fo:font-size="11pt" style:font-size-asian="11pt" style:font-size-complex="11pt" style:language-asian="lt" style:country-asian="LT"/>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text-indent="0.0395in"/>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395in"/>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text-indent="0.0395in"/>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fo:text-indent="0.0395in"/>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fo:text-indent="0.0395in"/>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fo:text-indent="0.0395in"/>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fo:text-indent="0.0395in"/>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13" style:family="table-row">
      <style:table-row-properties style:min-row-height="0.1812in"/>
    </style:style>
    <style:style style:name="TableCell8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5" style:parent-style-name="Normal" style:family="paragraph">
      <style:paragraph-properties fo:text-align="center" fo:text-indent="0.0395in"/>
      <style:text-properties fo:font-size="11pt" style:font-size-asian="11pt" style:font-size-complex="11pt" style:language-asian="lt" style:country-asian="LT"/>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395in"/>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fo:text-indent="0.0395in"/>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fo:text-indent="0.0395in"/>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text-indent="0.0395in"/>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text-indent="0.0395in"/>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395in"/>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36" style:family="table-row">
      <style:table-row-properties style:min-row-height="0.1812in"/>
    </style:style>
    <style:style style:name="TableCell8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8" style:parent-style-name="Normal" style:family="paragraph">
      <style:paragraph-properties fo:text-align="center" fo:text-indent="0.0395in"/>
      <style:text-properties fo:font-size="11pt" style:font-size-asian="11pt" style:font-size-complex="11pt" style:language-asian="lt" style:country-asian="L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fo:text-indent="0.0395in"/>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395in"/>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fo:text-indent="0.0395in"/>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0395in"/>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0395in"/>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59" style:family="table-row">
      <style:table-row-properties style:min-row-height="0.1812in"/>
    </style:style>
    <style:style style:name="TableCell8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1" style:parent-style-name="Normal" style:family="paragraph">
      <style:paragraph-properties fo:text-align="center" fo:text-indent="0.0395in"/>
      <style:text-properties fo:font-size="11pt" style:font-size-asian="11pt" style:font-size-complex="11pt" style:language-asian="lt" style:country-asian="LT"/>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text-indent="0.0395in"/>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text-indent="0.0395in"/>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text-indent="0.0395in"/>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0395in"/>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82" style:family="table-row">
      <style:table-row-properties style:min-row-height="0.1812in"/>
    </style:style>
    <style:style style:name="TableCell8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84" style:parent-style-name="Normal" style:family="paragraph">
      <style:paragraph-properties fo:text-align="center" fo:text-indent="0.0395in"/>
      <style:text-properties fo:font-size="11pt" style:font-size-asian="11pt" style:font-size-complex="11pt" style:language-asian="lt" style:country-asian="LT"/>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text-indent="0.0395in"/>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text-indent="0.0395in"/>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fo:text-indent="0.0395in"/>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fo:text-indent="0.0395in"/>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905" style:family="table-row">
      <style:table-row-properties style:min-row-height="0.1812in"/>
    </style:style>
    <style:style style:name="TableCell9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7" style:parent-style-name="Normal" style:family="paragraph">
      <style:paragraph-properties fo:text-align="center" fo:text-indent="0.0395in"/>
      <style:text-properties fo:font-size="11pt" style:font-size-asian="11pt" style:font-size-complex="11pt" style:language-asian="lt" style:country-asian="LT"/>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text-indent="0.0395in"/>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text-indent="0.0395in"/>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928" style:family="table-row">
      <style:table-row-properties style:min-row-height="0.1812in"/>
    </style:style>
    <style:style style:name="TableCell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text-align="center" fo:text-indent="0.0395in"/>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fo:text-align="center" fo:text-indent="0.0395in"/>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text-align="center" fo:text-indent="0.0395in"/>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fo:text-align="center" fo:text-indent="0.0395in"/>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fo:text-align="center" fo:text-indent="0.0395in"/>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text-align="center" fo:text-indent="0.0395in"/>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2" style:parent-style-name="Normal" style:family="paragraph">
      <style:paragraph-properties fo:text-align="center" fo:text-indent="0.0395in"/>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fo:text-align="center" fo:text-indent="0.0395in"/>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text-align="center" fo:text-indent="0.0395in"/>
      <style:text-properties fo:font-size="11pt" style:font-size-asian="11pt" style:font-size-complex="11pt" style:language-asian="lt" style:country-asian="LT"/>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text-indent="0.0395in"/>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95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95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95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margin-left="0.4923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02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28" style:parent-style-name="DefaultParagraphFont" style:family="text">
      <style:text-properties fo:font-weight="bold" style:font-weight-asian="bold" fo:color="#000000" style:font-size-complex="12pt"/>
    </style:style>
    <style:style style:name="P102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030" style:parent-style-name="Normal" style:family="paragraph">
      <style:paragraph-properties fo:text-align="justify" style:vertical-align="middle" fo:text-indent="0.4798in">
        <style:tab-stops>
          <style:tab-stop style:type="right" style:position="6.693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103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fo:color="#000000" style:font-size-complex="12pt"/>
    </style:style>
    <style:style style:name="P103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40" style:parent-style-name="DefaultParagraphFont" style:family="text">
      <style:text-properties fo:font-weight="bold" style:font-weight-asian="bold" fo:color="#000000" style:font-size-complex="12pt"/>
    </style:style>
    <style:style style:name="P104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04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style:vertical-align="middle">
        <style:tab-stops>
          <style:tab-stop style:type="right" style:position="6.693in"/>
          <style:tab-stop style:type="right" style:position="6.8111in"/>
        </style:tab-stops>
      </style:paragraph-properties>
      <style:text-properties fo:hyphenate="false"/>
    </style:style>
    <style:style style:name="P1053"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font-weight="bold" style:font-weight-asian="bold" fo:color="#000000" style:font-size-complex="12pt"/>
    </style:style>
    <style:style style:name="P1056"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1057" style:parent-style-name="DefaultParagraphFont" style:family="text">
      <style:text-properties fo:font-weight="bold" style:font-weight-asian="bold" fo:color="#000000" style:font-size-complex="12pt"/>
    </style:style>
    <style:style style:name="P105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105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tyle-complex="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tyle-complex="italic"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keep-with-next="always" fo:text-align="justify" style:vertical-align="middle" fo:text-indent="0.4923in">
        <style:tab-stops>
          <style:tab-stop style:type="right" style:position="6.693in"/>
        </style:tab-stops>
      </style:paragraph-properties>
      <style:text-properties fo:color="#000000" style:font-size-complex="12pt" fo:hyphenate="false"/>
    </style:style>
    <style:style style:name="P108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olumn1106" style:family="table-column">
      <style:table-column-properties style:column-width="3.343in"/>
    </style:style>
    <style:style style:name="TableColumn1107" style:family="table-column">
      <style:table-column-properties style:column-width="3.343in"/>
    </style:style>
    <style:style style:name="Table1105" style:family="table">
      <style:table-properties style:width="6.6861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11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111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1113"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1114"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1115"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111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font-style="italic" style:font-style-asian="italic"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112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font-style="italic" style:font-style-asian="italic"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font-style="italic" style:font-style-asian="italic"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13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font-style="italic" style:font-style-asian="italic"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13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font-style="italic" style:font-style-asian="italic"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114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font-style="italic" style:font-style-asian="italic"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master-page-name="MPF3" style:family="paragraph">
      <style:paragraph-properties fo:break-before="page" fo:text-align="justify" style:vertical-align="middle" fo:margin-left="4.4298in" style:page-number="1">
        <style:tab-stops>
          <style:tab-stop style:type="right" style:position="2.2631in"/>
          <style:tab-stop style:type="right" style:position="2.3812in"/>
        </style:tab-stops>
      </style:paragraph-properties>
      <style:text-properties fo:color="#000000" style:font-size-complex="12pt" fo:hyphenate="false"/>
    </style:style>
    <style:style style:name="P1158" style:parent-style-name="Normal" style:family="paragraph">
      <style:paragraph-properties fo:text-align="justify" style:vertical-align="middle" fo:margin-left="4.4298in">
        <style:tab-stops>
          <style:tab-stop style:type="right" style:position="2.2631in"/>
          <style:tab-stop style:type="right" style:position="2.3812in"/>
        </style:tab-stops>
      </style:paragraph-properties>
      <style:text-properties fo:color="#000000" style:font-size-complex="12pt" fo:hyphenate="false"/>
    </style:style>
    <style:style style:name="P1159" style:parent-style-name="Normal" style:family="paragraph">
      <style:paragraph-properties fo:text-align="justify" style:vertical-align="middle" fo:margin-left="4.4298in">
        <style:tab-stops>
          <style:tab-stop style:type="right" style:position="2.2631in"/>
        </style:tab-stops>
      </style:paragraph-properties>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116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164" style:parent-style-name="DefaultParagraphFont" style:family="text">
      <style:text-properties fo:font-weight="bold" style:font-weight-asian="bold" fo:color="#000000" style:font-size-complex="12pt"/>
    </style:style>
    <style:style style:name="P1165"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1166"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16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1169" style:family="table-column">
      <style:table-column-properties style:column-width="0.4833in"/>
    </style:style>
    <style:style style:name="TableColumn1170" style:family="table-column">
      <style:table-column-properties style:column-width="1.4166in"/>
    </style:style>
    <style:style style:name="TableColumn1171" style:family="table-column">
      <style:table-column-properties style:column-width="0.9625in"/>
    </style:style>
    <style:style style:name="TableColumn1172" style:family="table-column">
      <style:table-column-properties style:column-width="0.8118in"/>
    </style:style>
    <style:style style:name="TableColumn1173" style:family="table-column">
      <style:table-column-properties style:column-width="0.0937in"/>
    </style:style>
    <style:style style:name="TableColumn1174" style:family="table-column">
      <style:table-column-properties style:column-width="0.3756in"/>
    </style:style>
    <style:style style:name="TableColumn1175" style:family="table-column">
      <style:table-column-properties style:column-width="0.6888in"/>
    </style:style>
    <style:style style:name="TableColumn1176" style:family="table-column">
      <style:table-column-properties style:column-width="0.9548in"/>
    </style:style>
    <style:style style:name="TableColumn1177" style:family="table-column">
      <style:table-column-properties style:column-width="0.8166in"/>
    </style:style>
    <style:style style:name="Table1168" style:family="table">
      <style:table-properties style:width="6.6041in" fo:margin-left="0.075in" table:align="left"/>
    </style:style>
    <style:style style:name="TableRow1178" style:family="table-row">
      <style:table-row-properties/>
    </style:style>
    <style:style style:name="TableCell1179" style:family="table-cell">
      <style:table-cell-properties fo:border="0.0138in solid #000000" style:writing-mode="lr-tb" fo:padding-top="0in" fo:padding-left="0.075in" fo:padding-bottom="0in" fo:padding-right="0.075in"/>
    </style:style>
    <style:style style:name="P118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81" style:family="table-cell">
      <style:table-cell-properties fo:border="0.0138in solid #000000" style:writing-mode="lr-tb" fo:padding-top="0in" fo:padding-left="0.075in" fo:padding-bottom="0in" fo:padding-right="0.075in"/>
    </style:style>
    <style:style style:name="P118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183" style:family="table-cell">
      <style:table-cell-properties fo:border="0.0138in solid #000000" style:writing-mode="lr-tb" fo:padding-top="0in" fo:padding-left="0.075in" fo:padding-bottom="0in" fo:padding-right="0.075in"/>
    </style:style>
    <style:style style:name="P11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85" style:family="table-row">
      <style:table-row-properties/>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190" style:family="table-cell">
      <style:table-cell-properties fo:border="0.0138in solid #000000" style:writing-mode="lr-tb" fo:padding-top="0in" fo:padding-left="0.075in" fo:padding-bottom="0in" fo:padding-right="0.075in"/>
    </style:style>
    <style:style style:name="P11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92" style:family="table-row">
      <style:table-row-properties/>
    </style:style>
    <style:style style:name="TableCell1193" style:family="table-cell">
      <style:table-cell-properties fo:border="0.0138in solid #000000" style:writing-mode="lr-tb" fo:padding-top="0in" fo:padding-left="0.075in" fo:padding-bottom="0in" fo:padding-right="0.075in"/>
    </style:style>
    <style:style style:name="P11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95" style:family="table-cell">
      <style:table-cell-properties fo:border="0.0138in solid #000000" style:writing-mode="lr-tb" fo:padding-top="0in" fo:padding-left="0.075in" fo:padding-bottom="0in" fo:padding-right="0.075in"/>
    </style:style>
    <style:style style:name="P1196"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99" style:family="table-row">
      <style:table-row-properties/>
    </style:style>
    <style:style style:name="TableCell1200" style:family="table-cell">
      <style:table-cell-properties fo:border="0.0138in solid #000000" style:writing-mode="lr-tb" fo:padding-top="0in" fo:padding-left="0.075in" fo:padding-bottom="0in" fo:padding-right="0.075in"/>
    </style:style>
    <style:style style:name="P120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2" style:family="table-cell">
      <style:table-cell-properties fo:border="0.0138in solid #000000" style:writing-mode="lr-tb" fo:padding-top="0in" fo:padding-left="0.075in" fo:padding-bottom="0in" fo:padding-right="0.075in"/>
    </style:style>
    <style:style style:name="P120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06" style:family="table-row">
      <style:table-row-properties/>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9" style:family="table-cell">
      <style:table-cell-properties fo:border="0.0138in solid #000000" style:writing-mode="lr-tb" fo:padding-top="0in" fo:padding-left="0.075in" fo:padding-bottom="0in" fo:padding-right="0.075in"/>
    </style:style>
    <style:style style:name="P121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211" style:family="table-cell">
      <style:table-cell-properties fo:border="0.0138in solid #000000" style:writing-mode="lr-tb" fo:padding-top="0in" fo:padding-left="0.075in" fo:padding-bottom="0in" fo:padding-right="0.075in"/>
    </style:style>
    <style:style style:name="P12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13" style:family="table-row">
      <style:table-row-properties/>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6" style:family="table-cell">
      <style:table-cell-properties fo:border="0.0138in solid #000000" style:writing-mode="lr-tb" fo:padding-top="0in" fo:padding-left="0.075in" fo:padding-bottom="0in" fo:padding-right="0.075in"/>
    </style:style>
    <style:style style:name="P121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218" style:family="table-cell">
      <style:table-cell-properties fo:border="0.0138in solid #000000" style:writing-mode="lr-tb" fo:padding-top="0in" fo:padding-left="0.075in" fo:padding-bottom="0in" fo:padding-right="0.075in"/>
    </style:style>
    <style:style style:name="P12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20" style:family="table-row">
      <style:table-row-properties/>
    </style:style>
    <style:style style:name="TableCell1221" style:family="table-cell">
      <style:table-cell-properties fo:border="0.0138in solid #000000" style:writing-mode="lr-tb" fo:padding-top="0in" fo:padding-left="0.075in" fo:padding-bottom="0in" fo:padding-right="0.075in"/>
    </style:style>
    <style:style style:name="P122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225" style:family="table-cell">
      <style:table-cell-properties fo:border="0.0138in solid #000000" style:writing-mode="lr-tb" fo:padding-top="0in" fo:padding-left="0.075in" fo:padding-bottom="0in" fo:padding-right="0.075in"/>
    </style:style>
    <style:style style:name="P12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27" style:family="table-row">
      <style:table-row-properties/>
    </style:style>
    <style:style style:name="TableCell1228" style:family="table-cell">
      <style:table-cell-properties fo:border="0.0138in solid #000000" style:writing-mode="lr-tb" fo:padding-top="0in" fo:padding-left="0.075in" fo:padding-bottom="0in" fo:padding-right="0.075in"/>
    </style:style>
    <style:style style:name="P122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30" style:family="table-cell">
      <style:table-cell-properties fo:border="0.0138in solid #000000" style:writing-mode="lr-tb" fo:padding-top="0in" fo:padding-left="0.075in" fo:padding-bottom="0in" fo:padding-right="0.075in"/>
    </style:style>
    <style:style style:name="P123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232" style:family="table-cell">
      <style:table-cell-properties fo:border="0.0138in solid #000000" style:writing-mode="lr-tb" fo:padding-top="0in" fo:padding-left="0.075in" fo:padding-bottom="0in" fo:padding-right="0.075in"/>
    </style:style>
    <style:style style:name="P12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34" style:family="table-row">
      <style:table-row-properties/>
    </style:style>
    <style:style style:name="TableCell1235" style:family="table-cell">
      <style:table-cell-properties fo:border="0.0138in solid #000000" style:writing-mode="lr-tb" fo:padding-top="0in" fo:padding-left="0.075in" fo:padding-bottom="0in" fo:padding-right="0.075in"/>
    </style:style>
    <style:style style:name="P123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37" style:family="table-cell">
      <style:table-cell-properties fo:border="0.0138in solid #000000" style:writing-mode="lr-tb" fo:padding-top="0in" fo:padding-left="0.075in" fo:padding-bottom="0in" fo:padding-right="0.075in"/>
    </style:style>
    <style:style style:name="P123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239" style:family="table-cell">
      <style:table-cell-properties fo:border="0.0138in solid #000000" style:writing-mode="lr-tb" fo:padding-top="0in" fo:padding-left="0.075in" fo:padding-bottom="0in" fo:padding-right="0.075in"/>
    </style:style>
    <style:style style:name="P12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41" style:family="table-row">
      <style:table-row-properties/>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246" style:family="table-cell">
      <style:table-cell-properties fo:border="0.0138in solid #000000" style:writing-mode="lr-tb" fo:padding-top="0in" fo:padding-left="0.075in" fo:padding-bottom="0in" fo:padding-right="0.075in"/>
    </style:style>
    <style:style style:name="P12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48" style:family="table-row">
      <style:table-row-properties/>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51" style:family="table-cell">
      <style:table-cell-properties fo:border="0.0138in solid #000000" style:writing-mode="lr-tb" fo:padding-top="0in" fo:padding-left="0.075in" fo:padding-bottom="0in" fo:padding-right="0.075in"/>
    </style:style>
    <style:style style:name="P125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253" style:family="table-cell">
      <style:table-cell-properties fo:border="0.0138in solid #000000" style:writing-mode="lr-tb" fo:padding-top="0in" fo:padding-left="0.075in" fo:padding-bottom="0in" fo:padding-right="0.075in"/>
    </style:style>
    <style:style style:name="P12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55" style:family="table-row">
      <style:table-row-properties/>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258" style:family="table-cell">
      <style:table-cell-properties fo:border="0.0138in solid #000000" style:writing-mode="lr-tb" fo:padding-top="0in" fo:padding-left="0.075in" fo:padding-bottom="0in" fo:padding-right="0.075in"/>
    </style:style>
    <style:style style:name="P1259"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1260" style:family="table-row">
      <style:table-row-properties/>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63" style:family="table-cell">
      <style:table-cell-properties fo:border="0.0138in solid #000000" style:writing-mode="lr-tb" fo:padding-top="0in" fo:padding-left="0.075in" fo:padding-bottom="0in" fo:padding-right="0.075in"/>
    </style:style>
    <style:style style:name="P12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67" style:family="table-row">
      <style:table-row-properties/>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text-position="super 66.6%" style:font-size-complex="12pt"/>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76" style:family="table-row">
      <style:table-row-properties/>
    </style:style>
    <style:style style:name="TableCell1277" style:family="table-cell">
      <style:table-cell-properties fo:border="0.0138in solid #000000" style:writing-mode="lr-tb" fo:padding-top="0in" fo:padding-left="0.075in" fo:padding-bottom="0in" fo:padding-right="0.075in"/>
    </style:style>
    <style:style style:name="P127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79" style:family="table-cell">
      <style:table-cell-properties fo:border="0.0138in solid #000000" style:writing-mode="lr-tb" fo:padding-top="0in" fo:padding-left="0.075in" fo:padding-bottom="0in" fo:padding-right="0.075in"/>
    </style:style>
    <style:style style:name="P1280"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text-position="super 66.6%" style:font-size-complex="12pt"/>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85" style:family="table-row">
      <style:table-row-properties/>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8" style:family="table-cell">
      <style:table-cell-properties fo:border="0.0138in solid #000000" style:writing-mode="lr-tb" fo:padding-top="0in" fo:padding-left="0.075in" fo:padding-bottom="0in" fo:padding-right="0.075in"/>
    </style:style>
    <style:style style:name="P12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90" style:family="table-row">
      <style:table-row-properties/>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3" style:family="table-cell">
      <style:table-cell-properties fo:border="0.0138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5" style:family="table-cell">
      <style:table-cell-properties fo:border="0.0138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9" style:family="table-cell">
      <style:table-cell-properties fo:border="0.0138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301" style:family="table-row">
      <style:table-row-properties/>
    </style:style>
    <style:style style:name="P130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05" style:family="table-cell">
      <style:table-cell-properties fo:border="0.0138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07" style:family="table-cell">
      <style:table-cell-properties fo:border="0.0138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09" style:family="table-cell">
      <style:table-cell-properties fo:border="0.0138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11" style:family="table-cell">
      <style:table-cell-properties fo:border="0.0138in solid #000000" style:writing-mode="lr-tb" fo:padding-top="0in" fo:padding-left="0.075in" fo:padding-bottom="0in" fo:padding-right="0.075in"/>
    </style:style>
    <style:style style:name="P13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3" style:family="table-cell">
      <style:table-cell-properties fo:border="0.0138in solid #000000" style:writing-mode="lr-tb" fo:padding-top="0in" fo:padding-left="0.075in" fo:padding-bottom="0in" fo:padding-right="0.075in"/>
    </style:style>
    <style:style style:name="P13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15" style:family="table-row">
      <style:table-row-properties/>
    </style:style>
    <style:style style:name="TableCell1316" style:family="table-cell">
      <style:table-cell-properties fo:border="0.0138in solid #000000" style:writing-mode="lr-tb" fo:padding-top="0in" fo:padding-left="0.075in" fo:padding-bottom="0in" fo:padding-right="0.075in"/>
    </style:style>
    <style:style style:name="P131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18" style:family="table-cell">
      <style:table-cell-properties fo:border="0.0138in solid #000000" style:writing-mode="lr-tb" fo:padding-top="0in" fo:padding-left="0.075in" fo:padding-bottom="0in" fo:padding-right="0.075in"/>
    </style:style>
    <style:style style:name="P13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0" style:family="table-cell">
      <style:table-cell-properties fo:border="0.0138in solid #000000" style:writing-mode="lr-tb" fo:padding-top="0in" fo:padding-left="0.075in" fo:padding-bottom="0in" fo:padding-right="0.075in"/>
    </style:style>
    <style:style style:name="P13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2" style:family="table-cell">
      <style:table-cell-properties fo:border="0.0138in solid #000000" style:writing-mode="lr-tb" fo:padding-top="0in" fo:padding-left="0.075in" fo:padding-bottom="0in" fo:padding-right="0.075in"/>
    </style:style>
    <style:style style:name="P13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6" style:family="table-cell">
      <style:table-cell-properties fo:border="0.0138in solid #000000" style:writing-mode="lr-tb" fo:padding-top="0in" fo:padding-left="0.075in" fo:padding-bottom="0in" fo:padding-right="0.075in"/>
    </style:style>
    <style:style style:name="P13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30" style:family="table-row">
      <style:table-row-properties/>
    </style:style>
    <style:style style:name="TableCell1331" style:family="table-cell">
      <style:table-cell-properties fo:border="0.0138in solid #000000" style:writing-mode="lr-tb" fo:padding-top="0in" fo:padding-left="0.075in" fo:padding-bottom="0in" fo:padding-right="0.075in"/>
    </style:style>
    <style:style style:name="P133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33" style:family="table-cell">
      <style:table-cell-properties fo:border="0.0138in solid #000000" style:writing-mode="lr-tb" fo:padding-top="0in" fo:padding-left="0.075in" fo:padding-bottom="0in" fo:padding-right="0.075in"/>
    </style:style>
    <style:style style:name="P13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35" style:family="table-cell">
      <style:table-cell-properties fo:border="0.0138in solid #000000" style:writing-mode="lr-tb" fo:padding-top="0in" fo:padding-left="0.075in" fo:padding-bottom="0in" fo:padding-right="0.075in"/>
    </style:style>
    <style:style style:name="P13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41" style:family="table-cell">
      <style:table-cell-properties fo:border="0.0138in solid #000000" style:writing-mode="lr-tb" fo:padding-top="0in" fo:padding-left="0.075in" fo:padding-bottom="0in" fo:padding-right="0.075in"/>
    </style:style>
    <style:style style:name="P13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45" style:family="table-row">
      <style:table-row-properties/>
    </style:style>
    <style:style style:name="TableCell1346" style:family="table-cell">
      <style:table-cell-properties fo:border="0.0138in solid #000000" style:writing-mode="lr-tb" fo:padding-top="0in" fo:padding-left="0.075in" fo:padding-bottom="0in" fo:padding-right="0.075in"/>
    </style:style>
    <style:style style:name="P13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50" style:family="table-cell">
      <style:table-cell-properties fo:border="0.0138in solid #000000" style:writing-mode="lr-tb" fo:padding-top="0in" fo:padding-left="0.075in" fo:padding-bottom="0in" fo:padding-right="0.075in"/>
    </style:style>
    <style:style style:name="P13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52" style:family="table-cell">
      <style:table-cell-properties fo:border="0.0138in solid #000000" style:writing-mode="lr-tb" fo:padding-top="0in" fo:padding-left="0.075in" fo:padding-bottom="0in" fo:padding-right="0.075in"/>
    </style:style>
    <style:style style:name="P135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54" style:family="table-cell">
      <style:table-cell-properties fo:border="0.0138in solid #000000" style:writing-mode="lr-tb" fo:padding-top="0in" fo:padding-left="0.075in" fo:padding-bottom="0in" fo:padding-right="0.075in"/>
    </style:style>
    <style:style style:name="P1355"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356" style:family="table-cell">
      <style:table-cell-properties fo:border="0.0138in solid #000000" style:writing-mode="lr-tb" fo:padding-top="0in" fo:padding-left="0.075in" fo:padding-bottom="0in" fo:padding-right="0.075in"/>
    </style:style>
    <style:style style:name="P1357"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358" style:family="table-cell">
      <style:table-cell-properties fo:border="0.0138in solid #000000" style:writing-mode="lr-tb" fo:padding-top="0in" fo:padding-left="0.075in" fo:padding-bottom="0in" fo:padding-right="0.075in"/>
    </style:style>
    <style:style style:name="P13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60" style:family="table-row">
      <style:table-row-properties/>
    </style:style>
    <style:style style:name="TableCell1361" style:family="table-cell">
      <style:table-cell-properties fo:border="0.0138in solid #000000" style:writing-mode="lr-tb" fo:padding-top="0in" fo:padding-left="0.075in" fo:padding-bottom="0in" fo:padding-right="0.075in"/>
    </style:style>
    <style:style style:name="P136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3" style:family="table-cell">
      <style:table-cell-properties fo:border="0.0138in solid #000000" style:writing-mode="lr-tb" fo:padding-top="0in" fo:padding-left="0.075in" fo:padding-bottom="0in" fo:padding-right="0.075in"/>
    </style:style>
    <style:style style:name="P13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65" style:family="table-row">
      <style:table-row-properties/>
    </style:style>
    <style:style style:name="TableCell1366" style:family="table-cell">
      <style:table-cell-properties fo:border="0.0138in solid #000000" style:writing-mode="lr-tb" fo:padding-top="0in" fo:padding-left="0.075in" fo:padding-bottom="0in" fo:padding-right="0.075in"/>
    </style:style>
    <style:style style:name="P1367"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368" style:family="table-cell">
      <style:table-cell-properties fo:border="0.0138in solid #000000" style:writing-mode="lr-tb" fo:padding-top="0in" fo:padding-left="0.075in" fo:padding-bottom="0in" fo:padding-right="0.075in"/>
    </style:style>
    <style:style style:name="P1369"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1370" style:family="table-row">
      <style:table-row-properties/>
    </style:style>
    <style:style style:name="TableCell1371" style:family="table-cell">
      <style:table-cell-properties fo:border="0.0138in solid #000000" style:writing-mode="lr-tb" fo:padding-top="0in" fo:padding-left="0.075in" fo:padding-bottom="0in" fo:padding-right="0.075in"/>
    </style:style>
    <style:style style:name="P13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73" style:family="table-cell">
      <style:table-cell-properties fo:border="0.0138in solid #000000" style:writing-mode="lr-tb" fo:padding-top="0in" fo:padding-left="0.075in" fo:padding-bottom="0in" fo:padding-right="0.075in"/>
    </style:style>
    <style:style style:name="P13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75" style:family="table-row">
      <style:table-row-properties/>
    </style:style>
    <style:style style:name="TableCell1376" style:family="table-cell">
      <style:table-cell-properties fo:border="0.0138in solid #000000" style:writing-mode="lr-tb" fo:padding-top="0in" fo:padding-left="0.075in" fo:padding-bottom="0in" fo:padding-right="0.075in"/>
    </style:style>
    <style:style style:name="P137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78" style:family="table-cell">
      <style:table-cell-properties fo:border="0.0138in solid #000000" style:writing-mode="lr-tb" fo:padding-top="0in" fo:padding-left="0.075in" fo:padding-bottom="0in" fo:padding-right="0.075in"/>
    </style:style>
    <style:style style:name="P137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80" style:family="table-row">
      <style:table-row-properties/>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85" style:family="table-row">
      <style:table-row-properties/>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90" style:family="table-row">
      <style:table-row-properties/>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93" style:family="table-cell">
      <style:table-cell-properties fo:border="0.0138in solid #000000" style:writing-mode="lr-tb" fo:padding-top="0in" fo:padding-left="0.075in" fo:padding-bottom="0in" fo:padding-right="0.075in"/>
    </style:style>
    <style:style style:name="P13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395" style:parent-style-name="Normal" style:family="paragraph">
      <style:paragraph-properties fo:text-align="justify" style:vertical-align="middle" fo:margin-left="0.5in">
        <style:tab-stops>
          <style:tab-stop style:type="right" style:position="6.193in"/>
        </style:tab-stops>
      </style:paragraph-properties>
      <style:text-properties fo:hyphenate="false"/>
    </style:style>
    <style:style style:name="T1396" style:parent-style-name="DefaultParagraphFont" style:family="text">
      <style:text-properties fo:color="#000000" style:font-size-complex="12pt"/>
    </style:style>
    <style:style style:name="P1397" style:parent-style-name="Normal" style:master-page-name="MPF4" style:family="paragraph">
      <style:paragraph-properties fo:break-before="page" style:vertical-align="middle" fo:margin-left="4.4298in" fo:text-indent="3.5305in" style:page-number="1">
        <style:tab-stops>
          <style:tab-stop style:type="right" style:position="2.2631in"/>
          <style:tab-stop style:type="right" style:position="2.3812in"/>
        </style:tab-stops>
      </style:paragraph-properties>
      <style:text-properties fo:color="#000000" style:font-size-complex="12pt" fo:hyphenate="false"/>
    </style:style>
    <style:style style:name="P1402" style:parent-style-name="Normal" style:family="paragraph">
      <style:paragraph-properties style:vertical-align="middle" fo:margin-left="4.4298in" fo:text-indent="3.5305in">
        <style:tab-stops>
          <style:tab-stop style:type="right" style:position="2.2631in"/>
          <style:tab-stop style:type="right" style:position="2.3812in"/>
        </style:tab-stops>
      </style:paragraph-properties>
      <style:text-properties fo:color="#000000" style:font-size-complex="12pt" fo:hyphenate="false"/>
    </style:style>
    <style:style style:name="P1403" style:parent-style-name="Normal" style:family="paragraph">
      <style:paragraph-properties style:vertical-align="middle" fo:margin-left="4.4298in" fo:text-indent="3.5305in">
        <style:tab-stops>
          <style:tab-stop style:type="right" style:position="2.2631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style:font-size-complex="12pt" fo:hyphenate="false"/>
    </style:style>
    <style:style style:name="P1407"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fo:color="#000000" style:font-size-complex="12pt"/>
    </style:style>
    <style:style style:name="P1410"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font-weight="bold" style:font-weight-asian="bold" fo:color="#000000" style:font-size-complex="12pt" fo:hyphenate="false"/>
    </style:style>
    <style:style style:name="P14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1413" style:family="table-column">
      <style:table-column-properties style:column-width="0.3868in"/>
    </style:style>
    <style:style style:name="TableColumn1414" style:family="table-column">
      <style:table-column-properties style:column-width="0.8444in"/>
    </style:style>
    <style:style style:name="TableColumn1415" style:family="table-column">
      <style:table-column-properties style:column-width="0.7034in"/>
    </style:style>
    <style:style style:name="TableColumn1416" style:family="table-column">
      <style:table-column-properties style:column-width="0.6861in"/>
    </style:style>
    <style:style style:name="TableColumn1417" style:family="table-column">
      <style:table-column-properties style:column-width="0.7701in"/>
    </style:style>
    <style:style style:name="TableColumn1418" style:family="table-column">
      <style:table-column-properties style:column-width="0.7701in"/>
    </style:style>
    <style:style style:name="TableColumn1419" style:family="table-column">
      <style:table-column-properties style:column-width="0.7701in"/>
    </style:style>
    <style:style style:name="TableColumn1420" style:family="table-column">
      <style:table-column-properties style:column-width="0.5611in"/>
    </style:style>
    <style:style style:name="TableColumn1421" style:family="table-column">
      <style:table-column-properties style:column-width="0.2916in"/>
    </style:style>
    <style:style style:name="TableColumn1422" style:family="table-column">
      <style:table-column-properties style:column-width="0.7041in"/>
    </style:style>
    <style:style style:name="TableColumn1423" style:family="table-column">
      <style:table-column-properties style:column-width="0.6861in"/>
    </style:style>
    <style:style style:name="TableColumn1424" style:family="table-column">
      <style:table-column-properties style:column-width="0.7701in"/>
    </style:style>
    <style:style style:name="TableColumn1425" style:family="table-column">
      <style:table-column-properties style:column-width="0.7701in"/>
    </style:style>
    <style:style style:name="TableColumn1426" style:family="table-column">
      <style:table-column-properties style:column-width="0.7701in"/>
    </style:style>
    <style:style style:name="TableColumn1427" style:family="table-column">
      <style:table-column-properties style:column-width="0.7833in"/>
    </style:style>
    <style:style style:name="Table1412" style:family="table">
      <style:table-properties style:width="10.268in" style:rel-width="100%" fo:margin-left="0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text-transform="uppercase" fo:color="#000000"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text-transform="uppercase" fo:color="#000000" fo:font-size="10pt" style:font-size-asian="10pt"/>
    </style:style>
    <style:style style:name="T1495" style:parent-style-name="DefaultParagraphFont" style:family="text">
      <style:text-properties fo:color="#00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98"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TableRow1499" style:family="table-row">
      <style:table-row-properties/>
    </style:style>
    <style:style style:name="P150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2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623" style:parent-style-name="DefaultParagraphFont" style:family="text">
      <style:text-properties fo:font-style="italic" style:font-style-asian="italic" fo:color="#000000" style:font-size-complex="12pt"/>
    </style:style>
    <style:style style:name="T1624" style:parent-style-name="DefaultParagraphFont" style:family="text">
      <style:text-properties fo:font-style="italic" style:font-style-asian="italic" fo:color="#000000"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659"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master-page-name="MPF5" style:family="paragraph">
      <style:paragraph-properties fo:break-before="page" style:vertical-align="middle" fo:margin-left="7.9736in" style:page-number="3">
        <style:tab-stops>
          <style:tab-stop style:type="right" style:position="-1.2805in"/>
          <style:tab-stop style:type="right" style:position="-1.1625in"/>
        </style:tab-stops>
      </style:paragraph-properties>
      <style:text-properties fo:color="#000000" style:font-size-complex="12pt" fo:hyphenate="false"/>
    </style:style>
    <style:style style:name="P1665" style:parent-style-name="Normal" style:family="paragraph">
      <style:paragraph-properties style:vertical-align="middle" fo:margin-left="7.9736in">
        <style:tab-stops>
          <style:tab-stop style:type="right" style:position="-1.2805in"/>
          <style:tab-stop style:type="right" style:position="-1.1625in"/>
        </style:tab-stops>
      </style:paragraph-properties>
      <style:text-properties fo:color="#000000" style:font-size-complex="12pt" fo:hyphenate="false"/>
    </style:style>
    <style:style style:name="P1666" style:parent-style-name="Normal" style:family="paragraph">
      <style:paragraph-properties style:vertical-align="middle" fo:margin-left="7.9736in">
        <style:tab-stops>
          <style:tab-stop style:type="right" style:position="-1.2805in"/>
          <style:tab-stop style:type="right" style:position="-1.1625in"/>
        </style:tab-stops>
      </style:paragraph-properties>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style:font-size-complex="12pt" fo:hyphenate="false"/>
    </style:style>
    <style:style style:name="P167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671" style:parent-style-name="DefaultParagraphFont" style:family="text">
      <style:text-properties fo:font-weight="bold" style:font-weight-asian="bold" fo:color="#000000" style:font-size-complex="12pt"/>
    </style:style>
    <style:style style:name="P1672"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673"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674" style:parent-style-name="Normal" style:family="paragraph">
      <style:paragraph-properties fo:text-align="end" style:vertical-align="middle" fo:text-indent="0.4923in">
        <style:tab-stops>
          <style:tab-stop style:type="right" style:position="6.693in"/>
        </style:tab-stops>
      </style:paragraph-properties>
      <style:text-properties fo:color="#000000" style:font-size-complex="12pt" fo:hyphenate="false"/>
    </style:style>
    <style:style style:name="TableColumn1676" style:family="table-column">
      <style:table-column-properties style:column-width="0.3979in"/>
    </style:style>
    <style:style style:name="TableColumn1677" style:family="table-column">
      <style:table-column-properties style:column-width="1.0833in"/>
    </style:style>
    <style:style style:name="TableColumn1678" style:family="table-column">
      <style:table-column-properties style:column-width="0.8791in"/>
    </style:style>
    <style:style style:name="TableColumn1679" style:family="table-column">
      <style:table-column-properties style:column-width="0.8791in"/>
    </style:style>
    <style:style style:name="TableColumn1680" style:family="table-column">
      <style:table-column-properties style:column-width="0.8791in"/>
    </style:style>
    <style:style style:name="TableColumn1681" style:family="table-column">
      <style:table-column-properties style:column-width="0.8791in"/>
    </style:style>
    <style:style style:name="TableColumn1682" style:family="table-column">
      <style:table-column-properties style:column-width="1.3673in"/>
    </style:style>
    <style:style style:name="TableColumn1683" style:family="table-column">
      <style:table-column-properties style:column-width="1.0743in"/>
    </style:style>
    <style:style style:name="TableColumn1684" style:family="table-column">
      <style:table-column-properties style:column-width="0.8791in"/>
    </style:style>
    <style:style style:name="TableColumn1685" style:family="table-column">
      <style:table-column-properties style:column-width="0.9756in"/>
    </style:style>
    <style:style style:name="TableColumn1686" style:family="table-column">
      <style:table-column-properties style:column-width="0.9736in"/>
    </style:style>
    <style:style style:name="Table1675" style:family="table">
      <style:table-properties style:width="10.268in" style:rel-width="100%" fo:margin-left="0in" table:align="left"/>
    </style:style>
    <style:style style:name="TableRow1687" style:family="table-row">
      <style:table-row-properties style:min-row-height="3.0229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6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6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6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69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69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69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70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font-style="italic" style:font-style-asian="italic" fo:color="#000000" style:font-size-complex="12pt"/>
    </style:style>
    <style:style style:name="T1711" style:parent-style-name="DefaultParagraphFont" style:family="text">
      <style:text-properties style:font-style-complex="italic" fo:color="#000000" style:font-size-complex="12pt"/>
    </style:style>
    <style:style style:name="T1712" style:parent-style-name="DefaultParagraphFont" style:family="text">
      <style:text-properties style:font-style-complex="italic"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7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71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71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71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71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72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727" style:family="table-row">
      <style:table-row-properties style:min-row-height="0.1847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750" style:parent-style-name="Normal" style:family="paragraph">
      <style:paragraph-properties fo:widows="0" fo:orphans="0"/>
      <style:text-properties fo:font-size="9pt" style:font-size-asian="9pt" style:font-size-complex="9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office:automatic-styles>
  <office:body>
    <office:text text:use-soft-page-breaks="true">
      <text:p text:style-name="P1"><text:span text:style-name="T6">Suvestinė redakcija nuo 2025-10-11</text:span></text:p>
      <text:p text:style-name="P7"/>
      <text:p text:style-name="P8"><text:span text:style-name="T9">Įsakymas paskelbtas: TAR 2017-07-17, i. k. 2017-12291</text:span></text:p>
      <text:p text:style-name="P10"/>
      <text:p text:style-name="P11">Nauja redakcija nuo 2020-08-19:</text:p>
      <text:p text:style-name="Normal"><text:span text:style-name="T12">Nr.<text:s/></text:span><text:a xlink:href="https://www.e-tar.lt/portal/legalAct.html?documentId=1781def0e08911eaabd5b5599dd4eebe" office:target-frame-name="_top" xlink:show="replace"><text:span text:style-name="T13">1-252</text:span></text:a><text:span text:style-name="T14">, 2020-08-17, paskelbta TAR 2020-08-18, i. k. 2020-17470</text:span></text:p>
      <text:p text:style-name="P15"/>
      <text:p text:style-name="P16">LIETUVOS RESPUBLIKOS ENERGETIKOS MINISTRAS</text:p>
      <text:p text:style-name="P17"/>
      <text:p text:style-name="P18">įsakymas</text:p>
      <text:p text:style-name="P19"><text:span text:style-name="T20">DĖL energijos SUtaupymo susitarimų sudarymo<text:s/></text:span><text:span text:style-name="T21">tvarkos aprašo patvirtinimo</text:span></text:p>
      <text:p text:style-name="P22"/>
      <text:p text:style-name="P23">2017 m. liepos 14 d. Nr. 1-187</text:p>
      <text:p text:style-name="P24">Vilnius</text:p>
      <text:p text:style-name="P25"/>
      <text:p text:style-name="P26"/>
      <text:p text:style-name="P27"><text:span text:style-name="T28">Vadovaudamasis Lietuvos Respublikos energetikos įstatymo 6 straipsnio 20 punktu, 13</text:span><text:span text:style-name="T29">1</text:span><text:span text:style-name="T30"> straipsnio<text:s/></text:span><text:span text:style-name="T31">1<text:s/></text:span><text:span text:style-name="T32">dalies<text:s/></text:span><text:span text:style-name="T33">7<text:s/></text:span><text:span text:style-name="T34">punktu bei Lietuvos Respublikos energijos vartojimo efektyvumo didinimo įstatym</text:span><text:span text:style-name="T35">o 9 straipsnio<text:s/></text:span><text:span text:style-name="T36">3<text:s/></text:span><text:span text:style-name="T37">dalimi ir<text:s/></text:span><text:span text:style-name="T38">įgyvendindamas 2023 m. rugsėjo 13 d. Europos Parlamento ir Tarybos direktyvos<text:s/></text:span><text:a xlink:href="http://eur-lex.europa.eu/legal-content/LIT/TXT/?uri=CELEX:32023L1791&amp;locale=lt" office:target-frame-name="_blank" xlink:show="new"><text:span text:style-name="T39">(ES) 2023/1791</text:span></text:a><text:span text:style-name="T40"><text:s/>dėl energijos vartojimo efektyvumo, kuria iš dalies keičiamas Reglamentas<text:s/></text:span><text:a xlink:href="http://eur-lex.europa.eu/legal-content/LIT/TXT/?uri=CELEX:32023R0955&amp;locale=lt" office:target-frame-name="_blank" xlink:show="new"><text:span text:style-name="T41">(ES) 2023/955</text:span></text:a><text:span text:style-name="T42"><text:s/>(nauja redakcija) 10 straipsnio ir V priedo nuostatas</text:span><text:span text:style-name="T43">:</text:span><text:s/></text:p>
      <text:p text:style-name="P44">Preambulės pakeitimai:</text:p>
      <text:p text:style-name="P45"><text:span text:style-name="T46">Nr.<text:s/></text:span><text:a xlink:href="https://www.e-tar.lt/portal/legalAct.html?documentId=0c4548e4a5bb11f0a34db2fbd35a03b2" office:target-frame-name="_top" xlink:show="replace"><text:span text:style-name="T47">1-235</text:span></text:a><text:span text:style-name="T48">, 2025-10-10, paskelbta TAR 2025-10-10, i. k. 2025-17025</text:span></text:p>
      <text:p text:style-name="Normal"/>
      <text:p text:style-name="P49"><text:span text:style-name="T50">1</text:span><text:span text:style-name="T51">.<text:s/></text:span><text:span text:style-name="T52">Tvirtinu</text:span><text:span text:style-name="T53"> Energijos sutaupymo susitarimų sudarymo tvarkos aprašą<text:s/></text:span><text:span text:style-name="T54">(pridedama).</text:span></text:p>
      <text:p text:style-name="P55"><text:span text:style-name="T56">2</text:span><text:span text:style-name="T57">.<text:s/></text:span><text:span text:style-name="T58">Pavedu<text:s/></text:span><text:span text:style-name="T59">Viešajai įstaigai Lietuvos energetikos agentūrai<text:s/></text:span><text:span text:style-name="T60">vykdyti įgaliotos įstaigos funkcijas ir atlikti<text:s/></text:span><text:span text:style-name="T61">Lietuvos Respublikos<text:s/></text:span>energijos vartojimo efektyvumo didinimo įstatymo 9 straipsnio<text:s/><text:span text:style-name="T62">1 dalyje<text:s/></text:span>nurodytų <text:s/>pareigų laikymosi priežiūrą bei<text:span text:style-name="T63"><text:s/></text:span><text:span text:style-name="T64">pagal šio įsakymo 1 punkte nurodytą aprašą teikiamų duomenų patikrą, sisteminimą, stebėseną ir patikrinti ne mažiau kaip 20 procentų ataskaitose nurodytų energijos vartojimo efektyvumo didinimo priemonių dokumentų ir atliktų skaičiavimų.</text:span><text:s/></text:p>
      <text:p text:style-name="P65">Punkto pakeitimai:</text:p>
      <text:p text:style-name="P66"><text:span text:style-name="T67">Nr.<text:s/></text:span><text:a xlink:href="https://www.e-tar.lt/portal/legalAct.html?documentId=0c4548e4a5bb11f0a34db2fbd35a03b2" office:target-frame-name="_top" xlink:show="replace"><text:span text:style-name="T68">1-235</text:span></text:a><text:span text:style-name="T69">, 2025-10-10, paskelbta TAR 2025-10-10, i. k. 2025-17025</text:span></text:p>
      <text:p text:style-name="Normal"/>
      <text:p text:style-name="P70"/>
      <text:p text:style-name="P71"/>
      <text:p text:style-name="P72"/>
      <text:p text:style-name="P73"><text:span text:style-name="T74">Energetikos ministras</text:span><text:span text:style-name="T75"><text:tab/>Žygimantas Vaičiūnas</text:span></text:p>
      <text:p text:style-name="Normal"/>
      <text:soft-page-break/>
      <text:p text:style-name="P76">PATVIRTINTA</text:p>
      <text:p text:style-name="P81"><text:span text:style-name="T82">L</text:span><text:span text:style-name="T83">ietuvos Respublikos energetikos<text:s/></text:span></text:p>
      <text:p text:style-name="P84">ministro 2017 m. liepos 14 d.</text:p>
      <text:p text:style-name="P85"><text:span text:style-name="T86">įsakymu Nr. 1-187 (</text:span><text:span text:style-name="T87">L</text:span><text:span text:style-name="T88">ietuvos<text:s/></text:span></text:p>
      <text:p text:style-name="P89">Respublikos energetikos ministro<text:s/><text:line-break/>2020 m. rugpjūčio 17 d.</text:p>
      <text:p text:style-name="P90">įsakymo Nr. 1-252 redakcija)</text:p>
      <text:p text:style-name="P91"/>
      <text:p text:style-name="P92"/>
      <text:p text:style-name="P93"><text:span text:style-name="T94">ENERGIJOS SUTAUPYMO SUSITARIMŲ<text:s/></text:span><text:span text:style-name="T95">SUDARY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Energijos sutaupymo susitarimų sudarymo tvarkos aprašas (toliau – Aprašas) nustato susitarimų dėl energijos sutaupymo (toliau – susitarimai), pasirašomų tarp Lietuvos Respublikos energeti</text:span><text:span text:style-name="T106">kos ministerijos (toliau – Energetikos ministerija) ir elektros ir dujų perdavimo sistemų bei skirstomųjų tinklų operatorių, kuriuose valstybei tiesiogiai ar per jos kontroliuojamas įmones priklauso ne mažiau kaip 1/2 balsų bendrovės visuotiniame akcininkų</text:span><text:span text:style-name="T107"><text:s/>susirinkime suteikiančių akcijų (toliau – operatoriai), valstybės ir savivaldybių valdomų įmonių bei kitų įmonių (toliau bendrai – Įmonės), sudarymo, jų rezultatų metodinio apskaičiavimo, stebėsenos ir patikros tvarką, šalių teises ir pareigas, susitarimų</text:span><text:span text:style-name="T108"><text:s/>vykdymo ataskaitų apie sutaupytą energiją teikimo reikalavimus. Jei vienas ar keli operatoriai priklauso valstybės valdomai įmonei, Energetikos ministerija gali pasirašyti daugiašalį susitarimą, įtraukiant ir valstybės įmonę, tiesiogiai valdančią operator</text:span><text:span text:style-name="T109">ių (-ius), kuri užtikrintų sklandų operatoriaus (-ių) bendradarbiavimą bei koordinavimą, siekiant energijos efektyvumo nacionalinių tikslų.</text:span><text:s/></text:p>
      <text:p text:style-name="P110">Punkto pakeitimai:</text:p>
      <text:p text:style-name="P111"><text:span text:style-name="T112">Nr.<text:s/></text:span><text:a xlink:href="https://www.e-tar.lt/portal/legalAct.html?documentId=0c4548e4a5bb11f0a34db2fbd35a03b2" office:target-frame-name="_top" xlink:show="replace"><text:span text:style-name="T113">1-235</text:span></text:a><text:span text:style-name="T114">, 2025-10-10, paskelbta TAR 2025-10-10, i. k. 2025-17025</text:span></text:p>
      <text:p text:style-name="Normal"/>
      <text:p text:style-name="P115"><text:span text:style-name="T116">2</text:span><text:span text:style-name="T117">. Viešoji įstaiga Lietuvos energetikos agentūra vykdo įgaliotosios įstaigos (toliau – įgaliota įstaiga) funkcijas ir atlieka pagal Aprašą teikiamų duomenų patikrą, sisteminimą, stebėseną ir patikrina ne mažiau kaip<text:s/></text:span><text:span text:style-name="T118">20</text:span><text:span text:style-name="T119"><text:s/>procentų ataskaitose nurodytų energijo</text:span><text:span text:style-name="T120">s vartojimo efektyvumo didinimo priemonių dokumentų ir atliktų skaičiavimų.</text:span><text:s/></text:p>
      <text:p text:style-name="P121">Punkto pakeitimai:</text:p>
      <text:p text:style-name="P122"><text:span text:style-name="T123">Nr.<text:s/></text:span><text:a xlink:href="https://www.e-tar.lt/portal/legalAct.html?documentId=0c4548e4a5bb11f0a34db2fbd35a03b2" office:target-frame-name="_top" xlink:show="replace"><text:span text:style-name="T124">1-235</text:span></text:a><text:span text:style-name="T125">, 2025-10-10, paskelbta TAR 2025-10-10, i. k. 2025-17</text:span><text:span text:style-name="T126">025</text:span></text:p>
      <text:p text:style-name="Normal"/>
      <text:p text:style-name="P127"><text:span text:style-name="T128">3</text:span><text:span text:style-name="T129">. Susitarimų sudarymo tikslas – padidinti energijos vartojimo efektyvumą, įgyvendinant technologinius, elgsenos ar kitus pokyčius, kurie taupo galutinę energiją (toliau – energija) visose Lietuvos Respublikos ūkio srityse ir sumažinti energijos v</text:span><text:span text:style-name="T130">artojimo sukeliamą neigiamą poveikį aplinkai.</text:span><text:s/></text:p>
      <text:p text:style-name="P131">Punkto pakeitimai:</text:p>
      <text:p text:style-name="P132"><text:span text:style-name="T133">Nr.<text:s/></text:span><text:a xlink:href="https://www.e-tar.lt/portal/legalAct.html?documentId=0c4548e4a5bb11f0a34db2fbd35a03b2" office:target-frame-name="_top" xlink:show="replace"><text:span text:style-name="T134">1-235</text:span></text:a><text:span text:style-name="T135">, 2025-10-10, paskelbta TAR 2025-10-10, i. k. 2025-17025</text:span></text:p>
      <text:p text:style-name="Normal"/>
      <text:p text:style-name="P136"><text:span text:style-name="T137">4</text:span><text:span text:style-name="T138">. Aprašas taikomas<text:s/></text:span><text:span text:style-name="T139">Įmonėms, Energetikos ministerijai ir įgaliotai įstaigai.</text:span></text:p>
      <text:p text:style-name="P140"><text:span text:style-name="T141">5</text:span><text:span text:style-name="T142">. Operatoriai,</text:span><text:span text:style-name="T143"><text:s/>valstybės ir savivaldybių valdomos įmonės</text:span><text:span text:style-name="T144"><text:s/></text:span>privalo sutaupyti susitarimuose nustatytus energijos kiekius, o kitos<text:span text:style-name="T145"><text:s/>įmonės,</text:span><text:span text:style-name="T146"><text:s/>savanoriškai<text:s/></text:span><text:span text:style-name="T147">su Energetikos ministerija sudariusios susitar</text:span><text:span text:style-name="T148">imus, siekia užtikrinti, kad būtų sutaupyti susitarimuose nustatyti energijos kiekiai. Šio tikslo Įmonės siekia  nuolatos ir nuosekliai gerindamos energijos vartojimo efektyvumą,<text:s/></text:span>diegdamos ekonomiškai pagrįstas energijos vartojimo efektyvumo didinimo priemones galutinių vartotojų objektuose.<text:span text:style-name="T149"><text:s/>Nustatant Įmonei privalomus ar siektinus sutaupyti energijos kiekius, atsižvelgiama atitinkamai į kiekvienos Įmonės specifiką, vykdomas veiklas ir jų pobūdį, vartotojų kiekį, energijos srautus ir kitus aktualius kriteri</text:span><text:span text:style-name="T150">jus.</text:span><text:s/></text:p>
      <text:p text:style-name="P151">Punkto pakeitimai:</text:p>
      <text:p text:style-name="P152"><text:span text:style-name="T153">Nr.<text:s/></text:span><text:a xlink:href="https://www.e-tar.lt/portal/legalAct.html?documentId=0c4548e4a5bb11f0a34db2fbd35a03b2" office:target-frame-name="_top" xlink:show="replace"><text:span text:style-name="T154">1-235</text:span></text:a><text:span text:style-name="T155">, 2025-10-10, paskelbta TAR 2025-10-10, i. k. 2025-17025</text:span></text:p>
      <text:p text:style-name="Normal"/>
      <text:p text:style-name="P156"><text:span text:style-name="T157">6</text:span><text:span text:style-name="T158">. Susitarimai sudaromi vadovaujantis Lietuvos Respublikos<text:s/></text:span><text:span text:style-name="T159">energijos vartojimo efektyvumo didinimo įstatymo 9 straipsnio ir šio Aprašo nuostatomis.</text:span><text:s/></text:p>
      <text:p text:style-name="P160">Punkto pakeitimai:</text:p>
      <text:p text:style-name="P161"><text:span text:style-name="T162">Nr.<text:s/></text:span><text:a xlink:href="https://www.e-tar.lt/portal/legalAct.html?documentId=0c4548e4a5bb11f0a34db2fbd35a03b2" office:target-frame-name="_top" xlink:show="replace"><text:span text:style-name="T163">1-235</text:span></text:a><text:span text:style-name="T164">, 2025-10-10, paskelbta TAR 2025-10-10,<text:s/></text:span><text:span text:style-name="T165">i. k. 2025-17025</text:span></text:p>
      <text:p text:style-name="Normal"/>
      <text:p text:style-name="P166"><text:span text:style-name="T167">7</text:span><text:span text:style-name="T168">. Susitarimai sudaromi pagal pavyzdinę energijos sutaupymo susitarimo formą (Aprašo<text:s/></text:span><text:span text:style-name="T169">1 </text:span><text:span text:style-name="T170">priedas). Susitarimai sudaromi laikotarpiui iki 2030 m. gruodžio<text:s/></text:span><text:span text:style-name="T171">31 d.<text:s/></text:span><text:span text:style-name="T172">Vėlesni susitarimai sudaromi dešimties metų laikotarpiams, pradedant nuo 203</text:span><text:span text:style-name="T173">1 m. sausio 1 d.<text:s/></text:span><text:span text:style-name="T174">Sudarant daugiašalį susitarimą, į jį įtraukiamos visos pavyzdinėje energijos sutaupymo susitarimo formoje numatytos nuostatos. Bendru šalių susitarimu gali būti įtraukiamos ir papildomos su Lietuvos Respublikos energijos vartojimo efektyvu</text:span><text:span text:style-name="T175">mo didinimo įstatymu suderinamos nuostatos.</text:span><text:s/></text:p>
      <text:p text:style-name="P176">Punkto pakeitimai:</text:p>
      <text:p text:style-name="P177"><text:span text:style-name="T178">Nr.<text:s/></text:span><text:a xlink:href="https://www.e-tar.lt/portal/legalAct.html?documentId=0c4548e4a5bb11f0a34db2fbd35a03b2" office:target-frame-name="_top" xlink:show="replace"><text:span text:style-name="T179">1-235</text:span></text:a><text:span text:style-name="T180">, 2025-10-10, paskelbta TAR 2025-10-10, i. k. 2025-17025</text:span></text:p>
      <text:p text:style-name="Normal"/>
      <text:p text:style-name="P181"><text:span text:style-name="T182">8</text:span><text:span text:style-name="T183">. Apraše vartojamos są</text:span><text:span text:style-name="T184">vokos suprantamos taip, kaip nurodyta Lietuvos Respublikos energijos vartojimo efektyvumo didinimo įstatyme, Lietuvos Respublikos energetikos įstatyme, Lietuvos Respublikos šilumos ūkio įstatyme, Lietuvos Respublikos elektros energetikos įstatyme, Lietuvos</text:span><text:span text:style-name="T185"><text:s/>Respublikos gamtinių dujų įstatyme.</text:span></text:p>
      <text:p text:style-name="P186"/>
      <text:p text:style-name="P187"><text:span text:style-name="T188">II</text:span><text:span text:style-name="T189"><text:s/></text:span><text:span text:style-name="T190">SKYRIUS</text:span></text:p>
      <text:p text:style-name="P191"><text:span text:style-name="T192">DALYVAVIMAS ĮGYVENDINANT ENERGIJOS TAUPYMO PRIEMONES</text:span></text:p>
      <text:p text:style-name="P193"/>
      <text:p text:style-name="P194"><text:span text:style-name="T195">9</text:span><text:span text:style-name="T196">. Įmonė tiesiogiai pati arba per kitus asmenis inicijuoja ir (ar) dalyvauja įgyvendinant energijos vartojimo efektyvumo didinimo priemones<text:s/></text:span><text:span text:style-name="T197">(toliau – taupymo priemonė) pas galutinį vartotoją Lietuvos Respublikoje, laikydamasi šių metodų ir principų:</text:span></text:p>
      <text:p text:style-name="P198"><text:span text:style-name="T199">9.</text:span><text:span text:style-name="T200">1</text:span><text:span text:style-name="T201">.<text:s/></text:span><text:span text:style-name="T202">turi būti pagrįstas Įmonės veiklos reikšmingas indėlis įgyvendinant energijos vartojimo efektyvumo didinimo priemones. Įmonė turi įrodyti, kad dėl jos reikšmingų veiksmų yra pasiekti papildomi<text:s/></text:span><text:span text:style-name="T203">energijos sutaupymai ir kad dėl tokių reikšmingų veiksmų nebuvi</text:span><text:span text:style-name="T204">mo tokie energijos sutaupymai nebūtų pasiekti. Reikšmingas indėlis apima finansinį ir (ar) techninį Įmonės indėlį, kuris gali būti pagrįstas dokumentais ir kitais įrodymais, rodančiais, kad energija sutaupyta pagal susitarimą;</text:span><text:s/></text:p>
      <text:p text:style-name="P205">Papunkčio pakeitimai:</text:p>
      <text:p text:style-name="P206"><text:span text:style-name="T207">Nr.<text:s/></text:span><text:a xlink:href="https://www.e-tar.lt/portal/legalAct.html?documentId=0c4548e4a5bb11f0a34db2fbd35a03b2" office:target-frame-name="_top" xlink:show="replace"><text:span text:style-name="T208">1-235</text:span></text:a><text:span text:style-name="T209">, 2025-10-10, paskelbta TAR 2025-10-10, i. k. 2025-17025</text:span></text:p>
      <text:p text:style-name="Normal"/>
      <text:p text:style-name="P210"><text:span text:style-name="T211">9.2</text:span><text:span text:style-name="T212">.<text:s/></text:span><text:span text:style-name="T213">Įmonė, įgyvendindama energijos vartojimo efektyvumo didinimo priemones, Energetikos mini</text:span><text:span text:style-name="T214">sterijai turi pateikti kiekvienos priemonės reprezentatyvius duomenis: tikslinį sektorių, gyvavimo trukmę, sutaupytos energijos apskaičiavimo metodiką, įskaitant metodikoje naudojamus kriterijus ir prielaidas, bei kokia verte energijos taupymo poveikis lai</text:span><text:span text:style-name="T215">kui bėgant mažėja. Šis reikalavimas taikomas prieš pradedant įgyvendinti taupymo priemones;<text:s/></text:span></text:p>
      <text:p text:style-name="P216"><text:span text:style-name="T217">9.3</text:span><text:span text:style-name="T218">. jeigu Įmonė<text:s/></text:span><text:span text:style-name="T219">iki 2020 m. gruodžio 31 d. įgyvendino<text:s/></text:span><text:span text:style-name="T220">energijos vartojimo efektyvumo didinimo priemonę<text:s/></text:span><text:span text:style-name="T221">ir dėl tos įgyvendintos priemonės imamasi naujų atskirų</text:span><text:span text:style-name="T222"><text:s/>veiksmų po 2020 m. gruodžio 31 d., kurie generuoja papildomus energijos sutaupymus, tokie energijos sutaupymai, kurie pasiekti papildomai būtent tik iš naujų atskirų veiksmų yra deklaruojami Energetikos ministerijai pagal Aprašo reikalavimus;</text:span></text:p>
      <text:p text:style-name="P223"><text:span text:style-name="T224">9.</text:span><text:span text:style-name="T225">4</text:span><text:span text:style-name="T226">. <text:s/></text:span><text:span text:style-name="T227">je</text:span><text:span text:style-name="T228">igu Įmonė<text:s/></text:span><text:span text:style-name="T229">iki 2020 m. gruodžio 31 d. įgyvendino<text:s/></text:span><text:span text:style-name="T230">energijos vartojimo efektyvumo didinimo priemonę</text:span><text:span text:style-name="T231"><text:s/>ir dėl tos įgyvendintos priemonės</text:span><text:span text:style-name="T232"><text:s/></text:span><text:span text:style-name="T233">iki 2020 m. gruodžio 31 d. įdiegti atskiri veiksmai toliau generuoja energijos sutaupymus po 2020 m. gruodžio 31 d., tokie energijos sutaupymai nėra deklaruojami Energetikos ministerijai <text:s/>pagal Aprašo reikalavimus;</text:span></text:p>
      <text:p text:style-name="P234"><text:span text:style-name="T235">9.5</text:span><text:span text:style-name="T236">. Įmonė užtikrina, kad kai energij</text:span><text:span text:style-name="T237">os efektyvumo priemonių ar atskirų veiksmų poveikis iš dalies sutampa, sutaupytos energijos kiekis nėra skaičiuojamas du kartus;</text:span></text:p>
      <text:p text:style-name="P238"><text:span text:style-name="T239">9.</text:span><text:span text:style-name="T240">6</text:span><text:span text:style-name="T241">. Įmonės užtikrina, kad kai keičiasi energijos efektyvumo priemonių apskaičiavimo prielaidos labiau reprezentatyviomis i</text:span><text:span text:style-name="T242">r (ar) energijos sutaupymų apskaičiavimo metodika, sutaupytos energijos kiekiai pagal poreikį perskaičiuojami nuo priemonių gyvavimo pradžios.<text:s/></text:span><text:span text:style-name="T243">Jeigu energijos vartojimo efektyvumo didinimo priemonės sutaupymų apskaičiavimo metodikos bei prielaidų ir (ar) k</text:span><text:span text:style-name="T244">riterijų pasikeitimas vėlesniuose etapuose turi įtakos pradiniame etape prieš sudarant susitarimą suplanuotam įsipareigojimui, kuris buvo įvertintas atitinkamai pagal kitokią metodiką, prielaidas ir (ar) kriterijus, Energetikos ministerija įvertina poreikį</text:span><text:span text:style-name="T245"><text:s/>koreguoti susitarimą Aprašo 34 punkte nustatyta tvarka.</text:span></text:p>
      <text:p text:style-name="P246"><text:span text:style-name="T247">10</text:span><text:span text:style-name="T248">.<text:s/></text:span><text:span text:style-name="T249">Įmonė gali deklaruoti Energetikos ministerijai galutinių vartotojų objektuose įgyvendintų energijos efektyvumo didinimo priemonių sutaupytą energiją kaip savo, jei sutartyse su kitais asmen</text:span><text:span text:style-name="T250">imis ar galutiniais vartotojais bus nurodyta, kad Įmonė</text:span><text:span text:style-name="T251"><text:s/></text:span><text:span text:style-name="T252">reikšmingai prisidėjo (finansiškai ir (ar) techniškai) prie galutinių vartotojų objektuose įgyvendintų energijos taupymo projektų bei<text:s/></text:span><text:span text:style-name="T253">dėl tokių reikšmingų Įmonių veiksmų nebuvimo, tokie energijos proj</text:span><text:span text:style-name="T254">ektai nebūtų įgyvendinti, o energijos sutaupymai nebūtų pasiekti</text:span><text:span text:style-name="T255">.<text:s/></text:span><text:span text:style-name="T256">Reikalavimas dėl reikšmingo Įmonės (finansinio ir (ar) techninio) prisidėjimo prie galutinių vartotojų objektuose įgyvendintų energijos taupymo priemonių netaikomas, jei operatorius šį faktą</text:span><text:span text:style-name="T257"><text:s/>jau įrodė, tačiau pasiekęs didesnę nei numatyta susitarime energijos sutaupymų įsipareigojimų dalį, energijos sutaupymo tikslą viršijančią dalį, perleidžia kitam tos pačios valstybės įmonės valdomam operatoriui.<text:s/></text:span></text:p>
      <text:p text:style-name="P258"/>
      <text:p text:style-name="P259"><text:span text:style-name="T260">III</text:span><text:span text:style-name="T261"><text:s/></text:span><text:span text:style-name="T262">SKYRIUS</text:span></text:p>
      <text:p text:style-name="P263"><text:span text:style-name="T264">DOKUMENTAI</text:span></text:p>
      <text:p text:style-name="P265"/>
      <text:p text:style-name="P266"><text:span text:style-name="T267">11</text:span><text:span text:style-name="T268">. Įmo</text:span><text:span text:style-name="T269">nės sutarčių su kitais asmenimis ar galutiniais vartotojais ir taupymo priemonių dokumentams, teikiamiems pagal Aprašo 27 ir<text:s/></text:span><text:span text:style-name="T270">29 punktų<text:s/></text:span><text:span text:style-name="T271">reikalavimus</text:span><text:span text:style-name="T272">,</text:span><text:span text:style-name="T273"><text:s/>taiko šiuos bendrus reikalavimus:</text:span></text:p>
      <text:p text:style-name="P274"><text:span text:style-name="T275">11.1</text:span><text:span text:style-name="T276">. nurodoma taupymo priemonių informacija pagal Aprašo 2-4 priedus b</text:span><text:span text:style-name="T277">ei aprašytos visos dalyvaujančiosios šalys, įskaitant galutinį vartotoją, kurio objekte diegiamos taupymo priemonės (kontaktinė informacija, taupymo priemonės diegimo vieta, pastato ar buto unikalus numeris ir pan.) ir (ar) kitą asmenį, kuris diegia taupym</text:span><text:span text:style-name="T278">o priemones galutinio vartotojo objekte, dokumentais pagrįstas Įmonės indėlis įgyvendinant taupymo priemones, finansinės paramos dydis (jei taikoma), techninio pobūdžio indėlio forma ir kiekis (jei taikoma);</text:span></text:p>
      <text:p text:style-name="P279"><text:span text:style-name="T280">11.2</text:span><text:span text:style-name="T281">. taupymo priemonės įdiegimo užbaigimas<text:s/></text:span><text:span text:style-name="T282">patvirtinamas galutinio vartotojo raštišku patvirtinimu, kad taupymo priemonė įdiegta arba užbaigtų darbų priėmimo - perdavimo aktu</text:span><text:span text:style-name="T283"><text:s/></text:span><text:span text:style-name="T284">ar kitu šį faktą patvirtinančiu analogišku dokumentu. Šių dokumentų pateikimo reikalavimas Įmonėms taikomas Aprašo 2 punkte<text:s/></text:span><text:span text:style-name="T285">nustatyta tvarka;</text:span></text:p>
      <text:p text:style-name="P286"><text:span text:style-name="T287">11.</text:span><text:span text:style-name="T288">3</text:span><text:span text:style-name="T289">.</text:span><text:span text:style-name="T290"><text:s/></text:span><text:span text:style-name="T291">dokumentuojama informacija apie įdiegtos taupymo priemonės sutaupytą energiją (matuojamieji ir (ar) skaičiuojamieji duomenys, prielaidos, detali sutaupytos energijos skaičiavimo</text:span><text:span text:style-name="T292"><text:s/></text:span><text:span text:style-name="T293">metodika, įskaitant tarpinius kintamuosius,<text:s/></text:span><text:span text:style-name="T294">priemonės gyvavimo trukmė, energijos taupymo poveikio kitimas laikui bėgant).</text:span></text:p>
      <text:p text:style-name="P295"><text:span text:style-name="T296">1</text:span><text:span text:style-name="T297">2</text:span><text:span text:style-name="T298">.</text:span><text:span text:style-name="T299"><text:s/></text:span><text:span text:style-name="T300">Dokumentus ir kitų asmenų dokumentų, susijusių su taupymo priemonės įdiegimu, kopijas Įmonės privalo saugoti 3 metus. Jie turi būti pasiekiami Energetikos ministerijos<text:s/></text:span><text:span text:style-name="T301">ar įgaliotos įstaigos patikrinimams.</text:span></text:p>
      <text:p text:style-name="P302"/>
      <text:p text:style-name="P303"><text:span text:style-name="T304">IV</text:span><text:span text:style-name="T305"><text:s/></text:span><text:span text:style-name="T306">SKYRIUS</text:span></text:p>
      <text:p text:style-name="P307"><text:span text:style-name="T308">KOKYBĖS UŽTIKRINIMAS</text:span></text:p>
      <text:p text:style-name="P309"/>
      <text:p text:style-name="P310"><text:span text:style-name="T311">13</text:span><text:span text:style-name="T312">.<text:s/></text:span><text:span text:style-name="T313">Įmonės yra atsakingos už savo parengtų dokumentų ir ataskaitų teisingumą. Sutartyse su kitais asmenimis ir (ar) galutiniais vartotojais taip pat turi būti numatyta ir šių<text:s/></text:span><text:span text:style-name="T314">asmenų atsakomybė už jų rengiamų dokumentų kokybę.</text:span></text:p>
      <text:p text:style-name="P315"><text:span text:style-name="T316">14</text:span><text:span text:style-name="T317">. Kasmet įgaliota įstaiga atlieka ne mažiau kaip<text:s/></text:span><text:span text:style-name="T318">20<text:s/></text:span><text:span text:style-name="T319">procentų deklaruotų ir per praėjusius kalendorinius metus įdiegtų taupymo priemonių patikrinimą pagal įgaliotos įstaigos patvirtintą tvarką.</text:span></text:p>
      <text:p text:style-name="P320"><text:span text:style-name="T321">15</text:span><text:span text:style-name="T322">.</text:span><text:span text:style-name="T323"><text:s/>Kasmet iki liepos 1 d. įgaliota įstaiga atlieka Įmonių pateiktų ataskaitų už praėjusius kalendorinius metus patikrinimą bei parengia ir pateikia Energetikos ministerijai energijos sutaupymo susitarimų įgyvendinimo ataskaitą. Ataskaitoje pateikiama: atask</text:span><text:span text:style-name="T324">aitos santrauka, patikros metu patikrintų Įmonių pateiktų įdiegtų taupymo priemonių<text:s/></text:span><text:span text:style-name="T325">dokumentų ir atliktų skaičiavimų</text:span><text:span text:style-name="T326"><text:s/>imtis ir detalūs jų rezultatai, visų Įmonių susitarimų įgyvendinimo būklė per visą susitarimų laikotarpį,<text:s/></text:span><text:span text:style-name="T327">pagrindinės sutaupytos energijos<text:s/></text:span><text:span text:style-name="T328">neužskaitymo priežastys,<text:s/></text:span><text:span text:style-name="T329">išvados, pasiūlymai ir kita, Energetikos ministerijos ar įgaliotosios įstaigos nuomone, aktuali informacija.</text:span><text:s/></text:p>
      <text:p text:style-name="P330">Punkto pakeitimai:</text:p>
      <text:p text:style-name="P331"><text:span text:style-name="T332">Nr.<text:s/></text:span><text:a xlink:href="https://www.e-tar.lt/portal/legalAct.html?documentId=0c4548e4a5bb11f0a34db2fbd35a03b2" office:target-frame-name="_top" xlink:show="replace"><text:span text:style-name="T333">1-235</text:span></text:a><text:span text:style-name="T334">, 2025-10-10, paskelbta TAR 2025-10-10, i. k. 2025-17025</text:span></text:p>
      <text:p text:style-name="Normal"/>
      <text:p text:style-name="P335"><text:span text:style-name="T336">16</text:span><text:span text:style-name="T337">. Įgaliota įstaiga, atlikusi nepriklausomą Įmonių pateiktų ataskaitų bei sutaupytos energijos kiekių patikrinimą, kasmet iki rugpjūčio 1 d. informuoja Įmones apie patikrinimo rezultatus,<text:s/></text:span><text:span text:style-name="T338">įskaitant informaciją apie netinkamai deklaruotas taupymo priemones ir (ar) taupymo priemonių sutaupytos energijos netinkamą apskaičiavimą.<text:s/></text:span></text:p>
      <text:p text:style-name="P339"><text:span text:style-name="T340">17</text:span><text:span text:style-name="T341">. </text:span><text:span text:style-name="T342">Įgaliota įstaiga, kasmet iki rugpjūčio 1 d. informuoja operatorius bei valstybės ir savivaldybių valdomas į</text:span><text:span text:style-name="T343">mones apie jų prievolę sudaryti energijos sutaupymo susitarimus su Energetikos ministerija, jeigu jos šios prievolės nėra įvykdžiusios, kaip numatyta<text:s/></text:span><text:span text:style-name="T344">Lietuvos Respublikos<text:s/></text:span><text:span text:style-name="T345">energijos vartojimo efektyvumo didinimo įstatymo 9 straipsnio 1 dalyje.<text:s/></text:span><text:span text:style-name="T346">Įgaliota įsta</text:span><text:span text:style-name="T347">iga, pasirinktoje Lietuvos Respublikos ūkio srityje, turi teisę patikrinti taupymo priemonių faktinį įgyvendinimą, ekonomiškumą, įdiegimo kaštus ir sutaupytos energijos skaičiavimo metodus. Jei Įmonės pačios investavo į taupymo priemones, įgaliota įstaiga<text:s/></text:span><text:span text:style-name="T348">turi teisę patikrinti taupymo priemonių išlaidas pagrindžiančius dokumentus.</text:span><text:s/></text:p>
      <text:p text:style-name="P349">Punkto pakeitimai:</text:p>
      <text:p text:style-name="P350"><text:span text:style-name="T351">Nr.<text:s/></text:span><text:a xlink:href="https://www.e-tar.lt/portal/legalAct.html?documentId=0c4548e4a5bb11f0a34db2fbd35a03b2" office:target-frame-name="_top" xlink:show="replace"><text:span text:style-name="T352">1-235</text:span></text:a><text:span text:style-name="T353">, 2025-10-10, paskelbta TAR 2025-10-10, i. k. 2025-1</text:span><text:span text:style-name="T354">7025</text:span></text:p>
      <text:p text:style-name="Normal"/>
      <text:p text:style-name="P355"><text:span text:style-name="T356">1</text:span><text:span text:style-name="T357">7</text:span><text:span text:style-name="T358">1</text:span><text:span text:style-name="T359"><text:s/></text:span><text:span text:style-name="T360">Įgaliota įstaiga konsultuoja Įmones ataskaitų parengimo ir duomenų pateikimo pagal susitarimus klausimais bei savo interneto svetainėje viešai skelbia informaciją, kuri palengvintų ir mažintų administracinę naštą Įmonėms, teikiančioms ataskaita</text:span><text:span text:style-name="T361">s pagal susitarimus. Tokia informacija turėtų apimti ataskaitų skaitmenines formas, pildymo gaires, instrukcijas, ataskaitoms parengti reikalingus sutaupytos energijos apskaičiavimo įrankius ir kitą aktualią informaciją.</text:span><text:s/></text:p>
      <text:p text:style-name="P362">Papildyta punktu:</text:p>
      <text:p text:style-name="P363"><text:span text:style-name="T364">Nr.<text:s/></text:span><text:a xlink:href="https://www.e-tar.lt/portal/legalAct.html?documentId=0c4548e4a5bb11f0a34db2fbd35a03b2" office:target-frame-name="_top" xlink:show="replace"><text:span text:style-name="T365">1-235</text:span></text:a><text:span text:style-name="T366">, 2025-10-10, paskelbta TAR 2025-10-10, i. k. 2025-17025</text:span></text:p>
      <text:p text:style-name="Normal"/>
      <text:p text:style-name="P367"><text:span text:style-name="T368">V</text:span><text:span text:style-name="T369"><text:s/>SKYRIUS</text:span></text:p>
      <text:p text:style-name="P370"><text:span text:style-name="T371">SUTAUPYTOS ENERGIJOS APSKAIČIAVIMO TVARKA<text:s/></text:span></text:p>
      <text:p text:style-name="P372">Pakeistas skyriaus pavadinimas:</text:p>
      <text:p text:style-name="P373"><text:span text:style-name="T374">Nr.<text:s/></text:span><text:a xlink:href="https://www.e-tar.lt/portal/legalAct.html?documentId=0c4548e4a5bb11f0a34db2fbd35a03b2" office:target-frame-name="_top" xlink:show="replace"><text:span text:style-name="T375">1-235</text:span></text:a><text:span text:style-name="T376">, 2025-10-10, paskelbta TAR 2025-10-10, i. k. 2025-17025</text:span></text:p>
      <text:p text:style-name="Normal"/>
      <text:p text:style-name="P377"><text:span text:style-name="T378">18</text:span><text:span text:style-name="T379">.</text:span><text:span text:style-name="T380"><text:s/>Įdiegtos taupymo priemonės turi taupyti energiją pas galutinį vartotoją.</text:span></text:p>
      <text:p text:style-name="P381"><text:span text:style-name="T382">19</text:span><text:span text:style-name="T383">. Įmonės įgy</text:span><text:span text:style-name="T384">vendinant energijos taupymo priemones gali neapsiriboti Įmonės veiklos teritorija ar energetikos sektoriumi.</text:span></text:p>
      <text:p text:style-name="P385"><text:span text:style-name="T386">20</text:span><text:span text:style-name="T387">. Siekdamos, kad diegiamos taupymo priemonės būtų ekonomiškai efektyvios galutiniam vartotojui, Įmonės ir (ar) kiti asmenys skatina galutiniu</text:span><text:span text:style-name="T388">s vartotojus pasirinkti<text:s/></text:span>ekonomiškai efektyviausias energijos vartojimo efektyvumo didinimo priemones.</text:p>
      <text:p text:style-name="P389"><text:span text:style-name="T390">21</text:span><text:span text:style-name="T391">. Sutaupyta energija skaičiuojama naudojant pasirinktinai šiuos apskaičiavimo metodus: numanomai sutaupyto kiekio nustatymo, sutaupyto kiekio išmata</text:span><text:span text:style-name="T392">vimo, sutaupyto kiekio modeliavimo, sutaupyto kiekio įvertinimo atliekant apklausas. Sutaupyto energijos kiekio apskaičiavimo metodai parenkami, vadovaujantis Energijos vartojimo efektyvumo didinimo priemonių sutaupytos energijos apskaičiavimo ir priežiūro</text:span><text:span text:style-name="T393">s tvarkos aprašu, patvirtintu Lietuvos Respublikos energetikos ministro 2016 m. gruodžio 5 d. įsakymu Nr. 1-320 „Dėl Energijos vartojimo efektyvumo didinimo priemonių sutaupytos energijos apskaičiavimo ir priežiūros tvarkos aprašo patvirtinimo“. Papildomi<text:s/></text:span><text:span text:style-name="T394">sutaupytos energijos skaičiavimo metodai ir principai taikomi tokiais atvejais:</text:span><text:s/></text:p>
      <text:p text:style-name="P395">Punkto pakeitimai:</text:p>
      <text:p text:style-name="P396"><text:span text:style-name="T397">Nr.<text:s/></text:span><text:a xlink:href="https://www.e-tar.lt/portal/legalAct.html?documentId=0c4548e4a5bb11f0a34db2fbd35a03b2" office:target-frame-name="_top" xlink:show="replace"><text:span text:style-name="T398">1-235</text:span></text:a><text:span text:style-name="T399">, 2025-10-10, paskelbta TAR 2025-10-10, i. k. 202</text:span><text:span text:style-name="T400">5-17025</text:span></text:p>
      <text:p text:style-name="P401"><text:span text:style-name="T402">21.1</text:span><text:span text:style-name="T403">.</text:span><text:span text:style-name="T404"><text:s/></text:span><text:span text:style-name="T405">kai taupymo priemonės diegiamos galutinių vartotoj</text:span><text:span text:style-name="T406">ų<text:s/></text:span><text:span text:style-name="T407">objektuose:</text:span></text:p>
      <text:p text:style-name="P408"><text:span text:style-name="T409">21.1.1</text:span><text:span text:style-name="T410">. kai modernizuojama energijai imli įranga, sutaupyta energija skaičiuojama tik kaip skirtumas tarp pakeistų technologijų ir energetiškai efektyvesnių sprendinių, kuriuos įsidiegė galutinis vartotojas dėl Įmonės ar kito asmens dalyvavimo;<text:s/></text:span></text:p>
      <text:p text:style-name="P411"><text:span text:style-name="T412">21.1.</text:span><text:span text:style-name="T413">2</text:span><text:span text:style-name="T414">. jei<text:s/></text:span><text:span text:style-name="T415">galutinis vartotojas nusprendžia dėl kitų nei taupymo priemonės diegimo priežasčių nebenaudoti tam tikro įrenginio arba nevykdyti tam tikros veiklos, kurios metu buvo vartojama energija, tuomet toks nesuvartotas energijos kiekis nėra skaičiuojamas kaip sut</text:span><text:span text:style-name="T416">aupyta energija;</text:span></text:p>
      <text:p text:style-name="P417"><text:span text:style-name="T418">21.1.</text:span><text:span text:style-name="T419">3</text:span><text:span text:style-name="T420">. yra sujungiami technologiniai įrenginiai ar objektai ir tuo pačiu diegiamos taupymo priemonės, tai sutaupyta energija skaičiuojama įvertinant tokių technologinių įrenginių ar objektų sunaudojamą energiją prieš taupymo priemonės</text:span><text:span text:style-name="T421"><text:s/>įdiegimą ir po jos įdiegimo;</text:span></text:p>
      <text:p text:style-name="P422"><text:span text:style-name="T423">21.1.</text:span><text:span text:style-name="T424">4</text:span><text:span text:style-name="T425">. yra keičiama įranga. Sutaupyta energija skaičiuojama kaip skirtumas tarp keičiamos įrangos energijos suvartojimo ir efektyvesnės įrangos energijos suvartojimo;</text:span><text:s/></text:p>
      <text:p text:style-name="P426">Papunkčio pakeitimai:</text:p>
      <text:p text:style-name="P427"><text:span text:style-name="T428">Nr.<text:s/></text:span><text:a xlink:href="https://www.e-tar.lt/portal/legalAct.html?documentId=0c4548e4a5bb11f0a34db2fbd35a03b2" office:target-frame-name="_top" xlink:show="replace"><text:span text:style-name="T429">1-235</text:span></text:a><text:span text:style-name="T430">, 2025-10-10, paskelbta TAR 2025-10-10, i. k. 2025-17025</text:span></text:p>
      <text:p text:style-name="Normal"/>
      <text:p text:style-name="P431"><text:span text:style-name="T432">21.2</text:span><text:span text:style-name="T433">. kai keičiama ar modernizuojama įranga ne galutinių vartotoj</text:span><text:span text:style-name="T434">ų<text:s/></text:span><text:span text:style-name="T435">objektuose, o elektros energijos perdavimo ar ski</text:span><text:span text:style-name="T436">rstomuosiuose tinkluose arba šilumos perdavimo tinkluose, gamtinių dujų perdavimo ar skirstymo sistemose, dėl kurių sumažėja technologinės energijos sąnaudos (technologiniai energijos nuostoliai) atliekant energijos perdavimą ar skirstymą, tokia sutaupyta<text:s/></text:span><text:span text:style-name="T437">energija</text:span><text:span text:style-name="T438"><text:s/>nėra deklaruojama Energetikos ministerijai pagal šio Aprašo reikalavimus;</text:span><text:s/></text:p>
      <text:p text:style-name="P439">Papunkčio pakeitimai:</text:p>
      <text:p text:style-name="P440"><text:span text:style-name="T441">Nr.<text:s/></text:span><text:a xlink:href="https://www.e-tar.lt/portal/legalAct.html?documentId=0c4548e4a5bb11f0a34db2fbd35a03b2" office:target-frame-name="_top" xlink:show="replace"><text:span text:style-name="T442">1-235</text:span></text:a><text:span text:style-name="T443">, 2025-10-10, paskelbta TAR 2025-10-10, i.<text:s/></text:span><text:span text:style-name="T444">k. 2025-17025</text:span></text:p>
      <text:p text:style-name="Normal"/>
      <text:p text:style-name="P445"><text:span text:style-name="T446">21.3</text:span><text:span text:style-name="T447">. kai galutinių vartotojų objektuose diegiamos atsinaujinančių energijos išteklių technologijos, kurios gamina energiją vien tik galutinių vartotojų poreikiams, tačiau dėl jų įdiegimo galutinės energijos sutaupymo pas galutinį<text:s/></text:span><text:span text:style-name="T448">vartotoją nėra, tokia sutaupyta energija</text:span><text:span text:style-name="T449"><text:s/>nėra deklaruojama Energetikos ministerijai pagal šio Aprašo reikalavimus;</text:span></text:p>
      <text:p text:style-name="P450"><text:span text:style-name="T451">21.</text:span><text:span text:style-name="T452">4</text:span><text:span text:style-name="T453">. kai galutinių vartotojų objektuose keičiamas šilumos ar vėsumos gamybos įrenginys, sutaupyta energija skaičiuojama įvertinant tokių</text:span><text:span text:style-name="T454"><text:s/>įrenginių efektyvumą prieš taupymo priemonės įdiegimą ir po jos įdiegimo;<text:s/></text:span></text:p>
      <text:p text:style-name="P455">Papunkčio pakeitimai:</text:p>
      <text:p text:style-name="P456"><text:span text:style-name="T457">Nr.<text:s/></text:span><text:a xlink:href="https://www.e-tar.lt/portal/legalAct.html?documentId=0c4548e4a5bb11f0a34db2fbd35a03b2" office:target-frame-name="_top" xlink:show="replace"><text:span text:style-name="T458">1-235</text:span></text:a><text:span text:style-name="T459">, 2025-10-10, paskelbta TAR 2025-10-10, i. k. 2025-</text:span><text:span text:style-name="T460">17025</text:span></text:p>
      <text:p text:style-name="Normal"/>
      <text:p text:style-name="P461"><text:span text:style-name="T462">21.</text:span><text:span text:style-name="T463">5</text:span><text:span text:style-name="T464">. <text:s/>kai galutinių vartotojų objektuose įdiegiama atliekinės šilumos panaudojimo galutinio vartotojo apsirūpinimo energija tikslams įranga, sutaupytai energijai priskiriami energijos skaičiuojamieji duomenys;</text:span></text:p>
      <text:p text:style-name="P465"><text:span text:style-name="T466">21.</text:span><text:span text:style-name="T467">6</text:span><text:span text:style-name="T468">.</text:span><text:span text:style-name="T469"><text:s/></text:span><text:span text:style-name="T470">kai atnaujinami esami pa</text:span><text:span text:style-name="T471">statai ar dalis pastato, tuomet sutaupyta energija apskaičiuojama lyginant pastato energinio naudingumo sertifikatų duomenis prieš ir po atnaujinimo;<text:s/></text:span></text:p>
      <text:p text:style-name="P472"><text:span text:style-name="T473">21.</text:span><text:span text:style-name="T474">7</text:span><text:span text:style-name="T475">.</text:span><text:span text:style-name="T476"><text:s/></text:span><text:span text:style-name="T477"><text:s/>kai diegiamos taupymo priemonės sutaupyta energija turi būti apskaičiuojama kiekvienai taupymo</text:span><text:span text:style-name="T478"><text:s/>priemonei ir priemonės atskiram veiksmui. Sutaupyta energija skaičiuojama<text:s/></text:span><text:span text:style-name="T479">užtikrinant suvartoto energijos kiekio normalizavimą atsižvelgiant į išorės sąlygas, darančias poveikį energijos vartojimui;</text:span></text:p>
      <text:p text:style-name="P480"><text:span text:style-name="T481">21.</text:span><text:span text:style-name="T482">8</text:span><text:span text:style-name="T483">.</text:span><text:span text:style-name="T484"><text:s/></text:span><text:span text:style-name="T485">kai galutinio vartotojo objekte elektros<text:s/></text:span><text:span text:style-name="T486">energijos apskaitos prietaisai keičiami išmaniosios apskaitos reikalavimus atitinkančiais apskaitos prietaisais, laikoma, kad sutaupyta energija sudaro 5 procentus prieš naujų prietaisų įdiegimą artimiausi</text:span><text:span text:style-name="T487">o<text:s/></text:span><text:span text:style-name="T488">atitinkamo laikotarpio galutinio vartotojo suvart</text:span><text:span text:style-name="T489">oto energijos kiekio</text:span><text:s/></text:p>
      <text:p text:style-name="P490">Papunkčio pakeitimai:</text:p>
      <text:p text:style-name="P491"><text:span text:style-name="T492">Nr.<text:s/></text:span><text:a xlink:href="https://www.e-tar.lt/portal/legalAct.html?documentId=0c4548e4a5bb11f0a34db2fbd35a03b2" office:target-frame-name="_top" xlink:show="replace"><text:span text:style-name="T493">1-235</text:span></text:a><text:span text:style-name="T494">, 2025-10-10, paskelbta TAR 2025-10-10, i. k. 2025-17025</text:span></text:p>
      <text:p text:style-name="Normal"/>
      <text:p text:style-name="P495"><text:span text:style-name="T496">21.</text:span><text:span text:style-name="T497">9</text:span><text:span text:style-name="T498">.</text:span><text:span text:style-name="T499"><text:s/></text:span><text:span text:style-name="T500">jeigu taupoma skirtingų rūšių energij</text:span><text:span text:style-name="T501">a, skaičiavimai atliekami kiekvienai energijos rūšiai atskirai.</text:span></text:p>
      <text:p text:style-name="P502"><text:span text:style-name="T503">2</text:span><text:span text:style-name="T504">2</text:span><text:span text:style-name="T505">. Visi skaičiavimai ir prielaidos aprašomi, taip pat pridedami ar nurodomi naudojamų duomenų ir prielaidų reprezentatyvūs oficialūs</text:span><text:span text:style-name="T506"><text:s/></text:span><text:span text:style-name="T507">šaltiniai. Ši informacija yra saugoma Įmonėje, kaip<text:s/></text:span><text:span text:style-name="T508">nurodyta šio Aprašo<text:s/></text:span><text:span text:style-name="T509">12</text:span><text:span text:style-name="T510"><text:s/>punkte.</text:span></text:p>
      <text:p text:style-name="P511"><text:span text:style-name="T512">2</text:span><text:span text:style-name="T513">3</text:span><text:span text:style-name="T514">. <text:s/>Sutaupyta energija vienos Įmonės gali būti perleidžiama kitai Įmonei prieš pastarajai pateikiant metinę ataskaitą Energetikos ministerijai. Toks perleidimas galimas tik tuomet, kai taupymo priemonė jau yra įdiegta ir</text:span><text:span text:style-name="T515"><text:s/>ta Įmonė, kuri perleidžia kitai Įmonei sutaupytą energiją, turi taupymo priemonės įdiegimą pagrindžiančius dokumentus. Sutaupyta energija kitai Įmonei perleidžiama kartu su taupymo priemonės įdiegimą pagrindžiančiais dokumentais.<text:s/></text:span><text:span text:style-name="T516">Susitarimai dėl perleidži</text:span><text:span text:style-name="T517">amų sutaupymų dalies, viršijančios energijos sutaupymo tikslus, tarp operatorių, priklausančių tai pačiai valstybės įmonei, sudaromi neatlygintinai.<text:s/></text:span></text:p>
      <text:p text:style-name="P518"><text:span text:style-name="T519">2</text:span><text:span text:style-name="T520">4</text:span><text:span text:style-name="T521">.</text:span><text:span text:style-name="T522"><text:s/></text:span><text:span text:style-name="T523">Sutaupytos energijos skaičiavimus atlieka ir patvirtina atitinkamos srities atestuoti auditoriai i</text:span><text:span text:style-name="T524">r (ar) galutinio energijos vartotojo ir (ar) kito asmens ir (ar) Įmonės kompetentingi specialistai.</text:span><text:s/></text:p>
      <text:p text:style-name="P525">Punkto pakeitimai:</text:p>
      <text:p text:style-name="P526"><text:span text:style-name="T527">Nr.<text:s/></text:span><text:a xlink:href="https://www.e-tar.lt/portal/legalAct.html?documentId=0c4548e4a5bb11f0a34db2fbd35a03b2" office:target-frame-name="_top" xlink:show="replace"><text:span text:style-name="T528">1-235</text:span></text:a><text:span text:style-name="T529">, 2025-10-10, paskelbta TAR<text:s/></text:span><text:span text:style-name="T530">2025-10-10, i. k. 2025-17025</text:span></text:p>
      <text:p text:style-name="Normal"/>
      <text:p text:style-name="P531"><text:span text:style-name="T532">2</text:span><text:span text:style-name="T533">5</text:span><text:span text:style-name="T534">. Vienu metu diegiant kelias taupymo priemones, sutaupyta energija skaičiuojama atskirai pagal kiekvieną priemonę ir pagal kiekvieną priemonės atskirą veiksmą.</text:span><text:span text:style-name="T535"><text:s/></text:span></text:p>
      <text:p text:style-name="P536"><text:span text:style-name="T537">2</text:span><text:span text:style-name="T538">6</text:span><text:span text:style-name="T539">. Įmonių sutaupyta energija kasmet sumuojama atsižvel</text:span><text:span text:style-name="T540">giant į taupymo priemonės gyvavimo trukmę.</text:span></text:p>
      <text:p text:style-name="P541"/>
      <text:p text:style-name="P542"><text:span text:style-name="T543">VI</text:span><text:span text:style-name="T544"><text:s/>SKYRIUS</text:span></text:p>
      <text:p text:style-name="P545"><text:span text:style-name="T546">ATASKAITOS</text:span></text:p>
      <text:p text:style-name="P547"/>
      <text:p text:style-name="P548"><text:span text:style-name="T549">2</text:span><text:span text:style-name="T550">7</text:span><text:span text:style-name="T551">. Įmonės metinę ataskaitą už praėjusius kalendorinius metus<text:s/></text:span><text:span text:style-name="T552">įgaliotai įstaigai<text:s/></text:span><text:span text:style-name="T553">ir Energetikos ministerijai teikia vieną kartą per metus iki kiekvienų metų kovo 1 d. Metinė ataskaita už praėjusius kalendorinius metus teikiama raštu, kartu su Aprašo 2–4 prieduose nurodytomis atitinkamomis sutaupytos energijos duomenų teikimo formomis.<text:s/></text:span></text:p>
      <text:p text:style-name="P554">Punkto pakeitimai:</text:p>
      <text:p text:style-name="P555"><text:span text:style-name="T556">Nr.<text:s/></text:span><text:a xlink:href="https://www.e-tar.lt/portal/legalAct.html?documentId=0c4548e4a5bb11f0a34db2fbd35a03b2" office:target-frame-name="_top" xlink:show="replace"><text:span text:style-name="T557">1-235</text:span></text:a><text:span text:style-name="T558">, 2025-10-10, paskelbta TAR 2025-10-10, i. k. 2025-17025</text:span></text:p>
      <text:p text:style-name="Normal"/>
      <text:p text:style-name="P559">2<text:span text:style-name="T560">8</text:span>. Į metinę ataskaitą turi būti įtraukiama informacija tik apie jau įdiegtas taupymo priemones po susitarimo sudarymo, t. y. atsiskaitoma tik už tą sutaupytą energiją, dėl kurios sutaupymo visos veiklos yra užbaigtos.<text:s/></text:p>
      <text:p text:style-name="P561">Punkto pakeitimai:</text:p>
      <text:p text:style-name="P562"><text:span text:style-name="T563">Nr.<text:s/></text:span><text:a xlink:href="https://www.e-tar.lt/portal/legalAct.html?documentId=0c4548e4a5bb11f0a34db2fbd35a03b2" office:target-frame-name="_top" xlink:show="replace"><text:span text:style-name="T564">1-235</text:span></text:a><text:span text:style-name="T565">, 2025-10-10, paskelbta TAR 2025-10-10, i. k. 2025-17025</text:span></text:p>
      <text:p text:style-name="Normal"/>
      <text:p text:style-name="P566"><text:span text:style-name="T567">2</text:span><text:span text:style-name="T568">9</text:span><text:span text:style-name="T569">. Ataskaitose teikiamoje informacijoje privaloma nurodyti įdiegtas taupymo priemones, priemonių atskirų veiksmų kiekį, galutinio vartotojo pavadinimą ir tipą,</text:span><text:span text:style-name="T570"><text:s/></text:span><text:span text:style-name="T571">taupymo pr</text:span><text:span text:style-name="T572">iemonės įgyvendinimo adresą (nekilnojamojo turto unikalų numerį) arba transporto priemonės registracijos numerį (jei taupymo priemonė, susijusi su energijos vartojimo efektyvumo priemonių diegimu transporto srityje), taupymo priemonės pobūdį ar tipą, sutau</text:span><text:span text:style-name="T573">pytos energijos kiekį, sutaupytos energijos rūšį, galutinio vartotojo ekonominį sektorių (namų ūkių, viešojo sektoriaus, žemės ūkio, pramonės, prekybos ir paslaugų, transporto (visa registruojamo transporto sutaupoma energija priskiriama transporto sektori</text:span><text:span text:style-name="T574">ui)). Ši informacija teikiama<text:s/></text:span><text:span text:style-name="T575">.xlsx</text:span><text:span text:style-name="T576"><text:s/>formatu.</text:span></text:p>
      <text:p text:style-name="P577"><text:span text:style-name="T578">30</text:span><text:span text:style-name="T579">. Ataskaitos gali būti tikslinamos Įmonės iniciatyva arba Energetikos ministerijos ir (ar)<text:s/></text:span><text:span text:style-name="T580">įgaliotos įstaigos<text:s/></text:span><text:span text:style-name="T581">prašymu. Įmonių patikslintos ataskaitos turi būti pateiktos ne vėliau kaip per<text:s/></text:span><text:span text:style-name="T582">20<text:s/></text:span><text:span text:style-name="T583">darbo dienų n</text:span><text:span text:style-name="T584">uo prašymo gavimo dienos.</text:span><text:s/></text:p>
      <text:p text:style-name="P585">Punkto pakeitimai:</text:p>
      <text:p text:style-name="P586"><text:span text:style-name="T587">Nr.<text:s/></text:span><text:a xlink:href="https://www.e-tar.lt/portal/legalAct.html?documentId=0c4548e4a5bb11f0a34db2fbd35a03b2" office:target-frame-name="_top" xlink:show="replace"><text:span text:style-name="T588">1-235</text:span></text:a><text:span text:style-name="T589">, 2025-10-10, paskelbta TAR 2025-10-10, i. k. 2025-17025</text:span></text:p>
      <text:p text:style-name="Normal"/>
      <text:p text:style-name="P590"><text:span text:style-name="T591">31</text:span><text:span text:style-name="T592">. Įmonės savo interneto svetainėse turi skelbti informaciją apie sudarytus susitarimus ir jų naudą klimato neutralumo tikslams.<text:s/></text:span></text:p>
      <text:p text:style-name="P593">Punkto pakeitimai:</text:p>
      <text:p text:style-name="P594"><text:span text:style-name="T595">Nr.<text:s/></text:span><text:a xlink:href="https://www.e-tar.lt/portal/legalAct.html?documentId=0c4548e4a5bb11f0a34db2fbd35a03b2" office:target-frame-name="_top" xlink:show="replace"><text:span text:style-name="T596">1-235</text:span></text:a><text:span text:style-name="T597">,</text:span><text:span text:style-name="T598"><text:s/>2025-10-10, paskelbta TAR 2025-10-10, i. k. 2025-17025</text:span></text:p>
      <text:p text:style-name="Normal"/>
      <text:p text:style-name="P599"><text:span text:style-name="T600">VII</text:span><text:span text:style-name="T601"><text:s/>SKYRIUS</text:span></text:p>
      <text:p text:style-name="P602"><text:span text:style-name="T603">BAIGIAMOSIOS NUOSTATOS</text:span></text:p>
      <text:p text:style-name="P604"/>
      <text:p text:style-name="P605"><text:span text:style-name="T606">32</text:span><text:span text:style-name="T607">. Įmonės gali susitarti tarpusavyje dėl taupymo priemonių įgyvendinimo tam tikrose Lietuvos Respublikos ūkio srityse.</text:span></text:p>
      <text:p text:style-name="P608"><text:span text:style-name="T609">33</text:span><text:span text:style-name="T610">. Privaloma sutaupyti<text:s/></text:span><text:span text:style-name="T611">energija Įmonėms gali būti sumažinama, jei įvertinus pažangą siekiant nacionalinių energijos vartojimo efektyvumo tikslų</text:span><text:span text:style-name="T612">,</text:span><text:span text:style-name="T613"><text:s/>kitos energijos vartojimo efektyvumo didinimo politikos priemonės viršija jomis planuojamą sutaupyti energiją, taip pat, jei į susitar</text:span><text:span text:style-name="T614">imus pasirašančių Įmonių imtį papildomai įtraukiamos kitos energetikos įmonės.</text:span></text:p>
      <text:p text:style-name="P615"><text:span text:style-name="T616">34</text:span><text:span text:style-name="T617">. Energetikos ministerija, susipažinusi su Įmonių pateiktomis metinėmis ataskaitomis, kiekvienais metais įvertina poreikį koreguoti energijos sutaupymo susitarimus,</text:span><text:span text:style-name="T618"><text:s/></text:span><text:span text:style-name="T619">praplė</text:span><text:span text:style-name="T620">sti subjektų, kurie pagal šį Aprašą privalo pasirašyti susitarimus su Energetikos ministerija dėl energijos sutaupymo, skaičių, kad Lietuvos Respublikai iškelti energijos vartojimo efektyvumo tikslai būtų tinkamai ir laiku pasiekti.</text:span></text:p>
      <text:p text:style-name="P621"><text:span text:style-name="T622">___________________</text:span></text:p>
      <text:p text:style-name="P623">Energijos sutaupymo susitarimų<text:s/></text:p>
      <text:p text:style-name="P628">sudarymo tvarkos aprašo</text:p>
      <text:p text:style-name="P629"><text:span text:style-name="T630">1</text:span><text:span text:style-name="T631"><text:s/>priedas</text:span></text:p>
      <text:p text:style-name="P632"/>
      <text:p text:style-name="P633"><text:span text:style-name="T634">(Pavyzdinė energijos sutaupymo susitarimo forma)</text:span></text:p>
      <text:p text:style-name="P635"/>
      <text:p text:style-name="P636"><text:span text:style-name="T637">ENERGIJOS SUTAUPYMO SUSITARIMAS</text:span></text:p>
      <text:p text:style-name="P638"/>
      <text:p text:style-name="P639">(data ir numeris)</text:p>
      <text:p text:style-name="P640"/>
      <text:p text:style-name="P641">(vieta)</text:p>
      <text:p text:style-name="P642"/>
      <text:p text:style-name="P643"><text:span text:style-name="T644">Lietuvos Respublikos energetikos<text:s/></text:span><text:span text:style-name="T645">ministerija, kodas 302308327, adresas Gedimino pr. 38, 01104 Vilnius, atstovaujama [</text:span><text:span text:style-name="T646">pareigos, vardas, pavardė</text:span><text:span text:style-name="T647">], veikiančio pagal [nurodomas atstovavimo pagrindas (įstaigos nuostatai, įgaliojimas ar kt.)] <text:s/>(toliau – Energetikos ministerija), ir [</text:span><text:span text:style-name="T648">energetikos</text:span><text:span text:style-name="T649"><text:s/>įmonės pavadinimas</text:span><text:span text:style-name="T650">], kodas [</text:span><text:span text:style-name="T651">...</text:span><text:span text:style-name="T652">], adresas [</text:span><text:span text:style-name="T653">buveinės adresas</text:span><text:span text:style-name="T654">], atstovaujama [</text:span><text:span text:style-name="T655">pareigos, vardas, pavardė</text:span><text:span text:style-name="T656">], [nurodomas atstovavimo pagrindas (įmonės įstatai, įgaliojimas ar kt.)] (toliau – Įmonė), toliau kartu vadinamos Šalimis, o kiekviena atskirai – Šalimi,</text:span><text:span text:style-name="T657"><text:s/>vadovaudamosi Lietuvos Respublikos energijos vartojimo efektyvumo didinimo įstatymo 9 straipsnio nuostatomis ir Energijos sutaupymo susitarimų sudarymo tvarkos aprašu, patvirtintu Lietuvos Respublikos energetikos ministro 2017 m. liepos 14 d. įsakymu Nr.<text:s/></text:span><text:span text:style-name="T658">1-187 „Dėl Energijos sutaupymo susitarimų sudarymo tvarkos aprašo patvirtinimo“ (toliau – Aprašas), sudaro šį energijos sutaupymo susitarimą (toliau – Susitarimas):</text:span></text:p>
      <text:p text:style-name="P659"><text:span text:style-name="T660">I</text:span><text:span text:style-name="T661"><text:s/>SKYRIUS</text:span></text:p>
      <text:p text:style-name="P662"><text:span text:style-name="T663">SUSITARIMO DALYKAS</text:span></text:p>
      <text:p text:style-name="P664"/>
      <text:p text:style-name="P665"><text:span text:style-name="T666">1</text:span><text:span text:style-name="T667">. Įmonė tiesiogiai pati arba per kitus asmenis inici</text:span><text:span text:style-name="T668">juoja ir (ar) dalyvauja įgyvendinant energijos vartojimo efektyvumo didinimo priemones pas galutinius vartotojus (toliau – taupymo priemonės) ir įsipareigoja iki 2030 m. gruodžio 31 d. sutaupyti [...] GWh galutinės energijos (toliau – energija) skaičiuojan</text:span><text:span text:style-name="T669">t  paprastuoju suminiu/akumuliaciniu suminiu<text:s/></text:span><text:span text:style-name="T670">(nereikalingą išbraukti)<text:s/></text:span><text:span text:style-name="T671">metodu</text:span><text:span text:style-name="T672"><text:s/></text:span><text:span text:style-name="T673">galutinių vartotojų įrenginiuose ir (ar) objektuose.</text:span></text:p>
      <text:p text:style-name="P674"><text:span text:style-name="T675">2</text:span><text:span text:style-name="T676">. Preliminarus galutinės</text:span><text:span text:style-name="T677"><text:s/></text:span><text:span text:style-name="T678">energijos taupymo grafikas:</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2021<text:s/></text:p>
            <text:p text:style-name="P694">m.</text:p>
            <text:p text:style-name="P695">(GWh)</text:p>
          </table:table-cell>
          <table:table-cell table:style-name="TableCell696">
            <text:p text:style-name="P697">2022<text:s/></text:p>
            <text:p text:style-name="P698">m. (GWh)</text:p>
          </table:table-cell>
          <table:table-cell table:style-name="TableCell699">
            <text:p text:style-name="P700">2023 m. (GWh)</text:p>
          </table:table-cell>
          <table:table-cell table:style-name="TableCell701">
            <text:p text:style-name="P702">2024 m. (GWh)</text:p>
          </table:table-cell>
          <table:table-cell table:style-name="TableCell703">
            <text:p text:style-name="P704">2025 m.<text:s/>(GWh)</text:p>
          </table:table-cell>
          <table:table-cell table:style-name="TableCell705">
            <text:p text:style-name="P706">2026 m. (GWh)</text:p>
          </table:table-cell>
          <table:table-cell table:style-name="TableCell707">
            <text:p text:style-name="P708">2027</text:p>
            <text:p text:style-name="P709">m. (GWh)</text:p>
          </table:table-cell>
          <table:table-cell table:style-name="TableCell710">
            <text:p text:style-name="P711">2028 m. (GWh)</text:p>
          </table:table-cell>
          <table:table-cell table:style-name="TableCell712">
            <text:p text:style-name="P713">2029 m. (GWh)</text:p>
          </table:table-cell>
          <table:table-cell table:style-name="TableCell714">
            <text:p text:style-name="P715">2030</text:p>
            <text:p text:style-name="P716">m. (GWh)</text:p>
          </table:table-cell>
          <table:table-cell table:style-name="TableCell717">
            <text:p text:style-name="P718">VISO</text:p>
            <text:p text:style-name="P719"><text:span text:style-name="T720">(GWh)</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text:span text:style-name="T953">II</text:span><text:span text:style-name="T954"><text:s/>SKYRIUS</text:span></text:p>
      <text:p text:style-name="P955"><text:span text:style-name="T956">ŠALIŲ TEISĖS IR PAREIGOS</text:span></text:p>
      <text:p text:style-name="P957"/>
      <text:p text:style-name="P958"><text:span text:style-name="T959">3</text:span><text:span text:style-name="T960">. Įmonės teisės ir pareigos:</text:span></text:p>
      <text:p text:style-name="P961"><text:span text:style-name="T962">3.1</text:span><text:span text:style-name="T963">. laiku teikti metines ataskaitas;</text:span></text:p>
      <text:p text:style-name="P964"><text:span text:style-name="T965">3.2</text:span><text:span text:style-name="T966">. Energetikos ministerijos ar<text:s/></text:span><text:span text:style-name="T967">įgaliotosios įstaigos</text:span><text:span text:style-name="T968"><text:s/>prašymu teikti papildomą informaciją, susijusią su šio Susitarimo vykdymu;</text:span></text:p>
      <text:p text:style-name="P969"><text:span text:style-name="T970">3.3</text:span><text:span text:style-name="T971">. viešinti apibendrintą informaciją apie paga</text:span><text:span text:style-name="T972">l šį Susitarimą sutaupytą energiją;</text:span></text:p>
      <text:p text:style-name="P973"><text:span text:style-name="T974">3.4</text:span><text:span text:style-name="T975">. konsultuoti galutinius vartotojus energijos taupymo klausimais;</text:span></text:p>
      <text:p text:style-name="P976"><text:span text:style-name="T977">3.5</text:span><text:span text:style-name="T978">. siekti energijos sutaupymų pačiai arba per kitus asmenis;</text:span></text:p>
      <text:p text:style-name="P979"><text:span text:style-name="T980">3.6</text:span><text:span text:style-name="T981">. inicijuoti ir (ar) dalyvauti įgyvendinant energijos taupymo priemones v</text:span><text:span text:style-name="T982">isose Lietuvos Respublikos ūkio srityse;</text:span></text:p>
      <text:p text:style-name="P983"><text:span text:style-name="T984">3.7</text:span><text:span text:style-name="T985">. sudaryti sutartis su galutiniais vartotojais dėl teisės į sutaupytą energiją;</text:span></text:p>
      <text:p text:style-name="P986"><text:span text:style-name="T987">3.8</text:span><text:span text:style-name="T988">. deklaruoti pačios Įmonės, kaip galutinio vartotojo, sutaupytą energiją Apraše nustatyta tvarka;</text:span></text:p>
      <text:p text:style-name="P989"><text:span text:style-name="T990">3.9</text:span><text:span text:style-name="T991">. nedelsiant<text:s/></text:span><text:span text:style-name="T992">inicijuoti papildomas energijos taupymo priemones Įmonės viduje ir (ar) visose Lietuvos Respublikos ūkio srityse, jeigu sutaupymo kiekiai vykdomi žemesniu nei pagal grafiką lygiu.</text:span></text:p>
      <text:p text:style-name="P993"><text:span text:style-name="T994">4</text:span><text:span text:style-name="T995">. Energetikos ministerijos teisės ir pareigos:</text:span></text:p>
      <text:p text:style-name="P996"><text:span text:style-name="T997">4.1</text:span><text:span text:style-name="T998">. teikti Įmonei k</text:span><text:span text:style-name="T999">onsultacijas šio Susitarimo ir Aprašo taikymo ribose, įskaitant Įmonių konsultavimą dėl konkrečių taupymo priemonių tinkamumo;</text:span></text:p>
      <text:p text:style-name="P1000"><text:span text:style-name="T1001">4.2</text:span><text:span text:style-name="T1002">. prašyti Įmonės patikslinti metinę ataskaitą bei reprezentatyviais duomenimis pagrįsti taupymo priemonių vertinimo duomen</text:span><text:span text:style-name="T1003">is;</text:span></text:p>
      <text:p text:style-name="P1004"><text:span text:style-name="T1005">4.3</text:span><text:span text:style-name="T1006">. gauti iš Įmonės su taupymo priemonės įdiegimu susijusius dokumentus ar jų kopijas;</text:span></text:p>
      <text:p text:style-name="P1007"><text:span text:style-name="T1008">4.4</text:span><text:span text:style-name="T1009">. gauti iš Įmonės kitą informaciją, Lietuvos Respublikos teisės aktais nustatyta tvarka;</text:span></text:p>
      <text:p text:style-name="P1010"><text:span text:style-name="T1011">4.5</text:span><text:span text:style-name="T1012">. teikti įgaliotai įstaigai nagrinėti, o<text:s/></text:span>Valstybinei energetikos reguliavimo tarybai<text:span text:style-name="T1013">, esant Susitarimo pažeidimui – atsakomybės klausimui spręsti, Įmonių pateiktas ataskaitas, taupymo priemonių vertinimo duomenis, su taupymo priemonės įdiegimu susijusius dokumentus ar jų kopijas;</text:span></text:p>
      <text:p text:style-name="P1014"><text:span text:style-name="T1015">4.6</text:span><text:span text:style-name="T1016">. Energetikos ministerija</text:span><text:span text:style-name="T1017">, vadovaudamasi Lietuvos Respublikos energijos vartojimo efektyvumo didinimo įstatymo 22 straipsnio 2 dalimi, prieš perduodama informaciją Valstybinei energetikos reguliavimo tarybai apie galimą šio Susitarimo nevykdymą, raštu informuos Įmonę apie netinkam</text:span><text:span text:style-name="T1018">ą šio Susitarimo vykdymą ir nustatys Įmonei ne trumpesnį nei 10 ir ne ilgesnį nei 30 darbo dienų terminą pažeidimams pašalinti;</text:span></text:p>
      <text:p text:style-name="P1019"><text:span text:style-name="T1020">4.7</text:span><text:span text:style-name="T1021">. pagal kompetenciją pasirinktais būdais didinti galutinių vartotojų suinteresuotumą, motyvaciją taupyti energiją ir suta</text:span><text:span text:style-name="T1022">upytą energiją deklaruoti.</text:span></text:p>
      <text:p text:style-name="P1023"/>
      <text:p text:style-name="P1024"><text:span text:style-name="T1025">III</text:span><text:span text:style-name="T1026"><text:s/>SKYRIUS</text:span></text:p>
      <text:p text:style-name="P1027"><text:span text:style-name="T1028">ATSISKAITYMAS</text:span></text:p>
      <text:p text:style-name="P1029"/>
      <text:p text:style-name="P1030"><text:span text:style-name="T1031">5</text:span><text:span text:style-name="T1032">. Įmonės periodiškai atsiskaito Energetikos ministerijai ir<text:s/></text:span><text:span text:style-name="T1033">įgaliotajai įstaigai</text:span><text:span text:style-name="T1034"><text:s/>pagal Aprašo reikalavimus.</text:span></text:p>
      <text:p text:style-name="P1035"/>
      <text:p text:style-name="P1036"><text:span text:style-name="T1037">IV</text:span><text:span text:style-name="T1038"><text:s/>SKYRIUS</text:span></text:p>
      <text:p text:style-name="P1039"><text:span text:style-name="T1040">SUSITARIMO GALIOJIMAS, PAKEITIMAS IR NUTRAUKIMAS</text:span></text:p>
      <text:p text:style-name="P1041"/>
      <text:p text:style-name="P1042"><text:span text:style-name="T1043">6</text:span><text:span text:style-name="T1044">. Susitarimas įsigalioja nuo jo pasirašymo dienos. Jeigu Susitarimas Šalių pasirašomas ne tą pačią dieną, laikoma, kad susitarimas įsigalioja tą dieną, kai jį pasirašo antroji šalis.</text:span></text:p>
      <text:p text:style-name="P1045"><text:span text:style-name="T1046">7</text:span><text:span text:style-name="T1047">.  Susitarimas galioja iki 2031 m. gruodžio 31 d.</text:span></text:p>
      <text:p text:style-name="P1048"><text:span text:style-name="T1049">8</text:span><text:span text:style-name="T1050">. Susitarimas</text:span><text:span text:style-name="T1051"><text:s/>gali būti keičiamas, papildomas ir (ar) pratęsiamas tik rašytiniu abiejų Šalių susitarimu.</text:span></text:p>
      <text:p text:style-name="P1052"/>
      <text:p text:style-name="P1053"><text:span text:style-name="T1054">V</text:span><text:span text:style-name="T1055"><text:s/>SKYRIUS</text:span></text:p>
      <text:p text:style-name="P1056"><text:span text:style-name="T1057">NENUGALIMOS JĖGOS APLINKYBĖS</text:span></text:p>
      <text:p text:style-name="P1058"/>
      <text:p text:style-name="P1059"><text:span text:style-name="T1060">9</text:span><text:span text:style-name="T1061">. </text:span><text:span text:style-name="T1062">Šalys atleidžiamos nuo atsakomybės už visišką ar dalinį savo įsipareigojimų pagal Susitarimą neįvykdymą, jeigu</text:span><text:span text:style-name="T1063"><text:s/>įrodo, kad tai įvyko dėl aplinkybių, kurių jos negalėjo kontroliuoti bei protingai numatyti Susitarimo sudarymo metu ir, kad negalėjo užkirsti kelio šių aplinkybių ar jų pasekmių atsiradimui (nenugalimos jėgos aplinkybės). Šalys nenugalimos jėgos (</text:span><text:span text:style-name="T1064">force m</text:span><text:span text:style-name="T1065">ajeure</text:span><text:span text:style-name="T1066">) aplinkybes supranta taip, kaip jos apibrėžtos Lietuvos Respublikos civilinio kodekso 6.212 straipsnyje ir Atleidimo nuo atsakomybės esant nenugalimos jėgos (</text:span><text:span text:style-name="T1067">force majeure</text:span><text:span text:style-name="T1068">) aplinkybėms taisyklėse, patvirtintose Lietuvos Respublikos Vyriausybės 1996<text:s/></text:span><text:span text:style-name="T1069">m. liepos 15 d. nutarimu Nr. 840 „Dėl Atleidimo nuo atsakomybės esant nenugalimos jėgos (</text:span><text:span text:style-name="T1070">force majeure</text:span><text:span text:style-name="T1071">) aplinkybėms taisyklių patvirtinimo” tiek, kiek jos neprieštarauja Lietuvos Respublikos civiliniam kodeksui.</text:span></text:p>
      <text:p text:style-name="P1072"><text:span text:style-name="T1073">10</text:span><text:span text:style-name="T1074">. Susitarimo Šalis, kuri dėl nenugalim</text:span><text:span text:style-name="T1075">os jėgos aplinkybių negali įvykdyti prisiimtų įsipareigojimų, privalo ne vėliau kaip per 15 kalendorinių dienų nuo sužinojimo apie tokias aplinkybes dienos informuoti apie tai kitą Susitarimo Šalį. Pavėluotas ar netinkamas kitos Šalies informavimas ar info</text:span><text:span text:style-name="T1076">rmacijos nepateikimas atima iš jos teisę remtis nenugalimos jėgos aplinkybėmis kaip pagrindu, atleidžiančiu nuo atsakomybės dėl ne laiku ar netinkamo prisiimtų įsipareigojimų vykdymo ar nevykdymo.</text:span></text:p>
      <text:p text:style-name="P1077"><text:span text:style-name="T1078">VI</text:span><text:span text:style-name="T1079"><text:s/>SKYRIUS</text:span></text:p>
      <text:p text:style-name="P1080"><text:span text:style-name="T1081">BAIGIAMOSIOS NUOSTATOS</text:span></text:p>
      <text:p text:style-name="P1082"/>
      <text:p text:style-name="P1083"><text:span text:style-name="T1084">11</text:span><text:span text:style-name="T1085">. Susitarime</text:span><text:span text:style-name="T1086"><text:s/>vartojamos sąvokos suprantamos taip, kaip nurodyta Apraše.</text:span></text:p>
      <text:p text:style-name="P1087"><text:span text:style-name="T1088">12</text:span><text:span text:style-name="T1089">. Vienos Šalies kitai Šaliai teikiama informacija, pranešimai, įspėjimai, susiję su šio Susitarimo vykdymu, turi būti pateikiami kitai Šaliai raštu.</text:span></text:p>
      <text:p text:style-name="P1090"><text:span text:style-name="T1091">13</text:span><text:span text:style-name="T1092">. Pasikeitus Šalių adresams, telefo</text:span><text:span text:style-name="T1093">nų numeriams, elektroninio pašto adresams, Šalys įsipareigoja apie tai nedelsdamos informuoti viena kitą.</text:span></text:p>
      <text:p text:style-name="P1094"><text:span text:style-name="T1095">14</text:span><text:span text:style-name="T1096">. Visi su šiuo Susitarimu susiję ginčai spendžiami Lietuvos Respublikos teisės aktų nustatyta tvarka.</text:span></text:p>
      <text:p text:style-name="P1097"><text:span text:style-name="T1098">15</text:span><text:span text:style-name="T1099">. Susitarimas sudarytas dviem egzemp</text:span><text:span text:style-name="T1100">lioriais, po vieną kiekvienai Susitarimo šaliai.</text:span></text:p>
      <text:p text:style-name="P1101"><text:span text:style-name="T1102">16</text:span><text:span text:style-name="T1103">. Šalių parašai ir rekvizitai:</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Lietuvos Respublikos energetikos ministerija</text:p>
            <text:p text:style-name="P1111">Gedimino pr. 38, LT-01104 Vilnius</text:p>
            <text:p text:style-name="P1112">Tel. +370 706 64715</text:p>
            <text:p text:style-name="P1113">el. p. info@enmin.lt</text:p>
            <text:p text:style-name="P1114">Kodas 302308327</text:p>
            <text:p text:style-name="P1115"/>
            <text:p text:style-name="P1116"><text:span text:style-name="T1117">[</text:span><text:span text:style-name="T1118">Pareigos, vardas, pavardė</text:span><text:span text:style-name="T1119">]</text:span></text:p>
            <text:p text:style-name="P1120"/>
            <text:p text:style-name="P1121"><text:span text:style-name="T1122">[</text:span><text:span text:style-name="T1123">Pasirašymo data</text:span><text:span text:style-name="T1124">]</text:span></text:p>
            <text:p text:style-name="P1125"/>
          </table:table-cell>
          <table:table-cell table:style-name="TableCell1126">
            <text:p text:style-name="P1127"><text:span text:style-name="T1128">[</text:span><text:span text:style-name="T1129">Įmonės pavadinimas</text:span><text:span text:style-name="T1130">]</text:span></text:p>
            <text:p text:style-name="P1131"/>
            <text:p text:style-name="P1132"><text:span text:style-name="T1133">[</text:span><text:span text:style-name="T1134">Adresas, kontaktai, kodas</text:span><text:span text:style-name="T1135">]</text:span></text:p>
            <text:p text:style-name="P1136"/>
            <text:p text:style-name="P1137"><text:span text:style-name="T1138">[</text:span><text:span text:style-name="T1139">Pasirašančiojo pareigos, vardas, pavardė</text:span><text:span text:style-name="T1140">]</text:span></text:p>
            <text:p text:style-name="P1141"/>
            <text:p text:style-name="P1142"><text:span text:style-name="T1143">[</text:span><text:span text:style-name="T1144">Pasirašymo data</text:span><text:span text:style-name="T1145">]</text:span></text:p>
            <text:p text:style-name="P1146"/>
          </table:table-cell>
        </table:table-row>
      </table:table>
      <text:p text:style-name="P1147"/>
      <text:p text:style-name="P1148">Priedo pakeitimai:</text:p>
      <text:p text:style-name="P1149"><text:span text:style-name="T1150">Nr.<text:s/></text:span><text:a xlink:href="https://www.e-tar.lt/portal/legalAct.html?documentId=0c4548e4a5bb11f0a34db2fbd35a03b2" office:target-frame-name="_top" xlink:show="replace"><text:span text:style-name="T1151">1-235</text:span></text:a><text:span text:style-name="T1152">, 2025-10-10, paskelbta TAR 2025-10-10, i. k. 2025-17025</text:span></text:p>
      <text:p text:style-name="Normal"/>
      <text:p text:style-name="P1153">Energijos sutaupymo susitarimų<text:s/></text:p>
      <text:p text:style-name="P1158">sudarymo tvarkos aprašo</text:p>
      <text:p text:style-name="P1159"><text:span text:style-name="T1160">2</text:span><text:span text:style-name="T1161"> priedas</text:span></text:p>
      <text:p text:style-name="P1162"/>
      <text:p text:style-name="P1163"><text:span text:style-name="T1164">(Sutaupytos energijos duomenų teikimo forma)</text:span></text:p>
      <text:p text:style-name="P1165"/>
      <text:p text:style-name="P1166">ENERGIJOS TAUPYMO PRIEMONĖS VERTINIMO DUOMENYS (PASTATAMS, TECHNOLOGINIAMS PROCESAMS IR ĮRENGINIAM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1.</text:p>
          </table:table-cell>
          <table:table-cell table:style-name="TableCell1181" table:number-columns-spanned="3">
            <text:p text:style-name="P1182">Taupymo priemonės (projekto) pavadinimas</text:p>
          </table:table-cell>
          <table:covered-table-cell/>
          <table:covered-table-cell/>
          <table:table-cell table:style-name="TableCell1183" table:number-columns-spanned="5">
            <text:p text:style-name="P1184"/>
          </table:table-cell>
          <table:covered-table-cell/>
          <table:covered-table-cell/>
          <table:covered-table-cell/>
          <table:covered-table-cell/>
        </table:table-row>
        <table:table-row table:style-name="TableRow1185">
          <table:table-cell table:style-name="TableCell1186">
            <text:p text:style-name="P1187">1.1.</text:p>
          </table:table-cell>
          <table:table-cell table:style-name="TableCell1188" table:number-columns-spanned="3">
            <text:p text:style-name="P1189">Įmonės finansinis indėlis į taupymo priemonę</text:p>
          </table:table-cell>
          <table:covered-table-cell/>
          <table:covered-table-cell/>
          <table:table-cell table:style-name="TableCell1190" table:number-columns-spanned="5">
            <text:p text:style-name="P1191"/>
          </table:table-cell>
          <table:covered-table-cell/>
          <table:covered-table-cell/>
          <table:covered-table-cell/>
          <table:covered-table-cell/>
        </table:table-row>
        <table:table-row table:style-name="TableRow1192">
          <table:table-cell table:style-name="TableCell1193">
            <text:p text:style-name="P1194">1.2.</text:p>
          </table:table-cell>
          <table:table-cell table:style-name="TableCell1195" table:number-columns-spanned="3">
            <text:p text:style-name="P1196">Įmonės techninio pobūdžio indėlis į taupymo priemonę</text:p>
          </table:table-cell>
          <table:covered-table-cell/>
          <table:covered-table-cell/>
          <table:table-cell table:style-name="TableCell1197" table:number-columns-spanned="5">
            <text:p text:style-name="P1198"/>
          </table:table-cell>
          <table:covered-table-cell/>
          <table:covered-table-cell/>
          <table:covered-table-cell/>
          <table:covered-table-cell/>
        </table:table-row>
        <table:table-row table:style-name="TableRow1199">
          <table:table-cell table:style-name="TableCell1200">
            <text:p text:style-name="P1201">2.</text:p>
          </table:table-cell>
          <table:table-cell table:style-name="TableCell1202" table:number-columns-spanned="3">
            <text:p text:style-name="P1203">Galutinis vartotojas</text:p>
          </table:table-cell>
          <table:covered-table-cell/>
          <table:covered-table-cell/>
          <table:table-cell table:style-name="TableCell1204" table:number-columns-spanned="5">
            <text:p text:style-name="P1205"/>
          </table:table-cell>
          <table:covered-table-cell/>
          <table:covered-table-cell/>
          <table:covered-table-cell/>
          <table:covered-table-cell/>
        </table:table-row>
        <table:table-row table:style-name="TableRow1206">
          <table:table-cell table:style-name="TableCell1207">
            <text:p text:style-name="P1208">3.</text:p>
          </table:table-cell>
          <table:table-cell table:style-name="TableCell1209" table:number-columns-spanned="3">
            <text:p text:style-name="P1210">Objekto pavadinimas</text:p>
          </table:table-cell>
          <table:covered-table-cell/>
          <table:covered-table-cell/>
          <table:table-cell table:style-name="TableCell1211" table:number-columns-spanned="5">
            <text:p text:style-name="P1212"/>
          </table:table-cell>
          <table:covered-table-cell/>
          <table:covered-table-cell/>
          <table:covered-table-cell/>
          <table:covered-table-cell/>
        </table:table-row>
        <table:table-row table:style-name="TableRow1213">
          <table:table-cell table:style-name="TableCell1214">
            <text:p text:style-name="P1215">4.</text:p>
          </table:table-cell>
          <table:table-cell table:style-name="TableCell1216" table:number-columns-spanned="3">
            <text:p text:style-name="P1217">Pastato paskirtis (jei taikoma)</text:p>
          </table:table-cell>
          <table:covered-table-cell/>
          <table:covered-table-cell/>
          <table:table-cell table:style-name="TableCell1218" table:number-columns-spanned="5">
            <text:p text:style-name="P1219"/>
          </table:table-cell>
          <table:covered-table-cell/>
          <table:covered-table-cell/>
          <table:covered-table-cell/>
          <table:covered-table-cell/>
        </table:table-row>
        <table:table-row table:style-name="TableRow1220">
          <table:table-cell table:style-name="TableCell1221">
            <text:p text:style-name="P1222">5.</text:p>
          </table:table-cell>
          <table:table-cell table:style-name="TableCell1223" table:number-columns-spanned="3">
            <text:p text:style-name="P1224">Technologinis procesas ir (ar) įrenginys (jei taikoma)</text:p>
          </table:table-cell>
          <table:covered-table-cell/>
          <table:covered-table-cell/>
          <table:table-cell table:style-name="TableCell1225" table:number-columns-spanned="5">
            <text:p text:style-name="P1226"/>
          </table:table-cell>
          <table:covered-table-cell/>
          <table:covered-table-cell/>
          <table:covered-table-cell/>
          <table:covered-table-cell/>
        </table:table-row>
        <table:table-row table:style-name="TableRow1227">
          <table:table-cell table:style-name="TableCell1228">
            <text:p text:style-name="P1229">6.</text:p>
          </table:table-cell>
          <table:table-cell table:style-name="TableCell1230" table:number-columns-spanned="3">
            <text:p text:style-name="P1231">Taupymo priemonės (projekto) įgyvendinimo adresas</text:p>
          </table:table-cell>
          <table:covered-table-cell/>
          <table:covered-table-cell/>
          <table:table-cell table:style-name="TableCell1232" table:number-columns-spanned="5">
            <text:p text:style-name="P1233"/>
          </table:table-cell>
          <table:covered-table-cell/>
          <table:covered-table-cell/>
          <table:covered-table-cell/>
          <table:covered-table-cell/>
        </table:table-row>
        <table:table-row table:style-name="TableRow1234">
          <table:table-cell table:style-name="TableCell1235">
            <text:p text:style-name="P1236">7.</text:p>
          </table:table-cell>
          <table:table-cell table:style-name="TableCell1237" table:number-columns-spanned="3">
            <text:p text:style-name="P1238">Ekonomikos sektorius</text:p>
          </table:table-cell>
          <table:covered-table-cell/>
          <table:covered-table-cell/>
          <table:table-cell table:style-name="TableCell1239" table:number-columns-spanned="5">
            <text:p text:style-name="P1240"/>
          </table:table-cell>
          <table:covered-table-cell/>
          <table:covered-table-cell/>
          <table:covered-table-cell/>
          <table:covered-table-cell/>
        </table:table-row>
        <table:table-row table:style-name="TableRow1241">
          <table:table-cell table:style-name="TableCell1242">
            <text:p text:style-name="P1243">8.</text:p>
          </table:table-cell>
          <table:table-cell table:style-name="TableCell1244" table:number-columns-spanned="3">
            <text:p text:style-name="P1245">Priemonės diegimo (projekto įgyvendinimo) pradžia (metai-mėnuo-diena)</text:p>
          </table:table-cell>
          <table:covered-table-cell/>
          <table:covered-table-cell/>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ext:p text:style-name="P1250">9.</text:p>
          </table:table-cell>
          <table:table-cell table:style-name="TableCell1251" table:number-columns-spanned="3">
            <text:p text:style-name="P1252">Priemonės įdiegimo (projekto įgyvendinimo) pabaiga (metai-mėnuo-diena)</text:p>
          </table:table-cell>
          <table:covered-table-cell/>
          <table:covered-table-cell/>
          <table:table-cell table:style-name="TableCell1253" table:number-columns-spanned="5">
            <text:p text:style-name="P1254"/>
          </table:table-cell>
          <table:covered-table-cell/>
          <table:covered-table-cell/>
          <table:covered-table-cell/>
          <table:covered-table-cell/>
        </table:table-row>
        <table:table-row table:style-name="TableRow1255">
          <table:table-cell table:style-name="TableCell1256">
            <text:p text:style-name="P1257">10.</text:p>
          </table:table-cell>
          <table:table-cell table:style-name="TableCell1258" table:number-columns-spanned="8">
            <text:p text:style-name="P1259">Pastato bendrieji duomenys (jei taikoma):</text:p>
          </table: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10.1</text:p>
          </table:table-cell>
          <table:table-cell table:style-name="TableCell1263" table:number-columns-spanned="5">
            <text:p text:style-name="P1264">Pastato statybos metai</text:p>
          </table:table-cell>
          <table:covered-table-cell/>
          <table:covered-table-cell/>
          <table:covered-table-cell/>
          <table:covered-table-cell/>
          <table:table-cell table:style-name="TableCell1265" table:number-columns-spanned="3">
            <text:p text:style-name="P1266"/>
          </table:table-cell>
          <table:covered-table-cell/>
          <table:covered-table-cell/>
        </table:table-row>
        <table:table-row table:style-name="TableRow1267">
          <table:table-cell table:style-name="TableCell1268">
            <text:p text:style-name="P1269">10.2</text:p>
          </table:table-cell>
          <table:table-cell table:style-name="TableCell1270" table:number-columns-spanned="5">
            <text:p text:style-name="P1271"><text:span text:style-name="T1272">Pastato šildomų (vėsinamų) patalpų plotas, m</text:span><text:span text:style-name="T1273">2</text:span></text:p>
          </table:table-cell>
          <table:covered-table-cell/>
          <table:covered-table-cell/>
          <table:covered-table-cell/>
          <table:covered-table-cell/>
          <table:table-cell table:style-name="TableCell1274" table:number-columns-spanned="3">
            <text:p text:style-name="P1275"/>
          </table:table-cell>
          <table:covered-table-cell/>
          <table:covered-table-cell/>
        </table:table-row>
        <table:table-row table:style-name="TableRow1276">
          <table:table-cell table:style-name="TableCell1277">
            <text:p text:style-name="P1278">10.3</text:p>
          </table:table-cell>
          <table:table-cell table:style-name="TableCell1279" table:number-columns-spanned="5">
            <text:p text:style-name="P1280"><text:span text:style-name="T1281">Pastato šildomų (vėsinamų) patalpų tūris, m</text:span><text:span text:style-name="T1282">3</text:span></text:p>
          </table:table-cell>
          <table:covered-table-cell/>
          <table:covered-table-cell/>
          <table:covered-table-cell/>
          <table:covered-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
          </table:table-cell>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2">
            <text:p text:style-name="P1292">11.</text:p>
          </table:table-cell>
          <table:table-cell table:style-name="TableCell1293" table:number-columns-spanned="2">
            <text:p text:style-name="P1294">Energijos suvartojimas PRIEŠ taupymo priemonių įdiegimą</text:p>
          </table:table-cell>
          <table:covered-table-cell/>
          <table:table-cell table:style-name="TableCell1295" table:number-columns-spanned="4">
            <text:p text:style-name="P1296">Energijos suvartojimas PO taupymo priemonių įdiegimo*</text:p>
          </table:table-cell>
          <table:covered-table-cell/>
          <table:covered-table-cell/>
          <table:covered-table-cell/>
          <table:table-cell table:style-name="TableCell1297">
            <text:p text:style-name="P1298">Priemonės gyvavimo trukmė, metai<text:s/></text:p>
          </table:table-cell>
          <table:table-cell table:style-name="TableCell1299">
            <text:p text:style-name="P1300">Sutaupyta energija, MWh</text:p>
          </table:table-cell>
        </table:table-row>
        <table:table-row table:style-name="TableRow1301">
          <table:covered-table-cell>
            <text:p text:style-name="P1302"/>
          </table:covered-table-cell>
          <table:table-cell table:style-name="TableCell1303">
            <text:p text:style-name="P1304">Vartojama energija</text:p>
          </table:table-cell>
          <table:table-cell table:style-name="TableCell1305">
            <text:p text:style-name="P1306">Metinės energijos sąnaudos, MWh</text:p>
          </table:table-cell>
          <table:table-cell table:style-name="TableCell1307" table:number-columns-spanned="2">
            <text:p text:style-name="P1308">Vartojama energija</text:p>
          </table:table-cell>
          <table:covered-table-cell/>
          <table:table-cell table:style-name="TableCell1309" table:number-columns-spanned="2">
            <text:p text:style-name="P1310">Metinės energijos sąnaudos, MWh</text:p>
          </table: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1.1.</text:p>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p>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2.</text:p>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ext:p text:style-name="P1357">Viso:</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able:number-columns-spanned="8">
            <text:p text:style-name="P1364"/>
          </table: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13.</text:p>
          </table:table-cell>
          <table:table-cell table:style-name="TableCell1368" table:number-columns-spanned="8">
            <text:p text:style-name="P1369">Įdiegtų taupymo priemonių aprašymas (energijos sutaupymų apskaičiavimo<text:s/>metodika, metodikoje naudojamų reprezentatyvių prielaidų šaltiniai ir pan.):</text:p>
          </table: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13.1.</text:p>
          </table:table-cell>
          <table:table-cell table:style-name="TableCell1373" table:number-columns-spanned="8">
            <text:p text:style-name="P1374"/>
          </table: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text:p>
          </table:table-cell>
          <table:table-cell table:style-name="TableCell1378" table:number-columns-spanned="8">
            <text:p text:style-name="P1379"/>
          </table: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14.</text:p>
          </table:table-cell>
          <table:table-cell table:style-name="TableCell1383" table:number-columns-spanned="8">
            <text:p text:style-name="P1384">Patvirtinu, kad pateikti duomenys yra teisingi.</text:p>
          </table: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15.</text:p>
          </table:table-cell>
          <table:table-cell table:style-name="TableCell1388" table:number-columns-spanned="8">
            <text:p text:style-name="P1389">Duomenis pateikusio asmens pareigos, parašas, vardas ir pavardė</text:p>
          </table: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16.</text:p>
          </table:table-cell>
          <table:table-cell table:style-name="TableCell1393" table:number-columns-spanned="8">
            <text:p text:style-name="P1394">Duomenis pateikusio asmens<text:s/>kontaktinė informacija (telefono numeris, el. paštas)</text:p>
          </table:table-cell>
          <table:covered-table-cell/>
          <table:covered-table-cell/>
          <table:covered-table-cell/>
          <table:covered-table-cell/>
          <table:covered-table-cell/>
          <table:covered-table-cell/>
          <table:covered-table-cell/>
        </table:table-row>
      </table:table>
      <text:p text:style-name="Normal"/>
      <text:p text:style-name="P1395"><text:span text:style-name="T1396">* Pagal Energijos sutaupymo susitarimų sudarymo tvarkos aprašo 21 punktą</text:span></text:p>
      <text:p text:style-name="P1397">Energijos sutaupymo susitarimų</text:p>
      <text:p text:style-name="P1402">sudarymo tvarkos aprašo</text:p>
      <text:p text:style-name="P1403"><text:span text:style-name="T1404">3</text:span><text:span text:style-name="T1405"> priedas</text:span></text:p>
      <text:p text:style-name="P1406"/>
      <text:p text:style-name="P1407"><text:span text:style-name="T1408">(Sutaupytos energijos<text:s/></text:span><text:span text:style-name="T1409">duomenų teikimo forma)</text:span></text:p>
      <text:p text:style-name="P1410">ENERGIJOS TAUPYMO PRIEMONĖS VERTINIMO DUOMENYS (TRANSPORTUI)</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1.</text:p>
          </table:table-cell>
          <table:table-cell table:style-name="TableCell1431" table:number-columns-spanned="7">
            <text:p text:style-name="P1432">Taupymo priemonės (projekto) pavadinimas</text:p>
          </table:table-cell>
          <table:covered-table-cell/>
          <table:covered-table-cell/>
          <table:covered-table-cell/>
          <table:covered-table-cell/>
          <table:covered-table-cell/>
          <table:covered-table-cell/>
          <table:table-cell table:style-name="TableCell1433" table:number-columns-spanned="7">
            <text:p text:style-name="P1434"/>
          </table:table-cell>
          <table:covered-table-cell/>
          <table:covered-table-cell/>
          <table:covered-table-cell/>
          <table:covered-table-cell/>
          <table:covered-table-cell/>
          <table:covered-table-cell/>
        </table:table-row>
        <table:table-row table:style-name="TableRow1435">
          <table:table-cell table:style-name="TableCell1436">
            <text:p text:style-name="P1437">1.1.</text:p>
          </table:table-cell>
          <table:table-cell table:style-name="TableCell1438" table:number-columns-spanned="7">
            <text:p text:style-name="P1439">Įmonės finansinis indėlis į taupymo priemonę</text:p>
          </table:table-cell>
          <table:covered-table-cell/>
          <table:covered-table-cell/>
          <table:covered-table-cell/>
          <table:covered-table-cell/>
          <table:covered-table-cell/>
          <table:covered-table-cell/>
          <table:table-cell table:style-name="TableCell1440" table:number-columns-spanned="7">
            <text:p text:style-name="P1441"/>
          </table:table-cell>
          <table:covered-table-cell/>
          <table:covered-table-cell/>
          <table:covered-table-cell/>
          <table:covered-table-cell/>
          <table:covered-table-cell/>
          <table:covered-table-cell/>
        </table:table-row>
        <table:table-row table:style-name="TableRow1442">
          <table:table-cell table:style-name="TableCell1443">
            <text:p text:style-name="P1444">1.2.</text:p>
          </table:table-cell>
          <table:table-cell table:style-name="TableCell1445" table:number-columns-spanned="7">
            <text:p text:style-name="P1446">Įmonės techninio pobūdžio indėlis į taupymo priemonę</text:p>
          </table:table-cell>
          <table:covered-table-cell/>
          <table:covered-table-cell/>
          <table:covered-table-cell/>
          <table:covered-table-cell/>
          <table:covered-table-cell/>
          <table:covered-table-cell/>
          <table:table-cell table:style-name="TableCell1447" table:number-columns-spanned="7">
            <text:p text:style-name="P1448"/>
          </table:table-cell>
          <table:covered-table-cell/>
          <table:covered-table-cell/>
          <table:covered-table-cell/>
          <table:covered-table-cell/>
          <table:covered-table-cell/>
          <table:covered-table-cell/>
        </table:table-row>
        <table:table-row table:style-name="TableRow1449">
          <table:table-cell table:style-name="TableCell1450">
            <text:p text:style-name="P1451">2.</text:p>
          </table:table-cell>
          <table:table-cell table:style-name="TableCell1452" table:number-columns-spanned="7">
            <text:p text:style-name="P1453">Galutinis vartotojas ir jo adresas</text:p>
          </table:table-cell>
          <table:covered-table-cell/>
          <table:covered-table-cell/>
          <table:covered-table-cell/>
          <table:covered-table-cell/>
          <table:covered-table-cell/>
          <table:covered-table-cell/>
          <table:table-cell table:style-name="TableCell1454" table:number-columns-spanned="7">
            <text:p text:style-name="P1455"/>
          </table:table-cell>
          <table:covered-table-cell/>
          <table:covered-table-cell/>
          <table:covered-table-cell/>
          <table:covered-table-cell/>
          <table:covered-table-cell/>
          <table:covered-table-cell/>
        </table:table-row>
        <table:table-row table:style-name="TableRow1456">
          <table:table-cell table:style-name="TableCell1457">
            <text:p text:style-name="P1458">3.</text:p>
          </table:table-cell>
          <table:table-cell table:style-name="TableCell1459" table:number-columns-spanned="7">
            <text:p text:style-name="P1460">Priemonės diegimo (projekto įgyvendinimo) pradžia (metai-mėnuo-diena)</text:p>
          </table:table-cell>
          <table:covered-table-cell/>
          <table:covered-table-cell/>
          <table:covered-table-cell/>
          <table:covered-table-cell/>
          <table:covered-table-cell/>
          <table:covered-table-cell/>
          <table:table-cell table:style-name="TableCell1461" table:number-columns-spanned="7">
            <text:p text:style-name="P1462"/>
          </table:table-cell>
          <table:covered-table-cell/>
          <table:covered-table-cell/>
          <table:covered-table-cell/>
          <table:covered-table-cell/>
          <table:covered-table-cell/>
          <table:covered-table-cell/>
        </table:table-row>
        <table:table-row table:style-name="TableRow1463">
          <table:table-cell table:style-name="TableCell1464">
            <text:p text:style-name="P1465">4.</text:p>
          </table:table-cell>
          <table:table-cell table:style-name="TableCell1466" table:number-columns-spanned="7">
            <text:p text:style-name="P1467">Priemonės įdiegimo (projekto įgyvendinimo) pabaiga (metai-mėnuo-diena)</text:p>
          </table:table-cell>
          <table:covered-table-cell/>
          <table:covered-table-cell/>
          <table:covered-table-cell/>
          <table:covered-table-cell/>
          <table:covered-table-cell/>
          <table:covered-table-cell/>
          <table:table-cell table:style-name="TableCell1468" table:number-columns-spanned="7">
            <text:p text:style-name="P1469"/>
          </table:table-cell>
          <table:covered-table-cell/>
          <table:covered-table-cell/>
          <table:covered-table-cell/>
          <table:covered-table-cell/>
          <table:covered-table-cell/>
          <table:covered-table-cell/>
        </table:table-row>
        <table:table-row table:style-name="TableRow1470">
          <table:table-cell table:style-name="TableCell1471">
            <text:p text:style-name="P1472">5.</text:p>
          </table:table-cell>
          <table:table-cell table:style-name="TableCell1473" table:number-columns-spanned="7">
            <text:p text:style-name="P1474">Priemonės gyvavimo trukmė</text:p>
          </table:table-cell>
          <table:covered-table-cell/>
          <table:covered-table-cell/>
          <table:covered-table-cell/>
          <table:covered-table-cell/>
          <table:covered-table-cell/>
          <table:covered-table-cell/>
          <table:table-cell table:style-name="TableCell1475" table:number-columns-spanned="7">
            <text:p text:style-name="P1476"/>
          </table:table-cell>
          <table:covered-table-cell/>
          <table:covered-table-cell/>
          <table:covered-table-cell/>
          <table:covered-table-cell/>
          <table:covered-table-cell/>
          <table:covered-table-cell/>
        </table:table-row>
        <table:table-row table:style-name="TableRow1477">
          <table:table-cell table:style-name="TableCell1478">
            <text:p text:style-name="P1479"/>
          </table:table-cell>
          <table:table-cell table:style-name="TableCell1480" table:number-columns-spanned="14">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rows-spanned="2">
            <text:p text:style-name="P1484">6.</text:p>
          </table:table-cell>
          <table:table-cell table:style-name="TableCell1485" table:number-columns-spanned="6">
            <text:p text:style-name="P1486"><text:span text:style-name="T1487">PRIEŠ</text:span><text:span text:style-name="T1488"><text:s/></text:span><text:span text:style-name="T1489">taupymo priemonių<text:s/></text:span><text:span text:style-name="T1490">įdiegimą</text:span></text:p>
          </table:table-cell>
          <table:covered-table-cell/>
          <table:covered-table-cell/>
          <table:covered-table-cell/>
          <table:covered-table-cell/>
          <table:covered-table-cell/>
          <table:table-cell table:style-name="TableCell1491" table:number-columns-spanned="7">
            <text:p text:style-name="P1492"><text:span text:style-name="T1493">PO</text:span><text:span text:style-name="T1494"><text:s/></text:span><text:span text:style-name="T1495">taupymo priemonių įdiegimo*</text:span></text:p>
          </table:table-cell>
          <table:covered-table-cell/>
          <table:covered-table-cell/>
          <table:covered-table-cell/>
          <table:covered-table-cell/>
          <table:covered-table-cell/>
          <table:covered-table-cell/>
          <table:table-cell table:style-name="TableCell1496" table:number-rows-spanned="2">
            <text:p text:style-name="P1497">Sutaupyta energija, kWh</text:p>
            <text:p text:style-name="P1498"/>
          </table:table-cell>
        </table:table-row>
        <table:table-row table:style-name="TableRow1499">
          <table:covered-table-cell>
            <text:p text:style-name="P1500"/>
          </table:covered-table-cell>
          <table:table-cell table:style-name="TableCell1501">
            <text:p text:style-name="P1502">Transporto priemonė</text:p>
          </table:table-cell>
          <table:table-cell table:style-name="TableCell1503">
            <text:p text:style-name="P1504">Vidutinė rida per metus, km</text:p>
          </table:table-cell>
          <table:table-cell table:style-name="TableCell1505">
            <text:p text:style-name="P1506">Energija (kuro rūšis)</text:p>
          </table:table-cell>
          <table:table-cell table:style-name="TableCell1507">
            <text:p text:style-name="P1508">Energijos sąnaudos, l (jei elektra- kWh)</text:p>
          </table:table-cell>
          <table:table-cell table:style-name="TableCell1509">
            <text:p text:style-name="P1510">Energijos sąnaudos, l/100 km</text:p>
          </table:table-cell>
          <table:table-cell table:style-name="TableCell1511">
            <text:p text:style-name="P1512">Energijos sąnaudos, kWh</text:p>
          </table:table-cell>
          <table:table-cell table:style-name="TableCell1513" table:number-columns-spanned="2">
            <text:p text:style-name="P1514">Transporto priemonė</text:p>
          </table:table-cell>
          <table:covered-table-cell/>
          <table:table-cell table:style-name="TableCell1515">
            <text:p text:style-name="P1516">Vidutinė rida per metus, km</text:p>
          </table:table-cell>
          <table:table-cell table:style-name="TableCell1517">
            <text:p text:style-name="P1518">Energija (kuro rūšis)</text:p>
          </table:table-cell>
          <table:table-cell table:style-name="TableCell1519">
            <text:p text:style-name="P1520">Energijos sąnaudos, l (jei elektra- kWh)</text:p>
          </table:table-cell>
          <table:table-cell table:style-name="TableCell1521">
            <text:p text:style-name="P1522">Energijos sąnaudos, l/100 km</text:p>
          </table:table-cell>
          <table:table-cell table:style-name="TableCell1523">
            <text:p text:style-name="P1524">Energijos sąnaudos, kWh</text:p>
          </table:table-cell>
          <table:covered-table-cell>
            <text:p text:style-name="P1525"/>
          </table:covered-table-cell>
        </table:table-row>
        <table:table-row table:style-name="TableRow1526">
          <table:table-cell table:style-name="TableCell1527">
            <text:p text:style-name="P1528">6.1.</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Viso:</text:p>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able:number-columns-spanned="14">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7.</text:p>
          </table:table-cell>
          <table:table-cell table:style-name="TableCell1621" table:number-columns-spanned="14">
            <text:p text:style-name="P1622"><text:span text:style-name="T1623">Įdiegtų taupymo priemonių aprašymas<text:s/></text:span><text:span text:style-name="T1624">(energijos sutaupymų apskaičiavimo metodika, metodikoje naudojamų reprezentatyvių prielaidų šaltiniai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7.1</text:p>
          </table:table-cell>
          <table:table-cell table:style-name="TableCell1628">
            <text:p text:style-name="P1629"/>
          </table:table-cell>
          <table:table-cell table:style-name="TableCell1630" table:number-columns-spanned="13">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text:p>
          </table:table-cell>
          <table:table-cell table:style-name="TableCell1635">
            <text:p text:style-name="P1636"/>
          </table:table-cell>
          <table:table-cell table:style-name="TableCell1637" table:number-columns-spanned="13">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8.</text:p>
          </table:table-cell>
          <table:table-cell table:style-name="TableCell1642" table:number-columns-spanned="14">
            <text:p text:style-name="P1643">Patvirtinu, kad visos transporto priemonės, kurios buvo pakeisto naujomis yra įmonėje nebenaudojamos ir išregistruo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9.</text:p>
          </table:table-cell>
          <table:table-cell table:style-name="TableCell1647" table:number-columns-spanned="14">
            <text:p text:style-name="P164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10.</text:p>
          </table:table-cell>
          <table:table-cell table:style-name="TableCell1652" table:number-columns-spanned="14">
            <text:p text:style-name="P1653">Duomenis pateikusio asmens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11.</text:p>
          </table:table-cell>
          <table:table-cell table:style-name="TableCell1657" table:number-columns-spanned="14">
            <text:p text:style-name="P1658">Duomenis pateikusio asmens kontaktinė informacija (telefono numeri,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9"><text:span text:style-name="T1660">* Pagal Energijos sutaupymo susitarimų sudarymo<text:s/></text:span><text:span text:style-name="T1661">tvarkos aprašo 21 punktą</text:span></text:p>
      <text:p text:style-name="P1662">Energijos sutaupymo susitarimų</text:p>
      <text:p text:style-name="P1665">sudarymo tvarkos aprašo</text:p>
      <text:p text:style-name="P1666"><text:span text:style-name="T1667">4</text:span><text:span text:style-name="T1668"> priedas</text:span></text:p>
      <text:p text:style-name="P1669"/>
      <text:p text:style-name="P1670"><text:span text:style-name="T1671">(Sutaupytos energijos duomenų teikimo forma)</text:span></text:p>
      <text:p text:style-name="P1672"/>
      <text:p text:style-name="P1673">[...] M. ĮDIEGTŲ ENERGIJOS TAUPYMO PRIEMONIŲ SUVESTINĖ</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Eil. Nr.</text:p>
          </table:table-cell>
          <table:table-cell table:style-name="TableCell1690">
            <text:p text:style-name="P1691">Taupymo<text:s/>priemonės pavadinimas</text:p>
          </table:table-cell>
          <table:table-cell table:style-name="TableCell1692">
            <text:p text:style-name="P1693"/>
            <text:p text:style-name="P1694"/>
            <text:p text:style-name="P1695"/>
            <text:p text:style-name="P1696"/>
            <text:p text:style-name="P1697"/>
            <text:p text:style-name="P1698"/>
            <text:p text:style-name="P1699">Taupymo priemonės</text:p>
            <text:p text:style-name="P1700">atskiri veiksmai</text:p>
          </table:table-cell>
          <table:table-cell table:style-name="TableCell1701">
            <text:p text:style-name="P1702">Galutinis vartotojas (Ekonomi-kos sektorius)</text:p>
          </table:table-cell>
          <table:table-cell table:style-name="TableCell1703">
            <text:p text:style-name="P1704">Taupymo priemonės įgyvendi-nimo adresas</text:p>
          </table:table-cell>
          <table:table-cell table:style-name="TableCell1705">
            <text:p text:style-name="P1706">Taupymo priemonės įgyvendi-nimo data</text:p>
          </table:table-cell>
          <table:table-cell table:style-name="TableCell1707">
            <text:p text:style-name="P1708"><text:span text:style-name="T1709">Įdiegtos taupymo priemonės aprašymas</text:span><text:span text:style-name="T1710"><text:s/></text:span><text:span text:style-name="T1711">(energijos sutaupymų apskaičiavimo</text:span><text:span text:style-name="T1712"><text:s/>metodika, metodikoje naudojamų reprezentatyvių prielaidų šaltiniai ir pan.)</text:span></text:p>
          </table:table-cell>
          <table:table-cell table:style-name="TableCell1713">
            <text:p text:style-name="P1714"/>
            <text:p text:style-name="P1715"/>
            <text:p text:style-name="P1716"/>
            <text:p text:style-name="P1717"/>
            <text:p text:style-name="P1718"/>
            <text:p text:style-name="P1719"/>
            <text:p text:style-name="P1720">Taupymo priemonės gyvavimo trukmė, metais</text:p>
          </table:table-cell>
          <table:table-cell table:style-name="TableCell1721">
            <text:p text:style-name="P1722">Energijos rūšis</text:p>
          </table:table-cell>
          <table:table-cell table:style-name="TableCell1723">
            <text:p text:style-name="P1724">Sutaupytos energijos kiekis, GWh</text:p>
          </table:table-cell>
          <table:table-cell table:style-name="TableCell1725">
            <text:p text:style-name="P1726">Investicijos į priemonę, tūkst. Eur</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
      <text:p text:style-name="P1752"/>
      <text:p text:style-name="P1753"><text:span text:style-name="T1754">Pakeitimai:</text:span></text:p>
      <text:p text:style-name="P1755"/>
      <text:p text:style-name="P1756"><text:span text:style-name="T1757">1.</text:span></text:p>
      <text:p text:style-name="P1758"><text:span text:style-name="T1759">Lietuvos<text:s/></text:span><text:span text:style-name="T1760">Respublikos energetikos ministerija, Įsakymas</text:span></text:p>
      <text:p text:style-name="P1761"><text:span text:style-name="T1762">Nr.<text:s/></text:span><text:a xlink:href="https://www.e-tar.lt/portal/legalAct.html?documentId=1521641001e111e9a5eaf2cd290f1944" office:target-frame-name="_top" xlink:show="replace"><text:span text:style-name="T1763">1-341</text:span></text:a><text:span text:style-name="T1764">, 2018-12-17, paskelbta TAR 2018-12-18, i. k. 2018-20669</text:span></text:p>
      <text:p text:style-name="P1765"><text:span text:style-name="T1766">Dėl Lietuvos Respublikos energetikos ministro<text:s/></text:span><text:span text:style-name="T1767">2017 m. liepos 14 d. įsakymo Nr. 1-187 „Dėl Energijos sutaupymo susitarimų sudarymo tvarkos aprašo patvirtinimo“ pakeitimo</text:span></text:p>
      <text:p text:style-name="P1768"/>
      <text:p text:style-name="P1769"><text:span text:style-name="T1770">2.</text:span></text:p>
      <text:p text:style-name="P1771"><text:span text:style-name="T1772">Lietuvos Respublikos energetikos ministerija, Įsakymas</text:span></text:p>
      <text:p text:style-name="P1773"><text:span text:style-name="T1774">Nr.<text:s/></text:span><text:a xlink:href="https://www.e-tar.lt/portal/legalAct.html?documentId=1781def0e08911eaabd5b5599dd4eebe" office:target-frame-name="_top" xlink:show="replace"><text:span text:style-name="T1775">1-252</text:span></text:a><text:span text:style-name="T1776">, 2020-08-17, paskelbta TAR 2020-08-18, i. k. 2020-17470</text:span></text:p>
      <text:p text:style-name="P1777"><text:span text:style-name="T1778">Dėl Lietuvos Respublikos energetikos ministro 2017 m. liepos 14 d. įsakymo Nr. 1-187 „Dėl Energijos sutaupymo susitarimų sudarymo tvarkos aprašo patvirtinimo“ pakeiti</text:span><text:span text:style-name="T1779">mo</text:span></text:p>
      <text:p text:style-name="P1780"/>
      <text:p text:style-name="P1781"><text:span text:style-name="T1782">3.</text:span></text:p>
      <text:p text:style-name="P1783"><text:span text:style-name="T1784">Lietuvos Respublikos energetikos ministerija, Įsakymas</text:span></text:p>
      <text:p text:style-name="P1785"><text:span text:style-name="T1786">Nr.<text:s/></text:span><text:a xlink:href="https://www.e-tar.lt/portal/legalAct.html?documentId=0c4548e4a5bb11f0a34db2fbd35a03b2" office:target-frame-name="_top" xlink:show="replace"><text:span text:style-name="T1787">1-235</text:span></text:a><text:span text:style-name="T1788">, 2025-10-10, paskelbta TAR 2025-10-10, i. k. 2025-17025</text:span></text:p>
      <text:p text:style-name="P1789"><text:span text:style-name="T1790">Dėl energetikos ministro 2017<text:s/></text:span><text:span text:style-name="T1791">m. liepos 14 d. įsakymo Nr. 1-187 „Dėl Energijos sutaupymo susitarimų sudarymo tvarkos aprašo pa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0.9847in" fo:margin-bottom="0.3944in" fo:margin-right="0.4909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9847in" fo:margin-left="0.7875in" fo:margin-bottom="0.4909in" fo:margin-right="0.7875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63" style:parent-style-name="Header" style:family="paragraph">
      <style:paragraph-properties fo:text-align="center"/>
    </style:style>
    <style:style style:name="P16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2</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24"><text:page-number text:fixed="false">2</text:page-number></text:p>
        <text:p text:style-name="Header"/>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1154"><text:page-number text:fixed="false">2</text:page-number></text:p>
        <text:p text:style-name="Header"/>
      </style:header>
      <style:footer>
        <text:p text:style-name="P1155"/>
      </style:footer>
    </style:master-page>
    <style:master-page style:next-style-name="MP3" style:name="MPF3" style:page-layout-name="PL3">
      <style:header>
        <text:p text:style-name="P1156"/>
      </style:header>
      <style:footer>
        <text:p text:style-name="P1157"/>
      </style:footer>
    </style:master-page>
    <style:master-page style:name="MP4" style:page-layout-name="PL4">
      <style:header>
        <text:p text:style-name="P1398"><text:page-number text:fixed="false">2</text:page-number></text:p>
        <text:p text:style-name="Header"/>
      </style:header>
      <style:footer>
        <text:p text:style-name="P1399"/>
      </style:footer>
    </style:master-page>
    <style:master-page style:next-style-name="MP4" style:name="MPF4" style:page-layout-name="PL4">
      <style:header>
        <text:p text:style-name="P1400"/>
      </style:header>
      <style:footer>
        <text:p text:style-name="P1401"/>
      </style:footer>
    </style:master-page>
    <style:master-page style:name="MP5" style:page-layout-name="PL5">
      <style:header>
        <text:p text:style-name="P1663"><text:page-number text:fixed="false">12</text:page-number></text:p>
        <text:p text:style-name="Header"/>
      </style:header>
      <style:footer>
        <text:p text:style-name="Footer"/>
      </style:footer>
    </style:master-page>
    <style:master-page style:next-style-name="MP5" style:name="MPF5" style:page-layout-name="PL5">
      <style:header>
        <text:p text:style-name="P16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5-10-13T06:27:00Z</meta:creation-date>
    <dc:date>2025-10-13T06:27:00Z</dc:date>
    <meta:print-date>2017-07-14T08:30:00Z</meta:print-date>
    <meta:template xlink:href="Normal.dotm" xlink:type="simple"/>
    <meta:editing-cycles>2</meta:editing-cycles>
    <meta:editing-duration>PT0S</meta:editing-duration>
    <meta:document-statistic meta:page-count="3" meta:paragraph-count="293" meta:word-count="4627" meta:character-count="38716" meta:row-count="582" meta:non-whitespace-character-count="34382"/>
  </office:meta>
</office:document-meta>
</file>