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right" style:position="6.6937in"/>
        </style:tab-stops>
      </style:paragraph-properties>
    </style:style>
    <style:style style:name="P21" style:parent-style-name="Normal" style:family="paragraph">
      <style:paragraph-properties fo:text-align="justify" fo:text-indent="0.5in">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right" style:position="6.6937in"/>
        </style:tab-stops>
      </style:paragraph-properties>
    </style:style>
    <style:style style:name="P23" style:parent-style-name="Normal" style:family="paragraph">
      <style:paragraph-properties fo:text-align="justify" fo:text-indent="0.5in">
        <style:tab-stops>
          <style:tab-stop style:type="right" style:position="6.693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right" style:position="6.693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2.2645in"/>
          <style:tab-stop style:type="left" style:position="0.5in"/>
        </style:tab-stops>
      </style:paragraph-properties>
    </style:style>
    <style:style style:name="P46" style:parent-style-name="Normal" style:family="paragraph">
      <style:paragraph-properties fo:text-align="justify">
        <style:tab-stops>
          <style:tab-stop style:type="left" style:position="-2.2645in"/>
          <style:tab-stop style:type="left" style:position="0.5in"/>
        </style:tab-stops>
      </style:paragraph-properties>
    </style:style>
    <style:style style:name="P47" style:parent-style-name="Normal" style:family="paragraph">
      <style:paragraph-properties fo:text-align="justify">
        <style:tab-stops>
          <style:tab-stop style:type="left" style:position="-2.2645in"/>
          <style:tab-stop style:type="left" style:position="0.5in"/>
        </style:tab-stops>
      </style:paragraph-properties>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1" style:family="paragraph">
      <style:paragraph-properties fo:break-before="page" fo:margin-left="4.528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name-complex="Arial"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complex="Arial"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4.5in">
        <style:tab-stops/>
      </style:paragraph-properties>
      <style:text-properties style:language-asian="lt" style:country-asian="LT"/>
    </style:style>
    <style:style style:name="P63" style:parent-style-name="Normal" style:family="paragraph">
      <style:paragraph-properties fo:margin-left="4.5in">
        <style:tab-stops/>
      </style:paragraph-properties>
      <style:text-properties style:language-asian="lt" style:country-asian="LT"/>
    </style:style>
    <style:style style:name="P64" style:parent-style-name="Normal" style:family="paragraph">
      <style:paragraph-properties fo:margin-left="4.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4.5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4pt" style:language-asian="lt" style:country-asian="LT"/>
    </style:style>
    <style:style style:name="T102" style:parent-style-name="DefaultParagraphFont" style:family="text">
      <style:text-properties fo:color="#000000" style:font-size-complex="14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4pt" style:language-asian="lt" style:country-asian="LT"/>
    </style:style>
    <style:style style:name="T106" style:parent-style-name="DefaultParagraphFont" style:family="text">
      <style:text-properties fo:color="#000000" style:font-size-complex="14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ext-properties fo:hyphenate="fals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4722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color="#000000" style:font-size-complex="12pt" style:language-asian="lt" style:country-asian="LT"/>
    </style:style>
    <style:style style:name="P338" style:parent-style-name="Normal" style:master-page-name="MPF2" style:family="paragraph">
      <style:paragraph-properties fo:break-before="page" fo:margin-left="4.5in" style:page-number="1">
        <style:tab-stops/>
      </style:paragraph-properties>
      <style:text-properties style:language-asian="lt" style:country-asian="LT"/>
    </style:style>
    <style:style style:name="P340" style:parent-style-name="Normal" style:family="paragraph">
      <style:paragraph-properties fo:margin-left="4.5in">
        <style:tab-stops/>
      </style:paragraph-properties>
      <style:text-properties style:font-weight-complex="bold" style:font-size-complex="12pt" style:language-asian="lt" style:country-asian="LT"/>
    </style:style>
    <style:style style:name="P341" style:parent-style-name="Normal" style:family="paragraph">
      <style:paragraph-properties fo:margin-left="4.5in">
        <style:tab-stops/>
      </style:paragraph-properties>
      <style:text-properties style:font-weight-complex="bold" style:font-size-complex="12pt" style:language-asian="lt" style:country-asian="LT"/>
    </style:style>
    <style:style style:name="P342" style:parent-style-name="Normal" style:family="paragraph">
      <style:paragraph-properties fo:margin-left="4.5in">
        <style:tab-stops/>
      </style:paragraph-properties>
      <style:text-properties style:font-weight-complex="bold" style:font-size-complex="12pt" style:language-asian="lt" style:country-asian="LT"/>
    </style:style>
    <style:style style:name="P343" style:parent-style-name="Normal" style:family="paragraph">
      <style:paragraph-properties fo:margin-left="4.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margin-left="4.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margin-left="4.5in">
        <style:tab-stops/>
      </style:paragraph-properties>
      <style:text-properties style:language-asian="lt" style:country-asian="LT"/>
    </style:style>
    <style:style style:name="P350" style:parent-style-name="Normal" style:family="paragraph">
      <style:paragraph-properties fo:margin-left="4.5in">
        <style:tab-stops/>
      </style:paragraph-properties>
      <style:text-properties style:font-size-complex="12pt" style:language-asian="lt" style:country-asian="LT"/>
    </style:style>
    <style:style style:name="P351" style:parent-style-name="Normal" style:family="paragraph">
      <style:paragraph-properties fo:text-align="center" fo:margin-left="0.0625in">
        <style:tab-stops>
          <style:tab-stop style:type="left" style:position="4.4375in"/>
          <style:tab-stop style:type="left" style:position="4.625in"/>
        </style:tab-stops>
      </style:paragraph-properties>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fo:font-weight="bold" style:font-weight-asian="bold" style:language-asian="lt" style:country-asian="LT"/>
    </style:style>
    <style:style style:name="P355"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style:language-asian="lt" style:country-asian="LT"/>
    </style:style>
    <style:style style:name="TableColumn357" style:family="table-column">
      <style:table-column-properties style:column-width="3.2486in"/>
    </style:style>
    <style:style style:name="TableColumn358" style:family="table-column">
      <style:table-column-properties style:column-width="1.3625in"/>
    </style:style>
    <style:style style:name="Table356" style:family="table">
      <style:table-properties style:width="4.6111in" fo:margin-left="0in" table:align="cente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4.5in"/>
          <style:tab-stop style:type="left" style:position="4.6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4.5in"/>
          <style:tab-stop style:type="left" style:position="4.6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3-23 iki 2021-12-28</text:span></text:p>
      <text:p text:style-name="P4"/>
      <text:p text:style-name="P5"><text:span text:style-name="T6">Sprendimas paskelbtas: TAR 2017-10-27, i. k. 2017-16965</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VISUOMENĖS SVEIKATOS PRIEŽIŪROS ORGANIZAVIMO PLUNGĖS RAJONO SAVIVALDYBĖS MOKYKLOSE</text:p>
      <text:p text:style-name="P15"/>
      <text:p text:style-name="P16">2017 m.<text:s/>spalio 26 d. Nr. T1-231</text:p>
      <text:p text:style-name="P17">Plungė</text:p>
      <text:p text:style-name="P18"/>
      <text:p text:style-name="P19"/>
      <text:p text:style-name="P20">Vadovaudamasi Lietuvos Respublikos visuomenės sveikatos priežiūros įstatymo 6 straipsni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pakeitimo“, Plungės rajono savivaldybės taryba n u s p r e n d ž i a:</text:p>
      <text:p text:style-name="P21">1. Patvirtinti:</text:p>
      <text:p text:style-name="P22">1.1. Visuomenės sveikatos priežiūros organizavimo Plungės rajono savivaldybės mokyklose tvarkos aprašą (1 priedas);</text:p>
      <text:p text:style-name="P23">1.2.<text:s/><text:span text:style-name="T24">visuomenės sveikatos priežiūros specialistų Plungės rajono savivaldybės m</text:span><text:span text:style-name="T25">okyklose pareigybių skaičiaus normatyvus iš valstybės biudžeto lėšų nuo 2019 m. balandžio 1 d.<text:s/></text:span>(2 priedas).</text:p>
      <text:p text:style-name="P26">Papunkčio pakeitimai:</text:p>
      <text:p text:style-name="P27"><text:span text:style-name="T28">Nr.<text:s/></text:span><text:a xlink:href="https://www.e-tar.lt/portal/legalAct.html?documentId=156ca1f04ca011e9b9e1d4aa8e4da0de" office:target-frame-name="_top" xlink:show="replace"><text:span text:style-name="T29">T1-45</text:span></text:a><text:span text:style-name="T30">, 2019-03-21, paske</text:span><text:span text:style-name="T31">lbta TAR 2019-03-22, i. k. 2019-04524</text:span></text:p>
      <text:p text:style-name="Normal"/>
      <text:p text:style-name="P32">2. Nustatyti<text:s/><text:span text:style-name="T33">nuo 2018 m. sausio 1 d.<text:s/></text:span>maksimalų etatų, finansuojamų iš<text:s/><text:span text:style-name="T34">valstybės ir Savivaldybės biudžetų lėšų,<text:s/></text:span>skaičių<text:span text:style-name="T35"><text:s/>mokyklose, kuriose vykdomas ugdymas pagal ikimokyklinio, priešmokyklinio ugdymo programas, miesto<text:s/></text:span><text:span text:style-name="T36">gyvenamosiose vietovėse</text:span><text:span text:style-name="T37"><text:s/>(0,6) ir kaimo<text:s/></text:span><text:span text:style-name="T38">gyvenamosiose</text:span><text:span text:style-name="T39"><text:s/>vietovėse (0,4)</text:span>.</text:p>
      <text:p text:style-name="P40">3. Pripažinti netekusiu galios Plungės rajono savivaldybės tarybos<text:s/><text:span text:style-name="T41">2012 m. rugsėjo<text:s/></text:span><text:span text:style-name="T42">27 d. sprendimą Nr.T1-242 „Dėl<text:s/></text:span><text:span text:style-name="T43">Sveikatos priežiūros Plungės rajono savivaldybės mokyklose tvarkos patvirtinimo</text:span><text:span text:style-name="T44">“.</text:span></text:p>
      <text:p text:style-name="P45">Šis sprendimas gali būti skundžiamas Lietuvos Respublikos administracinių bylų teisenos įstatymo nustatyta tvarka.<text:s/></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25"/>Audrius Klišonis</text:span></text:p>
      <text:soft-page-break/>
      <text:p text:style-name="P55"><text:span text:style-name="T57">Plung</text:span><text:span text:style-name="T58">ė</text:span><text:span text:style-name="T59">s rajono savivaldyb</text:span><text:span text:style-name="T60">ė</text:span><text:span text:style-name="T61">s</text:span></text:p>
      <text:p text:style-name="P62">tarybos 2017 m. spalio 26 d.</text:p>
      <text:p text:style-name="P63">sprendimo Nr. T1-231</text:p>
      <text:p text:style-name="P64"><text:span text:style-name="T65">1</text:span><text:span text:style-name="T66"><text:s/>prieda</text:span><text:span text:style-name="T67">s</text:span></text:p>
      <text:p text:style-name="P68"/>
      <text:p text:style-name="P69"><text:span text:style-name="T70">VISUOMENĖS SVEIKATOS PRIEŽIŪROS ORGANIZAVIMO<text:s/></text:span><text:span text:style-name="T71">PLUNGĖS RAJONO SAVIVALDYBĖS</text:span><text:s/><text:span text:style-name="T72">MOKYKLOSE TVARKOS APRAŠAS</text:span></text:p>
      <text:p text:style-name="Normal"/>
      <text:p text:style-name="P73"><text:span text:style-name="T74">I</text:span><text:span text:style-name="T75"><text:s/>SKYRIUS<text:s/></text:span></text:p>
      <text:p text:style-name="P76"><text:span text:style-name="T77">BENDROSIOS NUOSTATOS</text:span></text:p>
      <text:p text:style-name="Normal"/>
      <text:p text:style-name="P78"><text:span text:style-name="T79">1</text:span><text:span text:style-name="T80">. Visuomenės sveikatos priežiūros organizavimo<text:s/></text:span>Plungės rajono savivaldybės<text:s/><text:span text:style-name="T81">mokyklose tvarkos aprašas (toliau –<text:s/></text:span><text:span text:style-name="T82">Aprašas) nustato visuomenės sveikatos priežiūros ikimokyklinio ugdymo, bendrojo ugdymo mokyklose ir profesinio mokymo įstaigose (toliau – Mokykla) tikslą, uždavinius, organizavimo tvarką, visuomenės sveikatos priežiūros specialisto funkcijas, teises ir par</text:span><text:span text:style-name="T83">eigas.</text:span></text:p>
      <text:p text:style-name="P84"><text:span text:style-name="T85">2</text:span><text:span text:style-name="T86">. Visuomenės sveikatos priežiūros Mokykloje tikslas – saugoti ir stiprinti mokinių sveikatą, aktyviai bendradarbiaujant su jų tėvais (globėjais, rūpintojais).</text:span></text:p>
      <text:p text:style-name="P87"><text:span text:style-name="T88">3</text:span><text:span text:style-name="T89">. Visuomenės sveikatos priežiūros Mokykloje uždaviniai:</text:span></text:p>
      <text:p text:style-name="P90"><text:span text:style-name="T91">3.1</text:span><text:span text:style-name="T92">. vykdyti mokinių s</text:span><text:span text:style-name="T93">veikatos būklės stebėseną;</text:span></text:p>
      <text:p text:style-name="P94"><text:span text:style-name="T95">3.2</text:span><text:span text:style-name="T96">. ugdyti mokinių sveikos gyvensenos įgūdžius;</text:span></text:p>
      <text:p text:style-name="P97"><text:span text:style-name="T98">3.3</text:span><text:span text:style-name="T99">. vykdyti visuomenės sveikatos rizikos veiksnių stebėseną ir prevenciją Mokykloje.</text:span></text:p>
      <text:p text:style-name="P100"><text:span text:style-name="T101">4</text:span><text:span text:style-name="T102">. Visuomenės sveikatos priežiūrą<text:s/></text:span><text:span text:style-name="T103">mokiniams, ugdomiems pagal ikimokyklinio, prie</text:span><text:span text:style-name="T104">šmokyklinio, pradinio, pagrindinio ir vidurinio ugdymo programas (toliau – Mokiniai), vykdo<text:s/></text:span><text:span text:style-name="T105">savivaldybės visuomenės sveikatos priežiūros biudžetinė įstaiga – Savivaldybės visuomenės sveikatos biuras (toliau – Biuras) arba kitas savivaldybės biuras, teikian</text:span><text:span text:style-name="T106">tis visuomenės sveikatos priežiūros paslaugas pagal savivaldybių bendradarbiavimo sutartį.</text:span></text:p>
      <text:p text:style-name="P107"><text:span text:style-name="T108">5</text:span><text:span text:style-name="T109">. Visuomenės sveikatos priežiūros organizavimas grindžiamas bendradarbiavimu tarp Mokyklos ir Biuro.</text:span></text:p>
      <text:p text:style-name="P110"><text:span text:style-name="T111">6</text:span><text:span text:style-name="T112">. Visuomenės sveikatos priežiūrą ikimokyklinio ugdymo<text:s/></text:span><text:span text:style-name="T113">mokykloje vykdo visuomenės sveikatos priežiūros specialistas, atitinkantis Visuomenės sveikatos priežiūros specialisto, vykdančio sveikatos priežiūrą ikimokyklinio ugdymo įstaigoje, kvalifikacinių reikalavimų aprašo, patvirtinto Lietuvos Respublikos sveika</text:span><text:span text:style-name="T114">tos apsaugos ministro 2011 m. gegužės 19 d. įsakymu Nr. V-504 „Dėl Visuomenės sveikatos priežiūros specialisto, vykdančio sveikatos priežiūrą ikimokyklinio ugdymo įstaigoje, kvalifikacinių reikalavimų aprašo patvirtinimo“, nustatytus kvalifikacinius reikal</text:span><text:span text:style-name="T115">avimus, o bendrojo ugdymo mokykloje ir profesinio mokymo įstaigoje – sveikatos priežiūros specialistas, atitinkantis Visuomenės sveikatos priežiūros specialisto, vykdančio sveikatos priežiūrą mokykloje, kvalifikacinių reikalavimų aprašo, patvirtinto Lietuv</text:span><text:span text:style-name="T116">os Respublikos sveikatos apsaugos ministro 2007 m. rugpjūčio 1 d. įsakymu Nr. V-630 „Dėl Visuomenės sveikatos priežiūros specialisto, vykdančio sveikatos priežiūrą mokykloje, kvalifikacinių reikalavimų aprašo patvirtinimo“, nustatytus kvalifikacinius reika</text:span><text:span text:style-name="T117">lavimus.</text:span></text:p>
      <text:p text:style-name="P118"><text:span text:style-name="T119">7</text:span><text:span text:style-name="T120">. Visuomenės sveikatos priežiūros specialistas visuomenės sveikatos priežiūros Mokykloje uždaviniams įgyvendinti pasitelkia Mokyklos bendruomenę.</text:span></text:p>
      <text:p text:style-name="P121"><text:span text:style-name="T122">8</text:span><text:span text:style-name="T123">. Valstybės biudžeto lėšos, reikalingos visuomenės sveikatos priežiūrai savivaldybės terito</text:span><text:span text:style-name="T124">rijoje esančiose Mokyklose ugdomų Mokinių, apskaičiuojamos Valstybinėms (valstybės perduotoms savivaldybėms) visuomenės sveikatos priežiūros funkcijoms vykdyti reikalingų lėšų apskaičiavimo metodikos, patvirtintos Lietuvos Respublikos sveikatos apsaugos mi</text:span><text:span text:style-name="T125">nistro 2013 m. spalio 11 d. įsakymu Nr. V-932 „Dėl Valstybinėms (valstybės perduotoms savivaldybėms) visuomenės sveikatos priežiūros funkcijoms vykdyti reikalingų lėšų apskaičiavimo metodikos patvirtinimo“, nustatyta tvarka.</text:span></text:p>
      <text:p text:style-name="P126"><text:span text:style-name="T127">9</text:span><text:span text:style-name="T128">. Apskaičiuojant visuomenė</text:span><text:span text:style-name="T129">s sveikatos priežiūros specialistų pareigybių poreikį, į bendrą mokinių skaičių įskaitomi visi pagal Aprašo 4 punkte nurodytas ugdymo programas ugdomi Mokiniai.</text:span></text:p>
      <text:p text:style-name="P130"><text:span text:style-name="T131">10</text:span><text:span text:style-name="T132">. Sprendimą dėl konkretaus visuomenės sveikatos priežiūros specialistų pareigybių skaičia</text:span><text:span text:style-name="T133">us Biure, atsižvelgiant į skiriamus valstybės biudžeto asignavimus visuomenės sveikatos priežiūros funkcijoms vykdyti, priima Savivaldybės taryba. <text:s/></text:span></text:p>
      <text:p text:style-name="P134"/>
      <text:p text:style-name="P135"><text:span text:style-name="T136">II</text:span><text:span text:style-name="T137"><text:s/>SKYRIUS<text:s/></text:span></text:p>
      <text:p text:style-name="P138"><text:span text:style-name="T139">VISUOMENĖS SVEIKATOS PRIEŽIŪROS MOKYKLOJE ORGANIZAVIMAS</text:span></text:p>
      <text:p text:style-name="Normal"/>
      <text:p text:style-name="P140"><text:span text:style-name="T141">11</text:span><text:span text:style-name="T142">. Visuomenės sveikatos priežiūra Mokykloje vykdoma pagal Mokyklos visuomenės sveikatos priežiūros veiklos planą (toliau – Veiklos planas), kuris yra sudedamoji Mokyklos mokslo metų (metinės) veiklos programos dalis.<text:s/></text:span></text:p>
      <text:p text:style-name="P143"><text:span text:style-name="T144">12</text:span><text:span text:style-name="T145">. Atsižvelgdamas į konkrečios Mok</text:span><text:span text:style-name="T146">yklos, savivaldybės bei šalies visuomenės sveikatos priežiūros poreikius, visuomenės sveikatos priežiūros specialistas kartu su Mokyklos bendruomene parengia Veiklos plano projektą, suderina jį su Biuro direktoriumi ir pateikia Mokyklos vadovui. Veiklos pl</text:span><text:span text:style-name="T147">ane numatytos priemonės turi būti įtrauktos į Biuro veiklos planą.</text:span></text:p>
      <text:p text:style-name="P148"><text:span text:style-name="T149">13</text:span><text:span text:style-name="T150">. Visuomenės sveikatos priežiūrai Mokykloje vykdyti turi būti įrengtas sveikatos kabinetas. Sveikatos kabinetas turi būti lengvai prieinamas mokiniams ir kitiems Mokyklos bendruomenės</text:span><text:span text:style-name="T151"><text:s/>nariams, užtikrinantis paslaugų teikimo konfidencialumą.</text:span></text:p>
      <text:p text:style-name="P152"><text:span text:style-name="T153">14</text:span><text:span text:style-name="T154">. Sveikatos kabinete turi būti:</text:span></text:p>
      <text:p text:style-name="P155"><text:span text:style-name="T156">14.1</text:span><text:span text:style-name="T157">. priemonės, skirtos visuomenės sveikatos rizikos veiksniams įvertinti, atsižvelgiant į savivaldybės ir Mokyklos poreikius (kraujospūdžio matavimo<text:s/></text:span><text:span text:style-name="T158">aparatas, kūno temperatūros matavimo termometras, svarstyklės, ūgio matuoklis, kambario ir lauko termometrai);</text:span><text:span text:style-name="T159"><text:s/></text:span></text:p>
      <text:p text:style-name="P160"><text:span text:style-name="T161">14.2</text:span><text:span text:style-name="T162">. priemonės, skirtos mokinių sveikos gyvensenos įgūdžiams ugdyti, atsižvelgiant į Mokyklos mokinių sveikatos stiprinimo prioritetines sr</text:span><text:span text:style-name="T163">itis;</text:span></text:p>
      <text:p text:style-name="P164"><text:span text:style-name="T165">14.3</text:span><text:span text:style-name="T166">. informacinių komunikacinių technologijų priemonės (kompiuteris,<text:s/></text:span><text:span text:style-name="T167">spausdintuvas</text:span><text:span text:style-name="T168">), telefoninio ryšio priemonės, prieiga prie interneto;<text:s/></text:span></text:p>
      <text:p text:style-name="P169"><text:span text:style-name="T170">14.4</text:span><text:span text:style-name="T171">. spinta veiklos priemonėms ir drabužiams laikyti;<text:s/></text:span></text:p>
      <text:p text:style-name="P172"><text:span text:style-name="T173">14.5</text:span><text:span text:style-name="T174">. rakinama spinta dokumentams laikyti;</text:span><text:span text:style-name="T175"><text:s/></text:span></text:p>
      <text:p text:style-name="P176"><text:span text:style-name="T177">14.6</text:span><text:span text:style-name="T178">. stalas, kėdės, kušetė;</text:span></text:p>
      <text:p text:style-name="P179"><text:span text:style-name="T180">14.7</text:span><text:span text:style-name="T181">. pirmosios pagalbos teikimo priemonės:</text:span><text:span text:style-name="T182"><text:s/>įvairių dydžių sterilūs ir nesterilūs tvarsčiai, palaikomieji tvarsčiai, elastiniai tvarsčiai, palaikomasis trikampio formos tvarstis, sterilus nudegimų tvarstis, sterilūs žaizdų tvarsčiai, sterilus akių tvarstis, karpomasis pleistras, pleistro juostelės,</text:span><text:span text:style-name="T183"><text:s/>sterilios neaustinės medžiagos servetėlės, vienkartinės medicininės nesterilios pirštinės, nesterili vata, tinklinis cilindrinis galūnių tvarstis, <text:s/>žirklės, speciali antklodė (ne mažesnė kaip 140 x 2000 cm), plastikinis maišelis, žaizdų dezinfekavimo tirp</text:span><text:span text:style-name="T184">alas, šaldantieji-šildantieji maišeliai, vienkartinė dirbtinio kvėpavimo kaukė;</text:span></text:p>
      <text:p text:style-name="P185"><text:span text:style-name="T186">14.8</text:span><text:span text:style-name="T187">. kitos<text:s/></text:span><text:span text:style-name="T188">Biuro vadovo nurodytos</text:span><text:span text:style-name="T189"><text:s/>priemonės, reikalingos visuomenės sveikatos priežiūros<text:s/></text:span><text:span text:style-name="T190">paslaugoms teikti.</text:span></text:p>
      <text:p text:style-name="P191"><text:span text:style-name="T192">15</text:span><text:span text:style-name="T193">. Visuomenės sveikatos priežiūros specialistas kartu su</text:span><text:span text:style-name="T194"><text:s/>Mokyklos vadovu koordinuoja Mokyklos bendruomenės veiklą, stiprinant mokinių sveikatą. Mokyklos vadovas užtikrina informacijos, reikalingos visuomenės sveikatos priežiūros specialisto funkcijoms vykdyti, pateikimą.</text:span></text:p>
      <text:p text:style-name="P195"><text:span text:style-name="T196">16</text:span><text:span text:style-name="T197">. Mokyklos vadovas turi nustatyti<text:s/></text:span><text:span text:style-name="T198">šias tvarkas:</text:span></text:p>
      <text:p text:style-name="P199"><text:span text:style-name="T200">16.1</text:span><text:span text:style-name="T201">. Mokinių apžiūros dėl asmens higienos;</text:span></text:p>
      <text:p text:style-name="P202"><text:span text:style-name="T203">16.2</text:span><text:span text:style-name="T204">. Mokyklos darbuotojų veiksmų mokiniui susirgus ar patyrus traumą Mokykloje ir teisėtų Mokinio atstovų informavimo apie Mokykloje patirtą traumą ar ūmų sveikatos sutrikimą;</text:span></text:p>
      <text:p text:style-name="P205"><text:span text:style-name="T206">16.3</text:span><text:span text:style-name="T207">. pirmo</text:span><text:span text:style-name="T208">sios pagalbos organizavimo;</text:span></text:p>
      <text:p text:style-name="P209"><text:span text:style-name="T210">16.4</text:span><text:span text:style-name="T211">. pagalbos pagal gydytojų rekomendacijas užtikrinimo (pvz., vaistų laikymo, išdavimo, naudojimo ir kt.), jeigu Mokinys serga lėtine neinfekcine liga;</text:span></text:p>
      <text:p text:style-name="P212"><text:span text:style-name="T213">16.5</text:span><text:span text:style-name="T214">. Mokyklos darbuotojų veiksmų, įtarus Mokinį<text:s/></text:span><text:span text:style-name="T215">vartojus alkoholį</text:span><text:span text:style-name="T216">, tabaką ir (ar) kitas psichiką veikiančias medžiagas.<text:s/></text:span></text:p>
      <text:p text:style-name="Normal"/>
      <text:p text:style-name="P217"><text:span text:style-name="T218">III</text:span><text:span text:style-name="T219"><text:s/>SKYRIUS<text:s/></text:span></text:p>
      <text:p text:style-name="P220"><text:span text:style-name="T221">VISUOMENĖS SVEIKATOS PRIEŽIŪROS SPECIALISTO FUNKCIJOS,<text:s/></text:span></text:p>
      <text:p text:style-name="P222"><text:span text:style-name="T223">TEISĖS IR PAREIGOS</text:span></text:p>
      <text:p text:style-name="Normal"/>
      <text:p text:style-name="P224"><text:span text:style-name="T225">17</text:span><text:span text:style-name="T226">. Visuomenės sveikatos priežiūros specialisto funkcijos:</text:span></text:p>
      <text:p text:style-name="P227"><text:span text:style-name="T228">17.1</text:span><text:span text:style-name="T229">. rinkti, kaupti ir analizuoti du</text:span><text:span text:style-name="T230">omenis apie Mokinių sveikatos būklę;</text:span></text:p>
      <text:p text:style-name="P231"><text:span text:style-name="T232">17.2</text:span><text:span text:style-name="T233">. pateikti pedagogams asmens sveikatos priežiūros įstaigų specialistų rekomendacijas dėl Mokinių sveikatos bei koordinuoti šių rekomendacijų įgyvendinimą;</text:span></text:p>
      <text:p text:style-name="P234"><text:span text:style-name="T235">17.3</text:span><text:span text:style-name="T236">. teikti išvadas ir pasiūlymus dėl Mokinių sveik</text:span><text:span text:style-name="T237">atos būklės Mokyklos bendruomenei (ne rečiau kaip 1 kartą per metus);</text:span></text:p>
      <text:p text:style-name="P238"><text:span text:style-name="T239">17.4</text:span><text:span text:style-name="T240">. su bent vienu Mokinio, pradėjusio lankyti Mokyklą ir ugdomo pagal ikimokyklinio, priešmokyklinio ir pradinio ugdymo programas, tėvu (globėju, rūpintoju) aptarti Mokinio<text:s/></text:span><text:span text:style-name="T241">sveikatos stiprinimo ir saugos poreikį, o kitų Mokinių – pagal poreikį;</text:span></text:p>
      <text:p text:style-name="P242"><text:span text:style-name="T243">17.5</text:span><text:span text:style-name="T244">.<text:s/></text:span><text:span text:style-name="T245">identifikuoti Mokinių sveikatos stiprinimo ir sveikatos žinių poreikį, sveikatos raštingumo lygį atsižvelgiant į jų amžiaus tarpsnius;</text:span></text:p>
      <text:p text:style-name="P246"><text:span text:style-name="T247">17.6</text:span><text:span text:style-name="T248">. Mokyklos aplinkoje identifiku</text:span><text:span text:style-name="T249">oti visuomenės sveikatos rizikos veiksnius;</text:span></text:p>
      <text:p text:style-name="P250"><text:span text:style-name="T251">17.7</text:span><text:span text:style-name="T252">. teikti siūlymus dėl Mokinių sveikatos stiprinimo ir Mokyklos aplinkos sveikatinimo priemonių įtraukimo į Mokyklos strateginius veiklos planus Mokyklos administracijai (ne rečiau kaip vieną kartą per<text:s/></text:span><text:span text:style-name="T253">metus);</text:span></text:p>
      <text:p text:style-name="P254"><text:span text:style-name="T255">17.8</text:span><text:span text:style-name="T256">. organizuoti Mokinių sveikatos stiprinimo priemonių ir Mokyklos aplinkos sveikatinimo priemonių įgyvendinimą ir įgyvendinti jas pagal kompetenciją;</text:span></text:p>
      <text:p text:style-name="P257"><text:span text:style-name="T258">17.9</text:span><text:span text:style-name="T259">. dalyvauti planuojant ir įgyvendinant sveikatos ugdymo bendrąją programą ar kitą s</text:span><text:span text:style-name="T260">veikatos ugdymo veiklą Mokykloje;</text:span></text:p>
      <text:p text:style-name="P261"><text:span text:style-name="T262">17.10</text:span><text:span text:style-name="T263">. teikti sveikatos žinias Mokyklos bendruomenei apie sveikatos išsaugojimą bei sveikatos stiprinimo būdus, mokyti pritaikyti jas praktiškai;</text:span></text:p>
      <text:p text:style-name="P264"><text:span text:style-name="T265">17.11</text:span><text:span text:style-name="T266">. teikti ir (ar) koordinuoti pirmosios pagalbos teikimą Mokyklo</text:span><text:span text:style-name="T267">je;</text:span></text:p>
      <text:p text:style-name="P268"><text:span text:style-name="T269">17.12</text:span><text:span text:style-name="T270">. tikrinti Mokinių asmens higieną;</text:span></text:p>
      <text:p text:style-name="P271"><text:span text:style-name="T272">17.13</text:span><text:span text:style-name="T273">. planuoti</text:span><text:span text:style-name="T274"><text:s/>ir taikyti</text:span><text:span text:style-name="T275"><text:s/>u</text:span><text:span text:style-name="T276">žkrečiamųjų ligų ir jų plitimo profilaktikos priemones pagal kompetenciją;</text:span></text:p>
      <text:p text:style-name="P277"><text:span text:style-name="T278">17.14</text:span><text:span text:style-name="T279">. d</text:span><text:span text:style-name="T280">alyvauti įgyvendinant užkrečiamosios ligos židinio ar protrūkio kontrolės priemones;</text:span></text:p>
      <text:p text:style-name="P281"><text:span text:style-name="T282">17</text:span><text:span text:style-name="T283">.15</text:span><text:span text:style-name="T284">. konsultuoti Mokyklos ar maitinimo paslaugų teikėjų darbuotojus, atsakingus už Mokinių maitinimą, sveikos mitybos ir maisto saugos klausimais;<text:s/></text:span></text:p>
      <text:p text:style-name="P285"><text:span text:style-name="T286">17.16</text:span><text:span text:style-name="T287">. prižiūrėti Mokinių maitinimo organizavimo atitiktį Maitinimo organizavimo ikimokyklinio ugdymo,</text:span><text:span text:style-name="T288"><text:s/>bendrojo ugdymo mokyklose ir vaikų socialinės globos įstaigose tvarkos aprašo, patvirtinto Lietuvos Respublikos sveikatos apsaugos ministro 2011 m. lapkričio 11 d. įsakymu Nr. V-964 „Dėl Maitinimo organizavimo ikimokyklinio ugdymo, bendrojo ugdymo mokyklo</text:span><text:span text:style-name="T289">se ir vaikų socialinės globos įstaigose tvarkos aprašo patvirtinimo“, nustatytiems reikalavimams;</text:span></text:p>
      <text:p text:style-name="P290"><text:span text:style-name="T291">17.17</text:span><text:span text:style-name="T292">. dalyvauti Mokyklos vaiko gerovės komisijos veikloje ir įsivertinant Mokyklos veiklą;</text:span></text:p>
      <text:p text:style-name="P293"><text:span text:style-name="T294">17.18</text:span><text:span text:style-name="T295">. teikti pagalbą ir informaciją kūno kultūros mokytoj</text:span><text:span text:style-name="T296">ams, komplektuojant kūno kultūros ugdymo grupes pagal mokinių fizinį pajėgumą.<text:s/></text:span></text:p>
      <text:p text:style-name="P297"><text:span text:style-name="T298">18</text:span><text:span text:style-name="T299">. Visuomenės sveikatos priežiūros specialistas turi teisę:</text:span></text:p>
      <text:p text:style-name="P300"><text:span text:style-name="T301">18.1</text:span><text:span text:style-name="T302">. gauti savo funkcijoms vykdyti reikalingą informaciją apie Mokinio ugdymo sąlygas iš Mokyklos administracijos, Mokyklos savivaldos institucijų, pedagogų ir švietimo pagalbos specialistų;<text:s/></text:span></text:p>
      <text:p text:style-name="P303"><text:span text:style-name="T304">18.2</text:span><text:span text:style-name="T305">. tobulinti kvalifikaciją.</text:span></text:p>
      <text:p text:style-name="P306"><text:span text:style-name="T307">19</text:span><text:span text:style-name="T308">. Visuomenės sveikatos p</text:span><text:span text:style-name="T309">riežiūros specialisto pareigos:</text:span></text:p>
      <text:p text:style-name="P310"><text:span text:style-name="T311">19.1</text:span><text:span text:style-name="T312">. užtikrinti, vadovaujantis <text:s/>Asmens sveikatos paslapties kriterijais, patvirtintais <text:s/>Lietuvos Respublikos sveikatos apsaugos ministro 1999 m. gruodžio 16 d. įsakymu Nr. 552 „Dėl Asmens sveikatos paslapties kriterijų pa</text:span><text:span text:style-name="T313">tvirtinimo“, Mokinių asmens sveikatos informacijos konfidencialumą;</text:span></text:p>
      <text:p text:style-name="P314"><text:span text:style-name="T315">19.2</text:span><text:span text:style-name="T316">. įtarus, jog Mokinys patiria psichologinį, fizinį, seksualinį smurtą ar kitus vaiko teisių pažeidimus, nedelsiant pranešti raštu apie tai Mokyklos bei Biuro vadovui ir Savivaldybė</text:span><text:span text:style-name="T317">s administracijos Vaiko teisių apsaugos skyriui;</text:span></text:p>
      <text:p text:style-name="P318"><text:span text:style-name="T319">19.3</text:span><text:span text:style-name="T320">. laiku ir kokybiškai atlikti numatytas funkcijas, vadovautis profesinės etikos principais.</text:span></text:p>
      <text:p text:style-name="P321"/>
      <text:p text:style-name="P322"><text:span text:style-name="T323">IV</text:span><text:span text:style-name="T324"><text:s/>SKYRIUS<text:s/></text:span></text:p>
      <text:p text:style-name="P325"><text:span text:style-name="T326">BAIGIAMOSIOS NUOSTATOS</text:span></text:p>
      <text:p text:style-name="P327"/>
      <text:p text:style-name="P328"><text:span text:style-name="T329">20</text:span><text:span text:style-name="T330">. Patvirtintas Veiklos planas bei jo vykdymo ataskaita s</text:span><text:span text:style-name="T331">kelbiami Mokyklos interneto svetainėje.</text:span></text:p>
      <text:p text:style-name="P332"><text:span text:style-name="T333">21</text:span><text:span text:style-name="T334">. Mokyklos vadovas turi užtikrinti galimybę visuomenės sveikatos priežiūros specialistui naudotis elektros, telefoninio ryšio, informacinių technologijų paslaugomis (prieiga prie interneto).</text:span></text:p>
      <text:p text:style-name="P335"/>
      <text:p text:style-name="P336"><text:span text:style-name="T337">_________________</text:span></text:p>
      <text:p text:style-name="P338">PATVIRTINTA</text:p>
      <text:p text:style-name="P340">Plungės rajono savivaldybės</text:p>
      <text:p text:style-name="P341">tarybos 2017 m. spalio 26 d.</text:p>
      <text:p text:style-name="P342">sprendimu Nr. T1-231<text:s/></text:p>
      <text:p text:style-name="P343"><text:span text:style-name="T344">2</text:span><text:span text:style-name="T345"><text:s/>priedas<text:s/></text:span></text:p>
      <text:p text:style-name="P346"><text:span text:style-name="T347">(pakeista<text:s/></text:span><text:span text:style-name="T348">2019 m. kovo 21 d.</text:span></text:p>
      <text:p text:style-name="P349">sprendimu Nr. T1-45)</text:p>
      <text:p text:style-name="Normal"/>
      <text:p text:style-name="P350"/>
      <text:p text:style-name="P351"><text:span text:style-name="T352">VISUOMENĖS SVEIKATOS PRIEŽIŪROS SPECIALISTŲ PLUNGĖS RAJONO<text:s/></text:span><text:span text:style-name="T353">SAVIVALDYBĖS MOKYKLOSE PAREIGYBIŲ SKAIČIAUS NORMATYVAI IŠ VALSTYBĖS BIUDŽETO LĖŠŲ</text:span></text:p>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Aptarnaujamų mokinių skaičius</text:p>
          </table:table-cell>
          <table:table-cell table:style-name="TableCell362">
            <text:p text:style-name="P363">Pareigybių skaičius etatiniais vienetais</text:p>
          </table:table-cell>
        </table:table-row>
        <table:table-row table:style-name="TableRow364">
          <table:table-cell table:style-name="TableCell365">
            <text:p text:style-name="P366"><text:span text:style-name="T367">1. 740</text:span><text:span text:style-name="T368"><text:s/></text:span><text:span text:style-name="T369">mokinių, ugdomų savivaldybės teritorijoje esančiose bendrojo ugdymo mokyklose ir profesinio mokymo įstaigose pagal<text:s/></text:span><text:span text:style-name="T370">ikimokyklinio, priešmokyklinio,<text:s/></text:span><text:span text:style-name="T371">pradinio, pagrindinio ir vidurio ugdymo programas miesto gyvenamosiose vietovėse</text:span></text:p>
          </table:table-cell>
          <table:table-cell table:style-name="TableCell372">
            <text:p text:style-name="P373">1</text:p>
          </table:table-cell>
        </table:table-row>
        <table:table-row table:style-name="TableRow374">
          <table:table-cell table:style-name="TableCell375">
            <text:p text:style-name="P376"><text:span text:style-name="T377">2. 360 mokinių, ugdomų sa</text:span><text:span text:style-name="T378">vivaldybės teritorijoje esančiose bendrojo ugdymo mokyklose ir profesinio mokymo įstaigose pagal<text:s/></text:span><text:span text:style-name="T379">ikimokyklinio, priešmokyklinio,<text:s/></text:span><text:span text:style-name="T380">pradinio, pagrindinio ir vidurinio ugdymo programas kaimo vietovėse</text:span><text:span text:style-name="T381"><text:s/></text:span></text:p>
          </table:table-cell>
          <table:table-cell table:style-name="TableCell382">
            <text:p text:style-name="P383">1</text:p>
          </table:table-cell>
        </table:table-row>
      </table:table>
      <text:p text:style-name="P384"><text:span text:style-name="T385">_________________________________</text:span></text:p>
      <text:p text:style-name="P386">Priedo pakeitimai:</text:p>
      <text:p text:style-name="P387"><text:span text:style-name="T388">Nr.<text:s/></text:span><text:a xlink:href="https://www.e-tar.lt/portal/legalAct.html?documentId=156ca1f04ca011e9b9e1d4aa8e4da0de" office:target-frame-name="_top" xlink:show="replace"><text:span text:style-name="T389">T1-45</text:span></text:a><text:span text:style-name="T390">, 2019-03-21, paskelbta TAR 2019-03-22, i. k. 2019-04524</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Plungės rajono savivaldybės taryba, Sprendimas</text:span></text:p>
      <text:p text:style-name="P400"><text:span text:style-name="T401">Nr.<text:s/></text:span><text:a xlink:href="https://www.e-tar.lt/portal/legalAct.html?documentId=156ca1f04ca011e9b9e1d4aa8e4da0de" office:target-frame-name="_top" xlink:show="replace"><text:span text:style-name="T402">T1-45</text:span></text:a><text:span text:style-name="T403">, 2019-03-21, paskelbta TAR 2019-03-22, i. k. 2019-04524</text:span></text:p>
      <text:p text:style-name="P404"><text:span text:style-name="T405">Dėl Plungės rajono savivaldybės tarybos 2017 m. spalio 26 d. sprendimo Nr. T1-231 „Dėl visuomenės<text:s/></text:span><text:span text:style-name="T406">sveikatos priežiūros organizavimo Plungės rajono savivaldybės mokyklose“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6"><text:page-number text:fixed="false">5</text:page-number></text:p>
        <text:p text:style-name="Header"/>
      </style:header>
    </style:master-page>
    <style:master-page style:name="MP2" style:page-layout-name="PL2">
      <style:header>
        <text:p text:style-name="P339"><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4-12-20T13:02:00Z</meta:creation-date>
    <dc:date>2024-12-20T13:02:00Z</dc:date>
    <meta:print-date>2017-10-04T05:32:00Z</meta:print-date>
    <meta:template xlink:href="Normal.dotm" xlink:type="simple"/>
    <meta:editing-cycles>2</meta:editing-cycles>
    <meta:editing-duration>PT0S</meta:editing-duration>
    <meta:document-statistic meta:page-count="3" meta:paragraph-count="180" meta:word-count="1827" meta:character-count="14590" meta:row-count="359" meta:non-whitespace-character-count="12943"/>
  </office:meta>
</office:document-meta>
</file>