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Arial" style:font-size-complex="12pt" style:language-asian="lt" style:country-asian="LT"/>
    </style:style>
    <style:style style:name="T199" style:parent-style-name="DefaultParagraphFont" style:family="text">
      <style:text-properties style:font-name-asian="Arial"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fo:font-weight="bold" style:font-weight-asian="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text-position="super 66.6%"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margin-left="1.7722in" fo:text-indent="-1.2722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text-position="super 66.6%" style:font-size-complex="12pt" style:language-asian="lt" style:country-asian="LT"/>
    </style:style>
    <style:style style:name="T276" style:parent-style-name="DefaultParagraphFont" style:family="text">
      <style:text-properties fo:font-weight="bold" style:font-weight-asian="bold" style:font-weight-complex="bold" style:text-position="super 66.6%"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Arial" fo:font-weight="bold" style:font-weight-asian="bold"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text-position="super 66.6%"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margin-left="1.575in" fo:text-indent="-1.075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text-position="super 66.6%"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Arial" fo:font-weight="bold" style:font-weight-asian="bold" style:font-size-complex="12pt" style:language-asian="lt" style:country-asian="LT"/>
    </style:style>
    <style:style style:name="T401" style:parent-style-name="DefaultParagraphFont" style:family="text">
      <style:text-properties style:font-name-asian="Arial" fo:font-weight="bold" style:font-weight-asian="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text-position="super 66.6%"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margin-left="1.7722in" fo:text-indent="-1.2722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text-position="super 66.6%"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margin-left="1.575in" fo:text-indent="-1.0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text-position="super 66.6%"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margin-left="1.6736in" fo:text-indent="-1.1736in">
        <style:tab-stops/>
      </style:paragraph-properties>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text-position="super 66.6%"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text-position="super 66.6%"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text-position="super 66.6%"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margin-left="1.6736in" fo:text-indent="-1.1736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text-position="super 66.6%"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4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fo:background-color="#FFFFFF"/>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fo:background-color="#FFFFFF"/>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fo:background-color="#FFFFFF"/>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text-position="super 66.6%"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text-position="super 66.6%"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text-position="super 66.6%"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text-position="super 66.6%"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text-position="super 66.6%"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style="italic" style:font-style-asian="italic" style:font-size-complex="12pt"/>
    </style:style>
    <style:style style:name="P1066" style:parent-style-name="Normal" style:family="paragraph">
      <style:paragraph-properties fo:line-height="150%"/>
      <style:text-properties fo:font-style="italic" style:font-style-asian="italic" style:font-size-complex="12pt"/>
    </style:style>
    <style:style style:name="P1067" style:parent-style-name="Normal" style:family="paragraph">
      <style:paragraph-properties fo:line-height="150%"/>
      <style:text-properties fo:font-style="italic" style:font-style-asian="italic" style:font-size-complex="12pt"/>
    </style:style>
    <style:style style:name="P1068" style:parent-style-name="Normal" style:family="paragraph">
      <style:paragraph-properties fo:line-height="150%"/>
    </style:style>
    <style:style style:name="P1069" style:parent-style-name="Normal" style:family="paragraph">
      <style:paragraph-properties>
        <style:tab-stops>
          <style:tab-stop style:type="right" style:position="6.4972in"/>
        </style:tab-stops>
      </style:paragraph-properties>
    </style:style>
    <style:style style:name="T1070" style:parent-style-name="DefaultParagraphFont" style:family="text">
      <style:text-properties fo:language="en" fo:country="US"/>
    </style:style>
    <style:style style:name="T1071" style:parent-style-name="DefaultParagraphFont" style:family="text">
      <style:text-properties fo:text-transform="uppercase"/>
    </style:style>
    <style:style style:name="T1072" style:parent-style-name="DefaultParagraphFont" style:family="text">
      <style:text-properties fo:language="en" fo:country="US"/>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15 iki 2022-07-15</text:span></text:p>
      <text:p text:style-name="P10"/>
      <text:p text:style-name="P11"><text:span text:style-name="T12">Įstatymas paskelbtas: TAR 2021-12-02, i. k. 2021-2502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6, 59, 74, 75, 75</text:span><text:span text:style-name="T21">1</text:span><text:span text:style-name="T22">, 75</text:span><text:span text:style-name="T23">2</text:span><text:span text:style-name="T24">, 75</text:span><text:span text:style-name="T25">3</text:span><text:span text:style-name="T26">, 76, 77, 82, 83 STRAIPSNIŲ PAKEITIMO, 9 STRAIPSNIO<text:s/></text:span><text:span text:style-name="T27">PRIPAŽINIMO NETEKUSIU GALIOS IR ĮSTATYMO PAPILDYMO 76</text:span><text:span text:style-name="T28">1</text:span><text:span text:style-name="T29">, 76</text:span><text:span text:style-name="T30">2</text:span><text:span text:style-name="T31">, 83</text:span><text:span text:style-name="T32">1</text:span><text:span text:style-name="T33"><text:s/>STRAIPSNIAIS</text:span></text:p>
      <text:p text:style-name="P34"><text:span text:style-name="T35">ĮSTATYMAS</text:span></text:p>
      <text:p text:style-name="P36"/>
      <text:p text:style-name="P37"><text:span text:style-name="T38">2021</text:span><text:span text:style-name="T39"><text:s/>m.<text:s/></text:span><text:span text:style-name="T40">lapkričio</text:span><text:span text:style-name="T41"><text:s/></text:span><text:span text:style-name="T42">18</text:span><text:span text:style-name="T43"><text:s/>d. Nr.<text:s/></text:span><text:span text:style-name="T44">XIV-654</text:span></text:p>
      <text:p text:style-name="P45">Vilnius</text:p>
      <text:p text:style-name="P46"/>
      <text:p text:style-name="P47"/>
      <text:p text:style-name="P48"><text:span text:style-name="T49">1</text:span><text:span text:style-name="T50"><text:s/>straipsnis.<text:s/></text:span><text:span text:style-name="T51">9 straipsnio pripažinimas netekusiu galios</text:span></text:p>
      <text:p text:style-name="P52"><text:span text:style-name="T53">Pripažinti netekusiu galios 9 straipsnį.</text:span></text:p>
      <text:p text:style-name="P54"/>
      <text:p text:style-name="P55"><text:span text:style-name="T56">2</text:span><text:span text:style-name="T57"><text:s/>straipsnis.<text:s/></text:span><text:span text:style-name="T58">46 straipsnio pakeitimas</text:span></text:p>
      <text:p text:style-name="P59"><text:span text:style-name="T60">Pakeisti 46 straipsnio 2 dalį ir ją išdėstyti taip:</text:span></text:p>
      <text:p text:style-name="P61"><text:span text:style-name="T62">„</text:span><text:span text:style-name="T63">2</text:span><text:span text:style-name="T64">. Mokslo ir (arba) meno veiklos ir studijų kokybė užtikrinama taikant priėmimo į aukštąsias mokyklas sąlygas, mokslo ir studijų institucijų vidines kokybės užti</text:span><text:span text:style-name="T65">krinimo sistemas, išorinį studijų programų vertinimą ir akreditavimą bei išorinį mokslo ir studijų institucijų įvertinimą ir (arba) akreditavimą.“</text:span></text:p>
      <text:p text:style-name="P66"/>
      <text:p text:style-name="P67"><text:span text:style-name="T68">3</text:span><text:span text:style-name="T69"><text:s/>straipsnis.<text:s/></text:span><text:span text:style-name="T70">59 straipsnio pakeitimas</text:span></text:p>
      <text:p text:style-name="P71"><text:span text:style-name="T72">Pakeisti 59 straipsnį ir jį išdėstyti taip:</text:span></text:p>
      <text:p text:style-name="P73"><text:span text:style-name="T74">„</text:span><text:span text:style-name="T75">59</text:span><text:span text:style-name="T76"><text:s/>straips</text:span><text:span text:style-name="T77">nis.<text:s/></text:span><text:span text:style-name="T78">Priėmimas į aukštąją mokyklą</text:span></text:p>
      <text:p text:style-name="P79"><text:span text:style-name="T80">1</text:span><text:span text:style-name="T81">. Į aukštosios mokyklos pirmosios pakopos ir vientisąsias studijas konkurso būdu priimami asmenys, turintys ne žemesnį kaip vidurinį išsilavinimą ir išlaikę ne mažiau kaip tris (stojantieji į menų studijų krypčių<text:s/></text:span><text:span text:style-name="T82">grupės studijas – ne mažiau kaip du) valstybinius brandos egzaminus:</text:span><text:span text:style-name="T83"><text:s/>lietuvių kalbos ir literatūros, matematikos (</text:span><text:span text:style-name="T84">stojantiesiems į menų studijų krypčių grupės studijas jo išlaikyti nebūtina) ir stojančiojo pasirinktą egzaminą,</text:span><text:span text:style-name="T85"><text:s/>kurių:</text:span></text:p>
      <text:p text:style-name="P86"><text:span text:style-name="T87">1</text:span><text:span text:style-name="T88">) įvertinimų aritme</text:span><text:span text:style-name="T89">tinis vidurkis<text:s/></text:span><text:span text:style-name="T90">švietimo, mokslo ir sporto ministro nustatyta tvarka prilygsta</text:span><text:span text:style-name="T91"><text:s/></text:span><text:span text:style-name="T92">brandos egzaminų programose nustatytam</text:span><text:span text:style-name="T93"><text:s/>pagrindiniam mokymosi pasiekimų lygiui</text:span><text:span text:style-name="T94">, jeigu stojama į universitetines studijas;</text:span></text:p>
      <text:p text:style-name="P95"><text:span text:style-name="T96">2</text:span><text:span text:style-name="T97">) įvertinimų aritmetinis vidurkis<text:s/></text:span><text:span text:style-name="T98">švietimo, mokslo i</text:span><text:span text:style-name="T99">r sporto ministro nustatyta tvarka prilygsta</text:span><text:span text:style-name="T100"><text:s/></text:span><text:span text:style-name="T101">brandos egzaminų programose nustatytam</text:span><text:span text:style-name="T102"><text:s/>patenkinamam mokymosi pasiekimų lygiui</text:span><text:span text:style-name="T103">, jeigu stojama į kolegines studijas.</text:span></text:p>
      <text:p text:style-name="P104"><text:span text:style-name="T105">2</text:span><text:span text:style-name="T106">. Asmenų priėmimas į aukštąsias mokyklas gali būti vykdomas iki studijų pagal atitinkamą<text:s/></text:span><text:span text:style-name="T107">studijų programą pradžios. Konkursinių mokomųjų dalykų pagal studijų kryptis sąrašą, išskirdamos pagrindinį dalyką, kiekvienais metais nustato aukštosios mokyklos ir, suderinusios su Švietimo, mokslo ir sporto ministerija, paskelbia jį ne vėliau kaip prieš</text:span><text:span text:style-name="T108"><text:s/>3 metus iki atitinkamų metų rugsėjo 1 dienos.</text:span><text:span text:style-name="T109"><text:s/></text:span><text:span text:style-name="T110">Šio straipsnio 1 dalyje nurodyti priėmimo į aukštąsias mokyklas reikalavimai netaikomi:</text:span></text:p>
      <text:p text:style-name="P111"><text:span text:style-name="T112">1</text:span><text:span text:style-name="T113">) asmenims, įgijusiems kvalifikaciją, suteikiančią teisę į aukštąjį mokslą, pagal tarptautinių organizacijų arba užsie</text:span><text:span text:style-name="T114">nio valstybių švietimo programas;</text:span></text:p>
      <text:p text:style-name="P115"><text:span text:style-name="T116">2</text:span><text:span text:style-name="T117">) asmenims, Lietuvos Respublikoje vidurinį išsilavinimą įgijusiems iki šio įstatymo įsigaliojimo;</text:span></text:p>
      <text:p text:style-name="P118"><text:span text:style-name="T119">3</text:span><text:span text:style-name="T120">) asmenims, švietimo, mokslo ir sporto</text:span><text:span text:style-name="T121"><text:s/></text:span><text:span text:style-name="T122">ministro nustatyta tvarka ir atvejais atleistiems nuo valstybinių brandos<text:s/></text:span><text:span text:style-name="T123">egzaminų.</text:span></text:p>
      <text:p text:style-name="P124"><text:span text:style-name="T125">3</text:span><text:span text:style-name="T126">. Į aukštosios mokyklos trumposios pakopos studijas konkurso būdu priimami asmenys, turintys ne žemesnį kaip vidurinį išsilavinimą arba profesinę kvalifikaciją, įgytą pagal Lietuvos kvalifikacijų sandaros ketvirtąjį lygį atitinkančią profe</text:span><text:span text:style-name="T127">sinio mokymo programą, atsižvelgus į jų mokymosi pasiekimus ir kitus aukštosios mokyklos nustatytus kriterijus, įvertinus profesiniuose standartuose ir studijų krypties aprašuose nustatytus reikalavimus.</text:span><text:span text:style-name="T128"><text:s/></text:span></text:p>
      <text:p text:style-name="P129"><text:span text:style-name="T130">4</text:span><text:span text:style-name="T131">. Konkursinio balo sudarymo principus ir kitus</text:span><text:span text:style-name="T132"><text:s/>kriterijus aukštosios mokyklos skelbia kiekvienais metais iki gruodžio 1 dienos, likus ne mažiau kaip 6 mėnesiams iki priėmimo į aukštąsias mokyklas pradžios. Mažiausią stojamąjį konkursinį balą aukštosios mokyklos skelbia kiekvienais metais ne vėliau kai</text:span><text:span text:style-name="T133">p iki birželio 1 dienos.</text:span></text:p>
      <text:p text:style-name="P134"><text:span text:style-name="T135">5</text:span><text:span text:style-name="T136">. Bendrą studijų vietų skaičių pagal studijų kryptis ir (arba) studijų krypčių grupes ir studijų pakopas nustato aukštoji mokykla, atsižvelgdama į savo galimybes užtikrinti studijų kokybę.</text:span></text:p>
      <text:p text:style-name="P137"><text:span text:style-name="T138">6</text:span><text:span text:style-name="T139">. Minimalų studijų programos stu</text:span><text:span text:style-name="T140">dijų vietų skaičių valstybinėse aukštosiose mokyklose pagal studijų kryptis ir (arba) krypčių grupes ir pakopas nustato švietimo, mokslo ir sporto</text:span><text:span text:style-name="T141"><text:s/></text:span><text:span text:style-name="T142">ministras, įvertinęs aukštųjų mokyklų siūlymus.</text:span></text:p>
      <text:p text:style-name="P143"><text:span text:style-name="T144">7</text:span><text:span text:style-name="T145">. Kiekvienais metais iki rugpjūčio 30 dienos savo intern</text:span><text:span text:style-name="T146">eto svetainėse aukštosios mokyklos pateikia visuomenei informaciją apie bendrojo priėmimo į savo aukštąją mokyklą rezultatus pagal studijų programas, o Švietimo, mokslo ir sporto</text:span><text:span text:style-name="T147"><text:s/></text:span><text:span text:style-name="T148">ministerija – informaciją apie bendrojo priėmimo į aukštąsias mokyklas rezult</text:span><text:span text:style-name="T149">atus pagal aukštąsias mokyklas ir studijų programas. Kiekvienais metais iki spalio 30 dienos aukštosios mokyklos pateikia visuomenei informaciją apie savo institucinio priėmimo rezultatus pagal studijų programas, o Švietimo, mokslo ir sporto ministerija –<text:s/></text:span><text:span text:style-name="T150">informaciją apie institucinio priėmimo rezultatus pagal aukštąsias mokyklas ir studijų programas.</text:span></text:p>
      <text:p text:style-name="P151"><text:span text:style-name="T152">8</text:span><text:span text:style-name="T153">. Asmenys, turintys aukštojo mokslo kvalifikaciją, į antrosios pakopos studijų programas priimami aukštosios mokyklos nustatyta tvarka.</text:span></text:p>
      <text:p text:style-name="P154"><text:span text:style-name="T155">9</text:span><text:span text:style-name="T156">. Asmenys, k</text:span><text:span text:style-name="T157">etinantys mokytis pagal neformaliojo suaugusiųjų švietimo programas ar studijuoti atskirus studijų dalykus (modulius), priimami aukštųjų mokyklų nustatyta tvarka.“</text:span></text:p>
      <text:p text:style-name="P158"/>
      <text:p text:style-name="P159"><text:span text:style-name="T160">4</text:span><text:span text:style-name="T161"><text:s/>straipsnis.<text:s/></text:span><text:span text:style-name="T162">74 straipsnio pakeitimas</text:span></text:p>
      <text:p text:style-name="P163"><text:span text:style-name="T164">Pakeisti 74 straipsnio 1 dalį ir ją iš</text:span><text:span text:style-name="T165">dėstyti taip:</text:span></text:p>
      <text:p text:style-name="P166"><text:span text:style-name="T167">„</text:span><text:span text:style-name="T168">1</text:span><text:span text:style-name="T169">. Mokslo ir studijų institucijų lėšas sudaro:<text:s/></text:span></text:p>
      <text:p text:style-name="P170"><text:span text:style-name="T171">1</text:span><text:span text:style-name="T172">) valstybės biudžeto bazinio ir skatinamojo finansavimo lėšos valstybinėms mokslo ir studijų institucijoms;</text:span></text:p>
      <text:p text:style-name="P173"><text:span text:style-name="T174">2</text:span><text:span text:style-name="T175">) lėšos, skirtos mokslo ir studijų institucijoms specialiosioms sutartims s</text:span><text:span text:style-name="T176">u Vyriausybe ar jos įgaliota institucija vykdyti;</text:span></text:p>
      <text:p text:style-name="P177"><text:span text:style-name="T178">3</text:span><text:span text:style-name="T179">) valstybės investicijų programų ir valstybės investicijų projektų lėšos valstybinėms mokslo ir studijų institucijoms;</text:span></text:p>
      <text:p text:style-name="P180"><text:span text:style-name="T181">4</text:span><text:span text:style-name="T182">) pajamos, gautos kaip apmokėjimas už studijas, taip pat pajamos iš mokslinių</text:span><text:span text:style-name="T183"><text:s/>tyrimų, eksperimentinės plėtros, meno veiklos, ūkinės veiklos ir teikiamų paslaugų;</text:span></text:p>
      <text:p text:style-name="P184"><text:span text:style-name="T185">5</text:span><text:span text:style-name="T186">) lėšos, gautos kaip programinis konkursinis mokslinių tyrimų ir eksperimentinės plėtros finansavimas;</text:span></text:p>
      <text:p text:style-name="P187"><text:span text:style-name="T188">6</text:span><text:span text:style-name="T189">) valstybės fondų lėšos;</text:span></text:p>
      <text:p text:style-name="P190"><text:span text:style-name="T191">7</text:span><text:span text:style-name="T192">) tarptautinių ir užsienio<text:s/></text:span><text:span text:style-name="T193">fondų ir organizacijų skiriamos lėšos;</text:span></text:p>
      <text:p text:style-name="P194"><text:span text:style-name="T195">8</text:span><text:span text:style-name="T196">) lėšos, gautos kaip parama pagal Lietuvos Respublikos labdaros ir paramos įstatymą (toliau – Labdaros ir paramos įstatymas);</text:span></text:p>
      <text:p text:style-name="P197"><text:span text:style-name="T198">9</text:span><text:span text:style-name="T199">) kitos teisėtai gautos lėšos.“</text:span></text:p>
      <text:p text:style-name="P200"/>
      <text:p text:style-name="P201"><text:span text:style-name="T202">5</text:span><text:span text:style-name="T203"><text:s/>straipsnis.<text:s/></text:span><text:span text:style-name="T204">75 straipsnio<text:s/></text:span><text:span text:style-name="T205">pakeitimas</text:span></text:p>
      <text:p text:style-name="P206"><text:span text:style-name="T207">1</text:span><text:span text:style-name="T208">.<text:s/></text:span><text:span text:style-name="T209">Pakeisti 75 straipsnį ir jį išdėstyti taip:</text:span></text:p>
      <text:p text:style-name="P210"><text:span text:style-name="T211">„</text:span><text:span text:style-name="T212">75</text:span><text:span text:style-name="T213"><text:s/>straipsnis.<text:s/></text:span><text:span text:style-name="T214">Valstybės biudžeto bazinio ir skatinamojo finansavimo lėšos</text:span></text:p>
      <text:p text:style-name="P215"><text:span text:style-name="T216">1</text:span><text:span text:style-name="T217">. Valstybinėms mokslo ir studijų institucijoms valstybės biudžeto bazinio finansavimo lėšos skiriamos:</text:span></text:p>
      <text:p text:style-name="P218"><text:span text:style-name="T219">1</text:span><text:span text:style-name="T220">) mok</text:span><text:span text:style-name="T221">sliniams tyrimams ir eksperimentinei plėtrai, meno veiklai plėtoti;</text:span></text:p>
      <text:p text:style-name="P222"><text:span text:style-name="T223">2</text:span><text:span text:style-name="T224">)<text:s/></text:span><text:span text:style-name="T225">lėšos studijų kainai valstybės finansuojamose studijų vietose apmokėti ir studijų stipendijoms;</text:span></text:p>
      <text:p text:style-name="P226"><text:span text:style-name="T227">3</text:span><text:span text:style-name="T228">) administravimui ir ūkiui;</text:span></text:p>
      <text:p text:style-name="P229"><text:span text:style-name="T230">4</text:span><text:span text:style-name="T231">) sudėtingos infrastruktūros objektų priežiūrai</text:span><text:span text:style-name="T232">;</text:span></text:p>
      <text:p text:style-name="P233"><text:span text:style-name="T234">5</text:span><text:span text:style-name="T235">) kitoms reikmėms.</text:span></text:p>
      <text:p text:style-name="P236"><text:span text:style-name="T237">2</text:span><text:span text:style-name="T238">. Nevalstybinėms mokslo ir studijų institucijoms valstybės biudžeto bazinio ir skatinamojo</text:span><text:span text:style-name="T239"><text:s/></text:span><text:span text:style-name="T240">finansavimo lėšos skiriamos moksliniams tyrimams ir eksperimentinei plėtrai, meno veiklai plėtoti.</text:span></text:p>
      <text:p text:style-name="P241"><text:span text:style-name="T242">3</text:span><text:span text:style-name="T243">. Valstybės biudžeto lėšos<text:s/></text:span><text:span text:style-name="T244">administravimui ir ūkiui skiriamos pagal vykdomus mokslinius tyrimus, eksperimentinę plėtrą, meno veiklą ir studijas. Valstybės biudžeto lėšos administravimui ir ūkiui bei sudėtingos infrastruktūros objektų priežiūrai valstybinėms mokslo ir studijų institu</text:span><text:span text:style-name="T245">cijoms skiriamos Vyriausybės arba jos įgaliotos institucijos nustatyta tvarka.“</text:span><text:span text:style-name="T246"><text:s/></text:span></text:p>
      <text:p text:style-name="P247"><text:span text:style-name="T248">2</text:span><text:span text:style-name="T249">. Papildyti 75 straipsnį 4 dalimi:</text:span></text:p>
      <text:p text:style-name="P250"><text:span text:style-name="T251">„</text:span><text:span text:style-name="T252">4</text:span><text:span text:style-name="T253">. Mokslo ir studijų institucijoms valstybės biudžeto skatinamojo finansavimo lėšos skiriamos:</text:span></text:p>
      <text:p text:style-name="P254"><text:span text:style-name="T255">1</text:span><text:span text:style-name="T256">) skatinti už mokslinių tyri</text:span><text:span text:style-name="T257">mų ir eksperimentinės plėtros, meno veiklos pasiekimus;</text:span></text:p>
      <text:p text:style-name="P258"><text:span text:style-name="T259">2</text:span><text:span text:style-name="T260">) skatinti už studijų veiklos pasiekimus.“</text:span></text:p>
      <text:p text:style-name="P261"/>
      <text:p text:style-name="P262"><text:span text:style-name="T263">6</text:span><text:span text:style-name="T264"><text:s/>straipsnis.<text:s/></text:span><text:span text:style-name="T265">75</text:span><text:span text:style-name="T266">1</text:span><text:span text:style-name="T267"><text:s/>straipsnio pakeitimas</text:span></text:p>
      <text:p text:style-name="P268"><text:span text:style-name="T269">Pakeisti 75</text:span><text:span text:style-name="T270">1</text:span><text:span text:style-name="T271"><text:s/>straipsnį ir jį išdėstyti taip:</text:span></text:p>
      <text:p text:style-name="P272"><text:span text:style-name="T273">„</text:span><text:span text:style-name="T274">75</text:span><text:span text:style-name="T275">1</text:span><text:span text:style-name="T276"><text:s/></text:span><text:span text:style-name="T277">straipsnis.<text:s/></text:span><text:span text:style-name="T278">Valstybės biudžeto bazinio ir ska</text:span><text:span text:style-name="T279">tinamojo finansavimo lėšų moksliniams tyrimams ir eksperimentinei plėtrai, meno veiklai plėtoti skyrimo pagrindai</text:span></text:p>
      <text:p text:style-name="P280"><text:span text:style-name="T281">1</text:span><text:span text:style-name="T282">. Valstybės biudžeto bazinio ir skatinamojo finansavimo lėšos moksliniams tyrimams ir eksperimentinei plėtrai, meno veiklai plėtoti moksl</text:span><text:span text:style-name="T283">o ir studijų institucijoms skiriamos pagal šių institucijų mokslinių tyrimų ir eksperimentinės plėtros, meno veiklos vertinimo rezultatus, atsižvelgiant į valstybės ūkinės, socialinės ir kultūrinės plėtros poreikius ir valstybės finansines galimybes.</text:span></text:p>
      <text:p text:style-name="P284"><text:span text:style-name="T285">2</text:span><text:span text:style-name="T286">. Valstybės biudžeto bazinio finansavimo lėšos moksliniams tyrimams ir eksperimentinei plėtrai, meno veiklai plėtoti universitetams ir mokslinių tyrimų institutams skiriamos pagal:</text:span></text:p>
      <text:p text:style-name="P287"><text:span text:style-name="T288">1</text:span><text:span text:style-name="T289">) kas penkerius metus atliekamo ekspertinio universitetų ir mokslinių ty</text:span><text:span text:style-name="T290">rimų institutų mokslinių tyrimų ir eksperimentinės plėtros vertinimo (toliau – mokslinių tyrimų ir eksperimentinės plėtros ekspertinis vertinimas) rezultatus. Mokslinių tyrimų ir eksperimentinės plėtros ekspertinis</text:span><text:span text:style-name="T291"><text:s/></text:span><text:span text:style-name="T292">vertinimas apima penkerių praėjusių metų<text:s/></text:span><text:span text:style-name="T293">laikotarpį M-5–M-1 metus, o lėšos skiriamos<text:s/></text:span><text:span text:style-name="T294">M+1, M+2, M+3, M+4 ir M+5<text:s/></text:span><text:span text:style-name="T295">metams, čia M – mokslinių tyrimų ir eksperimentinės plėtros ekspertinio vertinimo atlikimo metai. Kitas mokslinių tyrimų ir eksperimentinės plėtros ekspertinis vertinimas atliekamas po p</text:span><text:span text:style-name="T296">enkerių metų;</text:span></text:p>
      <text:p text:style-name="P297"><text:span text:style-name="T298">2</text:span><text:span text:style-name="T299">) kas penkerius metus atliekamo ekspertinio universitetų ir mokslinių tyrimų institutų meno veiklos vertinimo (toliau – meno veiklos ekspertinis vertinimas) rezultatus. Meno veiklos ekspertinis vertinimas apima penkerių praėjusių metų la</text:span><text:span text:style-name="T300">ikotarpį M-5–M-1 metus, o lėšos skiriamos<text:s/></text:span><text:span text:style-name="T301">M+1, M+2, M+3, M+4 ir M+5<text:s/></text:span><text:span text:style-name="T302">metams, čia M – meno veiklos ekspertinio vertinimo atlikimo metai. Kitas meno veiklos ekspertinis vertinimas atliekamas po penkerių metų.</text:span></text:p>
      <text:p text:style-name="P303"><text:span text:style-name="T304">3</text:span><text:span text:style-name="T305">. Valstybės biudžeto skatinamojo<text:s/></text:span><text:span text:style-name="T306">finansavimo lėšos moksliniams tyrimams ir eksperimentinei plėtrai, meno veiklai plėtoti universitetams ir mokslinių tyrimų institutams skiriamos pagal kiekvienais metais atliekamo universitetų ir mokslinių tyrimų institutų mokslinių tyrimų ir eksperimentin</text:span><text:span text:style-name="T307">ės plėtros, meno veiklos formaliojo vertinimo rezultatus. Universitetų ir mokslinių tyrimų institutų mokslinių tyrimų ir eksperimentinės plėtros, meno veiklos formalusis vertinimas apima vienų metų (N-1) laikotarpį, o lėšos skiriamos pagal paskutinių trejų</text:span><text:span text:style-name="T308"><text:s/>metų (N</text:span><text:span text:style-name="T309">‑3, N-2, N-1) rezultatus N+1 metams, čia N – universitetų ir mokslinių tyrimų institutų mokslinių tyrimų ir eksperimentinės plėtros, meno veiklos formaliojo vertinimo atlikimo metai.</text:span></text:p>
      <text:p text:style-name="P310"><text:span text:style-name="T311">4</text:span><text:span text:style-name="T312">. Valstybės biudžeto bazinio finansavimo lėšos moksliniams<text:s/></text:span><text:span text:style-name="T313">tyrimams ir eksperimentinei plėtrai, meno veiklai plėtoti kolegijoms skiriamos pagal kiekvienais metais atliekamo kolegijų mokslinių tyrimų ir eksperimentinės plėtros, meno veiklos formaliojo vertinimo rezultatus. Vertinimas apima vienų metų laikotarpį už<text:s/></text:span><text:span text:style-name="T314">N-1 metus. Lėšos skiriamos N+1 metams, čia N – metai, kai atliekamas vertinimas.“</text:span><text:span text:style-name="T315"><text:s/></text:span></text:p>
      <text:p text:style-name="P316"/>
      <text:p text:style-name="P317"><text:span text:style-name="T318">7</text:span><text:span text:style-name="T319"><text:s/>straipsnis.<text:s/></text:span><text:span text:style-name="T320">75</text:span><text:span text:style-name="T321">2</text:span><text:span text:style-name="T322"><text:s/>straipsnio pakeitimas</text:span></text:p>
      <text:p text:style-name="P323"><text:span text:style-name="T324">Pakeisti 75</text:span><text:span text:style-name="T325">2</text:span><text:span text:style-name="T326"><text:s/>straipsnį ir jį išdėstyti taip:</text:span></text:p>
      <text:p text:style-name="P327"><text:span text:style-name="T328">„</text:span><text:span text:style-name="T329">75</text:span><text:span text:style-name="T330">2</text:span><text:span text:style-name="T331"><text:s/>straipsnis.<text:s/></text:span><text:span text:style-name="T332">Mokslinių tyrimų ir eksperimentinės plėtros, meno veik</text:span><text:span text:style-name="T333">los vertinimo kriterijai, taikomi skiriant valstybės biudžeto bazinio ir skatinamojo finansavimo lėšas</text:span></text:p>
      <text:p text:style-name="P334"><text:span text:style-name="T335">1</text:span><text:span text:style-name="T336">. Mokslinių tyrimų ir eksperimentinės plėtros</text:span><text:span text:style-name="T337"><text:s/></text:span><text:span text:style-name="T338">ekspertinis vertinimas atliekamas pagal šiuos vertinimo kriterijus:</text:span></text:p>
      <text:p text:style-name="P339"><text:span text:style-name="T340">1</text:span><text:span text:style-name="T341">) mokslinių tyrimų ir eksperime</text:span><text:span text:style-name="T342">ntinės plėtros kokybė (svorio koeficientas skiriant lėšas – 0,65);</text:span></text:p>
      <text:p text:style-name="P343"><text:span text:style-name="T344">2</text:span><text:span text:style-name="T345">) mokslinių tyrimų ir eksperimentinės plėtros ekonominis ir socialinis poveikis (svorio koeficientas skiriant lėšas – 0,2);</text:span></text:p>
      <text:p text:style-name="P346"><text:span text:style-name="T347">3</text:span><text:span text:style-name="T348">) mokslinių tyrimų ir eksperimentinės plėtros perspekty</text:span><text:span text:style-name="T349">vumas (svorio koeficientas skiriant lėšas – 0,15).</text:span></text:p>
      <text:p text:style-name="P350"><text:span text:style-name="T351">2</text:span><text:span text:style-name="T352">.<text:s/></text:span><text:span text:style-name="T353">Meno veiklos ekspertinis vertinimas atliekamas pagal šiuos vertinimo kriterijus:</text:span></text:p>
      <text:p text:style-name="P354"><text:span text:style-name="T355">1</text:span><text:span text:style-name="T356">) meno veiklos kokybė (svorio koeficientas skiriant lėšas – 0,8);</text:span></text:p>
      <text:p text:style-name="P357"><text:span text:style-name="T358">2</text:span><text:span text:style-name="T359">) meno veiklos kultūrinis, ekonominis ir<text:s/></text:span><text:span text:style-name="T360">socialinis poveikis (svorio koeficientas skiriant lėšas</text:span><text:span text:style-name="T361"> </text:span><text:span text:style-name="T362">– 0,2).</text:span></text:p>
      <text:p text:style-name="P363"><text:span text:style-name="T364">3</text:span><text:span text:style-name="T365">.<text:s/></text:span><text:span text:style-name="T366">Universitetų, mokslinių tyrimų institutų ir kolegijų<text:s/></text:span><text:span text:style-name="T367">mokslinių tyrimų ir eksperimentinės plėtros, meno veiklos</text:span><text:span text:style-name="T368"><text:s/>formalusis vertinimas (toliau – formalusis vertinimas) atliekamas pagal<text:s/></text:span><text:span text:style-name="T369">šiuos kriterijus:</text:span></text:p>
      <text:p text:style-name="P370"><text:span text:style-name="T371">1</text:span><text:span text:style-name="T372">) paskelbtų mokslinių tyrimų rezultatų ir meno darbų sklaida, registruotos intelektinės nuosavybės tarptautinė teisinė apsauga;</text:span></text:p>
      <text:p text:style-name="P373"><text:span text:style-name="T374">2</text:span><text:span text:style-name="T375">) mokslo ir studijų institucijų gautos tarptautinių mokslinių tyrimų ir eksperimentinės plėtros ir<text:s/></text:span><text:span text:style-name="T376">meno veiklos programų lėšos;</text:span></text:p>
      <text:p text:style-name="P377"><text:span text:style-name="T378">3</text:span><text:span text:style-name="T379">) mokslo ir studijų institucijų<text:s/></text:span><text:span text:style-name="T380">lėšos,</text:span><text:span text:style-name="T381"><text:s/>gautos<text:s/></text:span><text:span text:style-name="T382">iš ūkio subjektų, nevyriausybinių organizacijų ir fizinių asmenų už<text:s/></text:span><text:span text:style-name="T383">mokslinių tyrimų ir eksperimentinės plėtros ir meno užsakymus, pagal intelektinės nuosavybės licencines ir p</text:span><text:span text:style-name="T384">erdavimo sutartis ir pagal paramos sutartis moksliniams tyrimams ir eksperimentinei plėtrai ir meno veiklai vykdyti.</text:span></text:p>
      <text:p text:style-name="P385"><text:span text:style-name="T386">4</text:span><text:span text:style-name="T387">.<text:s/></text:span><text:span text:style-name="T388">Formaliojo vertinimo kriterijų svorio koeficientus tvirtina Vyriausybė ar jos įgaliota institucija, atsižvelgdama į Lietuvos moksl</text:span><text:span text:style-name="T389">o tarybos siūlymą.</text:span></text:p>
      <text:p text:style-name="P390"><text:span text:style-name="T391">5</text:span><text:span text:style-name="T392">. Duomenis, kurių reikia siekiant atlikti šio straipsnio 1–3 dalyse nurodytus vertinimus, mokslo ir studijų institucijos teikia Vyriausybės ar jos įgaliotos institucijos nustatyta tvarka.</text:span></text:p>
      <text:p text:style-name="P393"><text:span text:style-name="T394">6</text:span><text:span text:style-name="T395">. Mokslinių tyrimų ir eksperimentinės p</text:span><text:span text:style-name="T396">lėtros<text:s/></text:span><text:span text:style-name="T397">ekspertinį vertinimą, meno veiklos ekspertinį vertinimą ir formalųjį vertinimą Vyriausybės ar jos įgaliotos institucijos nustatyta tvarka atlieka Lietuvos mokslo taryba.“</text:span></text:p>
      <text:p text:style-name="P398"/>
      <text:p text:style-name="P399"><text:span text:style-name="T400">8</text:span><text:span text:style-name="T401"><text:s/>straipsnis.<text:s/></text:span><text:span text:style-name="T402">75</text:span><text:span text:style-name="T403">3</text:span><text:span text:style-name="T404"><text:s/>straipsnio pakeitimas</text:span></text:p>
      <text:p text:style-name="P405"><text:span text:style-name="T406">Pakeisti 75</text:span><text:span text:style-name="T407">3</text:span><text:span text:style-name="T408"><text:s/>straipsnį<text:s/></text:span><text:span text:style-name="T409">ir jį išdėstyti taip:</text:span></text:p>
      <text:p text:style-name="P410"><text:span text:style-name="T411">„</text:span><text:span text:style-name="T412">75</text:span><text:span text:style-name="T413">3</text:span><text:span text:style-name="T414"><text:s/>straipsnis.<text:s/></text:span><text:span text:style-name="T415">Valstybės biudžeto bazinio ir skatinamojo finansavimo lėšų moksliniams tyrimams ir eksperimentinei plėtrai, meno veiklai plėtoti skirstymas mokslo ir studijų institucijoms</text:span></text:p>
      <text:p text:style-name="P416"><text:span text:style-name="T417">1</text:span><text:span text:style-name="T418">.<text:s/></text:span><text:span text:style-name="T419">Universitetams ir mokslinių tyrimų i</text:span><text:span text:style-name="T420">nstitutams valstybės biudžeto bazinio ir skatinamojo finansavimo lėšos kiekvienais metais skirstomos<text:s/></text:span><text:span text:style-name="T421">moksliniams tyrimams ir eksperimentinei plėtrai<text:s/></text:span><text:span text:style-name="T422">pagal mokslo sritis ir meno veiklai. Šį skirstymą atlieka Vyriausybė ar jos įgaliota institucija, atsižvelg</text:span><text:span text:style-name="T423">dama į Lietuvos mokslo tarybos siūlymą.<text:s/></text:span><text:span text:style-name="T424">Pagal ekspertinio vertinimo rezultatus kiekvienais metais mokslo sričiai baziniam finansavimui skiriamų lėšų dydis negali būti mažesnis, negu buvo skirta praėjusiais metais, išskyrus atvejus, kai lėšos einamaisiais m</text:span><text:span text:style-name="T425">etais skiriamos jau pagal kito ekspertinio vertinimo rezultatus.</text:span></text:p>
      <text:p text:style-name="P426"><text:span text:style-name="T427">2</text:span><text:span text:style-name="T428">.<text:s/></text:span><text:span text:style-name="T429">Pagal ekspertinio vertinimo suminius įverčius universitetams ir mokslinių tyrimų institutams paskirstoma 70 procentų visoms mokslo sritims tenkančių lėšų moksliniams tyrimams ir<text:s/></text:span><text:span text:style-name="T430">eksperimentinei plėtrai ir meno veiklai. Lėšos kiekvienos mokslo srities moksliniams tyrimams ir eksperimentinei plėtrai skiriamos universitetams ir mokslinių tyrimų institutams proporcingai jų vertinamųjų vienetų mokslinių tyrimų ir eksperimentinės plėtro</text:span><text:span text:style-name="T431">s ekspertinio vertinimo suminių įverčių ir šių vertinamųjų vienetų dydžių, išreikštų jų mokslininkų ir menininkų visos darbo dienos atitikmenimis, sandaugoms.</text:span></text:p>
      <text:p text:style-name="P432"><text:span text:style-name="T433">3</text:span><text:span text:style-name="T434">.<text:s/></text:span><text:span text:style-name="T435">Pagal formaliojo vertinimo suminius įverčius universitetams ir mokslinių tyrimų institutam</text:span><text:span text:style-name="T436">s mokslo srities moksliniams tyrimams ir eksperimentinei plėtrai, meno veiklai plėtoti skiriama 30 procentų visoms mokslo sritims tenkančių lėšų moksliniams tyrimams ir eksperimentinei plėtrai ir meno veiklai.</text:span><text:span text:style-name="T437"><text:s/></text:span><text:span text:style-name="T438">Lėšos kiekvienos mokslo srities moksliniams ty</text:span><text:span text:style-name="T439">rimams ir eksperimentinei plėtrai, meno veiklai skiriamos universitetams ir mokslinių tyrimų institutams proporcingai jų mokslinių tyrimų ir eksperimentinės plėtros, meno veiklos formaliojo vertinimo<text:s/></text:span><text:span text:style-name="T440">suminiams įverčiams</text:span><text:span text:style-name="T441">.</text:span></text:p>
      <text:p text:style-name="P442"><text:span text:style-name="T443">4</text:span><text:span text:style-name="T444">.<text:s/></text:span><text:span text:style-name="T445">Kolegijoms moksliniams<text:s/></text:span><text:span text:style-name="T446">tyrimams ir eksperimentinei plėtrai, meno veiklai plėtoti skiriama ne mažiau kaip 10 procentų kolegijų bazinio finansavimo lėšų.</text:span></text:p>
      <text:p text:style-name="P447"><text:span text:style-name="T448">5</text:span><text:span text:style-name="T449">. Valstybės biudžeto bazinio ir skatinamojo finansavimo lėšos moksliniams tyrimams ir eksperimentinei plėtrai, meno veikla</text:span><text:span text:style-name="T450">i plėtoti valstybiniams universitetams ir valstybiniams mokslinių tyrimų institutams įskaičiuojamos į jų valstybės biudžeto asignavimus, tvirtinamus Lietuvos Respublikos atitinkamų metų valstybės biudžeto ir savivaldybių biudžetų finansinių rodiklių patvir</text:span><text:span text:style-name="T451">tinimo įstatymu. Valstybės biudžeto bazinio ir skatinamojo finansavimo lėšos moksliniams tyrimams ir eksperimentinei plėtrai, meno veiklai plėtoti kolegijoms ir nevalstybinėms mokslo ir studijų institucijoms<text:s/></text:span><text:span text:style-name="T452">skiriamos iš Švietimo, mokslo ir sporto <text:s/>ministe</text:span><text:span text:style-name="T453">rijai skirtų valstybės biudžeto asignavimų</text:span><text:span text:style-name="T454">.</text:span></text:p>
      <text:p text:style-name="P455"><text:span text:style-name="T456">6</text:span><text:span text:style-name="T457">. Valstybės biudžeto bazinio ir skatinamojo finansavimo lėšų skirstymas mokslo ir studijų institucijų moksliniams tyrimams ir eksperimentinei plėtrai, meno veiklai plėtoti detalizuojamas Vyriausybės ar jos į</text:span><text:span text:style-name="T458">galiotos institucijos tvirtinamame tvarkos apraše.</text:span></text:p>
      <text:p text:style-name="P459"><text:span text:style-name="T460">7</text:span><text:span text:style-name="T461">.<text:s/></text:span><text:span text:style-name="T462">Universitetų ir mokslinių tyrimų institutų, įsteigtų įsigaliojus šiam įstatymui, ekspertinis vertinimas atliekamas ne anksčiau kaip po penkerių metų, o formalusis vertinimas atliekamas ne anksčiau k</text:span><text:span text:style-name="T463">aip po metų nuo jų veiklos pradžios</text:span><text:span text:style-name="T464">. Valstybės biudžeto bazinio finansavimo lėšas moksliniams tyrimams ir eksperimentinei plėtrai, meno veiklai plėtoti institucijoms pirmiems metams skiria Vyriausybė ar jos įgaliota institucija, atsižvelgdama į universitet</text:span><text:span text:style-name="T465">ų ir mokslinių tyrimų institutų ekspertinio vertinimo rezultatų vidurkį, o vėlesniais metais skiria skatinamojo finansavimo lėšas pagal formaliojo vertinimo rezultatus, atsižvelgdama į Lietuvos mokslo tarybos siūlymą.“</text:span></text:p>
      <text:p text:style-name="P466"/>
      <text:p text:style-name="P467"><text:span text:style-name="T468">9</text:span><text:span text:style-name="T469"><text:s/></text:span><text:span text:style-name="T470">straipsnis.<text:s/></text:span><text:span text:style-name="T471">76 straips</text:span><text:span text:style-name="T472">nio pakeitimas</text:span></text:p>
      <text:p text:style-name="P473"><text:span text:style-name="T474">1</text:span><text:span text:style-name="T475">. Pakeisti 76 straipsnio 1 dalies 4 punktą ir jį išdėstyti taip:</text:span></text:p>
      <text:p text:style-name="P476"><text:span text:style-name="T477">„</text:span><text:span text:style-name="T478">4)</text:span><text:span text:style-name="T479"><text:s/>socialinėms stipendijoms, studijų stipendijoms, tikslinėms stipendijoms, aukštojo mokslo socialinės dimensijos plėtros priemonėms ir kitai paramai.“</text:span></text:p>
      <text:p text:style-name="P480"><text:span text:style-name="T481">2</text:span><text:span text:style-name="T482">. Pakei</text:span><text:span text:style-name="T483">sti 76 straipsnį ir jį išdėstyti taip:</text:span></text:p>
      <text:p text:style-name="P484"><text:span text:style-name="T485">„</text:span><text:span text:style-name="T486">76</text:span><text:span text:style-name="T487"><text:s/>straipsnis.<text:s/></text:span><text:span text:style-name="T488">Valstybės biudžeto bazinio ir skatinamojo finansavimo lėšų studijoms skyrimo pagrindai</text:span></text:p>
      <text:p text:style-name="P489"><text:span text:style-name="T490">1</text:span><text:span text:style-name="T491">. Valstybės biudžeto lėšos studijoms skiriamos:</text:span></text:p>
      <text:p text:style-name="P492"><text:span text:style-name="T493">1</text:span><text:span text:style-name="T494">) studijų kainai valstybės finansuojamose studijų vietos</text:span><text:span text:style-name="T495">e apmokėti;</text:span></text:p>
      <text:p text:style-name="P496"><text:span text:style-name="T497">2</text:span><text:span text:style-name="T498">) geriausius studijų rezultatus pasiekusių valstybės nefinansuojamose studijų vietose studentų sumokėtai studijų kainai kompensuoti šio įstatymo 79 straipsnyje nustatyta tvarka;</text:span></text:p>
      <text:p text:style-name="P499"><text:span text:style-name="T500">3</text:span><text:span text:style-name="T501">) valstybės paskoloms arba valstybės remiamoms paskoloms</text:span><text:span text:style-name="T502">;</text:span></text:p>
      <text:p text:style-name="P503"><text:span text:style-name="T504">4</text:span><text:span text:style-name="T505">) socialinėms stipendijoms, studijų stipendijoms, tikslinėms stipendijoms, aukštojo mokslo socialinės dimensijos plėtros priemonėms ir kitai paramai.</text:span></text:p>
      <text:p text:style-name="P506"><text:span text:style-name="T507">2</text:span><text:span text:style-name="T508">. Mokslinių tyrimų institutams ir kitoms institucijoms, kartu su universitetais rengiantiems</text:span><text:span text:style-name="T509"><text:s/>mokslininkus ar padedantiems rengti specialistus, lėšos, susijusios su šių mokslininkų ar specialistų rengimu, skiriamos Vyriausybės nustatyta tvarka.</text:span></text:p>
      <text:p text:style-name="P510"><text:span text:style-name="T511">3</text:span><text:span text:style-name="T512">. Valstybės biudžeto skatinamojo finansavimo už studijų veiklos pasiekimus lėšos skiriamos mokslo i</text:span><text:span text:style-name="T513">r studijų institucijoms pagal kiekvienais metais atliekamo mokslo ir studijų institucijų studijų veiklos pasiekimų vertinimo rezultatus Vyriausybės ar jos įgaliotos institucijos nustatyta tvarka.“.</text:span></text:p>
      <text:p text:style-name="P514">Straipsnio pakeitimai:</text:p>
      <text:p text:style-name="P515"><text:span text:style-name="T516">Nr.<text:s/></text:span><text:a xlink:href="https://www.e-tar.lt/portal/legalAct.html?documentId=a141b102037411edb32c9f9d8ba206f8" office:target-frame-name="_top" xlink:show="replace"><text:span text:style-name="T517">XIV-1262</text:span></text:a><text:span text:style-name="T518">, 2022-06-30, paskelbta TAR 2022-07-14, i. k. 2022-15489</text:span></text:p>
      <text:p text:style-name="Normal"/>
      <text:p text:style-name="P519"><text:span text:style-name="T520">10</text:span><text:span text:style-name="T521"><text:s/>straipsnis.<text:s/></text:span><text:span text:style-name="T522">Įstatymo papildymas 76</text:span><text:span text:style-name="T523">1</text:span><text:span text:style-name="T524"><text:s/>straipsniu<text:s/></text:span></text:p>
      <text:p text:style-name="P525"><text:span text:style-name="T526">Papildyti Įstatymą 76</text:span><text:span text:style-name="T527">1</text:span><text:span text:style-name="T528"><text:s/>straipsniu:</text:span></text:p>
      <text:p text:style-name="P529"><text:span text:style-name="T530">„</text:span><text:span text:style-name="T531">76</text:span><text:span text:style-name="T532">1</text:span><text:span text:style-name="T533"><text:s/>straipsnis.<text:s/></text:span><text:span text:style-name="T534">Studijų veiklos pasiekimų vertinimo kriterijai, taikomi skiriant valstybės biudžeto skatinamojo finansavimo lėšas</text:span></text:p>
      <text:p text:style-name="P535"><text:span text:style-name="T536">1</text:span><text:span text:style-name="T537">. Mokslo ir studijų institucijų studijų veiklos pasiekimų vertinimas atliekamas pagal šiuos formalius kriterijus:</text:span></text:p>
      <text:p text:style-name="P538"><text:span text:style-name="T539">1</text:span><text:span text:style-name="T540">) studijų rezultatyv</text:span><text:span text:style-name="T541">umas;</text:span></text:p>
      <text:p text:style-name="P542"><text:span text:style-name="T543">2</text:span><text:span text:style-name="T544">) studijų tarptautiškumas;</text:span></text:p>
      <text:p text:style-name="P545"><text:span text:style-name="T546">3</text:span><text:span text:style-name="T547">)<text:s/></text:span><text:span text:style-name="T548">studentų</text:span><text:span text:style-name="T549"><text:s/></text:span><text:span text:style-name="T550">įdarbinimas</text:span><text:span text:style-name="T551"><text:s/></text:span><text:span text:style-name="T552">į</text:span><text:span text:style-name="T553"><text:s/></text:span><text:span text:style-name="T554">mokslo,</text:span><text:span text:style-name="T555"><text:s/></text:span><text:span text:style-name="T556">meno</text:span><text:span text:style-name="T557"><text:s/></text:span><text:span text:style-name="T558">ir</text:span><text:span text:style-name="T559"><text:s/></text:span><text:span text:style-name="T560">studijų</text:span><text:span text:style-name="T561"><text:s/></text:span><text:span text:style-name="T562">veiklas;</text:span></text:p>
      <text:p text:style-name="P563"><text:span text:style-name="T564">4</text:span><text:span text:style-name="T565">) absolventų karjeros sėkmingumas;</text:span></text:p>
      <text:p text:style-name="P566"><text:span text:style-name="T567">5</text:span><text:span text:style-name="T568">) studijų prieinamumas;</text:span></text:p>
      <text:p text:style-name="P569"><text:span text:style-name="T570">6</text:span><text:span text:style-name="T571">) mokslo ir studijų institucijų<text:s/></text:span><text:span text:style-name="T572">lėšos,</text:span><text:span text:style-name="T573"><text:s/>gautos<text:s/></text:span><text:span text:style-name="T574">iš ūkio subjektų, nevyriausybinių organizacijų ir fizinių asmenų už<text:s/></text:span><text:span text:style-name="T575">užsakymus studijoms ir pagal paramos sutartis studijų veiklai vykdyti.</text:span></text:p>
      <text:p text:style-name="P576"><text:span text:style-name="T577">2</text:span><text:span text:style-name="T578">.<text:s/></text:span><text:span text:style-name="T579">M</text:span><text:span text:style-name="T580">okslo ir studijų institucijų</text:span><text:span text:style-name="T581"><text:s/></text:span><text:span text:style-name="T582">studijų veiklos pasiekimų<text:s/></text:span><text:span text:style-name="T583">vertinimo kriterijų svorio koeficientus tvirtina Vyr</text:span><text:span text:style-name="T584">iausybė ar jos įgaliota institucija, įvertinusi Lietuvos mokslo tarybos ir Studijų kokybės vertinimo centro siūlymus.</text:span></text:p>
      <text:p text:style-name="P585"><text:span text:style-name="T586">3</text:span><text:span text:style-name="T587">. Duomenis, kurių reikia siekiant atlikti šio straipsnio 1 dalyje nurodytus vertinimus, mokslo ir studijų institucijos teikia Vyriaus</text:span><text:span text:style-name="T588">ybės ar jos įgaliotos institucijos nustatyta tvarka.</text:span></text:p>
      <text:p text:style-name="P589"><text:span text:style-name="T590">4</text:span><text:span text:style-name="T591">. Studijų veiklos pasiekimų<text:s/></text:span><text:span text:style-name="T592">vertinimą Vyriausybės ar jos įgaliotos institucijos nustatyta tvarka atlieka Studijų kokybės vertinimo centras.“</text:span></text:p>
      <text:p text:style-name="P593"/>
      <text:p text:style-name="P594"><text:span text:style-name="T595">11</text:span><text:span text:style-name="T596"><text:s/>straipsnis.<text:s/></text:span><text:span text:style-name="T597">Įstatymo papildymas 76</text:span><text:span text:style-name="T598">2</text:span><text:span text:style-name="T599"><text:s/>strai</text:span><text:span text:style-name="T600">psniu<text:s/></text:span></text:p>
      <text:p text:style-name="P601"><text:span text:style-name="T602">Papildyti Įstatymą<text:s/></text:span><text:span text:style-name="T603">76</text:span><text:span text:style-name="T604">2</text:span><text:span text:style-name="T605"><text:s/>straipsniu:</text:span></text:p>
      <text:p text:style-name="P606"><text:span text:style-name="T607">„</text:span><text:span text:style-name="T608">76</text:span><text:span text:style-name="T609">2</text:span><text:span text:style-name="T610"><text:s/>straipsnis.<text:s/></text:span><text:span text:style-name="T611">Valstybės biudžeto<text:s/></text:span><text:span text:style-name="T612">skatinamojo finansavimo už studijų veiklos pasiekimus lėšų<text:s/></text:span><text:span text:style-name="T613">skirstymas mokslo ir studijų institucijoms</text:span></text:p>
      <text:p text:style-name="P614"><text:span text:style-name="T615">1</text:span><text:span text:style-name="T616">.<text:s/></text:span><text:span text:style-name="T617">Mokslo ir studijų institucijoms valstybės biudžeto<text:s/></text:span><text:span text:style-name="T618">skatinamojo<text:s/></text:span><text:span text:style-name="T619">finansavimo už studijų veiklos pasiekimus lėšas kiekvienais metais skiria Vyriausybė ar jos įgaliota institucija.</text:span><text:span text:style-name="T620"><text:s/></text:span><text:span text:style-name="T621">Bendras metinis<text:s/></text:span><text:span text:style-name="T622">mokslo ir studijų institucijoms skiriamo valstybės biudžeto skatinamojo finansavimo už studijų veiklos pasiekimus lėšų dydis n</text:span><text:span text:style-name="T623">egali būti mažesnis, negu buvo skirta praėjusiais metais</text:span><text:span text:style-name="T624">.</text:span></text:p>
      <text:p text:style-name="P625"><text:span text:style-name="T626">2</text:span><text:span text:style-name="T627">. Pagal studijų veiklos pasiekimų vertinimo suminius įverčius visoms mokslo ir studijų institucijoms<text:s/></text:span><text:span text:style-name="T628">2024 metais skiriama 5 procentai, 2025 metais – 10 procentų</text:span><text:span text:style-name="T629">,<text:s/></text:span><text:span text:style-name="T630">2026<text:s/></text:span><text:span text:style-name="T631">ir vėlesniais<text:s/></text:span><text:span text:style-name="T632">metais</text:span><text:span text:style-name="T633"><text:s/>– 20<text:s/></text:span><text:span text:style-name="T634">procentų valstybės biudžeto lėšų, apskaičiuotų nuo praėjusių metų valstybės biudžete patvirtintų asignavimų, skirtų studijų baziniam finansavimui. Lėšos paskirstomos mokslo ir studijų institucijoms proporcingai jų studijų veiklos pasiekimų vertinimo sumini</text:span><text:span text:style-name="T635">ams įverčiams.</text:span></text:p>
      <text:p text:style-name="P636"><text:span text:style-name="T637">3</text:span><text:span text:style-name="T638">. Valstybės biudžeto<text:s/></text:span><text:span text:style-name="T639">skatinamojo finansavimo už studijų veiklos pasiekimus lėšos</text:span><text:span text:style-name="T640"><text:s/></text:span><text:span text:style-name="T641">valstybiniams universitetams ir valstybiniams mokslinių tyrimų institutams įskaičiuojamos į jų valstybės biudžeto asignavimus, tvirtinamus Lietuvos Respubl</text:span><text:span text:style-name="T642">ikos atitinkamų metų valstybės biudžeto ir savivaldybių biudžetų finansinių rodiklių patvirtinimo įstatymu. Valstybinėms kolegijoms ir nevalstybinėms mokslo ir studijų institucijoms valstybės biudžeto<text:s/></text:span><text:span text:style-name="T643">skatinamojo finansavimo už studijų veiklos pasiekimus l</text:span><text:span text:style-name="T644">ėšos</text:span><text:span text:style-name="T645"><text:s/></text:span><text:span text:style-name="T646">skiriamos iš Švietimo, mokslo ir sporto <text:s/>ministerijai skirtų valstybės biudžeto asignavimų</text:span><text:span text:style-name="T647">.</text:span></text:p>
      <text:p text:style-name="P648"><text:span text:style-name="T649">4</text:span><text:span text:style-name="T650">. Valstybės biudžeto<text:s/></text:span><text:span text:style-name="T651">skatinamojo finansavimo už studijų veiklos pasiekimus lėšų</text:span><text:span text:style-name="T652"><text:s/></text:span><text:span text:style-name="T653">skirstymo mokslo ir studijų institucijoms tvarką nustato Vyriausybė ar jos</text:span><text:span text:style-name="T654"><text:s/>įgaliota institucija.“</text:span></text:p>
      <text:p text:style-name="P655"/>
      <text:p text:style-name="P656"><text:span text:style-name="T657">12</text:span><text:span text:style-name="T658"><text:s/>straipsnis.<text:s/></text:span><text:span text:style-name="T659">77 straipsnio pakeitimas</text:span></text:p>
      <text:p text:style-name="P660"><text:span text:style-name="T661">1</text:span><text:span text:style-name="T662">. Pakeisti 77 straipsnį ir jį išdėstyti taip:</text:span></text:p>
      <text:p text:style-name="P663"><text:span text:style-name="T664">„</text:span><text:span text:style-name="T665">77</text:span><text:span text:style-name="T666"><text:s/>straipsnis.<text:s/></text:span><text:span text:style-name="T667">Studijų kainos apmokėjimas valstybės biudžeto lėšomis</text:span></text:p>
      <text:p text:style-name="P668"><text:span text:style-name="T669">1</text:span><text:span text:style-name="T670">. Stojančiųjų į trumposios pakopos,</text:span><text:span text:style-name="T671"><text:s/></text:span><text:span text:style-name="T672">pirmosios pakop</text:span><text:span text:style-name="T673">os ir vientisųjų studijų valstybės finansuojamas studijų vietas ir pretenduojančiųjų į studijų stipendijas konkursinė eilė sudaroma švietimo</text:span><text:span text:style-name="T674">,</text:span><text:span text:style-name="T675"><text:s/>mokslo<text:s/></text:span><text:span text:style-name="T676">ir sporto</text:span><text:span text:style-name="T677"><text:s/>ministro nustatyta tvarka, įvertinus valstybinių aukštųjų mokyklų siūlymus, ir paskelbiama kiekvi</text:span><text:span text:style-name="T678">enais metais iki gruodžio 1 dienos, likus ne mažiau kaip 6 mėnesiams iki priėmimo į aukštąsias mokyklas pradžios. Stojančiųjų konkursinis balas skaičiuojamas iš brandos egzaminų, mokymosi ir kitų specialiųjų gebėjimų įvertinimo rezultatų. Jis turi būti ne<text:s/></text:span><text:span text:style-name="T679">žemesnis, negu švietimo, mokslo ir sporto ministro nustatytas mažiausias stojamasis konkursinis balas.</text:span></text:p>
      <text:p text:style-name="P680"><text:span text:style-name="T681">2</text:span><text:span text:style-name="T682">. Trumposios pakopos,</text:span><text:span text:style-name="T683"><text:s/></text:span><text:span text:style-name="T684">pirmosios pakopos ir vientisųjų studijų valstybės finansuojamos studijų vietos aukštosioms mokykloms tenka pagal stojančiųjų,<text:s/></text:span><text:span text:style-name="T685">esančių konkursinėje eilėje, pasirinkimą, neviršijant nustatyto valstybės finansavimo ir laikantis valstybinėms aukštosioms mokykloms švietimo</text:span><text:span text:style-name="T686">,</text:span><text:span text:style-name="T687"><text:s/>mokslo<text:s/></text:span><text:span text:style-name="T688">ir sporto</text:span><text:span text:style-name="T689"><text:s/>ministro nustatyto studijų programai minimalaus studijų vietų skaičiaus pagal studijų kryptis i</text:span><text:span text:style-name="T690">r (arba) krypčių grupes.</text:span></text:p>
      <text:p text:style-name="P691"><text:span text:style-name="T692">3</text:span><text:span text:style-name="T693">. Atitinkamais metais į mokslo ir studijų institucijas priimamų asmenų trumposios pakopos, pirmosios pakopos ir vientisųjų studijų, antrosios pakopos, doktorantūros, profesinių studijų vietų, studijų stipendijų preliminarų<text:s/></text:span><text:span text:style-name="T694">skaičių ir skiriamą valstybės finansavimą (nustatytus pagal patvirtintas atitinkamų metų normines studijų kainas ir studijų krypčių grupes</text:span><text:span text:style-name="T695"><text:s/></text:span><text:span text:style-name="T696">ir (arba) jų grupių junginius arba bendrą skaičių pagal studijų pakopas</text:span><text:span text:style-name="T697"><text:s/></text:span><text:span text:style-name="T698">(mokslo ir meno doktorantūros – pagal mokslo<text:s/></text:span><text:span text:style-name="T699">ir meno sritis) iki kiekvienų metų balandžio 2 dienos nustato Vyriausybė, atsižvelgdama į valstybės ūkinės, socialinės ir kultūrinės plėtros poreikius ir valstybės finansines galimybes.</text:span></text:p>
      <text:p text:style-name="P700"><text:span text:style-name="T701">4</text:span><text:span text:style-name="T702">. Atitinkamais metais į mokslo ir studijų institucijas priimamiem</text:span><text:span text:style-name="T703">s trumposios pakopos,</text:span><text:span text:style-name="T704"><text:s/></text:span><text:span text:style-name="T705">pirmosios pakopos ir vientisųjų studijų studentams skiriamo valstybės finansavimo ir preliminaraus valstybės finansuojamų trumposios pakopos,</text:span><text:span text:style-name="T706"><text:s/></text:span><text:span text:style-name="T707">pirmosios pakopos ir vientisųjų studijų vietų ir studijų stipendijų skaičiaus paskirstymą pa</text:span><text:span text:style-name="T708">gal studijų kryptis ir (arba) jų grupes (menų studijų – ir pagal studijų programas arba specializacijas, vidaus sistemos pareigūnų rengimo – pagal studijų programas, pedagogų rengimo – pagal studijų programas arba specializacijas ir (arba) studijų programų</text:span><text:span text:style-name="T709"><text:s/>arba specializacijų grupes) iki kiekvienų metų balandžio 15 dienos nustato švietimo, mokslo ir sporto ministras, atsižvelgdamas į valstybės ūkinės, socialinės ir kultūrinės plėtros poreikius, valstybės finansines galimybes ir įvertinęs absolventų įsidarbi</text:span><text:span text:style-name="T710">nimo rodiklius.</text:span></text:p>
      <text:p text:style-name="P711"><text:span text:style-name="T712">5</text:span><text:span text:style-name="T713">. Galutinį valstybės finansuojamų trumposios pakopos,</text:span><text:span text:style-name="T714"><text:s/></text:span><text:span text:style-name="T715">pirmosios pakopos ir vientisųjų studijų vietų skaičių ir jų pasiskirstymą pagal aukštąsias mokyklas bei studijų krypčių grupes tvirtina švietimo</text:span><text:span text:style-name="T716">,</text:span><text:span text:style-name="T717"><text:s/>mokslo<text:s/></text:span><text:span text:style-name="T718">ir sporto</text:span><text:span text:style-name="T719"><text:s/>ministras, kai yra</text:span><text:span text:style-name="T720"><text:s/>žinomi stojimo į aukštąsias mokyklas rezultatai ir pasirašytos studijų sutartys.</text:span></text:p>
      <text:p text:style-name="P721"><text:span text:style-name="T722">6</text:span><text:span text:style-name="T723">. Nuolatinės formos studijų vietų, į kurias priimtų studentų studijos pagal šio straipsnio nuostatas apmokamos valstybės biudžeto lėšomis, skaičius aukštojoje mokykloje<text:s/></text:span><text:span text:style-name="T724">išlieka nepakitęs per visą nustatytą studijų laikotarpį, o ištęstinės formos studijų vietų, į kurias priimamų studentų studijos apmokamos valstybės biudžeto lėšomis, skaičius aukštojoje mokykloje išlieka nepakitęs per laikotarpį, ne daugiau kaip iki pusant</text:span><text:span text:style-name="T725">ro karto ilgesnį, negu nustatytas atitinkamų nuolatinės formos studijų laikotarpis, išskyrus šio straipsnio 7 dalyje numatytus atvejus. Tais atvejais, kai valstybės finansuojamoje studijų vietoje studijuojantis asmuo pašalinamas iš aukštosios mokyklos, pra</text:span><text:span text:style-name="T726">randa valstybės finansavimą arba nutraukia studijas ir kai valstybės finansuojama studijų vieta nėra užimama šio straipsnio 17 dalyje nustatyta tvarka, aukštosios mokyklos studijų vietai skirtas valstybės finansavimas išlieka iki biudžetinių metų pabaigos.</text:span></text:p>
      <text:p text:style-name="P727"><text:span text:style-name="T728">7</text:span><text:span text:style-name="T729">. Asmuo, kurio studijas finansuoja valstybė, Vyriausybės nustatytais atvejais ir tvarka turi teisę keisti studijų programą ir studijų formą toje pačioje studijų krypčių grupėje, neprarasdamas likusios valstybinio studijų finansavimo dalies, ne didesn</text:span><text:span text:style-name="T730">ės negu tos studijų programos norminė studijų kaina.</text:span></text:p>
      <text:p text:style-name="P731"><text:span text:style-name="T732">8</text:span><text:span text:style-name="T733">. Valstybės finansuojamų antrosios pakopos universitetinių studijų vietų ir studijų stipendijų skaičių tvirtina švietimo</text:span><text:span text:style-name="T734">,</text:span><text:span text:style-name="T735"><text:s/>mokslo<text:s/></text:span><text:span text:style-name="T736">ir sporto</text:span><text:span text:style-name="T737"><text:s/>ministras pagal studijų krypčių grupes ir aukštąsias mokykl</text:span><text:span text:style-name="T738">as, neviršydamas valstybės finansavimo, apskaičiuoto pagal patvirtintą preliminarų studijų vietų ir studijų stipendijų skaičių ir normines studijų kainas, atsižvelgdamas į valstybės ūkinės, socialinės ir kultūrinės plėtros poreikius, valstybės finansines g</text:span><text:span text:style-name="T739">alimybes ir į Lietuvos mokslo tarybos atliktą mokslo ir studijų institucijų mokslo (meno) veiklos rezultatų įvertinimą ir (arba) pirmosios pakopos absolventų pagal studijų krypčių grupes ir (arba) studijų kryptis skaičių bei universitetų nustatytas atitink</text:span><text:span text:style-name="T740">amų metų antrosios pakopos studijų kainas. Universitetai, vykdantys tarpkryptines magistrantūros studijas, savo nustatyta tvarka nustato studijų krypčių grupę, su kuria susieja studentų priėmimą.</text:span></text:p>
      <text:p text:style-name="P741"><text:span text:style-name="T742">9</text:span><text:span text:style-name="T743">. Valstybės finansuojamų doktorantūros vietų ir studijų</text:span><text:span text:style-name="T744"><text:s/>stipendijų skaičių mokslo ir studijų institucijose tvirtina švietimo</text:span><text:span text:style-name="T745">,</text:span><text:span text:style-name="T746"><text:s/>mokslo<text:s/></text:span><text:span text:style-name="T747">ir sporto</text:span><text:span text:style-name="T748"><text:s/>ministras pagal mokslo ir meno kryptis, neviršydamas valstybės finansavimo, apskaičiuoto pagal patvirtintą preliminarų studijų vietų ir studijų stipendijų skaičių ir no</text:span><text:span text:style-name="T749">rmines studijų kainas, atsižvelgdamas į valstybės ūkinės, socialinės ir kultūrinės plėtros poreikius, valstybės finansines galimybes ir į Lietuvos mokslo tarybos atliktą mokslo ir studijų institucijų mokslo (meno) veiklos rezultatų įvertinimą, doktorantūro</text:span><text:span text:style-name="T750">s rezultatus, galimybes rengti tos mokslo ar meno srities doktorantus</text:span><text:span text:style-name="T751"><text:s/></text:span><text:span text:style-name="T752">ir mokslo ir studijų institucijų nustatytas atitinkamų metų doktorantūros studijų kainas.</text:span></text:p>
      <text:p text:style-name="P753"><text:span text:style-name="T754">10</text:span><text:span text:style-name="T755">. Švietimo</text:span><text:span text:style-name="T756">,</text:span><text:span text:style-name="T757"><text:s/>mokslo<text:s/></text:span><text:span text:style-name="T758">ir sporto</text:span><text:span text:style-name="T759"><text:s/>ministro nustatyta valstybės finansuojamų doktorantūros vietų</text:span><text:span text:style-name="T760"><text:s/>dalis doktorantūros teisę turinčioms mokslo ir studijų institucijoms gali būti paskirstyta konkurso būdu per švietimo</text:span><text:span text:style-name="T761">,</text:span><text:span text:style-name="T762"><text:s/>mokslo<text:s/></text:span><text:span text:style-name="T763">ir sporto</text:span><text:span text:style-name="T764"><text:s/>ministro nustatytus terminus, pasitelkiant Lietuvos mokslo tarybą. Konkursas vykdomas švietimo</text:span><text:span text:style-name="T765">,</text:span><text:span text:style-name="T766"><text:s/>mokslo<text:s/></text:span><text:span text:style-name="T767">ir sporto</text:span><text:span text:style-name="T768"><text:s/>minist</text:span><text:span text:style-name="T769">ro nustatyta tvarka, pagal kurią numatoma, kad doktorantūros temas gali siūlyti ministerijos, įmonės, įstaigos arba organizacijos. Švietimo</text:span><text:span text:style-name="T770">,</text:span><text:span text:style-name="T771"><text:s/>mokslo<text:s/></text:span><text:span text:style-name="T772">ir sporto</text:span><text:span text:style-name="T773"><text:s/>ministro patvirtintame tvarkos apraše numatytais atvejais konkurso būdu valstybės finansuojama dok</text:span><text:span text:style-name="T774">torantūros vieta gali būti paskirta ir doktorantūros teisės neturinčiai mokslo ir studijų institucijai ar įmonei, vykdančiai doktorantūros krypties aukšto lygio mokslinius tyrimus ir (ar) eksperimentinės plėtros darbus ir dalyvaujančiai konkurse kartu su d</text:span><text:span text:style-name="T775">oktorantūros teisę turinčia (turinčiomis) mokslo ir studijų institucija (institucijomis). Šiuo atveju taikoma konkurse dalyvavusios doktorantūros teisę turinčios mokslo ir studijų institucijos nustatyta studijų kaina. Konkursą laimėjusi doktorantūros teisė</text:span><text:span text:style-name="T776">s neturinti mokslo ir studijų institucija ar įmonė ir kartu su ja konkurse dalyvavusi (dalyvavusios) doktorantūros teisę turinti (turinčios) mokslo ir studijų institucija (institucijos) sudaro su Lietuvos mokslo taryba suderintą sutartį dėl doktorantūros v</text:span><text:span text:style-name="T777">ykdymo.</text:span></text:p>
      <text:p text:style-name="P778"><text:span text:style-name="T779">11</text:span><text:span text:style-name="T780">. Valstybės finansuojamų profesinių studijų vietų skaičius nustatomas įvertinus valstybės institucijų, atsakingų už atitinkamos srities specialistų poreikio planavimą, siūlymus ir specialistų įsidarbinamumo rodiklius. Specialistų poreikį, ats</text:span><text:span text:style-name="T781">ižvelgusios į valstybės reikmes, institucijos nustato pagal atitinkamas kvalifikacijas ir iki kiekvienų metų sausio 1 dienos pateikia Švietimo</text:span><text:span text:style-name="T782">,</text:span><text:span text:style-name="T783"><text:s/>mokslo<text:s/></text:span><text:span text:style-name="T784">ir sporto</text:span><text:span text:style-name="T785"><text:s/>ministerijai. Švietimo</text:span><text:span text:style-name="T786">,</text:span><text:span text:style-name="T787"><text:s/>mokslo<text:s/></text:span><text:span text:style-name="T788">ir sporto</text:span><text:span text:style-name="T789"><text:s/>ministras, įvertinęs valstybės institucijų, atsakingų už atitinkamos srities specialistų poreikio planavimą, pateiktus specialistų poreikio duomenis, atsižvelgdamas į universitetų nustatytas atitinkamų metų profesinių studijų kainas ir neviršydamas valsty</text:span><text:span text:style-name="T790">bės finansavimo, apskaičiuoto pagal patvirtintą preliminarų studijų vietų skaičių ir normines studijų kainas, tvirtina valstybės finansuojamų profesinių studijų vietų skaičių pagal aukštąsias mokyklas ir kvalifikacijas, kurias teisės aktų nustatytais atvej</text:span><text:span text:style-name="T791">ais ir tvarka suteikia aukštoji mokykla (rezidentūros atveju – pagal specialybes, pedagogų rengimo atveju – pagal ugdomąjį dalyką arba dalykų grupes).</text:span></text:p>
      <text:p text:style-name="P792"><text:span text:style-name="T793">12</text:span><text:span text:style-name="T794">. Valstybė finansuoja studentų, studijuojančių valstybės finansuojamose studijų vietose, studijų ka</text:span><text:span text:style-name="T795">iną šio įstatymo 83 straipsnyje nustatyta tvarka.</text:span></text:p>
      <text:p text:style-name="P796"><text:span text:style-name="T797">13</text:span><text:span text:style-name="T798">. Valstybės biudžeto lėšos studijų kainai valstybės finansuojamose studijų vietose apmokėti skiriamos Vyriausybės nustatyta tvarka.</text:span></text:p>
      <text:p text:style-name="P799"><text:span text:style-name="T800">14</text:span><text:span text:style-name="T801">. Valstybės finansuojamose studijų vietose studijavę asmenys i</text:span><text:span text:style-name="T802">r studijų stipendiją gavę asmenys, pašalinti iš mokslo ir studijų institucijos arba nutraukę studijas, Vyriausybės nustatytais atvejais ir tvarka privalo į valstybės biudžetą grąžinti studijų kainai valstybės finansuojamose studijų vietose apmokėti skirtas</text:span><text:span text:style-name="T803"><text:s/>lėšas arba jų dalį.</text:span></text:p>
      <text:p text:style-name="P804"><text:span text:style-name="T805">15</text:span><text:span text:style-name="T806">.<text:s/></text:span><text:span text:style-name="T807">Švietimo, mokslo ir sporto ministras nustato konkuravimo dėl priėmimo į valstybės finansuojamas studijas aukštosiose mokyklose tvarką asmenims:</text:span></text:p>
      <text:p text:style-name="P808"><text:span text:style-name="T809">1</text:span><text:span text:style-name="T810">) įgijusiems kvalifikaciją, suteikiančią teisę į aukštąjį mokslą, pagal tarptaut</text:span><text:span text:style-name="T811">inių organizacijų arba užsienio valstybių švietimo programas;</text:span></text:p>
      <text:p text:style-name="P812"><text:span text:style-name="T813">2</text:span><text:span text:style-name="T814">) Lietuvos Respublikoje vidurinį išsilavinimą įgijusiems iki įsigaliojant šiam įstatymui;</text:span></text:p>
      <text:p text:style-name="P815"><text:span text:style-name="T816">3</text:span><text:span text:style-name="T817">) švietimo</text:span><text:span text:style-name="T818">,</text:span><text:span text:style-name="T819"><text:s/>mokslo<text:s/></text:span><text:span text:style-name="T820">ir sporto</text:span><text:span text:style-name="T821"><text:s/>ministro nustatyta tvarka ir atvejais atleistiems nuo valstybinių</text:span><text:span text:style-name="T822"><text:s/>brandos egzaminų.</text:span></text:p>
      <text:p text:style-name="P823"><text:span text:style-name="T824">16</text:span><text:span text:style-name="T825">. Užsienio lietuvių, įgijusių vidurinį išsilavinimą Lietuvoje, konkuravimo dėl priėmimo į valstybės finansuojamas studijų aukštosiose mokyklose vietas tvarką nustato švietimo</text:span><text:span text:style-name="T826">,</text:span><text:span text:style-name="T827"><text:s/>mokslo<text:s/></text:span><text:span text:style-name="T828">ir sporto</text:span><text:span text:style-name="T829"><text:s/>ministras.</text:span></text:p>
      <text:p text:style-name="P830"><text:span text:style-name="T831">17</text:span><text:span text:style-name="T832">. Iš mokslo ir stud</text:span><text:span text:style-name="T833">ijų institucijos pašalinus valstybės finansuojamoje studijų vietoje studijavusį asmenį arba jam nutraukus studijas (išskyrus šio straipsnio 7 dalyje numatytus atvejus), į atsilaisvinusią valstybės finansuojamą studijų vietą valstybės nefinansuojamoje studi</text:span><text:span text:style-name="T834">jų vietoje studijavę asmenys perkeliami aukštosios mokyklos nustatyta tvarka,</text:span><text:span text:style-name="T835"><text:s/></text:span><text:span text:style-name="T836">vadovaujantis šio įstatymo 78 straipsnyje įtvirtintais principais.“</text:span></text:p>
      <text:p text:style-name="P837"><text:span text:style-name="T838">2.</text:span><text:span text:style-name="T839"><text:s/>Pakeisti 77 straipsnio 1 dalį ir ją išdėstyti taip:</text:span></text:p>
      <text:p text:style-name="P840"><text:span text:style-name="T841">„</text:span><text:span text:style-name="T842">1</text:span><text:span text:style-name="T843">. Stojančiųjų priėmimui į trumposios pako</text:span><text:span text:style-name="T844">pos, pirmosios pakopos ir vientisųjų studijų valstybės finansuojamas studijų vietas ir pretenduojančių į studijų stipendijas sudaromos dvi konkursinės eilės. Šios konkursinės eilės sudaromos švietimo, mokslo ir sporto ministro nustatyta tvarka, įvertinus v</text:span><text:span text:style-name="T845">alstybinių aukštųjų mokyklų siūlymus, ir paskelbiamos kiekvienais metais iki gruodžio 1 dienos, likus ne mažiau kaip 6 mėnesiams iki priėmimo į aukštąsias mokyklas pradžios. Konkursinėse eilėse esančių stojančiųjų konkursinis balas skaičiuojamas iš brandos</text:span><text:span text:style-name="T846"><text:s/>egzaminų, mokymosi ir kitų specialiųjų gebėjimų įvertinimo rezultatų.“</text:span><text:s/></text:p>
      <text:p text:style-name="P847">Straipsnio dalies pakeitimai:</text:p>
      <text:p text:style-name="P848"><text:span text:style-name="T849">Nr.<text:s/></text:span><text:a xlink:href="https://www.e-tar.lt/portal/legalAct.html?documentId=a141b102037411edb32c9f9d8ba206f8" office:target-frame-name="_top" xlink:show="replace"><text:span text:style-name="T850">XIV-1262</text:span></text:a><text:span text:style-name="T851">, 2022-06-30, paskelbta TAR 2022-07-14,</text:span><text:span text:style-name="T852"><text:s/>i. k. 2022-15489</text:span></text:p>
      <text:p text:style-name="Normal"/>
      <text:p text:style-name="P853"><text:span text:style-name="T854">3.</text:span><text:span text:style-name="T855"><text:s/>Papildyti 77 straipsnį 1</text:span><text:span text:style-name="T856">1</text:span><text:span text:style-name="T857"><text:s/>dalimi:</text:span></text:p>
      <text:p text:style-name="P858"><text:span text:style-name="T859">„</text:span><text:span text:style-name="T860">1</text:span><text:span text:style-name="T861">1</text:span><text:span text:style-name="T862">. Į pirmąją konkursinę eilę patenka visi šio įstatymo 59 straipsnio 1 dalyje nurodytas sąlygas atitinkantys asmenys. Į antrąją konkursinę eilę patenka asmenys, esantys pirmojoje konkursinėje<text:s/></text:span><text:span text:style-name="T863">eilėje ir papildomai atitinkantys bent vieną iš šių sąlygų:</text:span></text:p>
      <text:p text:style-name="P864"><text:span text:style-name="T865">1</text:span><text:span text:style-name="T866">) stojantieji į pirmosios pakopos universitetines ir vientisąsias studijas ir pirmosios pakopos kolegines studijas yra baigę trumposios pakopos studijas;</text:span></text:p>
      <text:p text:style-name="P867"><text:span text:style-name="T868">2</text:span><text:span text:style-name="T869">) stojantieji į universitetines<text:s/></text:span><text:span text:style-name="T870">pirmosios pakopos ir vientisąsias studijas ir pirmosios pakopos kolegines studijas atitinka aukštosios mokyklos nustatytas specialiųjų gebėjimų ir kompetencijų sąlygas ir turi ne trumpesnę kaip 12 mėnesių praktinės veiklos patirtį; stojantieji į universite</text:span><text:span text:style-name="T871">tines pirmosios pakopos ir vientisąsias studijas ir pirmosios pakopos kolegines studijas – ne trumpesnę kaip 24 mėnesių praktinės veiklos patirtį; stojantieji į trumposios pakopos studijas – ne trumpesnę kaip 12 mėnesių praktinės veiklos patirtį. Į praktin</text:span><text:span text:style-name="T872">ės veiklos patirties trukmę įskaitomas darbas pagal darbo sutartį, savanoriška veikla pagal savanoriškos veiklos sutartį, nuolatinė privalomoji pradinė karo tarnyba, profesinė karo tarnyba ir savanoriška nenuolatinė karo tarnyba</text:span><text:span text:style-name="T873">.</text:span><text:span text:style-name="T874"><text:s/></text:span><text:span text:style-name="T875">Reikalavimus praktinės vei</text:span><text:span text:style-name="T876">klos patirčiai ir</text:span><text:span text:style-name="T877"><text:s/>praktinės veiklos patirties</text:span><text:span text:style-name="T878"><text:s/>trukmės skaičiavimo tvarką</text:span><text:span text:style-name="T879"><text:s/></text:span><text:span text:style-name="T880">nustato</text:span><text:span text:style-name="T881"><text:s/>švietimo, mokslo ir sporto ministr</text:span><text:span text:style-name="T882">as</text:span><text:span text:style-name="T883">;</text:span></text:p>
      <text:p text:style-name="P884"><text:span text:style-name="T885">3</text:span><text:span text:style-name="T886">) asmenys, kurie atitinka šio įstatymo 82</text:span><text:span text:style-name="T887">1</text:span><text:span text:style-name="T888"><text:s/>straipsnio 3 dalyje nurodytus kriterijus.“</text:span></text:p>
      <text:p text:style-name="P889">Papildyta straipsnio dalimi:</text:p>
      <text:p text:style-name="P890"><text:span text:style-name="T891">Nr.<text:s/></text:span><text:a xlink:href="https://www.e-tar.lt/portal/legalAct.html?documentId=a141b102037411edb32c9f9d8ba206f8" office:target-frame-name="_top" xlink:show="replace"><text:span text:style-name="T892">XIV-1262</text:span></text:a><text:span text:style-name="T893">, 2022-06-30, paskelbta TAR 2022-07-14, i. k. 2022-15489</text:span></text:p>
      <text:p text:style-name="Normal"/>
      <text:p text:style-name="P894"><text:span text:style-name="T895">4</text:span><text:span text:style-name="T896">. Papildyti 77 straipsnį 1</text:span><text:span text:style-name="T897">2</text:span><text:span text:style-name="T898"><text:s/>dalimi:</text:span></text:p>
      <text:p text:style-name="P899"><text:span text:style-name="T900">„</text:span><text:span text:style-name="T901">1</text:span><text:span text:style-name="T902">2</text:span><text:span text:style-name="T903">. Vykdant bendrojo priėmimo pagrindinį etapą,<text:s/></text:span><text:span text:style-name="T904">pirmiausia organizuojamas stojančiųjų, esančių antrojoje konkursinėje eilėje, konkursas. Įvykus šiam konkursui, valstybės finansuojamų vietų negavę antrojoje konkursinėje eilėje esantys stojantieji toliau dalyvauja konkurse kartu su stojančiaisiais, esanči</text:span><text:span text:style-name="T905">ais pirmojoje konkursinėje eilėje, o jeigu valstybės finansuojamos vietos, skirtos antrojoje eilėje buvusiems asmenims, lieka neužimtos, į jas bendrąja konkurso tvarka pretenduoja pirmojoje eilėje esantys stojantieji. Pasibaigus bendrojo priėmimo pagrindin</text:span><text:span text:style-name="T906">iam etapui, į likusias neužimtas valstybės finansuojamas studijų vietas priėmimas vykdomas švietimo, mokslo ir sporto ministro nustatyta tvarka.</text:span><text:span text:style-name="T907">“</text:span></text:p>
      <text:p text:style-name="P908">Papildyta straipsnio dalimi:</text:p>
      <text:p text:style-name="P909"><text:span text:style-name="T910">Nr.<text:s/></text:span><text:a xlink:href="https://www.e-tar.lt/portal/legalAct.html?documentId=a141b102037411edb32c9f9d8ba206f8" office:target-frame-name="_top" xlink:show="replace"><text:span text:style-name="T911">XIV-1262</text:span></text:a><text:span text:style-name="T912">, 2022-06-30, paskelbta TAR 2022-07-14, i. k. 2022-15489</text:span></text:p>
      <text:p text:style-name="Normal"/>
      <text:p text:style-name="P913"><text:span text:style-name="T914">13</text:span><text:span text:style-name="T915"><text:s/>straipsnis.<text:s/></text:span><text:span text:style-name="T916">82 straipsnio pakeitimas</text:span></text:p>
      <text:p text:style-name="P917"><text:span text:style-name="T918">Pakeisti 82 straipsnio 10 dalį ir ją išdėstyti taip:</text:span></text:p>
      <text:p text:style-name="P919"><text:span text:style-name="T920">„</text:span><text:span text:style-name="T921">10</text:span><text:span text:style-name="T922">. Aukščiausius konkursinius balus pagal stojančiųjų į trump</text:span><text:span text:style-name="T923">osios pakopos,</text:span><text:span text:style-name="T924"><text:s/></text:span><text:span text:style-name="T925">pirmosios pakopos ir vientisųjų studijų valstybės finansuojamas studijų vietas konkursinę eilę surinkusiems asmenims, priimtiems į valstybės nefinansuojamas vietas, iš valstybės biudžeto lėšų studijų laikotarpiui skiriama norminės studijų ka</text:span><text:span text:style-name="T926">inos dydžio (kai už studijas mokama metinė studijų kaina mažesnė už norminę studijų kainą, – studijų kainos dydžio) studijų stipendija. Atitinkamais metais priimamų trumposios pakopos,</text:span><text:span text:style-name="T927"><text:s/></text:span><text:span text:style-name="T928">pirmosios pakopos ir vientisųjų studijų studentų valstybės finansavimą<text:s/></text:span><text:span text:style-name="T929">studijų stipendijoms ir preliminarų gaunančių studijų stipendijas trumposios pakopos,</text:span><text:span text:style-name="T930"><text:s/></text:span><text:span text:style-name="T931">pirmosios pakopos ir vientisųjų studijų, antrosios pakopos, doktorantūros studijų studentų skaičių (nustatytą pagal patvirtintas atitinkamų metų normines studijų kainas)<text:s/></text:span><text:span text:style-name="T932">iki kiekvienų metų balandžio 2 dienos nustato Vyriausybė, atsižvelgdama į valstybės ūkinės, socialinės ir kultūrinės plėtros poreikius ir valstybės finansines galimybes. Studijų stipendijų skyrimo ir mokėjimo tvarką nustato Vyriausybė. Studijų stipendijas<text:s/></text:span><text:span text:style-name="T933">administruoja Valstybinis studijų fondas.“</text:span></text:p>
      <text:p text:style-name="P934"/>
      <text:p text:style-name="P935"><text:span text:style-name="T936">14</text:span><text:span text:style-name="T937"><text:s/>straipsnis.<text:s/></text:span><text:span text:style-name="T938">83 straipsnio pakeitimas</text:span></text:p>
      <text:p text:style-name="P939"><text:span text:style-name="T940">Pakeisti 83 straipsnio 4 dalį ir ją išdėstyti taip:</text:span></text:p>
      <text:p text:style-name="P941"><text:span text:style-name="T942">„</text:span><text:span text:style-name="T943">4</text:span><text:span text:style-name="T944">. Vyriausybės nustatyta tvarka apskaičiuojama norminė atitinkamos studijų krypties arba studijų programų</text:span><text:span text:style-name="T945"><text:s/>grupės studijų kaina, apimanti šio straipsnio 3 dalyje nurodytas studijų išlaidas. Normines atitinkamais metais priimamų studentų studijų kainas kiekvienais metais iki sausio 31 dienos tvirtina švietimo</text:span><text:span text:style-name="T946">,</text:span><text:span text:style-name="T947"><text:s/>mokslo<text:s/></text:span><text:span text:style-name="T948">ir sporto</text:span><text:span text:style-name="T949"><text:s/>ministras. Kai aukštosios mokyklos</text:span><text:span text:style-name="T950"><text:s/>nustatyta studijų kaina neviršija norminės studijų kainos, valstybės biudžeto lėšomis apmokama aukštosios mokyklos nustatyta studijų kaina. Kai aukštosios mokyklos nustatyta studijų kaina viršija norminę studijų kainą, valstybės biudžeto lėšomis apmokama<text:s/></text:span><text:span text:style-name="T951">norminė studijų kaina.“</text:span></text:p>
      <text:p text:style-name="P952"/>
      <text:p text:style-name="P953"><text:span text:style-name="T954">15</text:span><text:span text:style-name="T955"><text:s/>straipsnis.<text:s/></text:span><text:span text:style-name="T956">Įstatymo papildymas 83</text:span><text:span text:style-name="T957">1</text:span><text:span text:style-name="T958"><text:s/>straipsniu<text:s/></text:span></text:p>
      <text:p text:style-name="P959"><text:span text:style-name="T960">Papildyti Įstatymą<text:s/></text:span><text:span text:style-name="T961">83</text:span><text:span text:style-name="T962">1</text:span><text:span text:style-name="T963"><text:s/>straipsniu:</text:span></text:p>
      <text:p text:style-name="P964"><text:span text:style-name="T965">„</text:span><text:span text:style-name="T966">83</text:span><text:span text:style-name="T967">1</text:span><text:span text:style-name="T968"><text:s/>straipsnis.<text:s/></text:span><text:span text:style-name="T969">Specialiosios sutartys su mokslo ir studijų institucijomis</text:span></text:p>
      <text:p text:style-name="P970"><text:span text:style-name="T971">1</text:span><text:span text:style-name="T972">. Vyriausybė ar jos įgaliota institucija gali<text:s/></text:span><text:span text:style-name="T973">sudaryti su mokslo ir studijų institucijomis specialiąsias sutartis dėl valstybės biudžeto asignavimų skyrimo.</text:span></text:p>
      <text:p text:style-name="P974"><text:span text:style-name="T975">2</text:span><text:span text:style-name="T976">. Specialiosios sutarties objektu gali būti:</text:span></text:p>
      <text:p text:style-name="P977"><text:span text:style-name="T978">1</text:span><text:span text:style-name="T979">) mokslo ir studijų institucijos mokslo ir (arba) studijų veiklos plėtra;</text:span></text:p>
      <text:p text:style-name="P980"><text:span text:style-name="T981">2</text:span><text:span text:style-name="T982">) mokslo ir s</text:span><text:span text:style-name="T983">tudijų institucijos mokslo ir (arba) studijų veiklos kokybės didinimas;</text:span></text:p>
      <text:p text:style-name="P984"><text:span text:style-name="T985">3</text:span><text:span text:style-name="T986">) investicijos į valstybinės mokslo ir studijų institucijos infrastruktūrą;</text:span></text:p>
      <text:p text:style-name="P987"><text:span text:style-name="T988">4</text:span><text:span text:style-name="T989">) valstybinių mokslo ir studijų institucijų veiklos optimizavimas;</text:span></text:p>
      <text:p text:style-name="P990"><text:span text:style-name="T991">5</text:span><text:span text:style-name="T992">) valstybės tarptautinių<text:s/></text:span><text:span text:style-name="T993">įsipareigojimų vykdymas;</text:span></text:p>
      <text:p text:style-name="P994"><text:span text:style-name="T995">6</text:span><text:span text:style-name="T996">) kitos<text:s/></text:span><text:span text:style-name="T997">priemonės, įgyvendinančios Vyriausybės tvirtinamame Nacionaliniame pažangos plane nustatytus strateginius tikslus ir pažangos uždavinius, jeigu šių priemonių įgyvendinimo tvarką reglamentuojantys teisės aktai nenustato</text:span><text:span text:style-name="T998"><text:s/>kitaip.</text:span></text:p>
      <text:p text:style-name="P999"><text:span text:style-name="T1000">3</text:span><text:span text:style-name="T1001">. Specialiojoje sutartyje turi būti nustatytas sutarties vykdymo laikotarpis, skiriamos lėšos, stebėsenos mechanizmas ir šalių atsakomybė už sutarties nevykdymą arba už nepasiektus joje numatytus rodiklius.</text:span></text:p>
      <text:p text:style-name="P1002"><text:span text:style-name="T1003">4</text:span><text:span text:style-name="T1004">.</text:span><text:span text:style-name="T1005"><text:s/>Įvertinęs Lietuvos mokslo<text:s/></text:span><text:span text:style-name="T1006">tarybos rekomendacinę išvadą ir gavęs Vyriausybės įgaliojimą, specialiąją sutartį pasirašo švietimo, mokslo ir sporto ministras ir universiteto rektorius (kolegijos, mokslinių tyrimų instituto direktorius), gavęs mokslo ir studijų institucijos tarybos (mok</text:span><text:span text:style-name="T1007">slo tarybos) pritarimą.</text:span></text:p>
      <text:p text:style-name="P1008"><text:span text:style-name="T1009">5</text:span><text:span text:style-name="T1010">. Valstybės biudžeto lėšos, skirtos specialiosioms sutartims su mokslo ir studijų institucijomis,<text:s/></text:span><text:span text:style-name="T1011">skiriamos iš Švietimo, mokslo ir sporto ministerijai skirtų valstybės biudžeto asignavimų</text:span><text:span text:style-name="T1012">.“</text:span></text:p>
      <text:p text:style-name="P1013"/>
      <text:p text:style-name="P1014"><text:span text:style-name="T1015">16</text:span><text:span text:style-name="T1016"><text:s/>straipsnis.<text:s/></text:span><text:span text:style-name="T1017">Įstatymo<text:s/></text:span><text:span text:style-name="T1018">įsigaliojimas, taikymas ir įgyvendinimas</text:span></text:p>
      <text:p text:style-name="P1019">1.<text:s/>Šis įstatymas, išskyrus šio įstatymo 3, 4 straipsnius, 5 straipsnio 2 dalį, 6, 7, 8, 9, 10, 11 straipsnius, 12 straipsnio 2, 3 ir 4 dalis, 13 straipsnį ir šio straipsnio 6 dalį, įsigalioja 2022 m. sausio 1 d.<text:s/></text:p>
      <text:p text:style-name="P1020">Straipsnio dalies pakeitimai:</text:p>
      <text:p text:style-name="P1021"><text:span text:style-name="T1022">Nr.<text:s/></text:span><text:a xlink:href="https://www.e-tar.lt/portal/legalAct.html?documentId=a141b102037411edb32c9f9d8ba206f8" office:target-frame-name="_top" xlink:show="replace"><text:span text:style-name="T1023">XIV-1262</text:span></text:a><text:span text:style-name="T1024">, 2022-06-30, paskelbta TAR 2022-07-14, i. k. 2022-15489</text:span></text:p>
      <text:p text:style-name="Normal"/>
      <text:p text:style-name="P1025"><text:span text:style-name="T1026">1</text:span><text:span text:style-name="T1027">2</text:span><text:span text:style-name="T1028">. Šio įstatymo 9 straipsnio 1 dalis įsigalioja 2023 m. sausio 1 d.</text:span><text:s/></text:p>
      <text:p text:style-name="P1029">Papildyta straipsnio dalimi:</text:p>
      <text:p text:style-name="P1030"><text:span text:style-name="T1031">Nr.<text:s/></text:span><text:a xlink:href="https://www.e-tar.lt/portal/legalAct.html?documentId=a141b102037411edb32c9f9d8ba206f8" office:target-frame-name="_top" xlink:show="replace"><text:span text:style-name="T1032">XIV-1262</text:span></text:a><text:span text:style-name="T1033">, 2022-06-30, paskelbta TAR 2022-07-14, i. k. 2022-15489</text:span></text:p>
      <text:p text:style-name="Normal"/>
      <text:p text:style-name="P1034"><text:span text:style-name="T1035">2</text:span><text:span text:style-name="T1036">.<text:s/></text:span><text:span text:style-name="T1037">Šio įstatymo 3 straipsnio 2 dalis, 4 straipsnis, 5 straipsnio 2 dalis, 6, 7, 8 st</text:span><text:span text:style-name="T1038">raipsniai, 9 straipsnio 2 dalis, 10, 11 straipsniai, 12 straipsnio 2, 3, 4 dalys ir 13 straipsnis įsigalioja 2024 m. sausio 1 d.</text:span></text:p>
      <text:p text:style-name="P1039">Straipsnio dalies pakeitimai:</text:p>
      <text:p text:style-name="P1040"><text:span text:style-name="T1041">Nr.<text:s/></text:span><text:a xlink:href="https://www.e-tar.lt/portal/legalAct.html?documentId=a141b102037411edb32c9f9d8ba206f8" office:target-frame-name="_top" xlink:show="replace"><text:span text:style-name="T1042">XIV-1262</text:span></text:a><text:span text:style-name="T1043">, 2022-06-30, paskelbta TAR 2022-07-14, i. k. 2022-15489</text:span></text:p>
      <text:p text:style-name="Normal"/>
      <text:p text:style-name="P1044"><text:span text:style-name="T1045">3</text:span><text:span text:style-name="T1046">. Šio įstatymo 3 straipsnyje išdėstyto Lietuvos Respublikos mokslo ir studijų įstatymo 59 straipsnio nuostatos taikomos asmenims, įgijusiems vidurinį išsilavinimą ne anksčiau kaip<text:s/></text:span><text:span text:style-name="T1047">2024 metais ir stojantiems į aukštąsias mokyklas 2024 ir vėlesniais metais.</text:span><text:span text:style-name="T1048"><text:tab/></text:span></text:p>
      <text:p text:style-name="P1049"><text:span text:style-name="T1050">4</text:span><text:span text:style-name="T1051">. Šio įstatymo 6 straipsnyje išdėstyto Mokslo ir studijų įstatymo<text:s/></text:span><text:span text:style-name="T1052">75</text:span><text:span text:style-name="T1053">1</text:span><text:span text:style-name="T1054"><text:s/>straipsnio 2 dalies 2 punkte nurodytas meno veiklos ekspertinis vertinimas pirmą kartą atliekamas 2028 m.</text:span></text:p>
      <text:p text:style-name="P1055"><text:span text:style-name="T1056">5</text:span><text:span text:style-name="T1057">. Asmenims, įgijusiems vidurinį išsilavinimą iki 2023 m. gruodžio 31 d. ir stojantiems į aukštąsias mokyklas 2024 ir vėlesniais metais, taikomos</text:span><text:span text:style-name="T1058"><text:s/>iki šio įstatymo galiojusios Mokslo ir studijų įstatymo ir jo įgyvendinamųjų teisės aktų nuostatos.</text:span></text:p>
      <text:p text:style-name="P1059"><text:span text:style-name="T1060">6</text:span><text:span text:style-name="T1061">. Lietuvos Respublikos Vyriausybė ir Lietuvos Respublikos švietimo, mokslo ir sporto ministras iki šio įstatymo įsigaliojimo priima šio įstatymo įgyve</text:span><text:span text:style-name="T1062">ndinamuosius teisės aktus.</text:span></text:p>
      <text:p text:style-name="P1063"/>
      <text:p text:style-name="P1064"><text:span text:style-name="T1065">Skelbiu šį Lietuvos Respublikos Seimo priimtą įstatymą.</text:span></text:p>
      <text:p text:style-name="P1066"/>
      <text:p text:style-name="P1067"/>
      <text:p text:style-name="P1068"/>
      <text:p text:style-name="P1069"><text:span text:style-name="T1070">Respublikos Prezidentas</text:span><text:span text:style-name="T1071"><text:tab/></text:span><text:span text:style-name="T1072">Gitanas Nausėda</text:span></text:p>
      <text:p text:style-name="P1073"/>
      <text:p text:style-name="P1074"/>
      <text:p text:style-name="P1075"><text:span text:style-name="T1076">Pakeitimai:</text:span></text:p>
      <text:p text:style-name="P1077"/>
      <text:p text:style-name="P1078"><text:span text:style-name="T1079">1.</text:span></text:p>
      <text:p text:style-name="P1080"><text:span text:style-name="T1081">Lietuvos Respublikos Seimas, Įstatymas</text:span></text:p>
      <text:p text:style-name="P1082"><text:span text:style-name="T1083">Nr.<text:s/></text:span><text:a xlink:href="https://www.e-tar.lt/portal/legalAct.html?documentId=a141b102037411edb32c9f9d8ba206f8" office:target-frame-name="_top" xlink:show="replace"><text:span text:style-name="T1084">XIV-1262</text:span></text:a><text:span text:style-name="T1085">, 2022-06-30, paskelbta TAR 2022-07-14, i. k. 2022-15489</text:span></text:p>
      <text:p text:style-name="P1086"><text:span text:style-name="T1087">Lietuvos Respublikos mokslo ir studijų įstatymo Nr. XI-242 46, 59, 74, 75, 75-1, 75-2, 75-3, 76</text:span><text:span text:style-name="T1088">, 77, 82, 83 straipsnių pakeitimo, 9 straipsnio pripažinimo netekusiu galios ir Įstatymo papildymo 76-1, 76-2, 83-1 straipsniais įstatymo Nr. XIV-654 9, 12 ir 16 straipsnių pakeitimo įstatymas</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16T18:48:00Z</meta:creation-date>
    <dc:date>2023-12-16T18:48:00Z</dc:date>
    <meta:print-date>2021-11-23T07:12:00Z</meta:print-date>
    <meta:template xlink:href="Normal.dotm" xlink:type="simple"/>
    <meta:editing-cycles>2</meta:editing-cycles>
    <meta:editing-duration>PT0S</meta:editing-duration>
    <meta:document-statistic meta:page-count="3" meta:paragraph-count="299" meta:word-count="5153" meta:character-count="41595" meta:row-count="942" meta:non-whitespace-character-count="36741"/>
  </office:meta>
</office:document-meta>
</file>