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4 iki 2023-08-29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(pak. A1-139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ocialinės apsaugos ir darbo ministerija, Įsakymas</text:span></text:p>
      <text:p text:style-name="P61"><text:span text:style-name="T62">Nr.<text:s/></text:span><text:a xlink:href="https://www.e-tar.lt/portal/legalAct.html?documentId=f8e22fb0b9dc11ed8df094f359a60216" office:target-frame-name="_top" xlink:show="replace"><text:span text:style-name="T63">A1-139</text:span></text:a><text:span text:style-name="T64">, 2023-03-03, paskelbta TAR 2023-03-03, i. k. 2023-03986</text:span></text:p>
      <text:p text:style-name="P65"><text:span text:style-name="T66">Dėl Lietuvos Respublikos socialinės apsaugos ir darbo ministro 2022 m. gegužės 17 d. įsakymo Nr. A1-350 „Dėl 2021–2030 metų plėtros programos valdytojos<text:s/></text:span><text:span text:style-name="T67">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0S</meta:editing-duration>
    <meta:document-statistic meta:page-count="2" meta:paragraph-count="24" meta:word-count="319" meta:character-count="2607" meta:row-count="59" meta:non-whitespace-character-count="2312"/>
  </office:meta>
</office:document-meta>
</file>