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4 iki 2024-06-10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200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ocialinės apsaugos ir darbo ministerija, Įsakymas</text:span></text:p>
      <text:p text:style-name="P74"><text:span text:style-name="T75">Nr.<text:s/></text:span><text:a xlink:href="https://www.e-tar.lt/portal/legalAct.html?documentId=f8e22fb0b9dc11ed8df094f359a60216" office:target-frame-name="_top" xlink:show="replace"><text:span text:style-name="T76">A1-139</text:span></text:a><text:span text:style-name="T77">, 2023-03-03, paskelbta TAR 2023-03-03, i. k. 2023-03986</text:span></text:p>
      <text:p text:style-name="P78"><text:span text:style-name="T79">Dėl Lietuvos Respublikos socialinės apsaugos ir darbo ministro 2022 m. gegužės 17 d. įsakymo Nr.<text:s/></text:span><text:span text:style-name="T80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81">rtinimo“ pakeitimo</text:span></text:p>
      <text:p text:style-name="P82"/>
      <text:p text:style-name="P83"><text:span text:style-name="T84">2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c098adb0463011ee9de9e7e0fd363afc" office:target-frame-name="_top" xlink:show="replace"><text:span text:style-name="T89">A1-574</text:span></text:a><text:span text:style-name="T90">, 2023-08-29, paskelbta TAR 2023-08-29, i. k. 2023-16</text:span><text:span text:style-name="T91">947</text:span></text:p>
      <text:p text:style-name="P92"><text:span text:style-name="T93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94">amos pažangos priemonės Nr. 09-001-02-03-02 „Didinti pažeidžiamų asmenų grupių užimtumą“ aprašo patvirtinimo“ pakeitimo</text:span></text:p>
      <text:p text:style-name="P95"/>
      <text:p text:style-name="P96"><text:span text:style-name="T97">3.</text:span></text:p>
      <text:p text:style-name="P98"><text:span text:style-name="T99">Lietuvos Respublikos socialinės apsaugos ir darbo ministerija, Įsakymas</text:span></text:p>
      <text:p text:style-name="P100"><text:span text:style-name="T101">Nr.<text:s/></text:span><text:a xlink:href="https://www.e-tar.lt/portal/legalAct.html?documentId=60a3875095d011eea5a28c81c82193a8" office:target-frame-name="_top" xlink:show="replace"><text:span text:style-name="T102">A1-817</text:span></text:a><text:span text:style-name="T103">, 2023-12-08, paskelbta TAR 2023-12-08, i. k. 2023-23900</text:span></text:p>
      <text:p text:style-name="P104"><text:span text:style-name="T105">Dėl Lietuvos Respublikos socialinės apsaugos ir darbo ministro 2022 m. gegužės 17 d. įsakymo Nr.<text:s/></text:span><text:span text:style-name="T106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107">rtinimo“ pakeitimo</text:span></text:p>
      <text:p text:style-name="P108"/>
      <text:p text:style-name="P109"><text:span text:style-name="T110">4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e936e0c0e15d11eead77e967e3995264" office:target-frame-name="_top" xlink:show="replace"><text:span text:style-name="T115">A1-200</text:span></text:a><text:span text:style-name="T116">, 2024-03-13, paskelbta TAR 2024-03-13, i. k. 2024-04</text:span><text:span text:style-name="T117">610</text:span></text:p>
      <text:p text:style-name="P118"><text:span text:style-name="T119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120">amos pažangos priemonės Nr. 09-001-02-03-02 „Didinti pažeidžiamų asmenų grupių užimtumą“ apraš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78" meta:word-count="641" meta:character-count="4899" meta:row-count="180" meta:non-whitespace-character-count="4336"/>
  </office:meta>
</office:document-meta>
</file>