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8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 SAVIVALDYBĖS 2023–2025<text:s/></text:span><text:span text:style-name="T23">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 straipsnio 2 dalimi,<text:s/></text:span><text:span text:style-name="T30">Lietuvos Respublikos savivaldybių infrastruktūros plėtros įstatymo 4 straipsnio 2 dalies 5 punktu, 7 straipsnio 1 dalimi, Lietuvos Respublikos administracinės naštos mažinimo įstatymo 6 straipsnio 1 dalimi, Strateginio valdymo metodikos, patvirtintos Lietu</text:span><text:span text:style-name="T31">vos Respublikos Vyriausybės 2021 m. balandžio 28 d. nutarimu Nr. 292 „Dėl Lietuvos Respublikos strateginio valdymo įstatymo, Lietuvos Respublikos regioninės plėtros įstatymo 4 straipsnio 3 ir 5 dalių, 7 straipsnio 1 ir 4 dalių ir Lietuvos Respublikos biudž</text:span><text:span text:style-name="T32">eto sandaros įstatymo 141 straipsnio 3 dalies įgyvendinimo“, 179 punktu ir Zarasų rajono savivaldybės strateginio planavimo organizavimo tvarkos aprašo, patvirtinto Zarasų rajono savivaldybės tarybos 2015 m. kovo 17 d. sprendimu Nr. T-50 „Dėl<text:s/></text:span><text:soft-page-break/><text:span text:style-name="T33">Zarasų rajono</text:span><text:span text:style-name="T34"><text:s/>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damas).</text:span></text:p>
      <text:p text:style-name="P39"><text:span text:style-name="T40">Sprendimas<text:s/></text:span><text:span text:style-name="T41">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244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P55"><text:span text:style-name="T56">Nr.<text:s/></text:span><text:a xlink:href="https://www.e-tar.lt/portal/legalAct.html?documentId=ed2005107c8411eea5a28c81c82193a8" office:target-frame-name="_top" xlink:show="replace"><text:span text:style-name="T57">T-207</text:span></text:a><text:span text:style-name="T58">, 2023-10-26, paskelbta TAR 2023-11-06, i. k. 2023-21566</text:span></text:p>
      <text:p text:style-name="P59"><text:span text:style-name="T60">Nr.<text:s/></text:span><text:a xlink:href="https://www.e-tar.lt/portal/legalAct.html?documentId=f3ba2cc0a48e11eea5a28c81c82193a8" office:target-frame-name="_top" xlink:show="replace"><text:span text:style-name="T61">T-244</text:span></text:a><text:span text:style-name="T62">, 2023-12-21, paskelbta TAR 2023-12-27, i. k. 2023-25438</text:span></text:p>
      <text:p text:style-name="Normal"/>
      <text:p text:style-name="P63">01 programa 2023-2025 M,<text:s/>keistas pagal T-244</text:p>
      <text:p text:style-name="P64">Priedo pakeitimai:</text:p>
      <text:p text:style-name="P65"><text:span text:style-name="T66">Nr.<text:s/></text:span><text:a xlink:href="https://www.e-tar.lt/portal/legalAct.html?documentId=905ed240197711eeb233e8b04dc9bb3d" office:target-frame-name="_top" xlink:show="replace"><text:span text:style-name="T67">T-124</text:span></text:a><text:span text:style-name="T68">, 2023-06-29, paskelbta TAR 2023-07-03, i. k. 2023-13628</text:span></text:p>
      <text:p text:style-name="P69"><text:span text:style-name="T70">Nr.<text:s/></text:span><text:a xlink:href="https://www.e-tar.lt/portal/legalAct.html?documentId=ed2005107c8411eea5a28c81c82193a8" office:target-frame-name="_top" xlink:show="replace"><text:span text:style-name="T71">T-207</text:span></text:a><text:span text:style-name="T72">, 2023-10-26, paskelbta TAR 2023-11-06, i. k. 2023-21566</text:span></text:p>
      <text:p text:style-name="P73"><text:span text:style-name="T74">Nr.<text:s/></text:span><text:a xlink:href="https://www.e-tar.lt/portal/legalAct.html?documentId=f3ba2cc0a48e11eea5a28c81c82193a8" office:target-frame-name="_top" xlink:show="replace"><text:span text:style-name="T75">T-244</text:span></text:a><text:span text:style-name="T76">, 2023-12-21, paskelbta TAR 2023-12-27, i. k. 2023-25438</text:span></text:p>
      <text:p text:style-name="Normal"/>
      <text:p text:style-name="P77">03 programa 2023-2025 M, keistas pagal T-244</text:p>
      <text:p text:style-name="P78">Priedo pakeitimai:</text:p>
      <text:soft-page-break/>
      <text:p text:style-name="P79"><text:span text:style-name="T80">Nr.<text:s/></text:span><text:a xlink:href="https://www.e-tar.lt/portal/legalAct.html?documentId=905ed240197711eeb233e8b04dc9bb3d" office:target-frame-name="_top" xlink:show="replace"><text:span text:style-name="T81">T-124</text:span></text:a><text:span text:style-name="T82">, 2023-06-29,<text:s/></text:span><text:span text:style-name="T83">paskelbta TAR 2023-07-03, i. k. 2023-13628</text:span></text:p>
      <text:p text:style-name="P84"><text:span text:style-name="T85">Nr.<text:s/></text:span><text:a xlink:href="https://www.e-tar.lt/portal/legalAct.html?documentId=ed2005107c8411eea5a28c81c82193a8" office:target-frame-name="_top" xlink:show="replace"><text:span text:style-name="T86">T-207</text:span></text:a><text:span text:style-name="T87">, 2023-10-26, paskelbta TAR 2023-11-06, i. k. 2023-21566</text:span></text:p>
      <text:p text:style-name="P88"><text:span text:style-name="T89">Nr.<text:s/></text:span><text:a xlink:href="https://www.e-tar.lt/portal/legalAct.html?documentId=f3ba2cc0a48e11eea5a28c81c82193a8" office:target-frame-name="_top" xlink:show="replace"><text:span text:style-name="T90">T-244</text:span></text:a><text:span text:style-name="T91">, 2023-12-21, paskelbta TAR 2023-12-27, i. k. 2023-25438</text:span></text:p>
      <text:p text:style-name="Normal"/>
      <text:p text:style-name="P92">06 programa 2023-2025 M, keistas pagal T-244</text:p>
      <text:p text:style-name="P93">Priedo pakeitimai:</text:p>
      <text:p text:style-name="P94"><text:span text:style-name="T95">Nr.<text:s/></text:span><text:a xlink:href="https://www.e-tar.lt/portal/legalAct.html?documentId=905ed240197711eeb233e8b04dc9bb3d" office:target-frame-name="_top" xlink:show="replace"><text:span text:style-name="T96">T-124</text:span></text:a><text:span text:style-name="T97">, 2023-06-29, paskelbta TAR 2023-07-03, i. k. 2023-13628</text:span></text:p>
      <text:p text:style-name="P98"><text:span text:style-name="T99">Nr.<text:s/></text:span><text:a xlink:href="https://www.e-tar.lt/portal/legalAct.html?documentId=ed2005107c8411eea5a28c81c82193a8" office:target-frame-name="_top" xlink:show="replace"><text:span text:style-name="T100">T-207</text:span></text:a><text:span text:style-name="T101">, 2023-10-26, paskelbta TAR 2023-11-06, i. k. 2023-21566</text:span></text:p>
      <text:p text:style-name="P102"><text:span text:style-name="T103">Nr.<text:s/></text:span><text:a xlink:href="https://www.e-tar.lt/portal/legalAct.html?documentId=f3ba2cc0a48e11eea5a28c81c82193a8" office:target-frame-name="_top" xlink:show="replace"><text:span text:style-name="T104">T-244</text:span></text:a><text:span text:style-name="T105">, 2023-12-21, paskelbta TAR 2023-12-27, i. k. 2023-25438</text:span></text:p>
      <text:p text:style-name="Normal"/>
      <text:p text:style-name="P106">08 programa 2023-2025 M, keistas pagal T-244</text:p>
      <text:p text:style-name="P107">Priedo pakeitimai:</text:p>
      <text:p text:style-name="P108"><text:span text:style-name="T109">Nr.<text:s/></text:span><text:a xlink:href="https://www.e-tar.lt/portal/legalAct.html?documentId=905ed240197711eeb233e8b04dc9bb3d" office:target-frame-name="_top" xlink:show="replace"><text:span text:style-name="T110">T-124</text:span></text:a><text:span text:style-name="T111">, 2023-06-29, paskelbta TAR 2023-07-03, i. k. 2023-13628</text:span></text:p>
      <text:p text:style-name="P112"><text:span text:style-name="T113">Nr.<text:s/></text:span><text:a xlink:href="https://www.e-tar.lt/portal/legalAct.html?documentId=ed2005107c8411eea5a28c81c82193a8" office:target-frame-name="_top" xlink:show="replace"><text:span text:style-name="T114">T-207</text:span></text:a><text:span text:style-name="T115">, 2023-10-26, pa</text:span><text:span text:style-name="T116">skelbta TAR 2023-11-06, i. k. 2023-21566</text:span></text:p>
      <text:p text:style-name="P117"><text:span text:style-name="T118">Nr.<text:s/></text:span><text:a xlink:href="https://www.e-tar.lt/portal/legalAct.html?documentId=f3ba2cc0a48e11eea5a28c81c82193a8" office:target-frame-name="_top" xlink:show="replace"><text:span text:style-name="T119">T-244</text:span></text:a><text:span text:style-name="T120">, 2023-12-21, paskelbta TAR 2023-12-27, i. k. 2023-25438</text:span></text:p>
      <text:p text:style-name="Normal"/>
      <text:p text:style-name="P121">09 programa 2023-2025 M, keistas pagal T-244</text:p>
      <text:p text:style-name="P122">Priedo pakeitimai:</text:p>
      <text:p text:style-name="P123"><text:span text:style-name="T124">Nr.<text:s/></text:span><text:a xlink:href="https://www.e-tar.lt/portal/legalAct.html?documentId=905ed240197711eeb233e8b04dc9bb3d" office:target-frame-name="_top" xlink:show="replace"><text:span text:style-name="T125">T-124</text:span></text:a><text:span text:style-name="T126">, 2023-06-29, paskelbta TAR 2023-07-03, i. k. 2023-13628</text:span></text:p>
      <text:p text:style-name="P127"><text:span text:style-name="T128">Nr.<text:s/></text:span><text:a xlink:href="https://www.e-tar.lt/portal/legalAct.html?documentId=ed2005107c8411eea5a28c81c82193a8" office:target-frame-name="_top" xlink:show="replace"><text:span text:style-name="T129">T-207</text:span></text:a><text:span text:style-name="T130">, 2023-10-26, paskelbta TAR 2023-11-06, i. k. 2023-21566</text:span></text:p>
      <text:p text:style-name="P131"><text:span text:style-name="T132">Nr.<text:s/></text:span><text:a xlink:href="https://www.e-tar.lt/portal/legalAct.html?documentId=f3ba2cc0a48e11eea5a28c81c82193a8" office:target-frame-name="_top" xlink:show="replace"><text:span text:style-name="T133">T-244</text:span></text:a><text:span text:style-name="T134">, 2023-12-21, paskelbta TAR 2023-12-27, i. k. 2023-25438</text:span></text:p>
      <text:p text:style-name="Normal"/>
      <text:p text:style-name="P135">13 programa 2023-2025 M, keistas pagal T-244</text:p>
      <text:p text:style-name="P136">Priedo pakeitimai:</text:p>
      <text:p text:style-name="P137"><text:span text:style-name="T138">Nr.<text:s/></text:span><text:a xlink:href="https://www.e-tar.lt/portal/legalAct.html?documentId=905ed240197711eeb233e8b04dc9bb3d" office:target-frame-name="_top" xlink:show="replace"><text:span text:style-name="T139">T-124</text:span></text:a><text:span text:style-name="T140">, 2023-06-29, paskelbta TAR 2023-07-03, i. k. 2023-13628</text:span></text:p>
      <text:p text:style-name="P141"><text:span text:style-name="T142">Nr.<text:s/></text:span><text:a xlink:href="https://www.e-tar.lt/portal/legalAct.html?documentId=ed2005107c8411eea5a28c81c82193a8" office:target-frame-name="_top" xlink:show="replace"><text:span text:style-name="T143">T-207</text:span></text:a><text:span text:style-name="T144">, 2023-10-26, paskelbta TAR 2023-11-06, i. k. 2023-21566</text:span></text:p>
      <text:p text:style-name="P145"><text:span text:style-name="T146">Nr.<text:s/></text:span><text:a xlink:href="https://www.e-tar.lt/portal/legalAct.html?documentId=f3ba2cc0a48e11eea5a28c81c82193a8" office:target-frame-name="_top" xlink:show="replace"><text:span text:style-name="T147">T-244</text:span></text:a><text:span text:style-name="T148">, 2023-12-21, paskelbta TAR 2023-12-27, i. k. 2023-25438</text:span></text:p>
      <text:p text:style-name="Normal"/>
      <text:p text:style-name="P149">14 programa 2023-2025 M, keistas pagal T-244</text:p>
      <text:p text:style-name="P150">Priedo pakeitimai:</text:p>
      <text:p text:style-name="P151"><text:span text:style-name="T152">Nr.<text:s/></text:span><text:a xlink:href="https://www.e-tar.lt/portal/legalAct.html?documentId=905ed240197711eeb233e8b04dc9bb3d" office:target-frame-name="_top" xlink:show="replace"><text:span text:style-name="T153">T-124</text:span></text:a><text:span text:style-name="T154">, 2023-06-29, pask</text:span><text:span text:style-name="T155">elbta TAR 2023-07-03, i. k. 2023-13628</text:span></text:p>
      <text:p text:style-name="P156"><text:span text:style-name="T157">Nr.<text:s/></text:span><text:a xlink:href="https://www.e-tar.lt/portal/legalAct.html?documentId=ed2005107c8411eea5a28c81c82193a8" office:target-frame-name="_top" xlink:show="replace"><text:span text:style-name="T158">T-207</text:span></text:a><text:span text:style-name="T159">, 2023-10-26, paskelbta TAR 2023-11-06, i. k. 2023-21566</text:span></text:p>
      <text:p text:style-name="P160"><text:span text:style-name="T161">Nr.<text:s/></text:span><text:a xlink:href="https://www.e-tar.lt/portal/legalAct.html?documentId=f3ba2cc0a48e11eea5a28c81c82193a8" office:target-frame-name="_top" xlink:show="replace"><text:span text:style-name="T162">T-244</text:span></text:a><text:span text:style-name="T163">, 2023-12-21, paskelbta TAR 2023-12-27, i. k. 2023-25438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Zarasų rajono savivaldybės taryba, Sprendimas</text:span></text:p>
      <text:p text:style-name="P173"><text:span text:style-name="T174">Nr.<text:s/></text:span><text:a xlink:href="https://www.e-tar.lt/portal/legalAct.html?documentId=905ed240197711eeb233e8b04dc9bb3d" office:target-frame-name="_top" xlink:show="replace"><text:span text:style-name="T175">T-124</text:span></text:a><text:span text:style-name="T176">, 2023-06-29, paskelbta TAR 2023-07-03, i. k. 2023-13628</text:span></text:p>
      <text:p text:style-name="P177"><text:span text:style-name="T178">Dėl Zarasų rajono savivaldybės tarybos 2023 m. vasario 10 d. sprendimo Nr. T-2 „Dėl Zarasų rajono<text:s/></text:span><text:span text:style-name="T179">savivaldybės 2023–2025 metų strateginio veiklos plano tvirtinimo“ pakeitimo</text:span></text:p>
      <text:p text:style-name="P180"/>
      <text:p text:style-name="P181"><text:span text:style-name="T182">2.</text:span></text:p>
      <text:p text:style-name="P183"><text:span text:style-name="T184">Zarasų rajono savivaldybės taryba, Sprendimas</text:span></text:p>
      <text:p text:style-name="P185"><text:span text:style-name="T186">Nr.<text:s/></text:span><text:a xlink:href="https://www.e-tar.lt/portal/legalAct.html?documentId=ed2005107c8411eea5a28c81c82193a8" office:target-frame-name="_top" xlink:show="replace"><text:span text:style-name="T187">T-207</text:span></text:a><text:span text:style-name="T188">, 2023-10-26, paskelbta</text:span><text:span text:style-name="T189"><text:s/>TAR 2023-11-06, i. k. 2023-21566</text:span></text:p>
      <text:p text:style-name="P190"><text:span text:style-name="T191">Dėl Zarasų rajono savivaldybės tarybos 2023 m. vasario 10 d. sprendimo Nr. T-2 „Dėl Zarasų rajono savivaldybės 2023–2025 metų strateginio veiklos plano tvirtinimo“ pakeitimo</text:span></text:p>
      <text:p text:style-name="P192"/>
      <text:p text:style-name="P193"><text:span text:style-name="T194">3.</text:span></text:p>
      <text:p text:style-name="P195"><text:span text:style-name="T196">Zarasų rajono savivaldybės taryba, Sprendima</text:span><text:span text:style-name="T197">s</text:span></text:p>
      <text:p text:style-name="P198"><text:span text:style-name="T199">Nr.<text:s/></text:span><text:a xlink:href="https://www.e-tar.lt/portal/legalAct.html?documentId=f3ba2cc0a48e11eea5a28c81c82193a8" office:target-frame-name="_top" xlink:show="replace"><text:span text:style-name="T200">T-244</text:span></text:a><text:span text:style-name="T201">, 2023-12-21, paskelbta TAR 2023-12-27, i. k. 2023-25438</text:span></text:p>
      <text:p text:style-name="P202"><text:span text:style-name="T203">Dėl Zarasų rajono savivaldybės tarybos 2023 m. vasario 10 d. sprendimo Nr. T-2 „Dėl Zarasų</text:span><text:span text:style-name="T204"><text:s/>rajono savivaldybės 2023–2025 metų strateginio veiklos plano 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4-01-02T13:16:00Z</meta:creation-date>
    <dc:date>2024-01-02T13:16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33" meta:character-count="7133" meta:row-count="181" meta:non-whitespace-character-count="6360"/>
  </office:meta>
</office:document-meta>
</file>