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07 iki 2023-12-27</text:span></text:p>
      <text:p text:style-name="P10"/>
      <text:p text:style-name="P11"><text:span text:style-name="T12">Sprendimas paskelbtas: TAR 2023-02-17, i. k. 2023-02863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7">Zarasų rajono savivaldybės taryba</text:p>
      <text:p text:style-name="P18"/>
      <text:p text:style-name="P19">SPRENDIMAS</text:p>
      <text:h text:style-name="P20" text:outline-level="2"><text:span text:style-name="T21">DĖL<text:s/></text:span><text:span text:style-name="T22">ZARASŲ RAJONO<text:s/></text:span><text:span text:style-name="T23">SAVIVALDYBĖS 2023–2025 metų STRATEGINIO VEIKLOS PLANO TVIRTINIMO</text:span></text:h>
      <text:p text:style-name="P24"/>
      <text:p text:style-name="P25">2023 m. vasario 10 d. Nr. T-2</text:p>
      <text:h text:style-name="P26" text:outline-level="3">Zarasai</text:h>
      <text:p text:style-name="P27"/>
      <text:p text:style-name="P28"><text:span text:style-name="T29">Vadovaudamasi Lietuvos Respublikos vietos savivaldos įstatymo 16 straipsnio 2 dalies 40 punktu, Lietuvos Respublikos strateginio valdymo įstatymo 23<text:s/></text:span><text:span text:style-name="T30">straipsnio 2 dalimi, Lietuvos Respublikos savivaldybių infrastruktūros plėtros įstatymo 4 straipsnio 2 dalies 5 punktu, 7 straipsnio 1 dalimi, Lietuvos Respublikos administracinės naštos mažinimo įstatymo 6 straipsnio 1 dalimi, Strateginio valdymo metodiko</text:span><text:span text:style-name="T31">s, patvirtintos Lietuvos Respublikos Vyriausybės 2021 m. balandžio 28 d. nutarimu Nr. 292 „Dėl Lietuvos Respublikos strateginio valdymo įstatymo, Lietuvos Respublikos regioninės plėtros įstatymo 4 straipsnio 3 ir 5 dalių, 7 straipsnio 1 ir 4 dalių ir Lietu</text:span><text:span text:style-name="T32">vos Respublikos biudžeto sandaros įstatymo 141 straipsnio 3 dalies įgyvendinimo“, 179 punktu ir Zarasų rajono savivaldybės strateginio planavimo organizavimo tvarkos aprašo, patvirtinto Zarasų rajono savivaldybės tarybos 2015 m. kovo 17 d. sprendimu Nr. T-</text:span><text:span text:style-name="T33">50 „Dėl<text:s/></text:span><text:soft-page-break/><text:span text:style-name="T34">Zarasų rajono savivaldybės strateginio planavimo organizavimo tvarkos aprašo patvirtinimo“, 33 punktu,</text:span><text:span text:style-name="T35"><text:s/></text:span><text:span text:style-name="T36">Zarasų rajono savivaldybės taryba n u s p r e n d ž i a:<text:s/></text:span></text:p>
      <text:p text:style-name="P37"><text:span text:style-name="T38">Patvirtinti Zarasų rajono savivaldybės 2023–2025 metų strateginį veiklos planą (pride</text:span><text:span text:style-name="T39">damas).</text:span></text:p>
      <text:p text:style-name="P40"><text:span text:style-name="T41">Sprendimas skelbiamas Teisės aktų registre.</text:span></text:p>
      <text:p text:style-name="P42"/>
      <text:p text:style-name="P43"/>
      <text:p text:style-name="P44"/>
      <text:p text:style-name="P45"><text:span text:style-name="T46">Savivaldybės meras <text:s text:c="5"/></text:span><text:span text:style-name="T47"><text:tab/><text:s text:c="4"/>Nikolajus Guseva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SVP forma, keistas pagal T-207</text:p>
      <text:p text:style-name="P50">Priedo pakeitimai:</text:p>
      <text:p text:style-name="P51"><text:span text:style-name="T52">Nr.<text:s/></text:span><text:a xlink:href="https://www.e-tar.lt/portal/legalAct.html?documentId=905ed240197711eeb233e8b04dc9bb3d" office:target-frame-name="_top" xlink:show="replace"><text:span text:style-name="T53">T-124</text:span></text:a><text:span text:style-name="T54">, 2023-06-29, paskelbta TAR 2023-07-03, i. k. 2023-13628</text:span></text:p>
      <text:p text:style-name="P55"><text:span text:style-name="T56">Nr.<text:s/></text:span><text:a xlink:href="https://www.e-tar.lt/portal/legalAct.html?documentId=ed2005107c8411eea5a28c81c82193a8" office:target-frame-name="_top" xlink:show="replace"><text:span text:style-name="T57">T-207</text:span></text:a><text:span text:style-name="T58">, 2023-10-26, paskelbta TAR 2023-11-06, i. k. 2023-21566</text:span></text:p>
      <text:p text:style-name="Normal"/>
      <text:p text:style-name="P59">01 programa 2023-2025 M, keistas pagal T-207</text:p>
      <text:p text:style-name="P60">Priedo pakeitimai:</text:p>
      <text:p text:style-name="P61"><text:span text:style-name="T62">Nr.<text:s/></text:span><text:a xlink:href="https://www.e-tar.lt/portal/legalAct.html?documentId=905ed240197711eeb233e8b04dc9bb3d" office:target-frame-name="_top" xlink:show="replace"><text:span text:style-name="T63">T-124</text:span></text:a><text:span text:style-name="T64">, 2023-06-29, pask</text:span><text:span text:style-name="T65">elbta TAR 2023-07-03, i. k. 2023-13628</text:span></text:p>
      <text:p text:style-name="P66"><text:span text:style-name="T67">Nr.<text:s/></text:span><text:a xlink:href="https://www.e-tar.lt/portal/legalAct.html?documentId=ed2005107c8411eea5a28c81c82193a8" office:target-frame-name="_top" xlink:show="replace"><text:span text:style-name="T68">T-207</text:span></text:a><text:span text:style-name="T69">, 2023-10-26, paskelbta TAR 2023-11-06, i. k. 2023-21566</text:span></text:p>
      <text:p text:style-name="Normal"/>
      <text:p text:style-name="P70">03 programa 2023-2025 M, keistas pagal T-207</text:p>
      <text:p text:style-name="P71">Priedo<text:s/>pakeitimai:</text:p>
      <text:p text:style-name="P72"><text:span text:style-name="T73">Nr.<text:s/></text:span><text:a xlink:href="https://www.e-tar.lt/portal/legalAct.html?documentId=905ed240197711eeb233e8b04dc9bb3d" office:target-frame-name="_top" xlink:show="replace"><text:span text:style-name="T74">T-124</text:span></text:a><text:span text:style-name="T75">, 2023-06-29, paskelbta TAR 2023-07-03, i. k. 2023-13628</text:span></text:p>
      <text:p text:style-name="P76"><text:span text:style-name="T77">Nr.<text:s/></text:span><text:a xlink:href="https://www.e-tar.lt/portal/legalAct.html?documentId=ed2005107c8411eea5a28c81c82193a8" office:target-frame-name="_top" xlink:show="replace"><text:span text:style-name="T78">T-207</text:span></text:a><text:span text:style-name="T79">, 2023-10-26, paskelbta TAR 2023-11-06, i. k. 2023-21566</text:span></text:p>
      <text:p text:style-name="Normal"/>
      <text:p text:style-name="P80">06 programa 2023-2025 M, keistas pagal T-207</text:p>
      <text:p text:style-name="P81">Priedo pakeitimai:</text:p>
      <text:p text:style-name="P82"><text:span text:style-name="T83">Nr.<text:s/></text:span><text:a xlink:href="https://www.e-tar.lt/portal/legalAct.html?documentId=905ed240197711eeb233e8b04dc9bb3d" office:target-frame-name="_top" xlink:show="replace"><text:span text:style-name="T84">T-124</text:span></text:a><text:span text:style-name="T85">, 2023-06-29, paskelbta TAR 2023-07-03, i. k. 2023-13628</text:span></text:p>
      <text:p text:style-name="P86"><text:span text:style-name="T87">Nr.<text:s/></text:span><text:a xlink:href="https://www.e-tar.lt/portal/legalAct.html?documentId=ed2005107c8411eea5a28c81c82193a8" office:target-frame-name="_top" xlink:show="replace"><text:span text:style-name="T88">T-207</text:span></text:a><text:span text:style-name="T89">, 2023-10-26, paskelbta TAR 2023-11-06, i. k. 2023-21566</text:span></text:p>
      <text:p text:style-name="Normal"/>
      <text:p text:style-name="P90">08 programa 2023-2025 M, keistas pagal T-207</text:p>
      <text:p text:style-name="P91">Priedo pakeitimai:</text:p>
      <text:p text:style-name="P92"><text:span text:style-name="T93">Nr.<text:s/></text:span><text:a xlink:href="https://www.e-tar.lt/portal/legalAct.html?documentId=905ed240197711eeb233e8b04dc9bb3d" office:target-frame-name="_top" xlink:show="replace"><text:span text:style-name="T94">T-124</text:span></text:a><text:span text:style-name="T95">, 2023-06-29, paskelbta TAR 2023-07-03, i. k. 2023-13628</text:span></text:p>
      <text:p text:style-name="P96"><text:span text:style-name="T97">Nr.<text:s/></text:span><text:a xlink:href="https://www.e-tar.lt/portal/legalAct.html?documentId=ed2005107c8411eea5a28c81c82193a8" office:target-frame-name="_top" xlink:show="replace"><text:span text:style-name="T98">T-207</text:span></text:a><text:span text:style-name="T99">, 2023-10-26, paskelbta TAR 2023-11-06, i. k. 2023-21566</text:span></text:p>
      <text:p text:style-name="Normal"/>
      <text:p text:style-name="P100">09 programa 2023-2025 M, keistas pagal T-207</text:p>
      <text:p text:style-name="P101">Priedo pakeitimai:</text:p>
      <text:p text:style-name="P102"><text:span text:style-name="T103">Nr.<text:s/></text:span><text:a xlink:href="https://www.e-tar.lt/portal/legalAct.html?documentId=905ed240197711eeb233e8b04dc9bb3d" office:target-frame-name="_top" xlink:show="replace"><text:span text:style-name="T104">T-124</text:span></text:a><text:span text:style-name="T105">, 2023-06-29, paskelbta TAR 2023-07-03, i. k. 2023-13628</text:span></text:p>
      <text:p text:style-name="P106"><text:span text:style-name="T107">Nr.<text:s/></text:span><text:a xlink:href="https://www.e-tar.lt/portal/legalAct.html?documentId=ed2005107c8411eea5a28c81c82193a8" office:target-frame-name="_top" xlink:show="replace"><text:span text:style-name="T108">T-207</text:span></text:a><text:span text:style-name="T109">, 2023-10-26, paskelbta TAR 2023-11-06, i. k. 2023-21566</text:span></text:p>
      <text:p text:style-name="Normal"/>
      <text:p text:style-name="P110">13 programa 2023-2025 M, keistas pagal T-207</text:p>
      <text:p text:style-name="P111">Priedo pakeitimai:</text:p>
      <text:p text:style-name="P112"><text:span text:style-name="T113">Nr.<text:s/></text:span><text:a xlink:href="https://www.e-tar.lt/portal/legalAct.html?documentId=905ed240197711eeb233e8b04dc9bb3d" office:target-frame-name="_top" xlink:show="replace"><text:span text:style-name="T114">T-124</text:span></text:a><text:span text:style-name="T115">, 2023-06-29, paskelbta TAR 2023-07-03, i. k. 2023-13628</text:span></text:p>
      <text:p text:style-name="P116"><text:span text:style-name="T117">Nr.<text:s/></text:span><text:a xlink:href="https://www.e-tar.lt/portal/legalAct.html?documentId=ed2005107c8411eea5a28c81c82193a8" office:target-frame-name="_top" xlink:show="replace"><text:span text:style-name="T118">T-207</text:span></text:a><text:span text:style-name="T119">, 2023-10-26, paskelbta TAR 2023-11-06, i. k. 2023-21566</text:span></text:p>
      <text:p text:style-name="Normal"/>
      <text:p text:style-name="P120">14 programa 2023-2025 M, keistas pagal T-207</text:p>
      <text:p text:style-name="P121">Priedo pakeitimai:</text:p>
      <text:p text:style-name="P122"><text:span text:style-name="T123">Nr.<text:s/></text:span><text:a xlink:href="https://www.e-tar.lt/portal/legalAct.html?documentId=905ed240197711eeb233e8b04dc9bb3d" office:target-frame-name="_top" xlink:show="replace"><text:span text:style-name="T124">T-124</text:span></text:a><text:span text:style-name="T125">, 2023-06-29, paskelbta TAR 2023-07-03, i. k. 2023-13628</text:span></text:p>
      <text:p text:style-name="P126"><text:span text:style-name="T127">Nr.<text:s/></text:span><text:a xlink:href="https://www.e-tar.lt/portal/legalAct.html?documentId=ed2005107c8411eea5a28c81c82193a8" office:target-frame-name="_top" xlink:show="replace"><text:span text:style-name="T128">T-207</text:span></text:a><text:span text:style-name="T129">, 2023-10-26, paskelbta TAR 2023-11-06, i. k. 2023-21566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Zarasų rajono savivaldybės taryba, Sprendimas</text:span></text:p>
      <text:p text:style-name="P139"><text:span text:style-name="T140">Nr.<text:s/></text:span><text:a xlink:href="https://www.e-tar.lt/portal/legalAct.html?documentId=905ed240197711eeb233e8b04dc9bb3d" office:target-frame-name="_top" xlink:show="replace"><text:span text:style-name="T141">T-124</text:span></text:a><text:span text:style-name="T142">, 2023-06-29, pask</text:span><text:span text:style-name="T143">elbta TAR 2023-07-03, i. k. 2023-13628</text:span></text:p>
      <text:p text:style-name="P144"><text:span text:style-name="T145">Dėl Zarasų rajono savivaldybės tarybos 2023 m. vasario 10 d. sprendimo Nr. T-2 „Dėl Zarasų rajono savivaldybės 2023–2025 metų strateginio veiklos plano tvirtinimo“ pakeitimo</text:span></text:p>
      <text:p text:style-name="P146"/>
      <text:p text:style-name="P147"><text:span text:style-name="T148">2.</text:span></text:p>
      <text:p text:style-name="P149"><text:span text:style-name="T150">Zarasų rajono savivaldybės taryba, Spre</text:span><text:span text:style-name="T151">ndimas</text:span></text:p>
      <text:p text:style-name="P152"><text:span text:style-name="T153">Nr.<text:s/></text:span><text:a xlink:href="https://www.e-tar.lt/portal/legalAct.html?documentId=ed2005107c8411eea5a28c81c82193a8" office:target-frame-name="_top" xlink:show="replace"><text:span text:style-name="T154">T-207</text:span></text:a><text:span text:style-name="T155">, 2023-10-26, paskelbta TAR 2023-11-06, i. k. 2023-21566</text:span></text:p>
      <text:p text:style-name="P156"><text:span text:style-name="T157">Dėl Zarasų rajono savivaldybės tarybos 2023 m. vasario 10 d. sprendimo Nr. T-2 „Dėl Z</text:span><text:span text:style-name="T158">arasų rajono savivaldybės 2023–2025 metų strateginio veiklos plano 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4-01-02T13:16:00Z</meta:creation-date>
    <dc:date>2024-01-02T13:16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638" meta:character-count="5465" meta:row-count="135" meta:non-whitespace-character-count="4870"/>
  </office:meta>
</office:document-meta>
</file>