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22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tyle-complex="italic" fo:text-transform="uppercase" style:font-size-complex="12pt"/>
    </style:style>
    <style:style style:name="P24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27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89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1972in" fo:text-indent="0.4923in">
        <style:tab-stops>
          <style:tab-stop style:type="left" style:position="0.5902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625in"/>
          <style:tab-stop style:type="left" style:position="5.118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7-04 iki 2023-11-06</text:span></text:p>
      <text:p text:style-name="P10"/>
      <text:p text:style-name="P11"><text:span text:style-name="T12">Sprendimas paskelbtas: TAR 2023-02-17, i. k. 2023-02863</text:span></text:p>
      <text:p text:style-name="P13"/>
      <text:p text:style-name="P14"/>
      <text:p text:style-name="P15"><text:span text:style-name="T16"><draw:frame draw:style-name="a0" draw:name="Paveikslėlis 1" text:anchor-type="as-char" svg:x="0in" svg:y="0in" svg:width="0.61736in" svg:height="0.69583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7">Zarasų rajono savivaldybės taryba</text:p>
      <text:p text:style-name="P18"/>
      <text:p text:style-name="P19">SPRENDIMAS</text:p>
      <text:h text:style-name="P20" text:outline-level="2"><text:span text:style-name="T21">DĖL<text:s/></text:span><text:span text:style-name="T22">ZARASŲ RAJONO<text:s/></text:span><text:span text:style-name="T23">SAVIVALDYBĖS 2023–2025 metų STRATEGINIO VEIKLOS PLANO TVIRTINIMO</text:span></text:h>
      <text:p text:style-name="P24"/>
      <text:p text:style-name="P25">2023 m. vasario 10 d. Nr. T-2</text:p>
      <text:h text:style-name="P26" text:outline-level="3">Zarasai</text:h>
      <text:p text:style-name="P27"/>
      <text:p text:style-name="P28"><text:span text:style-name="T29">Vadovaudamasi Lietuvos Respublikos vietos savivaldos įstatymo 16 straipsnio 2 dalies 40 punktu, Lietuvos Respublikos strateginio valdymo įstatymo 23<text:s/></text:span><text:span text:style-name="T30">straipsnio 2 dalimi, Lietuvos Respublikos savivaldybių infrastruktūros plėtros įstatymo 4 straipsnio 2 dalies 5 punktu, 7 straipsnio 1 dalimi, Lietuvos Respublikos administracinės naštos mažinimo įstatymo 6 straipsnio 1 dalimi, Strateginio valdymo metodiko</text:span><text:span text:style-name="T31">s, patvirtintos Lietuvos Respublikos Vyriausybės 2021 m. balandžio 28 d. nutarimu Nr. 292 „Dėl Lietuvos Respublikos strateginio valdymo įstatymo, Lietuvos Respublikos regioninės plėtros įstatymo 4 straipsnio 3 ir 5 dalių, 7 straipsnio 1 ir 4 dalių ir Lietu</text:span><text:span text:style-name="T32">vos Respublikos biudžeto sandaros įstatymo 141 straipsnio 3 dalies įgyvendinimo“, 179 punktu ir Zarasų rajono savivaldybės strateginio planavimo organizavimo tvarkos aprašo, patvirtinto Zarasų rajono savivaldybės tarybos 2015 m. kovo 17 d. sprendimu Nr. T-</text:span><text:span text:style-name="T33">50 „Dėl<text:s/></text:span><text:soft-page-break/><text:span text:style-name="T34">Zarasų rajono savivaldybės strateginio planavimo organizavimo tvarkos aprašo patvirtinimo“, 33 punktu,</text:span><text:span text:style-name="T35"><text:s/></text:span><text:span text:style-name="T36">Zarasų rajono savivaldybės taryba n u s p r e n d ž i a:<text:s/></text:span></text:p>
      <text:p text:style-name="P37"><text:span text:style-name="T38">Patvirtinti Zarasų rajono savivaldybės 2023–2025 metų strateginį veiklos planą (pride</text:span><text:span text:style-name="T39">damas).</text:span></text:p>
      <text:p text:style-name="P40"><text:span text:style-name="T41">Sprendimas skelbiamas Teisės aktų registre.</text:span></text:p>
      <text:p text:style-name="P42"/>
      <text:p text:style-name="P43"/>
      <text:p text:style-name="P44"/>
      <text:p text:style-name="P45"><text:span text:style-name="T46">Savivaldybės meras <text:s text:c="5"/></text:span><text:span text:style-name="T47"><text:tab/><text:s text:c="4"/>Nikolajus Gusevas</text:span></text:p>
      <text:p text:style-name="Normal"/>
      <text:p text:style-name="Normal"/>
      <text:p text:style-name="Normal"/>
      <text:p text:style-name="P48">Priedų pakeitimai:</text:p>
      <text:p text:style-name="Normal"/>
      <text:p text:style-name="P49">SVP forma, keistas pagal T-124</text:p>
      <text:p text:style-name="P50">Priedo pakeitimai:</text:p>
      <text:p text:style-name="P51"><text:span text:style-name="T52">Nr.<text:s/></text:span><text:a xlink:href="https://www.e-tar.lt/portal/legalAct.html?documentId=905ed240197711eeb233e8b04dc9bb3d" office:target-frame-name="_top" xlink:show="replace"><text:span text:style-name="T53">T-124</text:span></text:a><text:span text:style-name="T54">, 2023-06-29, paskelbta TAR 2023-07-03, i. k. 2023-13628</text:span></text:p>
      <text:p text:style-name="Normal"/>
      <text:p text:style-name="P55">01 programa 2023-2025 M, keistas pagal T-124</text:p>
      <text:p text:style-name="P56">Priedo pakeitimai:</text:p>
      <text:p text:style-name="P57"><text:span text:style-name="T58">Nr.<text:s/></text:span><text:a xlink:href="https://www.e-tar.lt/portal/legalAct.html?documentId=905ed240197711eeb233e8b04dc9bb3d" office:target-frame-name="_top" xlink:show="replace"><text:span text:style-name="T59">T-124</text:span></text:a><text:span text:style-name="T60">, 2023-06-29, paskelbta TAR 2023-07-03, i. k. 2023-13628</text:span></text:p>
      <text:p text:style-name="Normal"/>
      <text:p text:style-name="P61">03 programa 2023-2025 M, keistas pagal T-124</text:p>
      <text:p text:style-name="P62">Priedo pakeitimai:</text:p>
      <text:p text:style-name="P63"><text:span text:style-name="T64">Nr.<text:s/></text:span><text:a xlink:href="https://www.e-tar.lt/portal/legalAct.html?documentId=905ed240197711eeb233e8b04dc9bb3d" office:target-frame-name="_top" xlink:show="replace"><text:span text:style-name="T65">T-124</text:span></text:a><text:span text:style-name="T66">, 2023-06-29, paskelbta TAR 2023-07-03, i. k. 2023-13628</text:span></text:p>
      <text:p text:style-name="Normal"/>
      <text:p text:style-name="P67">06 programa 2023-2025 M, keistas pagal T-124</text:p>
      <text:p text:style-name="P68">Priedo pakeitimai:</text:p>
      <text:soft-page-break/>
      <text:p text:style-name="P69"><text:span text:style-name="T70">Nr.<text:s/></text:span><text:a xlink:href="https://www.e-tar.lt/portal/legalAct.html?documentId=905ed240197711eeb233e8b04dc9bb3d" office:target-frame-name="_top" xlink:show="replace"><text:span text:style-name="T71">T-124</text:span></text:a><text:span text:style-name="T72">, 2023-06-29, paskelbta TAR 2023-07-03, i. k. 2023-13628</text:span></text:p>
      <text:p text:style-name="Normal"/>
      <text:p text:style-name="P73">08 programa 2023-2025 M, keistas pagal T-124</text:p>
      <text:p text:style-name="P74">Priedo pakeitimai:</text:p>
      <text:p text:style-name="P75"><text:span text:style-name="T76">Nr.<text:s/></text:span><text:a xlink:href="https://www.e-tar.lt/portal/legalAct.html?documentId=905ed240197711eeb233e8b04dc9bb3d" office:target-frame-name="_top" xlink:show="replace"><text:span text:style-name="T77">T-124</text:span></text:a><text:span text:style-name="T78">, 2023-06-29, paskelbta TAR 2023-07-03, i. k. 2023-13628</text:span></text:p>
      <text:p text:style-name="Normal"/>
      <text:p text:style-name="P79">09 programa 2023-2025 M, keistas pagal T-124</text:p>
      <text:p text:style-name="P80">Priedo pakeitimai:</text:p>
      <text:p text:style-name="P81"><text:span text:style-name="T82">Nr.<text:s/></text:span><text:a xlink:href="https://www.e-tar.lt/portal/legalAct.html?documentId=905ed240197711eeb233e8b04dc9bb3d" office:target-frame-name="_top" xlink:show="replace"><text:span text:style-name="T83">T-124</text:span></text:a><text:span text:style-name="T84">, 2023-06-29, paskelbta TAR 2023-07-03, i. k. 2023-13628</text:span></text:p>
      <text:p text:style-name="Normal"/>
      <text:p text:style-name="P85">13 programa 2023-2025 M, keistas pagal T-124</text:p>
      <text:p text:style-name="P86">Priedo pakeitimai:</text:p>
      <text:p text:style-name="P87"><text:span text:style-name="T88">Nr.<text:s/></text:span><text:a xlink:href="https://www.e-tar.lt/portal/legalAct.html?documentId=905ed240197711eeb233e8b04dc9bb3d" office:target-frame-name="_top" xlink:show="replace"><text:span text:style-name="T89">T-124</text:span></text:a><text:span text:style-name="T90">, 2023-06-29, paskelbta TAR 2023-07-03, i. k. 2023-13628</text:span></text:p>
      <text:p text:style-name="Normal"/>
      <text:p text:style-name="P91">14 programa 2023-2025 M, keistas pagal T-124</text:p>
      <text:p text:style-name="P92">Priedo pakeitimai:</text:p>
      <text:p text:style-name="P93"><text:span text:style-name="T94">Nr.<text:s/></text:span><text:a xlink:href="https://www.e-tar.lt/portal/legalAct.html?documentId=905ed240197711eeb233e8b04dc9bb3d" office:target-frame-name="_top" xlink:show="replace"><text:span text:style-name="T95">T-124</text:span></text:a><text:span text:style-name="T96">, 2023-06-29, paskelbta TAR 2023-07-03, i. k. 2023-13628</text:span>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Zarasų rajono savivaldybės taryba, Sprendimas</text:span></text:p>
      <text:p text:style-name="P106"><text:span text:style-name="T107">Nr.<text:s/></text:span><text:a xlink:href="https://www.e-tar.lt/portal/legalAct.html?documentId=905ed240197711eeb233e8b04dc9bb3d" office:target-frame-name="_top" xlink:show="replace"><text:span text:style-name="T108">T-124</text:span></text:a><text:span text:style-name="T109">, 2023-06-29, paskelbta TAR 2023-07-03, i. k. 2023-13628</text:span></text:p>
      <text:p text:style-name="P110"><text:span text:style-name="T111">Dėl Zarasų rajono savivaldybės tarybos 2023 m. vasario 10 d. sprendimo Nr. T-2 „Dėl Zarasų rajono<text:s/></text:span><text:span text:style-name="T112">savivaldybės 2023–2025 metų strateginio veiklos plano tvirtinimo“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ne Sileikiene</meta:initial-creator>
    <dc:creator>adlibuser</dc:creator>
    <meta:creation-date>2024-01-02T13:16:00Z</meta:creation-date>
    <dc:date>2024-01-02T13:16:00Z</dc:date>
    <meta:print-date>2016-03-25T06:56:00Z</meta:print-date>
    <meta:template xlink:href="Normal.dotm" xlink:type="simple"/>
    <meta:editing-cycles>2</meta:editing-cycles>
    <meta:editing-duration>PT0S</meta:editing-duration>
    <meta:document-statistic meta:page-count="3" meta:paragraph-count="62" meta:word-count="514" meta:character-count="3746" meta:row-count="122" meta:non-whitespace-character-count="3294"/>
  </office:meta>
</office:document-meta>
</file>