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 fo:language="es" fo:country="E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 fo:language="es" fo:country="ES"/>
    </style:style>
    <style:style style:name="P30" style:parent-style-name="Normal" style:family="paragraph">
      <style:paragraph-properties fo:text-align="center"/>
      <style:text-properties fo:color="#000000" style:font-size-complex="12pt" fo:language="es" fo:country="ES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33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34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4-05</text:span></text:p>
      <text:p text:style-name="P11"/>
      <text:p text:style-name="P12"><text:span text:style-name="T13">Sprendimas paskelbtas: TAR 2018-06-29, i. k. 2018-10781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8"/>
      <text:p text:style-name="P19">PANEVĖŽIO MIESTO SAVIVALDYBĖS TARYBA</text:p>
      <text:p text:style-name="P20"/>
      <text:p text:style-name="P21"><text:span text:style-name="T22">SPRENDIMAS</text:span></text:p>
      <text:p text:style-name="P23">DĖL ATLYGIO UŽ VAIKO PRIEŽIŪRĄ BUDINČIO GLOBOTOJO ŠEIMOJE<text:s/></text:p>
      <text:p text:style-name="P24"><text:span text:style-name="T25">DYDŽIO PATVIRTINIMO IR SAVIVALDYBĖS TARYBOS 2017 M. KOVO 30 D. SPRENDIMO NR. 1-91 PRIPAŽINIMO NETEKUSIU GALIOS</text:span></text:p>
      <text:p text:style-name="P26"/>
      <text:p text:style-name="P27">2018 m. birželio 28 d. Nr. 1-235</text:p>
      <text:p text:style-name="P28">Panevėžys</text:p>
      <text:p text:style-name="P29"/>
      <text:p text:style-name="P30"/>
      <text:p text:style-name="P31"><text:span text:style-name="T32">Vadovaudamasi Lietuvos Respublikos vietos savivaldos įstatymo 6 straipsnio 12 punktu, 16 straipsnio 2 dalies 37 punktu, 18 straipsnio 1 dalimi, Lietuvos Respublikos socialinių paslaugų įstatymo 9 straipsnio 1 dalimi, Mokėjimo už socialines paslaugas tvarko</text:span><text:span text:style-name="T33">s aprašo, patvirtinto Lietuvos Respublikos Vyriausybės 2006 m. birželio 14 d. nutarimu Nr. 583 „Dėl Mokėjimo už socialines<text:s/></text:span><text:soft-page-break/><text:span text:style-name="T34">paslaugas tvarkos aprašo patvirtinimo“, 23, 27 punktais,<text:s/></text:span><text:span text:style-name="T35">L</text:span><text:span text:style-name="T36">ietuvos Respublikos socialinės apsaugos ir darbo ministro <text:s/></text:span><text:span text:style-name="T37">2018 m. sausio 1</text:span><text:span text:style-name="T38">9 d.<text:s/></text:span><text:span text:style-name="T39">įsakymu Nr. Al-28 <text:s/></text:span><text:span text:style-name="T40">„D</text:span><text:span text:style-name="T41">ėl globos centro veiklos ir vaiko budinčio globotojo vykdomos priežiūros organizavimo ir kokybės priežiūros tvarkos aprašo patvirtinimo“</text:span><text:span text:style-name="T42">, Panevėžio miesto savivaldybės taryba <text:s/>n u s p r e n d ž i a:</text:span></text:p>
      <text:p text:style-name="P43"><text:span text:style-name="T44">1</text:span><text:span text:style-name="T45">.</text:span><text:span text:style-name="T46"><text:tab/></text:span><text:span text:style-name="T47">Patvirtinti atlygio, kurį moka Panevėžio socialinių paslaugų centras už vaiko priežiūrą budintiems globotojams, dirbantiems pagal individualios veiklos pažymėjimus ir sudariusiems<text:s/></text:span><text:span text:style-name="T48">tarpusavio bendradarbiavimo ir paslaugų teikimo sutartį,</text:span><text:span text:style-name="T49"><text:s/>dydį:</text:span></text:p>
      <text:p text:style-name="P50"><text:span text:style-name="T51">1.1</text:span><text:span text:style-name="T52">.</text:span><text:span text:style-name="T53"><text:tab/></text:span><text:span text:style-name="T54">1,0 mi</text:span><text:span text:style-name="T55">nimalios mėnesinės algos (toliau – MMA) dydžio, nepriklausomai nuo faktiškai prižiūrimų vaikų skaičiaus, ir tais atvejais, kai neperduotas prižiūrėti vaikas, ir tuo metu, kai budinčiam globotojui suteikiamas laikinas atokvėpis</text:span><text:span text:style-name="T56">;</text:span></text:p>
      <text:h text:style-name="P57" text:outline-level="2"><text:span text:style-name="T58">1.2</text:span><text:span text:style-name="T59">.</text:span><text:span text:style-name="T60"><text:tab/></text:span><text:span text:style-name="T61">atlygis budinčiam g</text:span><text:span text:style-name="T62">lobotojui didinamas po 1 MMA per mėnesį už kiekvieną budinčiojo globotojo šeimoje apgyvendintą vaiką (už faktiškai suteiktas paslaugas);</text:span></text:h>
      <text:p text:style-name="P63"><text:span text:style-name="T64">1.3</text:span><text:span text:style-name="T65">.</text:span><text:span text:style-name="T66"><text:tab/>atlygis budinčiam globotojui didinamas po 1,5 MMA per mėnesį už kiekvieną budinčiojo globotojo šeimoje apgyven</text:span><text:span text:style-name="T67">dintą kūdikį arba vaiką,</text:span><text:span text:style-name="T68"><text:s/>kuriam nustatytas vidutinis arba sunkus neįgalumas</text:span><text:span text:style-name="T69">;</text:span></text:p>
      <text:p text:style-name="P70"><text:span text:style-name="T71">1.4</text:span><text:span text:style-name="T72">. Patvirtinti vienkartinės materialinės pagalbos, mokamos Centro, skiriamos tinkamai vaiko priežiūros paslaugai organizuoti, gyvenimo sąlygoms pritaikyti, vaiko gyvenamajai</text:span><text:span text:style-name="T73"><text:s/>vietai įkurti, dydį:</text:span></text:p>
      <text:p text:style-name="P74"><text:span text:style-name="T75">1.4.1</text:span><text:span text:style-name="T76">. vienos bazinės socialinės išmokos (toliau – BSI) dydžio vienkartinė materialinė pagalba per 2 darbo dienas skiriama ir išmokama, jei vaikas budinčio globotojo šeimoje apgyvendinamas (iki 5 dienų) pagal vaiko apgyvendinimo akt</text:span><text:span text:style-name="T77">ą;<text:s/></text:span></text:p>
      <text:p text:style-name="P78"><text:span text:style-name="T79">1.4.2</text:span><text:span text:style-name="T80">. trijų BSI dydžio vienkartinė materialinė pagalba skiriama ir išmokama per 3 darbo dienas, jei vaiko apgyvendinimas budinčio globotojo šeimoje tęsiamas ilgiau nei 5 dienas, kol bus nustatyta laikinoji globa (rūpyba) arba vaikas bus grąžintas<text:s/></text:span><text:span text:style-name="T81">į šeimą.</text:span></text:p>
      <text:p text:style-name="P82">Papunkčio pakeitimai:</text:p>
      <text:p text:style-name="P83"><text:span text:style-name="T84">Nr.<text:s/></text:span><text:a xlink:href="https://www.e-tar.lt/portal/legalAct.html?documentId=5e5f7380b40611ec8d9390588bf2de65" office:target-frame-name="_top" xlink:show="replace"><text:span text:style-name="T85">1-99</text:span></text:a><text:span text:style-name="T86">, 2022-03-31, paskelbta TAR 2022-04-04, i. k. 2022-06929</text:span></text:p>
      <text:p text:style-name="Normal"/>
      <text:p text:style-name="P87"><text:span text:style-name="T88">1.5</text:span><text:span text:style-name="T89">. Patvirtinti pagalbos pinigų, mokamų Centro, skiria</text:span><text:span text:style-name="T90">mų budinčiam globotojui už kiekvieną budinčio globotojo šeimoje apgyvendintą globojamą vaiką, kuriam globa (rūpyba) nustatyta Panevėžio miesto savivaldybės administracijos direktoriaus įsakymu, dydį:</text:span></text:p>
      <text:p text:style-name="P91"><text:span text:style-name="T92">1.5.1</text:span><text:span text:style-name="T93">. už vaiką nuo gimimo iki 12 metų amžiaus mokama<text:s/></text:span><text:span text:style-name="T94">4 BSI dydžio pagalbos pinigų išmoka per mėnesį;</text:span></text:p>
      <text:p text:style-name="P95"><text:span text:style-name="T96">1.5.2</text:span><text:span text:style-name="T97">. už vaiką nuo 12 iki 18 metų amžiaus mokama 8 BSI dydžio pagalbos pinigų išmoka per mėnesį.</text:span><text:s/></text:p>
      <text:p text:style-name="P98">Papildyta papunkčiu:</text:p>
      <text:p text:style-name="P99"><text:span text:style-name="T100">Nr.<text:s/></text:span><text:a xlink:href="https://www.e-tar.lt/portal/legalAct.html?documentId=5e5f7380b40611ec8d9390588bf2de65" office:target-frame-name="_top" xlink:show="replace"><text:span text:style-name="T101">1-99</text:span></text:a><text:span text:style-name="T102">, 2022-03-31, paskelbta TAR 2022-04-04, i. k. 2022-06929</text:span></text:p>
      <text:p text:style-name="Normal"/>
      <text:p text:style-name="P103"><text:span text:style-name="T104">2</text:span><text:span text:style-name="T105">. Pripažinti netekusiu galios Panevėžio miesto savivaldybės tarybos 2017 m. kovo 30 d. sprendimą Nr. 1-91 „Dėl</text:span><text:span text:style-name="T106"><text:s/>T</text:span><text:span text:style-name="T107">ėvų globos netekusio vaiko trumpalaikės socialinės glob</text:span><text:span text:style-name="T108">os (rūpybos) budinčio globėjo (rūpintojo) šeimoje organizavimo ir išmokų už vaiko globą (rūpybą) mokėjimo tvarkos aprašo patvirtinimo“.</text:span></text:p>
      <text:p text:style-name="P109"><text:span text:style-name="T110">3</text:span><text:span text:style-name="T111">. Šis sprendimas įsigalioja nuo 2018 m. liepos 1 d.</text:span></text:p>
      <text:p text:style-name="P112"/>
      <text:p text:style-name="P113"/>
      <text:p text:style-name="P114"/>
      <text:p text:style-name="P115">Savivaldybės mero pavaduotojas,</text:p>
      <text:p text:style-name="P116"><text:span text:style-name="T117">laikinai einantis<text:s/></text:span><text:span text:style-name="T118">Savivaldybės mero pareigas</text:span><text:span text:style-name="T119"><text:tab/>Aleksas Varna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Panevėžio miesto savivaldybės taryba, Sprendimas</text:span></text:p>
      <text:p text:style-name="P129"><text:span text:style-name="T130">Nr.<text:s/></text:span><text:a xlink:href="https://www.e-tar.lt/portal/legalAct.html?documentId=1584d570fb1611e99681cd81dcdca52c" office:target-frame-name="_top" xlink:show="replace"><text:span text:style-name="T131">1-394</text:span></text:a><text:span text:style-name="T132">, 2019-10-29, paskelbta TAR 2019-10-30,</text:span><text:span text:style-name="T133"><text:s/>i. k. 2019-17292</text:span></text:p>
      <text:soft-page-break/>
      <text:p text:style-name="P134"><text:span text:style-name="T135">Dėl Savivaldybės tarybos 2018 m. birželio 28 d. sprendimo Nr. 1-235 „Dėl Atlygio už vaiko priežiūrą budinčio globotojo šeimoje dydžio patvirtinimo ir Savivaldybės tarybos 2017 m. kovo 30 d. sprendimo Nr. 1-91 pripažinimo netekusiu galios“</text:span><text:span text:style-name="T136"><text:s/>papildymo</text:span></text:p>
      <text:p text:style-name="P137"/>
      <text:p text:style-name="P138"><text:span text:style-name="T139">2.</text:span></text:p>
      <text:p text:style-name="P140"><text:span text:style-name="T141">Panevėžio miesto savivaldybės taryba, Sprendimas</text:span></text:p>
      <text:p text:style-name="P142"><text:span text:style-name="T143">Nr.<text:s/></text:span><text:a xlink:href="https://www.e-tar.lt/portal/legalAct.html?documentId=5e5f7380b40611ec8d9390588bf2de65" office:target-frame-name="_top" xlink:show="replace"><text:span text:style-name="T144">1-99</text:span></text:a><text:span text:style-name="T145">, 2022-03-31, paskelbta TAR 2022-04-04, i. k. 2022-06929</text:span></text:p>
      <text:p text:style-name="P146"><text:span text:style-name="T147">Dėl Savivaldybės tarybos 2018</text:span><text:span text:style-name="T148"><text:s/>m. birželio 28 d. sprendimo Nr. 1-235 „Dėl atlygio už vaiko priežiūrą budinčio globotojo šeimoje dydžio patvirtinimo ir Savivaldybės tarybos 2017 m. kovo 30 d. sprendimo Nr. 1-91 pripažinimo netekusiu galios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8T08:16:00Z</meta:creation-date>
    <dc:date>2022-04-08T08:16:00Z</dc:date>
    <meta:print-date>2018-06-12T13:42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659" meta:character-count="4861" meta:row-count="128" meta:non-whitespace-character-count="4247"/>
  </office:meta>
</office:document-meta>
</file>