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text-position="super 63.6%"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indent="0.5in" fo:background-color="#FFFFFF"/>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indent="0.5in" fo:background-color="#FFFFFF"/>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fo:font-size="11pt" style:font-size-asian="11pt" style:font-size-complex="11pt"/>
    </style:style>
    <style:style style:name="T186" style:parent-style-name="DefaultParagraphFont" style:family="text">
      <style:text-properties style:font-name-asian="Calibri" fo:color="#000000" fo:font-size="11pt" style:font-size-asian="11pt" style:font-size-complex="11pt"/>
    </style:style>
    <style:style style:name="T187" style:parent-style-name="DefaultParagraphFont" style:family="text">
      <style:text-properties fo:color="#000000" fo:font-size="11pt" style:font-size-asian="11pt" style:font-size-complex="11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tyle="italic" style:font-style-asian="italic" fo:font-size="11pt" style:font-size-asian="11pt" style:font-size-complex="11pt"/>
    </style:style>
    <style:style style:name="P195" style:parent-style-name="Normal" style:family="paragraph">
      <style:text-properties fo:font-style="italic" style:font-style-asian="italic" fo:font-size="11pt" style:font-size-asian="11pt" style:font-size-complex="11pt"/>
    </style:style>
    <style:style style:name="P196" style:parent-style-name="Normal" style:family="paragraph">
      <style:text-properties fo:font-style="italic" style:font-style-asian="italic"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font-size="11pt" style:font-size-asian="11pt" style:font-size-complex="11pt" fo:language="en" fo:country="US"/>
    </style:style>
    <style:style style:name="T200" style:parent-style-name="DefaultParagraphFont" style:family="text">
      <style:text-properties fo:text-transform="uppercase" fo:font-size="11pt" style:font-size-asian="11pt" style:font-size-complex="11pt"/>
    </style:style>
    <style:style style:name="T201" style:parent-style-name="DefaultParagraphFont" style:family="text">
      <style:text-properties fo:font-size="11pt" style:font-size-asian="11pt" style:font-size-complex="11pt" fo:language="en" fo:country="US"/>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29</text:span></text:p>
      <text:p text:style-name="P10"/>
      <text:p text:style-name="P11"><text:span text:style-name="T12">Įstatymas paskelbtas: TAR 2020-07-10, i. k. 2020-154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RITORIJŲ PLANAVIMO ĮSTATYMO NR. I-1120 2, 4, 6, 17, 20, 23 IR 28 STRAIPSNIŲ PAKEITIMO</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6</text:span><text:span text:style-name="T29"><text:s/>d. Nr.<text:s/></text:span><text:span text:style-name="T30">XIII-316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43 dalį ir ją išdėstyti taip:</text:span></text:p>
        <text:p text:style-name="P41"><text:span text:style-name="T42">„</text:span><text:span text:style-name="T43">43</text:span><text:span text:style-name="T44">.<text:s/></text:span><text:span text:style-name="T45">Valstybei svarbus<text:s/></text:span><text:span text:style-name="T46">projektas</text:span><text:span text:style-name="T47"><text:s/>– Lietuvos Respublikos Seimo nutarimu pripažintas ypatingos valstybinės svarbos projektas, įstatymu, Seimo ir (ar) Vyriausybės nutarimu valstybei svarbiu pripažintas projektas,<text:s/></text:span><text:span text:style-name="T48">taip pat Lietuvos Respublikos investicijų įstatymo nustatyta tvarka į</text:span><text:span text:style-name="T49"><text:s/>stambių projektų sąrašą įtrauktas stambus projektas</text:span><text:span text:style-name="T50">.“</text:span></text:p>
        <text:p text:style-name="P51"><text:span text:style-name="T52">2</text:span><text:span text:style-name="T53"><text:s/>straipsnis.<text:s/></text:span><text:span text:style-name="T54">4 straipsnio pakeitimas<text:s/></text:span></text:p>
        <text:p text:style-name="P55"><text:span text:style-name="T56">Pakeisti 4 straipsnio 6 dalį ir ją išdėstyti taip:</text:span></text:p>
        <text:p text:style-name="P57"><text:span text:style-name="T58">„</text:span><text:span text:style-name="T59">6</text:span><text:span text:style-name="T60">. Krašto apsaugos tikslams skirtų teritorijų žemės valdytojai ir naudotojai vadovaujasi vietovė</text:span><text:span text:style-name="T61">s<text:s/></text:span><text:soft-page-break/><text:span text:style-name="T62">lygmens bendrojo plano sprendiniais, jeigu jis neparengtas, – savivaldybės lygmens bendrojo plano sprendiniais,<text:s/></text:span><text:span text:style-name="T63">o neurbanizuotose ir neurbanizuojamose teritorijose – ir<text:s/></text:span><text:span text:style-name="T64">specialiojo teritorijų planavimo dokumentais, o Investicijų įstatyme nurodytiems stam</text:span><text:span text:style-name="T65">biems projektams įgyvendinti ar pritraukti skirtos teritorijos (toliau – stambiems projektams skirtos teritorijos) vystomos vadovaujantis valstybei svarbių projektų teritorijų planavimo dokumentais arba<text:s/></text:span><text:span text:style-name="T66">vietovės lygmens bendrojo plano sprendiniais, jeigu j</text:span><text:span text:style-name="T67">is neparengtas, – savivaldybės lygmens bendrojo plano sprendiniais</text:span><text:span text:style-name="T68">.“</text:span></text:p>
        <text:p text:style-name="P69"><text:span text:style-name="T70">3</text:span><text:span text:style-name="T71"><text:s/></text:span><text:span text:style-name="T72">straipsnis.<text:s/></text:span><text:span text:style-name="T73">6 straipsnio pakeitimas<text:s/></text:span></text:p>
        <text:p text:style-name="P74"><text:span text:style-name="T75">Pakeisti 6 straipsnio 3 dalį ir ją išdėstyti taip:</text:span></text:p>
        <text:p text:style-name="P76"><text:span text:style-name="T77">„</text:span><text:span text:style-name="T78">3</text:span><text:span text:style-name="T79">. Fiziniai asmenys, juridiniai asmenys ar jų padaliniai, kitos organizacijos ar<text:s/></text:span><text:span text:style-name="T80">jų padaliniai turi planavimo iniciatyvos teisę (toliau – planavimo iniciatoriai) ir gali Vyriausybės nustatyta tvarka ir sąlygomis tik savo valia ir sprendimu</text:span><text:span text:style-name="T81"><text:s/></text:span><text:span text:style-name="T82">teikti savivaldybei ar kitų įstatymų nustatytiems specialiojo teritorijų planavimo organizatoriam</text:span><text:span text:style-name="T83">s pasiūlymus dėl vietovės lygmens teritorijų planavimo dokumentų rengimo, keitimo ar koregavimo ir (ar) finansavimo. Savivaldybės administracijos direktorius ar kitų įstatymų nustatyti specialiojo teritorijų planavimo organizatoriai per 10 darbo dienų nuo<text:s/></text:span><text:span text:style-name="T84">šio pasiūlymo gavimo dienos privalo priimti sprendimą tenkinti pasiūlymą arba motyvuotai atmesti pasiūlymą. Lietuvos Respublikos krašto apsaugos ministerija ar jos įgaliota institucija šio įstatymo 28 straipsnio 5</text:span><text:span text:style-name="T85">1</text:span><text:span text:style-name="T86"><text:s/>dalyje, o Lietuvos Respublikos ekonomikos</text:span><text:span text:style-name="T87"><text:s/>ir inovacijų ministerija ar jos įgaliota institucija šio įstatymo 28 straipsnio 5</text:span><text:span text:style-name="T88">2</text:span><text:span text:style-name="T89"><text:s/>dalyje nurodytais atvejais Vyriausybės nustatyta tvarka ir sąlygomis gali teikti savivaldybei pasiūlymus dėl savivaldybės lygmens ir vietovės lygmens bendrojo plano koregav</text:span><text:span text:style-name="T90">imo. Savivaldybės administracijos direktorius per 5 darbo dienas nuo Krašto apsaugos ministerijos ar jos įgaliotos institucijos ir per 15 darbo dienų nuo Ekonomikos ir inovacijų ministerijos ar jos įgaliotos institucijos pasiūlymo gavimo dienos priima spre</text:span><text:span text:style-name="T91">ndimą dėl atitinkamo bendrojo plano koregavimo pradžios ir planavimo tikslų arba motyvuotai šį pasiūlymą atmeta. Savivaldybės administracijos direktorius ar kitų įstatymų nustatyti specialiojo teritorijų planavimo organizatoriai neturi teisės reikalauti na</text:span><text:span text:style-name="T92">udotis iniciatyvos teise, kai šiame įstatyme nustatytais atvejais numatytai veiklai įgyvendinti teritorijų planavimas nereikalingas. Priėmus sprendimą rengti, keisti ar koreguoti siūlomą teritorijų planavimo dokumentą, planavimo iniciatoriai su savivaldybė</text:span><text:span text:style-name="T93">s administracijos direktoriumi ar kitų įstatymų nustatytu specialiojo teritorijų planavimo<text:s/></text:span><text:soft-page-break/><text:span text:style-name="T94">organizatoriumi Vyriausybės nustatyta tvarka ir sąlygomis sudaro teritorijų planavimo proceso inicijavimo sutartį, numatančią teritorijų planavimo dokumento rengimą,</text:span><text:span text:style-name="T95"><text:s/>keitimą, koregavimą ir (ar) finansavimą (jeigu kitokia teritorijų planavimo dokumentų finansavimo tvarka nenustatyta kituose specialiojo teritorijų planavimo dokumentų rengimą reglamentuojančiuose teisės aktuose). Teritorijų planavimo proceso inicijavimo<text:s/></text:span><text:span text:style-name="T96">sutartis skelbiama viešai savivaldybės ar kitų įstatymų nustatyto specialiojo teritorijų planavimo organizatoriaus interneto svetainėje.“</text:span></text:p>
        <text:p text:style-name="P97"><text:span text:style-name="T98">4</text:span><text:span text:style-name="T99"><text:s/>straipsnis.<text:s/></text:span><text:span text:style-name="T100">17 straipsnio pakeitimas</text:span></text:p>
        <text:p text:style-name="P101"><text:span text:style-name="T102">Pakeisti 17 straipsnio 3 dalį ir ją išdėstyti taip:</text:span></text:p>
        <text:p text:style-name="P103"><text:span text:style-name="T104">„</text:span><text:span text:style-name="T105">3</text:span><text:span text:style-name="T106">. Detalieji</text:span><text:span text:style-name="T107"><text:s/>planai yra privalomi valstybės ir savivaldybių institucijoms, visiems suplanuotoje teritorijoje veikiantiems fiziniams ir juridiniams asmenims ar kitoms organizacijoms, išskyrus šio įstatymo 4 straipsnio 6 dalyje nurodytus atvejus. Detalieji planai suteik</text:span><text:span text:style-name="T108">ia teisę valstybės ir savivaldybių institucijoms veikti planuojant lėšas.“</text:span></text:p>
        <text:p text:style-name="P109"><text:span text:style-name="T110">5</text:span><text:span text:style-name="T111"><text:s/>straipsnis.<text:s/></text:span><text:span text:style-name="T112">20 straipsnio pakeitimas</text:span></text:p>
        <text:p text:style-name="P113"><text:span text:style-name="T114">Pakeisti 20 straipsnio 2</text:span><text:span text:style-name="T115">1<text:s/></text:span><text:span text:style-name="T116">dalį ir ją išdėstyti taip:</text:span></text:p>
        <text:p text:style-name="P117"><text:span text:style-name="T118">„</text:span><text:span text:style-name="T119">2</text:span><text:span text:style-name="T120">1</text:span><text:span text:style-name="T121">. Statyba krašto apsaugos tikslams skirtoje teritorijoje ir stambiems pr</text:span><text:span text:style-name="T122">ojektams skirtose teritorijose esančiuose žemės sklypuose vykdoma pagal valstybei svarbių projektų teritorijų planavimo dokumentus arba savivaldybės lygmens bendrojo plano ir (ar) vietovės lygmens bendrojo plano, jei jis parengtas, sprendinius, vadovaujant</text:span><text:span text:style-name="T123">is Statybos įstatymo nuostatomis.</text:span><text:span text:style-name="T124">“</text:span></text:p>
        <text:p text:style-name="P125"><text:span text:style-name="T126">6</text:span><text:span text:style-name="T127"><text:s/>straipsnis.<text:s/></text:span><text:span text:style-name="T128">23 straipsnio pakeitimas<text:s/></text:span></text:p>
        <text:p text:style-name="P129"><text:span text:style-name="T130">Papildyti 23 straipsnį 9</text:span><text:span text:style-name="T131"><text:s/></text:span><text:span text:style-name="T132">dalimi:</text:span></text:p>
        <text:p text:style-name="P133"><text:span text:style-name="T134">„</text:span><text:span text:style-name="T135">9</text:span><text:span text:style-name="T136">. Vystant stambiems projektams skirtas teritorijas, Ekonomikos ir inovacijų ministerijos pasirinkimu taikoma bendra arba šiame strai</text:span><text:span text:style-name="T137">psnyje numatyta valstybei svarbių projektų teritorijų planavimo dokumentų rengimo, derinimo, keitimo, tikrinimo, tvirtinimo, galiojimo, viešinimo ir ginčų sprendimo tvarka. Pasirinkus taikyti bendrą teritorijų planavimo dokumentų rengimo, derinimo, keitimo</text:span><text:span text:style-name="T138">, tikrinimo, tvirtinimo, galiojimo, viešinimo ir ginčų sprendimo tvarką, šio įstatymo 35 straipsnio 4 dalies nuostatos netaikomos.“</text:span></text:p>
        <text:p text:style-name="P139"><text:span text:style-name="T140">7</text:span><text:span text:style-name="T141"><text:s/>straipsnis.<text:s/></text:span><text:span text:style-name="T142">28 straipsnio pakeitimas<text:s/></text:span></text:p>
        <text:p text:style-name="P143"><text:span text:style-name="T144">1</text:span><text:span text:style-name="T145">. Pakeisti 28 straipsnio 2 dalį ir ją išdėstyti taip:</text:span></text:p>
        <text:p text:style-name="P146"><text:span text:style-name="T147">„</text:span><text:span text:style-name="T148">2</text:span><text:span text:style-name="T149">. Sprendimą</text:span><text:span text:style-name="T150"><text:s/>dėl kompleksinio teritorijų planavimo dokumento koregavimo priima planavimo organizatorius. Fiziniai asmenys, juridiniai asmenys ar jų padaliniai, kitos organizacijos ar jų padaliniai turi iniciatyvos teisę siūlyti planavimo organizatoriui koreguoti vieto</text:span><text:span text:style-name="T151">vės lygmens teritorijų planavimo dokumentą šio įstatymo 6 straipsnio 3 ir 4 dalyse nustatyta tvarka.</text:span><text:span text:style-name="T152"><text:s/></text:span><text:span text:style-name="T153">Krašto apsaugos ministerija ar jos įgaliota institucija, taip pat Ekonomikos ir inovacijų ministerija ar jos įgaliota institucija turi iniciatyvos teisę si</text:span><text:span text:style-name="T154">ūlyti planavimo organizatoriui koreguoti ir savivaldybės lygmens bendrąjį planą šio įstatymo 6 straipsnio 3 ir 4 dalyse nustatyta tvarka.“</text:span></text:p>
        <text:p text:style-name="P155"><text:span text:style-name="T156">2</text:span><text:span text:style-name="T157">. Papildyti 28 straipsnį 5</text:span><text:span text:style-name="T158">2</text:span><text:span text:style-name="T159"><text:s/>dalimi:</text:span></text:p>
        <text:p text:style-name="P160"><text:span text:style-name="T161">„</text:span><text:span text:style-name="T162">5</text:span><text:span text:style-name="T163">2</text:span><text:span text:style-name="T164">. Ekonomikos ir inovacijų ministerijos ar jos įgaliotos institucijo</text:span><text:span text:style-name="T165">s iniciatyva savivaldybės lygmens ir vietovės lygmens bendrieji planai koreguojami, kai stambiems projektams skirtų teritorijų vystymas nenumatytas savivaldybės lygmens ar vietovės lygmens bendruosiuose planuose. Šiuo atveju savivaldybės lygmens ir vietovė</text:span><text:span text:style-name="T166">s lygmens bendrojo plano koregavimas finansuojamas iš Ekonomikos ir inovacijų ministerijai skirtų valstybės biudžeto asignavimų.“</text:span></text:p>
        <text:p text:style-name="P167"><text:span text:style-name="T168">8</text:span><text:span text:style-name="T169"><text:s/>straipsnis.<text:s/></text:span><text:span text:style-name="T170">Įstatymo įsigaliojimas, įgyvendinimas ir taikymas</text:span></text:p>
        <text:p text:style-name="P171"><text:span text:style-name="T172">1</text:span><text:span text:style-name="T173">. Šis įstatymas, išskyrus šio straipsnio 2 dalį</text:span><text:span text:style-name="T174">, įsigalioja 2021 m. sausio 1 d.</text:span></text:p>
        <text:p text:style-name="P175"><text:span text:style-name="T176">2</text:span><text:span text:style-name="T177">. Lietuvos Respublikos Vyriausybė ir Lietuvos Respublikos aplinkos ministras iki 2020 m. gruodžio 31 d. priima šio įstatymo<text:s/></text:span><text:span text:style-name="T178">įgyvendinamuosius teisės aktus.</text:span></text:p>
        <text:p text:style-name="P179"><text:span text:style-name="T180">3</text:span><text:span text:style-name="T181">. Jeigu sprendimai dėl teritorijų planavimo dokumentų, ku</text:span><text:span text:style-name="T182">riais planuojamos stambiems projektams skirtos teritorijos, patvirtinimo arba rengimo pradžios ir planavimo tikslų priimti iki šio įstatymo įsigaliojimo, teritorijos gali būti vystomos ir teritorijų planavimo procesas vykdomas pagal iki šio įstatymo įsigal</text:span><text:span text:style-name="T183">iojimo galiojusius teisės aktus.</text:span></text:p>
        <text:p text:style-name="P184"><text:span text:style-name="T185">4</text:span><text:span text:style-name="T186">.<text:s/></text:span><text:span text:style-name="T187">Kituose įstatymuose vartojamos sąvokos „valstybei svarbus ekonominis projektas“ ir „valstybei svarbus kultūrinis projektas“ yra tapačios sąvokai „Vyriausybės nutarimu valstybei svarbiu pripažintas projektas“.</text:span></text:p>
        <text:p text:style-name="P188">Straipsnio dalies pakeitimai:</text:p>
        <text:p text:style-name="P189"><text:span text:style-name="T190">Nr.<text:s/></text:span><text:a xlink:href="https://www.e-tar.lt/portal/legalAct.html?documentId=c2b64640800511ec993ff5ca6e8ba60c" office:target-frame-name="_top" xlink:show="replace"><text:span text:style-name="T191">XIV-922</text:span></text:a><text:span text:style-name="T192">, 2022-01-20, paskelbta TAR 2022-01-28, i. k. 2022-01363</text:span></text:p>
        <text:p text:style-name="Normal"/>
        <text:p text:style-name="P193"><text:span text:style-name="T194">Skelbiu šį Lietuvos Respublikos Seimo priimtą įstatymą.</text:span></text:p>
        <text:p text:style-name="P195"/>
        <text:p text:style-name="P196"/>
        <text:p text:style-name="P197"/>
        <text:p text:style-name="P198"><text:span text:style-name="T199">Respublikos Prezidentas</text:span><text:span text:style-name="T200"><text:tab/></text:span><text:span text:style-name="T201">Gitanas Nausėda</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c2b64640800511ec993ff5ca6e8ba60c" office:target-frame-name="_top" xlink:show="replace"><text:span text:style-name="T213">XIV-922</text:span></text:a><text:span text:style-name="T214">, 2022-01-20, paskelbta TAR 2022-01-28, i. k. 20</text:span><text:span text:style-name="T215">22-01363</text:span></text:p>
        <text:p text:style-name="P216"><text:span text:style-name="T217">Lietuvos Respublikos teritorijų planavimo įstatymo Nr. I-1120 2, 4, 6, 17, 20, 23 ir 28 straipsnių pakeitimo įstatymo Nr. XIII-3163 8 straipsnio pakeitimo įstatymas</text:span></text:p>
        <text:p text:style-name="P218"/>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2-02T06:47:00Z</meta:creation-date>
    <dc:date>2022-02-02T06:47:00Z</dc:date>
    <meta:print-date>2004-12-10T05:45:00Z</meta:print-date>
    <meta:template xlink:href="Normal.dotm" xlink:type="simple"/>
    <meta:editing-cycles>2</meta:editing-cycles>
    <meta:editing-duration>PT0S</meta:editing-duration>
    <meta:document-statistic meta:page-count="5" meta:paragraph-count="110" meta:word-count="1069" meta:character-count="8384" meta:row-count="390" meta:non-whitespace-character-count="7425"/>
  </office:meta>
</office:document-meta>
</file>