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10-14</text:span></text:p>
      <text:p text:style-name="P3"/>
      <text:p text:style-name="P4"><text:span text:style-name="T5">Sprendimas paskelbtas: TAR 2022-10-05, i. k. 2022-20301</text:span></text:p>
      <text:p text:style-name="P6"/>
      <text:p text:style-name="P7">Nauja redakcija nuo 2022-10-14:</text:p>
      <text:p text:style-name="Normal"><text:span text:style-name="T8">Nr.<text:s/></text:span><text:a xlink:href="https://www.e-tar.lt/portal/legalAct.html?documentId=bc6a42004b8411edbc04912defe897d1" office:target-frame-name="_top" xlink:show="replace"><text:span text:style-name="T9">SV-S-698</text:span></text:a><text:span text:style-name="T10">, 2022-10-13,<text:s/></text:span><text:span text:style-name="T11">paskelbta TAR 2022-10-14, i. k. 2022-20943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DĖL KRISTIJONO BARTOŠEVIČIAUS DALYVAVIMO EUROPOS PARLAMENTO TECHNOLOGIJŲ VERTINIMO ORGANIZACIJOS KONFERENCIJOJE IR EUROPOS PARLAMENTO TECHNOLOGIJŲ VERTINIMO ORGANIZACIJOS TARYBOS POSĖDYJE</text:p>
      <text:p text:style-name="P18"/>
      <text:p text:style-name="P19"><text:span text:style-name="T20">2022</text:span><text:span text:style-name="T21"><text:s/>m.<text:s/></text:span><text:span text:style-name="T22">spalio</text:span><text:span text:style-name="T23"><text:s/></text:span><text:span text:style-name="T24">5</text:span><text:span text:style-name="T25"><text:s/>d. Nr. SV-S-</text:span><text:span text:style-name="T26">682</text:span></text:p>
      <text:p text:style-name="P27">Vilnius</text:p>
      <text:p text:style-name="P28"/>
      <text:p text:style-name="P29"/>
      <text:p text:style-name="P30"><text:span text:style-name="T31">Lietuvos Respublikos Seimo valdyba<text:s/></text:span><text:span text:style-name="T32">nusprendži</text:span><text:span text:style-name="T33">a:</text:span></text:p>
      <text:p text:style-name="P34"><text:span text:style-name="T35">1</text:span><text:span text:style-name="T36">. Komandiruoti</text:span><text:s/><text:span text:style-name="T37">Lietuvos Respublikos<text:s/></text:span>Seimo narį<text:s/><text:span text:style-name="T38">Kristijoną Bartoševičių</text:span><text:s/><text:span text:style-name="T39">2022 m. spalio 16–20 d. dalyvauti</text:span><text:s/>Europos Parlamento technologijų vertinimo organizacijos konferencijoje „Lūžis visuomenėje – technologijų vertinimas kaip pagalba“, Europos Parlamento technologijų vertinimo<text:s/><text:soft-page-break/>organizacijos Tarybos posėdyje<text:span text:style-name="T40"><text:s/>ir susitikimuose su Vokietijos Federacinės Respubli</text:span><text:span text:style-name="T41">kos valdžios atstovais Berlyne (Vokietijos Federacinė Respublika)</text:span><text:span text:style-name="T42">.</text:span></text:p>
      <text:p text:style-name="P43"><text:span text:style-name="T44">2</text:span><text:span text:style-name="T45">.<text:s/></text:span><text:span text:style-name="T46">Pavesti<text:s/></text:span><text:span text:style-name="T47">Lietuvos Respublikos<text:s/></text:span><text:span text:style-name="T48">Seimo kanceliarijai išmokėti dienpinigius</text:span><text:s/>iš<text:s/><text:span text:style-name="T49">Seimo Tėvynės sąjungos-Lietuvos krikščionių demokratų frakcijai skirtų<text:s/></text:span>lėšų<text:span text:style-name="T50">.</text:span></text:p>
      <text:p text:style-name="P51"/>
      <text:p text:style-name="P52"/>
      <text:p text:style-name="P53"/>
      <text:p text:style-name="P54"><text:span text:style-name="T55">Seimo Pirmininkė</text:span><text:span text:style-name="T56"><text:tab/></text:span><text:span text:style-name="T57">Viktorija</text:span><text:span text:style-name="T58"><text:s/>Čmilytė-Nielsen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Seimo valdyba, Sprendimas</text:span></text:p>
      <text:p text:style-name="P68"><text:span text:style-name="T69">Nr.<text:s/></text:span><text:a xlink:href="https://www.e-tar.lt/portal/legalAct.html?documentId=bc6a42004b8411edbc04912defe897d1" office:target-frame-name="_top" xlink:show="replace"><text:span text:style-name="T70">SV-S-698</text:span></text:a><text:span text:style-name="T71">, 2022-10-13, paskelbta TAR 2022-10-14, i. k. 2022-20943</text:span></text:p>
      <text:p text:style-name="P72"><text:span text:style-name="T73">Dėl Seimo valdybos 2022<text:s/></text:span><text:span text:style-name="T74">m. spalio 5 d. sprendimo Nr. SV-S-682 „Dėl Kristijono Bartoševičiaus dalyvavimo Europos Parlamento technologijų vertinimo organizacijos konferencijoje ir Europos Parlamento technologijų vertinimo organizacijos Tarybos posėdyje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17T06:16:00Z</meta:creation-date>
    <dc:date>2022-10-17T06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243" meta:character-count="1676" meta:row-count="93" meta:non-whitespace-character-count="1495"/>
  </office:meta>
</office:document-meta>
</file>