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style:font-size-complex="12pt"/>
    </style:style>
    <style:style style:name="T18" style:parent-style-name="DefaultParagraphFont" style:family="text">
      <style:text-properties style:font-name="Times New Roman Bold"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text-properties fo:hyphenate="false"/>
    </style:style>
    <style:style style:name="P26" style:parent-style-name="Normal" style:family="paragraph">
      <style:paragraph-properties fo:text-align="justify" fo:text-indent="0.5in"/>
      <style:text-properties fo:hyphenate="false"/>
    </style:style>
    <style:style style:name="P27" style:parent-style-name="Normal" style:family="paragraph">
      <style:paragraph-properties fo:text-align="justify" fo:text-indent="0.5in"/>
      <style:text-properties fo:hyphenate="false"/>
    </style:style>
    <style:style style:name="P28" style:parent-style-name="Normal" style:family="paragraph">
      <style:paragraph-properties fo:text-align="justify" fo:text-indent="0.5in"/>
      <style:text-properties fo:hyphenate="false"/>
    </style:style>
    <style:style style:name="P29" style:parent-style-name="Normal" style:family="paragraph">
      <style:paragraph-properties fo:text-align="justify" fo:text-indent="0.5in"/>
      <style:text-properties fo:hyphenate="false"/>
    </style:style>
    <style:style style:name="P30" style:parent-style-name="Normal" style:family="paragraph">
      <style:paragraph-properties fo:text-align="justify" fo:text-indent="0.5in"/>
      <style:text-properties fo:hyphenate="false"/>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together="always" fo:widows="0" fo:orphans="0"/>
      <style:text-properties fo:hyphenate="false"/>
    </style:style>
    <style:style style:name="P38" style:parent-style-name="Normal" style:master-page-name="MPF1" style:family="paragraph">
      <style:paragraph-properties fo:keep-together="always" fo:widows="0" fo:orphans="0" fo:break-before="page" fo:text-indent="4.725in" style:page-number="1"/>
      <style:text-properties style:font-name-asian="Calibri" style:font-size-complex="11pt" fo:hyphenate="false"/>
    </style:style>
    <style:style style:name="P40" style:parent-style-name="Normal" style:family="paragraph">
      <style:paragraph-properties fo:keep-together="always" fo:widows="0" fo:orphans="0" fo:text-indent="4.725in"/>
      <style:text-properties style:font-name-asian="Calibri" style:font-size-complex="11pt" fo:hyphenate="false"/>
    </style:style>
    <style:style style:name="P41" style:parent-style-name="Normal" style:family="paragraph">
      <style:paragraph-properties fo:keep-together="always" fo:widows="0" fo:orphans="0" fo:text-indent="4.725in"/>
      <style:text-properties style:font-name-asian="Calibri" style:font-size-complex="11pt" fo:hyphenate="false"/>
    </style:style>
    <style:style style:name="P42" style:parent-style-name="Normal" style:family="paragraph">
      <style:paragraph-properties fo:keep-together="always" fo:widows="0" fo:orphans="0" fo:text-indent="4.725in"/>
      <style:text-properties style:font-name-asian="Calibri" style:font-size-complex="11pt" fo:hyphenate="false"/>
    </style:style>
    <style:style style:name="P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indent="0.5in"/>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keep-together="always" fo:widows="0" fo:orphans="0" fo:text-align="justify" fo:text-indent="0.5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indent="0.5in"/>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indent="0.5in"/>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indent="0.5in"/>
      <style:text-properties style:font-size-complex="12pt" fo:language="en" fo:country="U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indent="0.5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indent="0.5in"/>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346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indent="0.5in"/>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keep-with-next="always" fo:text-align="center"/>
    </style:style>
    <style:style style:name="T521" style:parent-style-name="DefaultParagraphFont" style:family="text">
      <style:text-properties style:font-name-asian="Calibri" fo:font-weight="bold" style:font-weight-asian="bold"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keep-with-next="always" fo:text-align="justify" fo:text-indent="0.5in"/>
      <style:text-properties style:font-size-complex="12pt" style:language-asian="lt" style:country-asian="LT"/>
    </style:style>
    <style:style style:name="P526" style:parent-style-name="Normal" style:family="paragraph">
      <style:paragraph-properties fo:keep-with-next="alway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Calibri" fo:font-size="11pt" style:font-size-asian="11pt" style:font-size-complex="11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indent="0.5in"/>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0.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indent="0.5in"/>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indent="0.5in"/>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3465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margin-left="0.3465in">
        <style:tab-stops/>
      </style:paragraph-properties>
      <style:text-properties style:font-name-complex="Arial" style:font-size-complex="12pt" fo:background-color="#FEFFFE"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complex="Arial" style:font-size-complex="12pt" fo:background-color="#FEFFFE" style:language-asian="lt" style:country-asian="LT"/>
    </style:style>
    <style:style style:name="T731" style:parent-style-name="DefaultParagraphFont" style:family="text">
      <style:text-properties style:font-name-complex="Arial" style:font-size-complex="12pt" fo:background-color="#FEFFFE"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complex="Arial" style:font-size-complex="12pt" fo:background-color="#FEFFFE" style:language-asian="lt" style:country-asian="LT"/>
    </style:style>
    <style:style style:name="T734" style:parent-style-name="DefaultParagraphFont" style:family="text">
      <style:text-properties style:font-name-complex="Arial" style:font-size-complex="12pt" fo:background-color="#FEFFFE"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complex="Arial" style:font-size-complex="12pt" fo:background-color="#FEFFFE" style:language-asian="lt" style:country-asian="LT"/>
    </style:style>
    <style:style style:name="T737" style:parent-style-name="DefaultParagraphFont" style:family="text">
      <style:text-properties style:font-name-complex="Arial" style:font-size-complex="12pt" fo:background-color="#FEFFFE" style:language-asian="lt" style:country-asian="LT"/>
    </style:style>
    <style:style style:name="T738" style:parent-style-name="DefaultParagraphFont" style:family="text">
      <style:text-properties style:font-name-complex="Arial" style:font-size-complex="12pt" fo:background-color="#FEFFFE"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complex="Arial" style:font-size-complex="12pt" fo:background-color="#FEFFFE" style:language-asian="lt" style:country-asian="LT"/>
    </style:style>
    <style:style style:name="T741" style:parent-style-name="DefaultParagraphFont" style:family="text">
      <style:text-properties style:font-name-complex="Arial" style:font-size-complex="12pt" fo:background-color="#FEFFFE" style:language-asian="lt" style:country-asian="LT"/>
    </style:style>
    <style:style style:name="T742" style:parent-style-name="DefaultParagraphFont" style:family="text">
      <style:text-properties style:font-name-complex="Arial" style:font-size-complex="12pt" fo:background-color="#FEFFFE" style:language-asian="lt" style:country-asian="LT"/>
    </style:style>
    <style:style style:name="T743" style:parent-style-name="DefaultParagraphFont" style:family="text">
      <style:text-properties style:font-name-complex="Arial" style:font-size-complex="12pt" fo:background-color="#FEFFFE" style:language-asian="lt" style:country-asian="LT"/>
    </style:style>
    <style:style style:name="T744" style:parent-style-name="DefaultParagraphFont" style:family="text">
      <style:text-properties style:font-name-complex="Arial" style:font-size-complex="12pt" fo:background-color="#FEFFFE"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complex="Arial" style:font-size-complex="12pt" fo:background-color="#FEFFFE" style:language-asian="lt" style:country-asian="LT"/>
    </style:style>
    <style:style style:name="T747" style:parent-style-name="DefaultParagraphFont" style:family="text">
      <style:text-properties style:font-name-complex="Arial" style:font-size-complex="12pt" fo:background-color="#FEFFFE" style:language-asian="lt" style:country-asian="LT"/>
    </style:style>
    <style:style style:name="T748" style:parent-style-name="DefaultParagraphFont" style:family="text">
      <style:text-properties style:font-name-complex="Arial" style:font-size-complex="12pt" fo:background-color="#FEFFFE" style:language-asian="lt" style:country-asian="LT"/>
    </style:style>
    <style:style style:name="T749" style:parent-style-name="DefaultParagraphFont" style:family="text">
      <style:text-properties style:font-name-complex="Arial" style:font-size-complex="12pt" fo:background-color="#FEFFFE"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complex="Arial" style:font-size-complex="12pt" fo:background-color="#FEFFFE" style:language-asian="lt" style:country-asian="LT"/>
    </style:style>
    <style:style style:name="T752" style:parent-style-name="DefaultParagraphFont" style:family="text">
      <style:text-properties style:font-name-complex="Arial" style:font-size-complex="12pt" fo:background-color="#FEFFFE" style:language-asian="lt" style:country-asian="LT"/>
    </style:style>
    <style:style style:name="T753" style:parent-style-name="DefaultParagraphFont" style:family="text">
      <style:text-properties style:font-name-complex="Arial" style:font-size-complex="12pt" fo:background-color="#FEFFFE"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complex="Arial" style:font-size-complex="12pt" fo:background-color="#FEFFFE" style:language-asian="lt" style:country-asian="LT"/>
    </style:style>
    <style:style style:name="T756" style:parent-style-name="DefaultParagraphFont" style:family="text">
      <style:text-properties style:font-name-complex="Arial" style:font-size-complex="12pt" fo:background-color="#FEFFFE" style:language-asian="lt" style:country-asian="LT"/>
    </style:style>
    <style:style style:name="T757" style:parent-style-name="DefaultParagraphFont" style:family="text">
      <style:text-properties style:font-name-complex="Arial" style:font-size-complex="12pt" fo:background-color="#FEFFFE" style:language-asian="lt" style:country-asian="LT"/>
    </style:style>
    <style:style style:name="T758" style:parent-style-name="DefaultParagraphFont" style:family="text">
      <style:text-properties style:font-name-complex="Arial" style:font-size-complex="12pt" fo:background-color="#FEFFFE"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complex="Arial" style:font-size-complex="12pt" fo:background-color="#FEFFFE" style:language-asian="lt" style:country-asian="LT"/>
    </style:style>
    <style:style style:name="T761" style:parent-style-name="DefaultParagraphFont" style:family="text">
      <style:text-properties style:font-name-complex="Arial" style:font-size-complex="12pt" fo:background-color="#FEFFFE" style:language-asian="lt" style:country-asian="LT"/>
    </style:style>
    <style:style style:name="P762" style:parent-style-name="Normal" style:family="paragraph">
      <style:paragraph-properties fo:text-align="justify" fo:margin-left="0.2958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style:font-name-complex="Arial" fo:font-weight="bold" style:font-weight-asian="bold" style:font-size-complex="12pt" fo:background-color="#FEFFFE" style:language-asian="lt" style:country-asian="LT"/>
    </style:style>
    <style:style style:name="T765" style:parent-style-name="DefaultParagraphFont" style:family="text">
      <style:text-properties style:font-name-complex="Arial" fo:font-weight="bold" style:font-weight-asian="bold" style:font-size-complex="12pt" fo:background-color="#FEFFFE"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name-complex="Arial" fo:font-weight="bold" style:font-weight-asian="bold" style:font-size-complex="12pt" fo:background-color="#FEFFFE" style:language-asian="lt" style:country-asian="LT"/>
    </style:style>
    <style:style style:name="P768" style:parent-style-name="Normal" style:family="paragraph">
      <style:paragraph-properties fo:text-align="justify" fo:margin-left="0.2958in">
        <style:tab-stops/>
      </style:paragraph-properties>
      <style:text-properties style:font-name-complex="Arial" style:font-size-complex="12pt" fo:background-color="#FEFFFE"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complex="Arial" style:font-size-complex="12pt" fo:background-color="#FEFFFE" style:language-asian="lt" style:country-asian="LT"/>
    </style:style>
    <style:style style:name="T771" style:parent-style-name="DefaultParagraphFont" style:family="text">
      <style:text-properties style:font-name-complex="Arial" style:font-size-complex="12pt" fo:background-color="#FEFFFE" style:language-asian="lt" style:country-asian="LT"/>
    </style:style>
    <style:style style:name="T772" style:parent-style-name="DefaultParagraphFont" style:family="text">
      <style:text-properties style:font-name-complex="Arial" style:font-size-complex="12pt" fo:background-color="#FEFFFE" style:language-asian="lt" style:country-asian="LT"/>
    </style:style>
    <style:style style:name="T773" style:parent-style-name="DefaultParagraphFont" style:family="text">
      <style:text-properties style:font-name-complex="Arial" style:font-size-complex="12pt" fo:background-color="#FEFFFE" fo:language="en" fo:country="US" style:language-asian="lt" style:country-asian="LT"/>
    </style:style>
    <style:style style:name="T774" style:parent-style-name="DefaultParagraphFont" style:family="text">
      <style:text-properties style:font-name-complex="Arial" style:font-size-complex="12pt" fo:background-color="#FEFFFE"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complex="Arial" style:font-size-complex="12pt" fo:background-color="#FEFFFE" fo:language="en" fo:country="US" style:language-asian="lt" style:country-asian="LT"/>
    </style:style>
    <style:style style:name="T777" style:parent-style-name="DefaultParagraphFont" style:family="text">
      <style:text-properties style:font-name-complex="Arial" style:font-size-complex="12pt" fo:background-color="#FEFFFE" fo:language="en" fo:country="US" style:language-asian="lt" style:country-asian="LT"/>
    </style:style>
    <style:style style:name="T778" style:parent-style-name="DefaultParagraphFont" style:family="text">
      <style:text-properties style:font-name-complex="Arial" style:font-size-complex="12pt" fo:background-color="#FEFFFE" style:language-asian="lt" style:country-asian="LT"/>
    </style:style>
    <style:style style:name="T779" style:parent-style-name="DefaultParagraphFont" style:family="text">
      <style:text-properties style:font-name-complex="Arial" style:font-size-complex="12pt" fo:background-color="#FEFFFE" style:language-asian="lt" style:country-asian="LT"/>
    </style:style>
    <style:style style:name="P780" style:parent-style-name="Normal" style:family="paragraph">
      <style:paragraph-properties fo:text-align="justify" fo:margin-left="0.3465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style:font-name-complex="Arial" fo:font-weight="bold" style:font-weight-asian="bold" style:font-size-complex="12pt" fo:background-color="#FEFFFE"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style:font-name-complex="Arial" fo:font-weight="bold" style:font-weight-asian="bold" style:font-size-complex="12pt" fo:background-color="#FEFFFE" style:language-asian="lt" style:country-asian="LT"/>
    </style:style>
    <style:style style:name="P785" style:parent-style-name="Normal" style:family="paragraph">
      <style:paragraph-properties fo:text-align="justify" fo:margin-left="0.3465in">
        <style:tab-stops/>
      </style:paragraph-properties>
      <style:text-properties style:font-name-complex="Arial" style:font-size-complex="12pt" fo:background-color="#FEFFFE"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name-complex="Arial" style:font-size-complex="12pt" fo:background-color="#FEFFFE" style:language-asian="lt" style:country-asian="LT"/>
    </style:style>
    <style:style style:name="T788" style:parent-style-name="DefaultParagraphFont" style:family="text">
      <style:text-properties style:font-name-complex="Arial" style:font-size-complex="12pt" fo:background-color="#FEFFFE" style:language-asian="lt" style:country-asian="LT"/>
    </style:style>
    <style:style style:name="T789" style:parent-style-name="DefaultParagraphFont" style:family="text">
      <style:text-properties style:font-name-complex="Arial" style:font-size-complex="12pt" fo:background-color="#FEFFFE"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name-complex="Arial" style:font-size-complex="12pt" fo:background-color="#FEFFFE" style:language-asian="lt" style:country-asian="LT"/>
    </style:style>
    <style:style style:name="T792" style:parent-style-name="DefaultParagraphFont" style:family="text">
      <style:text-properties style:font-name-complex="Arial" style:font-size-complex="12pt" fo:background-color="#FEFFFE" style:language-asian="lt" style:country-asian="LT"/>
    </style:style>
    <style:style style:name="T793" style:parent-style-name="DefaultParagraphFont" style:family="text">
      <style:text-properties style:font-name-complex="Arial" style:font-size-complex="12pt" fo:background-color="#FEFFFE" style:language-asian="lt" style:country-asian="LT"/>
    </style:style>
    <style:style style:name="P794" style:parent-style-name="Normal" style:family="paragraph">
      <style:paragraph-properties fo:keep-together="always" fo:widows="0" fo:orphans="0" fo:text-align="justify" fo:text-indent="0.5in"/>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fo:background-color="#FEFFFE"/>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style:font-name-complex="Arial" fo:font-weight="bold" style:font-weight-asian="bold" style:font-size-complex="12pt" fo:background-color="#FEFFFE" style:language-asian="lt" style:country-asian="LT"/>
    </style:style>
    <style:style style:name="T805" style:parent-style-name="DefaultParagraphFont" style:family="text">
      <style:text-properties style:font-name-complex="Arial" fo:font-weight="bold" style:font-weight-asian="bold" style:font-size-complex="12pt" fo:background-color="#FEFFFE"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name-complex="Arial" fo:font-weight="bold" style:font-weight-asian="bold" style:font-size-complex="12pt" fo:background-color="#FEFFFE" style:language-asian="lt" style:country-asian="LT"/>
    </style:style>
    <style:style style:name="P808" style:parent-style-name="Normal" style:family="paragraph">
      <style:paragraph-properties fo:text-align="justify"/>
      <style:text-properties style:font-name-complex="Arial" style:font-size-complex="12pt" fo:background-color="#FEFFFE"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complex="Arial" style:font-size-complex="12pt" fo:background-color="#FEFFFE" style:language-asian="lt" style:country-asian="LT"/>
    </style:style>
    <style:style style:name="T811" style:parent-style-name="DefaultParagraphFont" style:family="text">
      <style:text-properties style:font-name-complex="Arial" style:font-size-complex="12pt" fo:background-color="#FEFFFE" style:language-asian="lt" style:country-asian="LT"/>
    </style:style>
    <style:style style:name="P812" style:parent-style-name="Normal" style:family="paragraph">
      <style:paragraph-properties fo:text-align="justify" fo:margin-left="0.3465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style:font-name-complex="Arial" fo:font-weight="bold" style:font-weight-asian="bold" style:font-size-complex="12pt" fo:background-color="#FEFFFE" style:language-asian="lt" style:country-asian="LT"/>
    </style:style>
    <style:style style:name="T815" style:parent-style-name="DefaultParagraphFont" style:family="text">
      <style:text-properties style:font-name-complex="Arial" fo:font-weight="bold" style:font-weight-asian="bold" style:font-size-complex="12pt" fo:background-color="#FEFFFE"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name-complex="Arial" fo:font-weight="bold" style:font-weight-asian="bold" style:font-size-complex="12pt" fo:background-color="#FEFFFE" style:language-asian="lt" style:country-asian="LT"/>
    </style:style>
    <style:style style:name="P818" style:parent-style-name="Normal" style:family="paragraph">
      <style:paragraph-properties fo:text-align="justify" fo:margin-left="0.3465in">
        <style:tab-stops/>
      </style:paragraph-properties>
      <style:text-properties style:font-name-complex="Arial" style:font-size-complex="12pt" fo:background-color="#FEFFFE"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complex="Arial" style:font-size-complex="12pt" fo:background-color="#FEFFFE" style:language-asian="lt" style:country-asian="LT"/>
    </style:style>
    <style:style style:name="T821" style:parent-style-name="DefaultParagraphFont" style:family="text">
      <style:text-properties style:font-name-complex="Arial" style:font-size-complex="12pt" fo:background-color="#FEFFFE" style:language-asian="lt" style:country-asian="LT"/>
    </style:style>
    <style:style style:name="T822" style:parent-style-name="DefaultParagraphFont" style:family="text">
      <style:text-properties style:font-name-complex="Arial" style:font-size-complex="12pt" fo:background-color="#FEFFFE" style:language-asian="lt" style:country-asian="LT"/>
    </style:style>
    <style:style style:name="T823" style:parent-style-name="DefaultParagraphFont" style:family="text">
      <style:text-properties style:font-name-complex="Arial" style:font-size-complex="12pt" fo:background-color="#FEFFFE"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name-complex="Arial" style:font-size-complex="12pt" fo:background-color="#FEFFFE" style:language-asian="lt" style:country-asian="LT"/>
    </style:style>
    <style:style style:name="T826" style:parent-style-name="DefaultParagraphFont" style:family="text">
      <style:text-properties style:font-name-complex="Arial" style:font-size-complex="12pt" fo:background-color="#FEFFFE" style:language-asian="lt" style:country-asian="LT"/>
    </style:style>
    <style:style style:name="T827" style:parent-style-name="DefaultParagraphFont" style:family="text">
      <style:text-properties style:font-name-complex="Arial" style:font-size-complex="12pt" fo:background-color="#FEFFFE"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name-complex="Arial" style:font-size-complex="12pt" fo:background-color="#FEFFFE" style:language-asian="lt" style:country-asian="LT"/>
    </style:style>
    <style:style style:name="T830" style:parent-style-name="DefaultParagraphFont" style:family="text">
      <style:text-properties style:font-name-complex="Arial" style:font-size-complex="12pt" fo:background-color="#FEFFFE" style:language-asian="lt" style:country-asian="LT"/>
    </style:style>
    <style:style style:name="T831" style:parent-style-name="DefaultParagraphFont" style:family="text">
      <style:text-properties style:font-name-complex="Arial" style:font-size-complex="12pt" fo:background-color="#FEFFFE"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complex="Arial" style:font-size-complex="12pt" fo:background-color="#FEFFFE" style:language-asian="lt" style:country-asian="LT"/>
    </style:style>
    <style:style style:name="T834" style:parent-style-name="DefaultParagraphFont" style:family="text">
      <style:text-properties style:font-name-complex="Arial" style:font-size-complex="12pt" fo:background-color="#FEFFFE" style:language-asian="lt" style:country-asian="LT"/>
    </style:style>
    <style:style style:name="T835" style:parent-style-name="DefaultParagraphFont" style:family="text">
      <style:text-properties style:font-name-complex="Arial" style:font-size-complex="12pt" fo:background-color="#FEFFFE"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complex="Arial" style:font-size-complex="12pt" fo:background-color="#FEFFFE" style:language-asian="lt" style:country-asian="LT"/>
    </style:style>
    <style:style style:name="T838" style:parent-style-name="DefaultParagraphFont" style:family="text">
      <style:text-properties style:font-name-complex="Arial" style:font-size-complex="12pt" fo:background-color="#FEFFFE" style:language-asian="lt" style:country-asian="LT"/>
    </style:style>
    <style:style style:name="T839" style:parent-style-name="DefaultParagraphFont" style:family="text">
      <style:text-properties style:font-name-complex="Arial" style:font-size-complex="12pt" fo:background-color="#FEFFFE"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complex="Arial" style:font-size-complex="12pt" fo:background-color="#FEFFFE" style:language-asian="lt" style:country-asian="LT"/>
    </style:style>
    <style:style style:name="T842" style:parent-style-name="DefaultParagraphFont" style:family="text">
      <style:text-properties style:font-name-complex="Arial" style:font-size-complex="12pt" fo:background-color="#FEFFFE" style:language-asian="lt" style:country-asian="LT"/>
    </style:style>
    <style:style style:name="T843" style:parent-style-name="DefaultParagraphFont" style:family="text">
      <style:text-properties style:font-name-complex="Arial" style:font-size-complex="12pt" fo:background-color="#FEFFFE" style:language-asian="lt" style:country-asian="LT"/>
    </style:style>
    <style:style style:name="P844" style:parent-style-name="Normal" style:family="paragraph">
      <style:paragraph-properties fo:text-align="justify" fo:text-indent="0.5in"/>
    </style:style>
    <style:style style:name="P845" style:parent-style-name="Normal" style:family="paragraph">
      <style:paragraph-properties fo:text-align="center"/>
    </style:style>
    <style:style style:name="T846" style:parent-style-name="DefaultParagraphFont" style:family="text">
      <style:text-properties style:font-name-complex="Arial" fo:font-weight="bold" style:font-weight-asian="bold" style:font-size-complex="12pt" fo:background-color="#FEFFFE" style:language-asian="lt" style:country-asian="LT"/>
    </style:style>
    <style:style style:name="T847" style:parent-style-name="DefaultParagraphFont" style:family="text">
      <style:text-properties style:font-name-complex="Arial" fo:font-weight="bold" style:font-weight-asian="bold" style:font-size-complex="12pt" fo:background-color="#FEFFFE"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style:font-name-complex="Arial" fo:font-weight="bold" style:font-weight-asian="bold" style:font-size-complex="12pt" fo:background-color="#FEFFFE" style:language-asian="lt" style:country-asian="LT"/>
    </style:style>
    <style:style style:name="P850"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complex="Arial" style:font-size-complex="12pt" fo:background-color="#FEFFFE" style:language-asian="lt" style:country-asian="LT"/>
    </style:style>
    <style:style style:name="T853" style:parent-style-name="DefaultParagraphFont" style:family="text">
      <style:text-properties style:font-name-complex="Arial" style:font-size-complex="12pt" fo:background-color="#FEFFFE" style:language-asian="lt" style:country-asian="LT"/>
    </style:style>
    <style:style style:name="T854" style:parent-style-name="DefaultParagraphFont" style:family="text">
      <style:text-properties style:font-name-complex="Arial" style:font-size-complex="12pt" fo:background-color="#FEFFFE"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complex="Arial" style:font-size-complex="12pt" fo:background-color="#FEFFFE" style:language-asian="lt" style:country-asian="LT"/>
    </style:style>
    <style:style style:name="T857" style:parent-style-name="DefaultParagraphFont" style:family="text">
      <style:text-properties style:font-name-complex="Arial" style:font-size-complex="12pt" fo:background-color="#FEFFFE"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complex="Arial" style:font-size-complex="12pt" fo:background-color="#FEFFFE" style:language-asian="lt" style:country-asian="LT"/>
    </style:style>
    <style:style style:name="T860" style:parent-style-name="DefaultParagraphFont" style:family="text">
      <style:text-properties style:font-name-complex="Arial" style:font-size-complex="12pt" fo:background-color="#FEFFFE" style:language-asian="lt" style:country-asian="LT"/>
    </style:style>
    <style:style style:name="T861" style:parent-style-name="DefaultParagraphFont" style:family="text">
      <style:text-properties style:font-name-complex="Arial" style:font-size-complex="12pt" fo:background-color="#FEFFFE"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complex="Arial" style:font-size-complex="12pt" fo:background-color="#FEFFFE" style:language-asian="lt" style:country-asian="LT"/>
    </style:style>
    <style:style style:name="T864" style:parent-style-name="DefaultParagraphFont" style:family="text">
      <style:text-properties style:font-name-complex="Arial" style:font-size-complex="12pt" fo:background-color="#FEFFFE"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complex="Arial" style:font-size-complex="12pt" fo:background-color="#FEFFFE" style:language-asian="lt" style:country-asian="LT"/>
    </style:style>
    <style:style style:name="T867" style:parent-style-name="DefaultParagraphFont" style:family="text">
      <style:text-properties style:font-name-complex="Arial" style:font-size-complex="12pt" fo:background-color="#FEFFFE"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complex="Arial" style:font-size-complex="12pt" fo:background-color="#FEFFFE" style:language-asian="lt" style:country-asian="LT"/>
    </style:style>
    <style:style style:name="T870" style:parent-style-name="DefaultParagraphFont" style:family="text">
      <style:text-properties style:font-name-complex="Arial" style:font-size-complex="12pt" fo:background-color="#FEFFFE" style:language-asian="lt" style:country-asian="LT"/>
    </style:style>
    <style:style style:name="T871" style:parent-style-name="DefaultParagraphFont" style:family="text">
      <style:text-properties style:font-name-complex="Arial" style:font-size-complex="12pt" fo:background-color="#FEFFFE"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complex="Arial" style:font-size-complex="12pt" fo:background-color="#FEFFFE" style:language-asian="lt" style:country-asian="LT"/>
    </style:style>
    <style:style style:name="T874" style:parent-style-name="DefaultParagraphFont" style:family="text">
      <style:text-properties style:font-name-complex="Arial" style:font-size-complex="12pt" fo:background-color="#FEFFFE" style:language-asian="lt" style:country-asian="LT"/>
    </style:style>
    <style:style style:name="T875" style:parent-style-name="DefaultParagraphFont" style:family="text">
      <style:text-properties style:font-name-complex="Arial" style:font-size-complex="12pt" fo:background-color="#FEFFFE" style:language-asian="lt" style:country-asian="LT"/>
    </style:style>
    <style:style style:name="T876" style:parent-style-name="DefaultParagraphFont" style:family="text">
      <style:text-properties style:font-name-complex="Arial" style:font-size-complex="12pt" fo:background-color="#FEFFFE"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Arial" style:font-size-complex="12pt" fo:background-color="#FEFFFE" style:language-asian="lt" style:country-asian="LT"/>
    </style:style>
    <style:style style:name="T879" style:parent-style-name="DefaultParagraphFont" style:family="text">
      <style:text-properties style:font-name-complex="Arial" style:font-size-complex="12pt" fo:background-color="#FEFFFE" style:language-asian="lt" style:country-asian="LT"/>
    </style:style>
    <style:style style:name="T880" style:parent-style-name="DefaultParagraphFont" style:family="text">
      <style:text-properties style:font-name-complex="Arial" style:font-size-complex="12pt" fo:background-color="#FEFFFE"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name-complex="Arial" style:font-size-complex="12pt" fo:background-color="#FEFFFE" style:language-asian="lt" style:country-asian="LT"/>
    </style:style>
    <style:style style:name="T883" style:parent-style-name="DefaultParagraphFont" style:family="text">
      <style:text-properties style:font-name-complex="Arial" style:font-size-complex="12pt" fo:background-color="#FEFFFE" style:language-asian="lt" style:country-asian="LT"/>
    </style:style>
    <style:style style:name="T884" style:parent-style-name="DefaultParagraphFont" style:family="text">
      <style:text-properties style:font-name-complex="Arial" style:font-size-complex="12pt" fo:background-color="#FEFFFE" style:language-asian="lt" style:country-asian="LT"/>
    </style:style>
    <style:style style:name="P885" style:parent-style-name="Normal" style:family="paragraph">
      <style:paragraph-properties fo:text-align="justify" fo:margin-left="0.3486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style:font-name-complex="Arial" fo:font-weight="bold" style:font-weight-asian="bold" style:font-size-complex="12pt" fo:background-color="#FEFFFE" style:language-asian="lt" style:country-asian="LT"/>
    </style:style>
    <style:style style:name="T888" style:parent-style-name="DefaultParagraphFont" style:family="text">
      <style:text-properties style:font-name-complex="Arial" fo:font-weight="bold" style:font-weight-asian="bold" style:font-size-complex="12pt" fo:background-color="#FEFFFE" style:language-asian="lt" style:country-asian="LT"/>
    </style:style>
    <style:style style:name="P889" style:parent-style-name="Normal" style:family="paragraph">
      <style:paragraph-properties fo:text-align="center" fo:margin-left="0.3486in">
        <style:tab-stops/>
      </style:paragraph-properties>
    </style:style>
    <style:style style:name="T890" style:parent-style-name="DefaultParagraphFont" style:family="text">
      <style:text-properties style:font-name-complex="Arial" fo:font-weight="bold" style:font-weight-asian="bold" style:font-size-complex="12pt" fo:background-color="#FEFFFE" style:language-asian="lt" style:country-asian="LT"/>
    </style:style>
    <style:style style:name="T891" style:parent-style-name="DefaultParagraphFont" style:family="text">
      <style:text-properties style:font-name-complex="Arial" fo:font-weight="bold" style:font-weight-asian="bold" style:font-size-complex="12pt" fo:background-color="#FEFFFE" style:language-asian="lt" style:country-asian="LT"/>
    </style:style>
    <style:style style:name="P892"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name-complex="Arial" style:font-size-complex="12pt" fo:background-color="#FEFFFE" style:language-asian="lt" style:country-asian="LT"/>
    </style:style>
    <style:style style:name="T895" style:parent-style-name="DefaultParagraphFont" style:family="text">
      <style:text-properties style:font-name-complex="Arial" style:font-size-complex="12pt" fo:background-color="#FEFFFE"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name-complex="Arial" style:font-size-complex="12pt" fo:background-color="#FEFFFE" style:language-asian="lt" style:country-asian="LT"/>
    </style:style>
    <style:style style:name="T898" style:parent-style-name="DefaultParagraphFont" style:family="text">
      <style:text-properties style:font-name-complex="Arial" style:font-size-complex="12pt" fo:background-color="#FEFFFE" style:language-asian="lt" style:country-asian="LT"/>
    </style:style>
    <style:style style:name="T899" style:parent-style-name="DefaultParagraphFont" style:family="text">
      <style:text-properties style:font-name-complex="Arial" style:font-size-complex="12pt" fo:background-color="#FEFFFE"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name-complex="Arial" style:font-size-complex="12pt" fo:background-color="#FEFFFE" style:language-asian="lt" style:country-asian="LT"/>
    </style:style>
    <style:style style:name="T902" style:parent-style-name="DefaultParagraphFont" style:family="text">
      <style:text-properties style:font-name-complex="Arial" style:font-size-complex="12pt" fo:background-color="#FEFFFE"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complex="Arial" style:font-size-complex="12pt" fo:background-color="#FEFFFE" style:language-asian="lt" style:country-asian="LT"/>
    </style:style>
    <style:style style:name="T905" style:parent-style-name="DefaultParagraphFont" style:family="text">
      <style:text-properties style:font-name-complex="Arial" style:font-size-complex="12pt" fo:background-color="#FEFFFE" style:language-asian="lt" style:country-asian="LT"/>
    </style:style>
    <style:style style:name="T906" style:parent-style-name="DefaultParagraphFont" style:family="text">
      <style:text-properties style:font-name-complex="Arial" style:font-size-complex="12pt" fo:background-color="#FEFFFE"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name-complex="Arial" style:font-size-complex="12pt" fo:background-color="#FEFFFE" style:language-asian="lt" style:country-asian="LT"/>
    </style:style>
    <style:style style:name="T909" style:parent-style-name="DefaultParagraphFont" style:family="text">
      <style:text-properties style:font-name-complex="Arial" style:font-size-complex="12pt" fo:background-color="#FEFFFE" style:language-asian="lt" style:country-asian="LT"/>
    </style:style>
    <style:style style:name="T910" style:parent-style-name="DefaultParagraphFont" style:family="text">
      <style:text-properties style:font-name-complex="Arial" style:font-size-complex="12pt" fo:background-color="#FEFFFE"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name-complex="Arial" style:font-size-complex="12pt" fo:background-color="#FEFFFE" style:language-asian="lt" style:country-asian="LT"/>
    </style:style>
    <style:style style:name="T913" style:parent-style-name="DefaultParagraphFont" style:family="text">
      <style:text-properties style:font-name-complex="Arial" style:font-size-complex="12pt" fo:background-color="#FEFFFE"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complex="Arial" style:font-size-complex="12pt" fo:background-color="#FEFFFE" style:language-asian="lt" style:country-asian="LT"/>
    </style:style>
    <style:style style:name="T916" style:parent-style-name="DefaultParagraphFont" style:family="text">
      <style:text-properties style:font-name-complex="Arial" style:font-size-complex="12pt" fo:background-color="#FEFFFE" style:language-asian="lt" style:country-asian="LT"/>
    </style:style>
    <style:style style:name="T917" style:parent-style-name="DefaultParagraphFont" style:family="text">
      <style:text-properties style:font-name-complex="Arial" style:font-size-complex="12pt" fo:background-color="#FEFFFE"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complex="Arial" style:font-size-complex="12pt" fo:background-color="#FEFFFE" style:language-asian="lt" style:country-asian="LT"/>
    </style:style>
    <style:style style:name="T920" style:parent-style-name="DefaultParagraphFont" style:family="text">
      <style:text-properties style:font-name-complex="Arial" style:font-size-complex="12pt" fo:background-color="#FEFFFE"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complex="Arial" style:font-size-complex="12pt" fo:background-color="#FEFFFE" style:language-asian="lt" style:country-asian="LT"/>
    </style:style>
    <style:style style:name="T923" style:parent-style-name="DefaultParagraphFont" style:family="text">
      <style:text-properties style:font-name-complex="Arial" style:font-size-complex="12pt" fo:background-color="#FEFFFE" style:language-asian="lt" style:country-asian="LT"/>
    </style:style>
    <style:style style:name="T924" style:parent-style-name="DefaultParagraphFont" style:family="text">
      <style:text-properties style:font-name-complex="Arial" style:font-size-complex="12pt" fo:background-color="#FEFFFE"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name-complex="Arial" style:font-size-complex="12pt" fo:background-color="#FEFFFE" style:language-asian="lt" style:country-asian="LT"/>
    </style:style>
    <style:style style:name="T927" style:parent-style-name="DefaultParagraphFont" style:family="text">
      <style:text-properties style:font-name-complex="Arial" style:font-size-complex="12pt" fo:background-color="#FEFFFE" style:language-asian="lt" style:country-asian="LT"/>
    </style:style>
    <style:style style:name="T928" style:parent-style-name="DefaultParagraphFont" style:family="text">
      <style:text-properties style:font-name-complex="Arial" style:font-size-complex="12pt" fo:background-color="#FEFFFE"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style:font-name-complex="Arial" fo:font-weight="bold" style:font-weight-asian="bold" style:font-size-complex="12pt" fo:background-color="#FEFFFE" style:language-asian="lt" style:country-asian="LT"/>
    </style:style>
    <style:style style:name="T932" style:parent-style-name="DefaultParagraphFont" style:family="text">
      <style:text-properties style:font-name-complex="Arial" fo:font-weight="bold" style:font-weight-asian="bold" style:font-size-complex="12pt" fo:background-color="#FEFFFE"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name-complex="Arial" fo:font-weight="bold" style:font-weight-asian="bold" style:font-size-complex="12pt" fo:background-color="#FEFFFE" style:language-asian="lt" style:country-asian="LT"/>
    </style:style>
    <style:style style:name="P935" style:parent-style-name="Normal" style:family="paragraph">
      <style:paragraph-properties fo:text-align="center" fo:margin-left="0.3486in">
        <style:tab-stops/>
      </style:paragraph-properties>
      <style:text-properties style:font-name-complex="Arial" fo:font-weight="bold" style:font-weight-asian="bold" style:font-size-complex="12pt" fo:background-color="#FEFFFE"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name-complex="Arial" fo:font-weight="bold" style:font-weight-asian="bold" style:font-size-complex="12pt" fo:background-color="#FEFFFE" style:language-asian="lt" style:country-asian="LT"/>
    </style:style>
    <style:style style:name="T938" style:parent-style-name="DefaultParagraphFont" style:family="text">
      <style:text-properties style:font-name-complex="Arial" fo:font-weight="bold" style:font-weight-asian="bold" style:font-size-complex="12pt" fo:background-color="#FEFFFE"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name-complex="Arial" fo:font-weight="bold" style:font-weight-asian="bold" style:font-size-complex="12pt" fo:background-color="#FEFFFE" style:language-asian="lt" style:country-asian="LT"/>
    </style:style>
    <style:style style:name="P941"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name-complex="Arial" style:font-size-complex="12pt" fo:background-color="#FEFFFE" style:language-asian="lt" style:country-asian="LT"/>
    </style:style>
    <style:style style:name="T944" style:parent-style-name="DefaultParagraphFont" style:family="text">
      <style:text-properties style:font-name-complex="Arial" style:font-size-complex="12pt" fo:background-color="#FEFFFE" style:language-asian="lt" style:country-asian="LT"/>
    </style:style>
    <style:style style:name="T945" style:parent-style-name="DefaultParagraphFont" style:family="text">
      <style:text-properties style:font-name-complex="Arial" style:font-size-complex="12pt" fo:background-color="#FEFFFE" style:language-asian="lt" style:country-asian="LT"/>
    </style:style>
    <style:style style:name="T946" style:parent-style-name="DefaultParagraphFont" style:family="text">
      <style:text-properties style:font-name-complex="Arial" style:font-size-complex="12pt" fo:background-color="#FEFFFE"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complex="Arial" style:font-size-complex="12pt" fo:background-color="#FEFFFE" style:language-asian="lt" style:country-asian="LT"/>
    </style:style>
    <style:style style:name="T949" style:parent-style-name="DefaultParagraphFont" style:family="text">
      <style:text-properties style:font-name-complex="Arial" style:font-size-complex="12pt" fo:background-color="#FEFFFE" style:language-asian="lt" style:country-asian="LT"/>
    </style:style>
    <style:style style:name="T950" style:parent-style-name="DefaultParagraphFont" style:family="text">
      <style:text-properties style:font-name-complex="Arial" style:font-size-complex="12pt" fo:background-color="#FEFFFE" style:language-asian="lt" style:country-asian="LT"/>
    </style:style>
    <style:style style:name="T951" style:parent-style-name="DefaultParagraphFont" style:family="text">
      <style:text-properties style:font-name-complex="Arial" style:font-size-complex="12pt" fo:background-color="#FEFFFE" style:language-asian="lt" style:country-asian="LT"/>
    </style:style>
    <style:style style:name="P952" style:parent-style-name="Normal" style:family="paragraph">
      <style:paragraph-properties fo:text-align="justify" fo:text-indent="0.5in"/>
    </style:style>
    <style:style style:name="P953" style:parent-style-name="Normal" style:family="paragraph">
      <style:paragraph-properties fo:text-align="center"/>
    </style:style>
    <style:style style:name="T954" style:parent-style-name="DefaultParagraphFont" style:family="text">
      <style:text-properties style:font-name-complex="Arial" fo:font-weight="bold" style:font-weight-asian="bold" style:font-size-complex="12pt" fo:background-color="#FEFFFE" style:language-asian="lt" style:country-asian="LT"/>
    </style:style>
    <style:style style:name="T955" style:parent-style-name="DefaultParagraphFont" style:family="text">
      <style:text-properties style:font-name-complex="Arial" fo:font-weight="bold" style:font-weight-asian="bold" style:font-size-complex="12pt" fo:background-color="#FEFFFE"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style:font-name-complex="Arial" fo:font-weight="bold" style:font-weight-asian="bold" style:font-size-complex="12pt" fo:background-color="#FEFFFE" style:language-asian="lt" style:country-asian="LT"/>
    </style:style>
    <style:style style:name="P958" style:parent-style-name="Normal" style:family="paragraph">
      <style:paragraph-properties fo:text-align="justify" fo:text-indent="0.5in"/>
      <style:text-properties style:font-name-complex="Arial" style:font-size-complex="12pt" fo:background-color="#FEFFFE"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complex="Arial" style:font-size-complex="12pt" fo:background-color="#FEFFFE" style:language-asian="lt" style:country-asian="LT"/>
    </style:style>
    <style:style style:name="T961" style:parent-style-name="DefaultParagraphFont" style:family="text">
      <style:text-properties style:font-name-complex="Arial" style:font-size-complex="12pt" fo:background-color="#FEFFFE" style:language-asian="lt" style:country-asian="LT"/>
    </style:style>
    <style:style style:name="T962" style:parent-style-name="DefaultParagraphFont" style:family="text">
      <style:text-properties style:font-name-complex="Arial" style:font-size-complex="12pt" fo:background-color="#FEFFFE"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complex="Arial" style:font-size-complex="12pt" fo:background-color="#FEFFFE" style:language-asian="lt" style:country-asian="LT"/>
    </style:style>
    <style:style style:name="T965" style:parent-style-name="DefaultParagraphFont" style:family="text">
      <style:text-properties style:font-name-complex="Arial" style:font-size-complex="12pt" fo:background-color="#FEFFFE" style:language-asian="lt" style:country-asian="LT"/>
    </style:style>
    <style:style style:name="T966" style:parent-style-name="DefaultParagraphFont" style:family="text">
      <style:text-properties style:font-name-complex="Arial" style:font-size-complex="12pt" fo:background-color="#FEFFFE"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complex="Arial" style:font-size-complex="12pt" fo:background-color="#FEFFFE" style:language-asian="lt" style:country-asian="LT"/>
    </style:style>
    <style:style style:name="T969" style:parent-style-name="DefaultParagraphFont" style:family="text">
      <style:text-properties style:font-name-complex="Arial" style:font-size-complex="12pt" fo:background-color="#FEFFFE"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name-complex="Arial" style:font-size-complex="12pt" fo:background-color="#FEFFFE" style:language-asian="lt" style:country-asian="LT"/>
    </style:style>
    <style:style style:name="T972" style:parent-style-name="DefaultParagraphFont" style:family="text">
      <style:text-properties style:font-name-complex="Arial" style:font-size-complex="12pt" fo:background-color="#FEFFFE"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name-complex="Arial" style:font-size-complex="12pt" fo:background-color="#FEFFFE" style:language-asian="lt" style:country-asian="LT"/>
    </style:style>
    <style:style style:name="T975" style:parent-style-name="DefaultParagraphFont" style:family="text">
      <style:text-properties style:font-name-complex="Arial" style:font-size-complex="12pt" fo:background-color="#FEFFFE" style:language-asian="lt" style:country-asian="LT"/>
    </style:style>
    <style:style style:name="T976" style:parent-style-name="DefaultParagraphFont" style:family="text">
      <style:text-properties style:font-name-complex="Arial" style:font-size-complex="12pt" fo:background-color="#FEFFFE"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complex="Arial" style:font-size-complex="12pt" fo:background-color="#FEFFFE" style:language-asian="lt" style:country-asian="LT"/>
    </style:style>
    <style:style style:name="T979" style:parent-style-name="DefaultParagraphFont" style:family="text">
      <style:text-properties style:font-name-complex="Arial" style:font-size-complex="12pt" fo:background-color="#FEFFFE"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complex="Arial" style:font-size-complex="12pt" fo:background-color="#FEFFFE" style:language-asian="lt" style:country-asian="LT"/>
    </style:style>
    <style:style style:name="T982" style:parent-style-name="DefaultParagraphFont" style:family="text">
      <style:text-properties style:font-name-complex="Arial" style:font-size-complex="12pt" fo:background-color="#FEFFFE" style:language-asian="lt" style:country-asian="LT"/>
    </style:style>
    <style:style style:name="T983" style:parent-style-name="DefaultParagraphFont" style:family="text">
      <style:text-properties style:font-name-complex="Arial" style:font-size-complex="12pt" fo:background-color="#FEFFFE"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name-complex="Arial" style:font-size-complex="12pt" fo:background-color="#FEFFFE" style:language-asian="lt" style:country-asian="LT"/>
    </style:style>
    <style:style style:name="T986" style:parent-style-name="DefaultParagraphFont" style:family="text">
      <style:text-properties style:font-name-complex="Arial" style:font-size-complex="12pt" fo:background-color="#FEFFFE"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complex="Arial" style:font-size-complex="12pt" fo:background-color="#FEFFFE" style:language-asian="lt" style:country-asian="LT"/>
    </style:style>
    <style:style style:name="T989" style:parent-style-name="DefaultParagraphFont" style:family="text">
      <style:text-properties style:font-name-complex="Arial" style:font-size-complex="12pt" fo:background-color="#FEFFFE" style:language-asian="lt" style:country-asian="LT"/>
    </style:style>
    <style:style style:name="T990" style:parent-style-name="DefaultParagraphFont" style:family="text">
      <style:text-properties style:font-name-complex="Arial" style:font-size-complex="12pt" fo:background-color="#FEFFFE"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complex="Arial" style:font-size-complex="12pt" fo:background-color="#FEFFFE" style:language-asian="lt" style:country-asian="LT"/>
    </style:style>
    <style:style style:name="T993" style:parent-style-name="DefaultParagraphFont" style:family="text">
      <style:text-properties style:font-name-complex="Arial" style:font-size-complex="12pt" fo:background-color="#FEFFFE" style:language-asian="lt" style:country-asian="LT"/>
    </style:style>
    <style:style style:name="T994" style:parent-style-name="DefaultParagraphFont" style:family="text">
      <style:text-properties style:font-name-complex="Arial" style:font-size-complex="12pt" fo:background-color="#FEFFFE" style:language-asian="lt" style:country-asian="LT"/>
    </style:style>
    <style:style style:name="T995" style:parent-style-name="DefaultParagraphFont" style:family="text">
      <style:text-properties style:font-name-complex="Arial" style:font-size-complex="12pt" fo:background-color="#FEFFFE" style:language-asian="lt" style:country-asian="LT"/>
    </style:style>
    <style:style style:name="P996" style:parent-style-name="Normal" style:family="paragraph">
      <style:paragraph-properties fo:text-align="justify" fo:margin-left="0.3486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style:font-name-complex="Arial" fo:font-weight="bold" style:font-weight-asian="bold" style:font-size-complex="12pt" fo:background-color="#FEFFFE" style:language-asian="lt" style:country-asian="LT"/>
    </style:style>
    <style:style style:name="T999" style:parent-style-name="DefaultParagraphFont" style:family="text">
      <style:text-properties style:font-name-complex="Arial" fo:font-weight="bold" style:font-weight-asian="bold" style:font-size-complex="12pt" fo:background-color="#FEFFFE"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name-complex="Arial" fo:font-weight="bold" style:font-weight-asian="bold" style:font-size-complex="12pt" fo:background-color="#FEFFFE" style:language-asian="lt" style:country-asian="LT"/>
    </style:style>
    <style:style style:name="P1002"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name-complex="Arial" style:font-size-complex="12pt" fo:background-color="#FEFFFE" style:language-asian="lt" style:country-asian="LT"/>
    </style:style>
    <style:style style:name="T1005" style:parent-style-name="DefaultParagraphFont" style:family="text">
      <style:text-properties style:font-name-complex="Arial" style:font-size-complex="12pt" fo:background-color="#FEFFFE" style:language-asian="lt" style:country-asian="LT"/>
    </style:style>
    <style:style style:name="T1006" style:parent-style-name="DefaultParagraphFont" style:family="text">
      <style:text-properties style:font-name-complex="Arial" style:font-size-complex="12pt" fo:background-color="#FEFFFE"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complex="Arial" style:font-size-complex="12pt" fo:background-color="#FEFFFE" style:language-asian="lt" style:country-asian="LT"/>
    </style:style>
    <style:style style:name="T1009" style:parent-style-name="DefaultParagraphFont" style:family="text">
      <style:text-properties style:font-name-complex="Arial" style:font-size-complex="12pt" fo:background-color="#FEFFFE"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complex="Arial" style:font-size-complex="12pt" fo:background-color="#FEFFFE" style:language-asian="lt" style:country-asian="LT"/>
    </style:style>
    <style:style style:name="T1012" style:parent-style-name="DefaultParagraphFont" style:family="text">
      <style:text-properties style:font-name-complex="Arial" style:font-size-complex="12pt" fo:background-color="#FEFFFE"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name-complex="Arial" style:font-size-complex="12pt" fo:background-color="#FEFFFE" style:language-asian="lt" style:country-asian="LT"/>
    </style:style>
    <style:style style:name="T1015" style:parent-style-name="DefaultParagraphFont" style:family="text">
      <style:text-properties style:font-name-complex="Arial" style:font-size-complex="12pt" fo:background-color="#FEFFFE" style:language-asian="lt" style:country-asian="LT"/>
    </style:style>
    <style:style style:name="T1016" style:parent-style-name="DefaultParagraphFont" style:family="text">
      <style:text-properties style:font-name-complex="Arial" style:font-size-complex="12pt" fo:background-color="#FEFFFE"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complex="Arial" style:font-size-complex="12pt" fo:background-color="#FEFFFE" style:language-asian="lt" style:country-asian="LT"/>
    </style:style>
    <style:style style:name="T1019" style:parent-style-name="DefaultParagraphFont" style:family="text">
      <style:text-properties style:font-name-complex="Arial" style:font-size-complex="12pt" fo:background-color="#FEFFFE"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complex="Arial" style:font-size-complex="12pt" fo:background-color="#FEFFFE" style:language-asian="lt" style:country-asian="LT"/>
    </style:style>
    <style:style style:name="T1022" style:parent-style-name="DefaultParagraphFont" style:family="text">
      <style:text-properties style:font-name-complex="Arial" style:font-size-complex="12pt" fo:background-color="#FEFFFE" style:language-asian="lt" style:country-asian="LT"/>
    </style:style>
    <style:style style:name="T1023" style:parent-style-name="DefaultParagraphFont" style:family="text">
      <style:text-properties style:font-name-complex="Arial" style:font-size-complex="12pt" fo:background-color="#FEFFFE"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name-complex="Arial" style:font-size-complex="12pt" fo:background-color="#FEFFFE" style:language-asian="lt" style:country-asian="LT"/>
    </style:style>
    <style:style style:name="T1026" style:parent-style-name="DefaultParagraphFont" style:family="text">
      <style:text-properties style:font-name-complex="Arial" style:font-size-complex="12pt" fo:background-color="#FEFFFE" style:language-asian="lt" style:country-asian="LT"/>
    </style:style>
    <style:style style:name="T1027" style:parent-style-name="DefaultParagraphFont" style:family="text">
      <style:text-properties style:font-name-complex="Arial" style:font-size-complex="12pt" fo:background-color="#FEFFFE"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complex="Arial" style:font-size-complex="12pt" fo:background-color="#FEFFFE" style:language-asian="lt" style:country-asian="LT"/>
    </style:style>
    <style:style style:name="T1030" style:parent-style-name="DefaultParagraphFont" style:family="text">
      <style:text-properties style:font-name-complex="Arial" style:font-size-complex="12pt" fo:background-color="#FEFFFE"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name-complex="Arial" style:font-size-complex="12pt" fo:background-color="#FEFFFE" style:language-asian="lt" style:country-asian="LT"/>
    </style:style>
    <style:style style:name="T1033" style:parent-style-name="DefaultParagraphFont" style:family="text">
      <style:text-properties style:font-name-complex="Arial" style:font-size-complex="12pt" fo:background-color="#FEFFFE" style:language-asian="lt" style:country-asian="LT"/>
    </style:style>
    <style:style style:name="T1034" style:parent-style-name="DefaultParagraphFont" style:family="text">
      <style:text-properties style:font-name-complex="Arial" style:font-size-complex="12pt" fo:background-color="#FEFFFE"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name-complex="Arial" style:font-size-complex="12pt" fo:background-color="#FEFFFE" style:language-asian="lt" style:country-asian="LT"/>
    </style:style>
    <style:style style:name="T1037" style:parent-style-name="DefaultParagraphFont" style:family="text">
      <style:text-properties style:font-name-complex="Arial" style:font-size-complex="12pt" fo:background-color="#FEFFFE"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complex="Arial" style:font-size-complex="12pt" fo:background-color="#FEFFFE" style:language-asian="lt" style:country-asian="LT"/>
    </style:style>
    <style:style style:name="T1040" style:parent-style-name="DefaultParagraphFont" style:family="text">
      <style:text-properties style:font-name-complex="Arial" style:font-size-complex="12pt" fo:background-color="#FEFFFE" style:language-asian="lt" style:country-asian="LT"/>
    </style:style>
    <style:style style:name="T1041" style:parent-style-name="DefaultParagraphFont" style:family="text">
      <style:text-properties style:font-name-complex="Arial" style:font-size-complex="12pt" fo:background-color="#FEFFFE" style:language-asian="lt" style:country-asian="LT"/>
    </style:style>
    <style:style style:name="T1042" style:parent-style-name="DefaultParagraphFont" style:family="text">
      <style:text-properties style:font-name-complex="Arial" style:font-size-complex="12pt" fo:background-color="#FEFFFE"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complex="Arial" style:font-size-complex="12pt" fo:background-color="#FEFFFE" style:language-asian="lt" style:country-asian="LT"/>
    </style:style>
    <style:style style:name="T1045" style:parent-style-name="DefaultParagraphFont" style:family="text">
      <style:text-properties style:font-name-complex="Arial" style:font-size-complex="12pt" fo:background-color="#FEFFFE"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name-complex="Arial" style:font-size-complex="12pt" fo:background-color="#FEFFFE" style:language-asian="lt" style:country-asian="LT"/>
    </style:style>
    <style:style style:name="T1048" style:parent-style-name="DefaultParagraphFont" style:family="text">
      <style:text-properties style:font-name-complex="Arial" style:font-size-complex="12pt" fo:background-color="#FEFFFE" style:language-asian="lt" style:country-asian="LT"/>
    </style:style>
    <style:style style:name="T1049" style:parent-style-name="DefaultParagraphFont" style:family="text">
      <style:text-properties style:font-name-complex="Arial" style:font-size-complex="12pt" fo:background-color="#FEFFFE" style:language-asian="lt" style:country-asian="LT"/>
    </style:style>
    <style:style style:name="T1050" style:parent-style-name="DefaultParagraphFont" style:family="text">
      <style:text-properties style:font-name-complex="Arial" style:font-size-complex="12pt" fo:background-color="#FEFFFE"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complex="Arial" style:font-size-complex="12pt" fo:background-color="#FEFFFE" style:language-asian="lt" style:country-asian="LT"/>
    </style:style>
    <style:style style:name="T1053" style:parent-style-name="DefaultParagraphFont" style:family="text">
      <style:text-properties style:font-name-complex="Arial" style:font-size-complex="12pt" fo:background-color="#FEFFFE"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complex="Arial" style:font-size-complex="12pt" fo:background-color="#FEFFFE" style:language-asian="lt" style:country-asian="LT"/>
    </style:style>
    <style:style style:name="T1056" style:parent-style-name="DefaultParagraphFont" style:family="text">
      <style:text-properties style:font-name-complex="Arial" style:font-size-complex="12pt" fo:background-color="#FEFFFE" style:language-asian="lt" style:country-asian="LT"/>
    </style:style>
    <style:style style:name="T1057" style:parent-style-name="DefaultParagraphFont" style:family="text">
      <style:text-properties style:font-name-complex="Arial" style:font-size-complex="12pt" fo:background-color="#FEFFFE"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complex="Arial" style:font-size-complex="12pt" fo:background-color="#FEFFFE" style:language-asian="lt" style:country-asian="LT"/>
    </style:style>
    <style:style style:name="T1060" style:parent-style-name="DefaultParagraphFont" style:family="text">
      <style:text-properties style:font-name-complex="Arial" style:font-size-complex="12pt" fo:background-color="#FEFFFE" style:language-asian="lt" style:country-asian="LT"/>
    </style:style>
    <style:style style:name="T1061" style:parent-style-name="DefaultParagraphFont" style:family="text">
      <style:text-properties style:font-name-complex="Arial" style:font-size-complex="12pt" fo:background-color="#FEFFFE"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complex="Arial" style:font-size-complex="12pt" fo:background-color="#FEFFFE" style:language-asian="lt" style:country-asian="LT"/>
    </style:style>
    <style:style style:name="T1064" style:parent-style-name="DefaultParagraphFont" style:family="text">
      <style:text-properties style:font-name-complex="Arial" style:font-size-complex="12pt" fo:background-color="#FEFFFE" style:language-asian="lt" style:country-asian="LT"/>
    </style:style>
    <style:style style:name="T1065" style:parent-style-name="DefaultParagraphFont" style:family="text">
      <style:text-properties style:font-name-complex="Arial" style:font-size-complex="12pt" fo:background-color="#FEFFFE"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complex="Arial" style:font-size-complex="12pt" fo:background-color="#FEFFFE" style:language-asian="lt" style:country-asian="LT"/>
    </style:style>
    <style:style style:name="T1068" style:parent-style-name="DefaultParagraphFont" style:family="text">
      <style:text-properties style:font-name-complex="Arial" style:font-size-complex="12pt" fo:background-color="#FEFFFE" style:language-asian="lt" style:country-asian="LT"/>
    </style:style>
    <style:style style:name="T1069" style:parent-style-name="DefaultParagraphFont" style:family="text">
      <style:text-properties style:font-name-complex="Arial" style:font-size-complex="12pt" fo:background-color="#FEFFFE" style:language-asian="lt" style:country-asian="LT"/>
    </style:style>
    <style:style style:name="T1070" style:parent-style-name="DefaultParagraphFont" style:family="text">
      <style:text-properties style:font-name-complex="Arial" style:font-size-complex="12pt" fo:background-color="#FEFFFE"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complex="Arial" style:font-size-complex="12pt" fo:background-color="#FEFFFE" style:language-asian="lt" style:country-asian="LT"/>
    </style:style>
    <style:style style:name="T1073" style:parent-style-name="DefaultParagraphFont" style:family="text">
      <style:text-properties style:font-name-complex="Arial" style:font-size-complex="12pt" fo:background-color="#FEFFFE" style:language-asian="lt" style:country-asian="LT"/>
    </style:style>
    <style:style style:name="T1074" style:parent-style-name="DefaultParagraphFont" style:family="text">
      <style:text-properties style:font-name-complex="Arial" style:font-size-complex="12pt" fo:background-color="#FEFFFE"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complex="Arial" style:font-size-complex="12pt" fo:background-color="#FEFFFE" style:language-asian="lt" style:country-asian="LT"/>
    </style:style>
    <style:style style:name="T1077" style:parent-style-name="DefaultParagraphFont" style:family="text">
      <style:text-properties style:font-name-complex="Arial" style:font-size-complex="12pt" fo:background-color="#FEFFFE"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complex="Arial" style:font-size-complex="12pt" fo:background-color="#FEFFFE" style:language-asian="lt" style:country-asian="LT"/>
    </style:style>
    <style:style style:name="T1080" style:parent-style-name="DefaultParagraphFont" style:family="text">
      <style:text-properties style:font-name-complex="Arial" style:font-size-complex="12pt" fo:background-color="#FEFFFE" style:language-asian="lt" style:country-asian="LT"/>
    </style:style>
    <style:style style:name="T1081" style:parent-style-name="DefaultParagraphFont" style:family="text">
      <style:text-properties style:font-name-complex="Arial" style:font-size-complex="12pt" fo:background-color="#FEFFFE"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name-complex="Arial" style:font-size-complex="12pt" fo:background-color="#FEFFFE" style:language-asian="lt" style:country-asian="LT"/>
    </style:style>
    <style:style style:name="T1084" style:parent-style-name="DefaultParagraphFont" style:family="text">
      <style:text-properties style:font-name-complex="Arial" style:font-size-complex="12pt" fo:background-color="#FEFFFE"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complex="Arial" style:font-size-complex="12pt" fo:background-color="#FEFFFE" style:language-asian="lt" style:country-asian="LT"/>
    </style:style>
    <style:style style:name="T1087" style:parent-style-name="DefaultParagraphFont" style:family="text">
      <style:text-properties style:font-name-complex="Arial" style:font-size-complex="12pt" fo:background-color="#FEFFFE" style:language-asian="lt" style:country-asian="LT"/>
    </style:style>
    <style:style style:name="T1088" style:parent-style-name="DefaultParagraphFont" style:family="text">
      <style:text-properties style:font-name-complex="Arial" style:font-size-complex="12pt" fo:background-color="#FEFFFE"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complex="Arial" style:font-size-complex="12pt" fo:background-color="#FEFFFE" style:language-asian="lt" style:country-asian="LT"/>
    </style:style>
    <style:style style:name="T1091" style:parent-style-name="DefaultParagraphFont" style:family="text">
      <style:text-properties style:font-name-complex="Arial" style:font-size-complex="12pt" fo:background-color="#FEFFFE" style:language-asian="lt" style:country-asian="LT"/>
    </style:style>
    <style:style style:name="P1092" style:parent-style-name="Normal" style:family="paragraph">
      <style:paragraph-properties fo:text-align="justify" fo:margin-left="0.3486in">
        <style:tab-stops/>
      </style:paragraph-properties>
    </style:style>
    <style:style style:name="P1093" style:parent-style-name="Normal" style:family="paragraph">
      <style:paragraph-properties fo:text-align="center"/>
    </style:style>
    <style:style style:name="T1094" style:parent-style-name="DefaultParagraphFont" style:family="text">
      <style:text-properties style:font-name-complex="Arial" fo:font-weight="bold" style:font-weight-asian="bold" style:font-size-complex="12pt" fo:background-color="#FEFFFE" style:language-asian="lt" style:country-asian="LT"/>
    </style:style>
    <style:style style:name="T1095" style:parent-style-name="DefaultParagraphFont" style:family="text">
      <style:text-properties style:font-name-complex="Arial" fo:font-weight="bold" style:font-weight-asian="bold" style:font-size-complex="12pt" fo:background-color="#FEFFFE"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font-name-complex="Arial" fo:font-weight="bold" style:font-weight-asian="bold" style:font-size-complex="12pt" fo:background-color="#FEFFFE" style:language-asian="lt" style:country-asian="LT"/>
    </style:style>
    <style:style style:name="T1098" style:parent-style-name="DefaultParagraphFont" style:family="text">
      <style:text-properties style:font-name-complex="Arial" fo:font-weight="bold" style:font-weight-asian="bold" style:font-size-complex="12pt" fo:background-color="#FEFFFE" style:language-asian="lt" style:country-asian="LT"/>
    </style:style>
    <style:style style:name="P1099"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name-complex="Arial" style:font-size-complex="12pt" fo:background-color="#FEFFFE" style:language-asian="lt" style:country-asian="LT"/>
    </style:style>
    <style:style style:name="T1102" style:parent-style-name="DefaultParagraphFont" style:family="text">
      <style:text-properties style:font-name-complex="Arial" style:font-size-complex="12pt" fo:background-color="#FEFFFE"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complex="Arial" style:font-size-complex="12pt" fo:background-color="#FEFFFE" style:language-asian="lt" style:country-asian="LT"/>
    </style:style>
    <style:style style:name="T1105" style:parent-style-name="DefaultParagraphFont" style:family="text">
      <style:text-properties style:font-name-complex="Arial" style:font-size-complex="12pt" fo:background-color="#FEFFFE" style:language-asian="lt" style:country-asian="LT"/>
    </style:style>
    <style:style style:name="T1106" style:parent-style-name="DefaultParagraphFont" style:family="text">
      <style:text-properties style:font-name-complex="Arial" style:font-size-complex="12pt" fo:background-color="#FEFFFE"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name-complex="Arial" style:font-size-complex="12pt" fo:background-color="#FEFFFE" style:language-asian="lt" style:country-asian="LT"/>
    </style:style>
    <style:style style:name="T1109" style:parent-style-name="DefaultParagraphFont" style:family="text">
      <style:text-properties style:font-name-complex="Arial" style:font-size-complex="12pt" fo:background-color="#FEFFFE" style:language-asian="lt" style:country-asian="LT"/>
    </style:style>
    <style:style style:name="P1110" style:parent-style-name="Normal" style:family="paragraph">
      <style:paragraph-properties fo:text-align="justify" fo:margin-left="0.3486in">
        <style:tab-stops/>
      </style:paragraph-properties>
    </style:style>
    <style:style style:name="P1111" style:parent-style-name="Normal" style:family="paragraph">
      <style:paragraph-properties fo:text-align="center"/>
    </style:style>
    <style:style style:name="T1112" style:parent-style-name="DefaultParagraphFont" style:family="text">
      <style:text-properties style:font-name-complex="Arial" fo:font-weight="bold" style:font-weight-asian="bold" style:font-size-complex="12pt" fo:background-color="#FEFFFE" style:language-asian="lt" style:country-asian="LT"/>
    </style:style>
    <style:style style:name="T1113" style:parent-style-name="DefaultParagraphFont" style:family="text">
      <style:text-properties style:font-name-complex="Arial" fo:font-weight="bold" style:font-weight-asian="bold" style:font-size-complex="12pt" fo:background-color="#FEFFFE"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style:font-name-complex="Arial" fo:font-weight="bold" style:font-weight-asian="bold" style:font-size-complex="12pt" fo:background-color="#FEFFFE" style:language-asian="lt" style:country-asian="LT"/>
    </style:style>
    <style:style style:name="P1116"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complex="Arial" style:font-size-complex="12pt" fo:background-color="#FEFFFE" style:language-asian="lt" style:country-asian="LT"/>
    </style:style>
    <style:style style:name="T1119" style:parent-style-name="DefaultParagraphFont" style:family="text">
      <style:text-properties style:font-name-complex="Arial" style:font-size-complex="12pt" fo:background-color="#FEFFFE" style:language-asian="lt" style:country-asian="LT"/>
    </style:style>
    <style:style style:name="T1120" style:parent-style-name="DefaultParagraphFont" style:family="text">
      <style:text-properties style:font-name-complex="Arial" style:font-size-complex="12pt" fo:background-color="#FEFFFE"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complex="Arial" style:font-size-complex="12pt" fo:background-color="#FEFFFE" style:language-asian="lt" style:country-asian="LT"/>
    </style:style>
    <style:style style:name="T1123" style:parent-style-name="DefaultParagraphFont" style:family="text">
      <style:text-properties style:font-name-complex="Arial" style:font-size-complex="12pt" fo:background-color="#FEFFFE" style:language-asian="lt" style:country-asian="LT"/>
    </style:style>
    <style:style style:name="T1124" style:parent-style-name="DefaultParagraphFont" style:family="text">
      <style:text-properties style:font-name-complex="Arial" style:font-size-complex="12pt" fo:background-color="#FEFFFE" style:language-asian="lt" style:country-asian="LT"/>
    </style:style>
    <style:style style:name="T1125" style:parent-style-name="DefaultParagraphFont" style:family="text">
      <style:text-properties style:font-name-complex="Arial" style:font-size-complex="12pt" fo:background-color="#FEFFFE" style:language-asian="lt" style:country-asian="LT"/>
    </style:style>
    <style:style style:name="P1126" style:parent-style-name="Normal" style:family="paragraph">
      <style:paragraph-properties fo:text-align="justify" fo:margin-left="0.3486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style:font-name-complex="Arial" fo:font-weight="bold" style:font-weight-asian="bold" style:font-size-complex="12pt" fo:background-color="#FEFFFE" style:language-asian="lt" style:country-asian="LT"/>
    </style:style>
    <style:style style:name="T1129" style:parent-style-name="DefaultParagraphFont" style:family="text">
      <style:text-properties style:font-name-complex="Arial" fo:font-weight="bold" style:font-weight-asian="bold" style:font-size-complex="12pt" fo:background-color="#FEFFFE"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style:font-name-complex="Arial" fo:font-weight="bold" style:font-weight-asian="bold" style:font-size-complex="12pt" fo:background-color="#FEFFFE" style:language-asian="lt" style:country-asian="LT"/>
    </style:style>
    <style:style style:name="P1132" style:parent-style-name="Normal" style:family="paragraph">
      <style:paragraph-properties fo:text-align="justify"/>
      <style:text-properties style:font-name-complex="Arial" fo:font-weight="bold" style:font-weight-asian="bold" style:font-size-complex="12pt" fo:background-color="#FEFFFE"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name-complex="Arial" style:font-size-complex="12pt" fo:background-color="#FEFFFE" style:language-asian="lt" style:country-asian="LT"/>
    </style:style>
    <style:style style:name="T1135" style:parent-style-name="DefaultParagraphFont" style:family="text">
      <style:text-properties style:font-name-complex="Arial" style:font-size-complex="12pt" fo:background-color="#FEFFFE" style:language-asian="lt" style:country-asian="LT"/>
    </style:style>
    <style:style style:name="T1136" style:parent-style-name="DefaultParagraphFont" style:family="text">
      <style:text-properties style:font-name-complex="Arial" style:font-size-complex="12pt" fo:background-color="#FEFFFE"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name-complex="Arial" style:font-size-complex="12pt" fo:background-color="#FEFFFE" style:language-asian="lt" style:country-asian="LT"/>
    </style:style>
    <style:style style:name="T1139" style:parent-style-name="DefaultParagraphFont" style:family="text">
      <style:text-properties style:font-name-complex="Arial" style:font-size-complex="12pt" fo:background-color="#FEFFFE" style:language-asian="lt" style:country-asian="LT"/>
    </style:style>
    <style:style style:name="T1140" style:parent-style-name="DefaultParagraphFont" style:family="text">
      <style:text-properties style:font-name-complex="Arial" style:font-size-complex="12pt" fo:background-color="#FEFFFE" style:language-asian="lt" style:country-asian="LT"/>
    </style:style>
    <style:style style:name="T1141" style:parent-style-name="DefaultParagraphFont" style:family="text">
      <style:text-properties style:font-name-complex="Arial" style:font-size-complex="12pt" fo:background-color="#FEFFFE" style:language-asian="lt" style:country-asian="LT"/>
    </style:style>
    <style:style style:name="T1142" style:parent-style-name="DefaultParagraphFont" style:family="text">
      <style:text-properties style:font-name-complex="Arial" style:font-size-complex="12pt" fo:background-color="#FEFFFE" style:language-asian="lt" style:country-asian="LT"/>
    </style:style>
    <style:style style:name="T1143" style:parent-style-name="DefaultParagraphFont" style:family="text">
      <style:text-properties style:font-name-complex="Arial" style:font-size-complex="12pt" fo:background-color="#FEFFFE" style:language-asian="lt" style:country-asian="LT"/>
    </style:style>
    <style:style style:name="P1144" style:parent-style-name="Normal" style:family="paragraph">
      <style:paragraph-properties fo:text-align="center" fo:margin-left="0.3486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style:font-name-complex="Arial" fo:font-weight="bold" style:font-weight-asian="bold" style:font-size-complex="12pt" fo:background-color="#FEFFFE" style:language-asian="lt" style:country-asian="LT"/>
    </style:style>
    <style:style style:name="T1147" style:parent-style-name="DefaultParagraphFont" style:family="text">
      <style:text-properties style:font-name-complex="Arial" fo:font-weight="bold" style:font-weight-asian="bold" style:font-size-complex="12pt" fo:background-color="#FEFFFE"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style:font-name-complex="Arial" fo:font-weight="bold" style:font-weight-asian="bold" style:font-size-complex="12pt" fo:background-color="#FEFFFE" style:language-asian="lt" style:country-asian="LT"/>
    </style:style>
    <style:style style:name="P1150"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name-complex="Arial" style:font-size-complex="12pt" fo:background-color="#FEFFFE" style:language-asian="lt" style:country-asian="LT"/>
    </style:style>
    <style:style style:name="T1153" style:parent-style-name="DefaultParagraphFont" style:family="text">
      <style:text-properties style:font-name-complex="Arial" style:font-size-complex="12pt" fo:background-color="#FEFFFE" style:language-asian="lt" style:country-asian="LT"/>
    </style:style>
    <style:style style:name="T1154" style:parent-style-name="DefaultParagraphFont" style:family="text">
      <style:text-properties style:font-name-complex="Arial" style:font-size-complex="12pt" fo:background-color="#FEFFFE"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name-complex="Arial" style:font-size-complex="12pt" fo:background-color="#FEFFFE" style:language-asian="lt" style:country-asian="LT"/>
    </style:style>
    <style:style style:name="T1157" style:parent-style-name="DefaultParagraphFont" style:family="text">
      <style:text-properties style:font-name-complex="Arial" style:font-size-complex="12pt" fo:background-color="#FEFFFE" style:language-asian="lt" style:country-asian="LT"/>
    </style:style>
    <style:style style:name="T1158" style:parent-style-name="DefaultParagraphFont" style:family="text">
      <style:text-properties style:font-name-complex="Arial" style:font-size-complex="12pt" fo:background-color="#FEFFFE"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complex="Arial" style:font-size-complex="12pt" fo:background-color="#FEFFFE" style:language-asian="lt" style:country-asian="LT"/>
    </style:style>
    <style:style style:name="T1161" style:parent-style-name="DefaultParagraphFont" style:family="text">
      <style:text-properties style:font-name-complex="Arial" style:font-size-complex="12pt" fo:background-color="#FEFFFE" style:language-asian="lt" style:country-asian="LT"/>
    </style:style>
    <style:style style:name="T1162" style:parent-style-name="DefaultParagraphFont" style:family="text">
      <style:text-properties style:font-name-complex="Arial" style:font-size-complex="12pt" fo:background-color="#FEFFFE"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complex="Arial" style:font-size-complex="12pt" fo:background-color="#FEFFFE" style:language-asian="lt" style:country-asian="LT"/>
    </style:style>
    <style:style style:name="T1165" style:parent-style-name="DefaultParagraphFont" style:family="text">
      <style:text-properties style:font-name-complex="Arial" style:font-size-complex="12pt" fo:background-color="#FEFFFE" style:language-asian="lt" style:country-asian="LT"/>
    </style:style>
    <style:style style:name="T1166" style:parent-style-name="DefaultParagraphFont" style:family="text">
      <style:text-properties style:font-name-complex="Arial" style:font-size-complex="12pt" fo:background-color="#FEFFFE"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complex="Arial" style:font-size-complex="12pt" fo:background-color="#FEFFFE" style:language-asian="lt" style:country-asian="LT"/>
    </style:style>
    <style:style style:name="T1169" style:parent-style-name="DefaultParagraphFont" style:family="text">
      <style:text-properties style:font-name-complex="Arial" style:font-size-complex="12pt" fo:background-color="#FEFFFE"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complex="Arial" style:font-size-complex="12pt" fo:background-color="#FEFFFE" style:language-asian="lt" style:country-asian="LT"/>
    </style:style>
    <style:style style:name="T1172" style:parent-style-name="DefaultParagraphFont" style:family="text">
      <style:text-properties style:font-name-complex="Arial" style:font-size-complex="12pt" fo:background-color="#FEFFFE" style:language-asian="lt" style:country-asian="LT"/>
    </style:style>
    <style:style style:name="T1173" style:parent-style-name="DefaultParagraphFont" style:family="text">
      <style:text-properties style:font-name-complex="Arial" style:font-size-complex="12pt" fo:background-color="#FEFFFE"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name-complex="Arial" style:font-size-complex="12pt" fo:background-color="#FEFFFE" style:language-asian="lt" style:country-asian="LT"/>
    </style:style>
    <style:style style:name="T1176" style:parent-style-name="DefaultParagraphFont" style:family="text">
      <style:text-properties style:font-name-complex="Arial" style:font-size-complex="12pt" fo:background-color="#FEFFFE" style:language-asian="lt" style:country-asian="LT"/>
    </style:style>
    <style:style style:name="T1177" style:parent-style-name="DefaultParagraphFont" style:family="text">
      <style:text-properties style:font-name-complex="Arial" style:font-size-complex="12pt" fo:background-color="#FEFFFE" style:language-asian="lt" style:country-asian="LT"/>
    </style:style>
    <style:style style:name="P1178" style:parent-style-name="Normal" style:family="paragraph">
      <style:paragraph-properties fo:text-align="justify" fo:margin-left="0.3486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style:font-name-complex="Arial" fo:font-weight="bold" style:font-weight-asian="bold" style:font-size-complex="12pt" fo:background-color="#FEFFFE" style:language-asian="lt" style:country-asian="LT"/>
    </style:style>
    <style:style style:name="T1181" style:parent-style-name="DefaultParagraphFont" style:family="text">
      <style:text-properties style:font-name-complex="Arial" fo:font-weight="bold" style:font-weight-asian="bold" style:font-size-complex="12pt" fo:background-color="#FEFFFE"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font-name-complex="Arial" fo:font-weight="bold" style:font-weight-asian="bold" style:font-size-complex="12pt" fo:background-color="#FEFFFE" style:language-asian="lt" style:country-asian="LT"/>
    </style:style>
    <style:style style:name="P1184"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name-complex="Arial" style:font-size-complex="12pt" fo:background-color="#FEFFFE" style:language-asian="lt" style:country-asian="LT"/>
    </style:style>
    <style:style style:name="T1187" style:parent-style-name="DefaultParagraphFont" style:family="text">
      <style:text-properties style:font-name-complex="Arial" style:font-size-complex="12pt" fo:background-color="#FEFFFE" style:language-asian="lt" style:country-asian="LT"/>
    </style:style>
    <style:style style:name="T1188" style:parent-style-name="DefaultParagraphFont" style:family="text">
      <style:text-properties style:font-name-complex="Arial" style:font-size-complex="12pt" fo:background-color="#FEFFFE"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name-complex="Arial" style:font-size-complex="12pt" fo:background-color="#FEFFFE" style:language-asian="lt" style:country-asian="LT"/>
    </style:style>
    <style:style style:name="T1191" style:parent-style-name="DefaultParagraphFont" style:family="text">
      <style:text-properties style:font-name-complex="Arial" style:font-size-complex="12pt" fo:background-color="#FEFFFE"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name-complex="Arial" style:font-size-complex="12pt" fo:background-color="#FEFFFE" style:language-asian="lt" style:country-asian="LT"/>
    </style:style>
    <style:style style:name="T1194" style:parent-style-name="DefaultParagraphFont" style:family="text">
      <style:text-properties style:font-name-complex="Arial" style:font-size-complex="12pt" fo:background-color="#FEFFFE"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name-complex="Arial" style:font-size-complex="12pt" fo:background-color="#FEFFFE" style:language-asian="lt" style:country-asian="LT"/>
    </style:style>
    <style:style style:name="T1197" style:parent-style-name="DefaultParagraphFont" style:family="text">
      <style:text-properties style:font-name-complex="Arial" style:font-size-complex="12pt" fo:background-color="#FEFFFE" style:language-asian="lt" style:country-asian="LT"/>
    </style:style>
    <style:style style:name="T1198" style:parent-style-name="DefaultParagraphFont" style:family="text">
      <style:text-properties style:font-name-complex="Arial" style:font-size-complex="12pt" fo:background-color="#FEFFFE"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complex="Arial" style:font-size-complex="12pt" fo:background-color="#FEFFFE" style:language-asian="lt" style:country-asian="LT"/>
    </style:style>
    <style:style style:name="T1201" style:parent-style-name="DefaultParagraphFont" style:family="text">
      <style:text-properties style:font-name-complex="Arial" style:font-size-complex="12pt" fo:background-color="#FEFFFE" style:language-asian="lt" style:country-asian="LT"/>
    </style:style>
    <style:style style:name="P1202" style:parent-style-name="Normal" style:family="paragraph">
      <style:paragraph-properties fo:text-align="justify" fo:text-indent="0.5in"/>
    </style:style>
    <style:style style:name="P1203" style:parent-style-name="Normal" style:family="paragraph">
      <style:paragraph-properties fo:keep-with-next="always" fo:text-align="center"/>
    </style:style>
    <style:style style:name="T1204" style:parent-style-name="DefaultParagraphFont" style:family="text">
      <style:text-properties style:font-name-complex="Arial" fo:font-weight="bold" style:font-weight-asian="bold" style:font-size-complex="12pt" fo:background-color="#FEFFFE" style:language-asian="lt" style:country-asian="LT"/>
    </style:style>
    <style:style style:name="T1205" style:parent-style-name="DefaultParagraphFont" style:family="text">
      <style:text-properties style:font-name-complex="Arial" fo:font-weight="bold" style:font-weight-asian="bold" style:font-size-complex="12pt" fo:background-color="#FEFFFE" style:language-asian="lt" style:country-asian="LT"/>
    </style:style>
    <style:style style:name="P1206" style:parent-style-name="Normal" style:family="paragraph">
      <style:paragraph-properties fo:keep-with-next="always" fo:text-align="center"/>
    </style:style>
    <style:style style:name="T1207" style:parent-style-name="DefaultParagraphFont" style:family="text">
      <style:text-properties style:font-name-complex="Arial" fo:font-weight="bold" style:font-weight-asian="bold" style:font-size-complex="12pt" fo:background-color="#FEFFFE" style:language-asian="lt" style:country-asian="LT"/>
    </style:style>
    <style:style style:name="P1208" style:parent-style-name="Normal" style:family="paragraph">
      <style:paragraph-properties fo:keep-with-next="always" fo:text-align="justify" fo:margin-left="0.3486in">
        <style:tab-stops/>
      </style:paragraph-properties>
      <style:text-properties style:font-name-complex="Arial" style:font-size-complex="12pt" fo:background-color="#FEFFFE" style:language-asian="lt" style:country-asian="LT"/>
    </style:style>
    <style:style style:name="P1209" style:parent-style-name="Normal" style:family="paragraph">
      <style:paragraph-properties fo:keep-with-next="always" fo:text-align="justify" fo:text-indent="0.5in"/>
    </style:style>
    <style:style style:name="T1210" style:parent-style-name="DefaultParagraphFont" style:family="text">
      <style:text-properties style:font-name-complex="Arial" style:font-size-complex="12pt" fo:background-color="#FEFFFE" style:language-asian="lt" style:country-asian="LT"/>
    </style:style>
    <style:style style:name="T1211" style:parent-style-name="DefaultParagraphFont" style:family="text">
      <style:text-properties style:font-name-complex="Arial" style:font-size-complex="12pt" fo:background-color="#FEFFFE"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name-complex="Arial" style:font-size-complex="12pt" fo:background-color="#FEFFFE" style:language-asian="lt" style:country-asian="LT"/>
    </style:style>
    <style:style style:name="T1214" style:parent-style-name="DefaultParagraphFont" style:family="text">
      <style:text-properties style:font-name-complex="Arial" style:font-size-complex="12pt" fo:background-color="#FEFFFE" style:language-asian="lt" style:country-asian="LT"/>
    </style:style>
    <style:style style:name="T1215" style:parent-style-name="DefaultParagraphFont" style:family="text">
      <style:text-properties style:font-name-complex="Arial" style:font-size-complex="12pt" fo:background-color="#FEFFFE"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complex="Arial" style:font-size-complex="12pt" fo:background-color="#FEFFFE" style:language-asian="lt" style:country-asian="LT"/>
    </style:style>
    <style:style style:name="T1218" style:parent-style-name="DefaultParagraphFont" style:family="text">
      <style:text-properties style:font-name-complex="Arial" style:font-size-complex="12pt" fo:background-color="#FEFFFE"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complex="Arial" style:font-size-complex="12pt" fo:background-color="#FEFFFE" style:language-asian="lt" style:country-asian="LT"/>
    </style:style>
    <style:style style:name="T1221" style:parent-style-name="DefaultParagraphFont" style:family="text">
      <style:text-properties style:font-name-complex="Arial" style:font-size-complex="12pt" fo:background-color="#FEFFFE" style:language-asian="lt" style:country-asian="LT"/>
    </style:style>
    <style:style style:name="T1222" style:parent-style-name="DefaultParagraphFont" style:family="text">
      <style:text-properties style:font-name-complex="Arial" style:font-size-complex="12pt" fo:background-color="#FEFFFE" style:language-asian="lt" style:country-asian="LT"/>
    </style:style>
    <style:style style:name="P1223" style:parent-style-name="Normal" style:family="paragraph">
      <style:paragraph-properties fo:text-align="justify" fo:margin-left="0.3486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style:font-name-complex="Arial" fo:font-weight="bold" style:font-weight-asian="bold" style:font-size-complex="12pt" fo:background-color="#FEFFFE" style:language-asian="lt" style:country-asian="LT"/>
    </style:style>
    <style:style style:name="T1226" style:parent-style-name="DefaultParagraphFont" style:family="text">
      <style:text-properties style:font-name-complex="Arial" fo:font-weight="bold" style:font-weight-asian="bold" style:font-size-complex="12pt" fo:background-color="#FEFFFE"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style:font-name-complex="Arial" fo:font-weight="bold" style:font-weight-asian="bold" style:font-size-complex="12pt" fo:background-color="#FEFFFE" style:language-asian="lt" style:country-asian="LT"/>
    </style:style>
    <style:style style:name="T1229" style:parent-style-name="DefaultParagraphFont" style:family="text">
      <style:text-properties style:font-name-complex="Arial" fo:font-weight="bold" style:font-weight-asian="bold" style:font-size-complex="12pt" fo:background-color="#FEFFFE" style:language-asian="lt" style:country-asian="LT"/>
    </style:style>
    <style:style style:name="P1230"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complex="Arial" style:font-size-complex="12pt" fo:background-color="#FEFFFE" style:language-asian="lt" style:country-asian="LT"/>
    </style:style>
    <style:style style:name="T1233" style:parent-style-name="DefaultParagraphFont" style:family="text">
      <style:text-properties style:font-name-complex="Arial" style:font-size-complex="12pt" fo:background-color="#FEFFFE"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complex="Arial" style:font-size-complex="12pt" fo:background-color="#FEFFFE" style:language-asian="lt" style:country-asian="LT"/>
    </style:style>
    <style:style style:name="T1236" style:parent-style-name="DefaultParagraphFont" style:family="text">
      <style:text-properties style:font-name-complex="Arial" style:font-size-complex="12pt" fo:background-color="#FEFFFE" style:language-asian="lt" style:country-asian="LT"/>
    </style:style>
    <style:style style:name="T1237" style:parent-style-name="DefaultParagraphFont" style:family="text">
      <style:text-properties style:font-name-complex="Arial" style:font-size-complex="12pt" fo:background-color="#FEFFFE" style:language-asian="lt" style:country-asian="LT"/>
    </style:style>
    <style:style style:name="P1238" style:parent-style-name="Normal" style:family="paragraph">
      <style:paragraph-properties fo:text-align="justify" fo:margin-left="0.3486in">
        <style:tab-stops/>
      </style:paragraph-properties>
    </style:style>
    <style:style style:name="P1239" style:parent-style-name="Normal" style:family="paragraph">
      <style:paragraph-properties fo:text-align="center"/>
    </style:style>
    <style:style style:name="T1240" style:parent-style-name="DefaultParagraphFont" style:family="text">
      <style:text-properties style:font-name-complex="Arial" fo:font-weight="bold" style:font-weight-asian="bold" style:font-size-complex="12pt" fo:background-color="#FEFFFE" style:language-asian="lt" style:country-asian="LT"/>
    </style:style>
    <style:style style:name="T1241" style:parent-style-name="DefaultParagraphFont" style:family="text">
      <style:text-properties style:font-name-complex="Arial" fo:font-weight="bold" style:font-weight-asian="bold" style:font-size-complex="12pt" fo:background-color="#FEFFFE" style:language-asian="lt" style:country-asian="LT"/>
    </style:style>
    <style:style style:name="P1242" style:parent-style-name="Normal" style:family="paragraph">
      <style:paragraph-properties fo:text-align="center" fo:margin-left="-0.0986in">
        <style:tab-stops/>
      </style:paragraph-properties>
    </style:style>
    <style:style style:name="T1243" style:parent-style-name="DefaultParagraphFont" style:family="text">
      <style:text-properties style:font-name-complex="Arial" fo:font-weight="bold" style:font-weight-asian="bold" style:font-size-complex="12pt" fo:background-color="#FEFFFE" style:language-asian="lt" style:country-asian="LT"/>
    </style:style>
    <style:style style:name="T1244" style:parent-style-name="DefaultParagraphFont" style:family="text">
      <style:text-properties style:font-name-complex="Arial" fo:font-weight="bold" style:font-weight-asian="bold" style:font-size-complex="12pt" fo:background-color="#FEFFFE" style:language-asian="lt" style:country-asian="LT"/>
    </style:style>
    <style:style style:name="P1245"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name-complex="Arial" style:font-size-complex="12pt" fo:background-color="#FEFFFE" style:language-asian="lt" style:country-asian="LT"/>
    </style:style>
    <style:style style:name="T1248" style:parent-style-name="DefaultParagraphFont" style:family="text">
      <style:text-properties style:font-name-complex="Arial" style:font-size-complex="12pt" fo:background-color="#FEFFFE"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name-complex="Arial" style:font-size-complex="12pt" fo:background-color="#FEFFFE" style:language-asian="lt" style:country-asian="LT"/>
    </style:style>
    <style:style style:name="T1251" style:parent-style-name="DefaultParagraphFont" style:family="text">
      <style:text-properties style:font-name-complex="Arial" style:font-size-complex="12pt" fo:background-color="#FEFFFE" style:language-asian="lt" style:country-asian="LT"/>
    </style:style>
    <style:style style:name="T1252" style:parent-style-name="DefaultParagraphFont" style:family="text">
      <style:text-properties style:font-name-complex="Arial" style:font-size-complex="12pt" fo:background-color="#FEFFFE"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name-complex="Arial" style:font-size-complex="12pt" fo:background-color="#FEFFFE" style:language-asian="lt" style:country-asian="L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01</text:span></text:p>
      <text:p text:style-name="P4"/>
      <text:p text:style-name="P5"><text:span text:style-name="T6">Nutarimas paskelbtas: TAR 2016-12-27, i. k. 2016-2953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text:span text:style-name="T14">NUTARIMAS</text:span></text:p>
      <text:p text:style-name="P15"><text:span text:style-name="T16">DĖL<text:s/></text:span><text:span text:style-name="T17">Statinio statybos, rekonstravimo, remonto, atnaujinimo (modernizavimo), griovimo ar kultūros paveldo statinio tvarkomųjų<text:s/></text:span><text:span text:style-name="T18">statybos darbų ir civilinės atsakomybės privalomojo draudimo taisyklių patvirtinimo</text:span></text:p>
      <text:p text:style-name="P19"/>
      <text:p text:style-name="P20">2016 m.<text:s/><text:span text:style-name="T21">gruodžio 22<text:s/></text:span>d. Nr. 03-207</text:p>
      <text:p text:style-name="P22">Vilnius</text:p>
      <text:p text:style-name="P23"/>
      <text:p text:style-name="P24"/>
      <text:p text:style-name="P25">Vadovaudamasi Lietuvos Respublikos draudimo įstatymo 2 straipsnio 24 dalimi ir Lietuvos Respublikos statybos įstatymo 42 straipsnio 11 ir 12 dalimis, Lietuvos banko valdyba <text:s/>n u t a r i a:</text:p>
      <text:p text:style-name="P26">1. Patvirtinti Statinio statybos, rekonstravimo, remonto, atnaujinimo (modernizavimo), griovimo ar kultūros paveldo statinio tvarkomųjų statybos darbų ir civilinės atsakomybės privalomojo draudimo taisykles (pridedama).</text:p>
      <text:p text:style-name="P27">2. Pripažinti netekusiais galios:</text:p>
      <text:p text:style-name="P28">2.1. Lietuvos banko valdybos 2012 m. spalio 23 d. nutarimą Nr. 03-227 „Dėl Rangovo civilinės atsakomybės privalomojo draudimo taisyklių patvirtinimo“;</text:p>
      <text:p text:style-name="P29">2.2. Lietuvos banko valdybos 2014 m. spalio 30 d. nutarimą Nr. 03-249 „Dėl Lietuvos banko valdybos 2012 m. spalio 23 d. nutarimo Nr. 03-227 „Dėl Rangovo civilinės atsakomybės privalomojo draudimo taisyklių patvirtinimo“ pakeitimo“.</text:p>
      <text:p text:style-name="P30">3. Nustatyti, kad šis nutarimas įsigalioja 2017 m. sausio 1 d.<text:s/></text:p>
      <text:p text:style-name="P31"/>
      <text:p text:style-name="P32"/>
      <text:p text:style-name="P33"/>
      <text:p text:style-name="P34"><text:span text:style-name="T35">Valdybos pirmininkas</text:span><text:span text:style-name="T36"><text:tab/>Vitas Vasiliauskas<text:s/></text:span></text:p>
      <text:p text:style-name="P37"/>
      <text:soft-page-break/>
      <text:p text:style-name="P38">PATVIRTINTA</text:p>
      <text:p text:style-name="P40">Lietuvos banko valdybos<text:s/></text:p>
      <text:p text:style-name="P41">2016 m. gruodžio 22 d.<text:s/></text:p>
      <text:p text:style-name="P42">nutarimu<text:s/>Nr. 03-207</text:p>
      <text:p text:style-name="P43"/>
      <text:p text:style-name="P44"/>
      <text:p text:style-name="P45"><text:span text:style-name="T46">STATINIO STATYBOS, REKONSTRAVIMO, REMONTO, ATNAUJINIMO (MODERNIZAVIMO), GRIOVIMO AR KULTŪROS PAVELDO STATINIO TVARKOMŲJŲ STATYBOS DARBŲ IR CIVILINĖS ATSAKOMYBĖS PRIVALOMOJO DRAUDIMO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Statinio statybos, rekonstravimo, remonto, atnaujinimo (modernizavimo), griovimo ar kultūros paveldo statinio tvarkomųjų statybos darbų ir civilinės atsakomybės privalomojo draudimo taisyklėse (toliau – Taisyklės) reglamentuojamos statinio statybos, rekons</text:span><text:span text:style-name="T59">travimo, remonto, atnaujinimo (modernizavimo), griovimo ar kultūros paveldo statinio tvarkomųjų statybos darbų ir civilinės atsakomybės privalomojo draudimo sutarties (toliau – draudimo sutartis) sąlygos, draudimo sutarties šalių – draudiko ir draudėjo – i</text:span><text:span text:style-name="T60">kisutartinės ir sutartinės teisės ir pareigos.</text:span></text:p>
      <text:p text:style-name="P61"><text:span text:style-name="T62">2</text:span><text:span text:style-name="T63">.<text:s/></text:span><text:span text:style-name="T64">Statinio statybos, rekonstravimo, remonto, atnaujinimo (modernizavimo), griovimo ar kultūros paveldo statinio tvarkomųjų statybos darbų (toliau – apdrausti darbai) ir</text:span><text:span text:style-name="T65"><text:s/>civilinės atsakomybės privalomasis<text:s/></text:span><text:span text:style-name="T66">draudimas apima ir rangovo pasirinktų subrangovų vykdomus apdraustus darbus ir jų civilinę atsakomybę, jei statinio statyba vykdoma pagal pasirašytas rangos sutartis. Draudėjas yra atsakingas už rangovų ir rangovo pasirinktų subrangovų pareigų vykdymą.</text:span></text:p>
      <text:p text:style-name="P67"><text:span text:style-name="T68">3</text:span><text:span text:style-name="T69">. Sudarius draudimo sutartį Taisyklėse nurodytos draudimo sutarties sąlygos tampa draudimo sutarties dalimi. Šalys draudimo sutartimi negali pakeisti imperatyvių teisės aktų reikalavimų.</text:span></text:p>
      <text:p text:style-name="P70"/>
      <text:p text:style-name="P71"><text:span text:style-name="T72">II</text:span><text:span text:style-name="T73"><text:s/>SKYRIUS</text:span></text:p>
      <text:p text:style-name="P74"><text:span text:style-name="T75">PAGRINDINĖS SĄVOKOS</text:span></text:p>
      <text:p text:style-name="P76"/>
      <text:p text:style-name="P77"><text:span text:style-name="T78">4</text:span><text:span text:style-name="T79">.<text:s/></text:span><text:span text:style-name="T80">Apdraustas turtas</text:span><text:span text:style-name="T81"><text:s/>– d</text:span><text:span text:style-name="T82">raudimo liudijime nurodytų darbų rezultatas bei apdraustiems darbams atlikti į draudimo vietą pristatyti statybos produktai.</text:span></text:p>
      <text:p text:style-name="P83"><text:span text:style-name="T84">5</text:span><text:span text:style-name="T85">.<text:s/></text:span><text:span text:style-name="T86">Apdraustasis:</text:span></text:p>
      <text:p text:style-name="P87"><text:span text:style-name="T88">5.1</text:span><text:span text:style-name="T89">.</text:span><text:span text:style-name="T90"><text:s/>r</text:span><text:span text:style-name="T91">angovas, bet kuris rangovo pasirinktas subrangovas, kai draudimo sutartį sudaro rangovas, vykdantis ap</text:span><text:span text:style-name="T92">draustus darbus;</text:span></text:p>
      <text:p text:style-name="P93"><text:span text:style-name="T94">5.2</text:span><text:span text:style-name="T95">. apdraustus darbus vykdantis statytojas (užsakovas), bet kuris statytojo (užsakovo) pasirinktas rangovas, bet kuris šio rangovo pasirinktas subrangovas, kai draudimo sutartį sudaro statytojas (užsakovas).</text:span></text:p>
      <text:p text:style-name="P96"><text:span text:style-name="T97">6</text:span><text:span text:style-name="T98">.<text:s/></text:span><text:span text:style-name="T99">Apdrausti darbai</text:span><text:span text:style-name="T100"><text:s/>– draudimo liudijime nurodyti statinio statybos, rekonstravimo, remonto, atnaujinimo (modernizavimo), griovimo ar kultūros paveldo statinio tvarkomieji statybos darbai.</text:span></text:p>
      <text:p text:style-name="P101"><text:span text:style-name="T102">7</text:span><text:span text:style-name="T103">. Besąlyginė išskaita</text:span><text:span text:style-name="T104"><text:s/>– suma, kuria draudikas įvykus draudžiamajam įvykiui sumaži</text:span><text:span text:style-name="T105">na draudimo išmoką.</text:span></text:p>
      <text:p text:style-name="P106"><text:span text:style-name="T107">8</text:span><text:span text:style-name="T108">.<text:s/></text:span><text:span text:style-name="T109">Darbų rezultatas</text:span><text:span text:style-name="T110"><text:s/>–<text:s/></text:span><text:span text:style-name="T111">apdraustų darbų metu, naudojant statybos produktus, medžiagas, įrenginius, sukurtas statinys arba statinio dalis.</text:span></text:p>
      <text:p text:style-name="P112"><text:span text:style-name="T113">9</text:span><text:span text:style-name="T114">.<text:s/></text:span><text:span text:style-name="T115">Draudėjas</text:span><text:span text:style-name="T116"><text:s/>– rangovas arba statytojas (užsakovas), kuris sudarė draudimo sutartį su draudi</text:span><text:span text:style-name="T117">ku. Kai statytojas (užsakovas) sudaro su rangovu rangos sutartį visiems apdraustiems darbams vykdyti, draudėjas yra rangovas. Kai statytojas (užsakovas) statinio statybą vykdo mišriu būdu arba nesudaro su rangovu rangos sutarties visiems apdraustiems darba</text:span><text:span text:style-name="T118">ms vykdyti, bet sudaro sutartis su skirtingais rangovais atskiriems apdraustiems darbams vykdyti, draudėjas yra statytojas (užsakovas).</text:span><text:s/></text:p>
      <text:p text:style-name="P119">Punkto pakeitimai:</text:p>
      <text:p text:style-name="P120"><text:span text:style-name="T121">Nr.<text:s/></text:span><text:a xlink:href="https://www.e-tar.lt/portal/legalAct.html?documentId=2d45ab4016f211ec9f09e7df20500045" office:target-frame-name="_top" xlink:show="replace"><text:span text:style-name="T122">03-136</text:span></text:a><text:span text:style-name="T123">, 2021-09-16, paskelbta TAR 2021-09-16, i. k. 2021-19523</text:span></text:p>
      <text:p text:style-name="Normal"/>
      <text:p text:style-name="P124"><text:span text:style-name="T125">10</text:span><text:span text:style-name="T126">.<text:s/></text:span><text:span text:style-name="T127">Draudikas</text:span><text:span text:style-name="T128"><text:s/>– draudimo sutartį sudaranti ar sudariusi draudimo įmonė, teisės aktų nustatyta tvarka turinti teisę Lietuvos Respublikoje vykdyti statinio statybos, rekonstravimo, remonto</text:span><text:span text:style-name="T129">, atnaujinimo (modernizavimo), griovimo ar kultūros paveldo statinio tvarkomųjų statybos <text:s/>darbų ir civilinės atsakomybės privalomojo draudimo veiklą.</text:span></text:p>
      <text:p text:style-name="P130"><text:span text:style-name="T131">11</text:span><text:span text:style-name="T132">.<text:s/></text:span><text:span text:style-name="T133">Kontrolė</text:span><text:span text:style-name="T134"><text:s/>–<text:s/></text:span><text:span text:style-name="T135">įmonės akcijų (pajų ar kitokių kapitalo dalių) paketo, suteikiančio jo savininkams arba</text:span><text:span text:style-name="T136"><text:s/>valdytojams teisę į daugiau kaip 20 procentų balsų juridinio asmens dalyvių susirinkime, tiesioginis ir (ar) netiesioginis valdymas, taip pat teisė skirti (išrinkti) ar atšaukti administracijos vadovą, daugiau negu pusę valdybos arba stebėtojų tarybos nar</text:span><text:span text:style-name="T137">ių (juos atitinkančių valdymo organų), faktiškai lemti susijusio asmens priimamus sprendimus (dėl didesnės negu kitų asmenų akcijų (pajų ar kitokių kapitalo dalių) dalies valdymo, sudarytų sutarčių ar kitų aplinkybių).<text:s/></text:span></text:p>
      <text:p text:style-name="P138"><text:span text:style-name="T139">12</text:span><text:span text:style-name="T140">.<text:s/></text:span><text:span text:style-name="T141">Naudos gavėjas</text:span><text:span text:style-name="T142"><text:s/>– draudimo sutartyje nurodytas asmuo arba draudėjo, o draudimo sutartyje nustatytais atvejais ir apdraustojo paskirtas asmuo, turintis teisę gauti draudimo išmoką.</text:span></text:p>
      <text:p text:style-name="P143"><text:span text:style-name="T144">13</text:span><text:span text:style-name="T145">.</text:span><text:span text:style-name="T146"><text:s/>Trečiasis asmuo<text:s/></text:span><text:span text:style-name="T147">– asmuo, kurio draudėjas nenurodo draudimo sutartyje, bet kuris Tai</text:span><text:span text:style-name="T148">syklėse nurodytomis sąlygomis įgyja teisę į draudimo išmoką. Taisyklėse vartojama sąvoka „trečiasis asmuo“ apima ir statytoją (užsakovą), tačiau tik tuo atveju, kai statytojas (užsakovas) nėra draudėjas arba būdamas draudėju, nevykdo apdraustų darbų ūkio b</text:span><text:span text:style-name="T149">ūdu. Trečiuoju asmeniu laikomas:</text:span></text:p>
      <text:p text:style-name="P150"><text:span text:style-name="T151">13.1</text:span><text:span text:style-name="T152"><text:s/>asmuo, kurio turtui padaryta žala dėl atliekamų ir (ar) atliktų apdraustų darbų. Žala turtui nustatoma įstatymų nustatyta tvarka;</text:span></text:p>
      <text:p text:style-name="P153"><text:span text:style-name="T154">13.2</text:span><text:span text:style-name="T155">. asmuo, kurio sveikatai padaryta žala dėl atliekamų ir (ar) atliktų apdraustų</text:span><text:span text:style-name="T156"><text:s/>darbų ir (ar) kuris pagal įstatymus turi teisę į žalos už asmens gyvybės atėmimą atlyginimą, kai asmens gyvybė buvo atimta dėl atliekamų ir (ar) atliktų apdraustų darbų.</text:span></text:p>
      <text:p text:style-name="P157"><text:span text:style-name="T158">14</text:span><text:span text:style-name="T159">. Taisyklėse vartojamos sąvokos atitinka sąvokas, nustatytas Lietuvos Respubl</text:span><text:span text:style-name="T160">ikos civiliniame kodekse (toliau – Civilinis kodeksas), Lietuvos Respublikos draudimo įstatyme ir Lietuvos Respublikos statybos įstatyme.</text:span></text:p>
      <text:p text:style-name="P161"/>
      <text:p text:style-name="P162"><text:span text:style-name="T163">III</text:span><text:span text:style-name="T164"><text:s/>SKYRIUS</text:span></text:p>
      <text:p text:style-name="P165"><text:span text:style-name="T166">BENDROSIOS DRAUDIMO SUTARTIES SĄLYGOS</text:span></text:p>
      <text:p text:style-name="P167"/>
      <text:p text:style-name="P168"><text:span text:style-name="T169">PIRMASIS SKIRNIS</text:span></text:p>
      <text:p text:style-name="P170"><text:span text:style-name="T171">NEDRAUDŽIAMIEJI ĮVYKIAI</text:span></text:p>
      <text:p text:style-name="P172"/>
      <text:p text:style-name="P173"><text:span text:style-name="T174">15</text:span><text:span text:style-name="T175">. Draudiko</text:span><text:span text:style-name="T176"><text:s/>pareiga mokėti draudimo išmoką neatsiranda, jei bet kokius nuostolius, sugadinimą, sunaikinimą, praradimą ar civilinės atsakomybės atsiradimą tiesiogiai ar netiesiogiai nulėmė (neatsižvelgiant į tai, kad žalos (nuostolių) atsiradimui ar jos (jų) dydžiui g</text:span><text:span text:style-name="T177">alėjo turėti įtakos kitos priežastys ir aplinkybės):</text:span></text:p>
      <text:p text:style-name="P178"><text:span text:style-name="T179">15.1</text:span><text:span text:style-name="T180">. karas, invazija, priešiški užsienio jėgų veiksmai, kariniai veiksmai (nepaisant to, ar buvo paskelbtas karas ar ne), masiniai neramumai, pilietinis karas, pasipriešinimas, revoliucija, sukilimas,</text:span><text:span text:style-name="T181"><text:s/>maištas, riaušės, streikas, lokautas, pilietiniai neramumai, karinės ar uzurpatoriškos jėgos panaudojimas, grupės piktavališkai nusiteikusių asmenų veiksmai ar asmenų, veikiančių bet kokios politinės organizacijos vardu ar susijusių su šiomis organizacijo</text:span><text:span text:style-name="T182">mis, veiksmai, konspiracija, konfiskavimas, areštas, priverstinis nusavinimas, rekvizavimas ar sunaikinimas, ar sugadinimas bet kokios teisėtos arba faktinės valdžios ar bet kokios valdžios institucijos nurodymu. Pagal šią sąlygą taip pat neatlyginama žala</text:span><text:span text:style-name="T183">, nuostoliai arba išlaidos, tiesiogiai ar netiesiogiai sukeltos arba susijusios<text:s/></text:span><text:soft-page-break/><text:span text:style-name="T184">su reagavimu, kelio užkirtimu šiame punkte nurodytiems veiksmams ir įvykiams arba jų nuslopinimu;</text:span></text:p>
      <text:p text:style-name="P185"><text:span text:style-name="T186">15.2</text:span><text:span text:style-name="T187">. bet koks teroristinis aktas. Teroristiniu aktu laikomas pavojaus dau</text:span><text:span text:style-name="T188">gelio žmonių gyvybei ar sveikatai, turtui arba infrastruktūros objektams sukėlimas naudojant arba grasinant naudoti jėgą (pvz., sprogdinant, padegant, paskleidžiant radioaktyviąsias, biologines ar chemines kenksmingas medžiagas, preparatus ar mikroorganizm</text:span><text:span text:style-name="T189">us ir pan.) dėl politinių, religinių, ideologinių ar etninių tikslų, taip pat ir turint tikslą paveikti ar įbauginti vyriausybę, visuomenę ar jos dalį. Pagal šią sąlygą taip pat neatlyginama žala, nuostoliai arba išlaidos, tiesiogiai ar netiesiogiai sukelt</text:span><text:span text:style-name="T190">os arba susijusios su reagavimu, kelio užkirtimu šiame punkte nurodytiems veiksmams ir įvykiams arba jų nuslopinimu;</text:span></text:p>
      <text:p text:style-name="P191"><text:span text:style-name="T192">15.3</text:span><text:span text:style-name="T193">. jonizuojanti spinduliuotė ar radioaktyvusis užteršimas arba bet koks sprogstamas branduolinis mišinys ar komponentas, radioaktyvi</text:span><text:span text:style-name="T194">ųjų, toksinių, sprogstamųjų ir kitų pavojingų savybių poveikis, įskaitant ir žalą (nuostolius), tiesiogiai ar netiesiogiai sukeltus, susijusius su arba atsiradusius dėl branduolinės reakcijos, branduolinės radiacijos, spinduliuotės ir (ar) radioaktyviosios</text:span><text:span text:style-name="T195"><text:s/>taršos, nesvarbu, kad kiti veiksniai turėjo įtakos žalos atsiradimui ar reikalavimui;</text:span></text:p>
      <text:p text:style-name="P196"><text:span text:style-name="T197">15.4</text:span><text:span text:style-name="T198">. bet koks cheminis, biologinis, biocheminis ar elektromagnetinis ginklas ar prietaisas, sukeliantis elektromagnetinio lauko ir (ar) elektromagnetinės radiacijos</text:span><text:span text:style-name="T199"><text:s/>spinduliuotę;</text:span></text:p>
      <text:p text:style-name="P200"><text:span text:style-name="T201">15.5</text:span><text:span text:style-name="T202">. žemės drebėjimas;</text:span></text:p>
      <text:p text:style-name="P203"><text:span text:style-name="T204">15.6</text:span><text:span text:style-name="T205">. draudėjo, apdraustojo ar naudos gavėjo tyčiniai veiksmai. Ši išimtis negalioja, jeigu draudėjo, apdraustojo ar naudos gavėjo tyčiniai veiksmai ar neveikimas yra socialiai vertingi (būtinoji gintis, pilie</text:span><text:span text:style-name="T206">tinės pareigos atlikimas ir kt.);</text:span></text:p>
      <text:p text:style-name="P207"><text:span text:style-name="T208">15.7</text:span><text:span text:style-name="T209">. draudėjo, apdraustojo ar naudos gavėjo veiksmai (veikimas ar neveikimas), kai jis buvo neblaivus, apsvaigęs nuo alkoholio, narkotikų, psichotropinių, toksinių ar kitų svaigiųjų medžiagų.<text:s/></text:span></text:p>
      <text:p text:style-name="P210"/>
      <text:p text:style-name="P211"><text:span text:style-name="T212">ANTRASIS</text:span><text:span text:style-name="T213"><text:s/>SKIRSNIS</text:span></text:p>
      <text:p text:style-name="P214"><text:span text:style-name="T215">DRAUDIMO ĮMOKŲ APSKAIČIAVIMAS IR MOKĖJIMAS<text:s/></text:span></text:p>
      <text:p text:style-name="P216"/>
      <text:p text:style-name="P217"><text:span text:style-name="T218">16</text:span><text:span text:style-name="T219">. Draudimo įmokos dydį nustato draudikas, atsižvelgdamas į draudimo rizikos laipsnį.</text:span><text:span text:style-name="T220"><text:s/></text:span><text:span text:style-name="T221">Sudarius draudimo sutartį draudimo įmokos dydis negali būti vienašališkai keičiamas, išskyrus įstatymuose ir Taisyklėse</text:span><text:span text:style-name="T222"><text:s/>nustatytus atvejus.</text:span></text:p>
      <text:p text:style-name="P223"><text:span text:style-name="T224">17</text:span><text:span text:style-name="T225">. Draudimo įmoka ir jos mokėjimo terminai nurodomi draudimo liudijime.</text:span></text:p>
      <text:p text:style-name="P226"><text:span text:style-name="T227">18</text:span><text:span text:style-name="T228">. Draudimo sutartyje gali būti nustatyta, kad draudimo įmoka sumokama iš karto arba mokama dalimis sutartyje nustatytais terminais.</text:span></text:p>
      <text:p text:style-name="P229"><text:span text:style-name="T230">19</text:span><text:span text:style-name="T231">. Draudėjui ik</text:span><text:span text:style-name="T232">i draudimo liudijime nurodyto termino nesumokėjus visos draudimo įmokos ar visos pirmos jos dalies, jei šalys susitarė, kad draudimo įmoka yra mokama dalimis, draudimo sutartis laikoma neįsigaliojusia nuo jos sudarymo dienos.</text:span></text:p>
      <text:p text:style-name="P233"><text:span text:style-name="T234">20</text:span><text:span text:style-name="T235">. Draudėjui nesumokėjus<text:s/></text:span><text:span text:style-name="T236">draudimo įmokos dalies (išskyrus pirmąją draudimo įmokos dalį) draudimo sutartyje nustatytu laiku, draudikas apie tai privalo raštu pranešti draudėjui ir statytojui (užsakovui), nurodydamas, kad per 30 dienų nuo pranešimo išsiuntimo draudėjui nesumokėjus d</text:span><text:span text:style-name="T237">raudimo įmokos ar jos dalies draudimo sutartis pasibaigs (išskyrus atvejus, kai draudimo sutartyje susitarta dėl draudimo apsaugos sustabdymo).</text:span></text:p>
      <text:p text:style-name="P238"><text:span text:style-name="T239">21</text:span><text:span text:style-name="T240">. Jei draudėjas laiku nesumoka draudimo įmokos dalies (išskyrus pirmąją draudimo įmokos dalį), nuo<text:s/></text:span><text:span text:style-name="T241">nesumokėtos sumos skaičiuojami delspinigiai, kurių dydis nustatomas šalių susitarimu, arba, jeigu šalys nesusitaria, – teisės aktų nustatyta tvarka.</text:span></text:p>
      <text:p text:style-name="P242"/>
      <text:p text:style-name="P243"><text:span text:style-name="T244">TREČIASIS</text:span><text:span text:style-name="T245"><text:s/>SKIRSNIS</text:span></text:p>
      <text:p text:style-name="P246"><text:span text:style-name="T247">DRAUDIMO SUTARTIES SUDARYMAS</text:span></text:p>
      <text:p text:style-name="P248"/>
      <text:p text:style-name="P249"><text:span text:style-name="T250">22</text:span><text:span text:style-name="T251">. Draudėjas, ketindamas sudaryti draudimo sut</text:span><text:span text:style-name="T252">artį, jei draudikas reikalauja, privalo pateikti draudikui rašytinį prašymą. Rašytinio prašymo formą ir turinį nustato draudikas. Draudėjas<text:s/></text:span><text:soft-page-break/><text:span text:style-name="T253">atsako už prašyme pateiktų duomenų teisingumą. Sudarius draudimo sutartį, rašytinis draudėjo prašymas tampa sudėtine</text:span><text:span text:style-name="T254"><text:s/>draudimo sutarties dalimi.</text:span></text:p>
      <text:p text:style-name="P255"><text:span text:style-name="T256">23</text:span><text:span text:style-name="T257">. Prieš sudarant draudimo sutartį, draudėjas privalo suteikti draudikui visą žinomą informaciją apie aplinkybes, galinčias turėti esminę įtaką draudžiamojo įvykio atsitikimo tikimybei ir šio įvykio galimų nuostolių dydžiui</text:span><text:span text:style-name="T258">. Esminėmis aplinkybėmis, apie kurias draudėjas privalo informuoti draudiką, pripažįstamos aplinkybės:</text:span></text:p>
      <text:p text:style-name="P259"><text:span text:style-name="T260">23.1</text:span><text:span text:style-name="T261">. nurodytos prašyme sudaryti draudimo sutartį (jei draudiko reikalavimu jis yra pildomas);</text:span></text:p>
      <text:p text:style-name="P262"><text:span text:style-name="T263">23.2</text:span><text:span text:style-name="T264">. apie kurias draudikas raštu prašė draudėjo sut</text:span><text:span text:style-name="T265">eikti informaciją.</text:span></text:p>
      <text:p text:style-name="P266"><text:span text:style-name="T267">24</text:span><text:span text:style-name="T268">. Prieš sudarant draudimo sutartį, draudikas turi teisę apžiūrėti norimą drausti turtą ar riziką, o draudėjas privalo sudaryti draudikui galimybę ir sąlygas nevaržomai tai atlikti.</text:span></text:p>
      <text:p text:style-name="P269"><text:span text:style-name="T270">25</text:span><text:span text:style-name="T271">. Draudikas neturi teisės atsisakyti sudar</text:span><text:span text:style-name="T272">yti draudimo sutartį, išskyrus tuos atvejus, kai draudėjas neįvykdo Taisyklių 23 ir 24 punktuose nustatytos pareigos. Draudiko atsisakymas sudaryti draudimo sutartį turi būti rašytinis ir gali būti skundžiamas teismui.</text:span></text:p>
      <text:p text:style-name="P273"><text:span text:style-name="T274">26</text:span><text:span text:style-name="T275">. Jei draudėjas neįvykdo Taisyk</text:span><text:span text:style-name="T276">lių 23 ir 24 punktuose nustatytos pareigos ir draudikas, tai žinodamas, vis tiek sudaro draudimo sutartį, draudikas žalos atveju negali remtis tuo, kad Taisyklių 23 ir 24 punktuose nustatyta pareiga neįvykdyta.</text:span></text:p>
      <text:p text:style-name="P277"><text:span text:style-name="T278">27</text:span><text:span text:style-name="T279">. Draudimo sutartis sudaroma raštu. Dra</text:span><text:span text:style-name="T280">udimo sutarties sudarymą patvirtina draudiko išduodamas Statinio statybos, rekonstravimo, remonto, atnaujinimo (modernizavimo), griovimo ar kultūros paveldo statinio tvarkomųjų statybos darbų ir civilinės atsakomybės privalomojo draudimo liudijimas (toliau</text:span><text:span text:style-name="T281"><text:s/>– draudimo liudijimas), kuriame privalo būti įrašas „Statinio statybos, rekonstravimo, remonto, atnaujinimo (modernizavimo), griovimo ar kultūros paveldo statinio tvarkomųjų statybos darbų ir civilinės atsakomybės privalomojo draudimo liudijimas“ ir nuoro</text:span><text:span text:style-name="T282">da į Taisykles.</text:span></text:p>
      <text:p text:style-name="P283"><text:span text:style-name="T284">28</text:span><text:span text:style-name="T285">. Draudimo sutartis laikoma sudaryta šalims susitarus ir teisės aktų nustatyta tvarka išreiškus valią bei draudėjui sumokėjus draudimo įmoką ar pirmą jos dalį, jei šalys susitarė, kad draudimo įmoka yra mokama dalimis, iki draudimo<text:s/></text:span><text:span text:style-name="T286">liudijime nurodyto termino. Draudimo sutartis įsigalioja nuo šalių susitarimu nustatytos datos, kuri turi būti nurodyta draudimo liudijime, jei visa arba pirma draudimo įmoka sumokama iki draudimo liudijime nurodyto termino.</text:span></text:p>
      <text:p text:style-name="P287"/>
      <text:p text:style-name="P288"><text:span text:style-name="T289">KETVIRTASIS</text:span><text:span text:style-name="T290"><text:s/>SKIRSNIS</text:span></text:p>
      <text:p text:style-name="P291"><text:span text:style-name="T292">DRA</text:span><text:span text:style-name="T293">UDIMO SUTARTIES TERMINAS</text:span></text:p>
      <text:p text:style-name="P294"/>
      <text:p text:style-name="P295"><text:span text:style-name="T296">29</text:span><text:span text:style-name="T297">. Draudimo sutartis sudaroma terminui, kuris apima statybos laikotarpį nuo vieno statinio apdraustų darbų pradžios iki visų rangovo atliktų darbų rezultato perdavimo statytojui (užsakovui) dienos, o kai draudėjas yra statyto</text:span><text:span text:style-name="T298">jas (užsakovas) ir apdrausti darbai vykdomi ūkio arba mišriu būdu, draudimo sutartis sudaroma iki statytojo (užsakovo) nurodytos datos, kada bus baigti vykdyti apdrausti darbai.</text:span></text:p>
      <text:p text:style-name="P299"><text:span text:style-name="T300">30</text:span><text:span text:style-name="T301">. Jeigu draudimo sutartis neįsigaliojo, buvo nutraukta ar pasibaigė anks</text:span><text:span text:style-name="T302">čiau, negu nurodyta 29 punkte, draudėjas per 10 darbo dienų privalo sudaryti naują draudimo sutartį.</text:span></text:p>
      <text:p text:style-name="P303"><text:span text:style-name="T304">31</text:span><text:span text:style-name="T305">. Draudimo sutarties termino pradžia ir pabaiga nurodoma kalendorine data draudimo liudijime.</text:span></text:p>
      <text:p text:style-name="P306"/>
      <text:p text:style-name="P307"><text:span text:style-name="T308">PENKTASIS</text:span><text:span text:style-name="T309"><text:s/>SKIRSNIS</text:span></text:p>
      <text:p text:style-name="P310"><text:span text:style-name="T311">DRAUDIMO RIZIKOS PADIDĖJIMAS<text:s/></text:span><text:span text:style-name="T312">ARBA SUMAŽĖJIMAS</text:span></text:p>
      <text:p text:style-name="P313"/>
      <text:p text:style-name="P314"><text:span text:style-name="T315">32</text:span><text:span text:style-name="T316">. Jeigu draudimo sutarties galiojimo metu iš esmės pasikeičia draudimo sutartyje numatytos aplinkybės arba informacija, kurią draudėjas pateikė arba kurios draudikas teiravosi raštu sudarant draudimo sutartį, dėl kurių padidėja ar g</text:span><text:span text:style-name="T317">ali padidėti draudimo rizika, apie tai draudėjas privalo pranešti draudikui ne vėliau kaip per 7 darbo dienas nuo tos dienos, kai sužinojo apie šiuos pasikeitimus.</text:span></text:p>
      <text:p text:style-name="P318"><text:span text:style-name="T319">33</text:span><text:span text:style-name="T320">. Draudimo rizikos padidėjimu laikoma:</text:span></text:p>
      <text:p text:style-name="P321"><text:span text:style-name="T322">33.1</text:span><text:span text:style-name="T323">. apdraustų, rangos sutartyje numatytų<text:s/></text:span><text:span text:style-name="T324">apdraustų darbų esminis pasikeitimas, nutraukimas arba sustabdymas 30 dienų ar ilgiau;</text:span></text:p>
      <text:p text:style-name="P325"><text:span text:style-name="T326">33.2</text:span><text:span text:style-name="T327">. statybos projektų, technologijų esminis pakeitimas draudimo vietoje;</text:span></text:p>
      <text:p text:style-name="P328"><text:span text:style-name="T329">33.3</text:span><text:span text:style-name="T330">. degių, sprogiųjų medžiagų, apie kurias draudėjas neinformavo prieš sudarant drau</text:span><text:span text:style-name="T331">dimo sutartį, naudojimas ar sandėliavimas draudimo vietoje;</text:span></text:p>
      <text:p text:style-name="P332"><text:span text:style-name="T333">33.4</text:span><text:span text:style-name="T334">. apsaugos ar priešgaisrinės saugos būklės esminis pablogėjimas draudimo vietoje;</text:span></text:p>
      <text:p text:style-name="P335"><text:span text:style-name="T336">33.5</text:span><text:span text:style-name="T337">. apdraustų darbų laikotarpio pailgėjimas 30 dienų ar ilgiau;</text:span></text:p>
      <text:p text:style-name="P338"><text:span text:style-name="T339">33.6</text:span><text:span text:style-name="T340">. apdraustų darbų vertės pad</text:span><text:span text:style-name="T341">idėjimas 10 ir daugiau procentų;</text:span></text:p>
      <text:p text:style-name="P342"><text:span text:style-name="T343">33.7</text:span><text:span text:style-name="T344">. kitų aplinkybių, kurios nurodytos prašyme sudaryti draudimo sutartį ar apie kurias draudikas raštu prašė pateikti informaciją, esminis pasikeitimas;</text:span></text:p>
      <text:p text:style-name="P345"><text:span text:style-name="T346">33.8</text:span><text:span text:style-name="T347">. kiti galimi draudimo rizikos padidėjimo atvejai, kuriu</text:span><text:span text:style-name="T348">os draudikas raštu privalo nurodyti draudėjui sudarant draudimo sutartį, o draudėjas privalo raštu patvirtinti, kad su jais susipažino.</text:span></text:p>
      <text:p text:style-name="P349"><text:span text:style-name="T350">34</text:span><text:span text:style-name="T351">. Draudikas, kuriam buvo pranešta apie draudimo rizikos padidėjimą, turi teisę reikalauti pakeisti draudimo<text:s/></text:span><text:span text:style-name="T352">sutarties sąlygas arba padidinti draudimo įmoką.</text:span></text:p>
      <text:p text:style-name="P353"><text:span text:style-name="T354">35</text:span><text:span text:style-name="T355">. Jeigu draudėjas neįvykdo 32 punkte nustatytos pareigos, draudikas turi teisę reikalauti nutraukti draudimo sutartį ir atlyginti nuostolius tiek, kiek jų nepadengia gautos draudimo įmokos.</text:span></text:p>
      <text:p text:style-name="P356"><text:span text:style-name="T357">36</text:span><text:span text:style-name="T358">. Jei</text:span><text:span text:style-name="T359">gu draudimo sutarties galiojimo metu iš esmės pasikeičia draudimo sutartyje nustatytos aplinkybės, dėl kurių sumažėja draudimo rizika, draudėjas turi teisę reikalauti pakeisti draudimo sutarties sąlygas arba sumažinti draudimo įmoką.</text:span></text:p>
      <text:p text:style-name="P360"/>
      <text:p text:style-name="P361"><text:span text:style-name="T362">ŠEŠTASIS</text:span><text:span text:style-name="T363"><text:s/>SKIRSN</text:span><text:span text:style-name="T364">IS</text:span></text:p>
      <text:p text:style-name="P365"><text:span text:style-name="T366">DRAUDĖJO IR APDRAUSTOJO PAREIGOS DRAUDIMO SUTARTIES GALIOJIMO METU</text:span></text:p>
      <text:p text:style-name="P367"/>
      <text:p text:style-name="P368"><text:span text:style-name="T369">37</text:span><text:span text:style-name="T370">. Draudėjas privalo tinkamai pranešti naudos gavėjui, apdraustiesiems apie sudarytą draudimo sutartį ir su šia draudimo sutartimi susijusias šių asmenų pareigas.</text:span></text:p>
      <text:p text:style-name="P371"><text:span text:style-name="T372">38</text:span><text:span text:style-name="T373">. Draudėjas</text:span><text:span text:style-name="T374"><text:s/>yra atsakingas už apdraustųjų pareigų pagal draudimo sutartį vykdymą.</text:span></text:p>
      <text:p text:style-name="P375"><text:span text:style-name="T376">39</text:span><text:span text:style-name="T377">. Draudimo sutarties galiojimo metu draudėjas ir apdraustasis privalo:</text:span></text:p>
      <text:p text:style-name="P378"><text:span text:style-name="T379">39.1</text:span><text:span text:style-name="T380">. laikytis draudimo sutarties sudarymo metu draudimo vietoje esamų ar draudimo sutartyje nurodytų saug</text:span><text:span text:style-name="T381">umo priemonių;</text:span></text:p>
      <text:p text:style-name="P382"><text:span text:style-name="T383">39.2</text:span><text:span text:style-name="T384">. vykdyti draudiko nurodymus dėl draudimo rizikos mažinimo priemonių, jei tokios nurodomos draudimo sutartyje arba tokius nurodymus draudikas duoda draudimo sutarties galiojimo metu;</text:span></text:p>
      <text:p text:style-name="P385"><text:span text:style-name="T386">39.3</text:span><text:span text:style-name="T387">. laikytis ir kontroliuoti, kad visi apdra</text:span><text:span text:style-name="T388">ustieji laikytųsi įstatymuose, norminiuose aktuose, turto eksploatavimo taisyklėse, darbo saugos taisyklėse, bendrosiose priešgaisrinės saugos taisyklėse, priešgaisrinės apsaugos tarnybų nurodymuose ar gamintojo instrukcijose keliamų reikalavimų;</text:span></text:p>
      <text:p text:style-name="P389"><text:span text:style-name="T390">39.4</text:span><text:span text:style-name="T391">.</text:span><text:span text:style-name="T392"><text:s/>suteikti draudikui galimybę ir sąlygas laisvai ir netrukdomai apžiūrėti apdraustą turtą ar riziką ir įvertinti, kaip laikomasi draudimo sutarties sąlygų ir draudiko nurodymų dėl draudimo rizikos mažinimo priemonių draudimo sutarties galiojimo metu;</text:span></text:p>
      <text:p text:style-name="P393"><text:span text:style-name="T394">39.5</text:span><text:span text:style-name="T395">. laikytis kitų Taisyklėse ar draudimo sutartyje nurodytų pareigų.</text:span></text:p>
      <text:p text:style-name="Normal"/>
      <text:p text:style-name="P396"><text:span text:style-name="T397">SEPTINTASIS</text:span><text:span text:style-name="T398"><text:s/>SKIRSNIS</text:span></text:p>
      <text:p text:style-name="P399"><text:span text:style-name="T400">DRAUDĖJO, APDRAUSTOJO IR DRAUDIKO PAREIGOS ĮVYKUS DRAUDŽIAMAJAM ĮVYKIUI</text:span></text:p>
      <text:p text:style-name="P401"/>
      <text:p text:style-name="P402"><text:span text:style-name="T403">40</text:span><text:span text:style-name="T404">. Draudėjas ir (ar) apdraustasis, sužinoję apie draudžiamąjį įvykį arba įvykį,</text:span><text:span text:style-name="T405"><text:s/>kuris gali būti pripažintas draudžiamuoju pagal Taisyklių IV skyriaus nuostatas, privalo apie tai nedelsdamas, bet ne vėliau kaip per 3 darbo dienas raštu pranešti draudikui. Tokią pat pareigą turi ir naudos gavėjas, jeigu jis žino apie jo naudai sudarytą</text:span><text:span text:style-name="T406"><text:s/>draudimo sutartį ir ketina pasinaudoti savo teise į draudimo išmoką. Draudėjas ir (ar) apdraustasis privalo raštu nedelsdamas, bet ne vėliau kaip per 7 darbo<text:s/></text:span><text:soft-page-break/><text:span text:style-name="T407">dienas, pranešti draudikui apie visus įvykius ar aplinkybes, kurių pagrindu draudėjui ir (ar) apd</text:span><text:span text:style-name="T408">raustajam gali būti pareikštas reikalavimas atlyginti žalą pagal Taisyklių V skyriaus nuostatas ir kurie yra susiję arba, draudėjo ir (ar) apdraustojo nuomone, gali būti susiję su apdraustais darbais.</text:span></text:p>
      <text:p text:style-name="P409"><text:span text:style-name="T410">41</text:span><text:span text:style-name="T411">. Atsižvelgdamas į žalos pobūdį, draudėjas ir (ar</text:span><text:span text:style-name="T412">) apdraustasis apie įvykį privalo nedelsdamas informuoti kompetentingas institucijas (apie vagystę, transporto priemonės atsitrenkimą, piktavališką sugadinimą dėl trečiųjų asmenų tyčinės veiklos – policiją, apie gaisrą – priešgaisrinės saugos tarnybą, apie</text:span><text:span text:style-name="T413"><text:s/>vandens ir gamtos jėgų nuostolius – avarinę tarnybą, pastatą administruojančią įmonę, apie statinio avariją – Valstybinę teritorijų planavimo ir statybos inspekciją ir t. t.).</text:span></text:p>
      <text:p text:style-name="P414"><text:span text:style-name="T415">42</text:span><text:span text:style-name="T416">. Draudėjas ir (ar) apdraustasis turi imtis jam prieinamų protingų<text:s/></text:span><text:span text:style-name="T417">priemonių galimai žalai sumažinti, laikydamasis draudiko nurodymų, jeigu tokie nurodymai draudėjui ir (ar) apdraustajam buvo duoti. Draudžiamojo įvykio atveju draudikas privalo atlyginti draudėjui būtinas išlaidas, draudėjo patirtas mažinant žalą ar vykdan</text:span><text:span text:style-name="T418">t draudiko nurodymus. Draudėjo išlaidos mažinant žalą ar siekiant jos išvengti, draudėjo patirtos laikantis draudiko nurodymų, atlyginamos net ir tada, jei vėliau paaiškėja, kad įvykis buvo nedraudžiamasis. Draudėjo išlaidos mažinant žalą ar siekiant jos i</text:span><text:span text:style-name="T419">švengti, draudėjo patirtos nesant draudiko nurodymų, neatlyginamos, jei vėliau paaiškėja, kad įvykis buvo nedraudžiamasis arba išlaidos akivaizdžiai buvo ekonomiškai nepagrįstos.</text:span></text:p>
      <text:p text:style-name="P420"><text:span text:style-name="T421">43</text:span><text:span text:style-name="T422">. Jeigu draudėjas, naudos gavėjas ir (ar) apdraustasis neįvykdo 40 punk</text:span><text:span text:style-name="T423">te nustatytos pareigos, draudikas turi teisę atsisakyti išmokėti draudimo išmoką arba ją sumažinti, atsižvelgdamas į tai, ar draudėjas, naudos gavėjas ir (ar) apdraustasis savo pareigos neįvykdė tyčia, ar dėl neatsargumo, išskyrus atvejus, kai įrodoma, kad</text:span><text:span text:style-name="T424"><text:s/>apie draudžiamąjį įvykį draudikas sužinojo laiku arba kai nepranešimas apie draudžiamąjį įvykį neturi įtakos draudiko pareigai išmokėti draudimo išmoką.</text:span></text:p>
      <text:p text:style-name="P425"><text:span text:style-name="T426">44</text:span><text:span text:style-name="T427">. Draudėjas ir (ar) apdraustasis privalo netvarkyti įvykio vietos, kol draudikas ar jo įgaliotas</text:span><text:span text:style-name="T428"><text:s/>atstovas neatvyko apžiūrėti įvykio vietos ir nedavė tam sutikimo. Jeigu draudikas ar jo įgaliotas atstovas neatvyksta į įvykio vietą ar neduoda nurodymų per 3 darbo dienas po Taisyklių 40 punkte nurodyto rašytinio pranešimo gavimo dienos, draudėjas ir (ar</text:span><text:span text:style-name="T429">) apdraustasis turi teisę pradėti vykdyti būtiniausius atkūrimo darbus. Kol atvyks draudikas, draudėjas privalo saugoti pažeistas dalis ir sudaryti sąlygas draudikui šias dalis apžiūrėti.</text:span></text:p>
      <text:p text:style-name="P430"><text:span text:style-name="T431">45</text:span><text:span text:style-name="T432">. Draudėjas ir (ar) apdraustasis privalo suteikti galimybę ir<text:s/></text:span><text:span text:style-name="T433">sąlygas draudikui ar jo atstovui nevaržomai apžiūrėti įvykio vietą, tirti aplinkybes, būtinas draudžiamojo įvykio faktui, pasekmėms ir draudimo išmokos dydžiui nustatyti.</text:span></text:p>
      <text:p text:style-name="P434"><text:span text:style-name="T435">46</text:span><text:span text:style-name="T436">. Draudėjas ir (ar) apdraustasis privalo pateikti draudikui visus su įvykiu sus</text:span><text:span text:style-name="T437">ijusius ir (ar) draudiko nurodytus dokumentus, reikalingus draudžiamojo įvykio faktui, aplinkybėms, pasekmėms ir draudimo išmokos dydžiui nustatyti.<text:s/></text:span></text:p>
      <text:p text:style-name="P438"><text:span text:style-name="T439">47</text:span><text:span text:style-name="T440">. Draudikas draudimo išmoką moka konstatavus draudžiamojo įvykio faktą ir nustačius žalos dydį, bet<text:s/></text:span><text:span text:style-name="T441">ne vėliau kaip per 30 dienų nuo tos dienos, kai gaunama visa informacija, reikšminga nustatant draudžiamojo įvykio faktą, aplinkybes ir pasekmes bei draudimo išmokos dydį. Jei draudimo sutartyje nustatyta, kad mokamos periodinės išmokos, šios sąlygos taiko</text:span><text:span text:style-name="T442">mos dėl pirmos periodinės draudimo išmokos.</text:span></text:p>
      <text:p text:style-name="P443"><text:span text:style-name="T444">48</text:span><text:span text:style-name="T445">. Draudikas, dėl savo kaltės praleidęs draudimo išmokos mokėjimo terminą, moka draudėjui, naudos gavėjui arba trečiajam asmeniui įstatymuose ar šalių susitarimu nustatytus delspinigius.</text:span></text:p>
      <text:p text:style-name="P446"><text:span text:style-name="T447">49</text:span><text:span text:style-name="T448">. Jeigu įvykis</text:span><text:span text:style-name="T449"><text:s/>yra nedraudžiamasis, draudikas privalo atsisakyti mokėti draudimo išmoką per 30 dienų nuo tos dienos, kai gaunama visa informacija, reikšminga nustatant įvykio faktą, aplinkybes ir pasekmes. Atsisakydamas mokėti draudimo išmoką ar ją sumažindamas, draudik</text:span><text:span text:style-name="T450">as privalo pateikti draudėjui, naudos gavėjui ar trečiajam asmeniui išsamų ir motyvuotą rašytinį paaiškinimą apie tokio sprendimo priežastis.</text:span></text:p>
      <text:p text:style-name="P451"><text:span text:style-name="T452">50</text:span><text:span text:style-name="T453">. Jeigu draudimo išmoka neišmokėta, kas 30 dienų nuo pranešimo apie draudžiamąjį įvykį dienos draudikas priv</text:span><text:span text:style-name="T454">alo raštu išsamiai informuoti draudėją, naudos gavėją, trečiąjį asmenį apie draudžiamojo įvykio tyrimo eigą, išskyrus atvejus, kai trūksta dokumentų ar informacijos tik iš draudėjo, naudos gavėjo, trečiojo asmens ir draudėjas, naudos gavėjas, trečiasis asm</text:span><text:span text:style-name="T455">uo jau yra<text:s/></text:span><text:soft-page-break/><text:span text:style-name="T456">informuotas apie dokumentus ar informaciją, kuriuos šis asmuo privalo pateikti draudžiamojo įvykio tyrimui. Draudėjo, naudos gavėjo ar trečiojo asmens reikalavimu draudikas privalo</text:span><text:span text:style-name="T457"><text:s/></text:span><text:span text:style-name="T458">leisti draudėjo, naudos gavėjo ir (ar) trečiojo asmens paskirtam</text:span><text:span text:style-name="T459"><text:s/>atstovui stebėtojo teisėmis dalyvauti nustatant žalos dydį.</text:span></text:p>
      <text:p text:style-name="P460"/>
      <text:p text:style-name="P461"><text:span text:style-name="T462">AŠTUNTASIS</text:span><text:span text:style-name="T463"><text:s/>SKIRSNIS</text:span></text:p>
      <text:p text:style-name="P464"><text:span text:style-name="T465">EKSPERTŲ DALYVAVIMAS</text:span></text:p>
      <text:p text:style-name="P466"/>
      <text:p text:style-name="P467"><text:span text:style-name="T468">51</text:span><text:span text:style-name="T469">. Draudimo sutarties šalys atskiru susitarimu gali susitarti, kad įvykio priežastį, žalos ir nuostolio dydį nustatys draudimo sutarties šali</text:span><text:span text:style-name="T470">ų paskirti nepriklausomi ekspertai. Šiuo atveju šalių susitarimu būtina nustatyti nepriklausomų ekspertų skyrimo, jų darbo apmokėjimo, atliekamo tyrimo ir išvadų pateikimo tvarką. Jeigu šalys nesusitaria kitaip, ekspertais negali būti samdomi asmenys, kuri</text:span><text:span text:style-name="T471">e yra draudėjo ar draudiko konkurentai ar turi su jais verslo ryšių, taip pat asmenys, kurie dirba pas konkurentus arba verslo partnerius arba susiję panašiais ryšiais su jais.<text:s/></text:span></text:p>
      <text:p text:style-name="P472"/>
      <text:p text:style-name="P473"><text:span text:style-name="T474">DEVINTASIS</text:span><text:span text:style-name="T475"><text:s/>SKIRSNIS</text:span></text:p>
      <text:p text:style-name="P476"><text:span text:style-name="T477">DRAUDĖJO TEISIŲ Į ŽALOS ATLYGINIMĄ PERĖJIMAS DRAUDI</text:span><text:span text:style-name="T478">KUI (SUBROGACIJA)</text:span></text:p>
      <text:p text:style-name="P479"/>
      <text:p text:style-name="P480"><text:span text:style-name="T481">52</text:span><text:span text:style-name="T482">. Draudikui, išmokėjusiam draudimo išmoką, pereina teisė reikalauti išmokėtų sumų iš atsakingo už padarytą žalą asmens teisės aktų nustatyta tvarka.</text:span></text:p>
      <text:p text:style-name="P483"><text:span text:style-name="T484">53</text:span><text:span text:style-name="T485">. Reikalavimo teisę į draudėją draudikas įgyja tik teisės aktuose nustatytai</text:span><text:span text:style-name="T486">s atvejais, taip pat civilinės atsakomybės draudimo atveju, kai trečiajam asmeniui žalą padarė draudėjo ir (ar) apdraustojo darbuotojai, būdami apsvaigę nuo alkoholio, narkotikų, psichotropinių, toksinių, kitų svaigiųjų medžiagų, taip pat kai jie vartojo a</text:span><text:span text:style-name="T487">lkoholį ar kitas svaigiąsias medžiagas po žalos padarymo iki jos aplinkybių nustatymo momento arba vengė, kad būtų patikrintas jų blaivumas ar apsvaigimas. Visais kitais atvejais draudikas neįgyja atgręžtinio reikalavimo teisės į draudėją.</text:span></text:p>
      <text:p text:style-name="P488"/>
      <text:p text:style-name="P489"><text:span text:style-name="T490">DEŠIMTASIS</text:span><text:span text:style-name="T491"><text:s/>SKIRSNIS</text:span></text:p>
      <text:p text:style-name="P492"><text:span text:style-name="T493">DRAUDIKO TEISIŲ IR PAREIGŲ PAGAL DRAUDIMO SUTARTĮ PERLEIDIMAS<text:s/></text:span></text:p>
      <text:p text:style-name="P494"/>
      <text:p text:style-name="P495"><text:span text:style-name="T496">54</text:span><text:span text:style-name="T497">. Draudikas teisės aktų nustatyta tvarka turi teisę perleisti savo teises ir pareigas pagal draudimo sutartis kitam ar kitiems draudikams.</text:span></text:p>
      <text:p text:style-name="P498"><text:span text:style-name="T499">55</text:span><text:span text:style-name="T500">. Draudėjas, nesutinkantis su<text:s/></text:span><text:span text:style-name="T501">draudiko ketinimu perleisti teises ir pareigas pagal draudimo sutartį kitam draudikui, turi teisę nutraukti draudimo sutartį per mėnesį nuo teisių ir pareigų perleidimo dienos. Tokiu atveju draudėjui grąžinama sumokėta draudimo įmoka, išskaičiavus draudimo</text:span><text:span text:style-name="T502"><text:s/>įmokos dalį už iki draudimo sutarties nutraukimo dienos suteiktą draudimo apsaugą.</text:span></text:p>
      <text:p text:style-name="Normal"/>
      <text:p text:style-name="P503"><text:span text:style-name="T504">VIENUOLIKTASIS</text:span><text:span text:style-name="T505"><text:s/>SKIRSNIS</text:span></text:p>
      <text:p text:style-name="P506"><text:span text:style-name="T507">DVIGUBAS DRAUDIMAS</text:span></text:p>
      <text:p text:style-name="P508"/>
      <text:p text:style-name="P509"><text:span text:style-name="T510">56</text:span><text:span text:style-name="T511">. Įvykus draudžiamajam įvykiui ir nustačius, kad dėl tos pačios rizikos draudėjas yra sudaręs draudimo sutartis dau</text:span><text:span text:style-name="T512">giau nei su viena draudimo įmone, draudimo išmoką kiekviena draudimo įmonė moka proporcingai draudimo sutartyje nurodytai draudimo sumai, tačiau draudiko ir kitų draudimo įmonių išmokamos draudimo išmokos negali viršyti žalos dydžio.</text:span><text:span text:style-name="T513"><text:tab/></text:span></text:p>
      <text:p text:style-name="P514"><text:span text:style-name="T515">57</text:span><text:span text:style-name="T516">. Draudėjas pri</text:span><text:span text:style-name="T517">valo ne vėliau kaip per 7 darbo dienas nuo kitos draudimo sutarties sudarymo dienos raštu pateikti draudikui informaciją apie nuo tų pačių rizikų sudarytas to paties objekto draudimo sutartis su kitais draudikais, nurodydamas kitą draudiką, draudimo sutart</text:span><text:span text:style-name="T518">ies terminus, draudimo sumas, apdraustus objektus ir draudžiamuosius įvykius.</text:span></text:p>
      <text:p text:style-name="P519"/>
      <text:p text:style-name="P520"><text:span text:style-name="T521">DVYLIKTASIS</text:span><text:span text:style-name="T522"><text:s/>SKIRSNIS</text:span></text:p>
      <text:p text:style-name="P523"><text:span text:style-name="T524">DRAUDIMO SUTARTIES NUTRAUKIMAS IR PAKEITIMAS</text:span></text:p>
      <text:p text:style-name="P525"/>
      <text:p text:style-name="P526"><text:span text:style-name="T527">58</text:span><text:span text:style-name="T528">. Draudimo sutartis gali būti nutraukiama ir keičiama teisės aktų ir Taisyklių nustatyta tvarka.</text:span></text:p>
      <text:p text:style-name="P529"><text:span text:style-name="T530">59</text:span><text:span text:style-name="T531">. Nutraukus draudimo sutartį, sumokėta draudimo įmoka draudėjui negrąžinama, išskyrus įstatymuose nustatytus atvejus ir atvejus, kai apdrausti darbai nebuvo pradėti. Iš grąžinamos sumokėtos draudimo įmokos draudėjui draudikas turi teisę išskaičiuoti s</text:span><text:span text:style-name="T532">utarties sudarymo ir vykdymo išlaidas (ne daugiau kaip 15 procentų visos draudimo įmokos), draudimo įmokos dalį už iki draudimo sutarties nutraukimo dienos suteiktą draudimo apsaugą.</text:span></text:p>
      <text:p text:style-name="P533"><text:span text:style-name="T534">60</text:span><text:span text:style-name="T535">. Visi Taisyklėse nustatyti šalių susitarimai turi būti rašytiniai<text:s/></text:span><text:span text:style-name="T536">ir pasirašyti abiejų draudimo sutarties šalių.</text:span></text:p>
      <text:p text:style-name="P537"/>
      <text:p text:style-name="P538">Skirsnio pakeitimai:</text:p>
      <text:p text:style-name="P539"><text:span text:style-name="T540">Nr.<text:s/></text:span><text:a xlink:href="https://www.e-tar.lt/portal/legalAct.html?documentId=2d45ab4016f211ec9f09e7df20500045" office:target-frame-name="_top" xlink:show="replace"><text:span text:style-name="T541">03-136</text:span></text:a><text:span text:style-name="T542">, 2021-09-16, paskelbta TAR 2021-09-16, i. k. 2021-19523</text:span></text:p>
      <text:p text:style-name="Normal"/>
      <text:p text:style-name="P543"><text:span text:style-name="T544">TRYLIKTASIS</text:span><text:span text:style-name="T545"><text:s/>SKIRSNIS</text:span></text:p>
      <text:p text:style-name="P546"><text:span text:style-name="T547">BAIGIAMOSIOS NUOSTATOS</text:span></text:p>
      <text:p text:style-name="P548"/>
      <text:p text:style-name="P549">Skirsnio numeracijos pakeitimas:</text:p>
      <text:p text:style-name="P550"><text:span text:style-name="T551">Nr.<text:s/></text:span><text:a xlink:href="https://www.e-tar.lt/portal/legalAct.html?documentId=2d45ab4016f211ec9f09e7df20500045" office:target-frame-name="_top" xlink:show="replace"><text:span text:style-name="T552">03-136</text:span></text:a><text:span text:style-name="T553">, 2021-09-16, paskelbta TAR 2021-09-16, i. k. 2021-19523</text:span></text:p>
      <text:p text:style-name="Normal"/>
      <text:p text:style-name="P554"><text:span text:style-name="T555">61</text:span><text:span text:style-name="T556">. Visi draudimo<text:s/></text:span><text:span text:style-name="T557">sutarties šalies pranešimai kitai draudimo sutarties šaliai turi būti teikiami raštu.</text:span><text:span text:style-name="T558"><text:s/></text:span><text:span text:style-name="T559">Draudimo sutarties šalis privalo nedelsdama informuoti kitą šalį apie buveinės ar nuolatinės gyvenamosios vietos adreso pasikeitimą.</text:span></text:p>
      <text:p text:style-name="P560"><text:span text:style-name="T561">62</text:span><text:span text:style-name="T562">. Draudimo sutarties sąlygas, n</text:span><text:span text:style-name="T563">eaptartas Taisyklėse, reglamentuoja Lietuvos Respublikos įstatymai ir kiti teisės aktai.</text:span></text:p>
      <text:p text:style-name="P564"><text:span text:style-name="T565">63</text:span><text:span text:style-name="T566">. Visi draudėjo, draudiko ir trečiųjų asmenų ginčai, kylantys dėl draudimo sutarties ar susiję su ja, sprendžiami Lietuvos Respublikos teisės aktų nustatyta tvar</text:span><text:span text:style-name="T567">ka.</text:span></text:p>
      <text:p text:style-name="P568"><text:span text:style-name="T569">64</text:span><text:span text:style-name="T570">. Taisyklės su vėlesniais pakeitimais ir papildymais turi būti paskelbtos draudiko interneto tinklalapyje.</text:span></text:p>
      <text:p text:style-name="P571"/>
      <text:p text:style-name="P572"><text:span text:style-name="T573">IV</text:span><text:span text:style-name="T574"><text:s/>SKYRIUS</text:span></text:p>
      <text:p text:style-name="P575"><text:span text:style-name="T576">DARBŲ DRAUDIMO SĄLYGOS</text:span></text:p>
      <text:p text:style-name="P577"/>
      <text:p text:style-name="P578"><text:span text:style-name="T579">PIRMASIS</text:span><text:span text:style-name="T580"><text:s/>SKIRSNIS</text:span></text:p>
      <text:p text:style-name="P581"><text:span text:style-name="T582">DRAUDIMO OBJEKTAS</text:span></text:p>
      <text:p text:style-name="P583"/>
      <text:p text:style-name="P584"><text:span text:style-name="T585">65</text:span><text:span text:style-name="T586">. Draudimo objektas yra turtiniai interesai,<text:s/></text:span><text:span text:style-name="T587">susiję su apdrausto turto sugadinimu, sunaikinimu ar praradimu dėl draudžiamojo įvykio.</text:span></text:p>
      <text:p text:style-name="P588"/>
      <text:p text:style-name="P589"><text:span text:style-name="T590">ANTRASIS</text:span><text:span text:style-name="T591"><text:s/>SKIRSNIS</text:span></text:p>
      <text:p text:style-name="P592"><text:span text:style-name="T593">DRAUDŽIAMASIS ĮVYKIS</text:span></text:p>
      <text:p text:style-name="P594"/>
      <text:p text:style-name="P595"><text:span text:style-name="T596">66</text:span><text:span text:style-name="T597">. Draudžiamasis įvykis yra staigus ir netikėtas apdrausto turto sugadinimas, sunaikinimas ar praradimas, atsiradęs<text:s/></text:span><text:span text:style-name="T598">draudimo laikotarpiu ir draudimo vietoje dėl bet kokios priežasties, išskyrus Taisyklėse nurodytus nedraudžiamuosius įvykius.</text:span></text:p>
      <text:p text:style-name="P599"/>
      <text:p text:style-name="P600"><text:span text:style-name="T601">TREČIASIS</text:span><text:span text:style-name="T602"><text:s/>SKIRSNIS</text:span></text:p>
      <text:p text:style-name="P603"><text:span text:style-name="T604">NEDRAUDŽIAMIEJI ĮVYKIAI</text:span></text:p>
      <text:p text:style-name="P605"/>
      <text:p text:style-name="P606"><text:span text:style-name="T607">67</text:span><text:span text:style-name="T608">. Draudiko pareiga mokėti draudimo išmoką neatsiranda įvykus Taisyklių II</text:span><text:span text:style-name="T609">I skyriuje nurodytiems nedraudžiamiesiems įvykiams, taip pat už:</text:span></text:p>
      <text:p text:style-name="P610"><text:span text:style-name="T611">67.1</text:span><text:span text:style-name="T612">. bet kokius nuostolius ar apdrausto turto sugadinimą, sunaikinimą ar praradimą dėl projektavimo klaidų. Projektavimo klaidomis laikomos klaidos, defektai, trūkumai arba aplaidumas apdr</text:span><text:span text:style-name="T613">austo turto techniniuose, darbo arba techniniuose darbo projektuose, planuose, brėžiniuose, skaičiavimuose, specifikacijose ar instrukcijose;</text:span></text:p>
      <text:p text:style-name="P614"><text:span text:style-name="T615">67.2</text:span><text:span text:style-name="T616">. defektų turinčio ar padarius apdraustų darbų klaidų sukurto nekokybiško apdrausto turto keitimo, remonto</text:span><text:span text:style-name="T617"><text:s/>ar šalinimo kaštus. Ši išimtis taikoma tik tiesiogiai šių defektų turinčioms ar dėl padarytų apdraustų darbų klaidų sukurtoms nekokybiškoms apdrausto turto dalims ir nėra taikoma kitoms kokybiškoms apdrausto turto dalims, kurios yra sugadinamos, sunaikina</text:span><text:span text:style-name="T618">mos ar prarandamos dėl padarytų apdraustų darbų klaidų, defektų turinčios ar nekokybiškos apdrausto turto sukelto draudžiamojo įvykio. Defektu laikomi tokie trūkumai, kurie neatitinka projektinėje dokumentacijoje nustatytų reikalavimų arba pažeidžia prival</text:span><text:span text:style-name="T619">omus normatyvinius dokumentus;</text:span></text:p>
      <text:p text:style-name="P620"><text:span text:style-name="T621">67.3</text:span><text:span text:style-name="T622">. neatliktų apdraustų darbų vykdymą, netinkamai atliktų apdraustų darbų taisymą ar jų atlikimą iš naujo ir nekokybiškų medžiagų keitimą;</text:span></text:p>
      <text:p text:style-name="P623"><text:span text:style-name="T624">67.4</text:span><text:span text:style-name="T625">. apdraustų darbų vykdymą, neturint statybą leidžiančių dokumentų;</text:span></text:p>
      <text:p text:style-name="P626"><text:span text:style-name="T627">67.</text:span><text:span text:style-name="T628">5</text:span><text:span text:style-name="T629">. apdraustų darbų vykdymą, neturint licencijos ar kitokio leidimo vykdyti veiklą;</text:span></text:p>
      <text:p text:style-name="P630"><text:span text:style-name="T631">67.6</text:span><text:span text:style-name="T632">. apdrausto turto sugadinimą ir (ar) sunaikinimą, jei apdraustas turtas neatitinka techninių specifikacijų reikalavimų, neturi galiojančio ar tinkamai patvirtinto<text:s/></text:span><text:span text:style-name="T633">techninio liudijimo, atitikties sertifikato ir (ar) deklaracijos arba jei nebuvo laikomasi gamintojų reikalavimų;</text:span></text:p>
      <text:p text:style-name="P634"><text:span text:style-name="T635">67.7</text:span><text:span text:style-name="T636">. nusidėvėjusio, korozijos ar oksidacijos paveikto, nuvertėjusio dėl nenaudojimo ar dėl normalių gamtinių sąlygų apdrausto turto keiti</text:span><text:span text:style-name="T637">mą, remontą ar šalinimą ir dėl to atsiradusius nuostolius;</text:span></text:p>
      <text:p text:style-name="P638"><text:span text:style-name="T639">67.8</text:span><text:span text:style-name="T640">. bylų, brėžinių, sąskaitų, vekselių, pinigų, banko kortelių, anspaudų, dokumentų, asmens dokumentų, skolos dokumentų, užrašų, vertybinių popierių, čekių, brangakmenių ir jų dirbinių, brang</text:span><text:span text:style-name="T641">iųjų (tauriųjų) metalų, juvelyrinių dirbinių, meno, antikvarinių ir unikalių dirbinių, duomenų ir jų laikmenų, programinės įrangos sugadinimą, sunaikinimą ar praradimą;</text:span></text:p>
      <text:p text:style-name="P642"><text:span text:style-name="T643">67.9</text:span><text:span text:style-name="T644">. bet kokius apdrausto turto (išskyrus darbų rezultatą ir apdraustus darbus) nu</text:span><text:span text:style-name="T645">ostolius, sugadinimą, sunaikinimą ar praradimą, pastebėtus tik inventorizacijos ar revizijos metu;</text:span></text:p>
      <text:p text:style-name="P646"><text:span text:style-name="T647">67.10</text:span><text:span text:style-name="T648">. bet kokio pobūdžio netiesioginius nuostolius, įskaitant negautas pajamas, baudas, nuostolius dėl vėlavimo, sutarties nevykdymo, pakeitimo ar nutra</text:span><text:span text:style-name="T649">ukimo, netesybas dėl sutarčių pažeidimo;</text:span></text:p>
      <text:p text:style-name="P650"><text:span text:style-name="T651">67.11</text:span><text:span text:style-name="T652">. nuostolius, atsiradusius dėl bet kokio visiško ar dalinio apdraustų darbų sustabdymo 30 ar daugiau dienų;</text:span></text:p>
      <text:p text:style-name="P653"><text:span text:style-name="T654">67.12</text:span><text:span text:style-name="T655">. bet kokius nuostolius, sugadinimą, sunaikinimą ar praradimą, tiesiogiai ar netiesiogiai</text:span><text:span text:style-name="T656"><text:s/>atsiradusius dėl vabzdžių, graužikų, parazitų, bakterijų, virusų, pelėsio, grybelio, sporų ar bet kokios kitokios rūšies mikroorganizmų;</text:span></text:p>
      <text:p text:style-name="P657"><text:span text:style-name="T658">67.13</text:span><text:span text:style-name="T659">. bet kokius kaštus, tiesiogiai ar netiesiogiai atsiradusius dėl asbesto, dioksino ar polichlorintų bifenilų<text:s/></text:span><text:span text:style-name="T660">pašalinimo;</text:span></text:p>
      <text:p text:style-name="P661"><text:span text:style-name="T662">67.14</text:span><text:span text:style-name="T663">. elektroninių duomenų netekimą, sugadinimą, sunaikinimą, iškraipymą, ištrynimą, užvaldymą ar pakeitimą dėl bet kokios priežasties (įskaitant, bet neapsiribojant, kompiuterių virusu) arba negalėjimą jais naudotis, jų funkcionalumo suma</text:span><text:span text:style-name="T664">žėjimą ir dėl to patirtus bet kokius kaštus ar išlaidas, neatsižvelgiant į jokias kitas priežastis ar įvykius, įvykusius kartu ar kitokia seka, bet kokio pobūdžio atsakomybę, tiesiogiai ar netiesiogiai atsiradusią dėl sistemos gedimo;</text:span></text:p>
      <text:p text:style-name="P665"><text:span text:style-name="T666">67.15</text:span><text:span text:style-name="T667">. bet kokius</text:span><text:span text:style-name="T668"><text:s/>nuostolius dėl apdrausto turto pametimo, dingimo, turto prievartavimo, pasisavinimo, iššvaistymo, vagystės be įsibrovimo ar plėšimo požymių, sukčiavimo, t. y. apdrausto turto užvaldymo arba teisės į tą turtą įsigijimo apgaule ar piktnaudžiaujant pasitikėj</text:span><text:span text:style-name="T669">imu ir to turto nepaaiškinamo ar dėl nenustatytų priežasčių dingimo. Nuostoliai dėl vagystės su įsibrovimu, apiplėšimo ir vandalizmo įsibrovus, vagystės iš visiškai (iš visų pusių) aptvertos ir apšviestos teritorijos su kontroliuojamu patekimu, vandalizmo<text:s/></text:span><text:span text:style-name="T670">visiškai (iš visų pusių) aptvertoje ir apšviestoje teritorijoje su kontroliuojamu patekimu yra laikomi draudžiamuoju įvykiu:</text:span></text:p>
      <text:p text:style-name="P671"><text:span text:style-name="T672">67.15.1</text:span><text:span text:style-name="T673">. vagyste su įsibrovimu laikomas turto pagrobimas, neteisėtai patenkant į patalpas ar rakinamas talpyklas šiais būdais:<text:s/></text:span></text:p>
      <text:p text:style-name="P674"><text:span text:style-name="T675">a</text:span><text:span text:style-name="T676">) įsilaužiant, t. y. nugalėjus kliūtis, susijusias su daiktų vientisumo pažeidimu (pvz.: išlaužus duris, išėmus langus, išdaužus stiklą ir pan.);<text:s/></text:span></text:p>
      <text:p text:style-name="P677"><text:span text:style-name="T678">b</text:span><text:span text:style-name="T679">) panaudojant padirbtus arba iš anksto prieš vagystę su įsibrovimu pagrobtus draudėjo raktus. Turto pa</text:span><text:span text:style-name="T680">grobimas panaudojant tokius raktus laikomas draudžiamuoju įvykiu, jei draudėjo raktų vagystės faktas yra nedelsiant, bet ne vėliau kaip per 24 val., praneštas policijai ir draudikui. Visais atvejais nuostoliai, atsiradę nuo raktų vagystės iki pranešimo api</text:span><text:span text:style-name="T681">e raktų vagystę policijai momento, yra neatlyginami. Raktų vagyste laikomas bet koks raktų praradimas prieš draudėjo ar kitų asmenų, teisėtai turėjusių šiuos raktus, valią;<text:s/></text:span></text:p>
      <text:p text:style-name="P682"><text:span text:style-name="T683">c</text:span><text:span text:style-name="T684">) panaudojant technines priemones, kai kaltininkas pasiima daiktus neįeidamas</text:span><text:span text:style-name="T685"><text:s/>į patalpą;</text:span></text:p>
      <text:p text:style-name="P686"><text:span text:style-name="T687">67.15.2</text:span><text:span text:style-name="T688">. apiplėšimu laikomas turto pagrobimas, kai draudimo vietoje iš draudėjo yra atimamas apdraustas turtas, panaudojus arba grasinant fizine ar psichologine prievarta, arba pasinaudojant draudėjo bejėgiška būkle ar jam negalint prieši</text:span><text:span text:style-name="T689">ntis;<text:s/></text:span></text:p>
      <text:p text:style-name="P690"><text:span text:style-name="T691">67.15.3</text:span><text:span text:style-name="T692">. vandalizmu laikomas turto sugadinimas dėl bandymo įsibrauti ar įsibrovus į pastatą, patalpą ar talpyklą;</text:span></text:p>
      <text:p text:style-name="P693"><text:span text:style-name="T694">67.15.4</text:span><text:span text:style-name="T695">. vagyste iš visiškai (iš visų pusių) aptvertos ir apšviestos teritorijos su kontroliuojamu patekimu laikomas turto pagr</text:span><text:span text:style-name="T696">obimas iš visiškai (iš visų pusių) aptvertos ne žemesne nei vidutinio saugumo tvora (ne žemesne nei 180 cm) ir apšviestos, su kontroliuojamu patekimu teritorijos, sugadinus tvorą (vartus) ar išlaužus vartų užraktą;</text:span></text:p>
      <text:p text:style-name="P697"><text:span text:style-name="T698">67.15.5</text:span><text:span text:style-name="T699">. vandalizmu visiškai (iš visų</text:span><text:span text:style-name="T700"><text:s/>pusių) aptvertoje ir apšviestoje teritorijoje su kontroliuojamu patekimu laikomas turto, esančio visiškai (iš visų pusių) aptvertoje ne žemesne nei vidutinio saugumo tvora (ne žemesne nei 180 cm) ir apšviestoje, su kontroliuojamu patekimu teritorijoje, su</text:span><text:span text:style-name="T701">gadinimas;</text:span></text:p>
      <text:p text:style-name="P702"><text:span text:style-name="T703">67.16</text:span><text:span text:style-name="T704">. draudėjo ir (ar) apdraustojo techniniame, darbo ir (ar) techniniame darbo projekte nustatytų sprendimų pakeitimą, nesuderintą su statytoju (užsakovu), o normatyviniuose aktuose, statybos ir (ar) montavimo techniniuose dokumentuose n</text:span><text:span text:style-name="T705">ustatytais atvejais nesuderinimą ir su techninio, darbo ir (ar) techninio darbo projekto autoriumi (autoriais);</text:span></text:p>
      <text:p text:style-name="P706"><text:span text:style-name="T707">67.17</text:span><text:span text:style-name="T708">. apdrausto turto neatitikimą reikalavimams (netinkama spalva, netinkamas dydis, objektas neatitinka projekto ir pan.), tačiau nesant f</text:span><text:span text:style-name="T709">izinės žalos (nesugriautas, nesunaikintas ir pan.);</text:span></text:p>
      <text:p text:style-name="P710"><text:span text:style-name="T711">67.18</text:span><text:span text:style-name="T712">. nuostolius, patirtus lietui, sniegui, kitokiems krituliams ar audrai sunaikinus statybos produktus, esančius lauke, stoginėse, atviruose priestatuose, statiniuose, dengtuose tik audiniais, plas</text:span><text:span text:style-name="T713">tikine plėvele ar panašia medžiaga. Šios nuostatos netaikomos, kai sunaikintas turtas yra pritaikytas laikyti ar eksploatuoti minėtomis sąlygomis;</text:span></text:p>
      <text:p text:style-name="P714"><text:span text:style-name="T715">67.19</text:span><text:span text:style-name="T716">. nuostolius dėl potvynio. Potvyniu laikomas apdrausto turto apsėmimas dėl stovinčio ar tekančio pav</text:span><text:span text:style-name="T717">iršinio vandens, telkinių vandens lygio kilimo, jei toks apsėmimas pagal statistinius duomenis draudimo vietoje būna dažniau nei vieną kartą per 7 (septynis) metus.</text:span></text:p>
      <text:p text:style-name="P718"><text:span text:style-name="T719">68</text:span><text:span text:style-name="T720">. Jeigu draudikas ir draudėjas papildomai raštu susitaria ir tai pažymi draudimo li</text:span><text:span text:style-name="T721">udijime, draudimo apsauga gali būti išplėsta.</text:span></text:p>
      <text:p text:style-name="P722"/>
      <text:p text:style-name="P723"><text:span text:style-name="T724">KETVIRTASIS</text:span><text:span text:style-name="T725"><text:s/>SKIRSNIS</text:span></text:p>
      <text:p text:style-name="P726"><text:span text:style-name="T727">DRAUDIMO SUMA</text:span></text:p>
      <text:p text:style-name="P728"/>
      <text:p text:style-name="P729"><text:span text:style-name="T730">69</text:span><text:span text:style-name="T731">. Draudimo suma nustatoma draudiko ir draudėjo susitarimu ir nurodoma draudimo liudijime.</text:span></text:p>
      <text:p text:style-name="P732"><text:span text:style-name="T733">70</text:span><text:span text:style-name="T734">. Apdrausto turto draudimo suma turi atitikti draudimo vertę.</text:span></text:p>
      <text:p text:style-name="P735"><text:span text:style-name="T736">71</text:span><text:span text:style-name="T737">. Apdrausto turto draudimo vertė negali būti mažesnė nei atkuriamoji vertė. Atkuriamąja verte laikomi kaštai, kai apdraustas turtas visiškai sunaikinamas ar prarandamas, kurie būtų patirti pakeičiant jį nauju analogiškų parametrų ir kokybės turtu, arba</text:span><text:span text:style-name="T738"><text:s/>apdrausto turto atkūrimo, permontavimo ir išbandymo iš naujo kaštai, įskaitant visus statybos produktus, darbo užmokesčius, pervežimo išlaidas, muitus ir kitas rinkliavas.</text:span></text:p>
      <text:p text:style-name="P739"><text:span text:style-name="T740">72</text:span><text:span text:style-name="T741">. Apdrausto turto draudimo sumą draudikui nurodo ir už jos teisingumą bei ati</text:span><text:span text:style-name="T742">tiktį draudimo vertei yra atsakingas draudėjas. Draudimo sutarties galiojimo metu pasikeitus apdrausto turto draudimo vertei, draudėjas įsipareigoja pakeisti draudimo sumą, kad draudimo suma atitiktų<text:s/></text:span><text:soft-page-break/><text:span text:style-name="T743">draudimo vertę, tačiau bet kokiu atveju šie pakeitimai į</text:span><text:span text:style-name="T744">sigalios tik draudikui padarius atitinkamus pakeitimus draudimo liudijime.</text:span></text:p>
      <text:p text:style-name="P745"><text:span text:style-name="T746">73</text:span><text:span text:style-name="T747">. Jeigu draudimo sutartyje nustatyta draudimo suma yra mažesnė už draudimo vertę prieš pat įvykstant draudžiamajam įvykiui (nevisiškas draudimas), įvykus draudžiamajam įvykiui</text:span><text:span text:style-name="T748"><text:s/>draudikas atlygins draudėjui (naudos gavėjui) jo patirtų nuostolių dalį, proporcingą draudimo sumos ir draudimo vertės santykiui. Ši sąlyga taikoma tik tada, jei draudimo sutarties sudarymo metu draudikas ir draudėjas individualiai dėl jos susitarė ir tai</text:span><text:span text:style-name="T749"><text:s/>nurodė draudimo sutartyje.</text:span></text:p>
      <text:p text:style-name="P750"><text:span text:style-name="T751">74</text:span><text:span text:style-name="T752">. Kai apdrausto turto vertė draudimo apsaugos galiojimo laikotarpiu padidėja iki 10 procentų, palyginti su draudimo suma sudarant draudimo sutartį, nevisiško draudimo sąlyga netaikoma, tačiau draudimo išmoka tokiu atveju n</text:span><text:span text:style-name="T753">egali būti didesnė nei draudimo sutartyje nurodyta draudimo suma.</text:span></text:p>
      <text:p text:style-name="P754"><text:span text:style-name="T755">75</text:span><text:span text:style-name="T756">. Jeigu draudimo suma, nurodyta draudimo sutartyje, viršija draudimo vertę prieš pat įvykstant draudžiamajam įvykiui (draudimas, viršijantis draudimo vertę), draudimo sutartis negalioj</text:span><text:span text:style-name="T757">a dėl tos draudimo sumos dalies, kuri viršija draudimo vertę. Jeigu draudimo suma buvo padidinta dėl draudėjo apgaulės, draudikas turi teisę reikalauti draudimo sutartį pripažinti negaliojančia ir atlyginti jam padarytus nuostolius, kiek jų nepadengia gaut</text:span><text:span text:style-name="T758">a draudimo įmoka.<text:s/></text:span></text:p>
      <text:p text:style-name="P759"><text:span text:style-name="T760">76</text:span><text:span text:style-name="T761">. Draudikui išmokėjus draudimo išmoką apdrausto turto draudimo suma nesumažėja, jei draudžiamas turtas atkuriamas.</text:span></text:p>
      <text:p text:style-name="P762"/>
      <text:p text:style-name="P763"><text:span text:style-name="T764">PENKTASIS</text:span><text:span text:style-name="T765"><text:s/>SKIRSNIS</text:span></text:p>
      <text:p text:style-name="P766"><text:span text:style-name="T767">BESĄLYGINĖ IŠSKAITA</text:span></text:p>
      <text:p text:style-name="P768"/>
      <text:p text:style-name="P769"><text:span text:style-name="T770">77</text:span><text:span text:style-name="T771">. Atsižvelgdami į draudimo rizikos pobūdį, draudikas ir draudėj</text:span><text:span text:style-name="T772">as savo susitarimu nustato besąlyginę išskaitą, kuri negali būti didesnė nei 0,1 procento</text:span><text:span text:style-name="T773"><text:s/></text:span><text:span text:style-name="T774">apdraustų darbų draudimo sumos, bet ne mažesnė nei 500 Eur (penki šimtai eurų).</text:span></text:p>
      <text:p text:style-name="P775"><text:span text:style-name="T776">78</text:span><text:span text:style-name="T777">.<text:s/></text:span><text:span text:style-name="T778">Draudimo sutartyje pasirinktiems papildomiems draudimo objektams gali buti<text:s/></text:span><text:span text:style-name="T779">nustatytos ir kitokios atskiros besąlyginės išskaitos, nei nurodyta 77 punkte.</text:span></text:p>
      <text:p text:style-name="P780"/>
      <text:p text:style-name="P781"><text:span text:style-name="T782">ŠEŠTASIS SKIRNIS</text:span></text:p>
      <text:p text:style-name="P783"><text:span text:style-name="T784">DRAUDIMO APSAUGOS GALIOJIMO LAIKOTARPIS</text:span></text:p>
      <text:p text:style-name="P785"/>
      <text:p text:style-name="P786"><text:span text:style-name="T787">79</text:span><text:span text:style-name="T788">. Draudimo apsaugos galiojimo laikotarpis prasideda nuo apdraustų darbų pradžios arba draudimo sutarties įsi</text:span><text:span text:style-name="T789">galiojimo dieną, atsižvelgiant į tai, kuri data vėlesnė.</text:span></text:p>
      <text:p text:style-name="P790"><text:span text:style-name="T791">80</text:span><text:span text:style-name="T792">. Draudimo apsaugos galiojimo laikotarpis pasibaigia iš karto, kai rangovas perduoda visų darbų rezultatą statytojui (užsakovui) arba draudimo sutarties termino pabaigos dieną, atsižvelgiant į<text:s/></text:span><text:span text:style-name="T793">tai, kuri data ankstesnė.</text:span></text:p>
      <text:p text:style-name="P794"><text:span text:style-name="T795">81</text:span><text:span text:style-name="T796">.</text:span><text:span text:style-name="T797"><text:s/>Jei draudėjas yra statytojas (užsakovas), draudimo apsaugos galiojimo laikotarpis pasibaigia, kai statytojas (užsakovas) baigia apdraustus darbus mišriu būdu arba draudimo sutarties termino pabaigos dieną, atsižvelgiant į tai, kuri data ankstesnė.</text:span><text:s/></text:p>
      <text:p text:style-name="P798">Punkto<text:s/>pakeitimai:</text:p>
      <text:p text:style-name="P799"><text:span text:style-name="T800">Nr.<text:s/></text:span><text:a xlink:href="https://www.e-tar.lt/portal/legalAct.html?documentId=2d45ab4016f211ec9f09e7df20500045" office:target-frame-name="_top" xlink:show="replace"><text:span text:style-name="T801">03-136</text:span></text:a><text:span text:style-name="T802">, 2021-09-16, paskelbta TAR 2021-09-16, i. k. 2021-19523</text:span></text:p>
      <text:p text:style-name="Normal"/>
      <text:p text:style-name="P803"><text:span text:style-name="T804">SEPTINTASIS</text:span><text:span text:style-name="T805"><text:s/>SKIRSNIS</text:span></text:p>
      <text:p text:style-name="P806"><text:span text:style-name="T807">DRAUDIMO VIETA</text:span></text:p>
      <text:p text:style-name="P808"/>
      <text:p text:style-name="P809"><text:span text:style-name="T810">82</text:span><text:span text:style-name="T811">. Draudimo apsauga galioja tik draudimo liudijime nurodytoje statybvietėje.<text:s/></text:span></text:p>
      <text:p text:style-name="P812"/>
      <text:p text:style-name="P813"><text:span text:style-name="T814">AŠTUNTASIS</text:span><text:span text:style-name="T815"><text:s/>SKIRSNIS</text:span></text:p>
      <text:p text:style-name="P816"><text:span text:style-name="T817">ŽALOS NUSTATYMO TVARKA</text:span></text:p>
      <text:p text:style-name="P818"/>
      <text:p text:style-name="P819"><text:span text:style-name="T820">83</text:span><text:span text:style-name="T821">. Įvykus draudžiamajam įvykiui žalos dydį (nuostolius) nustato draudikas, vadovaudamasis sugadinto ar sunaikinto apdrausto</text:span><text:span text:style-name="T822"><text:s/>turto apžiūros dokumentais ir iš draudėjo,<text:s/></text:span><text:soft-page-break/><text:span text:style-name="T823">kompetentingų įstaigų ar kitų asmenų gautais dokumentais, reikalingais apdrausto turto sunaikinimo, sugadinimo ar praradimo faktui, aplinkybėms ir žalos dydžiui nustatyti.</text:span></text:p>
      <text:p text:style-name="P824"><text:span text:style-name="T825">84</text:span><text:span text:style-name="T826">. Jei apdraustas turtas gali būti<text:s/></text:span><text:span text:style-name="T827">suremontuotas, nuostoliais laikomi apdrausto turto remonto išlaidos, kurių reikia apdraustam turtui atkurti iki būklės, buvusios prieš pat draudžiamąjį įvykį. Apdraustas turtas laikomas sugadintu, jei jį įmanoma ir ekonomiškai tikslinga suremontuoti.</text:span></text:p>
      <text:p text:style-name="P828"><text:span text:style-name="T829">85</text:span><text:span text:style-name="T830">. Apdraustas turtas, kurio remonto išlaidos pasiekia ar viršija apdrausto turto faktinę vertę prieš pat draudžiamąjį įvykį, laikomas visiškai sunaikintu ar prarastu. Faktine verte laikomi kaštai, jei apdraustas turtas būtų visiškai sunaikintas ar prarasta</text:span><text:span text:style-name="T831">s, kurie būtų patirti, pakeičiant jį kitu analogiško amžiaus, parametrų ir kokybės turtu, įskaitant visus statybos produktus, darbo užmokesčius, pervežimo išlaidas, muitus ir kitas rinkliavas.</text:span></text:p>
      <text:p text:style-name="P832"><text:span text:style-name="T833">86</text:span><text:span text:style-name="T834">. Visiško sunaikinimo ar praradimo atveju nuostoliais lai</text:span><text:span text:style-name="T835">koma apdrausto turto faktinė vertė, buvusi prieš pat draudžiamąjį įvykį, su sąlyga, kad visos išlaidos buvo įtrauktos į draudimo sumą ir apdraustas turtas yra atkuriamas.</text:span></text:p>
      <text:p text:style-name="P836"><text:span text:style-name="T837">87</text:span><text:span text:style-name="T838">. Laikino remonto išlaidos įskaičiuojamos į nuostolių sumą tik tada, jei toks l</text:span><text:span text:style-name="T839">aikinas remontas yra galutinio remonto dalis ir dėl to nepadidėja galutinės remonto išlaidos.</text:span></text:p>
      <text:p text:style-name="P840"><text:span text:style-name="T841">88</text:span><text:span text:style-name="T842">. Visada apskaičiuoto nuostolio suma mažinama po draudžiamojo įvykio likusia naudinga likusio turto verte. Naudinga likusio turto verte laikoma po draudžiam</text:span><text:span text:style-name="T843">ojo įvykio likusi naudinga apdrausto turto ar jo dalių vertė, kuri gali būti realizuota rinkoje arba kitaip naudingai panaudota.</text:span></text:p>
      <text:p text:style-name="P844"/>
      <text:p text:style-name="P845"><text:span text:style-name="T846">DEVINTASIS</text:span><text:span text:style-name="T847"><text:s/>SKIRSNIS</text:span></text:p>
      <text:p text:style-name="P848"><text:span text:style-name="T849">DRAUDIMO IŠMOKŲ APSKAIČIAVIMO IR IŠMOKĖJIMO TVARKA</text:span></text:p>
      <text:p text:style-name="P850"/>
      <text:p text:style-name="P851"><text:span text:style-name="T852">89</text:span><text:span text:style-name="T853">. Teisę kreiptis dėl draudimo išmokos išmo</text:span><text:span text:style-name="T854">kėjimo turi draudėjas ir naudos gavėjas.</text:span></text:p>
      <text:p text:style-name="P855"><text:span text:style-name="T856">90</text:span><text:span text:style-name="T857">. Draudimo išmokos dydį nustato draudikas, atsižvelgdamas į padarytos žalos dydį (nuostolius).</text:span></text:p>
      <text:p text:style-name="P858"><text:span text:style-name="T859">91</text:span><text:span text:style-name="T860">. Iš apskaičiuotos mokamos draudimo išmokos sumos išskaičiuojamos nesumokėtos draudimo įmokos, kurių<text:s/></text:span><text:span text:style-name="T861">mokėjimo terminas draudžiamojo įvykio dieną yra suėjęs.</text:span></text:p>
      <text:p text:style-name="P862"><text:span text:style-name="T863">92</text:span><text:span text:style-name="T864">. Draudikas turi teisę atidėti draudimo išmokos mokėjimą:</text:span></text:p>
      <text:p text:style-name="P865"><text:span text:style-name="T866">92.1</text:span><text:span text:style-name="T867">. kol draudėjas (naudos gavėjas) ar apdraustasis dokumentais pagrįs draudžiamojo įvykio faktą, aplinkybes, pasekmes ir žalos dydį;</text:span></text:p>
      <text:p text:style-name="P868"><text:span text:style-name="T869">92.2</text:span><text:span text:style-name="T870">. jei draudėjui (naudos gavėjui) ar apdraustajam dėl įvykio, kuris gali būti pripažintas draudžiamuoju, reiškiamas civilinis ieškinys ar keliama baudžiamoji byla arba pradėtas teismo procesas, – iki tada, kol įsiteisėja teismo sprendimas, nuospren</text:span><text:span text:style-name="T871">dis ar procesinis sprendimas, kuriuo panaikinami įtarimai ar nutraukiama arba sustabdoma baudžiamoji byla.</text:span></text:p>
      <text:p text:style-name="P872"><text:span text:style-name="T873">93</text:span><text:span text:style-name="T874">. Jeigu atsakingas už padarytą žalą asmuo atlygina nuostolį ar jo dalį, draudimo išmoka mažinama tokia suma, kuri buvo gauta iš atsakingo už<text:s/></text:span><text:span text:style-name="T875">padarytą žalą asmens. Jeigu išmokėjus draudimo išmoką vėliau visa žala ar jos dalis buvo atlyginta atsakingo už žalą asmens, draudėjas (naudos gavėjas), kuriam buvo išmokėta draudimo išmoka, jam išmokėtą draudimo išmokos sumą, lygią sumai, gautai iš atsaki</text:span><text:span text:style-name="T876">ngo už žalą asmens, privalo per 14 darbo dienų grąžinti draudikui.</text:span></text:p>
      <text:p text:style-name="P877"><text:span text:style-name="T878">94</text:span><text:span text:style-name="T879">. Niekada draudimo išmoka negali viršyti draudimo liudijime nurodytos apdrausto turto draudimo sumos, išskaičiavus besąlyginę išskaitą, išskyrus atvejus, nurodytus Civilinio kodekso 6</text:span><text:span text:style-name="T880">.1013 straipsnyje.</text:span></text:p>
      <text:p text:style-name="P881"><text:span text:style-name="T882">95</text:span><text:span text:style-name="T883">. Draudimo išmoka, nustačius draudžiamojo įvykio faktą, aplinkybes ir žalos dydį, mokama tik tada, kai vadovaudamasis pateiktomis suderintomis sąmatomis, sąskaitomis ir kitais dokumentais draudikas įsitikina, kad apdrausto turto re</text:span><text:span text:style-name="T884">montas atliktas arba sugadintos dalys pakeistos, arba, kai vadovaujantis pateiktomis sąskaitomis ir dokumentais draudikui įrodoma, kad apdrausto turto remontas bus atliktas arba sugadintos dalys bus pakeistos.</text:span></text:p>
      <text:p text:style-name="P885"/>
      <text:p text:style-name="P886"><text:span text:style-name="T887">DEŠIMTASIS</text:span><text:span text:style-name="T888"><text:s/>SKIRSNIS</text:span></text:p>
      <text:p text:style-name="P889"><text:span text:style-name="T890">DRAUDIMO IŠMOKOS SU</text:span><text:span text:style-name="T891">MAŽINIMAS IR JOS NEMOKĖJIMO PAGRINDAI</text:span></text:p>
      <text:p text:style-name="P892"/>
      <text:p text:style-name="P893"><text:span text:style-name="T894">96</text:span><text:span text:style-name="T895">. Draudikas turi teisę nemokėti draudimo išmokos:</text:span></text:p>
      <text:p text:style-name="P896"><text:span text:style-name="T897">96.1</text:span><text:span text:style-name="T898">. jeigu draudėjas (naudos gavėjas) bando suklaidinti draudiką klastodamas faktus, kurie turi įtakos nustatant draudžiamojo įvykio faktą, aplinkybes ar drau</text:span><text:span text:style-name="T899">dimo išmokos dydį;</text:span></text:p>
      <text:p text:style-name="P900"><text:span text:style-name="T901">96.2</text:span><text:span text:style-name="T902">. jeigu žala atsirado dėl to, kad draudėjas sąmoningai nesiėmė jam prieinamų protingų priemonių šiai žalai sumažinti ar išvengti;</text:span></text:p>
      <text:p text:style-name="P903"><text:span text:style-name="T904">96.3</text:span><text:span text:style-name="T905">. už žalą dėl vagystės ar apiplėšimo, kurio nepatvirtina policija, taip pat už apdraustą tu</text:span><text:span text:style-name="T906">rtą, apie kurio dingimą draudėjas nepranešė policijai;</text:span></text:p>
      <text:p text:style-name="P907"><text:span text:style-name="T908">96.4</text:span><text:span text:style-name="T909">. už tą apdrausto turto dalį, kuri nebuvo atkurta po prieš tai įvykusio draudžiamojo įvykio, taip pat tada, jei teisėtas apdrausto turto valdytojas, gavęs pranešimą apie ankstesnį draudžiamąjį<text:s/></text:span><text:span text:style-name="T910">įvykį, nesiėmė pakankamų priemonių, kad užkirstų kelią pakartotiniams įvykiams;</text:span></text:p>
      <text:p text:style-name="P911"><text:span text:style-name="T912">96.5</text:span><text:span text:style-name="T913">. dėl žalos, apdraustam turtui padarytos dėl to, kad jis buvo pradėtas eksploatuoti tada, kai dar nebuvo tinkamas naudoti.</text:span></text:p>
      <text:p text:style-name="P914"><text:span text:style-name="T915">97</text:span><text:span text:style-name="T916">. Draudikas turi teisę sumažinti arba</text:span><text:span text:style-name="T917"><text:s/>nemokėti draudimo išmokos:</text:span></text:p>
      <text:p text:style-name="P918"><text:span text:style-name="T919">97.1</text:span><text:span text:style-name="T920">. jei draudėjas nepraneša draudikui apie draudimo rizikos padidėjimą ir tai lėmė draudžiamąjį įvykį arba padidėjo žala;</text:span></text:p>
      <text:p text:style-name="P921"><text:span text:style-name="T922">97.2</text:span><text:span text:style-name="T923">. jei draudėjas nevykdė pareigų, nurodytų Taisyklių 44 punkte, išskyrus atvejus, kai draudėjas</text:span><text:span text:style-name="T924"><text:s/>nėra kaltas dėl minimų pareigų nevykdymo arba jei pareigos nevykdymas neturėjo įtakos draudžiamojo įvykio atsiradimui ar žalos dydžiui;</text:span></text:p>
      <text:p text:style-name="P925"><text:span text:style-name="T926">97.3</text:span><text:span text:style-name="T927">. jei apdrausti darbai organizuojami arba vykdomi neturint statybos techniniuose reglamentuose numatytos dokume</text:span><text:span text:style-name="T928">ntacijos, reikalingos apdraustiems darbams vykdyti.</text:span></text:p>
      <text:p text:style-name="P929"/>
      <text:p text:style-name="P930"><text:span text:style-name="T931">V</text:span><text:span text:style-name="T932"><text:s/>SKYRIUS</text:span></text:p>
      <text:p text:style-name="P933"><text:span text:style-name="T934">CIVILINĖS ATSAKOMYBĖS DRAUDIMO SĄLYGOS</text:span></text:p>
      <text:p text:style-name="P935"/>
      <text:p text:style-name="P936"><text:span text:style-name="T937">PIRMASIS</text:span><text:span text:style-name="T938"><text:s/>SKIRSNIS</text:span></text:p>
      <text:p text:style-name="P939"><text:span text:style-name="T940">DRAUDIMO OBJEKTAS</text:span></text:p>
      <text:p text:style-name="P941"/>
      <text:p text:style-name="P942"><text:span text:style-name="T943">98</text:span><text:span text:style-name="T944">. Draudimo objektas yra draudėjo turtiniai interesai, susiję su draudėjo civiline atsakomybe už<text:s/></text:span><text:span text:style-name="T945">žalą, padarytą tretiesiems asmenims, kuri atsirado draudimo sutarties galiojimo metu ir šalių nustatytu draudimo apsaugos laikotarpiu, kuris negali būti trumpesnis nei dveji metai nuo darbų rezultato atidavimo naudoti dienos, dėl draudimo sutarties galioji</text:span><text:span text:style-name="T946">mo metu atliekamų ir (ar) atliktų apdraustų darbų.</text:span></text:p>
      <text:p text:style-name="P947"><text:span text:style-name="T948">99</text:span><text:span text:style-name="T949">. Draudimo objektas nėra susijęs su draudėjo civiline atsakomybe už atliekamų ir (ar) atliktų apdraustų darbų metu padarytą žalą jo paties ar jo darbuotojų turtui ir (ar) sveikatai, gyvybei ir už žal</text:span><text:span text:style-name="T950">ą jų arba jų šeimos narių turtui, taip pat draudėjo civilinė atsakomybė už žalą, padarytą draudėjo (taip pat jo pavedimu ir sąskaita – trečiųjų asmenų) pagamintai ar patiektai produkcijai ir (ar) atliktų darbų rezultatui. Draudimo objektas taip pat nėra su</text:span><text:span text:style-name="T951">sijęs su draudėjo civiline atsakomybe už dėl bet kokią kitą jo veiklą, nesusijusią su apdraustais darbais.</text:span></text:p>
      <text:p text:style-name="P952"/>
      <text:p text:style-name="P953"><text:span text:style-name="T954">ANTRASIS</text:span><text:span text:style-name="T955"><text:s/>SKIRSNIS</text:span></text:p>
      <text:p text:style-name="P956"><text:span text:style-name="T957">DRAUDŽIAMASIS ĮVYKIS</text:span></text:p>
      <text:p text:style-name="P958"/>
      <text:p text:style-name="P959"><text:span text:style-name="T960">100</text:span><text:span text:style-name="T961">. Draudžiamasis įvykis yra draudėjui arba draudikui draudimo sutarties galiojimo metu ir šalių<text:s/></text:span><text:span text:style-name="T962">nustatytu draudimo apsaugos laikotarpiu reikalavimo atlyginti trečiajam asmeniui padarytą žalą dėl draudėjo ir (ar) apdraustojo atliekamų ir (ar) atliktų apdraustų darbų pateikimas.</text:span></text:p>
      <text:p text:style-name="P963"><text:span text:style-name="T964">101</text:span><text:span text:style-name="T965">. Reikalavimo pateikimas pripažįstamas draudžiamuoju įvykiu tik tad</text:span><text:span text:style-name="T966">a, jeigu atitinka visas šias sąlygas:</text:span></text:p>
      <text:p text:style-name="P967"><text:span text:style-name="T968">101.1</text:span><text:span text:style-name="T969">. pateiktas kaip rašytinė pretenzija arba ieškinys;</text:span></text:p>
      <text:p text:style-name="P970"><text:span text:style-name="T971">101.2</text:span><text:span text:style-name="T972">. pareikštas per draudimo sutarties terminą arba per šalių nustatytą draudimo apsaugos laikotarpį;</text:span></text:p>
      <text:p text:style-name="P973"><text:span text:style-name="T974">101.3</text:span><text:span text:style-name="T975">. pareikštas dėl žalos, kuri atsirado<text:s/></text:span><text:span text:style-name="T976">draudimo sutarties termino metu arba per šalių nustatytą draudimo apsaugos laikotarpį dėl atliekamų ir (ar) atliktų apdraustų darbų;</text:span></text:p>
      <text:p text:style-name="P977"><text:span text:style-name="T978">101.4</text:span><text:span text:style-name="T979">. pateiktas dėl apdraustų darbų, atliekamų ir (ar) atliktų per draudimo sutarties terminą;</text:span></text:p>
      <text:p text:style-name="P980"><text:span text:style-name="T981">101.5</text:span><text:span text:style-name="T982">. pateiktas dė</text:span><text:span text:style-name="T983">l Lietuvos Respublikos teritorijoje atliekamų ir (ar) atliktų apdraustų darbų;</text:span></text:p>
      <text:p text:style-name="P984"><text:span text:style-name="T985">101.6</text:span><text:span text:style-name="T986">. apdraustasis yra atsakingas už padarytą žalą.</text:span></text:p>
      <text:p text:style-name="P987"><text:span text:style-name="T988">102</text:span><text:span text:style-name="T989">. Vienu draudžiamuoju įvykiu laikomas įvykis, įvykęs dėl tos pačios priežasties, nepaisant to, kad dėl šio įvyk</text:span><text:span text:style-name="T990">io gali būti pareikšti kelių trečiųjų asmenų reikalavimai. Jeigu žalos padarymo momento neįmanoma nustatyti, laikoma, kad žala padaryta tuo momentu, kai draudėjui buvo pareikštas pirmasis reikalavimas atlyginti nuostolius.</text:span></text:p>
      <text:p text:style-name="P991"><text:span text:style-name="T992">103</text:span><text:span text:style-name="T993">. Jei trečiajam asmeniui ž</text:span><text:span text:style-name="T994">ala, kuri atsirado dėl atliekamų ir (ar) atliktų apdraustų darbų, padidėjo po to, kai trečiasis asmuo pareiškė draudėjui Taisyklių 101 punkte nustatytus kriterijus atitinkantį reikalavimą, vėlesnis pateikimas reikalavimo atlyginti padidėjusią žalą, net jei</text:span><text:span text:style-name="T995"><text:s/>jis pareikštas pasibaigus terminui, kuris nustatytas Taisyklių 100 punkte, yra draudžiamasis įvykis.</text:span></text:p>
      <text:p text:style-name="P996"/>
      <text:p text:style-name="P997"><text:span text:style-name="T998">TREČIASIS</text:span><text:span text:style-name="T999"><text:s/>SKIRSNIS</text:span></text:p>
      <text:p text:style-name="P1000"><text:span text:style-name="T1001">NEDRAUDŽIAMIEJI ĮVYKIAI</text:span></text:p>
      <text:p text:style-name="P1002"/>
      <text:p text:style-name="P1003"><text:span text:style-name="T1004">104</text:span><text:span text:style-name="T1005">. Nedraudžiamasis įvykis yra nedraudžiamųjų įvykių atvejai, nurodyti Taisyklių III skyriuje, tai</text:span><text:span text:style-name="T1006">p pat reikalavimo atlyginti šią žalą (nuostolius) pateikimas:</text:span></text:p>
      <text:p text:style-name="P1007"><text:span text:style-name="T1008">104.1</text:span><text:span text:style-name="T1009">. neturtinę, jei draudimo sutartyje nenustatyta kitaip;</text:span></text:p>
      <text:p text:style-name="P1010"><text:span text:style-name="T1011">104.2</text:span><text:span text:style-name="T1012">. dėl draudėjo ar kitų asmenų prievolių įvykdymo užtikrinimo pagal sutartį ar teisės aktus;</text:span></text:p>
      <text:p text:style-name="P1013"><text:span text:style-name="T1014">104.3</text:span><text:span text:style-name="T1015">. dėl draudėjo ar tre</text:span><text:span text:style-name="T1016">čiųjų asmenų veiksmų, siekiant neteisėtai gauti draudimo išmoką;</text:span></text:p>
      <text:p text:style-name="P1017"><text:span text:style-name="T1018">104.4</text:span><text:span text:style-name="T1019">. dėl veiksmų, nesusijusių su rangovo veikla;</text:span></text:p>
      <text:p text:style-name="P1020"><text:span text:style-name="T1021">104.5</text:span><text:span text:style-name="T1022">. atsiradusią iš veiklos, kai draudėjas veikia kaip statinio projektuotojas, statinio projekto (jo dalies) ekspertizės<text:s/></text:span><text:span text:style-name="T1023">rangovas, statinio statybos techninis prižiūrėtojas, gamintojas ar tiekėjas, nesvarbu, ar ta veikla verčiamasi tolygiai su jo statybos darbų veikla, kaip numatyta Taisyklėse, ar ne;</text:span></text:p>
      <text:p text:style-name="P1024"><text:span text:style-name="T1025">104.6</text:span><text:span text:style-name="T1026">. finansinę, nesusijusią su žalos padarymu turtui, asmens sveikat</text:span><text:span text:style-name="T1027">ai, gyvybei ir (ar) neatsirandančią kaip žalos turtui, asmens sveikatai, gyvybei pasekmė;</text:span></text:p>
      <text:p text:style-name="P1028"><text:span text:style-name="T1029">104.7</text:span><text:span text:style-name="T1030">. dėl rangos sutarties įvykdymo termino praleidimo ir išlaidų sąmatos viršijimo;</text:span></text:p>
      <text:p text:style-name="P1031"><text:span text:style-name="T1032">104.8</text:span><text:span text:style-name="T1033">. finansinę, atsirandančią dėl įrenginio, kitos įrangos pajėgumo, n</text:span><text:span text:style-name="T1034">ašumo, veiksmingumo arba gaminamų produktų (teikiamų paslaugų) kokybės, kiekio, taip pat dėl negalėjimo naudotis įranga ar įrenginiais ir netekus pelno;</text:span></text:p>
      <text:p text:style-name="P1035"><text:span text:style-name="T1036">104.9</text:span><text:span text:style-name="T1037">. dėl statybos darbų trūkumų taisymo;</text:span></text:p>
      <text:p text:style-name="P1038"><text:span text:style-name="T1039">104.10</text:span><text:span text:style-name="T1040">. dėl sutarties neįvykdymo arba netinkamo įvyk</text:span><text:span text:style-name="T1041">dymo, jeigu sutartyje nustatyta draudėjo civilinė atsakomybė viršija Lietuvos Respublikos teisės aktuose nustatytą. Sutartyje nustatytai civilinei atsakomybei, viršijančiai Lietuvos Respublikos teisės aktuose nustatytą civilinę atsakomybę, draudimo apsauga</text:span><text:span text:style-name="T1042"><text:s/>negalioja;</text:span></text:p>
      <text:p text:style-name="P1043"><text:span text:style-name="T1044">104.11</text:span><text:span text:style-name="T1045">. kurią draudėjas privalo atlyginti dėl nelaimingų atsitikimų darbe ar susirgimų profesine liga pagal darbuotojų saugą reguliuojančius Lietuvos Respublikos teisės aktus;</text:span></text:p>
      <text:p text:style-name="P1046"><text:span text:style-name="T1047">104.12</text:span><text:span text:style-name="T1048">. dėl oro, vandens, žemės užteršimo, išskyrus, kai tai</text:span><text:span text:style-name="T1049"><text:s/>atsitinka dėl staigaus ir netikėto įvykio. Įvykis nėra staigus ir netikėtas, kai įvykio priežastis yra lėtas ar laipsniškas veiksnys arba pasikartojantys įvykiai. Kai teršiama dėl staigaus ir netikėto įvykio, atlyginamos visos užteršimo valymo išlaidos ir</text:span><text:span text:style-name="T1050"><text:s/>tretiesiems asmenims padaryti nuostoliai;</text:span></text:p>
      <text:p text:style-name="P1051"><text:span text:style-name="T1052">104.13</text:span><text:span text:style-name="T1053">. susijusią su asbestu arba pusfabrikačiais, gaminiais ar kitomis medžiagomis, turinčiomis savo sudėtyje asbesto, jeigu draudimo sutartyje nesusitarta kitaip;</text:span></text:p>
      <text:p text:style-name="P1054"><text:span text:style-name="T1055">104.14</text:span><text:span text:style-name="T1056">. kuri atsirado naudojant motorine</text:span><text:span text:style-name="T1057">s transporto priemones, išskyrus savaeigių sausumos darbo mašinų ir mechanizmų naudojimą bei motorinių transporto priemonių bazėje sumontuotų statybinės ir specialiosios paskirties mechanizmų naudojimą stacionarioje darbinėje padėtyje;</text:span></text:p>
      <text:p text:style-name="P1058"><text:span text:style-name="T1059">104.15</text:span><text:span text:style-name="T1060">. tiesiogi</text:span><text:span text:style-name="T1061">ai ar netiesiogiai nulemtą arba susijusią su šiais įvykiais, neatsižvelgiant į tai, kad žalai (nuostoliams) atsirasti ar jos (jų) dydžiui galėjo turėti įtakos kitos priežastys ir aplinkybės:</text:span></text:p>
      <text:p text:style-name="P1062"><text:span text:style-name="T1063">104.15.1</text:span><text:span text:style-name="T1064">. padarytą draudėjui ir (ar) apdraustiesiems bei jų dar</text:span><text:span text:style-name="T1065">buotojų turtui ir (ar) sveikatai, gyvybei, taip pat turtui, kurį draudėjas ir (ar) apdraustieji valdo nuomos, panaudos, pasaugos ar kitos sutarties pagrindu;</text:span></text:p>
      <text:p text:style-name="P1066"><text:span text:style-name="T1067">104.15.2</text:span><text:span text:style-name="T1068">. kai reikalavimus dėl žalos turtui reiškia su draudėju ir (ar) apdraustaisiais susiję</text:span><text:span text:style-name="T1069"><text:s/>asmenys, jei draudimo sutartyje nenustatyta kitaip. Su draudėju susiję asmenys – juridiniai ar fiziniai asmenys, kurie tiesiogiai ar netiesiogiai kontroliuoja ar yra kontroliuojami draudėjo arba kartu su draudėju yra kontroliuojami trečiosios šalies, kaip</text:span><text:span text:style-name="T1070"><text:s/>nustatyta Taisyklių 11 punkte, taip pat draudėjo giminaičiai, šeimos nariai ar asmenys, turintys su juo bendrą ūkį;</text:span></text:p>
      <text:p text:style-name="P1071"><text:span text:style-name="T1072">104.15.3</text:span><text:span text:style-name="T1073">. padarytą sausumos transporto priemonėms ir (ar) konteineriams jų pakrovimo ir (ar) iškrovimo metu, kai žala atsirado dėl jų p</text:span><text:span text:style-name="T1074">akrovimo ir (ar) iškrovimo;</text:span></text:p>
      <text:p text:style-name="P1075"><text:span text:style-name="T1076">104.15.4</text:span><text:span text:style-name="T1077">. padarytą vandens ir oro transporto priemonėms, jeigu draudimo sutartyje nenustatyta kitaip;</text:span></text:p>
      <text:p text:style-name="P1078"><text:span text:style-name="T1079">104.15.5</text:span><text:span text:style-name="T1080">. draudėjui vykdant sprogdinimo darbus, kai žala padaroma turtui, aplinkui esančiam mažesniu nei 150 m spindul</text:span><text:span text:style-name="T1081">iu, jeigu draudimo sutartyje nenustatyta kitaip;</text:span></text:p>
      <text:p text:style-name="P1082"><text:span text:style-name="T1083">104.15.6</text:span><text:span text:style-name="T1084">. dėl intelektinės nuosavybės teisių pažeidimo, taip pat nesąžiningos konkurencijos ir (ar) veiksnių, ribojančių konkurenciją;</text:span></text:p>
      <text:p text:style-name="P1085"><text:span text:style-name="T1086">104.15.7</text:span><text:span text:style-name="T1087">. padarytą vykdant savavališkos statybos darbus, arba<text:s/></text:span><text:span text:style-name="T1088">žalą (nuostolius), atsiradusią vėliau kaip savavališkos statybos darbų pasekmė.</text:span></text:p>
      <text:p text:style-name="P1089"><text:span text:style-name="T1090">105</text:span><text:span text:style-name="T1091">. Jei draudikas ir draudėjas papildomai raštu susitaria ir tai pažymi draudimo liudijime, draudimo apsauga gali būti išplėsta.</text:span></text:p>
      <text:p text:style-name="P1092"/>
      <text:p text:style-name="P1093"><text:span text:style-name="T1094">KETVIRTASIS</text:span><text:span text:style-name="T1095"><text:s/>SKIRSNIS</text:span></text:p>
      <text:p text:style-name="P1096"><text:span text:style-name="T1097">DRAUDIMO S</text:span><text:span text:style-name="T1098">UMA<text:s/></text:span></text:p>
      <text:p text:style-name="P1099"/>
      <text:p text:style-name="P1100"><text:span text:style-name="T1101">106</text:span><text:span text:style-name="T1102">. Kiekvieno statinio draudimo suma atskirai nustatoma draudiko ir draudėjo susitarimu ir nurodoma draudimo liudijime.</text:span></text:p>
      <text:p text:style-name="P1103"><text:span text:style-name="T1104">107</text:span><text:span text:style-name="T1105">. Minimali kiekvieno statinio draudimo suma negali būti mažesnė nei 43 400 Eur (keturiasdešimt trys tūkstančiai keturi</text:span><text:span text:style-name="T1106"><text:s/>šimtai eurų) vienam draudžiamajam įvykiui.</text:span></text:p>
      <text:p text:style-name="P1107"><text:span text:style-name="T1108">108</text:span><text:span text:style-name="T1109">. Jei draudikas išmoka dalį draudimo išmokos, draudiko prievolė galioja likusiai draudimo sumai.</text:span></text:p>
      <text:p text:style-name="P1110"/>
      <text:p text:style-name="P1111"><text:span text:style-name="T1112">PENKTASIS</text:span><text:span text:style-name="T1113"><text:s/>SKIRSNIS</text:span></text:p>
      <text:p text:style-name="P1114"><text:span text:style-name="T1115">BESĄLYGINĖ IŠSKAITA</text:span></text:p>
      <text:p text:style-name="P1116"/>
      <text:p text:style-name="P1117"><text:span text:style-name="T1118">109</text:span><text:span text:style-name="T1119">. Atsižvelgdami į draudimo rizikos pobūdį, draudikas<text:s/></text:span><text:span text:style-name="T1120">ir draudėjas savo susitarimu gali nustatyti besąlyginę išskaitą, kuri negali būti didesnė kaip 2 900 Eur (du tūkstančiai devyni šimtai eurų) ir privalo būti nurodyta draudimo liudijime.</text:span></text:p>
      <text:p text:style-name="P1121"><text:span text:style-name="T1122">110</text:span><text:span text:style-name="T1123">. Jeigu draudimo išmoka mokama trečiajam asmeniui, draudikas ne</text:span><text:span text:style-name="T1124">sumažina draudimo išmokos besąlygine išskaita, tačiau draudėjas ne vėliau kaip per 7 darbo dienas po to, kai draudikas išmoka draudimo išmoką trečiajam asmeniui, privalo sumokėti draudikui besąlyginę išskaitą. Draudikas privalo nedelsdamas informuoti draud</text:span><text:span text:style-name="T1125">ėją apie draudimo išmokos mokėjimo trečiajam asmeniui dieną.</text:span></text:p>
      <text:p text:style-name="P1126"/>
      <text:p text:style-name="P1127"><text:span text:style-name="T1128">ŠEŠTASIS</text:span><text:span text:style-name="T1129"><text:s/>SKIRSNIS</text:span></text:p>
      <text:p text:style-name="P1130"><text:span text:style-name="T1131">DRAUDĖJO PAREIGOS ĮVYKUS DRAUDŽIAMAJAM ĮVYKIUI</text:span></text:p>
      <text:p text:style-name="P1132"/>
      <text:p text:style-name="P1133"><text:span text:style-name="T1134">111</text:span><text:span text:style-name="T1135">. Be rašytinio draudiko sutikimo draudėjas neturi teisės iš dalies ar visiškai pripažinti arba tenkinti reikalavimą</text:span><text:span text:style-name="T1136"><text:s/>atlyginti žalą.</text:span></text:p>
      <text:p text:style-name="P1137"><text:span text:style-name="T1138">112</text:span><text:span text:style-name="T1139">. Jei draudėjui pareiškiamas ieškinys teisme, draudikas ne vėliau kaip per 7 darbo dienas nuo draudėjo pranešimo apie pareikštą ieškinį dienos turi teisę reikalauti, kad draudėjas įgaliotų draudiko paskirtus asmenis atstovauti draud</text:span><text:span text:style-name="T1140">ėjo interesams teisme. Draudėjas privalo įgalioti draudiko paskirtus asmenis atstovauti draudėjo interesams. Jei draudėjo interesams teisme<text:s/></text:span><text:soft-page-break/><text:span text:style-name="T1141">atstovauja draudiko paskirti asmenys, draudikas privalo atlyginti draudėjui turėtas ir iš jo priteistas bylinėjimosi</text:span><text:span text:style-name="T1142"><text:s/>išlaidas, taip pat atlyginimo už atstovo pagalbą teisme išlaidas. Išlaidos atlyginamos tik išmokėjus draudimo išmoką ir kartu su draudimo išmoka negali viršyti draudimo sumos. Jei draudėjas atsisako įgalioti draudiko paskirtus asmenis atstovauti draudėjo<text:s/></text:span><text:span text:style-name="T1143">interesams teisme, draudikas neprivalo atlyginti šių išlaidų draudėjui.</text:span></text:p>
      <text:p text:style-name="P1144"/>
      <text:p text:style-name="P1145"><text:span text:style-name="T1146">SEPTINTASIS</text:span><text:span text:style-name="T1147"><text:s/>SKIRSNIS</text:span></text:p>
      <text:p text:style-name="P1148"><text:span text:style-name="T1149">ŽALOS DYDŽIO NUSTATYMO IR DRAUDIMO IŠMOKOS MOKĖJIMO NUOSTATOS</text:span></text:p>
      <text:p text:style-name="P1150"/>
      <text:p text:style-name="P1151"><text:span text:style-name="T1152">113</text:span><text:span text:style-name="T1153">. Teisę kreiptis dėl draudimo išmokos išmokėjimo turi teisę draudėjas ir (ar)<text:s/></text:span><text:span text:style-name="T1154">trečiasis asmuo.</text:span></text:p>
      <text:p text:style-name="P1155"><text:span text:style-name="T1156">114</text:span><text:span text:style-name="T1157">. Draudimo išmokos dydį nustato draudikas, atsižvelgdamas į padarytos žalos dydį. Žalos dydis nustatomas atsižvelgiant į Civilinio kodekso ir kitų teisės aktų nuostatas, įsiteisėjusį teismo sprendimą ar įsiteisėjusią teismo nutartį<text:s/></text:span><text:span text:style-name="T1158">patvirtinti taikos sutartį civilinėje byloje pagal trečiojo asmens ieškinį draudėjui dėl žalos atlyginimo, trečiojo asmens ar kitų įstaigų ir įmonių, pagal teisės aktus turinčių teisę nustatyti žalos sveikatai dydį, išvadas.</text:span></text:p>
      <text:p text:style-name="P1159"><text:span text:style-name="T1160">115</text:span><text:span text:style-name="T1161">. Draudimo išmoka negali</text:span><text:span text:style-name="T1162"><text:s/>viršyti draudimo sumos ir žalos dydžio, išskyrus atvejus, nurodytus Civilinio kodekso 6.1013 straipsnyje.</text:span></text:p>
      <text:p text:style-name="P1163"><text:span text:style-name="T1164">116</text:span><text:span text:style-name="T1165">. Jeigu draudimo sumos nepakanka draudimo išmokoms visiems reikalavimo teisę į draudimo išmoką turintiems asmenims išmokėti, draudimo išmoka m</text:span><text:span text:style-name="T1166">okama proporcingai kiekvieno asmens patirtos žalos dydžiui.</text:span></text:p>
      <text:p text:style-name="P1167"><text:span text:style-name="T1168">117</text:span><text:span text:style-name="T1169">. Draudikas turi teisę atidėti draudimo išmokos mokėjimą:</text:span></text:p>
      <text:p text:style-name="P1170"><text:span text:style-name="T1171">117.1</text:span><text:span text:style-name="T1172">. kol draudėjas (naudos gavėjas) ar apdraustasis dokumentais pagrįs draudžiamojo įvykio faktą, aplinkybes, pasekmes ir žalos</text:span><text:span text:style-name="T1173"><text:s/>dydį;</text:span></text:p>
      <text:p text:style-name="P1174"><text:span text:style-name="T1175">117.2</text:span><text:span text:style-name="T1176">. jei draudėjui (naudos gavėjui) ar apdraustajam dėl įvykio, kuris gali būti pripažintas draudžiamuoju, reiškiamas civilinis ieškinys ar keliama baudžiamoji byla arba pradėtas teismo procesas, – iki tada, kol įsiteisėja teismo sprendimas, n</text:span><text:span text:style-name="T1177">uosprendis ar procesinis sprendimas, kuriuo panaikinami įtarimai ar nutraukiama arba sustabdoma baudžiamoji byla.</text:span></text:p>
      <text:p text:style-name="P1178"/>
      <text:p text:style-name="P1179"><text:span text:style-name="T1180">AŠTUNTASIS</text:span><text:span text:style-name="T1181"><text:s/>SKIRSNIS</text:span></text:p>
      <text:p text:style-name="P1182"><text:span text:style-name="T1183">TREČIOJO ASMENS TIESIOGINIO REIKALAVIMO TEISĖ</text:span></text:p>
      <text:p text:style-name="P1184"/>
      <text:p text:style-name="P1185"><text:span text:style-name="T1186">118</text:span><text:span text:style-name="T1187">. Trečiasis asmuo turi teisę tiesiogiai reikalauti, kad<text:s/></text:span><text:span text:style-name="T1188">draudikas, sudaręs su draudėju draudimo sutartį, išmokėtų draudimo išmoką. Kad būtų išmokėta draudimo išmoka, trečiasis asmuo privalo pateikti draudikui šiuos dokumentus ar jų kopijas:</text:span></text:p>
      <text:p text:style-name="P1189"><text:span text:style-name="T1190">118.1</text:span><text:span text:style-name="T1191">. trečiojo asmens reikalavimą išmokėti draudimo išmoką;</text:span></text:p>
      <text:p text:style-name="P1192"><text:span text:style-name="T1193">118.2</text:span><text:span text:style-name="T1194">. dokumentus, paaiškinančius įvykio, dėl kurio atsirado žala, aplinkybes, pasekmes ir pagrįstą nuostolio dydį.</text:span></text:p>
      <text:p text:style-name="P1195"><text:span text:style-name="T1196">119</text:span><text:span text:style-name="T1197">. Būtinos sąlygos, kad būtų įgyvendinta tiesioginio reikalavimo teisė, yra draudžiamojo įvykio buvimas, žalos dydžio nustatymas ir apli</text:span><text:span text:style-name="T1198">nkybė, kad draudėjas trečiajam asmeniui nėra atlyginęs žalos arba yra atlyginęs tik jos dalį.</text:span></text:p>
      <text:p text:style-name="P1199"><text:span text:style-name="T1200">120</text:span><text:span text:style-name="T1201">. Jei trečiasis asmuo pasinaudoja tiesioginio reikalavimo teise į draudiką, draudėjo ir draudiko teisės ir pareigos, nustatytos Taisyklėse, išlieka.</text:span></text:p>
      <text:p text:style-name="P1202"/>
      <text:p text:style-name="P1203"><text:span text:style-name="T1204">DEVINTASIS</text:span><text:span text:style-name="T1205"><text:s/>SKIRSNIS</text:span></text:p>
      <text:p text:style-name="P1206"><text:span text:style-name="T1207">DRAUDIMO IŠMOKOS UŽ ŽALĄ SVEIKATAI MOKĖJIMAS</text:span></text:p>
      <text:p text:style-name="P1208"/>
      <text:p text:style-name="P1209"><text:span text:style-name="T1210">121</text:span><text:span text:style-name="T1211">. Draudimo išmoka už žalą, padarytą trečiojo asmens sveikatai, išmokama vienu kartu.</text:span></text:p>
      <text:p text:style-name="P1212"><text:span text:style-name="T1213">122</text:span><text:span text:style-name="T1214">. Jei žala sveikatai dėl draudėjo vykdytos statinio statybos veiklos yra tęstinė, draudim</text:span><text:span text:style-name="T1215">o išmoka mokama periodiniais mokėjimais teisės aktų nustatyta tvarka.</text:span></text:p>
      <text:p text:style-name="P1216"><text:span text:style-name="T1217">123</text:span><text:span text:style-name="T1218">. Pasikeitus žalai, padarytai trečiojo asmens sveikatai, draudimo išmoka perskaičiuojama teisės aktų nustatyta tvarka.</text:span></text:p>
      <text:p text:style-name="P1219"><text:span text:style-name="T1220">124</text:span><text:span text:style-name="T1221">. Jei teisės aktai suteikia teisę draudėjui atlyginti</text:span><text:span text:style-name="T1222"><text:s/>žalą sveikatai vienkartine pinigų suma, draudikas gali trečiojo asmens pageidavimu išmokėti vienkartinę draudimo išmoką už visą padarytą ar atsiradusią žalą.</text:span></text:p>
      <text:p text:style-name="P1223"/>
      <text:p text:style-name="P1224"><text:span text:style-name="T1225">DEŠIMTASIS</text:span><text:span text:style-name="T1226"><text:s/>SKIRSNIS</text:span></text:p>
      <text:p text:style-name="P1227"><text:span text:style-name="T1228">DRAUDIMO IŠMOKOS UŽ ŽALĄ, SUSIJUSIĄ SU ASMENS GYVYBĖS ATĖMIMU, MOKĖJIM</text:span><text:span text:style-name="T1229">AS</text:span></text:p>
      <text:p text:style-name="P1230"/>
      <text:p text:style-name="P1231"><text:span text:style-name="T1232">125</text:span><text:span text:style-name="T1233">. Draudimo išmoka už žalą, susijusią su asmens gyvybės atėmimu, tretiesiems asmenims išmokama periodiniais mokėjimais teisės aktų nustatyta tvarka.</text:span></text:p>
      <text:p text:style-name="P1234"><text:span text:style-name="T1235">126</text:span><text:span text:style-name="T1236">. Jei teisės aktai suteikia teisę draudėjui atlyginti žalą vienkartine pinigų suma, draudi</text:span><text:span text:style-name="T1237">kas gali asmens, pagal teisės aktus ir Taisykles turinčio teisę į žalos už asmens gyvybės atėmimą atlyginimą, pageidavimu išmokėti vienkartinę draudimo išmoką už visą padarytą ir atsiradusią žalą.</text:span></text:p>
      <text:p text:style-name="P1238"/>
      <text:p text:style-name="P1239"><text:span text:style-name="T1240">VIENUOLIKTASIS</text:span><text:span text:style-name="T1241"><text:s/>SKIRSNIS</text:span></text:p>
      <text:p text:style-name="P1242"><text:span text:style-name="T1243">DRAUDIMO IŠMOKOS MOKĖJIMAS<text:s/></text:span><text:span text:style-name="T1244">DRAUDĖJUI</text:span></text:p>
      <text:p text:style-name="P1245"/>
      <text:p text:style-name="P1246"><text:span text:style-name="T1247">127</text:span><text:span text:style-name="T1248">. Jei draudėjas yra atlyginęs žalą, draudimo išmoka mokama draudėjui tik tada, jei draudėjas buvo gavęs draudiko sutikimą atlyginti žalą arba įrodo, kad draudikas nepagrįstai sutikimo nedavė.</text:span></text:p>
      <text:p text:style-name="P1249"><text:span text:style-name="T1250">128</text:span><text:span text:style-name="T1251">. Jei draudėjas yra atlyginęs dalį žalo</text:span><text:span text:style-name="T1252">s, draudimo išmoka mokama draudėjui tik tada, jei draudėjas buvo gavęs draudiko sutikimą atlyginti žalą arba įrodo, kad draudikas nepagrįstai nedavė šio sutikimo, ir jei draudikas trečiajam asmeniui yra išmokėjęs draudimo išmoką už neatlygintos žalos dalį.</text:span></text:p>
      <text:p text:style-name="P1253"><text:span text:style-name="T1254">_____________________</text:span></text:p>
      <text:p text:style-name="P1255"/>
      <text:p text:style-name="P1256"/>
      <text:p text:style-name="P1257"><text:span text:style-name="T1258">Pakeitimai:</text:span></text:p>
      <text:p text:style-name="P1259"/>
      <text:p text:style-name="P1260"><text:span text:style-name="T1261">1.</text:span></text:p>
      <text:p text:style-name="P1262"><text:span text:style-name="T1263">Lietuvos bankas, Nutarimas</text:span></text:p>
      <text:p text:style-name="P1264"><text:span text:style-name="T1265">Nr.<text:s/></text:span><text:a xlink:href="https://www.e-tar.lt/portal/legalAct.html?documentId=2d45ab4016f211ec9f09e7df20500045" office:target-frame-name="_top" xlink:show="replace"><text:span text:style-name="T1266">03-136</text:span></text:a><text:span text:style-name="T1267">, 2021-09-16, paskelbta TAR 2021-09-16, i. k. 2021-19523</text:span></text:p>
      <text:p text:style-name="P1268"><text:span text:style-name="T1269">Dėl Lietuvos<text:s/></text:span><text:span text:style-name="T1270">banko valdybos 2016 m. gruodžio 22 d. nutarimo Nr. 03-207 „Dėl Statinio statybos, rekonstravimo, remonto, atnaujinimo (modernizavimo), griovimo ar kultūros paveldo statinio tvarkomųjų statybos darbų ir civilinės atsakomybės privalomojo draudimo taisyklių p</text:span><text:span text:style-name="T1271">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7</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9-17T11:47:00Z</meta:creation-date>
    <dc:date>2021-09-17T11:4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8" meta:paragraph-count="908" meta:word-count="7015" meta:character-count="59073" meta:row-count="3310" meta:non-whitespace-character-count="52966"/>
  </office:meta>
</office:document-meta>
</file>