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1-16</text:span></text:p>
      <text:p text:style-name="P13"/>
      <text:p text:style-name="P14"><text:span text:style-name="T15">Sprendimas paskelbtas: TAR 2022-11-11, i. k. 2022-2283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LIETUVOS RESPUBLIKOS SEIMO IR UKRAINOS AUKŠČIAUSIOSIOS RADOS ASAMBLĖJOS SESIJOJE<text:s/></text:p>
      <text:p text:style-name="P27"/>
      <text:p text:style-name="P28"><text:span text:style-name="T29">2022</text:span><text:span text:style-name="T30"><text:s/>m.<text:s/></text:span><text:span text:style-name="T31">spalio</text:span><text:span text:style-name="T32"><text:s/></text:span><text:span text:style-name="T33">19</text:span><text:span text:style-name="T34"><text:s/>d. Nr. SV-S-</text:span><text:span text:style-name="T35">706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<text:s/></text:span><text:span text:style-name="T46">Komandiruoti Lietuvos Respublikos Seimo Pirmininko pavaduotoją Joną Jarutį,<text:s/></text:span><text:span text:style-name="T47">Seimo delegacijos Lietuvos Respublikos Seimo ir Ukrainos Aukščiausiosios Rados As</text:span><text:span text:style-name="T48">amblėjoje pirmininką Žygimantą Pavilionį, Seimo Ekonomikos komiteto pirmininką Kazį Starkevičių, Seimo<text:s/></text:span><text:soft-page-break/><text:span text:style-name="T49">narius Valentiną Bukauską, Kęstutį Mažeiką ir Tomą Tomiliną 2022 m. lapkričio 9–12 d. dalyvauti</text:span><text:s/>Lietuvos Respublikos Seimo ir Ukrainos Aukščiausiosios Rados Asamblėjos sesijoje Kyjive (Ukraina)<text:span text:style-name="T50">.</text:span></text:p>
      <text:p text:style-name="P51">Punkto pakeitimai:</text:p>
      <text:p text:style-name="P52"><text:span text:style-name="T53">Nr.<text:s/></text:span><text:a xlink:href="https://www.e-tar.lt/portal/legalAct.html?documentId=4ce77e5065bc11edbc04912defe897d1" office:target-frame-name="_top" xlink:show="replace"><text:span text:style-name="T54">SV-S-731</text:span></text:a><text:span text:style-name="T55">, 2022-11-16, paskelbta TAR 2022-11-16, i. k. 2022-23089</text:span></text:p>
      <text:p text:style-name="Normal"/>
      <text:p text:style-name="P56"><text:span text:style-name="T57">2</text:span><text:span text:style-name="T58">.<text:s/></text:span>Pavesti Seimo<text:s/>kanceliarijai apmokėti<text:span text:style-name="T59"><text:s/></text:span>komandiruotės išlaidas iš<text:s/><text:span text:style-name="T60">Seimo delegacijai Lietuvos Respublikos Seimo ir Ukrainos Aukščiausiosios Rados Asamblėjoje skirtų<text:s/></text:span>lėšų.</text:p>
      <text:p text:style-name="P61"/>
      <text:p text:style-name="P62"/>
      <text:p text:style-name="P63"/>
      <text:p text:style-name="P64"><text:span text:style-name="T65">Seimo Pirmininkė</text:span><text:span text:style-name="T66"><text:tab/></text:span><text:span text:style-name="T67">Viktorija Čmilytė-Nielsen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Seimo valdyba, Sprendimas</text:span></text:p>
      <text:p text:style-name="P77"><text:span text:style-name="T78">Nr.<text:s/></text:span><text:a xlink:href="https://www.e-tar.lt/portal/legalAct.html?documentId=4ce77e5065bc11edbc04912defe897d1" office:target-frame-name="_top" xlink:show="replace"><text:span text:style-name="T79">SV-S-731</text:span></text:a><text:span text:style-name="T80">, 2022-11-16, paskelbta TAR 2022-11-16, i. k. 2022-23089</text:span></text:p>
      <text:p text:style-name="P81"><text:span text:style-name="T82">Dėl Seimo valdybos 2022 m. spalio 19 d. sprendimo Nr. SV-S-706 „Dėl Seimo narių dalyvavimo Liet</text:span><text:span text:style-name="T83">uvos Respublikos Seimo ir Ukrainos Aukščiausiosios Rados Asamblėjos sesijoje“ pakeitimo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7T06:16:00Z</meta:creation-date>
    <dc:date>2022-11-17T06:16:00Z</dc:date>
    <meta:print-date>2022-10-19T12:4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34" meta:character-count="1578" meta:row-count="60" meta:non-whitespace-character-count="1385"/>
  </office:meta>
</office:document-meta>
</file>