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 fo:text-indent="0.043in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3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7in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4.429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22-06-03</text:span></text:p>
      <text:p text:style-name="P12"/>
      <text:p text:style-name="P13"><text:span text:style-name="T14">Įsakymas paskelbtas: TAR 2022-03-04, i. k. 2022-04381</text:span></text:p>
      <text:p text:style-name="P15"/>
      <text:p text:style-name="P16"/>
      <text:p text:style-name="P17"><text:span text:style-name="T18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valstybinės augalininkystės TarnybOS</text:p>
      <text:p text:style-name="P21">PRIE ŽEMĖS ŪKIO MINISTERIJOS</text:p>
      <text:p text:style-name="P22">direktorius</text:p>
      <text:p text:style-name="P23"/>
      <text:p text:style-name="P24">ĮSAKYMAS</text:p>
      <text:p text:style-name="P25"><text:span text:style-name="T26">DĖL NACIONALINIO 2022 METŲ AUGALŲ<text:s/></text:span><text:span text:style-name="T27">VEISLIŲ SĄRAŠO PATVIRTINIMO</text:span></text:p>
      <text:p text:style-name="P28"/>
      <text:p text:style-name="P29">2022 m. kovo 4 d. Nr. A1-123</text:p>
      <text:p text:style-name="P30">Vilnius</text:p>
      <text:p text:style-name="P31"/>
      <text:p text:style-name="P32"/>
      <text:p text:style-name="P33">Vadovaudamasis Lietuvos Respublikos augalų sėklininkystės įstatymo 3 straipsniu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22 m. vasario 3 d. Valstybinės augalų veislių vertinimo komisijos siūlymus,</text:p>
      <text:p text:style-name="P34"><text:span text:style-name="T35">tvirtin</text:span><text:span text:style-name="T36">u</text:span><text:s/>Nacionalinį 2022 metų augalų veislių sąrašą (pridedama).</text:p>
      <text:p text:style-name="P37"/>
      <text:p text:style-name="P38"/>
      <text:p text:style-name="P39"/>
      <text:p text:style-name="P40">Direktorius<text:s/><text:tab/><text:tab/>Sergejus Fedotovas<text:s/></text:p>
      <text:p text:style-name="Normal"/>
      <text:p text:style-name="Normal"/>
      <text:p text:style-name="Normal"/>
      <text:p text:style-name="P41">Priedų pakeitimai:</text:p>
      <text:p text:style-name="Normal"/>
      <text:p text:style-name="P42">Nacionalinis 2022 metų augalų veislių sąrašas pagal įsakymą Nr. A1-312</text:p>
      <text:p text:style-name="P43">Priedo pakeitimai:</text:p>
      <text:p text:style-name="P44"><text:span text:style-name="T45">Nr.<text:s/></text:span><text:a xlink:href="https://www.e-tar.lt/portal/legalAct.html?documentId=df1f1b50e23311ec8d9390588bf2de65" office:target-frame-name="_top" xlink:show="replace"><text:span text:style-name="T46">A1-312</text:span></text:a><text:span text:style-name="T47">, 2022-06-02, paskelbta TAR 2022-06-02, i. k. 2022-11962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augalininkystės tarnyba prie Žemės ūkio ministerijos, Įsakymas</text:span></text:p>
      <text:p text:style-name="P57"><text:span text:style-name="T58">Nr.<text:s/></text:span><text:a xlink:href="https://www.e-tar.lt/portal/legalAct.html?documentId=df1f1b50e23311ec8d9390588bf2de65" office:target-frame-name="_top" xlink:show="replace"><text:span text:style-name="T59">A1-312</text:span></text:a><text:span text:style-name="T60">, 2022-06-02, paskelbta TAR 2022-06-02, i. k. 2022-11962</text:span></text:p>
      <text:p text:style-name="P61"><text:span text:style-name="T62">Dėl Valstybinės augalininkystės tarnybos prie Žemės ūkio ministerijos direktoriaus 2022 m. kovo</text:span><text:span text:style-name="T63"><text:s/>4 d. įsakymo Nr. A1-123 „Dėl Nacionalinio 2022 metų augalų veislių sąraš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Greta Linkevičienė</meta:initial-creator>
    <dc:creator>adlibuser</dc:creator>
    <meta:creation-date>2022-09-20T07:16:00Z</meta:creation-date>
    <dc:date>2022-09-20T07:16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NACIONALINIO 2022 METŲ AUGALŲ VEISLIŲ SĄRAŠO PATVIRTINIMO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2" meta:paragraph-count="19" meta:word-count="174" meta:character-count="1576" meta:row-count="47" meta:non-whitespace-character-count="1421"/>
  </office:meta>
</office:document-meta>
</file>