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Row679" style:family="table-row">
      <style:table-row-properties style:min-row-height="0.4291in" fo:keep-together="always"/>
    </style:style>
    <style:style style:name="P680" style:parent-style-name="Normal" style:family="paragraph">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font-size-complex="11pt"/>
    </style:style>
    <style:style style:name="TableCell6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font-size-complex="11pt"/>
    </style:style>
    <style:style style:name="TableRow690" style:family="table-row">
      <style:table-row-properties style:min-row-height="0.1888in" fo:keep-together="always"/>
    </style:style>
    <style:style style:name="TableCell691" style:family="table-cell">
      <style:table-cell-properties fo:border="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text-indent="-0.0104in"/>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359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027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indent="0.1187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11in"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indent="0.1187in"/>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11in"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1583in"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11in"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11in"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11in" fo:keep-together="always"/>
    </style:style>
    <style:style style:name="TableCell866" style:family="table-cell">
      <style:table-cell-properties fo:border="0.0069in solid #000000" fo:background-color="#DBE5F1" style:writing-mode="lr-tb" style:vertical-align="middle" fo:padding-top="0in" fo:padding-left="0.0208in" fo:padding-bottom="0in" fo:padding-right="0.0208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DBE5F1" style:writing-mode="lr-tb"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8" style:family="table-column">
      <style:table-column-properties style:column-width="1.368in"/>
    </style:style>
    <style:style style:name="TableColumn909" style:family="table-column">
      <style:table-column-properties style:column-width="0.6138in"/>
    </style:style>
    <style:style style:name="TableColumn910" style:family="table-column">
      <style:table-column-properties style:column-width="0.7368in"/>
    </style:style>
    <style:style style:name="TableColumn911" style:family="table-column">
      <style:table-column-properties style:column-width="0.5305in"/>
    </style:style>
    <style:style style:name="TableColumn912" style:family="table-column">
      <style:table-column-properties style:column-width="0.7034in"/>
    </style:style>
    <style:style style:name="TableColumn913" style:family="table-column">
      <style:table-column-properties style:column-width="0.7222in"/>
    </style:style>
    <style:style style:name="TableColumn914" style:family="table-column">
      <style:table-column-properties style:column-width="0.7222in"/>
    </style:style>
    <style:style style:name="TableColumn915" style:family="table-column">
      <style:table-column-properties style:column-width="0.8541in"/>
    </style:style>
    <style:style style:name="TableColumn916" style:family="table-column">
      <style:table-column-properties style:column-width="1.3291in"/>
    </style:style>
    <style:style style:name="TableColumn917" style:family="table-column">
      <style:table-column-properties style:column-width="0.8013in"/>
    </style:style>
    <style:style style:name="TableColumn918" style:family="table-column">
      <style:table-column-properties style:column-width="0.7527in"/>
    </style:style>
    <style:style style:name="TableColumn919" style:family="table-column">
      <style:table-column-properties style:column-width="0.9763in"/>
    </style:style>
    <style:style style:name="Table907" style:family="table">
      <style:table-properties style:width="10.1111in" style:rel-width="100%" fo:margin-left="0in" table:align="left"/>
    </style:style>
    <style:style style:name="TableRow920" style:family="table-row">
      <style:table-row-properties style:min-row-height="0.8993in"/>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0" style:family="table-cell">
      <style:table-cell-properties fo:border="0.0069in solid #000000" fo:background-color="#DBE5F1"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fo:margin-left="-0.0395in" fo:margin-right="-0.0395in" fo:text-indent="0.0263in">
        <style:tab-stops/>
      </style:paragraph-properties>
    </style:style>
    <style:style style:name="T940" style:parent-style-name="DefaultParagraphFont" style:family="text">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weight="bold" style:font-weight-asian="bold" fo:font-size="8pt" style:font-size-asian="8pt" style:font-size-complex="8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1" style:family="table-row">
      <style:table-row-properties style:min-row-height="0.1937in"/>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6" style:family="table-row">
      <style:table-row-properties style:min-row-height="0.3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1" style:family="table-row">
      <style:table-row-properties style:min-row-height="0.6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24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1618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161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TableCell1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4993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right="-0.0395in"/>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381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4" style:family="table-row">
      <style:table-row-properties style:min-row-height="0.3381in"/>
    </style:style>
    <style:style style:name="P12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423in"/>
    </style:style>
    <style:style style:name="P1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6" style:family="table-row">
      <style:table-row-properties style:min-row-height="0.3187in"/>
    </style:style>
    <style:style style:name="P12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2" style:family="table-row">
      <style:table-row-properties style:min-row-height="0.5166in"/>
    </style:style>
    <style:style style:name="P1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P1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fo:language="en" fo:country="US"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7" style:family="table-row">
      <style:table-row-properties style:min-row-height="0.385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6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437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965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411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81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fo:language="en" fo:country="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006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81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3881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268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0486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language-asian="lt" style:country-asian="LT"/>
    </style:style>
    <style:style style:name="TableCell15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style:font-weight-complex="bold" fo:font-size="8pt" style:font-size-asian="8pt" style:font-size-complex="8pt" style:language-asian="lt" style:country-asian="LT"/>
    </style:style>
    <style:style style:name="T1515" style:parent-style-name="DefaultParagraphFont" style:family="text">
      <style:text-properties fo:font-weight="bold" style:font-weight-asian="bold" fo:font-size="8pt" style:font-size-asian="8pt" style:font-size-complex="8pt" style:language-asian="lt" style:country-asian="LT"/>
    </style:style>
    <style:style style:name="T1516" style:parent-style-name="DefaultParagraphFont" style:family="text">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style:font-weight-complex="bold"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98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395in"/>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4" style:family="table-row">
      <style:table-row-properties style:min-row-height="0.3888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393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798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2722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2722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2916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2" style:family="table-row">
      <style:table-row-properties style:min-row-height="0.306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055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right="-0.0395in"/>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1" style:family="table-row">
      <style:table-row-properties style:min-row-height="0.305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right="-0.0395in"/>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0" style:family="table-row">
      <style:table-row-properties style:min-row-height="0.3055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right="-0.0395in"/>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8" style:family="table-row">
      <style:table-row-properties style:min-row-height="0.3055in"/>
    </style:style>
    <style:style style:name="P1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right="-0.0395in"/>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6" style:family="table-row">
      <style:table-row-properties style:min-row-height="0.3055in"/>
    </style:style>
    <style:style style:name="P1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right="-0.0395in"/>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4" style:family="table-row">
      <style:table-row-properties style:min-row-height="0.3055in"/>
    </style:style>
    <style:style style:name="P1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right="-0.0395in"/>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3" style:family="table-row">
      <style:table-row-properties style:min-row-height="0.338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8" style:family="table-row">
      <style:table-row-properties style:min-row-height="0.338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3388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3388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3388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Row2007" style:family="table-row">
      <style:table-row-properties style:min-row-height="0.3388in"/>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5111in"/>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min-row-height="0.1916in"/>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TableRow2056" style:family="table-row">
      <style:table-row-properties style:min-row-height="0.2291in"/>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color="#000000"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4145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4145in"/>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8pt" style:font-size-asian="8pt" style:font-size-complex="8pt" fo:language="en" fo:country="U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2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6" style:family="table-row">
      <style:table-row-properties style:min-row-height="0.1354in"/>
    </style:style>
    <style:style style:name="P2187" style:parent-style-name="Normal" style:family="paragraph">
      <style:text-properties fo:font-style="italic" style:font-style-asian="italic"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TableRow2210" style:family="table-row">
      <style:table-row-properties style:min-row-height="0.1354in"/>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TableRow2228" style:family="table-row">
      <style:table-row-properties style:min-row-height="0.2736in"/>
    </style:style>
    <style:style style:name="P2229" style:parent-style-name="Normal" style:family="paragraph">
      <style:text-properties fo:font-style="italic" style:font-style-asian="italic"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2736in"/>
    </style:style>
    <style:style style:name="P2246" style:parent-style-name="Normal" style:family="paragraph">
      <style:text-properties fo:font-style="italic" style:font-style-asian="italic"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2736in"/>
    </style:style>
    <style:style style:name="P2263" style:parent-style-name="Normal" style:family="paragraph">
      <style:text-properties fo:font-style="italic" style:font-style-asian="italic"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TableRow2280" style:family="table-row">
      <style:table-row-properties style:min-row-height="0.2736in"/>
    </style:style>
    <style:style style:name="P2281" style:parent-style-name="Normal" style:family="paragraph">
      <style:text-properties fo:font-style="italic" style:font-style-asian="italic"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TableRow2297" style:family="table-row">
      <style:table-row-properties style:min-row-height="0.2736in"/>
    </style:style>
    <style:style style:name="P2298" style:parent-style-name="Normal" style:family="paragraph">
      <style:text-properties fo:font-style="italic" style:font-style-asian="italic"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P2305" style:parent-style-name="Normal" style:family="paragraph">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color="#000000"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2736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fo:font-size="8pt" style:font-size-asian="8pt" style:font-size-complex="8pt" fo:language="en" fo:country="US"/>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8pt" style:font-size-asian="8pt" style:font-size-complex="8pt" style:language-asian="lt" style:country-asian="LT"/>
    </style:style>
    <style:style style:name="TableCell23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fo:language="en" fo:country="US" style:language-asian="lt" style:country-asian="L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2736in"/>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Row2394" style:family="table-row">
      <style:table-row-properties style:min-row-height="0.339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margin-right="-0.0395in"/>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3" style:family="table-row">
      <style:table-row-properties style:min-row-height="0.3354in"/>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color="#000000" fo:font-size="8pt" style:font-size-asian="8pt" style:font-size-complex="8pt"/>
    </style:style>
    <style:style style:name="P2461" style:parent-style-name="Normal" style:family="paragraph">
      <style:text-properties fo:color="#000000" fo:font-size="8pt" style:font-size-asian="8pt" style:font-size-complex="8pt"/>
    </style:style>
    <style:style style:name="TableRow2462" style:family="table-row">
      <style:table-row-properties style:min-row-height="0.3354in"/>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style>
    <style:style style:name="P2478" style:parent-style-name="Normal" style:family="paragraph">
      <style:text-properties fo:color="#000000" fo:font-size="8pt" style:font-size-asian="8pt" style:font-size-complex="8pt"/>
    </style:style>
    <style:style style:name="P2479" style:parent-style-name="Normal" style:family="paragraph">
      <style:text-properties fo:color="#000000" fo:font-size="8pt" style:font-size-asian="8pt" style:font-size-complex="8pt"/>
    </style:style>
    <style:style style:name="TableRow2480" style:family="table-row">
      <style:table-row-properties style:min-row-height="0.3354in"/>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3354in"/>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text-properties fo:color="#000000" fo:font-size="8pt" style:font-size-asian="8pt" style:font-size-complex="8pt"/>
    </style:style>
    <style:style style:name="TableRow2516" style:family="table-row">
      <style:table-row-properties style:min-row-height="0.3354in"/>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P2524" style:parent-style-name="Normal" style:family="paragraph">
      <style:text-properties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style>
    <style:style style:name="P2533" style:parent-style-name="Normal" style:family="paragraph">
      <style:text-properties fo:color="#000000" fo:font-size="8pt" style:font-size-asian="8pt" style:font-size-complex="8pt"/>
    </style:style>
    <style:style style:name="P2534" style:parent-style-name="Normal" style:family="paragraph">
      <style:text-properties fo:color="#000000" fo:font-size="8pt" style:font-size-asian="8pt" style:font-size-complex="8pt"/>
    </style:style>
    <style:style style:name="TableRow2535" style:family="table-row">
      <style:table-row-properties style:min-row-height="0.3354in"/>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fo:color="#000000" fo:font-size="8pt" style:font-size-asian="8pt" style:font-size-complex="8pt"/>
    </style:style>
    <style:style style:name="P2552" style:parent-style-name="Normal" style:family="paragraph">
      <style:text-properties fo:color="#000000" fo:font-size="8pt" style:font-size-asian="8pt" style:font-size-complex="8pt"/>
    </style:style>
    <style:style style:name="TableRow2553" style:family="table-row">
      <style:table-row-properties style:min-row-height="0.3354in"/>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P2571" style:parent-style-name="Normal" style:family="paragraph">
      <style:text-properties fo:color="#000000" fo:font-size="8pt" style:font-size-asian="8pt" style:font-size-complex="8pt"/>
    </style:style>
    <style:style style:name="TableRow2572" style:family="table-row">
      <style:table-row-properties style:min-row-height="0.766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8" style:family="table-row">
      <style:table-row-properties style:min-row-height="0.1916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Row2613" style:family="table-row">
      <style:table-row-properties style:min-row-height="0.3854in"/>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Row2629" style:family="table-row">
      <style:table-row-properties style:min-row-height="0.58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916in"/>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TableRow2670" style:family="table-row">
      <style:table-row-properties style:min-row-height="0.4812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Row2686" style:family="table-row">
      <style:table-row-properties style:min-row-height="0.1486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Row2725" style:family="table-row">
      <style:table-row-properties style:min-row-height="0.1465in"/>
    </style:style>
    <style:style style:name="P2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3" style:family="table-row">
      <style:table-row-properties style:min-row-height="0.1465in"/>
    </style:style>
    <style:style style:name="P2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1" style:family="table-row">
      <style:table-row-properties style:min-row-height="0.1465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9" style:family="table-row">
      <style:table-row-properties style:min-row-height="0.146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7" style:family="table-row">
      <style:table-row-properties style:min-row-height="0.1465in"/>
    </style:style>
    <style:style style:name="P27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3" style:family="table-row">
      <style:table-row-properties style:min-row-height="0.146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2" style:family="table-row">
      <style:table-row-properties style:min-row-height="0.488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861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47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4881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4854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4916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8" style:family="table-row">
      <style:table-row-properties style:min-row-height="0.4534in"/>
    </style:style>
    <style:style style:name="P2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line-height="106%" fo:margin-left="-0.0395in" fo:margin-right="-0.0395in">
        <style:tab-stops/>
      </style:paragraph-properties>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font-size="8pt" style:font-size-asian="8pt" style:font-size-complex="8pt" fo:language="en" fo:country="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7" style:family="table-row">
      <style:table-row-properties style:min-row-height="0.3854in"/>
    </style:style>
    <style:style style:name="P2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4763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1" style:family="table-row">
      <style:table-row-properties style:min-row-height="0.493in"/>
    </style:style>
    <style:style style:name="P3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7" style:family="table-row">
      <style:table-row-properties style:min-row-height="0.3854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3" style:family="table-row">
      <style:table-row-properties style:min-row-height="0.3854in"/>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9" style:family="table-row">
      <style:table-row-properties style:min-row-height="0.3854in"/>
    </style:style>
    <style:style style:name="P30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3854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1" style:family="table-row">
      <style:table-row-properties style:min-row-height="0.3854in"/>
    </style:style>
    <style:style style:name="P31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7" style:family="table-row">
      <style:table-row-properties style:min-row-height="0.3916in"/>
    </style:style>
    <style:style style:name="P31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3" style:family="table-row">
      <style:table-row-properties style:min-row-height="0.5305in"/>
    </style:style>
    <style:style style:name="P3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1" style:family="table-row">
      <style:table-row-properties style:min-row-height="0.671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31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2" style:family="table-row">
      <style:table-row-properties style:min-row-height="0.3187in"/>
    </style:style>
    <style:style style:name="P319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8" style:family="table-row">
      <style:table-row-properties style:min-row-height="0.7722in"/>
    </style:style>
    <style:style style:name="P32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center" style:vertical-align="baseline" fo:line-height="115%"/>
      <style:text-properties fo:hyphenate="false"/>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fo:background-color="#FFFFFF" style:language-asian="lt" style:country-asian="LT"/>
    </style:style>
    <style:style style:name="P3304" style:parent-style-name="Normal" style:family="paragraph">
      <style:paragraph-properties fo:text-align="center" style:vertical-align="baseline" fo:line-height="115%"/>
      <style:text-properties style:language-asian="lt" style:country-asian="LT" fo:hyphenate="false"/>
    </style:style>
    <style:style style:name="P3305" style:parent-style-name="Normal" style:family="paragraph">
      <style:paragraph-propertie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fo:line-height="115%"/>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style:vertical-align="baseline" fo:line-height="115%" fo:text-indent="0.5909in"/>
      <style:text-properties style:language-asian="lt" style:country-asian="LT" fo:hyphenate="false"/>
    </style:style>
    <style:style style:name="P331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87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78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Segoe UI" style:font-name-complex="Segoe UI" fo:font-size="9pt" style:font-size-asian="9pt" style:font-size-complex="12pt"/>
    </style:style>
    <style:style style:name="T3438" style:parent-style-name="DefaultParagraphFont" style:family="text">
      <style:text-properties style:text-position="sub 66.6%"/>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7875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787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7875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7875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7875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7875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787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text-indent="0.78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78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T3689" style:parent-style-name="DefaultParagraphFont" style:family="text">
      <style:text-properties style:font-name="Liberation Serif" style:font-name-asian="Segoe UI" style:font-name-complex="Tahoma" style:font-size-complex="12pt" style:language-complex="en" style:country-complex="US"/>
    </style:style>
    <style:style style:name="P3690" style:parent-style-name="Normal" style:family="paragraph">
      <style:paragraph-properties fo:text-align="justify" fo:text-indent="0.7875in">
        <style:tab-stops>
          <style:tab-stop style:type="left" style:position="0.5909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style:tab-stops>
          <style:tab-stop style:type="left" style:position="1.0833in"/>
        </style:tab-stops>
      </style:paragraph-properties>
    </style:style>
    <style:style style:name="P3712" style:parent-style-name="Normal" style:family="paragraph">
      <style:paragraph-properties fo:keep-with-next="always" fo:text-align="center" style:vertical-align="baseline" fo:line-height="115%"/>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78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78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78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2" style:parent-style-name="DefaultParagraphFont" style:family="text">
      <style:text-properties fo:color="#000000" style:font-size-complex="12pt" style:language-asian="en" style:country-asian="GB"/>
    </style:style>
    <style:style style:name="T3843" style:parent-style-name="DefaultParagraphFont" style:family="text">
      <style:text-properties fo:color="#000000" style:font-size-complex="12pt" style:language-asian="en" style:country-asian="GB"/>
    </style:style>
    <style:style style:name="P3844" style:parent-style-name="Normal" style:family="paragraph">
      <style:paragraph-properties fo:text-align="justify" style:vertical-align="baseline" fo:line-height="115%"/>
      <style:text-properties style:font-size-complex="12pt" style:language-asian="lt" style:country-asian="LT" fo:hyphenate="false"/>
    </style:style>
    <style:style style:name="P3845" style:parent-style-name="Normal" style:family="paragraph">
      <style:paragraph-properties fo:text-align="center" style:vertical-align="baseline" fo:line-height="115%"/>
      <style:text-properties fo:hyphenate="false"/>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fo:background-color="#FFFFFF" style:language-asian="lt" style:country-asian="LT"/>
    </style:style>
    <style:style style:name="P3851" style:parent-style-name="Normal" style:family="paragraph">
      <style:paragraph-properties fo:text-align="center" style:vertical-align="baseline" fo:line-height="115%"/>
      <style:text-properties style:language-asian="lt" style:country-asian="LT" fo:hyphenate="false"/>
    </style:style>
    <style:style style:name="P3852" style:parent-style-name="Normal" style:family="paragraph">
      <style:paragraph-properties fo:text-align="center" style:vertical-align="baseline" fo:line-height="115%"/>
      <style:text-properties fo:hyphenate="false"/>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style:vertical-align="baseline" fo:line-height="115%" fo:text-indent="0.5909in"/>
      <style:text-properties style:language-asian="lt" style:country-asian="LT" fo:hyphenate="false"/>
    </style:style>
    <style:style style:name="P38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tab-stops>
          <style:tab-stop style:type="left" style:position="0.5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C55A11"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style>
    <style:style style:name="P39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style>
    <style:style style:name="T3966" style:parent-style-name="DefaultParagraphFont" style:family="text">
      <style:text-properties style:text-position="sub 66.6%"/>
    </style:style>
    <style:style style:name="P39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line-height="115%"/>
      <style:text-properties fo:hyphenate="false"/>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vertical-align="baseline" fo:line-height="115%"/>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787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vertical-align="baseline" fo:line-height="115%"/>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vertical-align="baseline" fo:line-height="115%"/>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weight="bold" style:font-weight-asian="bold"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 iki 2024-11-2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text:s/></text:span><text:span text:style-name="T678">eurais; iš jų:</text:span></text:p>
          </table:table-cell>
          <table:covered-table-cell/>
          <table:covered-table-cell/>
        </table:table-row>
        <table:table-row table:style-name="TableRow679">
          <table:covered-table-cell>
            <text:p text:style-name="P680"/>
          </table:covered-table-cell>
          <table:table-cell table:style-name="TableCell681">
            <text:p text:style-name="P682">Nacionalinio pažangos plano (toliau – NPP) finansinėse projekcijose numatytų lėšų suma<text:s/></text:p>
          </table:table-cell>
          <table:table-cell table:style-name="TableCell683">
            <text:p text:style-name="P684"><text:span text:style-name="T685">NPP finansinėse projekcijose nenumatytų papildomai skirtų</text:span><text:span text:style-name="T686"><text:s/></text:span><text:span text:style-name="T687">lėšų suma<text:s/></text:span></text:p>
          </table:table-cell>
          <table:table-cell table:style-name="TableCell688">
            <text:p text:style-name="P689">NPP finansinėse projekcijose nenumatytų papildomų lėšų poreikio suma</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row>
        <table:table-row table:style-name="TableRow699">
          <table:table-cell table:style-name="TableCell700">
            <text:p text:style-name="P701">1.1. Valstybės biudžeto lėšos</text:p>
          </table:table-cell>
          <table:table-cell table:style-name="TableCell702">
            <text:p text:style-name="P703">1 90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1.1.</text:span><text:span text:style-name="T711"><text:s/></text:span><text:span text:style-name="T712">VB lėšos netinkamam PVM apmokėti (1.1.1.1.2.)</text:span></text:p>
          </table:table-cell>
          <table:table-cell table:style-name="TableCell713">
            <text:p text:style-name="P714">1 909</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2. Europos Sąjungos ir kitos tarptautinės finansinės paramos bendrojo finansavimo lėšo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3. Europos Sąjungos ir kitos tarptautinės finansinės<text:s/>paramos lėšos</text:p>
          </table:table-cell>
          <table:table-cell table:style-name="TableCell731">
            <text:p text:style-name="P732"><text:span text:style-name="T733">303 891</text:span></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Normal"><text:span text:style-name="T740">1.3.1.</text:span><text:span text:style-name="T741"><text:s/></text:span><text:span text:style-name="T742">2021–2027 metų Europos Sąjungos fondų investicijų programos lėšos (1.3.2.8.1.)</text:span></text:p>
          </table:table-cell>
          <table:table-cell table:style-name="TableCell743">
            <text:p text:style-name="P744">10 000</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Europos regioninės plėtros fondo lėšos (Vidurio ir vakarų Lietuva)<text:tab/></text:p>
            <text:p text:style-name="P754"/>
          </table:table-cell>
          <table:table-cell table:style-name="TableCell755">
            <text:p text:style-name="P756"><text:span text:style-name="T757">6 000</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Sanglaudos fondo lėšos (Visa Lietuva)<text:tab/></text:p>
          </table:table-cell>
          <table:table-cell table:style-name="TableCell767">
            <text:p text:style-name="P768"><text:span text:style-name="T769">4 000</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1.3.2. EGADP lėšos (1.3.3.1.57.)</text:p>
          </table:table-cell>
          <table:table-cell table:style-name="TableCell779">
            <text:p text:style-name="P780"><text:span text:style-name="T781">238 09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1.3.3.</text:span><text:span text:style-name="T791"><text:s/></text:span><text:span text:style-name="T792">Europos infrastruktūros tinklų priemonės (toliau – EITP) 2021–2027 m. lėšos (1.3.3.1.59.)</text:span></text:p>
          </table:table-cell>
          <table:table-cell table:style-name="TableCell793">
            <text:p text:style-name="P794"><text:span text:style-name="T795">5 80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Normal"><text:span text:style-name="T804">1.3.4.</text:span><text:span text:style-name="T805"><text:s/></text:span><text:span text:style-name="T806">Modernizavimo fondo lėšos (1.3.3.1.60.)</text:span></text:p>
          </table:table-cell>
          <table:table-cell table:style-name="TableCell807">
            <text:p text:style-name="P808"><text:span text:style-name="T809">50 00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4. Biudžetinių įstaigų pajamų įmokos ir kitos pajamos<text:s/></text:p>
          </table:table-cell>
          <table:table-cell table:style-name="TableCell819">
            <text:p text:style-name="P820">-</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 Kitos lėšos</text:p>
          </table:table-cell>
          <table:table-cell table:style-name="TableCell830">
            <text:p text:style-name="P831">911 272</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1.Savivaldybių biudžetų lėšos</text:p>
          </table:table-cell>
          <table:table-cell table:style-name="TableCell841">
            <text:p text:style-name="P842">90 19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2.2. Privačios lėšos</text:p>
          </table:table-cell>
          <table:table-cell table:style-name="TableCell850">
            <text:p text:style-name="P851">737 768</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2.3. Kitos viešosios lėšos</text:p>
          </table:table-cell>
          <table:table-cell table:style-name="TableCell859">
            <text:p text:style-name="P860">82 312</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IŠ VISO:</text:p>
          </table:table-cell>
          <table:table-cell table:style-name="TableCell868">
            <text:p text:style-name="P869">1 217 072</text:p>
          </table:table-cell>
          <table:table-cell table:style-name="TableCell870">
            <text:p text:style-name="P871">-</text:p>
          </table:table-cell>
          <table:table-cell table:style-name="TableCell872">
            <text:p text:style-name="P873"><text:span text:style-name="T874">-</text:span><text:span text:style-name="T875">“.</text:span></text:p>
          </table:table-cell>
        </table:table-row>
      </table:table>
      <text:p text:style-name="P876">Skyriaus pakeitimai:</text:p>
      <text:p text:style-name="P881"><text:span text:style-name="T882">Nr.<text:s/></text:span><text:a xlink:href="https://www.e-tar.lt/portal/legalAct.html?documentId=22af59d0eda411ed9978886e85107ab2" office:target-frame-name="_top" xlink:show="replace"><text:span text:style-name="T883">3-240</text:span></text:a><text:span text:style-name="T884">, 2023-05-08, paskelbta TAR 2023-05-08, i. k. 2023-08755</text:span></text:p>
      <text:p text:style-name="P885"><text:span text:style-name="T886">Nr.<text:s/></text:span><text:a xlink:href="https://www.e-tar.lt/portal/legalAct.html?documentId=7806d620ffb911ed9978886e85107ab2" office:target-frame-name="_top" xlink:show="replace"><text:span text:style-name="T887">3-279</text:span></text:a><text:span text:style-name="T888">, 2023-05-31, paskelbta TAR 2023-05-31, i. k. 2023-10727</text:span></text:p>
      <text:p text:style-name="P889"><text:span text:style-name="T890">Nr.<text:s/></text:span><text:a xlink:href="https://www.e-tar.lt/portal/legalAct.html?documentId=c2785df0fbfd11eeb884ddd8796e2c7b" office:target-frame-name="_top" xlink:show="replace"><text:span text:style-name="T891">3-126</text:span></text:a><text:span text:style-name="T892">, 2024-04-16, paskelbta TAR 2024-04-16, i. k. 2024-07048</text:span></text:p>
      <text:p text:style-name="P893"><text:span text:style-name="T894">Nr.<text:s/></text:span><text:a xlink:href="https://www.e-tar.lt/portal/legalAct.html?documentId=7df88f20240611efbdaea558de59136c" office:target-frame-name="_top" xlink:show="replace"><text:span text:style-name="T895">3-196</text:span></text:a><text:span text:style-name="T896">, 2024-06-06, paskelbta TAR 2024-06-06, i. k. 2024-10413</text:span></text:p>
      <text:p text:style-name="P897"><text:span text:style-name="T898">Nr.<text:s/></text:span><text:a xlink:href="https://www.e-tar.lt/portal/legalAct.html?documentId=93aa16d06ead11efa9a4c2046a78b308" office:target-frame-name="_top" xlink:show="replace"><text:span text:style-name="T899">3-315</text:span></text:a><text:span text:style-name="T900">, 2024-09-09, paskelbta TAR 2024-09-09, i. k. 2024-15886</text:span></text:p>
      <text:p text:style-name="Normal"/>
      <text:p text:style-name="P901"><text:span text:style-name="T902">III</text:span><text:span text:style-name="T903"><text:s/>SKYRIUS</text:span></text:p>
      <text:p text:style-name="P904"><text:span text:style-name="T905">PLĖTROS PROGRAMOS PAŽANGOS PRIEMONĖS VEIKLŲ SUVESTIN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eikla</text:p>
          </table:table-cell>
          <table:table-cell table:style-name="TableCell923">
            <text:p text:style-name="P924">Veiklos (poveiklės, projekto) tipas</text:p>
          </table:table-cell>
          <table:table-cell table:style-name="TableCell925">
            <text:p text:style-name="P926">Galimi pareiškėjai</text:p>
          </table:table-cell>
          <table:table-cell table:style-name="TableCell927">
            <text:p text:style-name="P928">Projektų</text:p>
            <text:p text:style-name="P929">atrankos būdas</text:p>
          </table:table-cell>
          <table:table-cell table:style-name="TableCell930">
            <text:p text:style-name="P931">Tiesiogiai prisidedama prie HP</text:p>
            <text:p text:style-name="P932">(Taip / Ne)</text:p>
          </table:table-cell>
          <table:table-cell table:style-name="TableCell933">
            <text:p text:style-name="P934">Finansavimo forma</text:p>
          </table:table-cell>
          <table:table-cell table:style-name="TableCell935">
            <text:p text:style-name="P936">Finansavimo suma (tūkst. eurų)</text:p>
          </table:table-cell>
          <table:table-cell table:style-name="TableCell937">
            <text:p text:style-name="P938">Finansavimo šaltinis</text:p>
            <text:p text:style-name="P939"><text:span text:style-name="T940">(-iai)</text:span></text:p>
          </table:table-cell>
          <table:table-cell table:style-name="TableCell941">
            <text:p text:style-name="P942">Rodiklio pavadinimas ir tipas</text:p>
          </table:table-cell>
          <table:table-cell table:style-name="TableCell943">
            <text:p text:style-name="P944">Siektina galutinė rodiklio reikšmė</text:p>
            <text:p text:style-name="P945">(ir metai)</text:p>
          </table:table-cell>
          <table:table-cell table:style-name="TableCell946">
            <text:p text:style-name="P947"><text:span text:style-name="T948">Administruo-jančioji institucija</text:span></text:p>
          </table:table-cell>
          <table:table-cell table:style-name="TableCell949">
            <text:p text:style-name="P950">Dalyvaujanti institucija</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1. Taršių lengvojo transporto priemonių (M1 ir N1 klasės) pakeitimo į visai netaršias (elektra arba vandeniliu varomas) skatinima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1.1. Grynųjų<text:s/></text:span><text:span text:style-name="T1005">elektromobilių įsigijimo fiziniams asmenims skatinimas</text:span></text:p>
          </table:table-cell>
          <table:table-cell table:style-name="TableCell1006" table:number-rows-spanned="2">
            <text:p text:style-name="P1007">I</text:p>
          </table:table-cell>
          <table:table-cell table:style-name="TableCell1008" table:number-rows-spanned="2">
            <text:p text:style-name="P1009">Fiziniai asmenys</text:p>
          </table:table-cell>
          <table:table-cell table:style-name="TableCell1010" table:number-rows-spanned="2">
            <text:p text:style-name="P1011">T</text:p>
          </table:table-cell>
          <table:table-cell table:style-name="TableCell1012" table:number-rows-spanned="2">
            <text:p text:style-name="P1013">Taip</text:p>
          </table:table-cell>
          <table:table-cell table:style-name="TableCell1014" table:number-rows-spanned="2">
            <text:p text:style-name="P1015">D</text:p>
          </table:table-cell>
          <table:table-cell table:style-name="TableCell1016">
            <text:p text:style-name="P1017">35 000</text:p>
          </table:table-cell>
          <table:table-cell table:style-name="TableCell1018">
            <text:p text:style-name="P1019">Modernizavimo fondo lėšos</text:p>
          </table:table-cell>
          <table:table-cell table:style-name="TableCell1020">
            <text:p text:style-name="P1021">R – Elektromobilių ir kitų nulinės taršos lengvųjų automobilių dalis lengvųjų automobilių parke</text:p>
          </table:table-cell>
          <table:table-cell table:style-name="TableCell1022">
            <text:p text:style-name="P1023"><text:span text:style-name="T1024">20</text:span></text:p>
            <text:p text:style-name="P1025">(2030 m.)</text:p>
          </table:table-cell>
          <table:table-cell table:style-name="TableCell1026" table:number-rows-spanned="2">
            <text:p text:style-name="P1027">Lietuvos Respublikos aplinkos<text:s/>ministerijos Aplinkos projektų valdymo agentūra (toliau – APVA)</text:p>
          </table:table-cell>
          <table:table-cell table:style-name="TableCell1028" table:number-rows-spanned="2">
            <text:p text:style-name="P1029">Lietuvos Respublikos aplinkos ministerija (toliau – AM)</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45 000</text:p>
          </table:table-cell>
          <table:table-cell table:style-name="TableCell1039">
            <text:p text:style-name="P1040">Privačios lėšos</text:p>
          </table:table-cell>
          <table:table-cell table:style-name="TableCell1041">
            <text:p text:style-name="P1042">P – Įsigytų ir Lietuvoje registruotų grynųjų elektromobilių skaičius</text:p>
          </table:table-cell>
          <table:table-cell table:style-name="TableCell1043">
            <text:p text:style-name="P1044">10 5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2. Grynųjų<text:s/>elektromobilių įsigijimo juridiniams asmenims skatinimas</text:p>
            <text:p text:style-name="P1051"/>
            <text:p text:style-name="P1052"/>
          </table:table-cell>
          <table:table-cell table:style-name="TableCell1053" table:number-rows-spanned="2">
            <text:p text:style-name="P1054">I</text:p>
          </table:table-cell>
          <table:table-cell table:style-name="TableCell1055" table:number-rows-spanned="2">
            <text:p text:style-name="P1056">Juridiniai asmenys</text:p>
          </table:table-cell>
          <table:table-cell table:style-name="TableCell1057" table:number-rows-spanned="2">
            <text:p text:style-name="P1058">T</text:p>
          </table:table-cell>
          <table:table-cell table:style-name="TableCell1059" table:number-rows-spanned="2">
            <text:p text:style-name="P1060">Taip</text:p>
          </table:table-cell>
          <table:table-cell table:style-name="TableCell1061" table:number-rows-spanned="2">
            <text:p text:style-name="P1062">D</text:p>
          </table:table-cell>
          <table:table-cell table:style-name="TableCell1063">
            <text:p text:style-name="P1064">15 000</text:p>
          </table:table-cell>
          <table:table-cell table:style-name="TableCell1065">
            <text:p text:style-name="P1066">Modernizavimo fondo lėšos</text:p>
          </table:table-cell>
          <table:table-cell table:style-name="TableCell1067">
            <text:p text:style-name="P1068">R – Elektromobilių ir kitų nulinės taršos lengvųjų automobilių dalis lengvųjų automobilių parke</text:p>
          </table:table-cell>
          <table:table-cell table:style-name="TableCell1069">
            <text:p text:style-name="P1070">20</text:p>
            <text:p text:style-name="P1071">(2030 m.)</text:p>
          </table:table-cell>
          <table:table-cell table:style-name="TableCell1072" table:number-rows-spanned="2">
            <text:p text:style-name="P1073">APVA</text:p>
          </table:table-cell>
          <table:table-cell table:style-name="TableCell1074" table:number-rows-spanned="2">
            <text:p text:style-name="P1075">A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35 000</text:p>
          </table:table-cell>
          <table:table-cell table:style-name="TableCell1085">
            <text:p text:style-name="P1086">Privačios lėšos</text:p>
          </table:table-cell>
          <table:table-cell table:style-name="TableCell1087">
            <text:p text:style-name="P1088">P – Įsigytų ir Lietuvoje registruotų grynųjų elektromobilių skaičius</text:p>
          </table:table-cell>
          <table:table-cell table:style-name="TableCell1089">
            <text:p text:style-name="P1090">3 750</text:p>
            <text:p text:style-name="P1091">(2026 m.)</text:p>
          </table: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1.3. Grynųjų elektromobilių arba vandeniliu varomų transporto priemonių įsigijimo viešajam sektoriui skatinimas</text:p>
          </table:table-cell>
          <table:table-cell table:style-name="TableCell1097" table:number-rows-spanned="2">
            <text:p text:style-name="P1098">I</text:p>
          </table:table-cell>
          <table:table-cell table:style-name="TableCell1099" table:number-rows-spanned="2">
            <text:p text:style-name="P1100">APVA</text:p>
          </table:table-cell>
          <table:table-cell table:style-name="TableCell1101" table:number-rows-spanned="2">
            <text:p text:style-name="P1102">Pj</text:p>
          </table:table-cell>
          <table:table-cell table:style-name="TableCell1103" table:number-rows-spanned="2">
            <text:p text:style-name="P1104">Taip</text:p>
          </table:table-cell>
          <table:table-cell table:style-name="TableCell1105" table:number-rows-spanned="2">
            <text:p text:style-name="P1106">D</text:p>
          </table:table-cell>
          <table:table-cell table:style-name="TableCell1107" table:number-rows-spanned="2">
            <text:p text:style-name="P1108">38 000</text:p>
            <text:p text:style-name="P1109"/>
            <text:p text:style-name="P1110"/>
            <text:p text:style-name="P1111">90 192</text:p>
            <text:p text:style-name="P1112"/>
            <text:p text:style-name="P1113">90 192</text:p>
            <text:p text:style-name="P1114"/>
            <text:p text:style-name="P1115">82 312</text:p>
            <text:p text:style-name="P1116"/>
          </table:table-cell>
          <table:table-cell table:style-name="TableCell1117" table:number-rows-spanned="2">
            <text:p text:style-name="P1118">EGADP lėšos</text:p>
            <text:p text:style-name="P1119"/>
            <text:p text:style-name="P1120">Savivaldybių biudžetų lėšos</text:p>
            <text:p text:style-name="P1121"/>
            <text:p text:style-name="P1122">Privačios lėšos</text:p>
            <text:p text:style-name="P1123"/>
            <text:p text:style-name="P1124">Kitos viešosios lėšos</text:p>
          </table:table-cell>
          <table:table-cell table:style-name="TableCell1125">
            <text:p text:style-name="P1126">R – Elektromobilių ir kitų nulinės taršos lengvųjų automobilių dalis lengvųjų automobilių parke</text:p>
          </table:table-cell>
          <table:table-cell table:style-name="TableCell1127">
            <text:p text:style-name="P1128">20</text:p>
            <text:p text:style-name="P1129">(2030 m.)</text:p>
          </table:table-cell>
          <table:table-cell table:style-name="TableCell1130" table:number-rows-spanned="2">
            <text:p text:style-name="P1131">Viešoji įstaiga Centrinė projektų valdymo agentūra (toliau – CPVA)</text:p>
          </table:table-cell>
          <table:table-cell table:style-name="TableCell1132" table:number-rows-spanned="2">
            <text:p text:style-name="P1133">A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Įsigytų ir Lietuvoje registruotų netaršių transporto priemonių skaičius</text:p>
          </table:table-cell>
          <table:table-cell table:style-name="TableCell1145">
            <text:p text:style-name="P1146">12 250</text:p>
            <text:p text:style-name="P1147">(2026 m. II ketv.)</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 Taršių sunkiojo transporto priemonių (N2, N3, M2 ir M3 klasės) pakeitimo į netaršias arba visai netaršias skatinim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able:number-rows-spanned="6">
            <text:p text:style-name="P1177"><text:span text:style-name="T1178">2.1.<text:s/></text:span><text:span text:style-name="T1179">Taršių sunkiojo transporto priemonių pakeitimo į elektra arba vandeniliu varomas skatinimas</text:span></text:p>
          </table:table-cell>
          <table:table-cell table:style-name="TableCell1180" table:number-rows-spanned="6">
            <text:p text:style-name="P1181">I</text:p>
          </table:table-cell>
          <table:table-cell table:style-name="TableCell1182" table:number-rows-spanned="6">
            <text:p text:style-name="P1183"><text:span text:style-name="T1184">Juridiniai asmenys</text:span></text:p>
          </table:table-cell>
          <table:table-cell table:style-name="TableCell1185" table:number-rows-spanned="6">
            <text:p text:style-name="P1186">T</text:p>
          </table:table-cell>
          <table:table-cell table:style-name="TableCell1187" table:number-rows-spanned="6">
            <text:p text:style-name="P1188">Taip</text:p>
          </table:table-cell>
          <table:table-cell table:style-name="TableCell1189" table:number-rows-spanned="6">
            <text:p text:style-name="P1190">D</text:p>
          </table:table-cell>
          <table:table-cell table:style-name="TableCell1191" table:number-rows-spanned="5">
            <text:p text:style-name="P1192">10 200</text:p>
          </table:table-cell>
          <table:table-cell table:style-name="TableCell1193" table:number-rows-spanned="5">
            <text:p text:style-name="P1194">EGADP lėšos</text:p>
          </table:table-cell>
          <table:table-cell table:style-name="TableCell1195">
            <text:p text:style-name="P1196">R – Paramą gavusios įmonės</text:p>
          </table:table-cell>
          <table:table-cell table:style-name="TableCell1197">
            <text:p text:style-name="P1198">-</text:p>
            <text:p text:style-name="P1199">(2026 m. II ketv.)</text:p>
          </table:table-cell>
          <table:table-cell table:style-name="TableCell1200" table:number-rows-spanned="6">
            <text:p text:style-name="P1201">CPVA</text:p>
          </table:table-cell>
          <table:table-cell table:style-name="TableCell1202" table:number-rows-spanned="6">
            <text:p text:style-name="P1203">-</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R – Paramą gavusios įmonės, iš<text:s/>jų mažos ir labai mažos įmonės</text:p>
          </table:table-cell>
          <table:table-cell table:style-name="TableCell1215">
            <text:p text:style-name="P1216">-</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 – Paramą gavusios įmonės, iš jų vidutinės įmonės</text:p>
          </table:table-cell>
          <table:table-cell table:style-name="TableCell1231">
            <text:p text:style-name="P1232">-</text:p>
            <text:p text:style-name="P1233">(2026 m. II ketv.)</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 – Paramą gavusios įmonės, iš jų didelės įmonės</text:p>
          </table:table-cell>
          <table:table-cell table:style-name="TableCell1247">
            <text:p text:style-name="P1248">-</text:p>
            <text:p text:style-name="P1249">(2026 m. II ketv.)</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Nustatyti projektų<text:s/>tinkamumo finansuoti kriterijai</text:p>
          </table:table-cell>
          <table:table-cell table:style-name="TableCell1263">
            <text:p text:style-name="P1264">-</text:p>
            <text:p text:style-name="P1265">(2022 m. IV ketv.)</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68 426</text:p>
          </table:table-cell>
          <table:table-cell table:style-name="TableCell1277">
            <text:p text:style-name="P1278">Privačios lėšos</text:p>
          </table:table-cell>
          <table:table-cell table:style-name="TableCell1279">
            <text:p text:style-name="P1280">P – Įsigytų ir Lietuvoje registruotų netaršių transporto priemonių skaičius</text:p>
          </table:table-cell>
          <table:table-cell table:style-name="TableCell1281">
            <text:p text:style-name="P1282">Tarpinė reikšmė 325 vnt.</text:p>
            <text:p text:style-name="P1283">(2025 m. II ketv.), iš jų<text:s/></text:p>
            <text:p text:style-name="P1284">ne mažiau kaip 100 vnt. N2 klasės ir<text:s/></text:p>
            <text:p text:style-name="P1285">ne<text:s/>mažiau kaip 225 vnt. M2 ir M3 klasių</text:p>
            <text:p text:style-name="P1286"/>
            <text:p text:style-name="P1287">Galutinė reikšmė 650 vnt.</text:p>
            <text:p text:style-name="P1288">(2026 m. II ketv.), iš jų<text:s/></text:p>
            <text:p text:style-name="P1289"><text:span text:style-name="T1290">ne mažiau kaip 200 vnt. N</text:span><text:span text:style-name="T1291">2</text:span><text:span text:style-name="T1292"><text:s/>klasės ir<text:s/></text:span></text:p>
            <text:p text:style-name="P1293">ne mažiau kaip 450 vnt. M2 ir M3 klasių</text:p>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rows-spanned="6">
            <text:p text:style-name="P1299">2.2. Taršių sunkiojo transporto priemonių pakeitimo į biodujomis varomas skatinimas</text:p>
          </table:table-cell>
          <table:table-cell table:style-name="TableCell1300" table:number-rows-spanned="6">
            <text:p text:style-name="P1301">I</text:p>
          </table:table-cell>
          <table:table-cell table:style-name="TableCell1302" table:number-rows-spanned="6">
            <text:p text:style-name="P1303">Juridiniai asmenys</text:p>
          </table:table-cell>
          <table:table-cell table:style-name="TableCell1304" table:number-rows-spanned="6">
            <text:p text:style-name="P1305">T</text:p>
          </table:table-cell>
          <table:table-cell table:style-name="TableCell1306" table:number-rows-spanned="6">
            <text:p text:style-name="P1307">Taip</text:p>
          </table:table-cell>
          <table:table-cell table:style-name="TableCell1308" table:number-rows-spanned="6">
            <text:p text:style-name="P1309">D</text:p>
          </table:table-cell>
          <table:table-cell table:style-name="TableCell1310" table:number-rows-spanned="5">
            <text:p text:style-name="P1311">10 400</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text:s/>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 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57 360</text:p>
          </table:table-cell>
          <table:table-cell table:style-name="TableCell1396">
            <text:p text:style-name="P1397">Privačios lėšos</text:p>
          </table:table-cell>
          <table:table-cell table:style-name="TableCell1398">
            <text:p text:style-name="P1399">P – Įsigytų ir Lietuvoje<text:s/>registruotų netaršių transporto priemonių skaičius</text:p>
          </table:table-cell>
          <table:table-cell table:style-name="TableCell1400">
            <text:p text:style-name="P1401">Tarpinė – 175 vnt. (2025 m. II ketv.), iš jų ne mažiau kaip 150 vnt. N2 ir N3 klasės, ne mažiau kaip 25 vnt. M3 klasės</text:p>
            <text:p text:style-name="P1402"/>
            <text:p text:style-name="P1403">Galutinė – 350 vnt. (2026 m. II ketv.), iš jų ne mažiau kaip 300 vnt. N2 ir N3 klasės, ne mažiau kaip 50 vnt. M3 klasės</text:p>
            <text:p text:style-name="P1404"/>
          </table:table-cell>
          <table:covered-table-cell>
            <text:p text:style-name="P1405"/>
          </table:covered-table-cell>
          <table:covered-table-cell>
            <text:p text:style-name="P1406"/>
          </table:covered-table-cell>
        </table:table-row>
        <table:table-row table:style-name="TableRow1407">
          <table:table-cell table:style-name="TableCell1408" table:number-rows-spanned="6">
            <text:p text:style-name="P1409">3 Miesto ir priemiestinio viešojo transporto priemonių parko atnaujinimas, skatinant naudoti visai netaršias transporto priemones</text:p>
          </table:table-cell>
          <table:table-cell table:style-name="TableCell1410" table:number-rows-spanned="6">
            <text:p text:style-name="P1411">I</text:p>
          </table:table-cell>
          <table:table-cell table:style-name="TableCell1412" table:number-rows-spanned="6">
            <text:p text:style-name="P1413">Juridiniai asmenys</text:p>
          </table:table-cell>
          <table:table-cell table:style-name="TableCell1414" table:number-rows-spanned="6">
            <text:p text:style-name="P1415">K</text:p>
          </table:table-cell>
          <table:table-cell table:style-name="TableCell1416" table:number-rows-spanned="6">
            <text:p text:style-name="P1417">Taip</text:p>
          </table:table-cell>
          <table:table-cell table:style-name="TableCell1418" table:number-rows-spanned="6">
            <text:p text:style-name="P1419">D</text:p>
          </table:table-cell>
          <table:table-cell table:style-name="TableCell1420" table:number-rows-spanned="5">
            <text:p text:style-name="P1421"><text:span text:style-name="T1422">84</text:span><text:span text:style-name="T1423"> 000</text:span></text:p>
          </table:table-cell>
          <table:table-cell table:style-name="TableCell1424" table:number-rows-spanned="5">
            <text:p text:style-name="P1425">EGADP lėšos</text:p>
          </table:table-cell>
          <table:table-cell table:style-name="TableCell1426">
            <text:p text:style-name="P1427">R – Paramą gavusios įmonės</text:p>
          </table:table-cell>
          <table:table-cell table:style-name="TableCell1428">
            <text:p text:style-name="P1429">-</text:p>
            <text:p text:style-name="P1430">(2026 m.<text:s/>II ketv.)</text:p>
          </table:table-cell>
          <table:table-cell table:style-name="TableCell1431" table:number-rows-spanned="6">
            <text:p text:style-name="P1432">CPVA</text:p>
          </table:table-cell>
          <table:table-cell table:style-name="TableCell1433" table:number-rows-spanned="6">
            <text:p text:style-name="P1434">-</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mažos ir labai mažo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R – Paramą gavusios įmonės, iš jų vidutinės įmonės</text:p>
          </table:table-cell>
          <table:table-cell table:style-name="TableCell1462">
            <text:p text:style-name="P1463">-</text:p>
            <text:p text:style-name="P1464">(2026 m. II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Paramą gavusios įmonės, iš jų didelės įmonės</text:p>
          </table:table-cell>
          <table:table-cell table:style-name="TableCell1478">
            <text:p text:style-name="P1479">-</text:p>
            <text:p text:style-name="P1480">(2026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Nustatyti projektų tinkamumo finansuoti kriterijai</text:p>
          </table:table-cell>
          <table:table-cell table:style-name="TableCell1494">
            <text:p text:style-name="P1495">-</text:p>
            <text:p text:style-name="P1496">(2022 m. IV ketv.)</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P – Pristatyta elektra ir vandeniliu varomų viešojo transporto priemonių (autobusų)</text:p>
          </table:table-cell>
          <table:table-cell table:style-name="TableCell1512">
            <text:p text:style-name="P1513"><text:span text:style-name="T1514">Tarpinė – 35</text:span><text:span text:style-name="T1515"><text:s/></text:span><text:span text:style-name="T1516">vnt. (2024 m. II ketv.)</text:span></text:p>
            <text:p text:style-name="P1517">Tarpinė – 115 vnt.<text:s/>(2025 m. II ketv.)</text:p>
            <text:p text:style-name="P1518"><text:span text:style-name="T1519">Galutinė – 260 vnt. (2026 m. II ketv.)</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4. Visai netaršių transporto priemonių gamybos ska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7">
            <text:p text:style-name="P1549"><text:span text:style-name="T1550">4.1. Taršių transporto priemonių (M2 ir M3 klasės) perdarymo (modifikavimo) į visai netaršias skatinimas</text:span></text:p>
          </table:table-cell>
          <table:table-cell table:style-name="TableCell1551" table:number-rows-spanned="7">
            <text:p text:style-name="P1552"><text:span text:style-name="T1553">I</text:span></text:p>
          </table:table-cell>
          <table:table-cell table:style-name="TableCell1554" table:number-rows-spanned="7">
            <text:p text:style-name="P1555"><text:span text:style-name="T1556">Juridiniai<text:s/></text:span><text:span text:style-name="T1557">asmenys</text:span></text:p>
          </table:table-cell>
          <table:table-cell table:style-name="TableCell1558" table:number-rows-spanned="7">
            <text:p text:style-name="P1559"><text:span text:style-name="T1560">T</text:span></text:p>
          </table:table-cell>
          <table:table-cell table:style-name="TableCell1561" table:number-rows-spanned="7">
            <text:p text:style-name="P1562"><text:span text:style-name="T1563">Taip</text:span></text:p>
          </table:table-cell>
          <table:table-cell table:style-name="TableCell1564" table:number-rows-spanned="7">
            <text:p text:style-name="P1565"><text:span text:style-name="T1566">D</text:span><text:span text:style-name="T1567"><text:s/></text:span></text:p>
          </table:table-cell>
          <table:table-cell table:style-name="TableCell1568" table:number-rows-spanned="7">
            <text:p text:style-name="P1569"/>
            <text:p text:style-name="P1570"/>
            <text:p text:style-name="P1571"/>
            <text:p text:style-name="P1572"/>
            <text:p text:style-name="P1573"/>
            <text:p text:style-name="P1574">2 040</text:p>
            <text:p text:style-name="P1575"/>
            <text:p text:style-name="P1576"/>
            <text:p text:style-name="P1577"/>
            <text:p text:style-name="P1578">2 448</text:p>
            <text:p text:style-name="P1579"/>
          </table:table-cell>
          <table:table-cell table:style-name="TableCell1580" table:number-rows-spanned="7">
            <text:p text:style-name="P1581"/>
            <text:p text:style-name="P1582"/>
            <text:p text:style-name="P1583"/>
            <text:p text:style-name="P1584"/>
            <text:p text:style-name="P1585"/>
            <text:p text:style-name="P1586">EGADP lėšos</text:p>
            <text:p text:style-name="P1587"/>
            <text:p text:style-name="P1588"/>
            <text:p text:style-name="P1589">Privačios</text:p>
            <text:p text:style-name="P1590">lėšos</text:p>
            <text:p text:style-name="P1591"/>
          </table:table-cell>
          <table:table-cell table:style-name="TableCell1592">
            <text:p text:style-name="P1593"><text:span text:style-name="T1594">R – Paramą gavusios įmonės</text:span></text:p>
          </table:table-cell>
          <table:table-cell table:style-name="TableCell1595">
            <text:p text:style-name="P1596">-</text:p>
            <text:p text:style-name="P1597"><text:span text:style-name="T1598">(2026 m. II ketv.)</text:span></text:p>
          </table:table-cell>
          <table:table-cell table:style-name="TableCell1599" table:number-rows-spanned="7">
            <text:p text:style-name="P1600"><text:span text:style-name="T1601">CPVA</text:span></text:p>
          </table:table-cell>
          <table:table-cell table:style-name="TableCell1602" table:number-rows-spanned="7">
            <text:p text:style-name="P1603">-</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R – Paramą gavusios įmonės, iš jų mažos ir labai mažos įmonės</text:span></text:p>
          </table:table-cell>
          <table:table-cell table:style-name="TableCell1616">
            <text:p text:style-name="P1617">-</text:p>
            <text:p text:style-name="P1618"><text:span text:style-name="T1619">(2026 m. II ketv.)</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R – Paramą gavusios<text:s/></text:span><text:span text:style-name="T1634">įmonės, iš jų vidutinės įmonės</text:span></text:p>
          </table:table-cell>
          <table:table-cell table:style-name="TableCell1635">
            <text:p text:style-name="P1636">-</text:p>
            <text:p text:style-name="P1637"><text:span text:style-name="T1638">(2026 m. II ketv.)</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didelė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P – Nustatyti projektų tinkamumo finansuoti kriterijai</text:span></text:p>
          </table:table-cell>
          <table:table-cell table:style-name="TableCell1671">
            <text:p text:style-name="P1672">-</text:p>
            <text:p text:style-name="P1673"><text:span text:style-name="T1674">(2022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radėtas elektrinių<text:s/>autobusų surinkimas</text:p>
          </table:table-cell>
          <table:table-cell table:style-name="TableCell1688">
            <text:p text:style-name="P1689">-</text:p>
            <text:p text:style-name="P1690">(2025 m. II ketv.)</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text:s/></text:span><text:span text:style-name="T1705">– Lietuvoje pagamintų (surinktų) ir modifikuotų elektrinių autobusų skaičius</text:span></text:p>
          </table:table-cell>
          <table:table-cell table:style-name="TableCell1706">
            <text:p text:style-name="P1707">-</text:p>
            <text:p text:style-name="P1708">25</text:p>
            <text:p text:style-name="P1709">(2026 m. II ketv.</text:p>
          </table:table-cell>
          <table:covered-table-cell>
            <text:p text:style-name="P1710"/>
          </table:covered-table-cell>
          <table:covered-table-cell>
            <text:p text:style-name="P1711"/>
          </table:covered-table-cell>
        </table:table-row>
        <table:table-row table:style-name="TableRow1712">
          <table:table-cell table:style-name="TableCell1713" table:number-rows-spanned="7">
            <text:p text:style-name="P1714"><text:span text:style-name="T1715">4.2. Elektrinių autobusų gamybos (surinkimo) skatinimas Lietuvoje</text:span></text:p>
          </table:table-cell>
          <table:table-cell table:style-name="TableCell1716" table:number-rows-spanned="7">
            <text:p text:style-name="P1717"><text:span text:style-name="T1718">I</text:span></text:p>
          </table:table-cell>
          <table:table-cell table:style-name="TableCell1719" table:number-rows-spanned="7">
            <text:p text:style-name="P1720"><text:span text:style-name="T1721">Juridiniai asmenys</text:span></text:p>
          </table:table-cell>
          <table:table-cell table:style-name="TableCell1722" table:number-rows-spanned="7">
            <text:p text:style-name="P1723"><text:span text:style-name="T1724">T</text:span></text:p>
          </table:table-cell>
          <table:table-cell table:style-name="TableCell1725" table:number-rows-spanned="7">
            <text:p text:style-name="P1726"><text:span text:style-name="T1727">Taip</text:span></text:p>
          </table:table-cell>
          <table:table-cell table:style-name="TableCell1728" table:number-rows-spanned="7">
            <text:p text:style-name="P1729"><text:span text:style-name="T1730">D</text:span></text:p>
          </table:table-cell>
          <table:table-cell table:style-name="TableCell1731" table:number-rows-spanned="7">
            <text:p text:style-name="P1732"/>
            <text:p text:style-name="P1733"/>
            <text:p text:style-name="P1734"/>
            <text:p text:style-name="P1735">1 360</text:p>
            <text:p text:style-name="P1736"/>
            <text:p text:style-name="P1737"/>
            <text:p text:style-name="P1738"/>
            <text:p text:style-name="P1739">1 632</text:p>
            <text:p text:style-name="P1740"/>
          </table:table-cell>
          <table:table-cell table:style-name="TableCell1741" table:number-rows-spanned="7">
            <text:p text:style-name="P1742"/>
            <text:p text:style-name="P1743"/>
            <text:p text:style-name="P1744"/>
            <text:p text:style-name="P1745">EGADP lėšos</text:p>
            <text:p text:style-name="P1746"/>
            <text:p text:style-name="P1747"/>
            <text:p text:style-name="P1748">Privačios</text:p>
            <text:p text:style-name="P1749"><text:span text:style-name="T1750">lėšos</text:span></text:p>
          </table:table-cell>
          <table:table-cell table:style-name="TableCell1751">
            <text:p text:style-name="P1752"><text:span text:style-name="T1753">R – Paramą gavusios įmonės</text:span></text:p>
          </table:table-cell>
          <table:table-cell table:style-name="TableCell1754">
            <text:p text:style-name="P1755">-</text:p>
            <text:p text:style-name="P1756"><text:span text:style-name="T1757">(2026 m. II ketv.)</text:span></text:p>
          </table:table-cell>
          <table:table-cell table:style-name="TableCell1758" table:number-rows-spanned="7">
            <text:p text:style-name="P1759"><text:span text:style-name="T1760">CPVA</text:span></text:p>
          </table:table-cell>
          <table:table-cell table:style-name="TableCell1761" table:number-rows-spanned="7">
            <text:p text:style-name="P1762">-</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R – Paramą gavusios įmonės, iš jų mažos ir labai mažos įmonės</text:span></text:p>
          </table:table-cell>
          <table:table-cell table:style-name="TableCell1775">
            <text:p text:style-name="P1776">-</text:p>
            <text:p text:style-name="P1777"><text:span text:style-name="T1778">(2026 m. II ketv.)</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R – Paramą gavusios įmonės, iš jų vidutinės<text:s/></text:span><text:span text:style-name="T1793">įmonės</text:span></text:p>
          </table:table-cell>
          <table:table-cell table:style-name="TableCell1794">
            <text:p text:style-name="P1795">-</text:p>
            <text:p text:style-name="P1796"><text:span text:style-name="T1797">(2026 m. II ketv.)</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R – Paramą gavusios įmonės, iš jų didelės įmonės</text:span></text:p>
          </table:table-cell>
          <table:table-cell table:style-name="TableCell1812">
            <text:p text:style-name="P1813">-</text:p>
            <text:p text:style-name="P1814"><text:span text:style-name="T1815">(2026 m. II ketv.)</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P – Nustatyti projektų tinkamumo finansuoti kriterijai</text:span></text:p>
          </table:table-cell>
          <table:table-cell table:style-name="TableCell1830">
            <text:p text:style-name="P1831">-</text:p>
            <text:p text:style-name="P1832"><text:span text:style-name="T1833">(2022 m. II ketv.)</text:span></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 – Pradėtas elektrinių autobusų surinkimas</text:span></text:p>
          </table:table-cell>
          <table:table-cell table:style-name="TableCell1848">
            <text:p text:style-name="P1849">-</text:p>
            <text:p text:style-name="P1850"><text:span text:style-name="T1851">(2025 m. II ketv.)</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text:s/></text:span><text:span text:style-name="T1866">– Lietuvoje pagamintų (surinktų) ir modifikuotų elektrinių autobusų skaičius</text:span></text:p>
          </table:table-cell>
          <table:table-cell table:style-name="TableCell1867">
            <text:p text:style-name="P1868">10</text:p>
            <text:p text:style-name="P1869"><text:span text:style-name="T1870">(2026 m. II ketv.)</text:span></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5. Viešai prieinamos elektromobilių įkrovimo infrastruktūros įrengimas ir plėtra</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10">
            <text:p text:style-name="P1900">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1" table:number-rows-spanned="10">
            <text:p text:style-name="P1902">I</text:p>
          </table:table-cell>
          <table:table-cell table:style-name="TableCell1903" table:number-rows-spanned="10">
            <text:p text:style-name="P1904">APVA</text:p>
          </table:table-cell>
          <table:table-cell table:style-name="TableCell1905" table:number-rows-spanned="10">
            <text:p text:style-name="P1906">Pj</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7">
            <text:p text:style-name="P1912">12 000</text:p>
          </table:table-cell>
          <table:table-cell table:style-name="TableCell1913" table:number-rows-spanned="7">
            <text:p text:style-name="P1914">EGADP lėšos</text:p>
          </table:table-cell>
          <table:table-cell table:style-name="TableCell1915">
            <text:p text:style-name="P1916"><text:span text:style-name="T1917">R – Alternatyviųjų degalų infrastruktūra (degalų papildymo punktai arba įkrovimo prieigos)</text:span></text:p>
          </table:table-cell>
          <table:table-cell table:style-name="TableCell1918">
            <text:p text:style-name="P1919">Tarpinė reikšmė 192 vnt.</text:p>
            <text:p text:style-name="P1920">(2024 m. II ketv.)</text:p>
            <text:p text:style-name="P1921"/>
            <text:p text:style-name="P1922">Tarpinė reikšmė 640 vnt.</text:p>
            <text:p text:style-name="P1923">(2025 m. II<text:s/>ketv.)</text:p>
            <text:p text:style-name="P1924"/>
            <text:p text:style-name="P1925">Galutinė reikšmė<text:s/></text:p>
            <text:p text:style-name="P1926">1 280 vnt.</text:p>
            <text:p text:style-name="P1927">(2026 m. II ketv.)</text:p>
          </table:table-cell>
          <table:table-cell table:style-name="TableCell1928" table:number-rows-spanned="10">
            <text:p text:style-name="P1929">CPVA</text:p>
          </table:table-cell>
          <table:table-cell table:style-name="TableCell1930" table:number-rows-spanned="10">
            <text:p text:style-name="P1931">A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Alternatyviųjų degalų infrastruktūra, iš jų įkrovimo prieigos</text:span></text:p>
          </table:table-cell>
          <table:table-cell table:style-name="TableCell1944">
            <text:p text:style-name="P1945">Tarpinė reikšmė 192 vnt.</text:p>
            <text:p text:style-name="P1946">(2024 m. II ketv.)</text:p>
            <text:p text:style-name="P1947"/>
            <text:p text:style-name="P1948">Tarpinė reikšmė 640 vnt.</text:p>
            <text:p text:style-name="P1949">(2025 m. II ketv.)</text:p>
            <text:p text:style-name="P1950"/>
            <text:p text:style-name="P1951">Galutinė reikšmė<text:s/></text:p>
            <text:p text:style-name="P1952">1 280<text:s/>vnt.</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Paramą gavusios įmonės</text:span></text:p>
          </table:table-cell>
          <table:table-cell table:style-name="TableCell1968">
            <text:p text:style-name="P1969">-</text:p>
            <text:p text:style-name="P1970">(2026 m. II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2026 m. I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2026 m. II<text:s/>ketv.)</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 – Paramą gavusios įmonės, iš jų didelės įmonės</text:span></text:p>
          </table:table-cell>
          <table:table-cell table:style-name="TableCell2019">
            <text:p text:style-name="P2020">-</text:p>
            <text:p text:style-name="P2021">(2026 m. II ketv.)</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able:number-rows-spanned="2">
            <text:p text:style-name="P2034"><text:span text:style-name="T2035">P – Nustatyti projektų tinkamumo finansuoti kriterijai</text:span></text:p>
          </table:table-cell>
          <table:table-cell table:style-name="TableCell2036" table:number-rows-spanned="2">
            <text:p text:style-name="P2037">-</text:p>
            <text:p text:style-name="P2038">(2022 m. IV ketv.)</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rows-spanned="2">
            <text:p text:style-name="P2049">18 000</text:p>
          </table:table-cell>
          <table:table-cell table:style-name="TableCell2050" table:number-rows-spanned="2">
            <text:p text:style-name="P2051">Privačios lėšos</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able:number-rows-spanned="2">
            <text:p text:style-name="P2066"><text:span text:style-name="T2067">P – Pradėjusios veikti viešai<text:s/></text:span><text:span text:style-name="T2068">prieinamos įkrovimo prieigos ir labai didelės galios įkrovimo prieigos krovininiam transportui ir (arba) autobusams</text:span></text:p>
          </table:table-cell>
          <table:table-cell table:style-name="TableCell2069" table:number-rows-spanned="2">
            <text:p text:style-name="P2070">Tarpinė reikšmė<text:s/></text:p>
            <text:p text:style-name="P2071">192 vnt.</text:p>
            <text:p text:style-name="P2072">(2024 m. II ketv.)</text:p>
            <text:p text:style-name="P2073"/>
            <text:p text:style-name="P2074">Tarpinė reikšmė<text:s/></text:p>
            <text:p text:style-name="P2075">640 vnt.</text:p>
            <text:p text:style-name="P2076">(2025 m. II ketv.)</text:p>
            <text:p text:style-name="P2077"/>
            <text:p text:style-name="P2078">Galutinė reikšmė<text:s/></text:p>
            <text:p text:style-name="P2079">1 280 vnt.</text:p>
            <text:p text:style-name="P2080"><text:span text:style-name="T2081">(2026 m. II ketv.)</text:span></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Normal"><text:span text:style-name="T2101">5.1.1</text:span><text:span text:style-name="T2102">. Elektros tiekimo ir įkrovimo infrastruktūros sukūrimas oro uostuose (vykdant projektą Nr. 101119368 „Establishment of Electricity Supply and Charging Infrastructure in the Baltic States’ Airports in North Sea-Baltic CNC / TEN-T<text:s/></text:span><text:span text:style-name="T2103">Corridor for the Transition to Environmentally Friendly Operations“; dotacijos sutarties pasirašymo data 2023-07-31)</text:span></text:p>
          </table:table-cell>
          <table:table-cell table:style-name="TableCell2104">
            <text:p text:style-name="P2105">I</text:p>
          </table:table-cell>
          <table:table-cell table:style-name="TableCell2106">
            <text:p text:style-name="P2107"><text:span text:style-name="T2108">AB Lietuvos oro uostai</text:span></text:p>
          </table:table-cell>
          <table:table-cell table:style-name="TableCell2109">
            <text:p text:style-name="P2110">K</text:p>
          </table:table-cell>
          <table:table-cell table:style-name="TableCell2111">
            <text:p text:style-name="P2112">Ne</text:p>
          </table:table-cell>
          <table:table-cell table:style-name="TableCell2113">
            <text:p text:style-name="P2114">D</text:p>
          </table:table-cell>
          <table:table-cell table:style-name="TableCell2115">
            <text:p text:style-name="P2116">1 850</text:p>
            <text:p text:style-name="P2117"/>
            <text:p text:style-name="P2118"><text:span text:style-name="T2119">1 850</text:span></text:p>
          </table:table-cell>
          <table:table-cell table:style-name="TableCell2120">
            <text:p text:style-name="P2121">EITP</text:p>
            <text:p text:style-name="P2122"/>
            <text:p text:style-name="P2123">Privačios lėšos</text:p>
          </table:table-cell>
          <table:table-cell table:style-name="TableCell2124">
            <text:p text:style-name="P2125">P – Alternatyviųjų degalų infrastruktūra (degalų papildymo ar įkrovimo<text:s/>punktai)</text:p>
          </table:table-cell>
          <table:table-cell table:style-name="TableCell2126">
            <text:p text:style-name="P2127">30</text:p>
            <text:p text:style-name="P2128"/>
            <text:p text:style-name="P2129">(2026 m.)</text:p>
          </table:table-cell>
          <table:table-cell table:style-name="TableCell2130">
            <text:p text:style-name="P2131"><text:span text:style-name="T2132">CPVA</text:span></text:p>
          </table:table-cell>
          <table:table-cell table:style-name="TableCell2133">
            <text:p text:style-name="P2134">-</text:p>
          </table:table-cell>
        </table:table-row>
        <table:table-row table:style-name="TableRow2135">
          <table:table-cell table:style-name="TableCell2136" table:number-rows-spanned="8">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Normal"><text:span text:style-name="T2148">5.2.<text:s/></text:span><text:span text:style-name="T2149">Viešai prieinamos elektromobilių įkrovimo infrastruktūros įrengimas ir plėtra nustatytuose ruožuose šalia TEN-T tinklui priklausančių Lietuvos Respublikos valstybinės reikšmės kelių</text:span></text:p>
          </table:table-cell>
          <table:table-cell table:style-name="TableCell2150" table:number-rows-spanned="8">
            <text:p text:style-name="P2151">I</text:p>
          </table:table-cell>
          <table:table-cell table:style-name="TableCell2152" table:number-rows-spanned="8">
            <text:p text:style-name="P2153">APVA</text:p>
          </table:table-cell>
          <table:table-cell table:style-name="TableCell2154" table:number-rows-spanned="8">
            <text:p text:style-name="P2155">Pj</text:p>
          </table:table-cell>
          <table:table-cell table:style-name="TableCell2156" table:number-rows-spanned="8">
            <text:p text:style-name="P2157">Taip</text:p>
          </table:table-cell>
          <table:table-cell table:style-name="TableCell2158" table:number-rows-spanned="8">
            <text:p text:style-name="P2159">D</text:p>
          </table:table-cell>
          <table:table-cell table:style-name="TableCell2160" table:number-rows-spanned="8">
            <text:p text:style-name="P2161">12 000</text:p>
            <text:p text:style-name="P2162"/>
            <text:p text:style-name="P2163">18 000</text:p>
          </table:table-cell>
          <table:table-cell table:style-name="TableCell2164" table:number-rows-spanned="8">
            <text:p text:style-name="P2165">EGADP lėšos</text:p>
            <text:p text:style-name="P2166"/>
            <text:p text:style-name="P2167">Privačios lėšos</text:p>
          </table:table-cell>
          <table:table-cell table:style-name="TableCell2168">
            <text:p text:style-name="P2169"><text:span text:style-name="T2170">R – Alternatyviųjų degalų infrastruktūra (degalų papildymo punktai arba įkrovimo prieigos)</text:span></text:p>
          </table:table-cell>
          <table:table-cell table:style-name="TableCell2171">
            <text:p text:style-name="P2172">Tarpinė reikšmė 10 vnt.</text:p>
            <text:p text:style-name="P2173">(2024 m. II ketv.)</text:p>
            <text:p text:style-name="P2174"/>
            <text:p text:style-name="P2175">Tarpinė reikšmė</text:p>
            <text:p text:style-name="P2176">60 vnt.</text:p>
            <text:p text:style-name="P2177">(2025 m. II ketv.)</text:p>
            <text:p text:style-name="P2178"/>
            <text:p text:style-name="P2179">Galutinė reikšmė<text:s/></text:p>
            <text:p text:style-name="P2180">120 vnt.</text:p>
            <text:p text:style-name="P2181">(2026 m. II<text:s/>ketv.)</text:p>
          </table:table-cell>
          <table:table-cell table:style-name="TableCell2182" table:number-rows-spanned="8">
            <text:p text:style-name="P2183">CPVA</text:p>
          </table:table-cell>
          <table:table-cell table:style-name="TableCell2184" table:number-rows-spanned="8">
            <text:p text:style-name="P2185">AM</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 Alternatyviųjų degalų infrastruktūra, iš jų įkrovimo prieigos</text:span></text:p>
          </table:table-cell>
          <table:table-cell table:style-name="TableCell2198">
            <text:p text:style-name="P2199">Tarpinė reikšmė 10 vnt.</text:p>
            <text:p text:style-name="P2200">(2024 m. II ketv.)</text:p>
            <text:p text:style-name="P2201"/>
            <text:p text:style-name="P2202">Tarpinė reikšmė 60 vnt.</text:p>
            <text:p text:style-name="P2203">(2025 m. II ketv.)</text:p>
            <text:p text:style-name="P2204"/>
            <text:p text:style-name="P2205">Galutinė reikšmė<text:s/></text:p>
            <text:p text:style-name="P2206">120 vnt.</text:p>
            <text:p text:style-name="P2207">(2026 m. II ketv.)</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R – Paramą gavusios<text:s/></text:span><text:span text:style-name="T2222">įmonės</text:span></text:p>
          </table:table-cell>
          <table:table-cell table:style-name="TableCell2223">
            <text:p text:style-name="P2224">-</text:p>
            <text:p text:style-name="P2225">(2026 m. II ketv.)</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R – Paramą gavusios įmonės, iš jų mažos ir labai mažos įmonės</text:span></text:p>
          </table:table-cell>
          <table:table-cell table:style-name="TableCell2240">
            <text:p text:style-name="P2241">-</text:p>
            <text:p text:style-name="P2242">(2026 m. II ketv.)</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 – Paramą gavusios įmonės, iš jų vidutinės įmonės</text:span></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R – Paramą gavusios įmonės, iš jų<text:s/></text:span><text:span text:style-name="T2274">didelės įmonės</text:span></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P – Nustatyti projektų tinkamumo finansuoti kriterijai</text:span></text:p>
          </table:table-cell>
          <table:table-cell table:style-name="TableCell2292">
            <text:p text:style-name="P2293">-</text:p>
            <text:p text:style-name="P2294">(2022 m. IV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P – Pradėjusios veikti viešai prieinamos įkrovimo prieigos ir labai didelės galios įkrovimo prieigos krovininiam<text:s/></text:span><text:span text:style-name="T2309">transportui ir (arba) autobusams</text:span></text:p>
          </table:table-cell>
          <table:table-cell table:style-name="TableCell2310">
            <text:p text:style-name="P2311">Tarpinė reikšmė 10 vnt.</text:p>
            <text:p text:style-name="P2312">(2024 m. II ketv.)</text:p>
            <text:p text:style-name="P2313"/>
            <text:p text:style-name="P2314">Tarpinė reikšmė<text:s/></text:p>
            <text:p text:style-name="P2315">60 vnt.</text:p>
            <text:p text:style-name="P2316">(2025 m. II ketv.)</text:p>
            <text:p text:style-name="P2317"/>
            <text:p text:style-name="P2318">Galutinė reikšmė<text:s/></text:p>
            <text:p text:style-name="P2319">120 vnt.</text:p>
            <text:p text:style-name="P2320"><text:span text:style-name="T2321">(2026 m. II ketv.)</text:span></text:p>
          </table:table-cell>
          <table:covered-table-cell>
            <text:p text:style-name="P2322"/>
          </table:covered-table-cell>
          <table:covered-table-cell>
            <text:p text:style-name="P2323"/>
          </table:covered-table-cell>
        </table:table-row>
        <table:table-row table:style-name="TableRow2324">
          <table:table-cell table:style-name="TableCell2325">
            <text:p text:style-name="Normal"><text:span text:style-name="T2326">5.2.1</text:span><text:span text:style-name="T2327">. Didelio galingumo įkrovimo infrastruktūros įrengimas Lietuvos TEN-T kelių<text:s/></text:span><text:span text:style-name="T2328">tinkle (vykdant projektą Nr. 101137018 „Installation and commissioning of High Power Charging Infrastructure along Lithuania’s TEN-T road Network“; dotacijos sutarties pasirašymo data 2023-12-20)</text:span></text:p>
          </table:table-cell>
          <table:table-cell table:style-name="TableCell2329">
            <text:p text:style-name="P2330">I</text:p>
          </table:table-cell>
          <table:table-cell table:style-name="TableCell2331">
            <text:p text:style-name="P2332"><text:span text:style-name="T2333">In Balance grid, UAB</text:span></text:p>
          </table:table-cell>
          <table:table-cell table:style-name="TableCell2334">
            <text:p text:style-name="P2335">K</text:p>
          </table:table-cell>
          <table:table-cell table:style-name="TableCell2336">
            <text:p text:style-name="P2337">Ne</text:p>
          </table:table-cell>
          <table:table-cell table:style-name="TableCell2338">
            <text:p text:style-name="P2339"><text:span text:style-name="T2340">D</text:span></text:p>
          </table:table-cell>
          <table:table-cell table:style-name="TableCell2341">
            <text:p text:style-name="P2342"><text:span text:style-name="T2343">1 950</text:span></text:p>
          </table:table-cell>
          <table:table-cell table:style-name="TableCell2344">
            <text:p text:style-name="P2345"><text:span text:style-name="T2346">EITP</text:span></text:p>
          </table:table-cell>
          <table:table-cell table:style-name="TableCell2347">
            <text:p text:style-name="P2348"><text:span text:style-name="T2349">P – Pradėjusios<text:s/></text:span><text:span text:style-name="T2350">veikti viešosios ir pusiau viešosios įkrovimo prieigos ir labai didelės galios įkrovimo prieigos krovininiam transportui ir (arba) autobusams</text:span></text:p>
          </table:table-cell>
          <table:table-cell table:style-name="TableCell2351">
            <text:p text:style-name="P2352"><text:span text:style-name="T2353">52</text:span></text:p>
            <text:p text:style-name="P2354"><text:span text:style-name="T2355">(2026 m.)</text:span></text:p>
          </table:table-cell>
          <table:table-cell table:style-name="TableCell2356">
            <text:p text:style-name="P2357"><text:span text:style-name="T2358">CPVA</text:span></text:p>
          </table:table-cell>
          <table:table-cell table:style-name="TableCell2359">
            <text:p text:style-name="P2360">-</text:p>
          </table:table-cell>
        </table:table-row>
        <table:table-row table:style-name="TableRow2361">
          <table:table-cell table:style-name="TableCell2362">
            <text:p text:style-name="Normal"><text:span text:style-name="T2363">5.2.2. Itin greito elektromobilių įkrovimo stotelių kūrimas TEN-T tinkle Lenkijoje,<text:s/></text:span><text:span text:style-name="T2364">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5">
            <text:p text:style-name="P2366">I</text:p>
          </table:table-cell>
          <table:table-cell table:style-name="TableCell2367">
            <text:p text:style-name="P2368">UAB „ELEPORT“</text:p>
          </table:table-cell>
          <table:table-cell table:style-name="TableCell2369">
            <text:p text:style-name="P2370">P</text:p>
          </table:table-cell>
          <table:table-cell table:style-name="TableCell2371">
            <text:p text:style-name="P2372">-</text:p>
          </table:table-cell>
          <table:table-cell table:style-name="TableCell2373">
            <text:p text:style-name="P2374"><text:span text:style-name="T2375">D</text:span></text:p>
          </table:table-cell>
          <table:table-cell table:style-name="TableCell2376">
            <text:p text:style-name="P2377"><text:span text:style-name="T2378">2 000</text:span></text:p>
          </table:table-cell>
          <table:table-cell table:style-name="TableCell2379">
            <text:p text:style-name="P2380"><text:span text:style-name="T2381">EITP</text:span></text:p>
          </table:table-cell>
          <table:table-cell table:style-name="TableCell2382">
            <text:p text:style-name="P2383"><text:span text:style-name="T2384">P – Pradėjusios veikti viešosios ir pusiau viešosios įkrovimo prieigos ir labai didelės galios įkrovimo prieigos krovininiam transportui ir (arba) autobusams</text:span></text:p>
          </table:table-cell>
          <table:table-cell table:style-name="TableCell2385">
            <text:p text:style-name="P2386">80</text:p>
            <text:p text:style-name="P2387"><text:span text:style-name="T2388">(2026 m. IV ketv.)</text:span></text:p>
          </table:table-cell>
          <table:table-cell table:style-name="TableCell2389">
            <text:p text:style-name="P2390"><text:span text:style-name="T2391">CPVA</text:span></text:p>
          </table:table-cell>
          <table:table-cell table:style-name="TableCell2392">
            <text:p text:style-name="P2393">FM</text:p>
          </table:table-cell>
        </table:table-row>
        <table:table-row table:style-name="TableRow2394">
          <table:table-cell table:style-name="TableCell2395" table:number-rows-spanned="8">
            <text:p text:style-name="P2396">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7"/>
          </table:table-cell>
          <table:table-cell table:style-name="TableCell2398" table:number-rows-spanned="8">
            <text:p text:style-name="P2399">I</text:p>
          </table:table-cell>
          <table:table-cell table:style-name="TableCell2400" table:number-rows-spanned="8">
            <text:p text:style-name="P2401">APVA</text:p>
          </table:table-cell>
          <table:table-cell table:style-name="TableCell2402" table:number-rows-spanned="8">
            <text:p text:style-name="P2403">Pj</text:p>
          </table:table-cell>
          <table:table-cell table:style-name="TableCell2404" table:number-rows-spanned="8">
            <text:p text:style-name="P2405">Taip</text:p>
          </table:table-cell>
          <table:table-cell table:style-name="TableCell2406" table:number-rows-spanned="8">
            <text:p text:style-name="P2407">D</text:p>
          </table:table-cell>
          <table:table-cell table:style-name="TableCell2408" table:number-rows-spanned="8">
            <text:p text:style-name="P2409"/>
            <text:p text:style-name="P2410"/>
            <text:p text:style-name="P2411">36 000</text:p>
            <text:p text:style-name="P2412"/>
            <text:p text:style-name="P2413"/>
            <text:p text:style-name="P2414">54 000</text:p>
            <text:p text:style-name="P2415"/>
            <text:p text:style-name="P2416"/>
            <text:p text:style-name="P2417"/>
            <text:p text:style-name="P2418"/>
            <text:p text:style-name="P2419"/>
            <text:p text:style-name="P2420"/>
            <text:p text:style-name="P2421"/>
          </table:table-cell>
          <table:table-cell table:style-name="TableCell2422" table:number-rows-spanned="8">
            <text:p text:style-name="P2423">EGADP lėšos</text:p>
            <text:p text:style-name="P2424"/>
            <text:p text:style-name="P2425"/>
            <text:p text:style-name="P2426">Privačios lėšos</text:p>
            <text:p text:style-name="P2427"/>
            <text:p text:style-name="P2428"/>
            <text:p text:style-name="P2429"/>
            <text:p text:style-name="P2430"/>
            <text:p text:style-name="P2431"/>
          </table:table-cell>
          <table:table-cell table:style-name="TableCell2432">
            <text:p text:style-name="P2433"><text:span text:style-name="T2434">R – Alternatyviųjų degalų infrastruktūra (degalų papildymo punktai arba įkrovimo prieigos)</text:span></text:p>
          </table:table-cell>
          <table:table-cell table:style-name="TableCell2435">
            <text:p text:style-name="P2436">-</text:p>
            <text:p text:style-name="P2437"><text:span text:style-name="T2438">(2026 m. II ketv.)</text:span></text:p>
          </table:table-cell>
          <table:table-cell table:style-name="TableCell2439" table:number-rows-spanned="8">
            <text:p text:style-name="P2440">CPVA</text:p>
          </table:table-cell>
          <table:table-cell table:style-name="TableCell2441" table:number-rows-spanned="8">
            <text:p text:style-name="P2442">AM</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text:p>
            <text:p text:style-name="P2457"><text:span text:style-name="T2458">(2026 m. II<text:s/></text:span><text:span text:style-name="T2459">ketv.)</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R – Paramą gavusios įmonės</text:span></text:p>
          </table:table-cell>
          <table:table-cell table:style-name="TableCell2474">
            <text:p text:style-name="P2475">-</text:p>
            <text:p text:style-name="P2476"><text:span text:style-name="T2477">(2026 m. II ketv.)</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R – Paramą gavusios įmonės, iš jų mažos ir labai mažos įmonės</text:span></text:p>
          </table:table-cell>
          <table:table-cell table:style-name="TableCell2492">
            <text:p text:style-name="P2493">-</text:p>
            <text:p text:style-name="P2494"><text:span text:style-name="T2495">(2026 m. II ketv.)</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R – Paramą gavusios įmonės, iš jų vidutinės įmonės</text:span></text:p>
          </table:table-cell>
          <table:table-cell table:style-name="TableCell2510">
            <text:p text:style-name="P2511">-</text:p>
            <text:p text:style-name="P2512"><text:span text:style-name="T2513">(2026 m. II ketv.)</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R<text:s/></text:span><text:span text:style-name="T2528">– Paramą gavusios įmonės, iš jų didelės įmonės</text:span></text:p>
          </table:table-cell>
          <table:table-cell table:style-name="TableCell2529">
            <text:p text:style-name="P2530">-</text:p>
            <text:p text:style-name="P2531"><text:span text:style-name="T2532">(2026 m. II ketv.)</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P – Nustatyti projektų tinkamumo finansuoti kriterijai</text:span></text:p>
          </table:table-cell>
          <table:table-cell table:style-name="TableCell2547">
            <text:p text:style-name="P2548">-</text:p>
            <text:p text:style-name="P2549"><text:span text:style-name="T2550">(2022 m. IV ketv.)</text:span></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 – Pradėjusios veikti viešosios ir pusiau viešosios įkrovimo prieigos ir labai didelės<text:s/>galios įkrovimo prieigos krovininiam transportui ir (arba) autobusams</text:p>
          </table:table-cell>
          <table:table-cell table:style-name="TableCell2564">
            <text:p text:style-name="P2565">1 305</text:p>
            <text:p text:style-name="P2566">(2025 m. II ketv.)</text:p>
            <text:p text:style-name="P2567"/>
            <text:p text:style-name="P2568">3 840</text:p>
            <text:p text:style-name="P2569">(2026 m. II ketv.)</text:p>
          </table:table-cell>
          <table:covered-table-cell>
            <text:p text:style-name="P2570"/>
          </table:covered-table-cell>
          <table:covered-table-cell>
            <text:p text:style-name="P2571"/>
          </table:covered-table-cell>
        </table:table-row>
        <table:table-row table:style-name="TableRow2572">
          <table:table-cell table:style-name="TableCell2573" table:number-rows-spanned="3">
            <text:p text:style-name="P2574">5.4. Viešai prieinamos elektromobilių įkrovimo infrastruktūros įrengimas ir plėtra darnaus judumo planus parengusiose savivaldybėse</text:p>
          </table:table-cell>
          <table:table-cell table:style-name="TableCell2575" table:number-rows-spanned="3">
            <text:p text:style-name="P2576">I</text:p>
          </table:table-cell>
          <table:table-cell table:style-name="TableCell2577" table:number-rows-spanned="3">
            <text:p text:style-name="P2578">APVA</text:p>
          </table:table-cell>
          <table:table-cell table:style-name="TableCell2579" table:number-rows-spanned="3">
            <text:p text:style-name="P2580">Pj</text:p>
          </table:table-cell>
          <table:table-cell table:style-name="TableCell2581" table:number-rows-spanned="3">
            <text:p text:style-name="P2582">Taip</text:p>
          </table:table-cell>
          <table:table-cell table:style-name="TableCell2583" table:number-rows-spanned="3">
            <text:p text:style-name="P2584">D</text:p>
          </table:table-cell>
          <table:table-cell table:style-name="TableCell2585">
            <text:p text:style-name="P2586">6 000</text:p>
          </table:table-cell>
          <table:table-cell table:style-name="TableCell2587">
            <text:p text:style-name="P2588">2021–2027 m. ES struktūrinių fondų lėšos (Europos regioninės plėtros fondo lėšos, Vidurio ir vakarų Lietuva)</text:p>
          </table:table-cell>
          <table:table-cell table:style-name="TableCell2589" table:number-rows-spanned="2">
            <text:p text:style-name="P2590">R – Numatomas išmetamas šiltnamio efektą sukeliančių dujų kiekis</text:p>
          </table:table-cell>
          <table:table-cell table:style-name="TableCell2591" table:number-rows-spanned="2">
            <text:p text:style-name="P2592">0</text:p>
            <text:p text:style-name="P2593">(2029 m.)</text:p>
          </table:table-cell>
          <table:table-cell table:style-name="TableCell2594" table:number-rows-spanned="3">
            <text:p text:style-name="P2595">CPVA</text:p>
          </table:table-cell>
          <table:table-cell table:style-name="TableCell2596" table:number-rows-spanned="3">
            <text:p text:style-name="P2597">A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able:number-rows-spanned="2">
            <text:p text:style-name="P2606">2 538</text:p>
          </table:table-cell>
          <table:table-cell table:style-name="TableCell2607" table:number-rows-spanned="2">
            <text:p text:style-name="P2608">Privačios lėšos</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 – Alternatyviųjų degalų infrastruktūra (degalų papildymo ar įkrovimo punktai)</text:p>
          </table:table-cell>
          <table:table-cell table:style-name="TableCell2624">
            <text:p text:style-name="P2625">774</text:p>
            <text:p text:style-name="P2626">(2029 m.)</text:p>
          </table:table-cell>
          <table:covered-table-cell>
            <text:p text:style-name="P2627"/>
          </table:covered-table-cell>
          <table:covered-table-cell>
            <text:p text:style-name="P2628"/>
          </table:covered-table-cell>
        </table:table-row>
        <table:table-row table:style-name="TableRow2629">
          <table:table-cell table:style-name="TableCell2630" table:number-rows-spanned="3">
            <text:p text:style-name="P2631">5.5. Viešai prieinamos elektromobilių įkrovimo infrastruktūros įrengimas ir plėtra darnaus judumo planus parengusiose savivaldybėse</text:p>
          </table:table-cell>
          <table:table-cell table:style-name="TableCell2632" table:number-rows-spanned="3">
            <text:p text:style-name="P2633">I</text:p>
          </table:table-cell>
          <table:table-cell table:style-name="TableCell2634" table:number-rows-spanned="3">
            <text:p text:style-name="P2635">Nacionalinės plėtros<text:s/>įstaigos</text:p>
          </table:table-cell>
          <table:table-cell table:style-name="TableCell2636" table:number-rows-spanned="3">
            <text:p text:style-name="P2637">T</text:p>
          </table:table-cell>
          <table:table-cell table:style-name="TableCell2638" table:number-rows-spanned="3">
            <text:p text:style-name="P2639">Taip</text:p>
          </table:table-cell>
          <table:table-cell table:style-name="TableCell2640" table:number-rows-spanned="3">
            <text:p text:style-name="P2641">FP</text:p>
          </table:table-cell>
          <table:table-cell table:style-name="TableCell2642">
            <text:p text:style-name="P2643">4 000</text:p>
          </table:table-cell>
          <table:table-cell table:style-name="TableCell2644">
            <text:p text:style-name="P2645">2021–2027 m. ES struktūrinių fondų lėšos (Sanglaudos fondo lėšos, visa Lietuva)</text:p>
          </table:table-cell>
          <table:table-cell table:style-name="TableCell2646" table:number-rows-spanned="2">
            <text:p text:style-name="P2647">R – Numatomas išmetamas šiltnamio efektą sukeliančių dujų kiekis</text:p>
          </table:table-cell>
          <table:table-cell table:style-name="TableCell2648" table:number-rows-spanned="2">
            <text:p text:style-name="P2649">0</text:p>
            <text:p text:style-name="P2650">(2029 m.)</text:p>
          </table:table-cell>
          <table:table-cell table:style-name="TableCell2651" table:number-rows-spanned="3">
            <text:p text:style-name="P2652">CPVA</text:p>
          </table:table-cell>
          <table:table-cell table:style-name="TableCell2653" table:number-rows-spanned="3">
            <text:p text:style-name="P2654">FM</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able:number-rows-spanned="2">
            <text:p text:style-name="P2663">8 089</text:p>
          </table:table-cell>
          <table:table-cell table:style-name="TableCell2664" table:number-rows-spanned="2">
            <text:p text:style-name="P2665">Privačios lėšos</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P – Alternatyviųjų<text:s/>degalų infrastruktūra (degalų papildymo ar įkrovimo punktai)</text:p>
          </table:table-cell>
          <table:table-cell table:style-name="TableCell2681">
            <text:p text:style-name="P2682">1 096</text:p>
            <text:p text:style-name="P2683">(2029 m.)</text:p>
          </table:table-cell>
          <table:covered-table-cell>
            <text:p text:style-name="P2684"/>
          </table:covered-table-cell>
          <table:covered-table-cell>
            <text:p text:style-name="P2685"/>
          </table:covered-table-cell>
        </table:table-row>
        <table:table-row table:style-name="TableRow2686">
          <table:table-cell table:style-name="TableCell2687" table:number-rows-spanned="8">
            <text:p text:style-name="P2688"><text:span text:style-name="T2689">5.6. Viešai prieinamos įkrovimo infrastruktūros sunkiajam elektriniam transportui įrengimas</text:span></text:p>
            <text:p text:style-name="P2690"/>
          </table:table-cell>
          <table:table-cell table:style-name="TableCell2691" table:number-rows-spanned="8">
            <text:p text:style-name="P2692">I</text:p>
          </table:table-cell>
          <table:table-cell table:style-name="TableCell2693" table:number-rows-spanned="8">
            <text:p text:style-name="P2694">Juridiniai asmenys</text:p>
          </table:table-cell>
          <table:table-cell table:style-name="TableCell2695" table:number-rows-spanned="8">
            <text:p text:style-name="P2696"><text:span text:style-name="T2697">Pj</text:span></text:p>
          </table:table-cell>
          <table:table-cell table:style-name="TableCell2698" table:number-rows-spanned="8">
            <text:p text:style-name="P2699">Taip</text:p>
          </table:table-cell>
          <table:table-cell table:style-name="TableCell2700" table:number-rows-spanned="8">
            <text:p text:style-name="P2701">D</text:p>
          </table:table-cell>
          <table:table-cell table:style-name="TableCell2702" table:number-rows-spanned="8">
            <text:p text:style-name="P2703">12 500</text:p>
            <text:p text:style-name="P2704"/>
            <text:p text:style-name="P2705"><text:span text:style-name="T2706">18 750</text:span></text:p>
          </table:table-cell>
          <table:table-cell table:style-name="TableCell2707" table:number-rows-spanned="8">
            <text:p text:style-name="P2708">EGADP lėšos</text:p>
            <text:p text:style-name="P2709"/>
            <text:p text:style-name="P2710"><text:span text:style-name="T2711">Privačios lėšos</text:span></text:p>
          </table:table-cell>
          <table:table-cell table:style-name="TableCell2712">
            <text:p text:style-name="P2713"><text:span text:style-name="T2714">R –<text:s/></text:span><text:span text:style-name="T2715">Alternatyviųjų degalų infrastruktūra (degalų papildymo punktai arba įkrovimo prieigos)</text:span></text:p>
          </table:table-cell>
          <table:table-cell table:style-name="TableCell2716">
            <text:p text:style-name="P2717">300</text:p>
            <text:p text:style-name="P2718"><text:span text:style-name="T2719">(2026 m. II ketv.)</text:span></text:p>
          </table:table-cell>
          <table:table-cell table:style-name="TableCell2720" table:number-rows-spanned="8">
            <text:p text:style-name="P2721">CPVA</text:p>
          </table:table-cell>
          <table:table-cell table:style-name="TableCell2722" table:number-rows-spanned="8">
            <text:p text:style-name="P2723"><text:span text:style-name="T2724">AM“</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R – Alternatyviųjų degalų infrastruktūra, iš jų įkrovimo prieigos</text:span></text:p>
          </table:table-cell>
          <table:table-cell table:style-name="TableCell2737">
            <text:p text:style-name="P2738">300</text:p>
            <text:p text:style-name="P2739"><text:span text:style-name="T2740">(2026 m. II ketv.)</text:span></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R – Paramą gavusios įmonės</text:span></text:p>
          </table:table-cell>
          <table:table-cell table:style-name="TableCell2755">
            <text:p text:style-name="P2756">-</text:p>
            <text:p text:style-name="P2757"><text:span text:style-name="T2758">(2026 m. II ketv.)</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R – Paramą gavusios įmonės, iš jų mažos ir labai mažos įmonės</text:span></text:p>
          </table:table-cell>
          <table:table-cell table:style-name="TableCell2773">
            <text:p text:style-name="P2774">-</text:p>
            <text:p text:style-name="P2775"><text:span text:style-name="T2776">(2026 m. II ketv.)</text:span></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R – Paramą gavusios įmonės, iš jų vidutinės įmonės</text:span></text:p>
          </table:table-cell>
          <table:table-cell table:style-name="TableCell2791">
            <text:p text:style-name="P2792">-</text:p>
            <text:p text:style-name="P2793"><text:span text:style-name="T2794">(2026 m. II ketv.)</text:span></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 – Paramą gavusios įmonės, iš jų didelės įmonės</text:span></text:p>
          </table:table-cell>
          <table:table-cell table:style-name="TableCell2809">
            <text:p text:style-name="P2810">-</text:p>
            <text:p text:style-name="P2811"><text:span text:style-name="T2812">(2026 m. II ketv.)</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P – Nustatyti projektų tinkamumo finansuoti kriterijai</text:span></text:p>
          </table:table-cell>
          <table:table-cell table:style-name="TableCell2827">
            <text:p text:style-name="P2828">-</text:p>
            <text:p text:style-name="P2829"><text:span text:style-name="T2830">(2022 m. IV ketv.)</text:span></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P – Pradėjusios veikti viešosios ir pusiau viešosios įkrovimo prieigos ir labai didelės galios įkrovimo prieigos krovininiam transportui</text:span><text:span text:style-name="T2845"><text:s/>ir (arba) autobusams</text:span></text:p>
          </table:table-cell>
          <table:table-cell table:style-name="TableCell2846">
            <text:p text:style-name="P2847">300</text:p>
            <text:p text:style-name="P2848"><text:span text:style-name="T2849">(2026 m. II ketv.)</text:span></text:p>
          </table:table-cell>
          <table:covered-table-cell>
            <text:p text:style-name="P2850"/>
          </table:covered-table-cell>
          <table:covered-table-cell>
            <text:p text:style-name="P2851"/>
          </table:covered-table-cell>
        </table:table-row>
        <table:table-row table:style-name="TableRow2852">
          <table:table-cell table:style-name="TableCell2853" table:number-rows-spanned="8">
            <text:p text:style-name="P2854">6. Viešųjų suslėgtų biodujų pildymo stotelių (pritaikytų pildyti biometanu) įrengimas</text:p>
          </table:table-cell>
          <table:table-cell table:style-name="TableCell2855" table:number-rows-spanned="8">
            <text:p text:style-name="P2856">I</text:p>
          </table:table-cell>
          <table:table-cell table:style-name="TableCell2857" table:number-rows-spanned="8">
            <text:p text:style-name="P2858">Juridiniai asmenys</text:p>
          </table:table-cell>
          <table:table-cell table:style-name="TableCell2859" table:number-rows-spanned="8">
            <text:p text:style-name="P2860"><text:span text:style-name="T2861">T</text:span></text:p>
          </table:table-cell>
          <table:table-cell table:style-name="TableCell2862" table:number-rows-spanned="8">
            <text:p text:style-name="P2863">Taip</text:p>
          </table:table-cell>
          <table:table-cell table:style-name="TableCell2864" table:number-rows-spanned="8">
            <text:p text:style-name="P2865">D</text:p>
          </table:table-cell>
          <table:table-cell table:style-name="TableCell2866" table:number-rows-spanned="7">
            <text:p text:style-name="P2867">6 900</text:p>
          </table:table-cell>
          <table:table-cell table:style-name="TableCell2868" table:number-rows-spanned="7">
            <text:p text:style-name="P2869">EGADP lėšos</text:p>
          </table:table-cell>
          <table:table-cell table:style-name="TableCell2870">
            <text:p text:style-name="P2871">R – Alternatyviųjų degalų infrastruktūra (degalų papildymo punktai arba<text:s/>įkrovimo prieigos)</text:p>
          </table:table-cell>
          <table:table-cell table:style-name="TableCell2872">
            <text:p text:style-name="P2873">-</text:p>
            <text:p text:style-name="P2874">(2026 m. II ketv.)</text:p>
          </table:table-cell>
          <table:table-cell table:style-name="TableCell2875" table:number-rows-spanned="8">
            <text:p text:style-name="P2876">CPVA</text:p>
          </table:table-cell>
          <table:table-cell table:style-name="TableCell2877" table:number-rows-spanned="8">
            <text:p text:style-name="P2878">Lietuvos Respublikos energetikos ministerija (toliau – 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 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Paramą gavusios įmonės</text:p>
          </table:table-cell>
          <table:table-cell table:style-name="TableCell2906">
            <text:p text:style-name="P2907">(2026 m. II<text:s/>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 gavusios įmonės, iš jų mažos ir labai mažo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R – Paramą gavusios įmonės, iš jų vidutinės įmonės</text:p>
          </table:table-cell>
          <table:table-cell table:style-name="TableCell2937">
            <text:p text:style-name="P2938">-</text:p>
            <text:p text:style-name="P2939">(2026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R – Paramą gavusios įmonės, iš jų didelės įmonės</text:p>
          </table:table-cell>
          <table:table-cell table:style-name="TableCell2953">
            <text:p text:style-name="P2954">-</text:p>
            <text:p text:style-name="P2955">(2026 m.<text:s/>II ketv.)</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P – Nustatyti projektų tinkamumo finansuoti kriterijai</text:p>
          </table:table-cell>
          <table:table-cell table:style-name="TableCell2969">
            <text:p text:style-name="P2970">-</text:p>
            <text:p text:style-name="P2971"><text:span text:style-name="T2972">(202</text:span><text:span text:style-name="T2973">4<text:s/></text:span><text:span text:style-name="T2974">m. I ketv.)</text:span></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9 435</text:p>
          </table:table-cell>
          <table:table-cell table:style-name="TableCell2986">
            <text:p text:style-name="P2987">Privačios lėšos</text:p>
          </table:table-cell>
          <table:table-cell table:style-name="TableCell2988">
            <text:p text:style-name="P2989">P – Paslaugas teikiančios viešai prieinamos suslėgtų biodujų ir vandenilio stotelės</text:p>
          </table:table-cell>
          <table:table-cell table:style-name="TableCell2990">
            <text:p text:style-name="P2991">30</text:p>
            <text:p text:style-name="P2992">(2026 m. II ketv.)</text:p>
          </table:table-cell>
          <table:covered-table-cell>
            <text:p text:style-name="P2993"/>
          </table:covered-table-cell>
          <table:covered-table-cell>
            <text:p text:style-name="P2994"/>
          </table:covered-table-cell>
        </table:table-row>
        <table:table-row table:style-name="TableRow2995">
          <table:table-cell table:style-name="TableCell2996" table:number-rows-spanned="9">
            <text:p text:style-name="P2997">7. Viešųjų<text:s/>vandenilio pildymo punktų įrengimas</text:p>
          </table:table-cell>
          <table:table-cell table:style-name="TableCell2998" table:number-rows-spanned="9">
            <text:p text:style-name="P2999">I</text:p>
          </table:table-cell>
          <table:table-cell table:style-name="TableCell3000" table:number-rows-spanned="9">
            <text:p text:style-name="P3001">Juridiniai asmenys</text:p>
          </table:table-cell>
          <table:table-cell table:style-name="TableCell3002" table:number-rows-spanned="9">
            <text:p text:style-name="P3003">K</text:p>
          </table:table-cell>
          <table:table-cell table:style-name="TableCell3004" table:number-rows-spanned="9">
            <text:p text:style-name="P3005">Taip</text:p>
          </table:table-cell>
          <table:table-cell table:style-name="TableCell3006" table:number-rows-spanned="9">
            <text:p text:style-name="P3007">D</text:p>
          </table:table-cell>
          <table:table-cell table:style-name="TableCell3008" table:number-rows-spanned="8">
            <text:p text:style-name="P3009">3 600</text:p>
          </table:table-cell>
          <table:table-cell table:style-name="TableCell3010" table:number-rows-spanned="8">
            <text:p text:style-name="P3011">EGADP lėšos</text:p>
          </table:table-cell>
          <table:table-cell table:style-name="TableCell3012">
            <text:p text:style-name="P3013">R – Alternatyviųjų degalų infrastruktūra (degalų papildymo punktai arba įkrovimo prieigos)</text:p>
          </table:table-cell>
          <table:table-cell table:style-name="TableCell3014">
            <text:p text:style-name="P3015">-</text:p>
            <text:p text:style-name="P3016">(2026 m. II ketv.)</text:p>
          </table:table-cell>
          <table:table-cell table:style-name="TableCell3017" table:number-rows-spanned="9">
            <text:p text:style-name="P3018">CPVA</text:p>
          </table:table-cell>
          <table:table-cell table:style-name="TableCell3019" table:number-rows-spanned="9">
            <text:p text:style-name="P3020">EM</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R – Alternatyviųjų degalų infrastruktūra,<text:s/>iš jų degalų papildymo punktai</text:p>
          </table:table-cell>
          <table:table-cell table:style-name="TableCell3032">
            <text:p text:style-name="P3033">-</text:p>
            <text:p text:style-name="P3034">(2026 m. II ketv.)</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 – Alternatyviųjų degalų infrastruktūra, iš jų degalų papildymo punktai, iš jų vandenilio degalų papildymo punktai</text:p>
          </table:table-cell>
          <table:table-cell table:style-name="TableCell3048">
            <text:p text:style-name="P3049">-</text:p>
            <text:p text:style-name="P3050">(2026 m. II ketv.)</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R – Paramą gavusios įmonės</text:p>
          </table:table-cell>
          <table:table-cell table:style-name="TableCell3064">
            <text:p text:style-name="P3065">-</text:p>
            <text:p text:style-name="P3066">(2026 m. II<text:s/>ketv.)</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R – Paramą gavusios įmonės, iš jų mažos ir labai mažos įmonės</text:p>
          </table:table-cell>
          <table:table-cell table:style-name="TableCell3080">
            <text:p text:style-name="P3081">-</text:p>
            <text:p text:style-name="P3082">(2026 m. II ketv.)</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R – Paramą gavusios įmonės, iš jų vidutinės įmonės</text:p>
          </table:table-cell>
          <table:table-cell table:style-name="TableCell3096">
            <text:p text:style-name="P3097">-</text:p>
            <text:p text:style-name="P3098">(2026 m. II ketv.)</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aramą gavusios įmonės, iš jų didelės įmonės</text:p>
          </table:table-cell>
          <table:table-cell table:style-name="TableCell3112">
            <text:p text:style-name="P3113">-</text:p>
            <text:p text:style-name="P3114">(2026 m.<text:s/>II ketv.)</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P – Numatyti projektų tinkamumo finansuoti kriterijai</text:p>
          </table:table-cell>
          <table:table-cell table:style-name="TableCell3128">
            <text:p text:style-name="P3129">-</text:p>
            <text:p text:style-name="P3130">(2024 m. II ketv.)</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7 048</text:p>
          </table:table-cell>
          <table:table-cell table:style-name="TableCell3142">
            <text:p text:style-name="P3143">Privačios lėšos</text:p>
          </table:table-cell>
          <table:table-cell table:style-name="TableCell3144">
            <text:p text:style-name="P3145">P – Paslaugas teikiančios viešai prieinamos suslėgtų biodujų ir vandenilio stotelės</text:p>
          </table:table-cell>
          <table:table-cell table:style-name="TableCell3146">
            <text:p text:style-name="P3147">4</text:p>
            <text:p text:style-name="P3148">(2026 m. II ketv.)</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text:span text:style-name="T3154">8. Skatinimas įsigyti</text:span><text:span text:style-name="T3155"><text:s/>netaršias</text:span><text:span text:style-name="T3156"><text:s/></text:span><text:span text:style-name="T3157">vidaus vandenų transporto priemones</text:span></text:p>
          </table:table-cell>
          <table:table-cell table:style-name="TableCell3158" table:number-rows-spanned="3">
            <text:p text:style-name="P3159">I</text:p>
          </table:table-cell>
          <table:table-cell table:style-name="TableCell3160" table:number-rows-spanned="3">
            <text:p text:style-name="P3161">AB Vidaus vandens kelių direkcija</text:p>
          </table:table-cell>
          <table:table-cell table:style-name="TableCell3162" table:number-rows-spanned="3">
            <text:p text:style-name="P3163">P</text:p>
          </table:table-cell>
          <table:table-cell table:style-name="TableCell3164" table:number-rows-spanned="3">
            <text:p text:style-name="P3165">Taip</text:p>
          </table:table-cell>
          <table:table-cell table:style-name="TableCell3166" table:number-rows-spanned="3">
            <text:p text:style-name="P3167">D</text:p>
          </table:table-cell>
          <table:table-cell table:style-name="TableCell3168" table:number-rows-spanned="3">
            <text:p text:style-name="P3169">9 091</text:p>
            <text:p text:style-name="P3170"/>
            <text:p text:style-name="P3171"/>
            <text:p text:style-name="P3172"/>
            <text:p text:style-name="P3173"/>
            <text:p text:style-name="P3174">1 909</text:p>
          </table:table-cell>
          <table:table-cell table:style-name="TableCell3175" table:number-rows-spanned="3">
            <text:p text:style-name="P3176">EGADP lėšos</text:p>
            <text:p text:style-name="P3177"/>
            <text:p text:style-name="P3178"/>
            <text:p text:style-name="P3179"/>
            <text:p text:style-name="P3180">VB lėšos netinkamam PVM apmokėti</text:p>
            <text:p text:style-name="P3181"/>
          </table:table-cell>
          <table:table-cell table:style-name="TableCell3182">
            <text:p text:style-name="P3183">P – Nesavaeigės baržos įsigijimas ir pristatymas</text:p>
          </table:table-cell>
          <table:table-cell table:style-name="TableCell3184">
            <text:p text:style-name="P3185">1</text:p>
            <text:p text:style-name="P3186">(2024 m. IV ketv.)</text:p>
            <text:p text:style-name="P3187"/>
          </table:table-cell>
          <table:table-cell table:style-name="TableCell3188" table:number-rows-spanned="3">
            <text:p text:style-name="P3189">CPVA</text:p>
          </table:table-cell>
          <table:table-cell table:style-name="TableCell3190" table:number-rows-spanned="3">
            <text:p text:style-name="P3191">FM</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 – 100<text:s/>proc. elektrinio krano įsigijimas ir pristatymas</text:p>
          </table:table-cell>
          <table:table-cell table:style-name="TableCell3203">
            <text:p text:style-name="P3204">1</text:p>
            <text:p text:style-name="P3205">(2024 m. IV ketv.)</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 – Elektrinio laivo įsigijimas ir pristatymas</text:p>
          </table:table-cell>
          <table:table-cell table:style-name="TableCell3219">
            <text:p text:style-name="P3220">1</text:p>
            <text:p text:style-name="P3221">(2025 m. IV ketv.)</text:p>
          </table:table-cell>
          <table:covered-table-cell>
            <text:p text:style-name="P3222"/>
          </table:covered-table-cell>
          <table:covered-table-cell>
            <text:p text:style-name="P3223"/>
          </table:covered-table-cell>
        </table:table-row>
      </table:table>
      <text:p text:style-name="P3224"/>
      <text:p text:style-name="P3225"><text:span text:style-name="T3226">________________________</text:span></text:p>
      <text:p text:style-name="P3227">Skyriaus pakeitimai:</text:p>
      <text:p text:style-name="P3228"><text:span text:style-name="T3229">Nr.<text:s/></text:span><text:a xlink:href="https://www.e-tar.lt/portal/legalAct.html?documentId=22af59d0eda411ed9978886e85107ab2" office:target-frame-name="_top" xlink:show="replace"><text:span text:style-name="T3230">3-240</text:span></text:a><text:span text:style-name="T3231">, 2023-05-08, paskelbta TAR 2023-05-08, i. k. 2023-08755</text:span></text:p>
      <text:p text:style-name="P3232"><text:span text:style-name="T3233">Nr.<text:s/></text:span><text:a xlink:href="https://www.e-tar.lt/portal/legalAct.html?documentId=84cc49d0f54611ed9978886e85107ab2" office:target-frame-name="_top" xlink:show="replace"><text:span text:style-name="T3234">3-251</text:span></text:a><text:span text:style-name="T3235">, 2023-05-18, paskelbta TAR 2023-05-18, i. k. 2023-09325</text:span></text:p>
      <text:p text:style-name="P3236"><text:span text:style-name="T3237">Nr.<text:s/></text:span><text:a xlink:href="https://www.e-tar.lt/portal/legalAct.html?documentId=7806d620ffb911ed9978886e85107ab2" office:target-frame-name="_top" xlink:show="replace"><text:span text:style-name="T3238">3-279</text:span></text:a><text:span text:style-name="T3239">, 2023-05-31, paskelbta TAR 2023-05-31, i. k. 2023-10727</text:span></text:p>
      <text:p text:style-name="P3240"><text:span text:style-name="T3241">Nr.<text:s/></text:span><text:a xlink:href="https://www.e-tar.lt/portal/legalAct.html?documentId=df5814c01fd911eeb233e8b04dc9bb3d" office:target-frame-name="_top" xlink:show="replace"><text:span text:style-name="T3242">3-332</text:span></text:a><text:span text:style-name="T3243">, 2023-07-11, paskelbta TAR 2023-07-11, i. k. 2023-14355</text:span></text:p>
      <text:p text:style-name="P3244"><text:span text:style-name="T3245">Nr.<text:s/></text:span><text:a xlink:href="https://www.e-tar.lt/portal/legalAct.html?documentId=282f46c0560b11ee81b8b446907f594f" office:target-frame-name="_top" xlink:show="replace"><text:span text:style-name="T3246">3-402</text:span></text:a><text:span text:style-name="T3247">, 2023-09-18, paskelbta TAR 2023-09-18, i. k. 2023-18282</text:span></text:p>
      <text:p text:style-name="P3248"><text:span text:style-name="T3249">Nr.<text:s/></text:span><text:a xlink:href="https://www.e-tar.lt/portal/legalAct.html?documentId=dfeffd809e5511eea5a28c81c82193a8" office:target-frame-name="_top" xlink:show="replace"><text:span text:style-name="T3250">3-516</text:span></text:a><text:span text:style-name="T3251">, 2023-12-19, paskelbta TAR 2023-12-19, i. k. 2023-24489</text:span></text:p>
      <text:p text:style-name="P3252"><text:span text:style-name="T3253">Nr.<text:s/></text:span><text:a xlink:href="https://www.e-tar.lt/portal/legalAct.html?documentId=6d0fe730d0b911eead77e967e3995264" office:target-frame-name="_top" xlink:show="replace"><text:span text:style-name="T3254">3-64</text:span></text:a><text:span text:style-name="T3255">, 2024-02-21, paskelbta TAR 2024-02-21, i. k. 2024-03298</text:span></text:p>
      <text:p text:style-name="P3256"><text:span text:style-name="T3257">Nr.<text:s/></text:span><text:a xlink:href="https://www.e-tar.lt/portal/legalAct.html?documentId=2b5648c0d26c11eead77e967e3995264" office:target-frame-name="_top" xlink:show="replace"><text:span text:style-name="T3258">3-65</text:span></text:a><text:span text:style-name="T3259">, 2024-02-23, paskelbta TAR 2024-02-23, i. k. 2024-03486</text:span></text:p>
      <text:p text:style-name="P3260"><text:span text:style-name="T3261">Nr.<text:s/></text:span><text:a xlink:href="https://www.e-tar.lt/portal/legalAct.html?documentId=7b8265a0da3111eead77e967e3995264" office:target-frame-name="_top" xlink:show="replace"><text:span text:style-name="T3262">3-81</text:span></text:a><text:span text:style-name="T3263">, 2024-03-04, paskelbta TAR 2024-03-04, i. k. 2024-04012</text:span></text:p>
      <text:p text:style-name="P3264"><text:span text:style-name="T3265">Nr.<text:s/></text:span><text:a xlink:href="https://www.e-tar.lt/portal/legalAct.html?documentId=c2785df0fbfd11eeb884ddd8796e2c7b" office:target-frame-name="_top" xlink:show="replace"><text:span text:style-name="T3266">3-126</text:span></text:a><text:span text:style-name="T3267">, 2024-04-16, paskelbta TAR 2024-04-16, i. k. 2024-07048</text:span></text:p>
      <text:p text:style-name="P3268"><text:span text:style-name="T3269">Nr.<text:s/></text:span><text:a xlink:href="https://www.e-tar.lt/portal/legalAct.html?documentId=35e617f0227311efbdaea558de59136c" office:target-frame-name="_top" xlink:show="replace"><text:span text:style-name="T3270">3-188</text:span></text:a><text:span text:style-name="T3271">, 2024-06-04,<text:s/></text:span><text:span text:style-name="T3272">paskelbta TAR 2024-06-04, i. k. 2024-10190</text:span></text:p>
      <text:p text:style-name="P3273"><text:span text:style-name="T3274">Nr.<text:s/></text:span><text:a xlink:href="https://www.e-tar.lt/portal/legalAct.html?documentId=7df88f20240611efbdaea558de59136c" office:target-frame-name="_top" xlink:show="replace"><text:span text:style-name="T3275">3-196</text:span></text:a><text:span text:style-name="T3276">, 2024-06-06, paskelbta TAR 2024-06-06, i. k. 2024-10413</text:span></text:p>
      <text:p text:style-name="P3277"><text:span text:style-name="T3278">Nr.<text:s/></text:span><text:a xlink:href="https://www.e-tar.lt/portal/legalAct.html?documentId=93aa16d06ead11efa9a4c2046a78b308" office:target-frame-name="_top" xlink:show="replace"><text:span text:style-name="T3279">3-315</text:span></text:a><text:span text:style-name="T3280">, 2024-09-09, paskelbta TAR 2024-09-09, i. k. 2024-15886</text:span></text:p>
      <text:p text:style-name="Normal"/>
      <text:p text:style-name="P3281">2022–2030 metų plėtros programos valdytojos<text:s/></text:p>
      <text:p text:style-name="P3286">Lietuvos Respublikos susisiekimo ministerijos<text:s/></text:p>
      <text:p text:style-name="P3287">susisiekimo plėtros programos pažangos<text:s/></text:p>
      <text:p text:style-name="P3288">priemonės Nr. 10-001-06-01-01 „Skatinti<text:s/></text:p>
      <text:p text:style-name="P3289">alternatyviųjų degalų naudojimą transporto<text:s/></text:p>
      <text:p text:style-name="P3290">sektoriuje“ aprašo</text:p>
      <text:p text:style-name="P3291"><text:span text:style-name="T3292">1</text:span><text:span text:style-name="T3293"><text:s/>priedas</text:span></text:p>
      <text:p text:style-name="P3294"/>
      <text:p text:style-name="P3295"/>
      <text:p text:style-name="P3296"><text:span text:style-name="T3297">2022–2030 METŲ PLĖTROS PROGRAMOS<text:s/></text:span><text:span text:style-name="T3298">VALDYTOJOS LIETUVO</text:span><text:span text:style-name="T3299">S RESPUBLIKOS SUSISIEKIMO MINISTERIJOS SUSISIEKIMO PLĖTROS PROGRAMOS</text:span><text:s/></text:p>
      <text:p text:style-name="P3300"><text:span text:style-name="T3301">PAŽANGOS PRIEMONĖS NR. 10-001-06-01-01 „SKATINTI ALTERNATYVIŲJŲ DEGALŲ NAUDOJIMĄ TRANSPORTO SEKTORIUJE“ VEIKLOS „GRYNŲJŲ ELEKTROMOBILIŲ ĮSIGIJIMO JURIDINIAMS ASMENIMS SKATINIMAS“ ĮGYVEND</text:span><text:span text:style-name="T3302">INIMO TVARKOS</text:span><text:span text:style-name="T3303"><text:s/>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4"><text:span text:style-name="T3315">2</text:span><text:span text:style-name="T3316">. Aprašas parengtas vadovaujantis 2018 m. gegužės 30 d. Europos Parlamento ir Tarybos reglamentu (ES) 2018/842, kuriuo, prisidedant prie klimato politikos veiksmų, kad būtų vykdomi įsipareigojima</text:span><text:span text:style-name="T3317">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8">mentu (ES) 2023/2831 dėl Sutarties dėl Europos Sąjungos veikimo 107 ir 108 straipsnių taikymo<text:s/></text:span><text:span text:style-name="T3319">de minimis<text:s/></text:span><text:span text:style-name="T3320">pagalbai, 2021 m. gruodžio 6 d. Komisijos sprendimu Nr. C(2021)9135 dėl Modernizavimo fondo pajamų išmokėjimo pagal Europos Parlamento ir Tarybos direk</text:span><text:span text:style-name="T3321">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2">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3">sybės 2020 m. rugsėjo 30 d nutarimu Nr. 1059 „Dėl Modernizavimo fondo projektų atrankos komisijos sudarymo ir Modernizavimo fondo projektų atrankos ir finansavimo tvarkos aprašo patvirtinimo“.</text:span><text:s/></text:p>
      <text:p text:style-name="P3324">Punkto pakeitimai:</text:p>
      <text:p text:style-name="P3325"><text:span text:style-name="T3326">Nr.<text:s/></text:span><text:a xlink:href="https://www.e-tar.lt/portal/legalAct.html?documentId=b24d30b0e07611eead77e967e3995264" office:target-frame-name="_top" xlink:show="replace"><text:span text:style-name="T3327">3-97</text:span></text:a><text:span text:style-name="T3328">, 2024-03-12, paskelbta TAR 2024-03-12, i. k. 2024-04524</text:span></text:p>
      <text:p text:style-name="Normal"/>
      <text:p text:style-name="P3329"><text:span text:style-name="T3330">3</text:span><text:span text:style-name="T3331">.<text:s/></text:span><text:span text:style-name="T3332">Apraše vartojamos sąvokos:</text:span></text:p>
      <text:p text:style-name="P3333"><text:span text:style-name="T3334">3.1</text:span><text:span text:style-name="T3335">.<text:s/></text:span><text:span text:style-name="T3336">Grynasis elektromobilis</text:span><text:span text:style-name="T3337"><text:s/>– transporto priemonė be vidaus d</text:span><text:span text:style-name="T3338">egimo variklio, kurioje energija mechaniniam judesiui atlikti tiekiama tik iš elektros energijos kaupimo sistemos, kuri įkraunama iš išorės.</text:span></text:p>
      <text:p text:style-name="P3339"><text:span text:style-name="T3340">3.2</text:span><text:span text:style-name="T3341">.<text:s/></text:span><text:span text:style-name="T3342">Naujas elektromobilis</text:span><text:span text:style-name="T3343"><text:s/>– elektromobilis, nuo kurio pirmosios registracijos</text:span><text:span text:style-name="T3344"><text:s/></text:span><text:span text:style-name="T3345">datos<text:s/></text:span><text:span text:style-name="T3346">(registracijos liudijime n</text:span><text:span text:style-name="T3347">urodytas B kodas)</text:span><text:span text:style-name="T3348"><text:s/></text:span><text:span text:style-name="T3349">iki transporto priemonės registracijos jos valdytojo vardu datos (registracijos liudijime nurodytas I.1 kodas)<text:s/></text:span><text:span text:style-name="T3350">yra praėję ne daugiau kaip 6 (šeši) mėnesiai.<text:s/></text:span>Pirmosios registracijos Lietuvoje data (registracijos liudijimo nurodytas B.1 kodas) turi būti ne ankstesnė kaip 2022 m. kovo 23 d.</text:p>
      <text:p text:style-name="P3351"><text:span text:style-name="T3352">3.3</text:span><text:span text:style-name="T3353">.<text:s/></text:span><text:span text:style-name="T3354">Prašymas kompensuoti dalį elektromobilio įsigijimo išlaidų<text:s/></text:span><text:span text:style-name="T3355">(toliau – prašymas)</text:span><text:span text:style-name="T3356"><text:s/></text:span><text:span text:style-name="T3357">–</text:span><text:span text:style-name="T3358"><text:s/></text:span><text:span text:style-name="T3359">Lietuvos Respublikos aplinkos ministerijos Aplinkos projektų valdymo agentūrai per Aplinkos projektų valdymo inform</text:span><text:span text:style-name="T3360">acinę sistemą pateiktas elektroninis dokumentas, kurį pareiškėjas užpildo norėdamas gauti kompensaciją.</text:span></text:p>
      <text:p text:style-name="P3361"><text:span text:style-name="T3362">3.4</text:span><text:span text:style-name="T3363">. <text:s/></text:span><text:span text:style-name="T3364">Registracijos liudijimas</text:span><text:span text:style-name="T3365"><text:s/>– dokumentas, atitinkantis Motorinių transporto priemonių ir jų priekabų registracijos liudijimo blanko aprašymą ir p</text:span><text:span text:style-name="T3366">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7">urodyti suderinti Europos Sąjungos kodai, o prie jų atitinkami duomenys.</text:span></text:p>
      <text:p text:style-name="P3368"><text:span text:style-name="T3369">3.5</text:span><text:span text:style-name="T3370">.<text:s/></text:span><text:span text:style-name="T3371">Ūkinė veikla<text:s/></text:span><text:span text:style-name="T3372">–</text:span><text:span text:style-name="T3373"><text:s/>gamybinė, komercinė, finansinė ar profesinė veikla, susijusi su prekių pirkimu ar pardavimu, išskyrus atvejus, kai fiziniai asmenys prekę įsigyja asmeniniams i</text:span><text:span text:style-name="T3374">r namų ūkio poreikiams tenkinti.</text:span></text:p>
      <text:p text:style-name="P3375"><text:span text:style-name="T3376">3.6</text:span><text:span text:style-name="T3377">.<text:s/></text:span><text:span text:style-name="T3378">Viena įmonė</text:span><text:span text:style-name="T3379"><text:s/>– įmonės, įskaitant ūkinę veiklą vykdančius fizinius asmenis, kurių tarpusavio santykiai yra nors vienos iš šių rūšių:</text:span></text:p>
      <text:p text:style-name="P3380"><text:span text:style-name="T3381">3.6.1</text:span><text:span text:style-name="T3382">. viena įmonė turi kitos įmonės akcininkų arba narių balsų daugumą;</text:span></text:p>
      <text:p text:style-name="P3383"><text:span text:style-name="T3384">3.6.2</text:span><text:span text:style-name="T3385">. viena įmonė turi teisę paskirti arba atleisti daugumą kitos įmonės administracijos, valdymo arba priežiūros organo narių;</text:span></text:p>
      <text:p text:style-name="P3386"><text:span text:style-name="T3387">3.6.3</text:span><text:span text:style-name="T3388">. viena įmonė turi teisę kitai įmonei daryti lemiamą poveikį, remdamasi su šia įmone sudaryta sutartimi arba vadovaudamasi</text:span><text:span text:style-name="T3389"><text:s/>steigimo sutarties ar įstatų nuostata;</text:span></text:p>
      <text:p text:style-name="P3390"><text:span text:style-name="T3391">3.6.4</text:span><text:span text:style-name="T3392">. viena įmonė, kuri yra kitos įmonės akcininkė 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text:s/></text:span><text:span text:style-name="T3398">įmonės, kurios Aprašo 3.6.1–3.6.4 papunkčiuose nurodytais santykiais yra susijusios per vieną ar 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 Kitos Apraše vartojamos sąvokos suprantamos taip, kaip jos apibrėžtos Reglamente (ES) 2023/2831, 2023 m. rugsėjo 13 d. Europos Parlamento ir Tarybos reglamente (ES)</text:span><text:span text:style-name="T3407"><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8">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9">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10">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1">likos vidaus reikalų ministro 2005 m. birželio 28 d. įsakymu Nr. 1V-204 „Dėl Motorinių trans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kelbta TAR 2024-03-12, i. k. 2024-04524</text:span></text:p>
      <text:p text:style-name="Normal"/>
      <text:p text:style-name="P3417"><text:span text:style-name="T3418">4</text:span><text:span text:style-name="T3419">.<text:s/></text:span><text:span text:style-name="T3420">Kompensacijos<text:s/></text:span><text:span text:style-name="T3421">pareiškėjams</text:span><text:span text:style-name="T3422"><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3">as sąlygas. Kompensacijoms numatytos Modernizavimo fondo,<text:s/></text:span><text:span text:style-name="T3424">skirto investicijoms į energetikos sistemų modernizavimą ir energijos vartojimo efektyvumo didinimą tam tikrose valstybėse narėse remti, lėšos.</text:span></text:p>
      <text:p text:style-name="P3425"><text:span text:style-name="T3426">5</text:span><text:span text:style-name="T3427">.<text:s/></text:span><text:span text:style-name="T3428">2022–2030 metų plėtros programos valdytojos Lie</text:span><text:span text:style-name="T3429">tuvos Respublikos susisiekimo ministerijos susisiekimo plėtros programos pažangos priemonės Nr. 10-001-06-01-01 „</text:span><text:span text:style-name="T3430">Skatinti alternatyviųjų degalų naudojimą transporto sektoriuje“ veiklos „Grynųjų elektromobilių įsigijimo juridiniams asmenims skatinimas</text:span><text:span text:style-name="T3431">“ (tol</text:span><text:span text:style-name="T3432">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3"><text:s/>(toliau – ŠESD) kiekį 40 proc. palyginti su 1990 m., Lietuvos transporto priemonių valdytojai ir naudotojai kompensacijomis skatinami<text:s/></text:span><text:span text:style-name="T3434">rinktis netaršias judumo priemones</text:span><text:span text:style-name="T3435">,<text:s/></text:span>atnaujinti savo turimų transporto priemonių parką naujomis ir energetiškai efektyvesnėmis, pa<text:span text:style-name="T3436">l</text:span><text:span text:style-name="T3437">yginti su vidaus degimo varikliais varomais automobiliais,</text:span><text:s/>nulinės taršos (neišskiriančiomis CO<text:span text:style-name="T3438">2</text:span>) ir nekeliančiomis triukšmo transporto priemonėmis,<text:span text:style-name="T3439"><text:s/>nes labiausiai teršiantis transporto sektorius yra lengvasis kelių transportas.</text:span></text:p>
      <text:p text:style-name="P3440"><text:span text:style-name="T3441">6</text:span><text:span text:style-name="T3442">.<text:s/></text:span><text:span text:style-name="T34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5">2</text:span>, o energijos suvartojimo sumažinimas siekia 19,40 MWh. Veiklos vertinamasis laikotarpis – 10 (dešimt) metų.</text:p>
      <text:p text:style-name="P3446"><text:span text:style-name="T3447">7</text:span><text:span text:style-name="T3448">.<text:s/></text:span><text:span text:style-name="T3449">Aplinkos ministerijos Aplinkos projektų</text:span><text:span text:style-name="T3450"><text:s/>valdymo agentūra (toliau – Agentūra) administruoja ir Apraše nustatyta tvarka savo interneto svetainėje skelbia kvietimus teikti prašymus, juos<text:s/></text:span><text:span text:style-name="T3451">vertina, vadovaudamasi Aprašu, skiria kompensacijas ir vykdo kompensacijų gavėjų įsipareigojimų įgyvendinimo pr</text:span><text:span text:style-name="T3452">iežiūrą</text:span><text:span text:style-name="T3453">.</text:span></text:p>
      <text:p text:style-name="P3454"><text:span text:style-name="T3455">8</text:span><text:span text:style-name="T3456">.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7">arkomi šie asmens duomenys:</text:span></text:p>
      <text:p text:style-name="P3458"><text:span text:style-name="T3459">8.1</text:span><text:span text:style-name="T3460">. identifikaciniai duomenys (vardas, pavardė, asmens kodas, gimimo data);</text:span></text:p>
      <text:p text:style-name="P3461"><text:span text:style-name="T3462">8.2</text:span><text:span text:style-name="T3463">. ryšio duomenys (adresas, telefono numeris, elektroninio pašto adresas);</text:span></text:p>
      <text:p text:style-name="P3464"><text:span text:style-name="T3465">8.3</text:span><text:span text:style-name="T3466">. kiti su kompensacijų skyrimu susiję duomenys (banko sąskait</text:span><text:span text:style-name="T3467">os numeris,<text:s/></text:span><text:span text:style-name="T3468">įsigyto elektromobilio valstybinis registracijos numeris, transporto priemonės identifikavimo numeris, savininkas, valdytojas, transporto priemonės klasė, pirmoji registracijos data, pirmoji registracijos data Lietuvoje, registracijos valdytojo</text:span><text:span text:style-name="T3469"><text:s/>vardu data ir kt.).</text:span></text:p>
      <text:p text:style-name="P3470"><text:span text:style-name="T3471">9</text:span><text:span text:style-name="T3472">. Asmens duomenys tvarkomi vadovaujantis 2016 m. balandžio 27 d. Europos Parlamento ir Tarybos reglamentu (ES) 2016/679 dėl fizinių asmenų apsaugos tvarkant asmens duomenis ir dėl laisvo tokių duomenų judėjimo ir kuriuo<text:s/></text:span><text:span text:style-name="T347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6">uojančiais tokių dokumentų saugojimą.</text:span></text:p>
      <text:p text:style-name="P3477"/>
      <text:p text:style-name="P3478"><text:span text:style-name="T3479">II</text:span><text:span text:style-name="T3480"><text:s/>SKYRIUS</text:span></text:p>
      <text:p text:style-name="P3481"><text:span text:style-name="T3482">SĄLYGOS GAUTI KOMPENSACIJAS</text:span></text:p>
      <text:p text:style-name="P3483"/>
      <text:p text:style-name="P3484">10. Įgyvendinant veiklą kompensacijos teikiamos pareiškėjams, kurie įsigijo naują elektromobilį ir jį<text:s/><text:span text:style-name="T3485">įregistravo arba tapo elektromobilio valdytoju ne anksčiau kaip<text:s/></text:span>2022 m. kovo 23 d. ir<text:span text:style-name="T3486"><text:s/>kurio pirmoji registracijos data Lietuvos Respublikoje ne ankstesnė kaip 2022 m. kovo 23 d.</text:span><text:span text:style-name="T3487"><text:s/></text:span><text:span text:style-name="T3488">Transporto priemonės valdytojas pagal Aprašą suprantamas kaip juridinis asmuo, nurodytas transporto priemonės registracijos liudijime</text:span><text:span text:style-name="T3489">.</text:span></text:p>
      <text:p text:style-name="P3490"><text:span text:style-name="T3491">11</text:span><text:span text:style-name="T3492">.</text:span><text:span text:style-name="T3493"><text:s/>Kompensacijos pagal Aprašą yra<text:s/></text:span><text:span text:style-name="T3494">de minimis</text:span><text:span text:style-name="T3495"><text:s/>pagalba, teikiama vadovaujantis taisyklėmis, nustatytomis Reglamente (ES) 2023/2831:</text:span></text:p>
      <text:p text:style-name="P3496"><text:span text:style-name="T3497">11.1</text:span><text:span text:style-name="T3498">. vadovaujantis Reglamento (ES) 2023/2831 1 straipsnio 1 dalimi, kompensacijos gali būti teikiamos pareiškėjams visuose se</text:span><text:span text:style-name="T3499">ktoriuose, išskyrus:</text:span></text:p>
      <text:p text:style-name="P3500"><text:span text:style-name="T3501">11.1.1</text:span><text:span text:style-name="T3502">. pagalbą, suteiktą įmonėms, vykdančioms pirminės žvejybos ir akvakultūros produktų gamybos veiklą;</text:span></text:p>
      <text:p text:style-name="P3503"><text:span text:style-name="T3504">11.1.2</text:span><text:span text:style-name="T3505">. pagalbą, suteiktą įmonėms, vykdančioms pirminės žemės ūkio produktų gamybos veiklą;</text:span></text:p>
      <text:p text:style-name="P3506"><text:span text:style-name="T3507">11.1.3</text:span><text:span text:style-name="T3508">. pagalbą, suteiktą s</text:span><text:span text:style-name="T3509">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10"><text:span text:style-name="T3511">11.2</text:span><text:span text:style-name="T3512">.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3">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4">dojama pagal Aprašą suteikta<text:s/></text:span><text:span text:style-name="T3515">de minimis<text:s/></text:span><text:span text:style-name="T3516">pagalba;</text:span></text:p>
      <text:p text:style-name="P3517"><text:span text:style-name="T3518">11.3</text:span><text:span text:style-name="T3519">. vadovaujantis Reglamento (ES) 2023/2831 3 straipsnio 2, 4 ir 7 dalimis, bendra vienai įmonei suteiktos<text:s/></text:span><text:span text:style-name="T3520">de minimis</text:span><text:span text:style-name="T3521"><text:s/>pagalbos suma negali viršyti 300 000 (trijų šimtų tūkstančių) eurų per bet kurį 3 (</text:span><text:span text:style-name="T3522">trejų) metų laikotarpį; nustatyta viršutinė riba taikoma neatsižvelgiant į<text:s/></text:span><text:span text:style-name="T3523">de minimis</text:span><text:span text:style-name="T3524"><text:s/>pagalbos formą ar siekiamą tikslą ir į tai, ar valstybės narės suteikta pagalba visa arba iš dalies finansuojama Europos Sąjungos kilmės ištekliais; jei suteikus naują<text:s/></text:span><text:span text:style-name="T3525">de</text:span><text:span text:style-name="T3526"><text:s/>minimis</text:span><text:span text:style-name="T3527"><text:s/>pagalbą būtų viršyta nustatyta viršutinė riba, tai nauja pagalba pagal Reglamentą (ES) 2023/2831 negali būti teikiama;</text:span></text:p>
      <text:p text:style-name="P3528"><text:span text:style-name="T3529">11.4</text:span><text:span text:style-name="T3530">. vadovaujantis Reglamento 2023/2831 3 straipsnio 3 dalimi,<text:s/></text:span><text:span text:style-name="T3531">de minimis<text:s/></text:span><text:span text:style-name="T3532">pagalba laikoma suteikta tuo momentu, kai įmonė p</text:span><text:span text:style-name="T3533">agal taikomą nacionalinį teisinį režimą įgyja juridinę teisę tokią pagalbą gauti, nepriklausomai nuo<text:s/></text:span><text:span text:style-name="T3534">de minimis<text:s/></text:span><text:span text:style-name="T3535">pagalbos išmokėjimo įmonei datos;</text:span></text:p>
      <text:p text:style-name="P3536"><text:span text:style-name="T3537">11.5</text:span><text:span text:style-name="T3538">. vadovaujantis Reglamento (ES) 2023/2831 3 straipsnio 5 ir 6 dalimis, Aprašo 11.3 papunktyje nurodyta</text:span><text:span text:style-name="T3539">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40">a;</text:span></text:p>
      <text:p text:style-name="P3541"><text:span text:style-name="T3542">11.6</text:span><text:span text:style-name="T3543">. vadovaujantis Reglamento (ES) 2023/2831 3 straipsnio 8 dalimi, jeigu įmonės susijungia arba viena įsigyja kitą, apskaičiuojant, ar nauja<text:s/></text:span><text:span text:style-name="T3544">de minimis<text:s/></text:span><text:span text:style-name="T3545">pagalba naujajai arba įsigyjančiajai įmonei viršija atitinkamą viršutinę ribą, atsižvelgiama į visą ankstesnę susijungiančioms įmonėms suteiktą<text:s/></text:span><text:span text:style-name="T3546">de minimis<text:s/></text:span><text:span text:style-name="T3547">pagalbą;<text:s/></text:span><text:span text:style-name="T3548">de minimis<text:s/></text:span><text:span text:style-name="T3549">pagalba, kuri teisėtai suteikta prieš susijungimą arba įsigijimą, tebėra teisėta;</text:span></text:p>
      <text:p text:style-name="P3550"><text:span text:style-name="T3551">11.7</text:span><text:span text:style-name="T3552">. vadovaujantis Reglamento (ES) 2023/2831 3 straipsnio 9 dalimi, jeigu viena įmonė suskaidoma į dvi ar daugiau atskirų įmonių, iki suskaidymo suteikta<text:s/></text:span><text:span text:style-name="T3553">de minimis<text:s/></text:span><text:span text:style-name="T3554">pagalba priskiriama įmonei, kuri ja pasinaudojo, o tai iš principo yra įmonė, periman</text:span><text:span text:style-name="T3555">ti veiklą, kuriai vykdyti<text:s/></text:span><text:span text:style-name="T3556">de minimis<text:s/></text:span><text:span text:style-name="T3557">pagalba panaudota. Jei toks priskyrimas neįmanomas,<text:s/></text:span><text:span text:style-name="T3558">de minimis<text:s/></text:span><text:span text:style-name="T3559">pagalba proporcingai paskirstoma remiantis naujųjų įmonių nuosavo kapitalo balansine verte suskaidymo įsigaliojimo dieną.</text:span><text:s/></text:p>
      <text:p text:style-name="P3560">Punkto pakeitimai:</text:p>
      <text:p text:style-name="P3561"><text:span text:style-name="T3562">Nr.<text:s/></text:span><text:a xlink:href="https://www.e-tar.lt/portal/legalAct.html?documentId=b24d30b0e07611eead77e967e3995264" office:target-frame-name="_top" xlink:show="replace"><text:span text:style-name="T3563">3-97</text:span></text:a><text:span text:style-name="T3564">, 2024-03-12, paskelbta TAR 2024-03-12, i. k. 2024-04524</text:span></text:p>
      <text:p text:style-name="P3565"><text:span text:style-name="T3566">Nr.<text:s/></text:span><text:a xlink:href="https://www.e-tar.lt/portal/legalAct.html?documentId=65dd6f30532911efbdaea558de59136c" office:target-frame-name="_top" xlink:show="replace"><text:span text:style-name="T3567">3-273</text:span></text:a><text:span text:style-name="T3568">, 2024-08-05, paskelbta TAR 2024-08-05, i. k. 2024-14154</text:span></text:p>
      <text:p text:style-name="Normal"/>
      <text:p text:style-name="P3569"><text:span text:style-name="T3570">12</text:span><text:span text:style-name="T3571">.<text:s/></text:span><text:span text:style-name="T3572">De minimis</text:span><text:span text:style-name="T3573"><text:s/>pagalba, teikiama pagal Aprašo reikalavimus, gali būti sumuojama su<text:s/></text:span><text:span text:style-name="T3574">de minimis<text:s/></text:span><text:span text:style-name="T3575">pagalba, suteikta pagal 2023 m. gruodžio 13 d. Komisijos reglamentą (ES) 2023/2832 dėl Sutar</text:span><text:span text:style-name="T3576">ties dėl Europos Sąjungos veikimo 107 ir 108 straipsnių taikymo<text:s/></text:span><text:span text:style-name="T3577">de minimis</text:span><text:span text:style-name="T3578"><text:s/>pagalbai, skiriamai visuotinės ekonominės svarbos paslaugas teikiančioms įmonėms. Ji gali būti sumuojama su<text:s/></text:span><text:span text:style-name="T3579">de minimis</text:span><text:span text:style-name="T3580"><text:s/>pagalba, suteikta pagal 2013 m. gruodžio 18 d. Komisijos regla</text:span><text:span text:style-name="T3581">mentą (ES) Nr. 1408/2013 dėl Sutarties dėl Europos Sąjungos veikimo 107 ir 108 straipsnių taikymo<text:s/></text:span><text:span text:style-name="T3582">de minimis</text:span><text:span text:style-name="T3583"><text:s/>pagalbai žemės ūkio sektoriuje ir 2014 m. birželio 27 d. Komisijos reglamentą (ES) Nr. 717/2014 dėl Sutarties dėl Europos Sąjungos veikimo 107 ir 1</text:span><text:span text:style-name="T3584">08 straipsnių taikymo<text:s/></text:span><text:span text:style-name="T3585">de minimis</text:span><text:span text:style-name="T3586"><text:s/>pagalbai žuvininkystės ir akvakultūros sektoriuje, neviršijant Aprašo 11.3 papunktyje nustatytos atitinkamos viršutinės ribos.</text:span><text:s/></text:p>
      <text:p text:style-name="P3587">Punkto pakeitimai:</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text:span text:style-name="T3593">13</text:span><text:span text:style-name="T3594">.<text:s/></text:span><text:span text:style-name="T3595">De minimis<text:s/></text:span><text:span text:style-name="T3596">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7">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8">misijos priimtame sprendime nustatytas didžiausias atitinkamas pagalbos intensyvumas, arba kiekvienu atveju atskirai nustatyta pagalbos suma.<text:s/></text:span><text:span text:style-name="T3599">De minimis<text:s/></text:span><text:span text:style-name="T3600">pagalba, kuri nėra teikiama arba priskiriama konkrečioms tinkamoms finansuoti išlaidoms, gali būti sumu</text:span><text:span text:style-name="T3601">ojama su kita valstybės pagalba, suteikta pagal Reglamentą (ES) Nr. 651/2014 arba Europos Komisijos priimtą sprendimą.</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text:span><text:span text:style-name="T3607">2, paskelbta TAR 2024-03-12, i. k. 2024-04524</text:span></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text:span text:style-name="T3613">14</text:span><text:span text:style-name="T3614">. Įmonėms, kurioms išduotas vykdomasis<text:s/></text:span><text:span text:style-name="T3615">raštas sumoms išieškoti pagal ankstesnį Europos Komisijos sprendimą dėl Lietuvos institucijų<text:s/></text:span><text:span text:style-name="T3616">suteiktos neteisėtos ir nesuderinamos pagalbos</text:span><text:span text:style-name="T3617">, kuriame pagalba skelbiama neteisėta ir nesuderinama su vidaus rinka, nauja<text:s/></text:span><text:span text:style-name="T3618">de minimis</text:span><text:span text:style-name="T3619"><text:s/>pagalba negali būti teikiama,</text:span><text:span text:style-name="T3620"><text:s/>iki nebus sugrąžinta neteisėta ir nesuderinama su vidaus rinka gauta valstybės pagalba arba<text:s/></text:span><text:span text:style-name="T3621">de minimis</text:span><text:span text:style-name="T3622"><text:s/>pagalba, įskaitant palūkanas, teisės aktuose nustatyta tvarka.</text:span><text:s/></text:p>
      <text:p text:style-name="P3623">Punkto pakeitimai:</text:p>
      <text:p text:style-name="P3624"><text:span text:style-name="T3625">Nr.<text:s/></text:span><text:a xlink:href="https://www.e-tar.lt/portal/legalAct.html?documentId=65dd6f30532911efbdaea558de59136c" office:target-frame-name="_top" xlink:show="replace"><text:span text:style-name="T3626">3-273</text:span></text:a><text:span text:style-name="T3627">, 2024-08-05, paskelbta TAR 2024-08-05, i. k. 2024-14154</text:span></text:p>
      <text:p text:style-name="Normal"/>
      <text:p text:style-name="P3628"><text:span text:style-name="T3629">15</text:span><text:span text:style-name="T3630">. Agentūra pagal Reglamento (ES) 2023/2831 6 straipsnio nuostatas vykdo<text:s/></text:span><text:span text:style-name="T3631">de minimis<text:s/></text:span><text:span text:style-name="T3632">pagalbos suteikimo kontrolę ir stebėseną, teikia ataskaitas, saugo sute</text:span><text:span text:style-name="T3633">iktos kompensacijos išsamius duomenis ir dokumentus:</text:span></text:p>
      <text:p text:style-name="P3634"><text:span text:style-name="T3635">15.1</text:span><text:span text:style-name="T3636">. Dokumentai, susiję su sprendimu skirti kompensaciją ir jos išmokėjimu, saugomi 10 (dešimt) metų nuo kompensacijos išmokėjimo dienos.</text:span></text:p>
      <text:p text:style-name="P3637"><text:span text:style-name="T3638">15.2</text:span><text:span text:style-name="T3639">. Agentūra naują<text:s/></text:span><text:span text:style-name="T3640">de minimis</text:span><text:span text:style-name="T3641"><text:s/>pagalbą pagal Reglamento (ES) 2023/2831 6 straipsnio 4 dalies nuostatas suteikia tik patikrinusi, ar dėl tos naujos<text:s/></text:span><text:span text:style-name="T3642">de minimis</text:span><text:span text:style-name="T3643"><text:s/>pagalbos bendra atitinkamai įmonei suteiktos<text:s/></text:span><text:span text:style-name="T3644">de minimis</text:span><text:span text:style-name="T3645"><text:s/>pagalbos suma neviršys Aprašo 11.3 papunktyje nustatytos viršutinės ribo</text:span><text:span text:style-name="T3646">s ir ar laikomasi visų Reglamento (ES) 2023/2831 nustatytų sąlygų.</text:span><text:s/></text:p>
      <text:p text:style-name="P3647">Punkto pakeitimai:</text:p>
      <text:p text:style-name="P3648"><text:span text:style-name="T3649">Nr.<text:s/></text:span><text:a xlink:href="https://www.e-tar.lt/portal/legalAct.html?documentId=b24d30b0e07611eead77e967e3995264" office:target-frame-name="_top" xlink:show="replace"><text:span text:style-name="T3650">3-97</text:span></text:a><text:span text:style-name="T3651">, 2024-03-12, paskelbta TAR 2024-03-12, i. k. 2024-04524</text:span></text:p>
      <text:p text:style-name="P3652"><text:span text:style-name="T3653">Nr.<text:s/></text:span><text:a xlink:href="https://www.e-tar.lt/portal/legalAct.html?documentId=65dd6f30532911efbdaea558de59136c" office:target-frame-name="_top" xlink:show="replace"><text:span text:style-name="T3654">3-273</text:span></text:a><text:span text:style-name="T3655">, 2024-08-05, paskelbta TAR 2024-08-05, i. k. 2024-14154</text:span></text:p>
      <text:p text:style-name="Normal"/>
      <text:p text:style-name="P3656">16.<text:s/><text:span text:style-name="T3657">4 000 (keturių tūkstančių) eurų kompensacija mokama pareiškėjui už kiekvieną naują<text:s/></text:span><text:span text:style-name="T3658">elektromobilį</text:span>,<text:s/><text:span text:style-name="T3659">kurio registracijos valdytojo vardu data yra ne ankstesnė kaip Aprašo 10 punkte nurodyta tinkamų išlaidų data.</text:span></text:p>
      <text:p text:style-name="P3660">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1"><text:span text:style-name="T3662">18</text:span><text:span text:style-name="T3663">. Agentūra duome</text:span><text:span text:style-name="T3664">nis apie suteiktą<text:s/></text:span><text:span text:style-name="T3665">de minimis</text:span><text:span text:style-name="T3666"><text:s/>pagalbą per 5 darbo dienas pateikia Suteiktos valstybės pagalbos ir nereikšmingos (</text:span><text:span text:style-name="T3667">de minimis</text:span><text:span text:style-name="T3668">) pagalbos registrui, vadovaudamasi Suteiktos valstybės pagalbos ir nereikšmingos (</text:span><text:span text:style-name="T3669">de minimis</text:span><text:span text:style-name="T3670">) pagalbos registro nuostatais, patvirtin</text:span><text:span text:style-name="T3671">tais Lietuvos Respublikos Vyriausybės 2005 m. sausio 19 d. nutarimu Nr. 35 „Dėl Suteiktos valstybės pagalbos ir nereikšmingos (</text:span><text:span text:style-name="T3672">de minimis</text:span><text:span text:style-name="T3673">) pagalbos registro nuostatų patvirtinimo“.</text:span><text:s/></text:p>
      <text:p text:style-name="P3674">Punkto pakeitimai:</text:p>
      <text:p text:style-name="P3675"><text:span text:style-name="T3676">Nr.<text:s/></text:span><text:a xlink:href="https://www.e-tar.lt/portal/legalAct.html?documentId=65dd6f30532911efbdaea558de59136c" office:target-frame-name="_top" xlink:show="replace"><text:span text:style-name="T3677">3-273</text:span></text:a><text:span text:style-name="T3678">, 2024-08-05, paskelbta TAR 2024-08-05, i. k. 2024-14154</text:span></text:p>
      <text:p text:style-name="Normal"/>
      <text:p text:style-name="P3679">19.<text:s/><text:span text:style-name="T3680">Kompensacija už elektromobilį, kurio 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 yra pareiškėjo atsakomybė.</text:span></text:p>
      <text:p text:style-name="P3683">20.<text:s/><text:span text:style-name="T3684">Pareiškėjas, teikdamas prašymą Agentūr</text:span><text:span text:style-name="T3685">ai, užtikrina, kad kompensacija papildomai nebus finansuojama iš Lietuvos Respublikos valstybės ir savivaldybių biudžetų ar išteklių fondų, ES arba ne ES šalių valstybės institucijų lėšų, kitų nacionalinių programų.</text:span></text:p>
      <text:p text:style-name="P3686">21.<text:s/><text:span text:style-name="T3687">Kompensacija neteikiama pareiškė</text:span><text:span text:style-name="T3688">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9">šą.</text:span></text:p>
      <text:p text:style-name="P3690"><text:span text:style-name="T3691">21</text:span><text:span text:style-name="T3692">1</text:span><text:span text:style-name="T3693">.<text:s/></text:span><text:span text:style-name="T3694">Kompensacija už N1 klasės elektromobilį negali būti skirta, jeigu pareiškėjas vykdo šias veiklas: „Krovininis kelių transportas ir perkraustymo veikla“</text:span><text:span text:style-name="T3695"> </text:span><text:span text:style-name="T3696">(veiklos kodai pagal Ekonominės veiklos rūšių klasifikatoriaus, patvirtinto Statistikos dep</text:span><text:span text:style-name="T3697">artamento prie Lietuvos Respublikos Vyriausybės generalinio direktoriaus 2007 m. spalio 31 d. įsakymu Nr. DĮ-226 „Dėl Ekonominės veiklos rūšių klasifikatoriaus patvirtinimo“ (toliau – EVRK 2 red.), 49.4 grupę)</text:span><text:span text:style-name="T3698"><text:s/></text:span><text:span text:style-name="T3699">(veiklos kodas pagal EVRK 2 red. 49.41 ir 49.4</text:span><text:span text:style-name="T3700">2 klases)</text:span><text:span text:style-name="T3701"> </text:span><text:span text:style-name="T3702">ir „Krovininių automobilių nuoma“ (veiklos kodas pagal EVRK 2 red. 77.12.10 poklasį).</text:span></text:p>
      <text:p text:style-name="P3703">Papildyta punktu:</text:p>
      <text:p text:style-name="P3704"><text:span text:style-name="T3705">Nr.<text:s/></text:span><text:a xlink:href="https://www.e-tar.lt/portal/legalAct.html?documentId=27a0fe30508811edbc04912defe897d1" office:target-frame-name="_top" xlink:show="replace"><text:span text:style-name="T3706">3-479</text:span></text:a><text:span text:style-name="T3707">, 2022-10-20, paskelbta TAR 2022-10</text:span><text:span text:style-name="T3708">-20, i. k. 2022-21302</text:span></text:p>
      <text:p text:style-name="Normal"/>
      <text:p text:style-name="P3709">22.<text:s/><text:span text:style-name="T3710">Pareiškėjo atitiktį Aprašo II skyriuje nustatytiems reikalavimams Agentūra gali patikrinti naudodamasi duomenų bazėmis ir registrais.</text:span></text:p>
      <text:p text:style-name="P3711"/>
      <text:p text:style-name="P3712"><text:span text:style-name="T3713">III</text:span><text:span text:style-name="T3714"><text:s/>SKYRIUS</text:span></text:p>
      <text:p text:style-name="P3715"><text:span text:style-name="T3716">PRAŠYMŲ PATEIKIMAS, VERTINIMAS, SPRENDIMŲ PRIĖMIMAS<text:s/></text:span><text:span text:style-name="T3717">IR KOMPENSACIJŲ<text:s/></text:span><text:span text:style-name="T3718">IŠMOKĖJIMO TVARKA</text:span></text:p>
      <text:p text:style-name="P3719"/>
      <text:p text:style-name="P3720"><text:span text:style-name="T3721">23</text:span><text:span text:style-name="T3722">.<text:s/></text:span><text:span text:style-name="T3723">Agentūrai savo interneto svetainėje<text:s/></text:span><text:span text:style-name="T3724">p</text:span><text:span text:style-name="T3725">askelbus kvietimą teikti prašymus ir kitą reikiamą informaciją, pareiškėjai prašymus teikia per Aplinkos projektų valdymo informacinę sistemą (toliau – APVIS). Kvietime teikti prašymus gali bū</text:span><text:span text:style-name="T3726">ti nustatyti kiti prašymų pateikimo būdai ir tvarka, jei APVIS funkcinių galimybių nepakanka ir (ar) jos laikinai neužtikrinamos.</text:span></text:p>
      <text:p text:style-name="P3727"><text:span text:style-name="T3728">24</text:span><text:span text:style-name="T3729">. Prašymai ir privalomi pateikti dokumentai, teikiami per APVIS, turi būti pasirašyti teisinę galią turinčiu elektronini</text:span><text:span text:style-name="T3730">u parašu.</text:span></text:p>
      <text:p text:style-name="P3731"><text:span text:style-name="T3732">25</text:span><text:span text:style-name="T3733">.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4"><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5">stovauti pareiškėjui.</text:span><text:s/></text:p>
      <text:p text:style-name="P3736">Punkto pakeitimai:</text:p>
      <text:p text:style-name="P3737"><text:span text:style-name="T3738">Nr.<text:s/></text:span><text:a xlink:href="https://www.e-tar.lt/portal/legalAct.html?documentId=b24d30b0e07611eead77e967e3995264" office:target-frame-name="_top" xlink:show="replace"><text:span text:style-name="T3739">3-97</text:span></text:a><text:span text:style-name="T3740">, 2024-03-12, paskelbta TAR 2024-03-12, i. k. 2024-04524</text:span></text:p>
      <text:p text:style-name="Normal"/>
      <text:p text:style-name="P3741"><text:span text:style-name="T3742">26</text:span><text:span text:style-name="T3743">.<text:s/></text:span><text:span text:style-name="T3744">Prašymai priimami nuo kvietime teikti praš</text:span><text:span text:style-name="T3745">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6">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7">rtinimo“, reikalavimus ir išregistruotų iš Lietuvos Respublikos kelių transporto priemonių registro transporto priemonių skaičiaus. Prašymai registruojami APVIS eilės tvarka pagal pateikimo datą.</text:span></text:p>
      <text:p text:style-name="P3748"><text:span text:style-name="T3749">27</text:span><text:span text:style-name="T3750">. Prašymus Agentūra vertina eilės tvarka pagal jų regi</text:span><text:span text:style-name="T3751">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2">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3">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4">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5">Punkto pakeitimai:</text:p>
      <text:p text:style-name="P3756"><text:span text:style-name="T3757">Nr</text:span><text:span text:style-name="T3758">.<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text:s/></text:span><text:span text:style-name="T3768">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9">stą kompensacijos sumą. Prašymo vertinimo metu Agentūra tu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skelbta TAR 2022-08-18, i. k. 2022-17285</text:span></text:p>
      <text:p text:style-name="Normal"/>
      <text:p text:style-name="P3775"><text:span text:style-name="T3776">IV</text:span><text:span text:style-name="T3777"><text:s/>SKYRIUS</text:span></text:p>
      <text:p text:style-name="P3778"><text:span text:style-name="T3779">ĮSIPAREIGOJIMŲ, ATSIRADUSIŲ GAVUS KOMPENSACIJĄ, PRIEŽIŪRA</text:span></text:p>
      <text:p text:style-name="P3780"/>
      <text:p text:style-name="P3781"><text:span text:style-name="T3782">30</text:span><text:span text:style-name="T3783">.<text:s/></text:span><text:span text:style-name="T3784">Pareiškėjas<text:s/></text:span><text:span text:style-name="T3785">įsipareigoja be Agentūros sutikimo N1 klasės elektromobilio<text:s/></text:span><text:span text:style-name="T3786">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dyta kompensacija,<text:s/></text:span><text:span text:style-name="T3790">mažiausiai 2 (dvejus) metus<text:s/></text:span><text:span text:style-name="T3791">nuo kompensac</text:span><text:span text:style-name="T3792">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 pareiškėjui Apraše nustatytų įsipareigojimų vykdymo patikrą.</text:span></text:p>
      <text:p text:style-name="P3799"><text:span text:style-name="T3800">32</text:span><text:span text:style-name="T3801">.<text:s/></text:span><text:span text:style-name="T3802">Agentūrai nustačius, kad pareiškėjas prašyme pateikė klaidingą ir (ar) melagingą informaciją ir (ar) nesilaikė Apraše nustatytų reikalavimų, išskyrus atvejus, kai elektromobilis per eismo įvykį ar dėl<text:s/></text:span><text:span text:style-name="T3803">nenumatytų aplinkybių ir (ar) nenugalimos jėgos</text:span><text:span text:style-name="T3804"><text:s/>sugadintas nepataisomai, pareiškėjas Agentūros direktoriaus nustatyta tvarka ne vėliau kaip per 2 (du) mėnesius privalo grąžinti kompensaciją.</text:span></text:p>
      <text:p text:style-name="P3805"><text:span text:style-name="T3806">32</text:span><text:span text:style-name="T3807">1</text:span><text:span text:style-name="T3808">. Paaiškėjus, kad pagal Aprašą buvo suteikta neteisėta ir (arba) nesuderinama su Europos Sąjungos vidaus<text:s/></text:span><text:span text:style-name="T3809">rinka pagalba, jos grąžinimas vykdomas vadovaujantis F</text:span><text:span text:style-name="T3810">inansinės paramos ir bendrojo finansavimo lėšų grąžinimo į Lietuvos Respublikos valstybės biudžetą taisyklių, patvirtintų<text:s/></text:span><text:span text:style-name="T3811">Lietuvos Respublikos Vyriausybės 2005 m. gegužės 30 d. nutarimu Nr. 590 „Dėl Fin</text:span><text:span text:style-name="T3812">ansinės paramos ir bendrojo finansavimo lėšų grąžinimo į Lietuvos Respublikos valstybės biudžetą taisyklių patvirtinimo“, nustatyta tvarka.</text:span><text:s/></text:p>
      <text:p text:style-name="P3813">Papildyta punktu:</text:p>
      <text:p text:style-name="P3814"><text:span text:style-name="T3815">Nr.<text:s/></text:span><text:a xlink:href="https://www.e-tar.lt/portal/legalAct.html?documentId=b24d30b0e07611eead77e967e3995264" office:target-frame-name="_top" xlink:show="replace"><text:span text:style-name="T3816">3-97</text:span></text:a><text:span text:style-name="T3817">, 2024-03-12, paskelbta TAR 2024-03-12, i. k. 2024-04524</text:span></text:p>
      <text:p text:style-name="Normal"/>
      <text:p text:style-name="P3818"><text:span text:style-name="T3819">33</text:span><text:span text:style-name="T3820">.<text:s/></text:span><text:span text:style-name="T3821">Pareiškėjas turi teisę skųsti Susisiekimo ministerijos ir Agentūros veiksmus ar neveikimą, susijusius su</text:span><text:span text:style-name="T3822"><text:s/>pateikto prašymo</text:span><text:span text:style-name="T3823"><text:s/>vertinimu ir sprendimo dėl kompensacijos mokėjimo ar nemokė</text:span><text:span text:style-name="T3824">jimo priėmimu, Lietuvos Respublikos viešojo administravimo įstatymo ir<text:s/></text:span>Lietuvos Respublikos administracinių bylų teisenos įstatymo<text:s/><text:span text:style-name="T3825">nustatyta tvarka ir terminais.</text:span></text:p>
      <text:p text:style-name="P3826"><text:span text:style-name="T3827">________________________________</text:span></text:p>
      <text:p text:style-name="P3828">Papildyta priedu:</text:p>
      <text:p text:style-name="P3829"><text:span text:style-name="T3830">Nr.<text:s/></text:span><text:a xlink:href="https://www.e-tar.lt/portal/legalAct.html?documentId=51af6150e10f11ec8d9390588bf2de65" office:target-frame-name="_top" xlink:show="replace"><text:span text:style-name="T3831">3-285</text:span></text:a><text:span text:style-name="T3832">, 2022-05-31, paskelbta TAR 2022-05-31, i. k. 2022-11742</text:span></text:p>
      <text:p text:style-name="Normal"/>
      <text:p text:style-name="P3833">2022–2030 metų plėtros programos valdytojos<text:s/></text:p>
      <text:p text:style-name="P3836">Lietuvos Respublikos susisiekimo ministerijos<text:s/></text:p>
      <text:p text:style-name="P3837">susisiekimo plėtros programos pažangos<text:s/></text:p>
      <text:p text:style-name="P3838">priemonės Nr. 10-001-06-01-01 „Skatinti<text:s/></text:p>
      <text:p text:style-name="P3839">alternatyviųjų degalų naudojimą transporto<text:s/></text:p>
      <text:p text:style-name="P3840">sektoriuje“ aprašo</text:p>
      <text:p text:style-name="P3841"><text:span text:style-name="T3842">2</text:span><text:span text:style-name="T3843"><text:s/>priedas</text:span></text:p>
      <text:p text:style-name="P3844"/>
      <text:p text:style-name="P3845"><text:span text:style-name="T3846">2022–2030 METŲ PLĖTROS PROGRAMOS VALDYTOJOS LIETUVOS RESPUBLIKOS SUSISIEKIMO MINISTERIJOS SUSISIEKIMO<text:s/></text:span><text:span text:style-name="T3847">PLĖTROS PROGRAMOS PAŽANGOS PRIEMONĖS NR. 10-001-06-01-01 „SKATINTI ALTERNATYVIŲJŲ DEGALŲ NAUDOJIMĄ TRANSPORTO SEKTORIUJE“ VEIKLOS „</text:span><text:span text:style-name="T3848">GRYNŲJŲ ELEKTROMOBILIŲ ĮSIGIJIMO FIZINIAMS ASMENIMS SKATINIMAS</text:span><text:span text:style-name="T3849">“ ĮGYVENDINIMO TVARKOS</text:span><text:span text:style-name="T3850"><text:s/>APRAŠAS</text:span></text:p>
      <text:p text:style-name="P3851"/>
      <text:p text:style-name="P3852"><text:span text:style-name="T3853">I</text:span><text:span text:style-name="T3854"><text:s/>SKYRIUS</text:span></text:p>
      <text:p text:style-name="P3855"><text:span text:style-name="T3856">BENDROSIOS NUOSTA</text:span><text:span text:style-name="T3857">TOS</text:span></text:p>
      <text:p text:style-name="P3858"/>
      <text:p text:style-name="P3859"><text:span text:style-name="T3860">1</text:span><text:span text:style-name="T3861">. 2022–2030 metų plėtros programos valdytojos Lietuvos Respublikos susisiekimo ministerijos susisiekimo plėtros programos pažangos priemonės Nr. 10-001-06-01-01 „</text:span><text:span text:style-name="T3862">Skatinti alternatyviųjų degalų naudojimą transporto sektoriuje“ veiklos „Grynųjų ele</text:span><text:span text:style-name="T3863">ktromobilių įsigijimo fiziniams asmenims skatinimas</text:span><text:span text:style-name="T3864">“ įgyvendinimo tvarkos aprašas (toliau – Aprašas) nustato Lietuvos Respublikos piliečių – fizinių asmenų (toliau – pareiškėjas), prašymų kompensuoti dalį M1 klasės naujo ar naudoto grynojo elektromobilio (</text:span><text:span text:style-name="T3865">toliau – elektromobilis) įsigijimo išlaidų pateikimo, vertinimo, teikiamos nustatyto dydžio finansinės paramos (toliau – kompensacija) skyrimo reikalavimus ir įsipareigojimų vykdymo priežiūros tvarką ir sąlygas.</text:span></text:p>
      <text:p text:style-name="P3866"><text:span text:style-name="T3867">2</text:span><text:span text:style-name="T3868">.<text:s/></text:span><text:span text:style-name="T3869">Aprašas parengtas vadovaujantis 2018<text:s/></text:span><text:span text:style-name="T3870">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1">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2">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3">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4">yriausybės 2020 m. rugsėjo 30 d. nutarimu Nr. 1059 „Dėl Modernizavimo fondo projektų atrankos komisijos sudarymo ir Modernizavimo fondo projektų atrankos ir finansavimo tvarkos aprašo patvirtinimo“.</text:span></text:p>
      <text:p text:style-name="P3875"><text:span text:style-name="T3876">3</text:span><text:span text:style-name="T3877">. Apraše vartojamos sąvokos:</text:span></text:p>
      <text:p text:style-name="P3878"><text:span text:style-name="T3879">3.1</text:span><text:span text:style-name="T3880">.<text:s/></text:span><text:span text:style-name="T3881">Grynasis elektro</text:span><text:span text:style-name="T3882">mobilis</text:span><text:span text:style-name="T3883"><text:s/>– transporto priemonė be vidaus degimo variklio, kurioje energija mechaniniam judesiui atlikti tiekiama tik iš elektros energijos kaupimo sistemos, kuri įkraunama iš išorės.</text:span></text:p>
      <text:p text:style-name="P3884"><text:span text:style-name="T3885">3.2</text:span><text:span text:style-name="T3886">.<text:s/></text:span><text:span text:style-name="T3887">Naudotas elektromobilis</text:span><text:span text:style-name="T3888"><text:s/>– elektromobilis, nuo kurio pirmosios reg</text:span><text:span text:style-name="T3889">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90">istracijos liudijime nurodytas I.1 kodas) yra praėję ne daugiau kaip 4 (ketveri) metai.</text:span><text:span text:style-name="T3891"><text:s/></text:span><text:span text:style-name="T3892">Visais atvejais pirmosios registracijos Lietuvoje data (registracijos liudijime nurodytas B.1 kodas) turi būti ne ankstesnė kaip 2022 m. kovo 23 d.</text:span><text:s/></text:p>
      <text:p text:style-name="P3893">Papunkčio<text:s/>pakeitimai:</text:p>
      <text:p text:style-name="P3894"><text:span text:style-name="T3895">Nr.<text:s/></text:span><text:a xlink:href="https://www.e-tar.lt/portal/legalAct.html?documentId=b24d30b0e07611eead77e967e3995264" office:target-frame-name="_top" xlink:show="replace"><text:span text:style-name="T3896">3-97</text:span></text:a><text:span text:style-name="T3897">, 2024-03-12, paskelbta TAR 2024-03-12, i. k. 2024-04524</text:span></text:p>
      <text:p text:style-name="P3898"><text:span text:style-name="T3899">Nr.<text:s/></text:span><text:a xlink:href="https://www.e-tar.lt/portal/legalAct.html?documentId=d022a7b0f0ab11ee9f5b8ffa077f9188" office:target-frame-name="_top" xlink:show="replace"><text:span text:style-name="T3900">3-109</text:span></text:a><text:span text:style-name="T3901">, 2024-04-02, paskelbta TAR 2024-04-02, i. k. 2024-05998</text:span></text:p>
      <text:p text:style-name="Normal"/>
      <text:p text:style-name="P3902"><text:span text:style-name="T3903">3.3</text:span><text:span text:style-name="T3904">.<text:s/></text:span><text:span text:style-name="T3905">Naujas elektromobilis</text:span><text:span text:style-name="T3906"><text:s/>– elektromobilis, nuo kurio pirmosios registracijos</text:span><text:span text:style-name="T3907"><text:s/></text:span><text:span text:style-name="T3908">datos<text:s/></text:span><text:span text:style-name="T3909">(registracijos liudijime nurodytas B kodas)</text:span><text:span text:style-name="T3910"><text:s/></text:span><text:span text:style-name="T3911">iki transporto priemonės registracijos<text:s/></text:span><text:span text:style-name="T3912">jos valdytojo vardu datos (registracijos liudijime nurodytas I.1 kodas)<text:s/></text:span><text:span text:style-name="T3913">yra praėję ne daugiau kaip 6 (šeši) mėnesiai.<text:s/></text:span>Pirmosios registracijos Lietuvoje data (registracijos liudijimo nurodytas B.1 kodas) turi būti ne ankstesnė kaip 2022 m. kovo 23 d.</text:p>
      <text:p text:style-name="P3914"><text:span text:style-name="T3915">3.4</text:span><text:span text:style-name="T3916">.<text:s/></text:span><text:span text:style-name="T3917">Prašymas kompensuoti dalį elektromobilio įsigijimo išlaidų<text:s/></text:span><text:span text:style-name="T3918">(toliau – prašymas)</text:span><text:span text:style-name="T3919"><text:s/></text:span><text:span text:style-name="T3920">–</text:span><text:span text:style-name="T3921"><text:s/>Lietuvos Respublikos aplinkos ministerijos Aplinkos projektų valdymo a</text:span><text:span text:style-name="T3922">gentūrai per Aplinkos projektų valdymo informacinę sistemą pateiktas elektroninis dokumentas, kurį par</text:span><text:span text:style-name="T3923">eiškėjas užpildo norėdamas gauti kompensaciją.</text:span></text:p>
      <text:p text:style-name="P3924"><text:span text:style-name="T3925">3.5</text:span><text:span text:style-name="T3926">.<text:s/></text:span><text:span text:style-name="T3927">Registracijos liudijimas</text:span><text:span text:style-name="T3928"><text:s/>– dokumentas, atitinkantis Motorinių transporto priemonių ir jų priekabų registracijos liudijimo blanko aprašymą ir privalomąją formą, patvirtintą Lietuvos Respublikos vidaus<text:s/></text:span><text:span text:style-name="T3929">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30">kami duomenys.</text:span></text:p>
      <text:p text:style-name="P3931"><text:span text:style-name="T3932">3.6</text:span><text:span text:style-name="T3933">.<text:s/></text:span><text:span text:style-name="T3934">Ūkinė veikla<text:s/></text:span><text:span text:style-name="T3935">–</text:span><text:span text:style-name="T3936">gamybinė, komercinė, finansinė ar profesinė veikla, susijusi su prekių pirkimu ar pardavimu, išskyrus atvejus, kai fiziniai asmenys prekę įsigyja asmeniniams ir namų ūkio poreikiams tenkinti.</text:span></text:p>
      <text:p text:style-name="P3937"><text:span text:style-name="T3938">3.7</text:span><text:span text:style-name="T3939">. Kitos Apraše<text:s/></text:span><text:span text:style-name="T3940">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1">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4"><text:s/>28 d. įsakymu Nr. 1V-204 „Dėl Motorinių transporto priemonių ir jų priekabų registracijos liudijimo blanko aprašymo ir privalomosios formos patvirtinimo“.</text:span></text:p>
      <text:p text:style-name="P3945"><text:span text:style-name="T3946">4</text:span><text:span text:style-name="T3947">. Kompensacijos pareiškėjams teikiamos pagal 2022 m. vasario 24 d. Lietuvos Respublikos patei</text:span><text:span text:style-name="T3948">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9">skirto<text:s/></text:span><text:span text:style-name="T3950">investicijoms į energetikos sistemų modernizavimą ir energijos vartojimo efektyvumo didinimą tam tikrose valstybėse narėse remti, lėšos.</text:span></text:p>
      <text:p text:style-name="P3951"><text:span text:style-name="T3952">5</text:span><text:span text:style-name="T3953">. 2022–2030 metų plėtros programos valdytojos Lietuvos Respublikos susisiekimo ministerijos susisiekimo plėtros pr</text:span><text:span text:style-name="T3954">ogramos pažangos priemonės Nr. 10-001-06-01-01 „</text:span><text:span text:style-name="T3955">Skatinti alternatyviųjų degalų naudojimą transporto sektoriuje“ veiklos „Grynųjų elektromobilių įsigijimo fiziniams asmenims skatinimas</text:span><text:span text:style-name="T3956">“ (toliau – veikla) tikslas – prisidėti prie Nacionaliniame energetikos i</text:span><text:span text:style-name="T3957">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8">ntojai skatinami<text:s/></text:span><text:span text:style-name="T3959">rinktis netaršias judumo priemones</text:span><text:span text:style-name="T396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1">2</text:span>) ir nekelia triukšmo.</text:p>
      <text:p text:style-name="P3962"><text:span text:style-name="T3963">6</text:span><text:span text:style-name="T396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6">2</text:span>, o energijos suvartojimo sumažinimas siekia 8,39 MWh. Veiklos vertinamasis laikotarpis – 10 (dešimt) metų.</text:p>
      <text:p text:style-name="P3967"><text:span text:style-name="T3968">7</text:span><text:span text:style-name="T3969">. Aplinkos ministerijos Aplinkos proje</text:span><text:span text:style-name="T3970">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1">imo priežiūrą.</text:span></text:p>
      <text:p text:style-name="P3972"><text:span text:style-name="T3973">8</text:span><text:span text:style-name="T3974">.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5">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ašto adresas);</text:span></text:p>
      <text:p text:style-name="P3982"><text:span text:style-name="T3983">8.3</text:span><text:span text:style-name="T3984">. kiti su kompensacijų skyrimu susiję duomenys (banko sąskaitos numeris</text:span><text:span text:style-name="T3985">,<text:s/></text:span><text:span text:style-name="T3986">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7">ytojo vardu data ir kt.).</text:span></text:p>
      <text:p text:style-name="P3988"><text:span text:style-name="T3989">9</text:span><text:span text:style-name="T3990">. Asmens duomenys tvarkomi vadovaujantis 2016 m. balandžio 27 d. Europos Parlamento ir Tarybos reglamentu (ES) 2016/679 dėl fizinių asmenų apsaugos tvarkant asmens duomenis ir dėl laisvo tokių duomenų judėjimo ir kuriuo pan</text:span><text:span text:style-name="T3991">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2">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3">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4">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 ir savo vardu įregistravo elektromobilį arba tapo elektromobilio valdytoju ne anksčiau kaip<text:s/></text:span><text:span text:style-name="T4006">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7">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text:s/></text:span><text:span text:style-name="T4015">punkte nurodyta tinkamų išlaidų data</text:span><text:span text:style-name="T4016">;</text:span></text:p>
      <text:p text:style-name="P4017"><text:span text:style-name="T4018">11.2</text:span><text:span text:style-name="T4019">. 5 000 (penki tūkstančiai) eurų, įsigijusiam naują elektr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text:s/></text:span><text:span text:style-name="T4025">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text:span><text:span text:style-name="T4036">oje data arba, jeigu tai naudotas elektromobilis, modelio metai);</text:span></text:p>
      <text:p text:style-name="P4037"><text:span text:style-name="T4038">12.3</text:span><text:span text:style-name="T4039">.<text:s/></text:span><text:span text:style-name="T4040">pareiškėjas atsakingas, kad 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text:span><text:span text:style-name="T4045">, kurio identifikavimo numeris yra tas pats, gali būti skiriama tik vieną kartą</text:span><text:span text:style-name="T4046">.<text:s/></text:span>Tuo atveju, jei skirta kompensacija buvo sugrąžinta, laikoma, kad kompensacija už elektromobilį nebuvo išmokėta.<text:s/><text:span text:style-name="T4047">Įsitikinti, ar už įsigytą elektromobilį nebuvo suteikta kompen</text:span><text:span text:style-name="T4048">sacija, yra pareiškėjo atsakomybė. Prašymų pateikimo skaičius vienam pareiškėjui nėra ribojamas, jeigu nepažeidžiami Aprašo 19 punkto reikalavimai;</text:span></text:p>
      <text:p text:style-name="P4049"><text:span text:style-name="T4050">14</text:span><text:span text:style-name="T405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2"><text:span text:style-name="T4053">15</text:span><text:span text:style-name="T4054">. Pareiškėjo atitiktį Aprašo II skyriuje nustatytiems reik</text:span><text:span text:style-name="T4055">alavimams Agentūra gali patikrinti naudodamasi duomenų bazėmis ir registrais.</text:span></text:p>
      <text:p text:style-name="P4056"/>
      <text:p text:style-name="P4057"><text:span text:style-name="T4058">III</text:span><text:span text:style-name="T4059"><text:s/>SKYRIUS</text:span></text:p>
      <text:p text:style-name="P4060"><text:span text:style-name="T4061">PRAŠYMŲ PATEIKIMAS, VERTINIMAS, SPRENDIMŲ PRIĖMIMAS IR KOMPENSACIJŲ IŠMOKĖJIMO TVARKA</text:span></text:p>
      <text:p text:style-name="P4062"/>
      <text:p text:style-name="P4063"><text:span text:style-name="T4064">16</text:span><text:span text:style-name="T4065">. Agentūrai savo interneto svetainėje<text:s/></text:span><text:span text:style-name="T4066">p</text:span><text:span text:style-name="T4067">askelbus kvietimą teikti<text:s/></text:span><text:span text:style-name="T4068">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9">nka ir (ar) jos laikinai neužtikrinamos.</text:span></text:p>
      <text:p text:style-name="P4070"><text:span text:style-name="T4071">17</text:span><text:span text:style-name="T4072">.<text:s/></text:span><text:span text:style-name="T4073">Jei pareiškėjas įgalioja kitą fizinį asmenį pateikti prašymą, turi būti pateikiamas notaro patvirtintas arba informacinių technologijų priemonėmis sudarytas ir Įgaliojimų registre įregistruotas įgaliojimas a</text:span><text:span text:style-name="T4074">tstovauti pareiškėjui.</text:span></text:p>
      <text:p text:style-name="P4075"><text:span text:style-name="T4076">18</text:span><text:span text:style-name="T4077">. Pareiškėjai turi įrašyti visą prašomą informaciją prašymo formoje, tvirtinamoje Agentūros direktoriaus įsakymu, ir pateikti</text:span><text:span text:style-name="T4078"><text:s/>privalomus pateikti dokumentus.</text:span></text:p>
      <text:p text:style-name="P4079"><text:span text:style-name="T4080">19</text:span><text:span text:style-name="T4081">. Prašymai priimami nuo kvietime teikti prašymus nurodytos dato</text:span><text:span text:style-name="T4082">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3">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4">ų iš Lietuvos Respublikos kelių transporto priemonių registro transporto priemonių skaičiaus. Prašymai registruojami APVIS eilės tvarka pagal pateikimo datą.</text:span></text:p>
      <text:p text:style-name="P4085"><text:span text:style-name="T4086">20</text:span><text:span text:style-name="T4087">.<text:s/></text:span><text:span text:style-name="T4088">Agentūra ne vėliau kaip per 20 (dvidešimt) darbo dienų nuo prašymo registracijos dienos įv</text:span><text:span text:style-name="T4089">ertina, ar prašyme pateikta informacija atitinka Aprašo II skyriuje nustatytas sąlygas.</text:span><text:span text:style-name="T4090"><text:s/>Jeigu atliekant prašymo vertinimą nustatoma, kad prašymas užpildytas netinkamai arba jame yra trūkumų, pareiškėjui per APVIS siunčiamas pranešimas pateikti per nustatyt</text:span><text:span text:style-name="T4091">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2">er nurodytą terminą pateikti prašomos informacijos, nepripažįstamos svarbiomis, prašymas atmetamas.</text:span></text:p>
      <text:p text:style-name="P4093"><text:span text:style-name="T4094">21</text:span><text:span text:style-name="T409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6"><text:span text:style-name="T4097">22</text:span><text:span text:style-name="T4098">. Pareiškėjui, pateikusiam tinkamai užpildytą prašymą, kompensaciją Agentū</text:span><text:span text:style-name="T4099">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100">šyti pateikti reikalingus elektromobilio įsigijimo, apmokėjimo ir registravimo įrodymo dokumentus.</text:span><text:s/></text:p>
      <text:p text:style-name="P4101">Punkto pakeitimai:</text:p>
      <text:p text:style-name="P4102"><text:span text:style-name="T4103">Nr.<text:s/></text:span><text:a xlink:href="https://www.e-tar.lt/portal/legalAct.html?documentId=4225f2001ecf11edb4cae1b158f98ea5" office:target-frame-name="_top" xlink:show="replace"><text:span text:style-name="T4104">3-411</text:span></text:a><text:span text:style-name="T4105">, 2022-08-18, paskelbta TAR 20</text:span><text:span text:style-name="T4106">22-08-18, i. k. 2022-17285</text:span></text:p>
      <text:p text:style-name="Normal"/>
      <text:p text:style-name="P4107"><text:span text:style-name="T4108">IV</text:span><text:span text:style-name="T4109"><text:s/>SKYRIUS</text:span></text:p>
      <text:p text:style-name="P4110"><text:span text:style-name="T4111">ĮSIPAREIGOJIMŲ, ATSIRADUSIŲ GAVUS KOMPENSACIJĄ, PRIEŽIŪRA</text:span></text:p>
      <text:p text:style-name="P4112"/>
      <text:p text:style-name="P4113"><text:span text:style-name="T4114">23</text:span><text:span text:style-name="T4115">.<text:s/></text:span><text:span text:style-name="T4116">Pareiškėjas<text:s/></text:span><text:span text:style-name="T4117">įsipareigoja nenaudoti ūkinei veiklai vykdyti, be Agentūros sutikimo neparduoti ar kitaip neperleisti kitam fiziniam ar juridiniam asmeniui elektromobilio, už kurį skirta<text:s/></text:span><text:span text:style-name="T4118">Aprašo<text:s/></text:span><text:span text:style-name="T4119">11.1</text:span><text:span text:style-name="T4120"><text:s/>ir<text:s/></text:span><text:span text:style-name="T4121">11.2 papunkčiuose</text:span><text:span text:style-name="T4122"><text:s/>nurodyta kompensacija,<text:s/></text:span><text:span text:style-name="T4123">mažiausiai 2 (dvejus) metus<text:s/></text:span><text:span text:style-name="T4124">n</text:span><text:span text:style-name="T4125">uo kompensacijos sumokėjimo datos</text:span><text:span text:style-name="T4126">.</text:span></text:p>
      <text:p text:style-name="P4127"><text:span text:style-name="T4128">24</text:span><text:span text:style-name="T4129">. Agentūra per 2 (dvejų) metų laikotarpį nuo kompensacijos išmokėjimo datos Agentūros direktoriaus nustatyta tvarka<text:s/></text:span><text:span text:style-name="T4130">gali atlikti<text:s/></text:span><text:span text:style-name="T4131">prašyme pateiktos informacijos ir pareiškėjui Apraše nustatytų įsipareigojimų vykdymo<text:s/></text:span><text:span text:style-name="T4132">patikrą.</text:span></text:p>
      <text:p text:style-name="P4133"><text:span text:style-name="T4134">25</text:span><text:span text:style-name="T4135">. Agentūrai nustačius, kad pareiškėjas prašyme pateikė klaidingą ir (ar) melagingą informaciją ir (ar) nesilaikė Apraše nustatytų reikalavimų, išskyrus atvejus, kai elektromobilis per eismo įvykį ar dėl<text:s/></text:span><text:span text:style-name="T4136">nenumatytų aplinkybių ir (ar) nenugali</text:span><text:span text:style-name="T4137">mos jėgos</text:span><text:span text:style-name="T4138"><text:s/>buvo sugadintas nepataisomai, pareiškėjas Agentūros direktoriaus nustatyta tvarka ne vėliau kaip per 2 (du) mėnesius privalo grąžinti kompensaciją.</text:span></text:p>
      <text:p text:style-name="P4139"><text:span text:style-name="T4140">26</text:span><text:span text:style-name="T414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2"><text:span text:style-name="T4143">27</text:span><text:span text:style-name="T4144">. Pareiškėjas turi teisę skųsti Susisiekimo ministerijos ir Agentūros veiksmus ar neveikimą, susijusius su</text:span><text:span text:style-name="T4145"><text:s/>pateikto prašymo</text:span><text:span text:style-name="T4146"><text:s/>vertinimu ir sprendimo dėl kompensacijos mokėjimo ar nemokėjimo priėmimu, Lietuvos Respublikos viešojo administravimo įstatymo ir<text:s/></text:span>Lietuvos Respublikos administracinių bylų teisenos įstatymo<text:s/><text:span text:style-name="T4147">nustatyta tvarka ir terminais.</text:span></text:p>
      <text:p text:style-name="P4148"><text:span text:style-name="T4149">______________________________</text:span><text:span text:style-name="T4150">__</text:span></text:p>
      <text:p text:style-name="P4151">Papildyta priedu:</text:p>
      <text:p text:style-name="P4152"><text:span text:style-name="T4153">Nr.<text:s/></text:span><text:a xlink:href="https://www.e-tar.lt/portal/legalAct.html?documentId=51af6150e10f11ec8d9390588bf2de65" office:target-frame-name="_top" xlink:show="replace"><text:span text:style-name="T4154">3-285</text:span></text:a><text:span text:style-name="T4155">, 2022-05-31, paskelbta TAR 2022-05-31, i. k. 2022-11742</text:span></text:p>
      <text:p text:style-name="Normal"/>
      <text:p text:style-name="Normal"/>
      <text:p text:style-name="Normal"/>
      <text:p text:style-name="Normal"/>
      <text:p text:style-name="P4156">Priedų pakeitimai:</text:p>
      <text:p text:style-name="Normal"/>
      <text:p text:style-name="P4157">3 priedas (papildytas pagal 3-181)</text:p>
      <text:p text:style-name="P4158">Papildyta<text:s/>priedu:</text:p>
      <text:p text:style-name="P4159"><text:span text:style-name="T4160">Nr.<text:s/></text:span><text:a xlink:href="https://www.e-tar.lt/portal/legalAct.html?documentId=247b8a20d54111ed9978886e85107ab2" office:target-frame-name="_top" xlink:show="replace"><text:span text:style-name="T4161">3-181</text:span></text:a><text:span text:style-name="T4162">, 2023-04-07, paskelbta TAR 2023-04-07, i. k. 2023-06894</text:span></text:p>
      <text:p text:style-name="Normal"/>
      <text:p text:style-name="P4163">4 priedas (papildytas pagal 3-200)</text:p>
      <text:p text:style-name="P4164">Papildyta priedu:</text:p>
      <text:p text:style-name="P4165"><text:span text:style-name="T4166">Nr.<text:s/></text:span><text:a xlink:href="https://www.e-tar.lt/portal/legalAct.html?documentId=22af59d0eda411ed9978886e85107ab2" office:target-frame-name="_top" xlink:show="replace"><text:span text:style-name="T4167">3-240</text:span></text:a><text:span text:style-name="T4168">, 2023-05-08, paskelbta TAR 2023-05-08, i. k. 2023-08755</text:span></text:p>
      <text:p text:style-name="P4169">Priedo pakeitimai:</text:p>
      <text:p text:style-name="P4170"><text:span text:style-name="T4171">Nr.<text:s/></text:span><text:a xlink:href="https://www.e-tar.lt/portal/legalAct.html?documentId=a3a1e51024c811efbdaea558de59136c" office:target-frame-name="_top" xlink:show="replace"><text:span text:style-name="T4172">3</text:span><text:span text:style-name="T4173">-200</text:span></text:a><text:span text:style-name="T4174">, 2024-06-07, paskelbta TAR 2024-06-07, i. k. 2024-10554</text:span></text:p>
      <text:p text:style-name="Normal"/>
      <text:p text:style-name="P4175">5 priedas (keistas pagal 3-132)</text:p>
      <text:p text:style-name="P4176">Priedo pakeitimai:</text:p>
      <text:p text:style-name="P4177"><text:span text:style-name="T4178">Nr.<text:s/></text:span><text:a xlink:href="https://www.e-tar.lt/portal/legalAct.html?documentId=8e5c123099d011eea5a28c81c82193a8" office:target-frame-name="_top" xlink:show="replace"><text:span text:style-name="T4179">3-498</text:span></text:a><text:span text:style-name="T4180">, 2023-12-13, paskelbta TAR 2023-12-</text:span><text:span text:style-name="T4181">13, i. k. 2023-24125</text:span></text:p>
      <text:p text:style-name="P4182"><text:span text:style-name="T4183">Nr.<text:s/></text:span><text:a xlink:href="https://www.e-tar.lt/portal/legalAct.html?documentId=53a77b20fe3911eea28cd23166221a3c" office:target-frame-name="_top" xlink:show="replace"><text:span text:style-name="T4184">3-132</text:span></text:a><text:span text:style-name="T4185">, 2024-04-19, paskelbta TAR 2024-04-19, i. k. 2024-07245</text:span></text:p>
      <text:p text:style-name="Normal"/>
      <text:p text:style-name="P4186">6 priedas (keistas pagal 3-188)</text:p>
      <text:p text:style-name="P4187">Papildyta priedu:</text:p>
      <text:p text:style-name="P4188"><text:span text:style-name="T4189">Nr.<text:s/></text:span><text:a xlink:href="https://www.e-tar.lt/portal/legalAct.html?documentId=7806d620ffb911ed9978886e85107ab2" office:target-frame-name="_top" xlink:show="replace"><text:span text:style-name="T4190">3-279</text:span></text:a><text:span text:style-name="T4191">, 2023-05-31, paskelbta TAR 2023-05-31, i. k. 2023-10727</text:span></text:p>
      <text:p text:style-name="P4192">Priedo pakeitimai:</text:p>
      <text:p text:style-name="P4193"><text:span text:style-name="T4194">Nr.<text:s/></text:span><text:a xlink:href="https://www.e-tar.lt/portal/legalAct.html?documentId=35e617f0227311efbdaea558de59136c" office:target-frame-name="_top" xlink:show="replace"><text:span text:style-name="T4195">3-188</text:span></text:a><text:span text:style-name="T4196">, 2024-06-04, paskelbta TAR 2024-06-04, i. k. 2024-10190</text:span></text:p>
      <text:p text:style-name="Normal"/>
      <text:p text:style-name="P4197">7 priedas (keistas pagal 3-188)</text:p>
      <text:p text:style-name="P4198">Priedo pakeitimai:</text:p>
      <text:p text:style-name="P4199"><text:span text:style-name="T4200">Nr.<text:s/></text:span><text:a xlink:href="https://www.e-tar.lt/portal/legalAct.html?documentId=577451a073c011eea5a28c81c82193a8" office:target-frame-name="_top" xlink:show="replace"><text:span text:style-name="T4201">3-450</text:span></text:a><text:span text:style-name="T4202">, 2023-10-26</text:span><text:span text:style-name="T4203">, paskelbta TAR 2023-10-26, i. k. 2023-20868</text:span></text:p>
      <text:p text:style-name="P4204"><text:span text:style-name="T4205">Nr.<text:s/></text:span><text:a xlink:href="https://www.e-tar.lt/portal/legalAct.html?documentId=35e617f0227311efbdaea558de59136c" office:target-frame-name="_top" xlink:show="replace"><text:span text:style-name="T4206">3-188</text:span></text:a><text:span text:style-name="T4207">, 2024-06-04, paskelbta TAR 2024-06-04, i. k. 2024-10190</text:span></text:p>
      <text:p text:style-name="Normal"/>
      <text:p text:style-name="P4208">8 priedas (keistas pagal 3-450</text:p>
      <text:p text:style-name="P4209">Priedo pakeitimai:</text:p>
      <text:p text:style-name="P4210"><text:span text:style-name="T4211">Nr.<text:s/></text:span><text:a xlink:href="https://www.e-tar.lt/portal/legalAct.html?documentId=577451a073c011eea5a28c81c82193a8" office:target-frame-name="_top" xlink:show="replace"><text:span text:style-name="T4212">3-450</text:span></text:a><text:span text:style-name="T4213">, 2023-10-26, paskelbta TAR 2023-10-26, i. k. 2023-20868</text:span></text:p>
      <text:p text:style-name="Normal"/>
      <text:p text:style-name="P4214">9 priedas (papildyta pagal 3-196)</text:p>
      <text:p text:style-name="P4215">Priedo pakeitimai:</text:p>
      <text:p text:style-name="P4216"><text:span text:style-name="T4217">Nr.<text:s/></text:span><text:a xlink:href="https://www.e-tar.lt/portal/legalAct.html?documentId=7df88f20240611efbdaea558de59136c" office:target-frame-name="_top" xlink:show="replace"><text:span text:style-name="T4218">3-196</text:span></text:a><text:span text:style-name="T4219">, 2024-06-06, paskelbta TAR 2024-06-06, i. k. 2024-10413</text:span></text:p>
      <text:p text:style-name="Normal"/>
      <text:p text:style-name="P4220">10 priedas (papildyta pagal (3-516)</text:p>
      <text:p text:style-name="P4221">Papildyta priedu:</text:p>
      <text:p text:style-name="P4222"><text:span text:style-name="T4223">Nr.<text:s/></text:span><text:a xlink:href="https://www.e-tar.lt/portal/legalAct.html?documentId=dfeffd809e5511eea5a28c81c82193a8" office:target-frame-name="_top" xlink:show="replace"><text:span text:style-name="T4224">3-516</text:span></text:a><text:span text:style-name="T4225">, 2023-12-19, paskelbta TAR 2023-12-19, i. k. 2023-24489</text:span></text:p>
      <text:p text:style-name="Normal"/>
      <text:p text:style-name="P4226">11 priedas (keistas pagal 3-251)</text:p>
      <text:p text:style-name="P4227">Papildyta priedu:</text:p>
      <text:p text:style-name="P4228"><text:span text:style-name="T4229">Nr.<text:s/></text:span><text:a xlink:href="https://www.e-tar.lt/portal/legalAct.html?documentId=dfeffd809e5511eea5a28c81c82193a8" office:target-frame-name="_top" xlink:show="replace"><text:span text:style-name="T4230">3-516</text:span></text:a><text:span text:style-name="T4231">,<text:s/></text:span><text:span text:style-name="T4232">2023-12-19, paskelbta TAR 2023-12-19, i. k. 2023-24489</text:span></text:p>
      <text:p text:style-name="P4233">Priedo pakeitimai:</text:p>
      <text:p text:style-name="P4234"><text:span text:style-name="T4235">Nr.<text:s/></text:span><text:a xlink:href="https://www.e-tar.lt/portal/legalAct.html?documentId=4632bc803d2111efbdaea558de59136c" office:target-frame-name="_top" xlink:show="replace"><text:span text:style-name="T4236">3-251</text:span></text:a><text:span text:style-name="T4237">, 2024-07-08, paskelbta TAR 2024-07-08, i. k. 2024-12731</text:span></text:p>
      <text:p text:style-name="Normal"/>
      <text:p text:style-name="P4238">12 priedas<text:s/>(keistas pagal 3-132)</text:p>
      <text:p text:style-name="P4239">Papildyta priedu:</text:p>
      <text:p text:style-name="P4240"><text:span text:style-name="T4241">Nr.<text:s/></text:span><text:a xlink:href="https://www.e-tar.lt/portal/legalAct.html?documentId=6d0fe730d0b911eead77e967e3995264" office:target-frame-name="_top" xlink:show="replace"><text:span text:style-name="T4242">3-64</text:span></text:a><text:span text:style-name="T4243">, 2024-02-21, paskelbta TAR 2024-02-21, i. k. 2024-03298</text:span></text:p>
      <text:p text:style-name="P4244">Priedo pakeitimai:</text:p>
      <text:p text:style-name="P4245"><text:span text:style-name="T4246">Nr.<text:s/></text:span><text:a xlink:href="https://www.e-tar.lt/portal/legalAct.html?documentId=53a77b20fe3911eea28cd23166221a3c" office:target-frame-name="_top" xlink:show="replace"><text:span text:style-name="T4247">3-132</text:span></text:a><text:span text:style-name="T4248">, 2024-04-19, paskelbta TAR 2024-04-19, i. k. 2024-07245</text:span></text:p>
      <text:p text:style-name="Normal"/>
      <text:p text:style-name="P4249">13 priedas (keistas pagal 3-172)</text:p>
      <text:p text:style-name="P4250">Papildyta priedu:</text:p>
      <text:p text:style-name="P4251"><text:span text:style-name="T4252">Nr.<text:s/></text:span><text:a xlink:href="https://www.e-tar.lt/portal/legalAct.html?documentId=2b5648c0d26c11eead77e967e3995264" office:target-frame-name="_top" xlink:show="replace"><text:span text:style-name="T4253">3-65</text:span></text:a><text:span text:style-name="T4254">, 2024-02-23, paskelbta TAR 2024-02-23, i. k. 2024-03486</text:span></text:p>
      <text:p text:style-name="P4255">Priedo pakeitimai:</text:p>
      <text:p text:style-name="P4256"><text:span text:style-name="T4257">Nr.<text:s/></text:span><text:a xlink:href="https://www.e-tar.lt/portal/legalAct.html?documentId=ecdee1f0142511efbcbfb318996800a8" office:target-frame-name="_top" xlink:show="replace"><text:span text:style-name="T4258">3-172</text:span></text:a><text:span text:style-name="T4259">, 2024-05-17, paskelbta TAR 2024-05-17, i</text:span><text:span text:style-name="T4260">. k. 2024-09038</text:span></text:p>
      <text:p text:style-name="Normal"/>
      <text:p text:style-name="P4261">14 priedas (keistas pagal 3-336)</text:p>
      <text:p text:style-name="P4262">Papildyta priedu:</text:p>
      <text:p text:style-name="P4263"><text:span text:style-name="T4264">Nr.<text:s/></text:span><text:a xlink:href="https://www.e-tar.lt/portal/legalAct.html?documentId=7b8265a0da3111eead77e967e3995264" office:target-frame-name="_top" xlink:show="replace"><text:span text:style-name="T4265">3-81</text:span></text:a><text:span text:style-name="T4266">, 2024-03-04, paskelbta TAR 2024-03-04, i. k. 2024-04012</text:span></text:p>
      <text:p text:style-name="P4267">Priedo pakeitimai:</text:p>
      <text:p text:style-name="P4268"><text:span text:style-name="T4269">Nr.<text:s/></text:span><text:a xlink:href="https://www.e-tar.lt/portal/legalAct.html?documentId=ecdee1f0142511efbcbfb318996800a8" office:target-frame-name="_top" xlink:show="replace"><text:span text:style-name="T4270">3-172</text:span></text:a><text:span text:style-name="T4271">, 2024-05-17, paskelbta TAR 2024-05-17, i. k. 2024-09038</text:span></text:p>
      <text:p text:style-name="P4272"><text:span text:style-name="T4273">Nr.<text:s/></text:span><text:a xlink:href="https://www.e-tar.lt/portal/legalAct.html?documentId=afb7d7117eeb11efabdbb4a1fc8b0b63" office:target-frame-name="_top" xlink:show="replace"><text:span text:style-name="T4274">3-336</text:span></text:a><text:span text:style-name="T4275">, 2024-09-30, paskelbta TAR 2024-09-30, i. k. 2024-17064</text:span></text:p>
      <text:p text:style-name="Normal"/>
      <text:p text:style-name="P4276">15 priedas (papildyta pagal 3-126)</text:p>
      <text:p text:style-name="P4277">Papildyta priedu:</text:p>
      <text:p text:style-name="P4278"><text:span text:style-name="T4279">Nr.<text:s/></text:span><text:a xlink:href="https://www.e-tar.lt/portal/legalAct.html?documentId=c2785df0fbfd11eeb884ddd8796e2c7b" office:target-frame-name="_top" xlink:show="replace"><text:span text:style-name="T4280">3-126</text:span></text:a><text:span text:style-name="T4281">, 2024-04-16, paskelbta TAR 2</text:span><text:span text:style-name="T4282">024-04-16, i. k. 2024-07048</text:span></text:p>
      <text:p text:style-name="Normal"/>
      <text:p text:style-name="P4283">Priedas_16_PFSA_elektrinių_autobusų_surinkimas, papildyta pagal 3-279</text:p>
      <text:p text:style-name="P4284">Papildyta priedu:</text:p>
      <text:p text:style-name="P4285"><text:span text:style-name="T4286">Nr.<text:s/></text:span><text:a xlink:href="https://www.e-tar.lt/portal/legalAct.html?documentId=b8992f9054b711efbdaea558de59136c" office:target-frame-name="_top" xlink:show="replace"><text:span text:style-name="T4287">3-279</text:span></text:a><text:span text:style-name="T4288">, 2024-08-07, paskelbta TAR 2024</text:span><text:span text:style-name="T4289">-08-07, i. k. 2024-14248</text:span></text:p>
      <text:p text:style-name="Normal"/>
      <text:p text:style-name="P4290">17_priedas_PFSA_el._laivas</text:p>
      <text:p text:style-name="P4291">Papildyta priedu:</text:p>
      <text:p text:style-name="P4292"><text:span text:style-name="T4293">Nr.<text:s/></text:span><text:a xlink:href="https://www.e-tar.lt/portal/legalAct.html?documentId=93aa16d06ead11efa9a4c2046a78b308" office:target-frame-name="_top" xlink:show="replace"><text:span text:style-name="T4294">3-315</text:span></text:a><text:span text:style-name="T4295">, 2024-09-09, paskelbta TAR 2024-09-09, i. k. 2024-15886</text:span></text:p>
      <text:p text:style-name="Normal"/>
      <text:p text:style-name="P4296">18 priedas,<text:s/>papildyta pagal 3-326</text:p>
      <text:p text:style-name="P4297">Papildyta priedu:</text:p>
      <text:p text:style-name="P4298"><text:span text:style-name="T4299">Nr.<text:s/></text:span><text:a xlink:href="https://www.e-tar.lt/portal/legalAct.html?documentId=ce0128d074e511efabdbb4a1fc8b0b63" office:target-frame-name="_top" xlink:show="replace"><text:span text:style-name="T4300">3-326</text:span></text:a><text:span text:style-name="T4301">, 2024-09-17, paskelbta TAR 2024-09-17, i. k. 2024-16308</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Lietuvos Respublikos susisiekimo<text:s/></text:span><text:span text:style-name="T4311">ministerija, Įsakymas</text:span></text:p>
      <text:p text:style-name="P4312"><text:span text:style-name="T4313">Nr.<text:s/></text:span><text:a xlink:href="https://www.e-tar.lt/portal/legalAct.html?documentId=51af6150e10f11ec8d9390588bf2de65" office:target-frame-name="_top" xlink:show="replace"><text:span text:style-name="T4314">3-285</text:span></text:a><text:span text:style-name="T4315">, 2022-05-31, paskelbta TAR 2022-05-31, i. k. 2022-11742</text:span></text:p>
      <text:p text:style-name="P4316"><text:span text:style-name="T4317">Dėl Lietuvos Respublikos susisiekimo ministro 2022 m. gegužės 30 d. įs</text:span><text:span text:style-name="T4318">akymo Nr. 3-277 „Dėl 2022–2030 metų plėtros programos valdytojos Lietuvos Respublikos susisiekimo ministerijos susisiekimo plėtros programos pažangos priemonės Nr. 10-001-06-01-01 „Skatinti alternatyviųjų degalų naudojimą transporto sektoriuje“ aprašo patv</text:span><text:span text:style-name="T4319">irtinimo“ pakeitimo</text:span></text:p>
      <text:p text:style-name="P4320"/>
      <text:p text:style-name="P4321"><text:span text:style-name="T4322">2.</text:span></text:p>
      <text:p text:style-name="P4323"><text:span text:style-name="T4324">Lietuvos Respublikos susisiekimo ministerija, Įsakymas</text:span></text:p>
      <text:p text:style-name="P4325"><text:span text:style-name="T4326">Nr.<text:s/></text:span><text:a xlink:href="https://www.e-tar.lt/portal/legalAct.html?documentId=4225f2001ecf11edb4cae1b158f98ea5" office:target-frame-name="_top" xlink:show="replace"><text:span text:style-name="T4327">3-411</text:span></text:a><text:span text:style-name="T4328">, 2022-08-18, paskelbta TAR 2022-08-18, i. k. 2022-17285</text:span></text:p>
      <text:p text:style-name="P4329"><text:span text:style-name="T4330">Dėl Lietuvos<text:s/></text:span><text:span text:style-name="T4331">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332">viųjų degalų naudojimą transporto sektoriuje“ aprašo patvirtinimo“ pakeitimo</text:span></text:p>
      <text:p text:style-name="P4333"/>
      <text:p text:style-name="P4334"><text:span text:style-name="T4335">3.</text:span></text:p>
      <text:p text:style-name="P4336"><text:span text:style-name="T4337">Lietuvos Respublikos susisiekimo ministerija, Įsakymas</text:span></text:p>
      <text:p text:style-name="P4338"><text:span text:style-name="T4339">Nr.<text:s/></text:span><text:a xlink:href="https://www.e-tar.lt/portal/legalAct.html?documentId=27a0fe30508811edbc04912defe897d1" office:target-frame-name="_top" xlink:show="replace"><text:span text:style-name="T4340">3-479</text:span></text:a><text:span text:style-name="T4341">, 2022-10-20,</text:span><text:span text:style-name="T4342"><text:s/>paskelbta TAR 2022-10-20, i. k. 2022-21302</text:span></text:p>
      <text:p text:style-name="P4343"><text:span text:style-name="T4344">Dėl Lietuvos Respublikos susisiekimo ministro 2022 m. gegužės 30 d. įsakymo Nr. 3-277 „Dėl 2022–2030 metų plėtros programos valdytojos Lietuvos Respublikos susisiekimo ministerijos susisiekimo plėtros programos p</text:span><text:span text:style-name="T4345">ažangos priemonės Nr. 10-001-06-01-01 „Skatinti alternatyviųjų degalų naudojimą transporto sektoriuje“ aprašo patvirtinimo“ pakeitimo</text:span></text:p>
      <text:p text:style-name="P4346"/>
      <text:p text:style-name="P4347"><text:span text:style-name="T4348">4.</text:span></text:p>
      <text:p text:style-name="P4349"><text:span text:style-name="T4350">Lietuvos Respublikos susisiekimo ministerija, Įsakymas</text:span></text:p>
      <text:p text:style-name="P4351"><text:span text:style-name="T4352">Nr.<text:s/></text:span><text:a xlink:href="https://www.e-tar.lt/portal/legalAct.html?documentId=24fa6130c23411ed97b2975f7dad7488" office:target-frame-name="_top" xlink:show="replace"><text:span text:style-name="T4353">3-113</text:span></text:a><text:span text:style-name="T4354">, 2023-03-14, paskelbta TAR 2023-03-14, i. k. 2023-04478</text:span></text:p>
      <text:p text:style-name="P4355"><text:span text:style-name="T4356">Dėl Lietuvos Respublikos susisiekimo ministro 2022 m. gegužės 30 d. įsakymo Nr. 3-277 „Dėl 2022–20</text:span><text:span text:style-name="T435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8"/>
      <text:p text:style-name="P4359"><text:span text:style-name="T4360">5.</text:span></text:p>
      <text:p text:style-name="P4361"><text:span text:style-name="T4362">Liet</text:span><text:span text:style-name="T4363">uvos Respublikos susisiekimo ministerija, Įsakymas</text:span></text:p>
      <text:p text:style-name="P4364"><text:span text:style-name="T4365">Nr.<text:s/></text:span><text:a xlink:href="https://www.e-tar.lt/portal/legalAct.html?documentId=247b8a20d54111ed9978886e85107ab2" office:target-frame-name="_top" xlink:show="replace"><text:span text:style-name="T4366">3-181</text:span></text:a><text:span text:style-name="T4367">, 2023-04-07, paskelbta TAR 2023-04-07, i. k. 2023-06894</text:span></text:p>
      <text:p text:style-name="P4368"><text:span text:style-name="T4369">Dėl Lietuvos Respublikos susisiekimo mini</text:span><text:span text:style-name="T437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71">porto sektoriuje“ aprašo patvirtinimo“ pakeitimo</text:span></text:p>
      <text:p text:style-name="P4372"/>
      <text:p text:style-name="P4373"><text:span text:style-name="T4374">6.</text:span></text:p>
      <text:p text:style-name="P4375"><text:span text:style-name="T4376">Lietuvos Respublikos susisiekimo ministerija, Įsakymas</text:span></text:p>
      <text:p text:style-name="P4377"><text:span text:style-name="T4378">Nr.<text:s/></text:span><text:a xlink:href="https://www.e-tar.lt/portal/legalAct.html?documentId=22af59d0eda411ed9978886e85107ab2" office:target-frame-name="_top" xlink:show="replace"><text:span text:style-name="T4379">3-240</text:span></text:a><text:span text:style-name="T4380">, 2023-05-08, paskelbta TAR 2023-05-08,<text:s/></text:span><text:span text:style-name="T4381">i. k. 2023-08755</text:span></text:p>
      <text:p text:style-name="P4382"><text:span text:style-name="T4383">Dėl Lietuvos Respublikos susisiekimo ministro 2022 m. gegužės 30 d. įsakymo Nr. 3-277 „Dėl 2022–2030 metų plėtros programos valdytojos Lietuvos Respublikos susisiekimo ministerijos susisiekimo plėtros programos pažangos priemonės Nr. 10-00</text:span><text:span text:style-name="T4384">1-06-01-01 „Skatinti alternatyviųjų degalų naudojimą transporto sektoriuje“ aprašo patvirtinimo“ pakeitimo</text:span></text:p>
      <text:p text:style-name="P4385"/>
      <text:p text:style-name="P4386"><text:span text:style-name="T4387">7.</text:span></text:p>
      <text:p text:style-name="P4388"><text:span text:style-name="T4389">Lietuvos Respublikos susisiekimo ministerija, Įsakymas</text:span></text:p>
      <text:p text:style-name="P4390"><text:span text:style-name="T4391">Nr.<text:s/></text:span><text:a xlink:href="https://www.e-tar.lt/portal/legalAct.html?documentId=84cc49d0f54611ed9978886e85107ab2" office:target-frame-name="_top" xlink:show="replace"><text:span text:style-name="T4392">3-251</text:span></text:a><text:span text:style-name="T4393">, 2023-05-18, paskelbta TAR 2023-05-18, i. k. 2023-09325</text:span></text:p>
      <text:p text:style-name="P4394"><text:span text:style-name="T4395">Dėl Lietuvos Respublikos susisiekimo ministro 2022 m. gegužės 30 d. įsakymo Nr. 3-277 „Dėl 2022–2030 metų plėtros programos valdytojos Lietuvos Respublikos susisiekimo ministerijos s</text:span><text:span text:style-name="T4396">usisiekimo plėtros programos pažangos priemonės Nr. 10-001-06-01-01 „Skatinti alternatyviųjų degalų naudojimą transporto sektoriuje“ aprašo patvirtinimo“ pakeitimo</text:span></text:p>
      <text:p text:style-name="P4397"/>
      <text:p text:style-name="P4398"><text:span text:style-name="T4399">8.</text:span></text:p>
      <text:p text:style-name="P4400"><text:span text:style-name="T4401">Lietuvos Respublikos susisiekimo ministerija, Įsakymas</text:span></text:p>
      <text:p text:style-name="P4402"><text:span text:style-name="T4403">Nr.<text:s/></text:span><text:a xlink:href="https://www.e-tar.lt/portal/legalAct.html?documentId=7806d620ffb911ed9978886e85107ab2" office:target-frame-name="_top" xlink:show="replace"><text:span text:style-name="T4404">3-279</text:span></text:a><text:span text:style-name="T4405">, 2023-05-31, paskelbta TAR 2023-05-31, i. k. 2023-10727</text:span></text:p>
      <text:p text:style-name="P4406"><text:span text:style-name="T4407">Dėl Lietuvos Respublikos susisiekimo ministro 2022 m. gegužės 30 d. įsakymo Nr. 3-277 „Dėl 2022–2030 metų plėtros programos v</text:span><text:span text:style-name="T4408">aldytojos Lietuvos Respublikos susisiekimo ministerijos susisiekimo plėtros programos pažangos priemonės Nr. 10-001-06-01-01 „Skatinti alternatyviųjų degalų naudojimą transporto sektoriuje“ aprašo patvirtinimo“ pakeitimo</text:span></text:p>
      <text:p text:style-name="P4409"/>
      <text:p text:style-name="P4410"><text:span text:style-name="T4411">9.</text:span></text:p>
      <text:p text:style-name="P4412"><text:span text:style-name="T4413">Lietuvos Respublikos susisiekim</text:span><text:span text:style-name="T4414">o ministerija, Įsakymas</text:span></text:p>
      <text:p text:style-name="P4415"><text:span text:style-name="T4416">Nr.<text:s/></text:span><text:a xlink:href="https://www.e-tar.lt/portal/legalAct.html?documentId=df5814c01fd911eeb233e8b04dc9bb3d" office:target-frame-name="_top" xlink:show="replace"><text:span text:style-name="T4417">3-332</text:span></text:a><text:span text:style-name="T4418">, 2023-07-11, paskelbta TAR 2023-07-11, i. k. 2023-14355</text:span></text:p>
      <text:p text:style-name="P4419"><text:span text:style-name="T4420">Dėl Lietuvos Respublikos susisiekimo ministro 2022 m. gegužės 30 d.<text:s/></text:span><text:span text:style-name="T442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22">tvirtinimo“ pakeitimo</text:span></text:p>
      <text:p text:style-name="P4423"/>
      <text:p text:style-name="P4424"><text:span text:style-name="T4425">10.</text:span></text:p>
      <text:p text:style-name="P4426"><text:span text:style-name="T4427">Lietuvos Respublikos susisiekimo ministerija, Įsakymas</text:span></text:p>
      <text:p text:style-name="P4428"><text:span text:style-name="T4429">Nr.<text:s/></text:span><text:a xlink:href="https://www.e-tar.lt/portal/legalAct.html?documentId=a66fb500384d11ee9de9e7e0fd363afc" office:target-frame-name="_top" xlink:show="replace"><text:span text:style-name="T4430">3-364</text:span></text:a><text:span text:style-name="T4431">, 2023-08-11, paskelbta TAR 2023-08-11, i. k. 2023-16184</text:span></text:p>
      <text:p text:style-name="P4432"><text:span text:style-name="T4433">Dėl<text:s/></text:span><text:span text:style-name="T443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5">alternatyviųjų degalų naudojimą transporto sektoriuje“ aprašo patvirtinimo“ pakeitimo</text:span></text:p>
      <text:p text:style-name="P4436"/>
      <text:p text:style-name="P4437"><text:span text:style-name="T4438">11.</text:span></text:p>
      <text:p text:style-name="P4439"><text:span text:style-name="T4440">Lietuvos Respublikos susisiekimo ministerija, Įsakymas</text:span></text:p>
      <text:p text:style-name="P4441"><text:span text:style-name="T4442">Nr.<text:s/></text:span><text:a xlink:href="https://www.e-tar.lt/portal/legalAct.html?documentId=282f46c0560b11ee81b8b446907f594f" office:target-frame-name="_top" xlink:show="replace"><text:span text:style-name="T4443">3-402</text:span></text:a><text:span text:style-name="T4444">, 2</text:span><text:span text:style-name="T4445">023-09-18, paskelbta TAR 2023-09-18, i. k. 2023-18282</text:span></text:p>
      <text:p text:style-name="P4446"><text:span text:style-name="T4447">Dėl Lietuvos Respublikos susisiekimo ministro 2022 m. gegužės 30 d. įsakymo Nr. 3-277 „Dėl 2022–2030 metų plėtros programos valdytojos Lietuvos Respublikos susisiekimo ministerijos susisiekimo plėtros p</text:span><text:span text:style-name="T4448">rogramos pažangos priemonės Nr. 10-001-06-01-01 „Skatinti alternatyviųjų degalų naudojimą transporto sektoriuje“ aprašo patvirtinimo“ pakeitimo</text:span></text:p>
      <text:p text:style-name="P4449"/>
      <text:p text:style-name="P4450"><text:span text:style-name="T4451">12.</text:span></text:p>
      <text:p text:style-name="P4452"><text:span text:style-name="T4453">Lietuvos Respublikos susisiekimo ministerija, Įsakymas</text:span></text:p>
      <text:p text:style-name="P4454"><text:span text:style-name="T4455">Nr.<text:s/></text:span><text:a xlink:href="https://www.e-tar.lt/portal/legalAct.html?documentId=577451a073c011eea5a28c81c82193a8" office:target-frame-name="_top" xlink:show="replace"><text:span text:style-name="T4456">3-450</text:span></text:a><text:span text:style-name="T4457">, 2023-10-26, paskelbta TAR 2023-10-26, i. k. 2023-20868</text:span></text:p>
      <text:p text:style-name="P4458"><text:span text:style-name="T4459">Dėl Lietuvos Respublikos susisiekimo ministro 2022 m. gegužės 30 d. įsakymo Nr. 3-277 „Dėl 2022–20</text:span><text:span text:style-name="T446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61"/>
      <text:p text:style-name="P4462"><text:span text:style-name="T4463">13.</text:span></text:p>
      <text:p text:style-name="P4464"><text:span text:style-name="T4465">Lie</text:span><text:span text:style-name="T4466">tuvos Respublikos susisiekimo ministerija, Įsakymas</text:span></text:p>
      <text:p text:style-name="P4467"><text:span text:style-name="T4468">Nr.<text:s/></text:span><text:a xlink:href="https://www.e-tar.lt/portal/legalAct.html?documentId=8e5c123099d011eea5a28c81c82193a8" office:target-frame-name="_top" xlink:show="replace"><text:span text:style-name="T4469">3-498</text:span></text:a><text:span text:style-name="T4470">, 2023-12-13, paskelbta TAR 2023-12-13, i. k. 2023-24125</text:span></text:p>
      <text:p text:style-name="P4471"><text:span text:style-name="T4472">Dėl Lietuvos Respublikos susisiekimo min</text:span><text:span text:style-name="T447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74">sporto sektoriuje“ aprašo patvirtinimo“ pakeitimo</text:span></text:p>
      <text:p text:style-name="P4475"/>
      <text:p text:style-name="P4476"><text:span text:style-name="T4477">14.</text:span></text:p>
      <text:p text:style-name="P4478"><text:span text:style-name="T4479">Lietuvos Respublikos susisiekimo ministerija, Įsakymas</text:span></text:p>
      <text:p text:style-name="P4480"><text:span text:style-name="T4481">Nr.<text:s/></text:span><text:a xlink:href="https://www.e-tar.lt/portal/legalAct.html?documentId=dfeffd809e5511eea5a28c81c82193a8" office:target-frame-name="_top" xlink:show="replace"><text:span text:style-name="T4482">3-516</text:span></text:a><text:span text:style-name="T4483">, 2023-12-19, paskelbta TAR 2023-12-19,</text:span><text:span text:style-name="T4484"><text:s/>i. k. 2023-24489</text:span></text:p>
      <text:p text:style-name="P4485"><text:span text:style-name="T4486">Dėl Lietuvos Respublikos susisiekimo ministro 2022 m. gegužės 30 d. įsakymo Nr. 3-277 „Dėl 2022–2030 metų plėtros programos valdytojos Lietuvos Respublikos susisiekimo ministerijos susisiekimo plėtros programos pažangos priemonės Nr. 10-0</text:span><text:span text:style-name="T4487">01-06-01-01 „Skatinti alternatyviųjų degalų naudojimą transporto sektoriuje“ aprašo patvirtinimo“ pakeitimo</text:span></text:p>
      <text:p text:style-name="P4488"/>
      <text:p text:style-name="P4489"><text:span text:style-name="T4490">15.</text:span></text:p>
      <text:p text:style-name="P4491"><text:span text:style-name="T4492">Lietuvos Respublikos susisiekimo ministerija, Įsakymas</text:span></text:p>
      <text:p text:style-name="P4493"><text:span text:style-name="T4494">Nr.<text:s/></text:span><text:a xlink:href="https://www.e-tar.lt/portal/legalAct.html?documentId=6d0fe730d0b911eead77e967e3995264" office:target-frame-name="_top" xlink:show="replace"><text:span text:style-name="T4495">3-64</text:span></text:a><text:span text:style-name="T4496">, 2024-02-21, paskelbta TAR 2024-02-21, i. k. 2024-03298</text:span></text:p>
      <text:p text:style-name="P4497"><text:span text:style-name="T4498">Dėl Lietuvos Respublikos susisiekimo ministro 2022 m. gegužės 30 d. įsakymo Nr. 3-277 „Dėl 2022–2030 metų plėtros programos valdytojos Lietuvos Respublikos susisiekimo ministerijos<text:s/></text:span><text:span text:style-name="T4499">susisiekimo plėtros programos pažangos priemonės Nr. 10-001-06-01-01 „Skatinti alternatyviųjų degalų naudojimą transporto sektoriuje“ aprašo patvirtinimo“ pakeitimo</text:span></text:p>
      <text:p text:style-name="P4500"/>
      <text:p text:style-name="P4501"><text:span text:style-name="T4502">16.</text:span></text:p>
      <text:p text:style-name="P4503"><text:span text:style-name="T4504">Lietuvos Respublikos susisiekimo ministerija, Įsakymas</text:span></text:p>
      <text:p text:style-name="P4505"><text:span text:style-name="T4506">Nr.<text:s/></text:span><text:a xlink:href="https://www.e-tar.lt/portal/legalAct.html?documentId=2b5648c0d26c11eead77e967e3995264" office:target-frame-name="_top" xlink:show="replace"><text:span text:style-name="T4507">3-65</text:span></text:a><text:span text:style-name="T4508">, 2024-02-23, paskelbta TAR 2024-02-23, i. k. 2024-03486</text:span></text:p>
      <text:p text:style-name="P4509"><text:span text:style-name="T4510">Dėl Lietuvos Respublikos susisiekimo ministro 2022 m. gegužės 30 d. įsakymo Nr. 3-277 „Dėl 2022–203</text:span><text:span text:style-name="T4511">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12"/>
      <text:p text:style-name="P4513"><text:span text:style-name="T4514">17.</text:span></text:p>
      <text:p text:style-name="P4515"><text:span text:style-name="T4516">Liet</text:span><text:span text:style-name="T4517">uvos Respublikos susisiekimo ministerija, Įsakymas</text:span></text:p>
      <text:p text:style-name="P4518"><text:span text:style-name="T4519">Nr.<text:s/></text:span><text:a xlink:href="https://www.e-tar.lt/portal/legalAct.html?documentId=7b8265a0da3111eead77e967e3995264" office:target-frame-name="_top" xlink:show="replace"><text:span text:style-name="T4520">3-81</text:span></text:a><text:span text:style-name="T4521">, 2024-03-04, paskelbta TAR 2024-03-04, i. k. 2024-04012</text:span></text:p>
      <text:p text:style-name="P4522"><text:span text:style-name="T4523">Dėl Lietuvos Respublikos susisiekimo minis</text:span><text:span text:style-name="T4524">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25">orto sektoriuje“ aprašo patvirtinimo“ pakeitimo</text:span></text:p>
      <text:p text:style-name="P4526"/>
      <text:p text:style-name="P4527"><text:span text:style-name="T4528">18.</text:span></text:p>
      <text:p text:style-name="P4529"><text:span text:style-name="T4530">Lietuvos Respublikos susisiekimo ministerija, Įsakymas</text:span></text:p>
      <text:p text:style-name="P4531"><text:span text:style-name="T4532">Nr.<text:s/></text:span><text:a xlink:href="https://www.e-tar.lt/portal/legalAct.html?documentId=b24d30b0e07611eead77e967e3995264" office:target-frame-name="_top" xlink:show="replace"><text:span text:style-name="T4533">3-97</text:span></text:a><text:span text:style-name="T4534">, 2024-03-12, paskelbta TAR 2024-03-12, i.</text:span><text:span text:style-name="T4535"><text:s/>k. 2024-04524</text:span></text:p>
      <text:p text:style-name="P4536"><text:span text:style-name="T4537">Dėl Lietuvos Respublikos susisiekimo ministro 2022 m. gegužės 30 d. įsakymo Nr. 3-277 „Dėl 2022–2030 metų plėtros programos valdytojos Lietuvos Respublikos susisiekimo ministerijos susisiekimo plėtros programos pažangos priemonės Nr. 10-001-</text:span><text:span text:style-name="T4538">06-01-01 „Skatinti alternatyviųjų degalų naudojimą transporto sektoriuje“ aprašo patvirtinimo“ pakeitimo</text:span></text:p>
      <text:p text:style-name="P4539"/>
      <text:p text:style-name="P4540"><text:span text:style-name="T4541">19.</text:span></text:p>
      <text:p text:style-name="P4542"><text:span text:style-name="T4543">Lietuvos Respublikos susisiekimo ministerija, Įsakymas</text:span></text:p>
      <text:p text:style-name="P4544"><text:span text:style-name="T4545">Nr.<text:s/></text:span><text:a xlink:href="https://www.e-tar.lt/portal/legalAct.html?documentId=d022a7b0f0ab11ee9f5b8ffa077f9188" office:target-frame-name="_top" xlink:show="replace"><text:span text:style-name="T4546">3-109</text:span></text:a><text:span text:style-name="T4547">, 2024-04-02, paskelbta TAR 2024-04-02, i. k. 2024-05998</text:span></text:p>
      <text:p text:style-name="P4548"><text:span text:style-name="T4549">Dėl Lietuvos Respublikos susisiekimo ministro 2022 m. gegužės 30 d. įsakymo Nr. 3-277 „Dėl 2022–2030 metų plėtros programos valdytojos Lietuvos Respublikos susisiekimo ministerijos su</text:span><text:span text:style-name="T4550">sisiekimo plėtros programos pažangos priemonės Nr. 10-001-06-01-01 „Skatinti alternatyviųjų degalų naudojimą transporto sektoriuje“ aprašo patvirtinimo“ pakeitimo</text:span></text:p>
      <text:p text:style-name="P4551"/>
      <text:p text:style-name="P4552"><text:span text:style-name="T4553">20.</text:span></text:p>
      <text:p text:style-name="P4554"><text:span text:style-name="T4555">Lietuvos Respublikos susisiekimo ministerija, Įsakymas</text:span></text:p>
      <text:p text:style-name="P4556"><text:span text:style-name="T4557">Nr.<text:s/></text:span><text:a xlink:href="https://www.e-tar.lt/portal/legalAct.html?documentId=c2785df0fbfd11eeb884ddd8796e2c7b" office:target-frame-name="_top" xlink:show="replace"><text:span text:style-name="T4558">3-126</text:span></text:a><text:span text:style-name="T4559">, 2024-04-16, paskelbta TAR 2024-04-16, i. k. 2024-07048</text:span></text:p>
      <text:p text:style-name="P4560"><text:span text:style-name="T4561">Dėl Lietuvos Respublikos susisiekimo ministro 2022 m. gegužės 30 d. įsakymo Nr. 3-277 „Dėl 2022–2030 metų plėtros programos v</text:span><text:span text:style-name="T4562">aldytojos Lietuvos Respublikos susisiekimo ministerijos susisiekimo plėtros programos pažangos priemonės Nr. 10-001-06-01-01 „Skatinti alternatyviųjų degalų naudojimą transporto sektoriuje“ aprašo patvirtinimo“ pakeitimo</text:span></text:p>
      <text:p text:style-name="P4563"/>
      <text:p text:style-name="P4564"><text:span text:style-name="T4565">21.</text:span></text:p>
      <text:p text:style-name="P4566"><text:span text:style-name="T4567">Lietuvos Respublikos susisieki</text:span><text:span text:style-name="T4568">mo ministerija, Įsakymas</text:span></text:p>
      <text:p text:style-name="P4569"><text:span text:style-name="T4570">Nr.<text:s/></text:span><text:a xlink:href="https://www.e-tar.lt/portal/legalAct.html?documentId=53a77b20fe3911eea28cd23166221a3c" office:target-frame-name="_top" xlink:show="replace"><text:span text:style-name="T4571">3-132</text:span></text:a><text:span text:style-name="T4572">, 2024-04-19, paskelbta TAR 2024-04-19, i. k. 2024-07245</text:span></text:p>
      <text:p text:style-name="P4573"><text:span text:style-name="T4574">Dėl Lietuvos Respublikos susisiekimo ministro 2022 m. gegužės 30 d.</text:span><text:span text:style-name="T4575"><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576">atvirtinimo“ pakeitimo</text:span></text:p>
      <text:p text:style-name="P4577"/>
      <text:p text:style-name="P4578"><text:span text:style-name="T4579">22.</text:span></text:p>
      <text:p text:style-name="P4580"><text:span text:style-name="T4581">Lietuvos Respublikos susisiekimo ministerija, Įsakymas</text:span></text:p>
      <text:p text:style-name="P4582"><text:span text:style-name="T4583">Nr.<text:s/></text:span><text:a xlink:href="https://www.e-tar.lt/portal/legalAct.html?documentId=ecdee1f0142511efbcbfb318996800a8" office:target-frame-name="_top" xlink:show="replace"><text:span text:style-name="T4584">3-172</text:span></text:a><text:span text:style-name="T4585">, 2024-05-17, paskelbta TAR 2024-05-17, i. k. 2024-09038</text:span></text:p>
      <text:p text:style-name="P4586"><text:span text:style-name="T4587">Dėl Lietu</text:span><text:span text:style-name="T4588">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589">natyviųjų degalų naudojimą transporto sektoriuje“ aprašo patvirtinimo“ pakeitimo</text:span></text:p>
      <text:p text:style-name="P4590"/>
      <text:p text:style-name="P4591"><text:span text:style-name="T4592">23.</text:span></text:p>
      <text:p text:style-name="P4593"><text:span text:style-name="T4594">Lietuvos Respublikos susisiekimo ministerija, Įsakymas</text:span></text:p>
      <text:p text:style-name="P4595"><text:span text:style-name="T4596">Nr.<text:s/></text:span><text:a xlink:href="https://www.e-tar.lt/portal/legalAct.html?documentId=35e617f0227311efbdaea558de59136c" office:target-frame-name="_top" xlink:show="replace"><text:span text:style-name="T4597">3-188</text:span></text:a><text:span text:style-name="T4598">, 2024-0</text:span><text:span text:style-name="T4599">6-04, paskelbta TAR 2024-06-04, i. k. 2024-10190</text:span></text:p>
      <text:p text:style-name="P4600"><text:span text:style-name="T4601">Dėl Lietuvos Respublikos susisiekimo ministro 2022 m. gegužės 30 d. įsakymo Nr. 3-277 „Dėl 2022–2030 metų plėtros programos valdytojos Lietuvos Respublikos susisiekimo ministerijos susisiekimo plėtros<text:s/></text:span><text:span text:style-name="T4602">programos pažangos priemonės Nr. 10-001-06-01-01 „Skatinti alternatyviųjų degalų naudojimą transporto sektoriuje“ aprašo patvirtinimo“ pakeitimo</text:span></text:p>
      <text:p text:style-name="P4603"/>
      <text:p text:style-name="P4604"><text:span text:style-name="T4605">24.</text:span></text:p>
      <text:p text:style-name="P4606"><text:span text:style-name="T4607">Lietuvos Respublikos susisiekimo ministerija, Įsakymas</text:span></text:p>
      <text:p text:style-name="P4608"><text:span text:style-name="T4609">Nr.<text:s/></text:span><text:a xlink:href="https://www.e-tar.lt/portal/legalAct.html?documentId=7df88f20240611efbdaea558de59136c" office:target-frame-name="_top" xlink:show="replace"><text:span text:style-name="T4610">3-196</text:span></text:a><text:span text:style-name="T4611">, 2024-06-06, paskelbta TAR 2024-06-06, i. k. 2024-10413</text:span></text:p>
      <text:p text:style-name="P4612"><text:span text:style-name="T4613">Dėl Lietuvos Respublikos susisiekimo ministro 2022 m. gegužės 30 d. įsakymo Nr. 3-277 „Dėl 2022–2030 metų plėtros programos valdytojos Lietuvos</text:span><text:span text:style-name="T4614"><text:s/>Respublikos susisiekimo ministerijos susisiekimo plėtros programos pažangos priemonės Nr. 10-001-06-01-01 „Skatinti alternatyviųjų degalų naudojimą transporto sektoriuje“ aprašo patvirtinimo“ pakeitimo</text:span></text:p>
      <text:p text:style-name="P4615"/>
      <text:p text:style-name="P4616"><text:span text:style-name="T4617">25.</text:span></text:p>
      <text:p text:style-name="P4618"><text:span text:style-name="T4619">Lietuvos Respublikos susisiekimo ministerija, Įs</text:span><text:span text:style-name="T4620">akymas</text:span></text:p>
      <text:p text:style-name="P4621"><text:span text:style-name="T4622">Nr.<text:s/></text:span><text:a xlink:href="https://www.e-tar.lt/portal/legalAct.html?documentId=a3a1e51024c811efbdaea558de59136c" office:target-frame-name="_top" xlink:show="replace"><text:span text:style-name="T4623">3-200</text:span></text:a><text:span text:style-name="T4624">, 2024-06-07, paskelbta TAR 2024-06-07, i. k. 2024-10554</text:span></text:p>
      <text:p text:style-name="P4625"><text:span text:style-name="T4626">Dėl Lietuvos Respublikos susisiekimo ministro 2022 m. gegužės 30 d. įsakymo Nr. 3-277</text:span><text:span text:style-name="T4627"><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628">timo</text:span></text:p>
      <text:p text:style-name="P4629"/>
      <text:p text:style-name="P4630"><text:span text:style-name="T4631">26.</text:span></text:p>
      <text:p text:style-name="P4632"><text:span text:style-name="T4633">Lietuvos Respublikos susisiekimo ministerija, Įsakymas</text:span></text:p>
      <text:p text:style-name="P4634"><text:span text:style-name="T4635">Nr.<text:s/></text:span><text:a xlink:href="https://www.e-tar.lt/portal/legalAct.html?documentId=4632bc803d2111efbdaea558de59136c" office:target-frame-name="_top" xlink:show="replace"><text:span text:style-name="T4636">3-251</text:span></text:a><text:span text:style-name="T4637">, 2024-07-08, paskelbta TAR 2024-07-08, i. k. 2024-12731</text:span></text:p>
      <text:p text:style-name="P4638"><text:span text:style-name="T4639">Dėl Lietuvos Respublikos su</text:span><text:span text:style-name="T4640">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641">audojimą transporto sektoriuje“ aprašo patvirtinimo“ pakeitimo</text:span></text:p>
      <text:p text:style-name="P4642"/>
      <text:p text:style-name="P4643"><text:span text:style-name="T4644">27.</text:span></text:p>
      <text:p text:style-name="P4645"><text:span text:style-name="T4646">Lietuvos Respublikos susisiekimo ministerija, Įsakymas</text:span></text:p>
      <text:p text:style-name="P4647"><text:span text:style-name="T4648">Nr.<text:s/></text:span><text:a xlink:href="https://www.e-tar.lt/portal/legalAct.html?documentId=65dd6f30532911efbdaea558de59136c" office:target-frame-name="_top" xlink:show="replace"><text:span text:style-name="T4649">3-273</text:span></text:a><text:span text:style-name="T4650">, 2024-08-05, paskelbta<text:s/></text:span><text:span text:style-name="T4651">TAR 2024-08-05, i. k. 2024-14154</text:span></text:p>
      <text:p text:style-name="P4652"><text:span text:style-name="T4653">Dėl Lietuvos Respublikos susisiekimo ministro 2022 m. gegužės 30 d. įsakymo Nr. 3-277 „Dėl 2022–2030 metų plėtros programos valdytojos Lietuvos Respublikos susisiekimo ministerijos susisiekimo plėtros programos pažangos pri</text:span><text:span text:style-name="T4654">emonės Nr. 10-001-06-01-01 „Skatinti alternatyviųjų degalų naudojimą transporto sektoriuje“ aprašo patvirtinimo“ pakeitimo</text:span></text:p>
      <text:p text:style-name="P4655"/>
      <text:p text:style-name="P4656"><text:span text:style-name="T4657">28.</text:span></text:p>
      <text:p text:style-name="P4658"><text:span text:style-name="T4659">Lietuvos Respublikos susisiekimo ministerija, Įsakymas</text:span></text:p>
      <text:p text:style-name="P4660"><text:span text:style-name="T4661">Nr.<text:s/></text:span><text:a xlink:href="https://www.e-tar.lt/portal/legalAct.html?documentId=b8992f9054b711efbdaea558de59136c" office:target-frame-name="_top" xlink:show="replace"><text:span text:style-name="T4662">3-279</text:span></text:a><text:span text:style-name="T4663">, 2024-08-07, paskelbta TAR 2024-08-07, i. k. 2024-14248</text:span></text:p>
      <text:p text:style-name="P4664"><text:span text:style-name="T4665">Dėl Lietuvos Respublikos susisiekimo ministro 2022 m. gegužės 30 d. įsakymo Nr. 3-277 „Dėl 2022–2030 metų plėtros programos valdytojos Lietuvos Respublikos susisieki</text:span><text:span text:style-name="T4666">mo ministerijos susisiekimo plėtros programos pažangos priemonės Nr. 10-001-06-01-01 „Skatinti alternatyviųjų degalų naudojimą transporto sektoriuje“ aprašo patvirtinimo“ pakeitimo</text:span></text:p>
      <text:p text:style-name="P4667"/>
      <text:p text:style-name="P4668"><text:span text:style-name="T4669">29.</text:span></text:p>
      <text:p text:style-name="P4670"><text:span text:style-name="T4671">Lietuvos Respublikos susisiekimo ministerija, Įsakymas</text:span></text:p>
      <text:p text:style-name="P4672"><text:span text:style-name="T4673">Nr.<text:s/></text:span><text:a xlink:href="https://www.e-tar.lt/portal/legalAct.html?documentId=93aa16d06ead11efa9a4c2046a78b308" office:target-frame-name="_top" xlink:show="replace"><text:span text:style-name="T4674">3-315</text:span></text:a><text:span text:style-name="T4675">, 2024-09-09, paskelbta TAR 2024-09-09, i. k. 2024-15886</text:span></text:p>
      <text:p text:style-name="P4676"><text:span text:style-name="T4677">Dėl Lietuvos Respublikos susisiekimo ministro 2022 m. gegužės 30 d. įsakymo Nr. 3-277 „Dėl 2022–20</text:span><text:span text:style-name="T467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79"/>
      <text:p text:style-name="P4680"><text:span text:style-name="T4681">30.</text:span></text:p>
      <text:p text:style-name="P4682"><text:span text:style-name="T4683">Lie</text:span><text:span text:style-name="T4684">tuvos Respublikos susisiekimo ministerija, Įsakymas</text:span></text:p>
      <text:p text:style-name="P4685"><text:span text:style-name="T4686">Nr.<text:s/></text:span><text:a xlink:href="https://www.e-tar.lt/portal/legalAct.html?documentId=ce0128d074e511efabdbb4a1fc8b0b63" office:target-frame-name="_top" xlink:show="replace"><text:span text:style-name="T4687">3-326</text:span></text:a><text:span text:style-name="T4688">, 2024-09-17, paskelbta TAR 2024-09-17, i. k. 2024-16308</text:span></text:p>
      <text:p text:style-name="P4689"><text:span text:style-name="T4690">Dėl Lietuvos Respublikos susisiekimo min</text:span><text:span text:style-name="T469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692">sporto sektoriuje“ aprašo patvirtinimo“ pakeitimo</text:span></text:p>
      <text:p text:style-name="P4693"/>
      <text:p text:style-name="P4694"><text:span text:style-name="T4695">31.</text:span></text:p>
      <text:p text:style-name="P4696"><text:span text:style-name="T4697">Lietuvos Respublikos susisiekimo ministerija, Įsakymas</text:span></text:p>
      <text:p text:style-name="P4698"><text:span text:style-name="T4699">Nr.<text:s/></text:span><text:a xlink:href="https://www.e-tar.lt/portal/legalAct.html?documentId=afb7d7117eeb11efabdbb4a1fc8b0b63" office:target-frame-name="_top" xlink:show="replace"><text:span text:style-name="T4700">3-336</text:span></text:a><text:span text:style-name="T4701">, 2024-09-30, paskelbta TAR 2024-09-30,</text:span><text:span text:style-name="T4702"><text:s/>i. k. 2024-17064</text:span></text:p>
      <text:p text:style-name="P4703"><text:span text:style-name="T4704">Dėl Lietuvos Respublikos susisiekimo ministro 2022 m. gegužės 30 d. įsakymo Nr. 3-277 „Dėl 2022–2030 metų plėtros programos valdytojos Lietuvos Respublikos susisiekimo ministerijos susisiekimo plėtros programos pažangos priemonės Nr. 10-0</text:span><text:span text:style-name="T4705">01-06-01-01 „Skatinti alternatyviųjų degalų naudojimą transporto sektoriuje“ aprašo patvirtinimo“ pakeit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4</text:page-number></text:span></text:p>
      </style:header>
      <style:footer>
        <text:p text:style-name="P638"/>
      </style:footer>
    </style:master-page>
    <style:master-page style:name="MP3" style:page-layout-name="PL3">
      <style:header>
        <text:p text:style-name="P877"><text:page-number text:fixed="false">7</text:page-number></text:p>
        <text:p text:style-name="Header"/>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3282"><text:page-number text:fixed="false">7</text:page-number></text:p>
        <text:p text:style-name="Header"/>
      </style:header>
      <style:footer>
        <text:p text:style-name="P3283"/>
      </style:footer>
    </style:master-page>
    <style:master-page style:next-style-name="MP4" style:name="MPF4" style:page-layout-name="PL4">
      <style:header>
        <text:p text:style-name="P3284"/>
      </style:header>
      <style:footer>
        <text:p text:style-name="P3285"/>
      </style:footer>
    </style:master-page>
    <style:master-page style:name="MP5" style:page-layout-name="PL5">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1:00Z</meta:creation-date>
    <dc:date>2024-12-18T07:31:00Z</dc:date>
    <meta:print-date>2020-11-19T13:34:00Z</meta:print-date>
    <meta:template xlink:href="Normal.dotm" xlink:type="simple"/>
    <meta:editing-cycles>2</meta:editing-cycles>
    <meta:editing-duration>PT0S</meta:editing-duration>
    <meta:document-statistic meta:page-count="3" meta:paragraph-count="1297" meta:word-count="12454" meta:character-count="101205" meta:row-count="3463" meta:non-whitespace-character-count="90048"/>
  </office:meta>
</office:document-meta>
</file>