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TableColumn37" style:family="table-column">
      <style:table-column-properties style:column-width="3.343in"/>
    </style:style>
    <style:style style:name="TableColumn38" style:family="table-column">
      <style:table-column-properties style:column-width="3.343in"/>
    </style:style>
    <style:style style:name="Table36" style:family="table">
      <style:table-properties style:width="6.6861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TableCell41" style:family="table-cell">
      <style:table-cell-properties fo:border="none" style:writing-mode="lr-tb" fo:padding-top="0in" fo:padding-left="0.075in" fo:padding-bottom="0in" fo:padding-right="0.075in"/>
    </style:style>
    <style:style style:name="P42"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hyphenate="false"/>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vertical-align="baseline" fo:line-height="115%"/>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P62" style:parent-style-name="Normal" style:family="paragraph">
      <style:paragraph-properties fo:text-align="center" style:vertical-align="baseline" fo:line-height="115%"/>
      <style:text-properties style:language-asian="lt" style:country-asian="LT" fo:hyphenate="false"/>
    </style:style>
    <style:style style:name="P63" style:parent-style-name="Normal" style:family="paragraph">
      <style:paragraph-properties fo:text-align="center" style:vertical-align="baseline" fo:line-height="115%"/>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vertical-align="baseline" fo:line-height="115%" fo:text-indent="0.5909in"/>
      <style:text-properties style:language-asian="lt" style:country-asian="LT" fo:hyphenate="false"/>
    </style:style>
    <style:style style:name="P6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Segoe UI" style:font-name-complex="Segoe UI" fo:font-size="9pt" style:font-size-asian="9pt" style:font-size-complex="12pt"/>
    </style:style>
    <style:style style:name="T174" style:parent-style-name="DefaultParagraphFont" style:family="text">
      <style:text-properties style:text-position="sub 66.6%"/>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5" style:parent-style-name="Normal" style:family="paragraph">
      <style:paragraph-properties fo:text-align="center" style:vertical-align="baseline" fo:line-height="115%"/>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vertical-align="baseline" fo:line-height="115%"/>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3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style:font-style-complex="italic"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 style:parent-style-name="DefaultParagraphFont" style:family="text">
      <style:text-properties style:font-name="Liberation Serif" style:font-name-asian="Segoe UI" style:font-name-complex="Tahoma" style:font-size-complex="12pt" style:language-complex="en" style:country-complex="US"/>
    </style:style>
    <style:style style:name="T316" style:parent-style-name="DefaultParagraphFont" style:family="text">
      <style:text-properties style:font-name="Liberation Serif" style:font-name-asian="Segoe UI" style:font-name-complex="Tahoma" style:font-size-complex="12pt" style:language-complex="en" style:country-complex="US"/>
    </style:style>
    <style:style style:name="P3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style:tab-stops>
          <style:tab-stop style:type="left" style:position="1.0833in"/>
        </style:tab-stops>
      </style:paragraph-properties>
    </style:style>
    <style:style style:name="P320" style:parent-style-name="Normal" style:family="paragraph">
      <style:paragraph-properties fo:keep-with-next="always" fo:text-align="center" style:vertical-align="baseline" fo:line-height="115%"/>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vertical-align="baseline" fo:line-height="115%"/>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787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style:vertical-align="baseline" fo:line-height="115%"/>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4" style:parent-style-name="Normal" style:family="paragraph">
      <style:paragraph-properties fo:text-align="justify" style:vertical-align="baseline" style:line-height-at-least="0.1916in" fo:margin-left="3.5437in">
        <style:tab-stops/>
      </style:paragraph-properties>
      <style:text-properties fo:hyphenate="false"/>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paragraph-properties fo:text-align="justify" style:vertical-align="baseline" fo:line-height="115%"/>
      <style:text-properties style:font-size-complex="12pt" style:language-asian="lt" style:country-asian="LT" fo:hyphenate="false"/>
    </style:style>
    <style:style style:name="P438" style:parent-style-name="Normal" style:family="paragraph">
      <style:paragraph-properties fo:text-align="center" style:vertical-align="baseline" fo:line-height="115%"/>
      <style:text-properties fo:hyphenate="false"/>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tyle-complex="italic"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fo:background-color="#FFFFFF" style:language-asian="lt" style:country-asian="LT"/>
    </style:style>
    <style:style style:name="P445" style:parent-style-name="Normal" style:family="paragraph">
      <style:paragraph-properties fo:text-align="center" style:vertical-align="baseline" fo:line-height="115%"/>
      <style:text-properties style:language-asian="lt" style:country-asian="LT" fo:hyphenate="false"/>
    </style:style>
    <style:style style:name="P446" style:parent-style-name="Normal" style:family="paragraph">
      <style:paragraph-properties fo:text-align="center" style:vertical-align="baseline" fo:line-height="115%"/>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vertical-align="baseline" fo:line-height="115%"/>
      <style:text-properties fo:hyphenate="false"/>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vertical-align="baseline" fo:line-height="115%" fo:text-indent="0.5909in"/>
      <style:text-properties style:language-asian="lt" style:country-asian="LT" fo:hyphenate="false"/>
    </style:style>
    <style:style style:name="P4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style>
    <style:style style:name="P5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P5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vertical-align="baseline" fo:line-height="115%"/>
      <style:text-properties fo:hyphenate="false"/>
    </style:style>
    <style:style style:name="P576" style:parent-style-name="Normal" style:family="paragraph">
      <style:paragraph-properties fo:keep-with-next="always" fo:text-align="center" style:vertical-align="baseline" fo:line-height="115%"/>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vertical-align="baseline" fo:line-height="115%"/>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keep-with-next="always" fo:text-align="justify" style:vertical-align="baseline" fo:line-height="115%"/>
      <style:text-properties style:language-asian="lt" style:country-asian="LT" fo:hyphenate="false"/>
    </style:style>
    <style:style style:name="P58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baseline" fo:line-height="115%"/>
      <style:text-properties fo:hyphenate="false"/>
    </style:style>
    <style:style style:name="P635" style:parent-style-name="Normal" style:family="paragraph">
      <style:paragraph-properties fo:text-align="center" style:vertical-align="baseline" fo:line-height="115%"/>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vertical-align="baseline" fo:line-height="115%"/>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7875in">
        <style:tab-stops>
          <style:tab-stop style:type="left" style:position="0.590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vertical-align="baseline" fo:line-height="115%"/>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vertical-align="baseline" fo:line-height="115%"/>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center" style:vertical-align="baseline" fo:line-height="115%"/>
      <style:text-properties fo:hyphenate="false"/>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weight="bold" style:font-weight-asian="bold"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8-19 iki 2022-10-20</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 įgyvendinimo“, 87 punktu ir įgyvendindamas 2022–2030 metų plėtros programos valdytojos Lietuvos Respublikos susisiekimo ministerijos susisiekimo plėtros programos, patvirtintos<text:s/></text:span><text:span text:style-name="T27">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8"><text:s/>alternatyviųjų degalų naudojimą transporto sektoriuje“,</text:span></text:p>
      <text:p text:style-name="P29"><text:span text:style-name="T30">t v i r t i n u 2022–2030 metų plėtros programos valdytojos Lietuvos Respublikos susisiekimo ministerijos susisiekimo plėtros programos pažangos priemonės Nr. 10-001-06-01-01 „Skatinti<text:s/></text:span><text:span text:style-name="T31">alternatyviųjų degalų naudojimą transporto sektoriuje“ aprašą (pridedama).</text:span></text:p>
      <text:p text:style-name="Normal"/>
      <text:p text:style-name="Normal"/>
      <text:p text:style-name="Normal"/>
      <text:p text:style-name="P32">Susisiekimo ministras<text:tab/><text:tab/><text:tab/><text:tab/><text:tab/><text:tab/><text:tab/><text:tab/><text:tab/>Marius Skuodis</text:p>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Normal">SUDERINTA</text:p>
            <text:p text:style-name="Normal">Lietuvos Respublikos finansų ministerijos</text:p>
            <text:p text:style-name="Normal">2022 m. gegužės 12 d. raštu Nr. (24.43Mr)-6K-2202965</text:p>
          </table:table-cell>
          <table:table-cell table:style-name="TableCell41">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2">2022–2030 metų plėtros programos valdytojos<text:s/></text:p>
      <text:p text:style-name="P44">Lietuvos Respublikos susisiekimo ministerijos<text:s/></text:p>
      <text:p text:style-name="P45">susisiekimo plėtros programos pažangos<text:s/></text:p>
      <text:p text:style-name="P46">priemonės Nr. 10-001-06-01-01 „Skatinti<text:s/></text:p>
      <text:p text:style-name="P47">alternatyviųjų degalų naudojimą transporto<text:s/></text:p>
      <text:p text:style-name="P48">sektoriuje“ aprašo</text:p>
      <text:p text:style-name="P49"><text:span text:style-name="T50">1</text:span><text:span text:style-name="T51"><text:s/>priedas</text:span></text:p>
      <text:p text:style-name="P52"/>
      <text:p text:style-name="P53"/>
      <text:p text:style-name="P54"><text:span text:style-name="T55">2022–2030 METŲ PLĖTROS PROGRAMOS<text:s/></text:span><text:span text:style-name="T56">VALDYTOJOS LIETUVOS<text:s/></text:span><text:span text:style-name="T57">RESPUBLIKOS SUSISIEKIMO MINISTERIJOS SUSISIEKIMO PLĖTROS PROGRAMOS</text:span><text:s/></text:p>
      <text:p text:style-name="P58"><text:span text:style-name="T59">PAŽANGOS PRIEMONĖS NR. 10-001-06-01-01 „SKATINTI ALTERNATYVIŲJŲ DEGALŲ NAUDOJIMĄ TRANSPORTO SEKTORIUJE“ VEIKLOS „GRYNŲJŲ ELEKTROMOBILIŲ ĮSIGIJIMO JURIDINIAMS ASMENIMS SKATINIMAS“ ĮGYVENDIN</text:span><text:span text:style-name="T60">IMO TVARKOS</text:span><text:span text:style-name="T61"><text:s/>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2"><text:span text:style-name="T73">2</text:span><text:span text:style-name="T74">. Aprašas parengtas vadovaujantis 2018 m. gegužės 30 d. Europos Parlamento ir Tarybos reglamentu (ES) 2018/842, kuriuo, prisidedant prie klimato politikos veiksmų, kad būtų vykdomi įsipareigojimai</text:span><text:span text:style-name="T75"><text:s/>pagal Paryžiaus susitarimą, valstybėms narėms nustatomi įpareigojimai 2021–2030 m. laikotarpiu sumažinti išmetamų šiltnamio efektą sukeliančių dujų metinį kiekį, ir iš dalies keičiamas Reglamentas (ES) Nr. 525/2013,<text:s/></text:span><text:span text:style-name="T76">2013 m. gruodžio 18 d. Komisijos reglam</text:span><text:span text:style-name="T77">entu (ES) Nr. 1407/2013 dėl Sutarties dėl Europos Sąjungos veikimo 107 ir 108 straipsnių taikymo<text:s/></text:span><text:span text:style-name="T78">de minimis</text:span><text:span text:style-name="T79"><text:s/>pagalbai</text:span><text:s/>su paskutiniais pakeitimais, padarytais 2020 m. liepos 2 d. Europos Komisijos reglamentu (ES) Nr. 2020/972<text:span text:style-name="T80">, 2021 m. gruodžio 6 d. Komisijos</text:span><text:span text:style-name="T81"><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2">-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3">r Modernizavimo fondo projektų atrankos ir finansavimo tvarkos aprašu, patvirtintu Lietuvos Respublikos Vyriausybės 2020 m. rugsėjo 30 d nutarimu Nr. 1059 „Dėl Modernizavimo fondo projektų atrankos komisijos sudarymo ir Modernizavimo fondo projektų atranko</text:span><text:span text:style-name="T84">s ir finansavimo tvarkos aprašo patvirtinimo“.</text:span></text:p>
      <text:p text:style-name="P85"><text:span text:style-name="T86">3</text:span><text:span text:style-name="T87">.<text:s/></text:span><text:span text:style-name="T88">Apraše vartojamos sąvokos:</text:span></text:p>
      <text:p text:style-name="P89"><text:span text:style-name="T90">3.1</text:span><text:span text:style-name="T91">.<text:s/></text:span><text:span text:style-name="T92">Grynasis elektromobilis</text:span><text:span text:style-name="T93"><text:s/>– transporto priemonė be vidaus degimo variklio, kurioje energija mechaniniam judesiui atlikti tiekiama tik iš elektros energijos kaupimo sistem</text:span><text:span text:style-name="T94">os, kuri įkraunama iš išorės.</text:span></text:p>
      <text:p text:style-name="P95"><text:span text:style-name="T96">3.2</text:span><text:span text:style-name="T97">.<text:s/></text:span><text:span text:style-name="T98">Naujas elektromobilis</text:span><text:span text:style-name="T99"><text:s/>– elektromobilis, nuo kurio pirmosios registracijos</text:span><text:span text:style-name="T100"><text:s/></text:span><text:span text:style-name="T101">datos<text:s/></text:span><text:span text:style-name="T102">(registracijos liudijime nurodytas B kodas)</text:span><text:span text:style-name="T103"><text:s/></text:span><text:span text:style-name="T104">iki transporto priemonės registracijos jos valdytojo vardu datos (registracijos liudijime nur</text:span><text:span text:style-name="T105">odytas I.1 kodas)<text:s/></text:span><text:span text:style-name="T106">yra praėję ne daugiau kaip 6 (šeši) mėnesiai.<text:s/></text:span>Pirmosios registracijos Lietuvoje data (registracijos liudijimo nurodytas B.1 kodas) turi būti ne ankstesnė kaip 2022 m. kovo 23 d.</text:p>
      <text:p text:style-name="P107"><text:span text:style-name="T108">3.3</text:span><text:span text:style-name="T109">.<text:s/></text:span><text:span text:style-name="T110">Prašymas kompensuoti dalį elektromobilio įsigijimo išlaidų<text:s/></text:span><text:span text:style-name="T111">(toliau – prašymas)</text:span><text:span text:style-name="T112"><text:s/></text:span><text:span text:style-name="T113">–</text:span><text:span text:style-name="T114"><text:s/></text:span><text:span text:style-name="T115">Lietuvos Respublikos aplinkos ministerijos Aplinkos projektų valdymo agentūrai per Aplinkos projektų valdymo informacinę sistemą pateiktas elektroninis dokumentas, kurį pareiš</text:span><text:span text:style-name="T116">kėjas užpildo norėdamas gauti kompensaciją.</text:span></text:p>
      <text:p text:style-name="P117"><text:span text:style-name="T118">3.4</text:span><text:span text:style-name="T119">. <text:s/></text:span><text:span text:style-name="T120">Registracijos liudijimas</text:span><text:span text:style-name="T121"><text:s/>– dokumentas, atitinkantis Motorinių transporto priemonių ir jų priekabų registracijos liudijimo blanko aprašymą ir privalomąją formą, patvirtintą Lietuvos Respublikos vidaus re</text:span><text:span text:style-name="T122">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3">mi duomenys.</text:span></text:p>
      <text:p text:style-name="P124"><text:span text:style-name="T125">3.5</text:span><text:span text:style-name="T126">.<text:s/></text:span><text:span text:style-name="T127">Ūkinė veikla<text:s/></text:span><text:span text:style-name="T128">–</text:span><text:span text:style-name="T129"><text:s/>gamybinė, komercinė, finansinė ar profesinė veikla, susijusi su prekių pirkimu ar pardavimu, išskyrus atvejus, kai fiziniai asmenys prekę įsigyja asmeniniams ir namų ūkio poreikiams tenkinti.</text:span></text:p>
      <text:p text:style-name="P130"><text:span text:style-name="T131">3.6</text:span><text:span text:style-name="T132">.<text:s/></text:span><text:span text:style-name="T133">Viena įmonė</text:span><text:span text:style-name="T134"><text:s/>– įmonės, kurių tarpusavio santykiai yra nors vienos iš šių rūšių:</text:span></text:p>
      <text:p text:style-name="P135">3.6.1. viena įmonė turi kitos įmonės akcininkų arba narių balsų daugumą;</text:p>
      <text:p text:style-name="P136">3.6.2. viena įmonė turi teisę paskirti arba atleisti daugumą kitos įmonės administracijos, valdymo arba priežiūros organo narių;</text:p>
      <text:p text:style-name="P137">3.6.3. pagal sutartį arba vadovaujantis steigimo sutarties ar įstatų nuostata vienai įmonei suteikiama teisė daryti kitai įmonei lemiamą įtaką;</text:p>
      <text:p text:style-name="P138">3.6.4. viena įmonė, būdama kitos įmonės akcininkė arba narė, vadovaudamasi su tos įmonės kitais akcininkais ar nariais sudaryta sutartimi, viena kontroliuoja tos kitos įmonės akcininkų arba narių balsavimo teisių daugumą;</text:p>
      <text:p text:style-name="P139">3.6.5. įmonės, kurios Aprašo 3.6.1–3.6.4 papunkčiuose nurodytais santykiais yra susijusios per vieną ar daugiau kitų įmonių, taip pat laikomos viena įmone.</text:p>
      <text:p text:style-name="P140"><text:span text:style-name="T141">3.7</text:span><text:span text:style-name="T142">.<text:s/></text:span><text:span text:style-name="T143">Kitos Apraše vartojamos sąvokos suprantamos taip, kaip jos apibrėžtos Reglamente</text:span><text:span text:style-name="T144"><text:s/>(ES) Nr. 1407/2013</text:span>,<text:s/><text:span text:style-name="T145">Lietuvos Respublikos alternatyviųjų degalų įstatyme, Lietuvos Respublikos</text:span><text:span text:style-name="T146"><text:s/>saugaus eismo automobilių ke</text:span><text:span text:style-name="T147">liais įstatyme</text:span><text:span text:style-name="T148">, Modernizavimo fondo projektų atrankos ir finansavimo tvarkos apraše, patvirtintame Lietuvos Respublikos Vyriausybės 2020 m. rugsėjo 30 d. nutarimu Nr. 1059 „Dėl Modernizavimo fondo projektų atrankos komisijos sudarymo ir Modernizavimo fondo</text:span><text:span text:style-name="T149"><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0">ininko 2008 m. gruodžio 2 d. įsakymu Nr. 2B-479 „Dėl Motorinių transporto priemonių ir jų priekabų kategorijų ir klasių pagal konstrukciją reikalavimų patvirtinimo“, Motorinių transporto priemonių ir jų priekabų registracijos liudijimo blanko aprašyme ir p</text:span><text:span text:style-name="T151">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2">.</text:span></text:p>
      <text:p text:style-name="P153"><text:span text:style-name="T154">4</text:span><text:span text:style-name="T155">.<text:s/></text:span><text:span text:style-name="T156">Kompensacijos<text:s/></text:span><text:span text:style-name="T157">pareiškėjams</text:span><text:span text:style-name="T158"><text:s/>skiriamos pagal 2022 m. vasario 24 d. Lietuvos Respublikos pateiktame ir 2022 m. kovo 23 d. Europos investicijų banko sprendimu Nr. MF 2022-1 LT 0-007 patvirtintame prioritetinių investicijų pasiūlyme „Grynųjų elektromobili</text:span><text:span text:style-name="T159">ų įsigijimo skatinimas“ nustatytas sąlygas. Kompensacijoms numatytos Modernizavimo fondo,<text:s/></text:span><text:span text:style-name="T160">skirto investicijoms į energetikos sistemų modernizavimą ir energijos vartojimo efektyvumo didinimą tam tikrose valstybėse narėse remti, lėšos.</text:span></text:p>
      <text:p text:style-name="P161"><text:span text:style-name="T162">5</text:span><text:span text:style-name="T163">.<text:s/></text:span><text:span text:style-name="T164">2022–2030 metų<text:s/></text:span><text:span text:style-name="T165">plėtros programos valdytojos Lietuvos Respublikos susisiekimo ministerijos susisiekimo plėtros programos pažangos priemonės Nr. 10-001-06-01-01 „</text:span><text:span text:style-name="T166">Skatinti alternatyviųjų degalų naudojimą transporto sektoriuje“ veiklos „Grynųjų elektromobilių įsigijimo jurid</text:span><text:span text:style-name="T167">iniams asmenims skatinimas</text:span><text:span text:style-name="T168">“ (toliau – veikla) tikslas – prisidėti prie Nacionaliniame energetikos ir klimato srities veiksmų plane 2021–2030 m. iškeltų ilgalaikių Europos Sąjungos (toliau – ES) tikslų ir užduočių įgyvendinimo. Siekiant sumažinti išmetamų š</text:span><text:span text:style-name="T169">iltnamio efektą sukeliančių dujų (toliau – ŠESD) kiekį 40 proc. palyginti su 1990 m., Lietuvos transporto priemonių valdytojai ir naudotojai kompensacijomis skatinami<text:s/></text:span><text:span text:style-name="T170">rinktis netaršias judumo priemones</text:span><text:span text:style-name="T171">,<text:s/></text:span>atnaujinti savo turimų transporto priemonių parką naujomis ir energetiškai efektyvesnėmis, pa<text:span text:style-name="T172">l</text:span><text:span text:style-name="T173">yginti su vidaus degimo varikliais varomais automobiliais,</text:span><text:s/>nulinės taršos (neišskiriančiomis CO<text:span text:style-name="T174">2</text:span>) ir nekeliančiomis triukšmo transporto priemonėmis,<text:span text:style-name="T175"><text:s/>nes labiausiai teršiantis transporto sektorius yra lengvasis kelių</text:span><text:span text:style-name="T176"><text:s/>transportas.</text:span></text:p>
      <text:p text:style-name="P177"><text:span text:style-name="T178">6</text:span><text:span text:style-name="T179">.<text:s/></text:span><text:span text:style-name="T180"><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1">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2">2</text:span>, o energijos suvartojimo sumažinimas siekia 19,40 MWh. Veiklos vertinamasis laikotarpis – 10 (dešimt) metų.</text:p>
      <text:p text:style-name="P183"><text:span text:style-name="T184">7</text:span><text:span text:style-name="T185">.<text:s/></text:span><text:span text:style-name="T186">Aplinko</text:span><text:span text:style-name="T187">s ministerijos Aplinkos projektų valdymo agentūra (toliau – Agentūra) administruoja ir Apraše nustatyta tvarka savo interneto svetainėje skelbia kvietimus teikti prašymus, juos<text:s/></text:span><text:span text:style-name="T188">vertina, vadovaudamasi Aprašu, skiria kompensacijas ir vykdo kompensacijų gavėj</text:span><text:span text:style-name="T189">ų įsipareigojimų įgyvendinimo priežiūrą</text:span><text:span text:style-name="T190">.</text:span></text:p>
      <text:p text:style-name="P191"><text:span text:style-name="T192">8</text:span><text:span text:style-name="T193">. Agentūra, vertindama fizinių asmenų, kurie vykdo ūkinę veiklą, prašymus, skirdama kompensacijas ir atlikdama kompensacijų gavėjų įsipareigojimų įgyvendinimo priežiūrą, tvarko asmens duomenis. Prašymų<text:s/></text:span><text:span text:style-name="T194">administravimo ir priežiūros tikslais tvarkomi šie asmens duomenys:</text:span></text:p>
      <text:p text:style-name="P195"><text:span text:style-name="T196">8.1</text:span><text:span text:style-name="T197">. identifikaciniai duomenys (vardas, pavardė, asmens kodas, gimimo data);</text:span></text:p>
      <text:p text:style-name="P198"><text:span text:style-name="T199">8.2</text:span><text:span text:style-name="T200">. ryšio duomenys (adresas, telefono numeris, elektroninio pašto adresas);</text:span></text:p>
      <text:p text:style-name="P201"><text:span text:style-name="T202">8.3</text:span><text:span text:style-name="T203">. kiti su kompensacij</text:span><text:span text:style-name="T204">ų skyrimu susiję duomenys (banko sąskaitos numeris,<text:s/></text:span><text:span text:style-name="T205">įsigyto elektromobilio valstybinis registracijos numeris, transporto priemonės identifikavimo numeris, savininkas, valdytojas, transporto priemonės klasė, pirmoji registracijos data, pirmoji registracijos</text:span><text:span text:style-name="T206"><text:s/>data Lietuvoje, registracijos valdytojo vardu data ir kt.).</text:span></text:p>
      <text:p text:style-name="P207"><text:span text:style-name="T208">9</text:span><text:span text:style-name="T209">. Asmens duomenys tvarkomi vadovaujantis 2016 m. balandžio 27 d. Europos Parlamento ir Tarybos reglamentu (ES) 2016/679 dėl fizinių asmenų apsaugos tvarkant asmens duomenis ir dėl laisvo t</text:span><text:span text:style-name="T210">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1">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2"><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3"><text:s/>kitais teisės aktais, reglamentuojančiais tokių dokumentų saugojimą.</text:span></text:p>
      <text:p text:style-name="P214"/>
      <text:p text:style-name="P215"><text:span text:style-name="T216">II</text:span><text:span text:style-name="T217"><text:s/>SKYRIUS</text:span></text:p>
      <text:p text:style-name="P218"><text:span text:style-name="T219">SĄLYGOS GAUTI KOMPENSACIJAS</text:span></text:p>
      <text:p text:style-name="P220"/>
      <text:p text:style-name="P221">10. Įgyvendinant veiklą kompensacijos teikiamos pareiškėjams, kurie įsigijo naują elektromobilį ir jį<text:s/><text:span text:style-name="T222">įregistravo arba tapo elektromobi</text:span><text:span text:style-name="T223">lio valdytoju ne anksčiau kaip<text:s/></text:span>2022 m. kovo 23 d. ir<text:span text:style-name="T224"><text:s/>kurio pirmoji registracijos data Lietuvos Respublikoje ne ankstesnė kaip 2022 m. kovo 23 d.</text:span><text:span text:style-name="T225"><text:s/></text:span><text:span text:style-name="T226">Transporto priemonės valdytojas pagal Aprašą suprantamas kaip juridinis asmuo, nurodytas transporto priemonės r</text:span><text:span text:style-name="T227">egistracijos liudijime</text:span><text:span text:style-name="T228">.</text:span></text:p>
      <text:p text:style-name="P229">11.<text:s/><text:span text:style-name="T230">Kompensacijos pagal Aprašą yra valstybės pagalba, teikiama vadovaujantis taisyklėmis, nustatytomis R</text:span><text:span text:style-name="T231">eglamente (ES) Nr. 1407/2013</text:span>:</text:p>
      <text:p text:style-name="P232">11.1. vadovaujantis<text:s/><text:span text:style-name="T233">R</text:span><text:span text:style-name="T234">eglamento (ES) Nr. 1407/2013 1 straipsnio 1 dalimi, kompensacijos gali<text:s/></text:span><text:span text:style-name="T235">būti teikiamos pareiškėjams, vykdantiems veiklą visuose sektoriuose, išskyrus:</text:span></text:p>
      <text:p text:style-name="P236">11.1.1.<text:s/><text:span text:style-name="T237">įmones,<text:s/></text:span>vykdančias veiklą žuvininkystės ir akvakultūros sektoriuje, kuriam taikomas 1999 m. gruodžio 17 d. Tarybos reglamentas (EB) Nr. 104/2000 dėl bendro<text:s/>žuvininkystės ir akvakultūros produktų rinkų organizavimo;</text:p>
      <text:p text:style-name="P238">11.1.2. įmones, vykdančias pirminės žemės ūkio produktų gamybos veiklą;</text:p>
      <text:p text:style-name="P239">11.1.3. įmones, vykdančias veiklą žemės ūkio produktų perdirbimo ir prekybos sektoriuje tuo atveju, jei pagalba iš dalies arba visa bus perduodama pirminiams gamintojams;</text:p>
      <text:p text:style-name="P240">11.1.4. įmones, vykdančias su eksportu susijusią veiklą trečiosiose šalyse arba valstybėse narėse, t. y. tiesiogiai susijusią su eksportuojamais kiekiais, platinimo tinklo kūrimu ir veikla arba kitomis išlaidomis, susijusiomis su eksporto veikla;</text:p>
      <text:p text:style-name="P241">11.2. vadovaujantis<text:s/><text:span text:style-name="T242">R</text:span><text:span text:style-name="T243">eglamento (ES) Nr. 1407/2013</text:span><text:s/><text:span text:style-name="T244">1 straipsnio 2 dalimi,</text:span><text:s/>jeigu įmonė vykdo veiklą, nurodytą Aprašo 11.1.1–11.1.3 papunkčiuose ir dar viename ar keliuose sektoriuose arba kitose veiklos<text:s/>srityse, kurioms taikomas<text:s/><text:span text:style-name="T245">R</text:span><text:span text:style-name="T246">eglamentas (ES) Nr. 1407/2013</text:span>, kompensacija gali būti suteikta su sąlyga, kad pareiškėjas tinkamomis priemonėmis, pvz., atskirdamas veiklos sritis ar sąnaudas, užtikrina, kad veiklai tuose sektoriuose, kuriems<text:s/><text:span text:style-name="T247">R</text:span><text:span text:style-name="T248">eglamentas (ES) Nr</text:span><text:span text:style-name="T249">. 1407/2013<text:s/></text:span>netaikomas, pagal Aprašą nebūtų teikiama<text:s/><text:span text:style-name="T250">de minimis</text:span><text:s/>pagalba;</text:p>
      <text:p text:style-name="P251">11.3. vadovaujantis<text:s/><text:span text:style-name="T252">R</text:span><text:span text:style-name="T253">eglamento (ES) Nr. 1407/2013 3 straipsnio 2 dalimi, bendra<text:s/></text:span>vienai įmonei teikiamų kompensacijų suma negali viršyti 200 000 (dviejų šimtų tūkstančių) eurų per<text:s/>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p>
      <text:p text:style-name="P254">11.4. vadovaujantis<text:s/><text:span text:style-name="T255">Reglamento Nr. 1407/2013 3 straipsnio 3 dalimi,<text:s/></text:span>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56">11.5. vadovaujantis<text:s/><text:span text:style-name="T257">R</text:span><text:span text:style-name="T258">eglamento (ES) Nr. 1407/2013 3 straipsnio 6 dalimi, Aprašo 11.3 ir 11.4 papunkčiuose nurodyti skaičiai yra bruto, t. y. prieš mokesčių ar kitokios rinkliavos atskaitymą; jeigu kompensacija<text:s/></text:span>išmokama dalimis, jos vertė yra diskontuojama suteikimo<text:s/>metu; palūkanų norma, naudojama diskontuojant, yra pagalbos suteikimo metu galiojusi diskonto norma;</text:p>
      <text:p text:style-name="P259">11.6.<text:s/><text:span text:style-name="T260"><text:s/></text:span>vadovaujantis<text:s/><text:span text:style-name="T261">Reglamento Nr. 1407/2013 3 straipsnio 8 dalimi,<text:s/></text:span>jeigu dvi įmonės susijungia arba viena įsigyja kitą, apskaičiuojant, ar nauja<text:s/><text:span text:style-name="T262">de</text:span><text:s/><text:span text:style-name="T263">minimis</text:span><text:s/>pagalba naujajai arba įsigyjančiajai įmonei viršija atitinkamą viršutinę ribą, atsižvelgiama į visą ankstesnę<text:s/><text:span text:style-name="T264">de minimis</text:span><text:s/>pagalbą, suteiktą bet kuriai iš susijungiančių įmonių,<text:s/><text:span text:style-name="T265">de minimis</text:span><text:s/>pagalba, kuri teisėtai suteikta prieš susijungimą arba įsigijimą, tebėra teisėta;</text:p>
      <text:p text:style-name="P266">11.7. vadovaujantis<text:s/><text:span text:style-name="T267">Reglamento Nr. 1407/2013 3 straipsnio 9 punktu,<text:s/></text:span>jeigu viena įmonė suskaidoma į dvi ar daugiau atskirų įmonių, iki suskaidymo suteikta<text:s/><text:span text:style-name="T268">de minimis</text:span><text:s/>pagalba priskiriama įmonei, kuri ja pasinaudojo, o tai iš principo yra įmonė, perimanti veiklą, kuriai vykdyti<text:s/><text:span text:style-name="T269">de minimis</text:span><text:s/>pagalba panaudota. Jei toks priskyrimas neįmanomas,<text:s/><text:span text:style-name="T270">de minimis</text:span><text:s/>pagalba proporcingai paskirstoma remiantis naujųjų įmonių nuosavo kapitalo balansine verte suskaidymo įsigaliojimo dieną.</text:p>
      <text:p text:style-name="P271">12.<text:s/><text:span text:style-name="T272">De minimis</text:span><text:s/>pagalba, teikiama pagal Aprašo reikalavimus, gali būti sumuojama su<text:s/><text:span text:style-name="T273">de minimis<text:s/></text:span>pagalba, suteikta pagal 2012 m. balandžio 25 d. Komisijos reglamentą (ES) Nr. 360/2012 dėl Sutarties dėl<text:s/>Europos Sąjungos veikimo 107 ir 108 straipsnių taikymo<text:s/><text:span text:style-name="T274">de minimis</text:span><text:s/>pagalbai, skiriamai visuotinės ekonominės svarbos paslaugas teikiančioms įmonėms, neviršijant šiame reglamente nustatytos viršutinės ribos. Ji gali būti sumuojama su<text:s/><text:span text:style-name="T275">de minimis</text:span><text:s/>pagalba, suteikta pagal kitus<text:s/><text:span text:style-name="T276">de minimis</text:span><text:s/>pagalbą nustatančius reglamentus, neviršijant Aprašo 11.3 papunktyje nustatytos atitinkamos viršutinės ribos.</text:p>
      <text:p text:style-name="P277">13.<text:s/><text:span text:style-name="T278">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79"> </text:span>d. Komisijos reglamentu (ES) 2021/1237, arba Europos Komisijos priimtame sprendime nustatytas didžiausias atitinkamas pagalbos intensyvumas, arba kiekvienu<text:s/>atveju atskirai nustatyta pagalbos suma.<text:s/><text:span text:style-name="T280">De minimis</text:span><text:s/>pagalba, kuri nėra teikiama, arba priskiriama konkrečioms tinkamoms finansuoti sąnaudoms, gali būti sumuojama su kita valstybės pagalba, suteikta pagal Reglamentą (ES) Nr. 651/2014 arba Europos Komisijos<text:s/>priimtą sprendimą.</text:p>
      <text:p text:style-name="P281">14.<text:s/><text:span text:style-name="T282">Kompensacija negali būti teikiama, jeigu pareiškėjas yra gavęs valstybės pagalbą, kuri Europos Komisijos sprendimu (dėl individualios pagalbos arba pagalbos schemos) pripažinta nesuderinama su bendrąja rinka, kol jis negrąžino v</text:span><text:span text:style-name="T283">isos neteisėtos ir nesuderinamos pagalbos sumos, įskaitant palūkanas, teisės aktuose nustatyta tvarka.</text:span></text:p>
      <text:p text:style-name="P284">15.<text:s/><text:span text:style-name="T285">Agentūra</text:span><text:span text:style-name="T286"><text:s/>pagal R</text:span><text:span text:style-name="T287">eglamento (ES) Nr. 1407/2013<text:s/></text:span><text:span text:style-name="T288">6 straipsnio nuostatas vykdo<text:s/></text:span><text:span text:style-name="T289">de minimis</text:span><text:span text:style-name="T290"><text:s/>pagalbos suteikimo kontrolę ir stebėseną, saugo suteiktos ko</text:span><text:span text:style-name="T291">mpensacijos išsamius duomenis ir dokumentus.<text:s/></text:span><text:span text:style-name="T292">Dokumentai, susiję su sprendimu skirti kompensaciją ir jos išmokėjimu, saugomi 10  (dešimt) metų nuo  kompensacijos išmokėjimo dienos.</text:span></text:p>
      <text:p text:style-name="P293">16.<text:s/><text:span text:style-name="T294">4 000 (keturių tūkstančių) eurų kompensacija mokama pareiškėjui už k</text:span><text:span text:style-name="T295">iekvieną naują elektromobilį</text:span>,<text:s/><text:span text:style-name="T296">kurio registracijos valdytojo vardu data yra ne ankstesnė kaip Aprašo 10 punkte nurodyta tinkamų išlaidų data.</text:span></text:p>
      <text:p text:style-name="P297">17. Kompensacija pareiškėjams teikiama tik už įsigytus naujus elektromobilius. Elektromobilio registracijos<text:s/>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98">18.<text:s/><text:span text:style-name="T299">Agentūra duomenis apie suteiktą valstybės pagalbą pateikia Suteiktos valstybės pagalbos ir nereikšmingos (</text:span><text:span text:style-name="T300">de minimis</text:span><text:span text:style-name="T301">) pagalbos registrui, vadovaudamasi Suteiktos valstybės pagalbos ir nereikšmingos (</text:span><text:span text:style-name="T302">de minimis</text:span><text:span text:style-name="T303">) pagalbos registro nuostatais, patvirtinta</text:span><text:span text:style-name="T304">is Lietuvos Respublikos Vyriausybės 2005 m. sausio 19 d. nutarimu Nr. 35 „Dėl Suteiktos valstybės pagalbos ir nereikšmingos (</text:span><text:span text:style-name="T305">de minimis</text:span><text:span text:style-name="T306">) pagalbos registro nuostatų patvirtinimo“.</text:span></text:p>
      <text:p text:style-name="P307">19.<text:s/><text:span text:style-name="T308">Kompensacija už elektromobilį, kurio identifikavimo numeris yra tas p</text:span><text:span text:style-name="T309">ats, gali būti skiriama tik vieną kartą</text:span><text:span text:style-name="T310">.<text:s/></text:span>Tuo atveju, jei skirta kompensacija buvo sugrąžinta, laikoma, kad kompensacija už elektromobilį nebuvo išmokėta.<text:s/><text:span text:style-name="T311">Įsitikinti, ar už įsigytą elektromobilį nebuvo suteikta kompensacija, yra pareiškėjo atsakomybė.</text:span></text:p>
      <text:p text:style-name="P312">20.<text:s/><text:span text:style-name="T313">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14">21.<text:s/><text:span text:style-name="T315">Kompensacija neteikiama pareiškėjams, įtrauktiems į Finansinių nusikaltimų tyrimo tarnybos prie Lietuvos Respublikos vidaus reikalų ministerijos interneto svetainėje skelbiamą fizinių ir (ar) juridinių asmenų, turinčių sąsajas su subjektais, kurie</text:span><text:span text:style-name="T316">ms taikomos tarptautinėms sankcijos, sąrašą.</text:span></text:p>
      <text:p text:style-name="P317">22.<text:s/><text:span text:style-name="T318">Pareiškėjo atitiktį Aprašo II skyriuje nustatytiems reikalavimams Agentūra gali patikrinti naudodamasi duomenų bazėmis ir registrais.</text:span></text:p>
      <text:p text:style-name="P319"/>
      <text:p text:style-name="P320"><text:span text:style-name="T321">III</text:span><text:span text:style-name="T322"><text:s/>SKYRIUS</text:span></text:p>
      <text:p text:style-name="P323"><text:span text:style-name="T324">PRAŠYMŲ PATEIKIMAS, VERTINIMAS, SPRENDIMŲ PRIĖMIMA</text:span><text:span text:style-name="T325">S<text:s/></text:span><text:span text:style-name="T326">IR KOMPENSACIJŲ IŠMOKĖJIMO TVARKA</text:span></text:p>
      <text:p text:style-name="P327"/>
      <text:p text:style-name="P328"><text:span text:style-name="T329">23</text:span><text:span text:style-name="T330">.<text:s/></text:span><text:span text:style-name="T331">Agentūrai savo interneto svetainėje<text:s/></text:span><text:span text:style-name="T332">p</text:span><text:span text:style-name="T333">askelbus kvietimą teikti prašymus ir kitą reikiamą informaciją, pareiškėjai prašymus teikia per Aplinkos projektų valdymo informacinę sistemą (toliau – APVIS). Kvietime teikt</text:span><text:span text:style-name="T334">i prašymus gali būti nustatyti kiti prašymų pateikimo būdai ir tvarka, jei APVIS funkcinių galimybių nepakanka ir (ar) jos laikinai neužtikrinamos.</text:span></text:p>
      <text:p text:style-name="P335"><text:span text:style-name="T336">24</text:span><text:span text:style-name="T337">. Prašymai ir privalomi pateikti dokumentai, teikiami per APVIS, turi būti pasirašyti teisinę galią tu</text:span><text:span text:style-name="T338">rinčiu elektroniniu parašu.</text:span></text:p>
      <text:p text:style-name="P339"><text:span text:style-name="T340">25</text:span><text:span text:style-name="T341">. Jeigu pareiškėjas įgalioja kitą juridinį ar fizinį asmenį įsigyti elektromobilį ar pateikti prašymą, turi būti pateikiamas notaro patvirtintas arba informacinių technologijų priemonėmis sudarytas ir Įgaliojimų registre į</text:span><text:span text:style-name="T342">registruotas įgaliojimas atstovauti pareiškėjui.</text:span></text:p>
      <text:p text:style-name="P343"><text:span text:style-name="T344">26</text:span><text:span text:style-name="T345">.<text:s/></text:span><text:span text:style-name="T346">Prašymai priimami nuo kvietime teikti prašymus nurodytos datos iki visų veiklai suplanuotų lėšų panaudojimo, tačiau per metus priimtų prašymų skaičius (įskaitant ir fizinių asmenų, kuriems išmokama k</text:span><text:span text:style-name="T347">ompensacija, įsigyjamus elektromobilius) negali viršyti praėjusiais kalendoriniais metais sunaikintų transporto priemonių pagal Eksploatuoti netinkamų transporto priemonių tvarkymo taisyklių, patvirtintų Lietuvos Respublikos aplinkos ministro 2003 m. gruod</text:span><text:span text:style-name="T348">žio 24 d. įsakymu Nr. 710 „Dėl Eksploatuoti netinkamų transporto priemonių tvarkymo taisyklių patvirtinimo“, reikalavimus ir išregistruotų iš Lietuvos Respublikos kelių transporto priemonių registro transporto priemonių skaičiaus. Prašymai registruojami AP</text:span><text:span text:style-name="T349">VIS eilės tvarka pagal pateikimo datą.</text:span></text:p>
      <text:p text:style-name="P350"><text:span text:style-name="T351">27</text:span><text:span text:style-name="T352">.<text:s/></text:span><text:span text:style-name="T353">Prašymus Agentūra vertina eilės tvarka pagal jų registracijos datą APVIS.<text:s/></text:span><text:span text:style-name="T354">Vieno prašymo administracinės atitikties vertinimas negali trukti ilgiau kaip</text:span><text:span text:style-name="T355"><text:s/></text:span><text:span text:style-name="T356">20<text:s/></text:span><text:span text:style-name="T357">(dvidešimt)<text:s/></text:span><text:span text:style-name="T358">darbo dienų nuo prašymo registracijos dien</text:span><text:span text:style-name="T359">os. Agentūros direktoriaus sprendimu vertinimo terminas gali būti pratęstas iki 10</text:span><text:span text:style-name="T360"> </text:span><text:span text:style-name="T361">(dešimt) darbo dienų. Prašymo vertinimo metu patikrinama, ar prašymas užpildytas tinkamai, ar pateikti visi reikalaujami dokumentai, ar pareiškėjas tinkamas kompensacijai ga</text:span><text:span text:style-name="T362">uti, įskaitant atitiktį Reglamento Nr. 1407/2013 reikalavimams. Jeigu atliekant prašymo vertinimą nustatoma, kad prašymas užpildytas netinkamai arba jame yra trūkumų, pareiškėjui per APVIS siunčiamas pranešimas per nustatytą terminą, ne trumpesnį kaip 5 (p</text:span><text:span text:style-name="T363">enkios) darbo dienos ir ne ilgesnį kaip 10 (dešimt) darbo dienų, pateikti trūkstamą informaciją. Jeigu per nurodytą terminą trūkumai neištaisomi, o pareiškėjas nenurodo priežasčių arba nurodytos priežastys, dėl kurių nebuvo galima per nurodytą terminą pate</text:span><text:span text:style-name="T364">ikti prašomos informacijos, nepripažįstamos svarbiomis, prašymas atmetamas.</text:span></text:p>
      <text:p text:style-name="P365"><text:span text:style-name="T366">28</text:span><text:span text:style-name="T367">.<text:s/></text:span><text:span text:style-name="T368">Jeigu prašymas atitinka reikalavimus skirti kompensaciją, s</text:span>prendimas skirti kompensaciją įforminamas Agentūros direktoriaus įsakymu. Sprendimas skirti kompensaciją<text:s/>skelbiamas Agentūros interneto svetainėje ir Teisės aktų registre. Skelbiamoje informacijoje turi būti nurodytas pareiškėjas, kompensacijos dydis ir paskirtis.</text:p>
      <text:p text:style-name="P369"><text:span text:style-name="T370">29</text:span><text:span text:style-name="T371">. Pareiškėjui, pateikusiam tinkamai užpildytą prašymą, kompensaciją Agentūra išmoka ne vėl</text:span><text:span text:style-name="T372">iau kaip per 60 (šešiasdešimt) kalendorinių dienų nuo pateikto prašymo registravimo APVIS dienos. Pareiškėjas per APVIS informuojamas apie prašymo patvirtinimą ir pervestą kompensacijos sumą. Prašymo vertinimo metu Agentūra turi teisę paprašyti pateikti re</text:span><text:span text:style-name="T373">ikalingus elektromobilio įsigijimo, apmokėjimo ir registravimo įrodymo dokumentus.</text:span><text:s/></text:p>
      <text:p text:style-name="P374">Punkto pakeitimai:</text:p>
      <text:p text:style-name="P375"><text:span text:style-name="T376">Nr.<text:s/></text:span><text:a xlink:href="https://www.e-tar.lt/portal/legalAct.html?documentId=4225f2001ecf11edb4cae1b158f98ea5" office:target-frame-name="_top" xlink:show="replace"><text:span text:style-name="T377">3-411</text:span></text:a><text:span text:style-name="T378">, 2022-08-18, paskelbta TAR 2022-08-18, i. k.<text:s/></text:span><text:span text:style-name="T379">2022-17285</text:span></text:p>
      <text:p text:style-name="Normal"/>
      <text:p text:style-name="P380"><text:span text:style-name="T381">IV</text:span><text:span text:style-name="T382"><text:s/>SKYRIUS</text:span></text:p>
      <text:p text:style-name="P383"><text:span text:style-name="T384">ĮSIPAREIGOJIMŲ, ATSIRADUSIŲ GAVUS KOMPENSACIJĄ, PRIEŽIŪRA</text:span></text:p>
      <text:p text:style-name="P385"/>
      <text:p text:style-name="P386"><text:span text:style-name="T387">30</text:span><text:span text:style-name="T388">.<text:s/></text:span><text:span text:style-name="T389">Pareiškėjas<text:s/></text:span><text:span text:style-name="T390">įsipareigoja be Agentūros sutikimo N1 klasės elektromobilio nenaudoti veikloms, kurios yra tiesiogiai susijusios su krovinių vežimu, neparduoti ar kitaip neperleisti kitam fiziniam ar juridiniam asmeniui elektromobilio, už kurį skirta<text:s/></text:span><text:span text:style-name="T391">Aprašo<text:s/></text:span><text:span text:style-name="T392">16<text:s/></text:span><text:span text:style-name="T393">punkte nuro</text:span><text:span text:style-name="T394">dyta kompensacija,<text:s/></text:span><text:span text:style-name="T395">mažiausiai 2 (dvejus) metus<text:s/></text:span><text:span text:style-name="T396">nuo kompensacijos sumokėjimo datos</text:span><text:span text:style-name="T397">.</text:span></text:p>
      <text:p text:style-name="P398"><text:span text:style-name="T399">31</text:span><text:span text:style-name="T400">. Agentūra per 2 (dvejų) metų laikotarpį nuo kompensacijos išmokėjimo datos Agentūros direktoriaus nustatyta tvarka<text:s/></text:span><text:span text:style-name="T401">gali atlikti<text:s/></text:span><text:span text:style-name="T402">prašyme pateiktos informacijos ir pare</text:span><text:span text:style-name="T403">iškėjui Apraše nustatytų įsipareigojimų vykdymo patikrą.</text:span></text:p>
      <text:p text:style-name="P404"><text:span text:style-name="T405">32</text:span><text:span text:style-name="T406">.<text:s/></text:span><text:span text:style-name="T407">Agentūrai nustačius, kad pareiškėjas prašyme pateikė klaidingą ir (ar) melagingą informaciją ir (ar) nesilaikė Apraše nustatytų reikalavimų, išskyrus atvejus, kai elektromobilis per eismo įvykį ar dėl<text:s/></text:span><text:span text:style-name="T408">nenumatytų aplinkybių ir (ar) nenugalimos jėgos</text:span><text:span text:style-name="T409"><text:s/>sugadin</text:span><text:span text:style-name="T410">tas nepataisomai, pareiškėjas Agentūros direktoriaus nustatyta tvarka ne vėliau kaip per 2 (du) mėnesius privalo grąžinti kompensaciją.</text:span></text:p>
      <text:p text:style-name="P411"><text:span text:style-name="T412">33</text:span><text:span text:style-name="T413">.<text:s/></text:span><text:span text:style-name="T414">Pareiškėjas turi teisę skųsti Susisiekimo ministerijos ir Agentūros veiksmus ar neveikimą, susijusius su</text:span><text:span text:style-name="T415"><text:s/>pateikt</text:span><text:span text:style-name="T416">o prašymo</text:span><text:span text:style-name="T417"><text:s/>vertinimu ir sprendimo dėl kompensacijos mokėjimo ar nemokėjimo priėmimu, Lietuvos Respublikos viešojo administravimo įstatymo ir<text:s/></text:span>Lietuvos Respublikos administracinių bylų teisenos įstatymo<text:s/><text:span text:style-name="T418">nustatyta tvarka ir terminais.</text:span></text:p>
      <text:p text:style-name="P419"><text:span text:style-name="T420">_____________________</text:span><text:span text:style-name="T421">___________</text:span></text:p>
      <text:p text:style-name="P422">Papildyta priedu:</text:p>
      <text:p text:style-name="P423"><text:span text:style-name="T424">Nr.<text:s/></text:span><text:a xlink:href="https://www.e-tar.lt/portal/legalAct.html?documentId=51af6150e10f11ec8d9390588bf2de65" office:target-frame-name="_top" xlink:show="replace"><text:span text:style-name="T425">3-285</text:span></text:a><text:span text:style-name="T426">, 2022-05-31, paskelbta TAR 2022-05-31, i. k. 2022-11742</text:span></text:p>
      <text:p text:style-name="Normal"/>
      <text:p text:style-name="P427">2022–2030 metų plėtros programos valdytojos<text:s/></text:p>
      <text:p text:style-name="P429">Lietuvos Respublikos susisiekimo ministerijos<text:s/></text:p>
      <text:p text:style-name="P430">susisiekimo plėtros programos pažangos<text:s/></text:p>
      <text:p text:style-name="P431">priemonės Nr. 10-001-06-01-01 „Skatinti<text:s/></text:p>
      <text:p text:style-name="P432">alternatyviųjų degalų naudojimą transporto<text:s/></text:p>
      <text:p text:style-name="P433">sektoriuje“ aprašo</text:p>
      <text:p text:style-name="P434"><text:span text:style-name="T435">2</text:span><text:span text:style-name="T436"><text:s/>priedas</text:span></text:p>
      <text:p text:style-name="P437"/>
      <text:p text:style-name="P438"><text:span text:style-name="T439">2022–2030 METŲ PLĖTROS PROGRAMOS<text:s/></text:span><text:span text:style-name="T440">VALDYTOJOS LIETUVOS RESPUBLIKOS SUSISIEKIMO MINISTERIJOS SUSISIEKIMO PLĖTROS PROGRAMOS PAŽANGOS PRIEMONĖS NR. 10-001-06-01-01 „SKATINTI ALTERNATYVIŲJŲ DEGALŲ NAUDOJIMĄ TRANSPORTO SEKTORIUJE“ VEIKLOS „</text:span><text:span text:style-name="T441">GRYNŲJŲ ELEKTROMOBILIŲ ĮSIGIJIMO FIZINIAMS ASMENIMS SKAT</text:span><text:span text:style-name="T442">INIMAS</text:span><text:span text:style-name="T443">“ ĮGYVENDINIMO TVARKOS</text:span><text:span text:style-name="T444"><text:s/>APRAŠAS</text:span></text:p>
      <text:p text:style-name="P445"/>
      <text:p text:style-name="P446"><text:span text:style-name="T447">I</text:span><text:span text:style-name="T448"><text:s/>SKYRIUS</text:span></text:p>
      <text:p text:style-name="P449"><text:span text:style-name="T450">BENDROSIOS NUOSTATOS</text:span></text:p>
      <text:p text:style-name="P451"/>
      <text:p text:style-name="P452"><text:span text:style-name="T453">1</text:span><text:span text:style-name="T454">. 2022–2030 metų plėtros programos valdytojos Lietuvos Respublikos susisiekimo ministerijos susisiekimo plėtros programos pažangos priemonės Nr. 10-001-06-01-01 „</text:span><text:span text:style-name="T455">Skatinti<text:s/></text:span><text:span text:style-name="T456">alternatyviųjų degalų naudojimą transporto sektoriuje“ veiklos „Grynųjų elektromobilių įsigijimo fiziniams asmenims skatinimas</text:span><text:span text:style-name="T457">“ įgyvendinimo tvarkos aprašas (toliau – Aprašas) nustato Lietuvos Respublikos piliečių – fizinių asmenų (toliau – pareiškėjas), p</text:span><text:span text:style-name="T458">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459"><text:s/>priežiūros tvarką ir sąlygas.</text:span></text:p>
      <text:p text:style-name="P460"><text:span text:style-name="T461">2</text:span><text:span text:style-name="T462">.<text:s/></text:span><text:span text:style-name="T463">Aprašas parengtas vadovaujantis 2018 m. gegužės 30 d. Europos Parlamento ir Tarybos reglamentu (ES) 2018/842, kuriuo, prisidedant prie klimato politikos veiksmų, kad būtų vykdomi įsipareigojimai pagal Paryžiaus susitar</text:span><text:span text:style-name="T464">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465">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466">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467"><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468">šo patvirtinimo“.</text:span></text:p>
      <text:p text:style-name="P469"><text:span text:style-name="T470">3</text:span><text:span text:style-name="T471">. Apraše vartojamos sąvokos:</text:span></text:p>
      <text:p text:style-name="P472"><text:span text:style-name="T473">3.1</text:span><text:span text:style-name="T474">.<text:s/></text:span><text:span text:style-name="T475">Grynasis elektromobilis</text:span><text:span text:style-name="T476"><text:s/>– transporto priemonė be vidaus degimo variklio, kurioje energija mechaniniam judesiui atlikti tiekiama tik iš elektros energijos kaupimo sistemos, kuri įkraunama iš išorės.</text:span></text:p>
      <text:p text:style-name="P477"><text:span text:style-name="T478">3.2</text:span><text:span text:style-name="T479">.<text:s/></text:span><text:span text:style-name="T480">Naudotas elektromobilis</text:span><text:span text:style-name="T481"><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482"><text:span text:style-name="T483">3.3</text:span><text:span text:style-name="T484">.<text:s/></text:span><text:span text:style-name="T485">Naujas elektromobilis</text:span><text:span text:style-name="T486"><text:s/>– elektromobilis, nuo kurio pirmosios registracijos</text:span><text:span text:style-name="T487"><text:s/></text:span><text:span text:style-name="T488">datos<text:s/></text:span><text:span text:style-name="T489">(registracijos liudijime nurodytas B kodas)</text:span><text:span text:style-name="T490"><text:s/></text:span><text:span text:style-name="T491">iki transporto priemonės registracijos jos valdytojo vardu datos (reg</text:span><text:span text:style-name="T492">istracijos liudijime nurodytas I.1 kodas)<text:s/></text:span><text:span text:style-name="T493">yra praėję ne daugiau kaip 6 (šeši) mėnesiai.<text:s/></text:span>Pirmosios registracijos Lietuvoje data (registracijos liudijimo nurodytas B.1 kodas) turi būti ne ankstesnė kaip 2022 m. kovo 23 d.</text:p>
      <text:p text:style-name="P494"><text:span text:style-name="T495">3.4</text:span><text:span text:style-name="T496">.<text:s/></text:span><text:span text:style-name="T497">Prašymas kompensuoti dalį e</text:span><text:span text:style-name="T498">lektromobilio įsigijimo išlaidų<text:s/></text:span><text:span text:style-name="T499">(toliau – prašymas)</text:span><text:span text:style-name="T500"><text:s/></text:span><text:span text:style-name="T501">–</text:span><text:span text:style-name="T502"><text:s/>Lietuvos Respublikos aplinkos ministerijos Aplinkos projektų valdymo a</text:span><text:span text:style-name="T503">gentūrai per Aplinkos projektų valdymo informacinę sistemą pateiktas elektroninis dokumentas, kurį pareiškėjas užpildo norėdamas<text:s/></text:span><text:span text:style-name="T504">gauti kompensaciją.</text:span></text:p>
      <text:p text:style-name="P505"><text:span text:style-name="T506">3.5</text:span><text:span text:style-name="T507">.<text:s/></text:span><text:span text:style-name="T508">Registracijos liudijimas</text:span><text:span text:style-name="T509"><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510">orto priemonių ir jų priekabų registracijos liudijimo blanko aprašymo ir privalomosios formos patvirtinimo“, kuriame nurodyti suderinti Europos Sąjungos kodai, o prie jų atitinkami duomenys.</text:span></text:p>
      <text:p text:style-name="P511"><text:span text:style-name="T512">3.6</text:span><text:span text:style-name="T513">.<text:s/></text:span><text:span text:style-name="T514">Ūkinė veikla<text:s/></text:span><text:span text:style-name="T515">–</text:span><text:span text:style-name="T516">gamybinė, komercinė, finansinė ar profesin</text:span><text:span text:style-name="T517">ė veikla, susijusi su prekių pirkimu ar pardavimu, išskyrus atvejus, kai fiziniai asmenys prekę įsigyja asmeniniams ir namų ūkio poreikiams tenkinti.</text:span></text:p>
      <text:p text:style-name="P518"><text:span text:style-name="T519">3.7</text:span><text:span text:style-name="T520">. Kitos Apraše vartojamos sąvokos suprantamos taip, kaip jos apibrėžtos Lietuvos Respublikos altern</text:span><text:span text:style-name="T521">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522">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523">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524">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525">acijos liudijimo blanko aprašymo ir privalomosios formos patvirtinimo“.</text:span></text:p>
      <text:p text:style-name="P526"><text:span text:style-name="T527">4</text:span><text:span text:style-name="T528">. Kompensacijos pareiškėjams teikiamos pagal 2022 m. vasario 24 d. Lietuvos Respublikos pateiktame ir 2022 m. kovo 23 d. Europos investicijų banko sprendimu Nr. MF 2022-1 LT 0-0</text:span><text:span text:style-name="T529">07 patvirtintame prioritetinių investicijų pasiūlyme „Grynųjų elektromobilių įsigijimo skatinimas“ nustatytas sąlygas. Kompensacijoms numatytos Modernizavimo fondo,<text:s/></text:span><text:span text:style-name="T530">skirto investicijoms į energetikos sistemų modernizavimą ir energijos vartojimo efektyvumo<text:s/></text:span><text:span text:style-name="T531">didinimą tam tikrose valstybėse narėse remti, lėšos.</text:span></text:p>
      <text:p text:style-name="P532"><text:span text:style-name="T533">5</text:span><text:span text:style-name="T534">. 2022–2030 metų plėtros programos valdytojos Lietuvos Respublikos susisiekimo ministerijos susisiekimo plėtros programos pažangos priemonės Nr. 10-001-06-01-01 „</text:span><text:span text:style-name="T535">Skatinti alternatyviųjų degalų naudo</text:span><text:span text:style-name="T536">jimą transporto sektoriuje“ veiklos „Grynųjų elektromobilių įsigijimo fiziniams asmenims skatinimas</text:span><text:span text:style-name="T537">“ (toliau – veikla) tikslas – prisidėti prie Nacionaliniame energetikos ir klimato srities veiksmų plane 2021–2030 m. iškeltų ilgalaikių Europos Sąjungos (to</text:span><text:span text:style-name="T538">liau – ES) tikslų ir užduočių įgyvendinimo. Siekiant sumažinti išmetamų šiltnamio efektą sukeliančių dujų (toliau – ŠESD) kiekį 40 proc. palyginti su 1990 m., Lietuvos gyventojai skatinami<text:s/></text:span><text:span text:style-name="T539">rinktis netaršias judumo priemones</text:span><text:span text:style-name="T540">, nes labiausiai teršiantis trans</text:span><text:span text:style-name="T541">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42">2</text:span>) ir nekelia triukšmo.</text:p>
      <text:p text:style-name="P543"><text:span text:style-name="T544">6</text:span><text:span text:style-name="T54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54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547">2</text:span>, o energijos suvartojimo sumažinimas siekia 8,39 MWh. Veiklos vertinamasis laikotarpis – 10 (dešimt) metų.</text:p>
      <text:p text:style-name="P548"><text:span text:style-name="T549">7</text:span><text:span text:style-name="T550">. Aplinkos ministerijos Aplinkos projektų valdymo agentūra (toliau – Agentūra) administruoja ir Apraše nustatyta tvarka sa</text:span><text:span text:style-name="T551">vo interneto svetainėje skelbia kvietimus teikti prašymus, juos vertina ir, vadovaudamasi Aprašu, skiria kompensacijas ir vykdo kompensacijų gavėjų įsipareigojimų įgyvendinimo priežiūrą.</text:span></text:p>
      <text:p text:style-name="P552"><text:span text:style-name="T553">8</text:span><text:span text:style-name="T554">. Agentūra, vertindama fizinių asmenų prašymus, skirdama kompens</text:span><text:span text:style-name="T555">acijas ir atlikdama kompensacijų gavėjų įsipareigojimų įgyvendinimo priežiūrą, tvarko asmens duomenis. Prašymų administravimo ir priežiūros tikslais tvarkomi šie asmens duomenys:</text:span></text:p>
      <text:p text:style-name="P556"><text:span text:style-name="T557">8.1</text:span><text:span text:style-name="T558">. identifikaciniai duomenys (pareiškėjo vardas, pavardė, asmens kodas, g</text:span><text:span text:style-name="T559">imimo data);</text:span></text:p>
      <text:p text:style-name="P560"><text:span text:style-name="T561">8.2</text:span><text:span text:style-name="T562">. ryšio duomenys (adresas, telefono numeris, elektroninio pašto adresas);</text:span></text:p>
      <text:p text:style-name="P563"><text:span text:style-name="T564">8.3</text:span><text:span text:style-name="T565">. kiti su kompensacijų skyrimu susiję duomenys (banko sąskaitos numeris,<text:s/></text:span><text:span text:style-name="T566">įsigyto elektromobilio valstybinis registracijos numeris, transporto priemonės ide</text:span><text:span text:style-name="T567">ntifikavimo numeris, modelio metai, savininkas, valdytojas, transporto priemonės klasė, pirmoji registracijos data, pirmoji registracijos data Lietuvoje, registracijos valdytojo vardu data ir kt.).</text:span></text:p>
      <text:p text:style-name="P568"><text:span text:style-name="T569">9</text:span><text:span text:style-name="T570">. Asmens duomenys tvarkomi vadovaujantis 2016 m. ba</text:span><text:span text:style-name="T571">landžio 27 d. Europos Parlamento ir Tarybos reglamentu (ES) 2016/679 dėl fizinių asmenų apsaugos tvarkant asmens duomenis ir dėl laisvo tokių duomenų judėjimo ir kuriuo panaikinama Direktyva 95/46/EB (Bendrasis duomenų apsaugos reglamentas) ir Lietuvos Res</text:span><text:span text:style-name="T572">publikos asmens duomenų teisinės apsaugos įstatymu. Dokumentai, kuriuose yra asmens duomenų, tvarkomi ir saugomi 5 (penkerius) metus po kompensacijos skyrimo vadovaujantis Dokumentų tvarkymo ir apskaitos taisyklėmis, patvirtintomis Lietuvos vyriausiojo arc</text:span><text:span text:style-name="T573">hyvaro 2011 m. liepos 4 d. įsakymu Nr. V-118 „Dėl Dokumentų tvarkymo ir apskaitos taisyklių patvirtinimo“. Pasibaigus saugojimo terminui, dokumentai, kuriuose yra asmens duomenų, sunaikinami, išskyrus tuos, kurie įstatymų ar kitų teisės aktų, reglamentuoja</text:span><text:span text:style-name="T574">nčių duomenų saugojimą, nustatytais atvejais turi būti perduoti saugoti vadovaujantis Lietuvos Respublikos dokumentų ir archyvų įstatymu, kitais teisės aktais, reglamentuojančiais tokių dokumentų saugojimą.</text:span></text:p>
      <text:p text:style-name="P575"/>
      <text:p text:style-name="P576"><text:span text:style-name="T577">II</text:span><text:span text:style-name="T578"><text:s/>SKYRIUS</text:span></text:p>
      <text:p text:style-name="P579"><text:span text:style-name="T580">SĄLYGOS GAUTI KOMPENSACIJAS</text:span></text:p>
      <text:p text:style-name="P581"/>
      <text:p text:style-name="P582"><text:span text:style-name="T583">10</text:span><text:span text:style-name="T584">.<text:s/></text:span><text:span text:style-name="T585">Įgyvendinant veiklą kompensacijos teikiamos pareiškėjams, kurie įsigijo ir savo vardu įregistravo elektromobilį arba tapo elektromobilio valdytoju ne anksčiau kaip 2022 m. kovo 23 d. ir kurio pirmoji registracijos data Lietuvos Respublikoje ne ankste</text:span><text:span text:style-name="T586">snė kaip 2022 m. kovo 23 d. Transporto priemonės valdytojas pagal Aprašą suprantamas kaip transporto priemonės registracijos liudijime įrašytas fizinis asmuo (registracijos liudijime nurodyti C.1.1 ir C.1.2 kodai).</text:span></text:p>
      <text:p text:style-name="P587"><text:span text:style-name="T588">11</text:span><text:span text:style-name="T589">. Kompensacijos dydis vienam pareiš</text:span><text:span text:style-name="T590">kėjui yra:</text:span></text:p>
      <text:p text:style-name="P591"><text:span text:style-name="T592">11.1</text:span><text:span text:style-name="T593">. 2 500 (du tūkstančiai penki šimtai) eurų, įsigijusiam naudotą elektromobilį,<text:s/></text:span><text:span text:style-name="T594">kurio registracijos valdytojo vardu data yra ne ankstesnė kaip Aprašo 10 punkte nurodyta tinkamų išlaidų data</text:span><text:span text:style-name="T595">;</text:span></text:p>
      <text:p text:style-name="P596"><text:span text:style-name="T597">11.2</text:span><text:span text:style-name="T598">. 5 000 (penki tūkstančiai) eurų, įsigiju</text:span><text:span text:style-name="T599">siam naują elektromobilį,<text:s/></text:span><text:span text:style-name="T600">kurio registracijos valdytojo vardu data yra ne ankstesnė kaip Aprašo 10 punkte nurodyta tinkamų išlaidų data</text:span><text:span text:style-name="T601">.</text:span></text:p>
      <text:p text:style-name="P602"><text:span text:style-name="T603">12</text:span><text:span text:style-name="T604">. Sąlygos kompensacijai gauti:</text:span></text:p>
      <text:p text:style-name="P605"><text:span text:style-name="T606">12.1</text:span><text:span text:style-name="T607">.<text:s/></text:span><text:span text:style-name="T608">įsigytas (įsigijimas suprantamas taip, kaip nurodyta Aprašo 10 punkte)<text:s/></text:span><text:span text:style-name="T609">e</text:span><text:span text:style-name="T610">lektromobilis;</text:span></text:p>
      <text:p text:style-name="P611"><text:span text:style-name="T612">12.2</text:span><text:span text:style-name="T613">. pa</text:span><text:span text:style-name="T614">reiškėjo elektromobilio registracijos liudijime privalo būti nurodyta<text:s/></text:span><text:span text:style-name="T615">pirmosios registracijos data, pirmosios registracijos Lietuvos Respublikoje data arba, jeigu tai naudotas elektromobilis, modelio metai);</text:span></text:p>
      <text:p text:style-name="P616"><text:span text:style-name="T617">12.3</text:span><text:span text:style-name="T618">.<text:s/></text:span><text:span text:style-name="T619">pareiškėjas</text:span><text:span text:style-name="T620"><text:s/>atsakingas, kad Aprašo 12.2 papunktyje nurodyta informacija bus pateikta valstybės įmonei „Regitra“ registruojant elektromobilį.</text:span></text:p>
      <text:p text:style-name="P621"><text:span text:style-name="T622">13</text:span><text:span text:style-name="T623">.<text:s/></text:span><text:span text:style-name="T624">Kompensacija už elektromobilį, kurio identifikavimo numeris yra tas pats, gali būti skiriama tik vieną kartą</text:span><text:span text:style-name="T625">.<text:s/></text:span>Tuo atveju, jei skirta kompensacija buvo sugrąžinta, laikoma, kad kompensacija už elektromobilį nebuvo išmokėta.<text:s/><text:span text:style-name="T626">Įsitikinti, ar už įsigytą elektromobilį nebuvo suteikta kompensacija, yra pareiškėjo atsakomybė. Prašymų pateikimo skaičius vienam pareiškėjui nėra r</text:span><text:span text:style-name="T627">ibojamas, jeigu nepažeidžiami Aprašo 19 punkto reikalavimai;</text:span></text:p>
      <text:p text:style-name="P628"><text:span text:style-name="T629">14</text:span><text:span text:style-name="T630">.<text:s/></text:span>Kompensacija neteikiama pareiškėjams, įtrauktiems į Finansinių nusikaltimų tyrimo tarnybos prie Lietuvos Respublikos vidaus reikalų ministerijos interneto svetainėje skelbiamą fizinių ir<text:s/>(ar) juridinių asmenų, turinčių sąsajas su subjektais, kuriems taikomos tarptautinėms sankcijos, sąrašą.</text:p>
      <text:p text:style-name="P631"><text:span text:style-name="T632">15</text:span><text:span text:style-name="T633">. Pareiškėjo atitiktį Aprašo II skyriuje nustatytiems reikalavimams Agentūra gali patikrinti naudodamasi duomenų bazėmis ir registrais.</text:span></text:p>
      <text:p text:style-name="P634"/>
      <text:p text:style-name="P635"><text:span text:style-name="T636">III</text:span><text:span text:style-name="T637"><text:s/>SKYRIUS</text:span></text:p>
      <text:p text:style-name="P638"><text:span text:style-name="T639">PRAŠYMŲ PATEIKIMAS, VERTINIMAS, SPRENDIMŲ PRIĖMIMAS IR KOMPENSACIJŲ IŠMOKĖJIMO TVARKA</text:span></text:p>
      <text:p text:style-name="P640"/>
      <text:p text:style-name="P641"><text:span text:style-name="T642">16</text:span><text:span text:style-name="T643">. Agentūrai savo interneto svetainėje<text:s/></text:span><text:span text:style-name="T644">p</text:span><text:span text:style-name="T645">askelbus kvietimą teikti prašymus ir kitą reikiamą informaciją, pareiškėjai prašymus teikia per Aplinkos projektų<text:s/></text:span><text:span text:style-name="T646">valdymo informacinę sistemą (toliau – APVIS). Kvietime teikti prašymus gali būti nustatyti kiti prašymų pateikimo būdai ir tvarka, jei APVIS funkcinių galimybių nepakanka ir (ar) jos laikinai neužtikrinamos.</text:span></text:p>
      <text:p text:style-name="P647"><text:span text:style-name="T648">17</text:span><text:span text:style-name="T649">.<text:s/></text:span><text:span text:style-name="T650">Jei pareiškėjas įgalioja kitą fizinį<text:s/></text:span><text:span text:style-name="T651">asmenį pateikti prašymą, turi būti pateikiamas notaro patvirtintas arba informacinių technologijų priemonėmis sudarytas ir Įgaliojimų registre įregistruotas įgaliojimas atstovauti pareiškėjui.</text:span></text:p>
      <text:p text:style-name="P652"><text:span text:style-name="T653">18</text:span><text:span text:style-name="T654">. Pareiškėjai turi įrašyti visą prašomą informaciją prašy</text:span><text:span text:style-name="T655">mo formoje, tvirtinamoje Agentūros direktoriaus įsakymu, ir pateikti</text:span><text:span text:style-name="T656"><text:s/>privalomus pateikti dokumentus.</text:span></text:p>
      <text:p text:style-name="P657"><text:span text:style-name="T658">19</text:span><text:span text:style-name="T659">. Prašymai priimami nuo kvietime teikti prašymus nurodytos datos iki visų veiklai suplanuotų lėšų panaudojimo, tačiau per metus priimtų prašymų skaič</text:span><text:span text:style-name="T660">ius (įskaitant ir juridinių asmenų, kuriems išmokama kompensacija, įsigyjamus elektromobilius) negali viršyti praėjusiais kalendoriniais metais sunaikintų pagal Eksploatuoti netinkamų transporto priemonių tvarkymo taisyklių, patvirtintų Lietuvos Respubliko</text:span><text:span text:style-name="T661">s aplinkos ministro 2003 m. gruodžio 24 d. įsakymu Nr. 710 „Dėl Eksploatuoti netinkamų transporto priemonių tvarkymo taisyklių patvirtinimo“, reikalavimus ir išregistruotų iš Lietuvos Respublikos kelių transporto priemonių registro transporto priemonių ska</text:span><text:span text:style-name="T662">ičiaus. Prašymai registruojami APVIS eilės tvarka pagal pateikimo datą.</text:span></text:p>
      <text:p text:style-name="P663"><text:span text:style-name="T664">20</text:span><text:span text:style-name="T665">.<text:s/></text:span><text:span text:style-name="T666">Agentūra ne vėliau kaip per 20 (dvidešimt) darbo dienų nuo prašymo registracijos dienos įvertina, ar prašyme pateikta informacija atitinka Aprašo II skyriuje nustatytas sąlygas</text:span><text:span text:style-name="T667">.</text:span><text:span text:style-name="T668"><text:s/>Jeigu atliekant prašymo vertinimą nustatoma, kad prašymas užpildytas netinkamai arba jame yra trūkumų, pareiškėjui per APVIS siunčiamas pranešimas pateikti per nustatytą terminą, ne trumpesnį kaip 5 (penkios) darbo dienos ir ne ilgesnį kaip 10 (dešimt) d</text:span><text:span text:style-name="T669">arbo dienų, trūkstamą informaciją. Jeigu per nurodytą terminą trūkumai neištaisomi, o pareiškėjas nenurodo priežasčių arba nurodytos priežastys, dėl kurių nebuvo galima per nurodytą terminą pateikti prašomos informacijos, nepripažįstamos svarbiomis, prašym</text:span><text:span text:style-name="T670">as atmetamas.</text:span></text:p>
      <text:p text:style-name="P671"><text:span text:style-name="T672">21</text:span><text:span text:style-name="T67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674"><text:span text:style-name="T675">22</text:span><text:span text:style-name="T676">. Pareiškėjui, pateikusiam tinkamai užpildytą prašymą, kompensaciją Agentūra išmoka ne vėliau kaip per 60 (šešiasdešimt) kalendorinių dienų nuo pateikto prašymo</text:span><text:span text:style-name="T677"><text:s/>registravimo APVIS dienos. Pareiškėjas per APVIS informuojamas apie prašymo patvirtinimą ir pervestą kompensacijos sumą. Prašymo vertinimo metu Agentūra turi teisę paprašyti pateikti reikalingus elektromobilio įsigijimo, apmokėjimo ir registravimo įrodymo</text:span><text:span text:style-name="T678"><text:s/>dokumentus.</text:span><text:s/></text:p>
      <text:p text:style-name="P679">Punkto pakeitimai:</text:p>
      <text:p text:style-name="P680"><text:span text:style-name="T681">Nr.<text:s/></text:span><text:a xlink:href="https://www.e-tar.lt/portal/legalAct.html?documentId=4225f2001ecf11edb4cae1b158f98ea5" office:target-frame-name="_top" xlink:show="replace"><text:span text:style-name="T682">3-411</text:span></text:a><text:span text:style-name="T683">, 2022-08-18, paskelbta TAR 2022-08-18, i. k. 2022-17285</text:span></text:p>
      <text:p text:style-name="Normal"/>
      <text:p text:style-name="P684"><text:span text:style-name="T685">IV</text:span><text:span text:style-name="T686"><text:s/>SKYRIUS</text:span></text:p>
      <text:p text:style-name="P687"><text:span text:style-name="T688">ĮSIPAREIGOJIMŲ, ATSIRADUSIŲ GAVUS<text:s/></text:span><text:span text:style-name="T689">KOMPENSACIJĄ, PRIEŽIŪRA</text:span></text:p>
      <text:p text:style-name="P690"/>
      <text:p text:style-name="P691"><text:span text:style-name="T692">23</text:span><text:span text:style-name="T693">.<text:s/></text:span><text:span text:style-name="T694">Pareiškėjas<text:s/></text:span><text:span text:style-name="T695">įsipareigoja nenaudoti ūkinei veiklai vykdyti, be Agentūros sutikimo neparduoti ar kitaip neperleisti kitam fiziniam ar juridiniam asmeniui elektromobilio, už kurį skirta<text:s/></text:span><text:span text:style-name="T696">Aprašo<text:s/></text:span><text:span text:style-name="T697">11.1</text:span><text:span text:style-name="T698"><text:s/>ir<text:s/></text:span><text:span text:style-name="T699">11.2 papunkčiuose</text:span><text:span text:style-name="T700"><text:s/>nurodyt</text:span><text:span text:style-name="T701">a kompensacija,<text:s/></text:span><text:span text:style-name="T702">mažiausiai 2 (dvejus) metus<text:s/></text:span><text:span text:style-name="T703">nuo kompensacijos sumokėjimo datos</text:span><text:span text:style-name="T704">.</text:span></text:p>
      <text:p text:style-name="P705"><text:span text:style-name="T706">24</text:span><text:span text:style-name="T707">. Agentūra per 2 (dvejų) metų laikotarpį nuo kompensacijos išmokėjimo datos Agentūros direktoriaus nustatyta tvarka<text:s/></text:span><text:span text:style-name="T708">gali atlikti<text:s/></text:span><text:span text:style-name="T709">prašyme pateiktos informacijos ir pareišk</text:span><text:span text:style-name="T710">ėjui Apraše nustatytų įsipareigojimų vykdymo patikrą.</text:span></text:p>
      <text:p text:style-name="P711"><text:span text:style-name="T712">25</text:span><text:span text:style-name="T713">. Agentūrai nustačius, kad pareiškėjas prašyme pateikė klaidingą ir (ar) melagingą informaciją ir (ar) nesilaikė Apraše nustatytų reikalavimų, išskyrus atvejus, kai elektromobilis per eismo įvykį<text:s/></text:span><text:span text:style-name="T714">ar dėl<text:s/></text:span><text:span text:style-name="T715">nenumatytų aplinkybių ir (ar) nenugalimos jėgos</text:span><text:span text:style-name="T716"><text:s/>buvo sugadintas nepataisomai, pareiškėjas Agentūros direktoriaus nustatyta tvarka ne vėliau kaip per 2 (du) mėnesius privalo grąžinti kompensaciją.</text:span></text:p>
      <text:p text:style-name="P717"><text:span text:style-name="T718">26</text:span><text:span text:style-name="T719">.<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text:s/>pareigas ir pateikusiam Agentūrai rašytinį prašymą.</text:p>
      <text:p text:style-name="P720"><text:span text:style-name="T721">27</text:span><text:span text:style-name="T722">. Pareiškėjas turi teisę skųsti Susisiekimo ministerijos ir Agentūros veiksmus ar neveikimą, susijusius su</text:span><text:span text:style-name="T723"><text:s/>pateikto prašymo</text:span><text:span text:style-name="T724"><text:s/>vertinimu ir sprendimo dėl kompensacijos mokėjimo ar nemokėjimo priėmimu,<text:s/></text:span><text:span text:style-name="T725">Lietuvos Respublikos viešojo administravimo įstatymo ir<text:s/></text:span>Lietuvos Respublikos administracinių bylų teisenos įstatymo<text:s/><text:span text:style-name="T726">nustatyta tvarka ir terminais.</text:span></text:p>
      <text:p text:style-name="P727"><text:span text:style-name="T728">________________________________</text:span></text:p>
      <text:p text:style-name="P729">Papildyta priedu:</text:p>
      <text:p text:style-name="P730"><text:span text:style-name="T731">Nr.<text:s/></text:span><text:a xlink:href="https://www.e-tar.lt/portal/legalAct.html?documentId=51af6150e10f11ec8d9390588bf2de65" office:target-frame-name="_top" xlink:show="replace"><text:span text:style-name="T732">3-285</text:span></text:a><text:span text:style-name="T733">, 2022-05-31, paskelbta TAR 2022-05-31, i. k. 2022-11742</text:span></text:p>
      <text:p text:style-name="Normal"/>
      <text:p text:style-name="Normal"/>
      <text:p text:style-name="Normal"/>
      <text:p text:style-name="Normal"/>
      <text:p text:style-name="P734">Priedų pakeitimai:</text:p>
      <text:p text:style-name="Normal"/>
      <text:p text:style-name="P735">2022-05_AD_skatinimo_aprašas keistas pagal 3-285</text:p>
      <text:p text:style-name="P736">Priedo pakeitimai:</text:p>
      <text:p text:style-name="P737"><text:span text:style-name="T738">Nr.<text:s/></text:span><text:a xlink:href="https://www.e-tar.lt/portal/legalAct.html?documentId=51af6150e10f11ec8d9390588bf2de65" office:target-frame-name="_top" xlink:show="replace"><text:span text:style-name="T739">3-285</text:span></text:a><text:span text:style-name="T740">, 2022-05-31, paskelbta TAR 2022-05-31, i. k. 2022-11742</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susisiekimo ministerija, Įsakymas</text:span></text:p>
      <text:p text:style-name="P750"><text:span text:style-name="T751">Nr.<text:s/></text:span><text:a xlink:href="https://www.e-tar.lt/portal/legalAct.html?documentId=51af6150e10f11ec8d9390588bf2de65" office:target-frame-name="_top" xlink:show="replace"><text:span text:style-name="T752">3-285</text:span></text:a><text:span text:style-name="T753">, 2022-05-31, paskelbta TAR 2022-05-31, i. k. 2022-11742</text:span></text:p>
      <text:p text:style-name="P754"><text:span text:style-name="T755">Dėl Lietuvos Respublikos susisiekimo ministro 2022 m. gegužės 30 d. įsakymo Nr. 3-277 „Dėl 2022–2030 metų plėtros pr</text:span><text:span text:style-name="T756">ogramos valdytojos Lietuvos Respublikos susisiekimo ministerijos susisiekimo plėtros programos pažangos priemonės Nr. 10-001-06-01-01 „Skatinti alternatyviųjų degalų naudojimą transporto sektoriuje“ aprašo patvirtinimo“ pakeitimo</text:span></text:p>
      <text:p text:style-name="P757"/>
      <text:p text:style-name="P758"><text:span text:style-name="T759">2.</text:span></text:p>
      <text:p text:style-name="P760"><text:span text:style-name="T761">Lietuvos Respublikos<text:s/></text:span><text:span text:style-name="T762">susisiekimo ministerija, Įsakymas</text:span></text:p>
      <text:p text:style-name="P763"><text:span text:style-name="T764">Nr.<text:s/></text:span><text:a xlink:href="https://www.e-tar.lt/portal/legalAct.html?documentId=4225f2001ecf11edb4cae1b158f98ea5" office:target-frame-name="_top" xlink:show="replace"><text:span text:style-name="T765">3-411</text:span></text:a><text:span text:style-name="T766">, 2022-08-18, paskelbta TAR 2022-08-18, i. k. 2022-17285</text:span></text:p>
      <text:p text:style-name="P767"><text:span text:style-name="T768">Dėl Lietuvos Respublikos susisiekimo ministro 2022 m. gegu</text:span><text:span text:style-name="T769">žės 30 d. įsakymo Nr. 3-277 „Dėl 2022–2030 metų plėtros programos valdytojos Lietuvos Respublikos susisiekimo ministerijos susisiekimo plėtros programos pažangos priemonės Nr. 10-001-06-01-01 „Skatinti alternatyviųjų degalų naudojimą transporto sektoriuje“</text:span><text:span text:style-name="T770"><text:s/>apraš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master-page style:name="MP2" style:page-layout-name="PL2">
      <style:header>
        <text:p text:style-name="P4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824" meta:word-count="6077" meta:character-count="46153" meta:row-count="2152" meta:non-whitespace-character-count="40900"/>
  </office:meta>
</office:document-meta>
</file>