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4" style:family="table-column">
      <style:table-column-properties style:column-width="4.2131in"/>
    </style:style>
    <style:style style:name="TableColumn675" style:family="table-column">
      <style:table-column-properties style:column-width="2.5958in"/>
    </style:style>
    <style:style style:name="Table673" style:family="table">
      <style:table-properties style:width="6.809in" style:rel-width="101.94%" fo:margin-left="0in" table:align="center"/>
    </style:style>
    <style:style style:name="TableRow676" style:family="table-row">
      <style:table-row-properties style:min-row-height="0.2201in"/>
    </style:style>
    <style:style style:name="TableCell677" style:family="table-cell">
      <style:table-cell-properties fo:border="0.0138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line-height="106%"/>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1" style:parent-style-name="Normal" style:family="paragraph">
      <style:paragraph-properties fo:text-align="center" fo:line-height="106%" fo:margin-left="0.0104in" fo:text-indent="-0.0104in">
        <style:tab-stops/>
      </style:paragraph-properties>
    </style:style>
    <style:style style:name="T682" style:parent-style-name="DefaultParagraphFont" style:family="text">
      <style:text-properties fo:font-weight="bold" style:font-weight-asian="bold" style:font-weight-complex="bold"/>
    </style:style>
    <style:style style:name="TableRow683" style:family="table-row">
      <style:table-row-properties style:min-row-height="0.1888in"/>
    </style:style>
    <style:style style:name="TableCell684"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line-height="106%"/>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88" style:parent-style-name="Normal" style:family="paragraph">
      <style:paragraph-properties fo:text-align="center" fo:line-height="106%" fo:margin-left="0.0104in" fo:text-indent="-0.0104in">
        <style:tab-stops/>
      </style:paragraph-properties>
    </style:style>
    <style:style style:name="T689" style:parent-style-name="DefaultParagraphFont" style:family="text">
      <style:text-properties fo:font-weight="bold" style:font-weight-asian="bold" style:font-weight-complex="bold"/>
    </style:style>
    <style:style style:name="TableRow690" style:family="table-row">
      <style:table-row-properties style:min-row-height="0.0111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2" style:parent-style-name="Normal" style:family="paragraph">
      <style:paragraph-properties fo:line-height="106%"/>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5" style:parent-style-name="Normal" style:family="paragraph">
      <style:paragraph-properties fo:text-align="center" fo:line-height="106%"/>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Row697" style:family="table-row">
      <style:table-row-properties style:min-row-height="0.0111in"/>
    </style:style>
    <style:style style:name="TableCell69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111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5" style:parent-style-name="Normal" style:family="paragraph">
      <style:paragraph-properties fo:line-height="106%"/>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ell70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8" style:parent-style-name="Normal" style:family="paragraph">
      <style:paragraph-properties fo:text-align="center" fo:line-height="106%"/>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11in"/>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2" style:parent-style-name="Normal" style:family="paragraph">
      <style:paragraph-properties fo:line-height="106%"/>
    </style:style>
    <style:style style:name="T713" style:parent-style-name="DefaultParagraphFont" style:family="text">
      <style:text-properties fo:font-weight="bold" style:font-weight-asian="bold" style:font-weight-complex="bold" fo:font-size="11pt" style:font-size-asian="11pt" style:font-size-complex="11pt"/>
    </style:style>
    <style:style style:name="TableCell71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5" style:parent-style-name="Normal" style:family="paragraph">
      <style:paragraph-properties fo:text-align="center" fo:line-height="106%"/>
    </style:style>
    <style:style style:name="T716" style:parent-style-name="DefaultParagraphFont" style:family="text">
      <style:text-properties fo:font-weight="bold" style:font-weight-asian="bold" style:font-weight-complex="bold" fo:font-size="11pt" style:font-size-asian="11pt" style:font-size-complex="11pt"/>
    </style:style>
    <style:style style:name="TableRow717" style:family="table-row">
      <style:table-row-properties style:min-row-height="0.0111in"/>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9" style:parent-style-name="Normal" style:family="paragraph">
      <style:paragraph-properties fo:line-height="106%"/>
      <style:text-properties fo:font-size="11pt" style:font-size-asian="11pt" style:font-size-complex="11pt"/>
    </style:style>
    <style:style style:name="TableCell72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11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5" style:parent-style-name="Normal" style:family="paragraph">
      <style:paragraph-properties fo:line-height="106%"/>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9" style:parent-style-name="Normal" style:family="paragraph">
      <style:paragraph-properties fo:text-align="center" fo:line-height="106%"/>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11in"/>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3" style:parent-style-name="Normal" style:family="paragraph">
      <style:paragraph-properties fo:line-height="106%"/>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6" style:parent-style-name="Normal" style:family="paragraph">
      <style:paragraph-properties fo:text-align="center" fo:line-height="106%"/>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11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0" style:parent-style-name="Normal" style:family="paragraph">
      <style:paragraph-properties fo:line-height="106%"/>
    </style:style>
    <style:style style:name="T741" style:parent-style-name="DefaultParagraphFont" style:family="text">
      <style:text-properties fo:font-size="11pt" style:font-size-asian="11pt" style:font-size-complex="11pt"/>
    </style:style>
    <style:style style:name="TableCell74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3" style:parent-style-name="Normal" style:family="paragraph">
      <style:paragraph-properties fo:text-align="center" fo:line-height="106%"/>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11in"/>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7" style:parent-style-name="Normal" style:family="paragraph">
      <style:paragraph-properties fo:line-height="106%"/>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0" style:parent-style-name="Normal" style:family="paragraph">
      <style:paragraph-properties fo:text-align="center" fo:line-height="106%"/>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11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4" style:parent-style-name="Normal" style:family="paragraph">
      <style:paragraph-properties fo:line-height="106%"/>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7" style:parent-style-name="Normal" style:family="paragraph">
      <style:paragraph-properties fo:text-align="center" fo:line-height="106%"/>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1583in"/>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1" style:parent-style-name="Normal" style:family="paragraph">
      <style:paragraph-properties style:line-height-at-least="0.1916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Cell76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4" style:parent-style-name="Normal" style:family="paragraph">
      <style:paragraph-properties fo:text-align="center" fo:line-height="106%"/>
    </style:style>
    <style:style style:name="T765" style:parent-style-name="DefaultParagraphFont" style:family="text">
      <style:text-properties fo:font-weight="bold" style:font-weight-asian="bold" style:font-weight-complex="bold" fo:font-size="11pt" style:font-size-asian="11pt" style:font-size-complex="11pt"/>
    </style:style>
    <style:style style:name="TableRow766" style:family="table-row">
      <style:table-row-properties style:min-row-height="0.0111in"/>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8" style:parent-style-name="Normal" style:family="paragraph">
      <style:paragraph-properties fo:line-height="106%"/>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Cell77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1" style:parent-style-name="Normal" style:family="paragraph">
      <style:paragraph-properties fo:text-align="center" fo:line-height="106%"/>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Row773" style:family="table-row">
      <style:table-row-properties style:min-row-height="0.0111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5" style:parent-style-name="Normal" style:family="paragraph">
      <style:paragraph-properties fo:line-height="106%"/>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8" style:parent-style-name="Normal" style:family="paragraph">
      <style:paragraph-properties fo:text-align="center" fo:line-height="106%"/>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0111in"/>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2" style:parent-style-name="Normal" style:family="paragraph">
      <style:paragraph-properties fo:line-height="106%"/>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5" style:parent-style-name="Normal" style:family="paragraph">
      <style:paragraph-properties fo:text-align="center" fo:line-height="106%"/>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11in"/>
    </style:style>
    <style:style style:name="TableCell78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Normal" style:family="paragraph">
      <style:paragraph-properties fo:line-height="106%"/>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2" style:parent-style-name="Normal" style:family="paragraph">
      <style:paragraph-properties fo:text-align="center" fo:line-height="106%"/>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11in"/>
    </style:style>
    <style:style style:name="TableCell795"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796" style:parent-style-name="Normal" style:family="paragraph">
      <style:paragraph-properties fo:text-align="center" fo:line-height="106%"/>
    </style:style>
    <style:style style:name="T797" style:parent-style-name="DefaultParagraphFont" style:family="text">
      <style:text-properties fo:font-weight="bold" style:font-weight-asian="bold" style:font-weight-complex="bold" fo:font-size="11pt" style:font-size-asian="11pt" style:font-size-complex="11pt"/>
    </style:style>
    <style:style style:name="TableCell798"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799" style:parent-style-name="Normal" style:family="paragraph">
      <style:paragraph-properties fo:text-align="center" fo:line-height="106%" fo:margin-left="1in" fo:text-indent="-0.8354in">
        <style:tab-stops/>
      </style:paragraph-properties>
    </style:style>
    <style:style style:name="T800" style:parent-style-name="DefaultParagraphFont" style:family="text">
      <style:text-properties fo:font-weight="bold" style:font-weight-asian="bold" style:font-weight-complex="bold" fo:font-size="11pt" style:font-size-asian="11pt" style:font-size-complex="11pt" fo:language="en" fo:country="US"/>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04"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T827" style:parent-style-name="DefaultParagraphFont" style:family="text">
      <style:text-properties fo:font-weight="bold" style:font-weight-asian="bold" style:font-weight-complex="bold" fo:font-size="10pt" style:font-size-asian="10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T830" style:parent-style-name="DefaultParagraphFont" style:family="text">
      <style:text-properties fo:font-weight="bold" style:font-weight-asian="bold" style:font-weight-complex="bold" fo:font-size="10pt" style:font-size-asian="10pt" style:language-asian="lt" style:country-asian="LT"/>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33" style:family="table-column">
      <style:table-column-properties style:column-width="1.434in"/>
    </style:style>
    <style:style style:name="TableColumn834" style:family="table-column">
      <style:table-column-properties style:column-width="0.6138in"/>
    </style:style>
    <style:style style:name="TableColumn835" style:family="table-column">
      <style:table-column-properties style:column-width="0.7368in"/>
    </style:style>
    <style:style style:name="TableColumn836" style:family="table-column">
      <style:table-column-properties style:column-width="0.5638in"/>
    </style:style>
    <style:style style:name="TableColumn837" style:family="table-column">
      <style:table-column-properties style:column-width="0.7034in"/>
    </style:style>
    <style:style style:name="TableColumn838" style:family="table-column">
      <style:table-column-properties style:column-width="0.7222in"/>
    </style:style>
    <style:style style:name="TableColumn839" style:family="table-column">
      <style:table-column-properties style:column-width="0.7222in"/>
    </style:style>
    <style:style style:name="TableColumn840" style:family="table-column">
      <style:table-column-properties style:column-width="0.9104in"/>
    </style:style>
    <style:style style:name="TableColumn841" style:family="table-column">
      <style:table-column-properties style:column-width="1.3944in"/>
    </style:style>
    <style:style style:name="TableColumn842" style:family="table-column">
      <style:table-column-properties style:column-width="0.85in"/>
    </style:style>
    <style:style style:name="TableColumn843" style:family="table-column">
      <style:table-column-properties style:column-width="0.7527in"/>
    </style:style>
    <style:style style:name="TableColumn844" style:family="table-column">
      <style:table-column-properties style:column-width="1.0284in"/>
    </style:style>
    <style:style style:name="Table832" style:family="table">
      <style:table-properties style:width="10.4326in" style:rel-width="103.18%" fo:margin-left="-0.0006in" table:align="left"/>
    </style:style>
    <style:style style:name="TableRow845" style:family="table-row">
      <style:table-row-properties style:min-row-height="0.8993in"/>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2" style:family="table-cell">
      <style:table-cell-properties fo:border="0.0069in solid #000000" fo:background-color="#DBE5F1"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0" style:family="table-cell">
      <style:table-cell-properties fo:border="0.0069in solid #000000" fo:background-color="#DBE5F1"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4" style:parent-style-name="Normal" style:family="paragraph">
      <style:paragraph-properties fo:text-align="center" fo:margin-left="-0.0395in" fo:margin-right="-0.0395in" fo:text-indent="0.0263in">
        <style:tab-stops/>
      </style:paragraph-properties>
    </style:style>
    <style:style style:name="T865" style:parent-style-name="DefaultParagraphFont" style:family="text">
      <style:text-properties fo:font-weight="bold" style:font-weight-asian="bold" fo:font-size="8pt" style:font-size-asian="8pt" style:font-size-complex="8pt" style:language-asian="lt" style:country-asian="LT"/>
    </style:style>
    <style:style style:name="TableCell866" style:family="table-cell">
      <style:table-cell-properties fo:border="0.0069in solid #000000" fo:background-color="#DBE5F1"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8" style:family="table-cell">
      <style:table-cell-properties fo:border="0.0069in solid #000000" fo:background-color="#DBE5F1"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1" style:family="table-cell">
      <style:table-cell-properties fo:border="0.0069in solid #000000" fo:background-color="#DBE5F1"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style>
    <style:style style:name="T873" style:parent-style-name="DefaultParagraphFont" style:family="text">
      <style:text-properties fo:font-weight="bold" style:font-weight-asian="bold" fo:font-size="8pt" style:font-size-asian="8pt" style:font-size-complex="8pt" style:language-asian="lt" style:country-asian="LT"/>
    </style:style>
    <style:style style:name="TableCell874" style:family="table-cell">
      <style:table-cell-properties fo:border="0.0069in solid #000000" fo:background-color="#DBE5F1"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76" style:family="table-row">
      <style:table-row-properties style:min-row-height="0.1937in"/>
    </style:style>
    <style:style style:name="TableCell877" style:family="table-cell">
      <style:table-cell-properties fo:border="0.0069in solid #000000" fo:background-color="#DBE5F1"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9" style:family="table-cell">
      <style:table-cell-properties fo:border="0.0069in solid #000000" fo:background-color="#DBE5F1"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1" style:family="table-cell">
      <style:table-cell-properties fo:border="0.0069in solid #000000" fo:background-color="#DBE5F1"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3" style:family="table-cell">
      <style:table-cell-properties fo:border="0.0069in solid #000000" fo:background-color="#DBE5F1"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5" style:family="table-cell">
      <style:table-cell-properties fo:border="0.0069in solid #000000" fo:background-color="#DBE5F1"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7" style:family="table-cell">
      <style:table-cell-properties fo:border="0.0069in solid #000000" fo:background-color="#DBE5F1"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9" style:family="table-cell">
      <style:table-cell-properties fo:border="0.0069in solid #000000" fo:background-color="#DBE5F1"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1" style:family="table-cell">
      <style:table-cell-properties fo:border="0.0069in solid #000000" fo:background-color="#DBE5F1"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3" style:family="table-cell">
      <style:table-cell-properties fo:border="0.0069in solid #000000" fo:background-color="#DBE5F1"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7" style:family="table-cell">
      <style:table-cell-properties fo:border="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9" style:family="table-cell">
      <style:table-cell-properties fo:border="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1" style:family="table-row">
      <style:table-row-properties style:min-row-height="0.31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6" style:family="table-row">
      <style:table-row-properties style:min-row-height="0.608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left="-0.0395in" fo:margin-right="-0.0395in">
        <style:tab-stops/>
      </style:paragraph-properties>
    </style:style>
    <style:style style:name="T929" style:parent-style-name="DefaultParagraphFont" style:family="text">
      <style:text-properties style:font-style-complex="italic"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size="8pt" style:font-size-asian="8pt" style:font-size-complex="8pt" style:language-asian="lt" style:country-asian="LT"/>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4" style:family="table-row">
      <style:table-row-properties style:min-row-height="0.318in"/>
    </style:style>
    <style:style style:name="P95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2" style:family="table-row">
      <style:table-row-properties style:min-row-height="0.324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6"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0" style:family="table-row">
      <style:table-row-properties style:min-row-height="0.1618in"/>
    </style:style>
    <style:style style:name="P1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18" style:family="table-row">
      <style:table-row-properties style:min-row-height="0.161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right="-0.0395in"/>
      <style:text-properties fo:font-size="8pt" style:font-size-asian="8pt" style:font-size-complex="8pt" style:language-asian="lt" style:country-asian="LT"/>
    </style:style>
    <style:style style:name="P1038" style:parent-style-name="Normal" style:family="paragraph">
      <style:paragraph-properties fo:text-align="center" fo:margin-right="-0.0395in"/>
      <style:text-properties fo:font-size="8pt" style:font-size-asian="8pt" style:font-size-complex="8pt" style:language-asian="lt" style:country-asian="LT"/>
    </style:style>
    <style:style style:name="P1039" style:parent-style-name="Normal" style:family="paragraph">
      <style:paragraph-properties fo:text-align="center" fo:margin-right="-0.0395in"/>
      <style:text-properties fo:font-size="8pt" style:font-size-asian="8pt" style:font-size-complex="8pt" style:language-asian="lt" style:country-asian="LT"/>
    </style:style>
    <style:style style:name="P1040" style:parent-style-name="Normal" style:family="paragraph">
      <style:paragraph-properties fo:text-align="center" fo:margin-right="-0.0395in"/>
      <style:text-properties fo:font-size="8pt" style:font-size-asian="8pt" style:font-size-complex="8pt" style:language-asian="lt" style:country-asian="LT"/>
    </style:style>
    <style:style style:name="TableCell1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8" style:family="table-row">
      <style:table-row-properties style:min-row-height="0.4993in"/>
    </style:style>
    <style:style style:name="P10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fo:margin-right="-0.0395in"/>
      <style:text-properties fo:font-size="8pt" style:font-size-asian="8pt" style:font-size-complex="8pt" style:language-asian="lt" style:country-asian="LT"/>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4243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9" style:family="table-row">
      <style:table-row-properties style:min-row-height="0.381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left="-0.0395in" fo:margin-right="-0.0395in">
        <style:tab-stops/>
      </style:paragraph-properties>
    </style:style>
    <style:style style:name="T1102" style:parent-style-name="DefaultParagraphFont" style:family="text">
      <style:text-properties fo:font-size="8pt" style:font-size-asian="8pt" style:font-size-complex="8pt" style:language-asian="lt" style:country-asian="LT"/>
    </style:style>
    <style:style style:name="T1103" style:parent-style-name="DefaultParagraphFont" style:family="text">
      <style:text-properties fo:font-size="9pt" style:font-size-asian="9pt" style:font-size-complex="9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8" style:family="table-row">
      <style:table-row-properties style:min-row-height="0.3381in"/>
    </style:style>
    <style:style style:name="P1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4" style:family="table-row">
      <style:table-row-properties style:min-row-height="0.3423in"/>
    </style:style>
    <style:style style:name="P1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0" style:family="table-row">
      <style:table-row-properties style:min-row-height="0.3187in"/>
    </style:style>
    <style:style style:name="P1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6" style:family="table-row">
      <style:table-row-properties style:min-row-height="0.5166in"/>
    </style:style>
    <style:style style:name="P1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2" style:family="table-row">
      <style:table-row-properties style:min-row-height="0.3854in"/>
    </style:style>
    <style:style style:name="P11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fo:font-size="8pt" style:font-size-asian="8pt" style:font-size-complex="8pt" style:language-asian="lt" style:country-asian="LT"/>
    </style:style>
    <style:style style:name="T1215" style:parent-style-name="DefaultParagraphFont" style:family="text">
      <style:text-properties fo:font-size="8pt" style:font-size-asian="8pt" style:font-size-complex="8pt" fo:language="en" fo:country="US"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1" style:family="table-row">
      <style:table-row-properties style:min-row-height="0.3854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7" style:family="table-row">
      <style:table-row-properties style:min-row-height="0.3861in"/>
    </style:style>
    <style:style style:name="P1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3" style:family="table-row">
      <style:table-row-properties style:min-row-height="0.3437in"/>
    </style:style>
    <style:style style:name="P1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9" style:family="table-row">
      <style:table-row-properties style:min-row-height="0.396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4118in"/>
    </style:style>
    <style:style style:name="P1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1" style:family="table-row">
      <style:table-row-properties style:min-row-height="0.3881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1" style:family="table-row">
      <style:table-row-properties style:min-row-height="0.388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style>
    <style:style style:name="T1346" style:parent-style-name="DefaultParagraphFont" style:family="text">
      <style:text-properties fo:font-size="8pt" style:font-size-asian="8pt" style:font-size-complex="8pt" fo:language="en" fo:country="US" style:language-asian="lt" style:country-asian="LT"/>
    </style:style>
    <style:style style:name="T1347" style:parent-style-name="DefaultParagraphFont" style:family="text">
      <style:text-properties fo:font-size="8pt" style:font-size-asian="8pt" style:font-size-complex="8pt" style:language-asian="lt" style:country-asian="LT"/>
    </style:style>
    <style:style style:name="TableCell13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3006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5" style:family="table-row">
      <style:table-row-properties style:min-row-height="0.3881in"/>
    </style:style>
    <style:style style:name="P13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1" style:family="table-row">
      <style:table-row-properties style:min-row-height="0.3881in"/>
    </style:style>
    <style:style style:name="P13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7" style:family="table-row">
      <style:table-row-properties style:min-row-height="0.268in"/>
    </style:style>
    <style:style style:name="P14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3" style:family="table-row">
      <style:table-row-properties style:min-row-height="0.0486in"/>
    </style:style>
    <style:style style:name="P14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margin-right="-0.0395in"/>
      <style:text-properties fo:font-size="8pt" style:font-size-asian="8pt" style:font-size-complex="8pt" style:language-asian="lt" style:country-asian="LT"/>
    </style:style>
    <style:style style:name="TableCell14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style:font-weight-complex="bold" fo:font-size="8pt" style:font-size-asian="8pt" style:font-size-complex="8pt" style:language-asian="lt" style:country-asian="LT"/>
    </style:style>
    <style:style style:name="T1439" style:parent-style-name="DefaultParagraphFont" style:family="text">
      <style:text-properties fo:font-weight="bold" style:font-weight-asian="bold" fo:font-size="8pt" style:font-size-asian="8pt" style:font-size-complex="8pt" style:language-asian="lt" style:country-asian="LT"/>
    </style:style>
    <style:style style:name="T1440" style:parent-style-name="DefaultParagraphFont" style:family="text">
      <style:text-properties style:font-weight-complex="bold"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style>
    <style:style style:name="T1443" style:parent-style-name="DefaultParagraphFont" style:family="text">
      <style:text-properties style:font-weight-complex="bold"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6" style:family="table-row">
      <style:table-row-properties style:min-row-height="0.980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right="-0.0395in"/>
      <style:text-properties fo:font-size="8pt" style:font-size-asian="8pt" style:font-size-complex="8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1" style:family="table-row">
      <style:table-row-properties style:min-row-height="0.3826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1475" style:parent-style-name="DefaultParagraphFont" style:family="text">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1491" style:parent-style-name="DefaultParagraphFont" style:family="text">
      <style:text-properties fo:font-size="8pt" style:font-size-asian="8pt" style:font-size-complex="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right="-0.0395in"/>
      <style:text-properties fo:font-size="8pt" style:font-size-asian="8pt" style:font-size-complex="8pt" style:language-asian="lt" style:country-asian="LT"/>
    </style:style>
    <style:style style:name="P1495" style:parent-style-name="Normal" style:family="paragraph">
      <style:paragraph-properties fo:text-align="center" fo:margin-right="-0.0395in"/>
      <style:text-properties fo:font-size="8pt" style:font-size-asian="8pt" style:font-size-complex="8pt" style:language-asian="lt" style:country-asian="LT"/>
    </style:style>
    <style:style style:name="P1496" style:parent-style-name="Normal" style:family="paragraph">
      <style:paragraph-properties fo:text-align="center" fo:margin-right="-0.0395in"/>
      <style:text-properties fo:font-size="8pt" style:font-size-asian="8pt" style:font-size-complex="8pt" style:language-asian="lt" style:country-asian="LT"/>
    </style:style>
    <style:style style:name="P1497" style:parent-style-name="Normal" style:family="paragraph">
      <style:paragraph-properties fo:text-align="center" fo:margin-right="-0.0395in"/>
      <style:text-properties fo:font-size="8pt" style:font-size-asian="8pt" style:font-size-complex="8pt" style:language-asian="lt" style:country-asian="LT"/>
    </style:style>
    <style:style style:name="P1498" style:parent-style-name="Normal" style:family="paragraph">
      <style:paragraph-properties fo:text-align="center" fo:margin-right="-0.0395in"/>
      <style:text-properties fo:font-size="8pt" style:font-size-asian="8pt" style:font-size-complex="8pt" style:language-asian="lt" style:country-asian="LT"/>
    </style:style>
    <style:style style:name="P1499" style:parent-style-name="Normal" style:family="paragraph">
      <style:paragraph-properties fo:text-align="center" fo:margin-right="-0.0395in"/>
      <style:text-properties fo:font-size="8pt" style:font-size-asian="8pt" style:font-size-complex="8pt" style:language-asian="lt" style:country-asian="LT"/>
    </style:style>
    <style:style style:name="P1500" style:parent-style-name="Normal" style:family="paragraph">
      <style:paragraph-properties fo:text-align="center" fo:margin-right="-0.0395in"/>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right="-0.0395in"/>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3888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7" style:family="table-row">
      <style:table-row-properties style:min-row-height="0.393in"/>
    </style:style>
    <style:style style:name="P15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5" style:family="table-row">
      <style:table-row-properties style:min-row-height="0.3798in"/>
    </style:style>
    <style:style style:name="P1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style>
    <style:style style:name="T1576" style:parent-style-name="DefaultParagraphFont" style:family="text">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3" style:family="table-row">
      <style:table-row-properties style:min-row-height="0.2722in"/>
    </style:style>
    <style:style style:name="P15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2722in"/>
    </style:style>
    <style:style style:name="P1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8" style:family="table-row">
      <style:table-row-properties style:min-row-height="0.2916in"/>
    </style:style>
    <style:style style:name="P16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style>
    <style:style style:name="T1629" style:parent-style-name="DefaultParagraphFont" style:family="text">
      <style:text-properties fo:color="#000000" fo:font-size="8pt" style:font-size-asian="8pt" style:font-size-complex="8pt"/>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7" style:family="table-row">
      <style:table-row-properties style:min-row-height="0.3062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style>
    <style:style style:name="T1646" style:parent-style-name="DefaultParagraphFont" style:family="text">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395in"/>
      <style:text-properties fo:font-size="8pt" style:font-size-asian="8pt" style:font-size-complex="8pt" style:language-asian="lt" style:country-asian="LT"/>
    </style:style>
    <style:style style:name="P1658" style:parent-style-name="Normal" style:family="paragraph">
      <style:paragraph-properties fo:text-align="center" fo:margin-right="-0.0395in"/>
      <style:text-properties fo:font-size="8pt" style:font-size-asian="8pt" style:font-size-complex="8pt" style:language-asian="lt" style:country-asian="LT"/>
    </style:style>
    <style:style style:name="P1659" style:parent-style-name="Normal" style:family="paragraph">
      <style:paragraph-properties fo:text-align="center" fo:margin-right="-0.0395in"/>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right="-0.0395in"/>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style>
    <style:style style:name="T1678" style:parent-style-name="DefaultParagraphFont" style:family="text">
      <style:text-properties fo:font-size="8pt" style:font-size-asian="8pt" style:font-size-complex="8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8" style:family="table-row">
      <style:table-row-properties style:min-row-height="0.3055in"/>
    </style:style>
    <style:style style:name="P1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right="-0.0395in"/>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fo:font-size="8pt" style:font-size-asian="8pt" style:font-size-complex="8pt" style:language-asian="lt" style:country-asian="LT"/>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7" style:family="table-row">
      <style:table-row-properties style:min-row-height="0.3055in"/>
    </style:style>
    <style:style style:name="P17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right="-0.0395in"/>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5" style:family="table-row">
      <style:table-row-properties style:min-row-height="0.3055in"/>
    </style:style>
    <style:style style:name="P17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size="8pt" style:font-size-asian="8pt" style:font-size-complex="8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3" style:family="table-row">
      <style:table-row-properties style:min-row-height="0.3055in"/>
    </style:style>
    <style:style style:name="P17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right="-0.0395in"/>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size="8pt" style:font-size-asian="8pt" style:font-size-complex="8pt" style:language-asian="lt" style:country-asian="LT"/>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2" style:family="table-row">
      <style:table-row-properties style:min-row-height="0.3055in"/>
    </style:style>
    <style:style style:name="P17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right="-0.0395in"/>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style>
    <style:style style:name="T1773" style:parent-style-name="DefaultParagraphFont" style:family="text">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0" style:family="table-row">
      <style:table-row-properties style:min-row-height="0.3055in"/>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right="-0.0395in"/>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style>
    <style:style style:name="T1791" style:parent-style-name="DefaultParagraphFont" style:family="text">
      <style:text-properties fo:color="#000000" fo:font-size="8pt" style:font-size-asian="8pt" style:font-size-complex="8pt"/>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9" style:family="table-row">
      <style:table-row-properties style:min-row-height="0.338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4" style:family="table-row">
      <style:table-row-properties style:min-row-height="0.3388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8pt" style:font-size-asian="8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style>
    <style:style style:name="T1843" style:parent-style-name="DefaultParagraphFont" style:family="text">
      <style:text-properties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8" style:family="table-row">
      <style:table-row-properties style:min-row-height="0.338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font-size="8pt" style:font-size-asian="8pt" style:font-size-complex="8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TableRow1882" style:family="table-row">
      <style:table-row-properties style:min-row-height="0.3388in"/>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style>
    <style:style style:name="T1893" style:parent-style-name="DefaultParagraphFont" style:family="text">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Row1899" style:family="table-row">
      <style:table-row-properties style:min-row-height="0.3388in"/>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style>
    <style:style style:name="T1910" style:parent-style-name="DefaultParagraphFont" style:family="text">
      <style:text-properties fo:font-size="8pt" style:font-size-asian="8pt" style:font-size-complex="8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Row1916" style:family="table-row">
      <style:table-row-properties style:min-row-height="0.3388in"/>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ize="8pt" style:font-size-asian="8pt" style:font-size-complex="8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Row1933" style:family="table-row">
      <style:table-row-properties style:min-row-height="0.3388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style>
    <style:style style:name="T1944" style:parent-style-name="DefaultParagraphFont" style:family="text">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TableRow1950" style:family="table-row">
      <style:table-row-properties style:min-row-height="0.5111in"/>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style>
    <style:style style:name="T1961" style:parent-style-name="DefaultParagraphFont" style:family="text">
      <style:text-properties fo:font-size="8pt" style:font-size-asian="8pt" style:font-size-complex="8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TableRow1967" style:family="table-row">
      <style:table-row-properties style:min-row-height="0.1916in"/>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TableCell19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Row1982" style:family="table-row">
      <style:table-row-properties style:min-row-height="0.2291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language-asian="lt" style:country-asian="LT"/>
    </style:style>
    <style:style style:name="T1994" style:parent-style-name="DefaultParagraphFont" style:family="text">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6" style:parent-style-name="Normal" style:family="paragraph">
      <style:paragraph-properties fo:text-align="center" fo:margin-left="-0.0395in" fo:margin-right="-0.0395in">
        <style:tab-stops/>
      </style:paragraph-properties>
    </style:style>
    <style:style style:name="T2007" style:parent-style-name="DefaultParagraphFont" style:family="text">
      <style:text-properties fo:color="#000000"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TableRow2010" style:family="table-row">
      <style:table-row-properties style:min-row-height="0.4145in"/>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Cell20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TableRow2025" style:family="table-row">
      <style:table-row-properties style:min-row-height="0.4145in"/>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DefaultParagraphFont" style:family="text">
      <style:text-properties fo:font-size="8pt" style:font-size-asian="8pt" style:font-size-complex="8pt" fo:language="en" fo:country="US"/>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4" style:parent-style-name="Normal" style:family="paragraph">
      <style:paragraph-properties fo:text-align="center" fo:margin-left="-0.0395in" fo:margin-right="-0.0395in">
        <style:tab-stops/>
      </style:paragraph-properties>
    </style:style>
    <style:style style:name="T2045" style:parent-style-name="DefaultParagraphFont" style:family="text">
      <style:text-properties fo:font-size="8pt" style:font-size-asian="8pt" style:font-size-complex="8pt" style:language-asian="lt" style:country-asian="LT"/>
    </style:style>
    <style:style style:name="TableCell20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style:style>
    <style:style style:name="P2054" style:parent-style-name="Normal" style:family="paragraph">
      <style:paragraph-properties fo:text-align="center"/>
      <style:text-properties fo:font-size="8pt" style:font-size-asian="8pt" style:font-size-complex="8pt"/>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8pt" style:font-size-asian="8pt" style:font-size-complex="8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style>
    <style:style style:name="TableRow2061" style:family="table-row">
      <style:table-row-properties style:min-row-height="0.275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style>
    <style:style style:name="T2096" style:parent-style-name="DefaultParagraphFont" style:family="text">
      <style:text-properties fo:font-size="8pt" style:font-size-asian="8pt" style:font-size-complex="8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2" style:family="table-row">
      <style:table-row-properties style:min-row-height="0.1354in"/>
    </style:style>
    <style:style style:name="P2113" style:parent-style-name="Normal" style:family="paragraph">
      <style:text-properties fo:font-style="italic" style:font-style-asian="italic"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style>
    <style:style style:name="T2123" style:parent-style-name="DefaultParagraphFont" style:family="text">
      <style:text-properties fo:font-size="8pt" style:font-size-asian="8pt" style:font-size-complex="8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TableRow2136" style:family="table-row">
      <style:table-row-properties style:min-row-height="0.1354in"/>
    </style:style>
    <style:style style:name="P2137" style:parent-style-name="Normal" style:family="paragraph">
      <style:text-properties fo:font-style="italic" style:font-style-asian="italic"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style>
    <style:style style:name="T2147" style:parent-style-name="DefaultParagraphFont" style:family="text">
      <style:text-properties fo:font-size="8pt" style:font-size-asian="8pt" style:font-size-complex="8pt" style:language-asian="lt" style:country-asian="LT"/>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Row2154" style:family="table-row">
      <style:table-row-properties style:min-row-height="0.2736in"/>
    </style:style>
    <style:style style:name="P2155" style:parent-style-name="Normal" style:family="paragraph">
      <style:text-properties fo:font-style="italic" style:font-style-asian="italic"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style>
    <style:style style:name="T2165" style:parent-style-name="DefaultParagraphFont" style:family="text">
      <style:text-properties fo:font-size="8pt" style:font-size-asian="8pt" style:font-size-complex="8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Row2171" style:family="table-row">
      <style:table-row-properties style:min-row-height="0.2736in"/>
    </style:style>
    <style:style style:name="P2172" style:parent-style-name="Normal" style:family="paragraph">
      <style:text-properties fo:font-style="italic" style:font-style-asian="italic"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TableRow2188" style:family="table-row">
      <style:table-row-properties style:min-row-height="0.2736in"/>
    </style:style>
    <style:style style:name="P2189" style:parent-style-name="Normal" style:family="paragraph">
      <style:text-properties fo:font-style="italic" style:font-style-asian="italic"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language-asian="lt" style:country-asian="LT"/>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text-properties fo:font-size="8pt" style:font-size-asian="8pt" style:font-size-complex="8pt"/>
    </style:style>
    <style:style style:name="P2205" style:parent-style-name="Normal" style:family="paragraph">
      <style:text-properties fo:font-size="8pt" style:font-size-asian="8pt" style:font-size-complex="8pt"/>
    </style:style>
    <style:style style:name="TableRow2206" style:family="table-row">
      <style:table-row-properties style:min-row-height="0.2736in"/>
    </style:style>
    <style:style style:name="P2207" style:parent-style-name="Normal" style:family="paragraph">
      <style:text-properties fo:font-style="italic" style:font-style-asian="italic"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style>
    <style:style style:name="T2217" style:parent-style-name="DefaultParagraphFont" style:family="text">
      <style:text-properties fo:font-size="8pt" style:font-size-asian="8pt" style:font-size-complex="8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TableRow2223" style:family="table-row">
      <style:table-row-properties style:min-row-height="0.2736in"/>
    </style:style>
    <style:style style:name="P2224" style:parent-style-name="Normal" style:family="paragraph">
      <style:text-properties fo:font-style="italic" style:font-style-asian="italic"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style>
    <style:style style:name="T2234" style:parent-style-name="DefaultParagraphFont" style:family="text">
      <style:text-properties fo:font-size="8pt" style:font-size-asian="8pt" style:font-size-complex="8pt" style:language-asian="lt" style:country-asian="LT"/>
    </style:style>
    <style:style style:name="T2235" style:parent-style-name="DefaultParagraphFont" style:family="text">
      <style:text-properties fo:font-size="8pt" style:font-size-asian="8pt" style:font-size-complex="8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color="#000000"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TableRow2250" style:family="table-row">
      <style:table-row-properties style:min-row-height="0.2736in"/>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fo:font-size="8pt" style:font-size-asian="8pt" style:font-size-complex="8pt" fo:language="en" fo:country="US"/>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size="8pt" style:font-size-asian="8pt" style:font-size-complex="8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8pt" style:font-size-asian="8pt" style:font-size-complex="8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8pt" style:font-size-asian="8pt" style:font-size-complex="8pt" style:language-asian="lt" style:country-asian="LT"/>
    </style:style>
    <style:style style:name="TableCell2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8pt" style:font-size-asian="8pt" style:font-size-complex="8pt" style:language-asian="lt" style:country-asian="LT"/>
    </style:style>
    <style:style style:name="TableCell22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style>
    <style:style style:name="T2275" style:parent-style-name="DefaultParagraphFont" style:family="text">
      <style:text-properties fo:font-size="8pt" style:font-size-asian="8pt" style:font-size-complex="8pt" style:language-asian="lt" style:country-asian="LT"/>
    </style:style>
    <style:style style:name="T2276" style:parent-style-name="DefaultParagraphFont" style:family="text">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style>
    <style:style style:name="T2279" style:parent-style-name="DefaultParagraphFont" style:family="text">
      <style:text-properties fo:font-size="8pt" style:font-size-asian="8pt" style:font-size-complex="8pt" fo:language="en" fo:country="US" style:language-asian="lt" style:country-asian="LT"/>
    </style:style>
    <style:style style:name="P2280" style:parent-style-name="Normal" style:family="paragraph">
      <style:paragraph-properties fo:text-align="center" fo:margin-left="-0.0395in" fo:margin-right="-0.0395in">
        <style:tab-stops/>
      </style:paragraph-properties>
    </style:style>
    <style:style style:name="T2281" style:parent-style-name="DefaultParagraphFont" style:family="text">
      <style:text-properties fo:font-size="8pt" style:font-size-asian="8pt" style:font-size-complex="8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style>
    <style:style style:name="TableRow2287" style:family="table-row">
      <style:table-row-properties style:min-row-height="0.2736in"/>
    </style:style>
    <style:style style:name="TableCell2288" style:family="table-cell">
      <style:table-cell-properties fo:border="0.0069in solid #000000" style:writing-mode="lr-tb" style:vertical-align="middle" fo:padding-top="0in" fo:padding-left="0.075in" fo:padding-bottom="0in" fo:padding-right="0.075in"/>
    </style:style>
    <style:style style:name="T2289" style:parent-style-name="DefaultParagraphFont" style:family="text">
      <style:text-properties fo:font-size="8pt" style:font-size-asian="8pt" style:font-size-complex="8pt"/>
    </style:style>
    <style:style style:name="T2290" style:parent-style-name="DefaultParagraphFont" style:family="text">
      <style:text-properties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TableCell23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ableCell23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13" style:parent-style-name="Normal" style:family="paragraph">
      <style:paragraph-properties fo:text-align="center" fo:margin-left="-0.0395in" fo:margin-right="-0.0395in">
        <style:tab-stops/>
      </style:paragraph-properties>
    </style:style>
    <style:style style:name="T2314" style:parent-style-name="DefaultParagraphFont" style:family="text">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style>
    <style:style style:name="TableRow2320" style:family="table-row">
      <style:table-row-properties style:min-row-height="0.3395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23" style:parent-style-name="Normal" style:family="paragraph">
      <style:paragraph-properties fo:text-align="center"/>
      <style:text-properties fo:color="#000000" fo:font-size="8pt" style:font-size-asian="8pt" style:font-size-complex="8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0" style:parent-style-name="Normal" style:family="paragraph">
      <style:paragraph-properties fo:margin-right="-0.0395in"/>
      <style:text-properties fo:color="#000000"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style>
    <style:style style:name="T2360" style:parent-style-name="DefaultParagraphFont" style:family="text">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69" style:family="table-row">
      <style:table-row-properties style:min-row-height="0.3354in"/>
    </style:style>
    <style:style style:name="P2370" style:parent-style-name="Normal" style:family="paragraph">
      <style:text-properties fo:color="#000000" fo:font-size="8pt" style:font-size-asian="8pt" style:font-size-complex="8pt"/>
    </style:style>
    <style:style style:name="P2371" style:parent-style-name="Normal" style:family="paragraph">
      <style:text-properties fo:color="#000000"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P2375" style:parent-style-name="Normal" style:family="paragraph">
      <style:text-properties fo:color="#000000" fo:font-size="8pt" style:font-size-asian="8pt" style:font-size-complex="8pt"/>
    </style:style>
    <style:style style:name="P2376" style:parent-style-name="Normal" style:family="paragraph">
      <style:text-properties fo:color="#000000" fo:font-size="8pt" style:font-size-asian="8pt" style:font-size-complex="8pt"/>
    </style:style>
    <style:style style:name="P2377" style:parent-style-name="Normal" style:family="paragraph">
      <style:text-properties fo:color="#000000" fo:font-size="8pt" style:font-size-asian="8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style>
    <style:style style:name="T2380" style:parent-style-name="DefaultParagraphFont" style:family="text">
      <style:text-properties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font-size="8pt" style:font-size-asian="8pt" style:font-size-complex="8pt"/>
    </style:style>
    <style:style style:name="T2385" style:parent-style-name="DefaultParagraphFont" style:family="text">
      <style:text-properties fo:font-size="8pt" style:font-size-asian="8pt" style:font-size-complex="8pt"/>
    </style:style>
    <style:style style:name="P2386" style:parent-style-name="Normal" style:family="paragraph">
      <style:text-properties fo:color="#000000" fo:font-size="8pt" style:font-size-asian="8pt" style:font-size-complex="8pt"/>
    </style:style>
    <style:style style:name="P2387" style:parent-style-name="Normal" style:family="paragraph">
      <style:text-properties fo:color="#000000" fo:font-size="8pt" style:font-size-asian="8pt" style:font-size-complex="8pt"/>
    </style:style>
    <style:style style:name="TableRow2388" style:family="table-row">
      <style:table-row-properties style:min-row-height="0.3354in"/>
    </style:style>
    <style:style style:name="P2389" style:parent-style-name="Normal" style:family="paragraph">
      <style:text-properties fo:color="#000000" fo:font-size="8pt" style:font-size-asian="8pt" style:font-size-complex="8pt"/>
    </style:style>
    <style:style style:name="P2390" style:parent-style-name="Normal" style:family="paragraph">
      <style:text-properties fo:color="#000000" fo:font-size="8pt" style:font-size-asian="8pt" style:font-size-complex="8pt"/>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P2396" style:parent-style-name="Normal" style:family="paragraph">
      <style:text-properties fo:color="#000000"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style>
    <style:style style:name="T2399" style:parent-style-name="DefaultParagraphFont" style:family="text">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style>
    <style:style style:name="T2403" style:parent-style-name="DefaultParagraphFont" style:family="text">
      <style:text-properties fo:font-size="8pt" style:font-size-asian="8pt" style:font-size-complex="8pt"/>
    </style:style>
    <style:style style:name="P2404" style:parent-style-name="Normal" style:family="paragraph">
      <style:text-properties fo:color="#000000" fo:font-size="8pt" style:font-size-asian="8pt" style:font-size-complex="8pt"/>
    </style:style>
    <style:style style:name="P2405" style:parent-style-name="Normal" style:family="paragraph">
      <style:text-properties fo:color="#000000" fo:font-size="8pt" style:font-size-asian="8pt" style:font-size-complex="8pt"/>
    </style:style>
    <style:style style:name="TableRow2406" style:family="table-row">
      <style:table-row-properties style:min-row-height="0.3354in"/>
    </style:style>
    <style:style style:name="P2407" style:parent-style-name="Normal" style:family="paragraph">
      <style:text-properties fo:color="#000000" fo:font-size="8pt" style:font-size-asian="8pt" style:font-size-complex="8pt"/>
    </style:style>
    <style:style style:name="P2408" style:parent-style-name="Normal" style:family="paragraph">
      <style:text-properties fo:color="#000000" fo:font-size="8pt" style:font-size-asian="8pt" style:font-size-complex="8pt"/>
    </style:style>
    <style:style style:name="P2409" style:parent-style-name="Normal" style:family="paragraph">
      <style:text-properties fo:color="#000000"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P2414" style:parent-style-name="Normal" style:family="paragraph">
      <style:text-properties fo:color="#000000"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style>
    <style:style style:name="T2417" style:parent-style-name="DefaultParagraphFont" style:family="text">
      <style:text-properties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style>
    <style:style style:name="P2422" style:parent-style-name="Normal" style:family="paragraph">
      <style:text-properties fo:color="#000000" fo:font-size="8pt" style:font-size-asian="8pt" style:font-size-complex="8pt"/>
    </style:style>
    <style:style style:name="P2423" style:parent-style-name="Normal" style:family="paragraph">
      <style:text-properties fo:color="#000000" fo:font-size="8pt" style:font-size-asian="8pt" style:font-size-complex="8pt"/>
    </style:style>
    <style:style style:name="TableRow2424" style:family="table-row">
      <style:table-row-properties style:min-row-height="0.3354in"/>
    </style:style>
    <style:style style:name="P2425" style:parent-style-name="Normal" style:family="paragraph">
      <style:text-properties fo:color="#000000" fo:font-size="8pt" style:font-size-asian="8pt" style:font-size-complex="8pt"/>
    </style:style>
    <style:style style:name="P2426" style:parent-style-name="Normal" style:family="paragraph">
      <style:text-properties fo:color="#000000" fo:font-size="8pt" style:font-size-asian="8pt" style:font-size-complex="8pt"/>
    </style:style>
    <style:style style:name="P2427" style:parent-style-name="Normal" style:family="paragraph">
      <style:text-properties fo:color="#000000"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P2431" style:parent-style-name="Normal" style:family="paragraph">
      <style:text-properties fo:color="#000000" fo:font-size="8pt" style:font-size-asian="8pt" style:font-size-complex="8pt"/>
    </style:style>
    <style:style style:name="P2432" style:parent-style-name="Normal" style:family="paragraph">
      <style:text-properties fo:color="#000000"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8" style:parent-style-name="Normal" style:family="paragraph">
      <style:paragraph-properties fo:text-align="center" fo:margin-left="-0.0395in" fo:margin-right="-0.0395in">
        <style:tab-stops/>
      </style:paragraph-properties>
    </style:style>
    <style:style style:name="T2439" style:parent-style-name="DefaultParagraphFont" style:family="text">
      <style:text-properties fo:font-size="8pt" style:font-size-asian="8pt" style:font-size-complex="8pt"/>
    </style:style>
    <style:style style:name="P2440" style:parent-style-name="Normal" style:family="paragraph">
      <style:text-properties fo:color="#000000" fo:font-size="8pt" style:font-size-asian="8pt" style:font-size-complex="8pt"/>
    </style:style>
    <style:style style:name="P2441" style:parent-style-name="Normal" style:family="paragraph">
      <style:text-properties fo:color="#000000" fo:font-size="8pt" style:font-size-asian="8pt" style:font-size-complex="8pt"/>
    </style:style>
    <style:style style:name="TableRow2442" style:family="table-row">
      <style:table-row-properties style:min-row-height="0.3354in"/>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style>
    <style:style style:name="P2459" style:parent-style-name="Normal" style:family="paragraph">
      <style:text-properties fo:color="#000000" fo:font-size="8pt" style:font-size-asian="8pt" style:font-size-complex="8pt"/>
    </style:style>
    <style:style style:name="P2460" style:parent-style-name="Normal" style:family="paragraph">
      <style:text-properties fo:color="#000000" fo:font-size="8pt" style:font-size-asian="8pt" style:font-size-complex="8pt"/>
    </style:style>
    <style:style style:name="TableRow2461" style:family="table-row">
      <style:table-row-properties style:min-row-height="0.3354in"/>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style>
    <style:style style:name="P2477" style:parent-style-name="Normal" style:family="paragraph">
      <style:text-properties fo:color="#000000" fo:font-size="8pt" style:font-size-asian="8pt" style:font-size-complex="8pt"/>
    </style:style>
    <style:style style:name="P2478" style:parent-style-name="Normal" style:family="paragraph">
      <style:text-properties fo:color="#000000" fo:font-size="8pt" style:font-size-asian="8pt" style:font-size-complex="8pt"/>
    </style:style>
    <style:style style:name="TableRow2479" style:family="table-row">
      <style:table-row-properties style:min-row-height="0.3354in"/>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P2497" style:parent-style-name="Normal" style:family="paragraph">
      <style:text-properties fo:color="#000000" fo:font-size="8pt" style:font-size-asian="8pt" style:font-size-complex="8pt"/>
    </style:style>
    <style:style style:name="TableRow2498" style:family="table-row">
      <style:table-row-properties style:min-row-height="0.7666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4" style:family="table-row">
      <style:table-row-properties style:min-row-height="0.1916in"/>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TableCell25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P2538" style:parent-style-name="Normal" style:family="paragraph">
      <style:text-properties fo:font-size="8pt" style:font-size-asian="8pt" style:font-size-complex="8pt"/>
    </style:style>
    <style:style style:name="TableRow2539" style:family="table-row">
      <style:table-row-properties style:min-row-height="0.3854in"/>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Row2555" style:family="table-row">
      <style:table-row-properties style:min-row-height="0.5875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1" style:family="table-row">
      <style:table-row-properties style:min-row-height="0.1916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TableCell25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P2595" style:parent-style-name="Normal" style:family="paragraph">
      <style:text-properties fo:font-size="8pt" style:font-size-asian="8pt" style:font-size-complex="8pt"/>
    </style:style>
    <style:style style:name="TableRow2596" style:family="table-row">
      <style:table-row-properties style:min-row-height="0.4812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Row2612" style:family="table-row">
      <style:table-row-properties style:min-row-height="0.1486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margin-left="-0.0395in" fo:margin-right="-0.0395in">
        <style:tab-stops/>
      </style:paragraph-properties>
    </style:style>
    <style:style style:name="T2615" style:parent-style-name="DefaultParagraphFont" style:family="text">
      <style:text-properties fo:font-size="8pt" style:font-size-asian="8pt" style:font-size-complex="8pt" style:language-asian="lt" style:country-asian="LT"/>
    </style:style>
    <style:style style:name="P2616" style:parent-style-name="Normal" style:family="paragraph">
      <style:paragraph-properties fo:margin-left="-0.0395in" fo:margin-right="-0.0395in">
        <style:tab-stops/>
      </style:paragraph-properties>
      <style:text-properties fo:font-size="8pt" style:font-size-asian="8pt" style:font-size-complex="8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style>
    <style:style style:name="T2623" style:parent-style-name="DefaultParagraphFont" style:family="text">
      <style:text-properties fo:font-size="8pt" style:font-size-asian="8pt" style:font-size-complex="8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style>
    <style:style style:name="T2632" style:parent-style-name="DefaultParagraphFont" style:family="text">
      <style:text-properties fo:font-size="8pt" style:font-size-asian="8pt" style:font-size-complex="8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style>
    <style:style style:name="T2637" style:parent-style-name="DefaultParagraphFont" style:family="text">
      <style:text-properties fo:font-size="8pt" style:font-size-asian="8pt" style:font-size-complex="8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style>
    <style:style style:name="T2640" style:parent-style-name="DefaultParagraphFont" style:family="text">
      <style:text-properties fo:font-size="8pt" style:font-size-asian="8pt" style:font-size-complex="8pt" style:language-asian="lt" style:country-asian="LT"/>
    </style:style>
    <style:style style:name="T2641" style:parent-style-name="DefaultParagraphFont" style:family="text">
      <style:text-properties fo:font-size="8pt" style:font-size-asian="8pt" style:font-size-complex="8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style>
    <style:style style:name="T2645" style:parent-style-name="DefaultParagraphFont" style:family="text">
      <style:text-properties fo:font-size="8pt" style:font-size-asian="8pt" style:font-size-complex="8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style>
    <style:style style:name="T2650" style:parent-style-name="DefaultParagraphFont" style:family="text">
      <style:text-properties fo:font-size="8pt" style:font-size-asian="8pt" style:font-size-complex="8pt" style:language-asian="lt" style:country-asian="LT"/>
    </style:style>
    <style:style style:name="TableRow2651" style:family="table-row">
      <style:table-row-properties style:min-row-height="0.1465in"/>
    </style:style>
    <style:style style:name="P26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style>
    <style:style style:name="T2662" style:parent-style-name="DefaultParagraphFont" style:family="text">
      <style:text-properties fo:font-size="8pt" style:font-size-asian="8pt" style:font-size-complex="8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style>
    <style:style style:name="T2666" style:parent-style-name="DefaultParagraphFont" style:family="text">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9" style:family="table-row">
      <style:table-row-properties style:min-row-height="0.1465in"/>
    </style:style>
    <style:style style:name="P26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style>
    <style:style style:name="T2680" style:parent-style-name="DefaultParagraphFont" style:family="text">
      <style:text-properties fo:font-size="8pt" style:font-size-asian="8pt" style:font-size-complex="8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style>
    <style:style style:name="T2684" style:parent-style-name="DefaultParagraphFont" style:family="text">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87" style:family="table-row">
      <style:table-row-properties style:min-row-height="0.1465in"/>
    </style:style>
    <style:style style:name="P2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style>
    <style:style style:name="T2698" style:parent-style-name="DefaultParagraphFont" style:family="text">
      <style:text-properties fo:font-size="8pt" style:font-size-asian="8pt" style:font-size-complex="8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style>
    <style:style style:name="T2702" style:parent-style-name="DefaultParagraphFont" style:family="text">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05" style:family="table-row">
      <style:table-row-properties style:min-row-height="0.1465in"/>
    </style:style>
    <style:style style:name="P27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style>
    <style:style style:name="T2716" style:parent-style-name="DefaultParagraphFont" style:family="text">
      <style:text-properties fo:font-size="8pt" style:font-size-asian="8pt" style:font-size-complex="8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9" style:parent-style-name="Normal" style:family="paragraph">
      <style:paragraph-properties fo:text-align="center" fo:margin-left="-0.0395in" fo:margin-right="-0.0395in">
        <style:tab-stops/>
      </style:paragraph-properties>
    </style:style>
    <style:style style:name="T2720" style:parent-style-name="DefaultParagraphFont" style:family="text">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23" style:family="table-row">
      <style:table-row-properties style:min-row-height="0.1465in"/>
    </style:style>
    <style:style style:name="P27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style>
    <style:style style:name="T2734" style:parent-style-name="DefaultParagraphFont" style:family="text">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1" style:family="table-row">
      <style:table-row-properties style:min-row-height="0.1465in"/>
    </style:style>
    <style:style style:name="P27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style>
    <style:style style:name="T2752" style:parent-style-name="DefaultParagraphFont" style:family="text">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9" style:family="table-row">
      <style:table-row-properties style:min-row-height="0.1465in"/>
    </style:style>
    <style:style style:name="P27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style>
    <style:style style:name="T2770" style:parent-style-name="DefaultParagraphFont" style:family="text">
      <style:text-properties fo:font-size="8pt" style:font-size-asian="8pt" style:font-size-complex="8pt" style:language-asian="lt" style:country-asian="LT"/>
    </style:style>
    <style:style style:name="T2771" style:parent-style-name="DefaultParagraphFont" style:family="text">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8" style:family="table-row">
      <style:table-row-properties style:min-row-height="0.488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style>
    <style:style style:name="T2787" style:parent-style-name="DefaultParagraphFont" style:family="text">
      <style:text-properties fo:font-size="9pt" style:font-size-asian="9pt" style:font-size-complex="9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5" style:family="table-row">
      <style:table-row-properties style:min-row-height="0.4861in"/>
    </style:style>
    <style:style style:name="P2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1" style:family="table-row">
      <style:table-row-properties style:min-row-height="0.3847in"/>
    </style:style>
    <style:style style:name="P28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6" style:family="table-row">
      <style:table-row-properties style:min-row-height="0.4881in"/>
    </style:style>
    <style:style style:name="P2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2" style:family="table-row">
      <style:table-row-properties style:min-row-height="0.4854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8" style:family="table-row">
      <style:table-row-properties style:min-row-height="0.4916in"/>
    </style:style>
    <style:style style:name="P28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4" style:family="table-row">
      <style:table-row-properties style:min-row-height="0.4534in"/>
    </style:style>
    <style:style style:name="P28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line-height="106%" fo:margin-left="-0.0395in" fo:margin-right="-0.0395in">
        <style:tab-stops/>
      </style:paragraph-properties>
    </style:style>
    <style:style style:name="T2898" style:parent-style-name="DefaultParagraphFont" style:family="text">
      <style:text-properties fo:font-size="8pt" style:font-size-asian="8pt" style:font-size-complex="8pt" style:language-asian="lt" style:country-asian="LT"/>
    </style:style>
    <style:style style:name="T2899" style:parent-style-name="DefaultParagraphFont" style:family="text">
      <style:text-properties fo:font-size="8pt" style:font-size-asian="8pt" style:font-size-complex="8pt" fo:language="en" fo:country="US" style:language-asian="lt" style:country-asian="LT"/>
    </style:style>
    <style:style style:name="T2900" style:parent-style-name="DefaultParagraphFont" style:family="text">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3" style:family="table-row">
      <style:table-row-properties style:min-row-height="0.3854in"/>
    </style:style>
    <style:style style:name="P29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1" style:family="table-row">
      <style:table-row-properties style:min-row-height="0.4763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7" style:family="table-row">
      <style:table-row-properties style:min-row-height="0.493in"/>
    </style:style>
    <style:style style:name="P29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3" style:family="table-row">
      <style:table-row-properties style:min-row-height="0.3854in"/>
    </style:style>
    <style:style style:name="P2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9" style:family="table-row">
      <style:table-row-properties style:min-row-height="0.3854in"/>
    </style:style>
    <style:style style:name="P2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5" style:family="table-row">
      <style:table-row-properties style:min-row-height="0.3854in"/>
    </style:style>
    <style:style style:name="P29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1" style:family="table-row">
      <style:table-row-properties style:min-row-height="0.3854in"/>
    </style:style>
    <style:style style:name="P30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7" style:family="table-row">
      <style:table-row-properties style:min-row-height="0.3854in"/>
    </style:style>
    <style:style style:name="P30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3" style:family="table-row">
      <style:table-row-properties style:min-row-height="0.3916in"/>
    </style:style>
    <style:style style:name="P30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9" style:family="table-row">
      <style:table-row-properties style:min-row-height="0.5305in"/>
    </style:style>
    <style:style style:name="P30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77" style:family="table-row">
      <style:table-row-properties style:min-row-height="0.671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3" style:family="table-row">
      <style:table-row-properties style:min-row-height="0.3187in"/>
    </style:style>
    <style:style style:name="P310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19" style:family="table-row">
      <style:table-row-properties style:min-row-height="0.3673in"/>
    </style:style>
    <style:style style:name="P312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35" style:family="table-row">
      <style:table-row-properties style:min-row-height="0.3819in"/>
    </style:style>
    <style:style style:name="P313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1"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15" style:parent-style-name="DefaultParagraphFont" style:family="text">
      <style:text-properties fo:color="#000000" style:font-size-complex="12pt" style:language-asian="en" style:country-asian="GB"/>
    </style:style>
    <style:style style:name="T3216" style:parent-style-name="DefaultParagraphFont" style:family="text">
      <style:text-properties fo:color="#000000" style:font-size-complex="12pt" style:language-asian="en" style:country-asian="GB"/>
    </style:style>
    <style:style style:name="P321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9" style:parent-style-name="Normal" style:family="paragraph">
      <style:paragraph-properties fo:text-align="center" style:vertical-align="baseline" fo:line-height="115%"/>
      <style:text-properties fo:hyphenate="false"/>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text-align="center" style:vertical-align="baseline" fo:line-height="115%"/>
      <style:text-properties fo:hyphenate="false"/>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fo:background-color="#FFFFFF" style:language-asian="lt" style:country-asian="LT"/>
    </style:style>
    <style:style style:name="P3226" style:parent-style-name="Normal" style:family="paragraph">
      <style:paragraph-properties fo:text-align="center" style:vertical-align="baseline" fo:line-height="115%"/>
      <style:text-properties style:language-asian="lt" style:country-asian="LT" fo:hyphenate="false"/>
    </style:style>
    <style:style style:name="P3227" style:parent-style-name="Normal" style:family="paragraph">
      <style:paragraph-properties fo:text-align="center" style:vertical-align="baseline" fo:line-height="115%"/>
      <style:text-properties fo:hyphenate="false"/>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center" style:vertical-align="baseline" fo:line-height="115%"/>
      <style:text-properties fo:hyphenate="false"/>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align="justify" style:vertical-align="baseline" fo:line-height="115%" fo:text-indent="0.5909in"/>
      <style:text-properties style:language-asian="lt" style:country-asian="LT" fo:hyphenate="false"/>
    </style:style>
    <style:style style:name="P323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78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fo:font-weight="bold" style:font-weight-asian="bold" style:language-asian="lt" style:country-asian="LT"/>
    </style:style>
    <style:style style:name="T3278" style:parent-style-name="DefaultParagraphFont" style:family="text">
      <style:text-properties style:font-weight-complex="bold"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weight="bold" style:font-weight-asian="bold" style:font-weight-complex="bold"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fo:font-weight="bold" style:font-weight-asian="bold" style:font-weight-complex="bold"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fo:font-weight="bold" style:font-weight-asian="bold" style:font-weight-complex="bold"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3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308" style:parent-style-name="Normal" style:family="paragraph">
      <style:paragraph-properties fo:text-align="justify" fo:text-indent="0.787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name="Segoe UI" style:font-name-complex="Segoe UI" fo:font-size="9pt" style:font-size-asian="9pt" style:font-size-complex="12pt"/>
    </style:style>
    <style:style style:name="T3344" style:parent-style-name="DefaultParagraphFont" style:family="text">
      <style:text-properties style:text-position="sub 66.6%"/>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text-position="sub 66.6%"/>
    </style:style>
    <style:style style:name="T3352" style:parent-style-name="DefaultParagraphFont" style:family="text">
      <style:text-properties style:text-position="sub 66.6%"/>
    </style:style>
    <style:style style:name="P33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384" style:parent-style-name="Normal" style:family="paragraph">
      <style:paragraph-properties fo:text-align="center" style:vertical-align="baseline" fo:line-height="115%"/>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style:vertical-align="baseline" fo:line-height="115%"/>
      <style:text-properties fo:hyphenate="false"/>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3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787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787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787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787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787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787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tyle-complex="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78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tyle-complex="italic"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style:font-size-complex="12pt" fo:background-color="#FFFFFF" style:language-asian="lt" style:country-asian="LT"/>
    </style:style>
    <style:style style:name="T3435" style:parent-style-name="DefaultParagraphFont" style:family="text">
      <style:text-properties fo:font-style="italic" style:font-style-asian="italic" style:font-style-complex="italic" style:font-size-complex="12pt" fo:background-color="#FFFFFF" style:language-asian="lt" style:country-asian="LT"/>
    </style:style>
    <style:style style:name="T3436" style:parent-style-name="DefaultParagraphFont" style:family="text">
      <style:text-properties style:font-size-complex="12pt" fo:background-color="#FFFFFF"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fo:background-color="#FFFFFF" style:language-asian="lt" style:country-asian="LT"/>
    </style:style>
    <style:style style:name="P3439" style:parent-style-name="Normal" style:family="paragraph">
      <style:paragraph-properties fo:text-align="justify" fo:text-indent="0.787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fo:background-color="#FFFFFF" style:language-asian="lt" style:country-asian="LT"/>
    </style:style>
    <style:style style:name="T3443" style:parent-style-name="DefaultParagraphFont" style:family="text">
      <style:text-properties style:font-size-complex="12pt" fo:background-color="#FFFFFF" style:language-asian="lt" style:country-asian="LT"/>
    </style:style>
    <style:style style:name="T3444" style:parent-style-name="DefaultParagraphFont" style:family="text">
      <style:text-properties style:font-size-complex="12pt" fo:background-color="#FFFFFF" style:language-asian="lt" style:country-asian="LT"/>
    </style:style>
    <style:style style:name="T3445" style:parent-style-name="DefaultParagraphFont" style:family="text">
      <style:text-properties fo:font-style="italic" style:font-style-asian="italic" style:font-style-complex="italic" style:font-size-complex="12pt" fo:background-color="#FFFFFF" style:language-asian="lt" style:country-asian="LT"/>
    </style:style>
    <style:style style:name="T3446" style:parent-style-name="DefaultParagraphFont" style:family="text">
      <style:text-properties style:font-size-complex="12pt" fo:background-color="#FFFFFF" style:language-asian="lt" style:country-asian="LT"/>
    </style:style>
    <style:style style:name="P3447" style:parent-style-name="Normal" style:family="paragraph">
      <style:paragraph-properties fo:text-align="justify" fo:text-indent="0.787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787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787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style="italic" style:font-style-asian="italic" style:font-style-complex="italic"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fo:font-style="italic" style:font-style-asian="italic" style:font-style-complex="italic"/>
    </style:style>
    <style:style style:name="P3482" style:parent-style-name="Normal" style:family="paragraph">
      <style:paragraph-properties fo:text-align="justify" fo:text-indent="0.787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tyle-complex="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787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tyle="italic" style:font-style-asian="italic" style:font-style-complex="italic"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style="italic" style:font-style-asian="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6" style:parent-style-name="DefaultParagraphFont" style:family="text">
      <style:text-properties style:font-name="Liberation Serif" style:font-name-asian="Segoe UI" style:font-name-complex="Tahoma" style:font-size-complex="12pt" style:language-complex="en" style:country-complex="US"/>
    </style:style>
    <style:style style:name="T3537" style:parent-style-name="DefaultParagraphFont" style:family="text">
      <style:text-properties style:font-name="Liberation Serif" style:font-name-asian="Segoe UI" style:font-name-complex="Tahoma" style:font-size-complex="12pt" style:language-complex="en" style:country-complex="US"/>
    </style:style>
    <style:style style:name="P3538" style:parent-style-name="Normal" style:family="paragraph">
      <style:paragraph-properties fo:text-align="justify" fo:text-indent="0.7875in">
        <style:tab-stops>
          <style:tab-stop style:type="left" style:position="0.5909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text-position="super 66.6%"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font-weight="bold" style:font-weight-asian="bold"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15%">
        <style:tab-stops>
          <style:tab-stop style:type="left" style:position="1.0833in"/>
        </style:tab-stops>
      </style:paragraph-properties>
    </style:style>
    <style:style style:name="P3560" style:parent-style-name="Normal" style:family="paragraph">
      <style:paragraph-properties fo:keep-with-next="always" fo:text-align="center" style:vertical-align="baseline" fo:line-height="115%"/>
      <style:text-properties fo:hyphenate="false"/>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keep-with-next="always" fo:text-align="center" style:vertical-align="baseline" fo:line-height="115%"/>
      <style:text-properties fo:hyphenate="false"/>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5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787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787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7875in">
        <style:tab-stops>
          <style:tab-stop style:type="left" style:position="0.5909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P362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787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per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center" style:vertical-align="baseline" fo:line-height="115%"/>
      <style:text-properties fo:hyphenate="false"/>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689" style:parent-style-name="DefaultParagraphFont" style:family="text">
      <style:text-properties fo:color="#000000" style:font-size-complex="12pt" style:language-asian="en" style:country-asian="GB"/>
    </style:style>
    <style:style style:name="T3690" style:parent-style-name="DefaultParagraphFont" style:family="text">
      <style:text-properties fo:color="#000000" style:font-size-complex="12pt" style:language-asian="en" style:country-asian="GB"/>
    </style:style>
    <style:style style:name="P3691" style:parent-style-name="Normal" style:family="paragraph">
      <style:paragraph-properties fo:text-align="justify" style:vertical-align="baseline" fo:line-height="115%"/>
      <style:text-properties style:font-size-complex="12pt" style:language-asian="lt" style:country-asian="LT" fo:hyphenate="false"/>
    </style:style>
    <style:style style:name="P3692" style:parent-style-name="Normal" style:family="paragraph">
      <style:paragraph-properties fo:text-align="center" style:vertical-align="baseline" fo:line-height="115%"/>
      <style:text-properties fo:hyphenate="false"/>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tyle-complex="italic" style:font-size-complex="12pt"/>
    </style:style>
    <style:style style:name="T3696" style:parent-style-name="DefaultParagraphFont" style:family="text">
      <style:text-properties fo:font-weight="bold" style:font-weight-asian="bold" style:font-weight-complex="bold" style:font-style-complex="italic" style:font-size-complex="12p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fo:background-color="#FFFFFF" style:language-asian="lt" style:country-asian="LT"/>
    </style:style>
    <style:style style:name="P3699" style:parent-style-name="Normal" style:family="paragraph">
      <style:paragraph-properties fo:text-align="center" style:vertical-align="baseline" fo:line-height="115%"/>
      <style:text-properties style:language-asian="lt" style:country-asian="LT" fo:hyphenate="false"/>
    </style:style>
    <style:style style:name="P3700" style:parent-style-name="Normal" style:family="paragraph">
      <style:paragraph-properties fo:text-align="center" style:vertical-align="baseline" fo:line-height="115%"/>
      <style:text-properties fo:hyphenate="false"/>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center" style:vertical-align="baseline" fo:line-height="115%"/>
      <style:text-properties fo:hyphenate="false"/>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text-align="justify" style:vertical-align="baseline" fo:line-height="115%" fo:text-indent="0.5909in"/>
      <style:text-properties style:language-asian="lt" style:country-asian="LT" fo:hyphenate="false"/>
    </style:style>
    <style:style style:name="P37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tyle-complex="italic"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7875in">
        <style:tab-stops>
          <style:tab-stop style:type="left" style:position="0.5909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C55A11"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weight="bold" style:font-weight-asian="bold" style:language-asian="lt" style:country-asian="LT"/>
    </style:style>
    <style:style style:name="T3765" style:parent-style-name="DefaultParagraphFont" style:family="text">
      <style:text-properties fo:font-weight="bold" style:font-weight-asian="bold" style:language-asian="lt" style:country-asian="LT"/>
    </style:style>
    <style:style style:name="T3766" style:parent-style-name="DefaultParagraphFont" style:family="text">
      <style:text-properties style:font-weight-complex="bold"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weight-complex="bold"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weight="bold" style:font-weight-asian="bold" style:font-weight-complex="bold"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style>
    <style:style style:name="P37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tyle-complex="italic"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text-position="sub 66.6%"/>
    </style:style>
    <style:style style:name="P38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text-position="sub 66.6%"/>
    </style:style>
    <style:style style:name="T3813" style:parent-style-name="DefaultParagraphFont" style:family="text">
      <style:text-properties style:text-position="sub 66.6%"/>
    </style:style>
    <style:style style:name="P38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center" style:vertical-align="baseline" fo:line-height="115%"/>
      <style:text-properties fo:hyphenate="false"/>
    </style:style>
    <style:style style:name="P3842" style:parent-style-name="Normal" style:family="paragraph">
      <style:paragraph-properties fo:keep-with-next="always" fo:text-align="center" style:vertical-align="baseline" fo:line-height="115%"/>
      <style:text-properties fo:hyphenate="false"/>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keep-with-next="always" fo:text-align="center" style:vertical-align="baseline" fo:line-height="115%"/>
      <style:text-properties fo:hyphenate="false"/>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keep-with-next="always" fo:text-align="justify" style:vertical-align="baseline" fo:line-height="115%"/>
      <style:text-properties style:language-asian="lt" style:country-asian="LT" fo:hyphenate="false"/>
    </style:style>
    <style:style style:name="P384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style:vertical-align="baseline" fo:line-height="115%"/>
      <style:text-properties fo:hyphenate="false"/>
    </style:style>
    <style:style style:name="P3902" style:parent-style-name="Normal" style:family="paragraph">
      <style:paragraph-properties fo:text-align="center" style:vertical-align="baseline" fo:line-height="115%"/>
      <style:text-properties fo:hyphenate="false"/>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center" style:vertical-align="baseline" fo:line-height="115%"/>
      <style:text-properties fo:hyphenate="false"/>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7875in">
        <style:tab-stops>
          <style:tab-stop style:type="left" style:position="0.5909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center" style:vertical-align="baseline" fo:line-height="115%"/>
      <style:text-properties fo:hyphenate="false"/>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center" style:vertical-align="baseline" fo:line-height="115%"/>
      <style:text-properties fo:hyphenate="false"/>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9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center" style:vertical-align="baseline" fo:line-height="115%"/>
      <style:text-properties fo:hyphenate="false"/>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text-properties style:font-name="Arial" style:font-name-asian="MS Mincho" fo:font-weight="bold" style:font-weight-asian="bold" style:font-style-complex="italic" fo:font-size="10pt" style:font-size-asian="10pt"/>
    </style:style>
    <style:style style:name="P4002" style:parent-style-name="Normal" style:family="paragraph">
      <style:text-properties style:font-name="Arial" style:font-name-asian="MS Mincho" style:font-style-complex="italic" fo:font-size="10pt" style:font-size-asian="10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text-properties style:font-name="Arial" style:font-name-asian="MS Mincho" style:font-style-complex="italic" fo:font-size="10pt" style:font-size-asian="10pt"/>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text-properties style:font-name="Arial" style:font-name-asian="MS Mincho" style:font-style-complex="italic" fo:font-size="10pt" style:font-size-asian="10p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text-properties style:font-name="Arial" style:font-name-asian="MS Mincho" style:font-style-complex="italic" fo:font-size="10pt" style:font-size-asian="10p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family="paragraph">
      <style:text-properties style:font-name="Arial" style:font-name-asian="MS Mincho" style:font-style-complex="italic" fo:font-size="10pt" style:font-size-asian="10p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text-properties style:font-name="Arial" style:font-name-asian="MS Mincho" style:font-style-complex="italic" fo:font-size="10pt" style:font-size-asian="10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text-properties style:font-name="Arial" style:font-name-asian="MS Mincho" style:font-style-complex="italic" fo:font-size="10pt" style:font-size-asian="10p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text-properties style:font-name="Arial" style:font-name-asian="MS Mincho" style:font-style-complex="italic" fo:font-size="10pt" style:font-size-asian="10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text-properties style:font-name="Arial" style:font-name-asian="MS Mincho" style:font-style-complex="italic" fo:font-size="10pt" style:font-size-asian="10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text-properties style:font-name="Arial"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T4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P4083" style:parent-style-name="Normal" style:family="paragraph">
      <style:text-properties style:font-name="Arial" style:font-name-asian="MS Mincho" style:font-style-complex="italic" fo:font-size="10pt" style:font-size-asian="10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T4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P4094" style:parent-style-name="Normal" style:family="paragraph">
      <style:text-properties style:font-name="Arial" style:font-name-asian="MS Mincho" style:font-style-complex="italic" fo:font-size="10pt" style:font-size-asian="10p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text-properties style:font-name="Arial" style:font-name-asian="MS Mincho" style:font-style-complex="italic" fo:font-size="10pt" style:font-size-asian="10pt"/>
    </style:style>
    <style:style style:name="P4106" style:parent-style-name="Normal" style:family="paragraph">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T4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text-properties style:font-name="Arial" style:font-name-asian="MS Mincho" style:font-style-complex="italic" fo:font-size="10pt" style:font-size-asian="10p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text-properties style:font-name="Arial" fo:font-weight="bold" style:font-weight-asian="bold" fo:font-size="10pt" style:font-size-asian="10pt"/>
    </style:style>
    <style:style style:name="P4124" style:parent-style-name="Normal" style:family="paragraph">
      <style:paragraph-properties fo:text-align="justify"/>
      <style:text-properties style:font-name="Arial" fo:font-weight="bold" style:font-weight-asian="bold"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weight="bold" style:font-weight-asian="bold" fo:font-size="10pt" style:font-size-asian="10pt"/>
    </style:style>
    <style:style style:name="P4127" style:parent-style-name="Normal" style:family="paragraph">
      <style:paragraph-properties fo:text-align="justify"/>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style:font-style-complex="italic" fo:font-size="10pt" style:font-size-asian="10pt"/>
    </style:style>
    <style:style style:name="T4136" style:parent-style-name="DefaultParagraphFont" style:family="text">
      <style:text-properties style:font-name="Arial"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text-properties style:font-name="Arial"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text-properties style:font-name="Arial"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T4187" style:parent-style-name="DefaultParagraphFont" style:family="text">
      <style:text-properties style:font-name="Arial"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text-properties style:font-name="Arial"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T4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fo:font-size="10pt" style:font-size-asian="10pt"/>
    </style:style>
    <style:style style:name="P4203" style:parent-style-name="Normal" style:family="paragraph">
      <style:paragraph-properties fo:text-align="justify"/>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style:font-style-complex="italic" fo:font-size="10pt" style:font-size-asian="10pt"/>
    </style:style>
    <style:style style:name="T4238" style:parent-style-name="DefaultParagraphFont" style:family="text">
      <style:text-properties style:font-name="Arial"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rial"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style:font-style-complex="italic" fo:font-size="10pt" style:font-size-asian="10pt"/>
    </style:style>
    <style:style style:name="T4277" style:parent-style-name="DefaultParagraphFont" style:family="text">
      <style:text-properties style:font-name="Arial"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T4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style:font-style-complex="italic" fo:font-size="10pt" style:font-size-asian="10pt"/>
    </style:style>
    <style:style style:name="T4341" style:parent-style-name="DefaultParagraphFont" style:family="text">
      <style:text-properties style:font-name="Arial"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style:font-style-complex="italic" fo:font-size="10pt" style:font-size-asian="10pt"/>
    </style:style>
    <style:style style:name="T4380" style:parent-style-name="DefaultParagraphFont" style:family="text">
      <style:text-properties style:font-name="Arial"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style:font-style-complex="italic" fo:font-size="10pt" style:font-size-asian="10pt"/>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9 iki 2024-08-05</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Finansavimo apimtis ir šaltiniai</text:span></text:p>
          </table:table-cell>
          <table:table-cell table:style-name="TableCell680">
            <text:p text:style-name="P681"><text:span text:style-name="T682">Lėšų poreikis (tūkst. eurų)</text:span></text:p>
          </table:table-cell>
        </table:table-row>
        <table:table-row table:style-name="TableRow683">
          <table:table-cell table:style-name="TableCell684">
            <text:p text:style-name="P685"><text:span text:style-name="T686">1</text:span></text:p>
          </table:table-cell>
          <table:table-cell table:style-name="TableCell687">
            <text:p text:style-name="P688"><text:span text:style-name="T689">2</text:span></text:p>
          </table:table-cell>
        </table:table-row>
        <table:table-row table:style-name="TableRow690">
          <table:table-cell table:style-name="TableCell691">
            <text:p text:style-name="P692"><text:span text:style-name="T693">1.1. Valstybės biudžeto lėšos</text:span></text:p>
          </table:table-cell>
          <table:table-cell table:style-name="TableCell694">
            <text:p text:style-name="P695"><text:span text:style-name="T696">18 029</text:span></text:p>
          </table:table-cell>
        </table:table-row>
        <table:table-row table:style-name="TableRow697">
          <table:table-cell table:style-name="TableCell698">
            <text:p text:style-name="P699">1.1.1.1.2. VB lėšos netinkamam PVM apmokėti</text:p>
          </table:table-cell>
          <table:table-cell table:style-name="TableCell700">
            <text:p text:style-name="P701"><text:span text:style-name="T702">18 029</text:span></text:p>
          </table:table-cell>
        </table:table-row>
        <table:table-row table:style-name="TableRow703">
          <table:table-cell table:style-name="TableCell704">
            <text:p text:style-name="P705"><text:span text:style-name="T706">1.2. ES ir kitos tarptautinės finansinės paramos bendrojo finansavimo lėšos</text:span></text:p>
          </table:table-cell>
          <table:table-cell table:style-name="TableCell707">
            <text:p text:style-name="P708"><text:span text:style-name="T709">-</text:span></text:p>
          </table:table-cell>
        </table:table-row>
        <table:table-row table:style-name="TableRow710">
          <table:table-cell table:style-name="TableCell711">
            <text:p text:style-name="P712"><text:span text:style-name="T713">1.3. ES ir kitos tarptautinės finansinės paramos lėšos</text:span></text:p>
          </table:table-cell>
          <table:table-cell table:style-name="TableCell714">
            <text:p text:style-name="P715"><text:span text:style-name="T716">313 891</text:span></text:p>
          </table:table-cell>
        </table:table-row>
        <table:table-row table:style-name="TableRow717">
          <table:table-cell table:style-name="TableCell718">
            <text:p text:style-name="P719">1.3.2.8.1. 2021–2027 m. ES struktūrinių fondų lėšos</text:p>
          </table:table-cell>
          <table:table-cell table:style-name="TableCell720">
            <text:p text:style-name="P721"><text:span text:style-name="T722">10 000</text:span></text:p>
          </table:table-cell>
        </table:table-row>
        <table:table-row table:style-name="TableRow723">
          <table:table-cell table:style-name="TableCell724">
            <text:p text:style-name="P725"><text:span text:style-name="T726">E</text:span><text:span text:style-name="T727">uropos regioninės plėtros fondo lėšos (Vidurio ir vakarų Lietuva)</text:span></text:p>
          </table:table-cell>
          <table:table-cell table:style-name="TableCell728">
            <text:p text:style-name="P729"><text:span text:style-name="T730">6 000</text:span></text:p>
          </table:table-cell>
        </table:table-row>
        <table:table-row table:style-name="TableRow731">
          <table:table-cell table:style-name="TableCell732">
            <text:p text:style-name="P733"><text:span text:style-name="T734">Sanglaudos fondo lėšos (Visa Lietuva)</text:span></text:p>
          </table:table-cell>
          <table:table-cell table:style-name="TableCell735">
            <text:p text:style-name="P736"><text:span text:style-name="T737">4 000</text:span></text:p>
          </table:table-cell>
        </table:table-row>
        <table:table-row table:style-name="TableRow738">
          <table:table-cell table:style-name="TableCell739">
            <text:p text:style-name="P740"><text:span text:style-name="T741">1.3.3.1.57. EGADP lėšos</text:span></text:p>
          </table:table-cell>
          <table:table-cell table:style-name="TableCell742">
            <text:p text:style-name="P743"><text:span text:style-name="T744">238 091</text:span></text:p>
          </table:table-cell>
        </table:table-row>
        <table:table-row table:style-name="TableRow745">
          <table:table-cell table:style-name="TableCell746">
            <text:p text:style-name="P747"><text:span text:style-name="T748">1.3.3.1.59. Europos infrastruktūros tinklų priemonės (toliau – EITP) 2021–2027 m. lėšos</text:span></text:p>
          </table:table-cell>
          <table:table-cell table:style-name="TableCell749">
            <text:p text:style-name="P750"><text:span text:style-name="T751">5 800</text:span></text:p>
          </table:table-cell>
        </table:table-row>
        <table:table-row table:style-name="TableRow752">
          <table:table-cell table:style-name="TableCell753">
            <text:p text:style-name="P754"><text:span text:style-name="T755">1.3.3.1.60. Modernizavimo fondo lėšos</text:span></text:p>
          </table:table-cell>
          <table:table-cell table:style-name="TableCell756">
            <text:p text:style-name="P757"><text:span text:style-name="T758">50 000</text:span></text:p>
          </table:table-cell>
        </table:table-row>
        <table:table-row table:style-name="TableRow759">
          <table:table-cell table:style-name="TableCell760">
            <text:p text:style-name="P761"><text:span text:style-name="T762">1.4. Biudžetinių įstaigų pajamų įmokos ir kitos pajamos</text:span></text:p>
          </table:table-cell>
          <table:table-cell table:style-name="TableCell763">
            <text:p text:style-name="P764"><text:span text:style-name="T765">-</text:span></text:p>
          </table:table-cell>
        </table:table-row>
        <table:table-row table:style-name="TableRow766">
          <table:table-cell table:style-name="TableCell767">
            <text:p text:style-name="P768"><text:span text:style-name="T769">2. Kitos lėšos</text:span></text:p>
          </table:table-cell>
          <table:table-cell table:style-name="TableCell770">
            <text:p text:style-name="P771"><text:span text:style-name="T772">848 153</text:span></text:p>
          </table:table-cell>
        </table:table-row>
        <table:table-row table:style-name="TableRow773">
          <table:table-cell table:style-name="TableCell774">
            <text:p text:style-name="P775"><text:span text:style-name="T776">2.1. Savivaldybių biudžetų lėšos</text:span></text:p>
          </table:table-cell>
          <table:table-cell table:style-name="TableCell777">
            <text:p text:style-name="P778"><text:span text:style-name="T779">91 949</text:span></text:p>
          </table:table-cell>
        </table:table-row>
        <table:table-row table:style-name="TableRow780">
          <table:table-cell table:style-name="TableCell781">
            <text:p text:style-name="P782"><text:span text:style-name="T783">2.2. Privačios lėšos</text:span></text:p>
          </table:table-cell>
          <table:table-cell table:style-name="TableCell784">
            <text:p text:style-name="P785"><text:span text:style-name="T786">673 892</text:span></text:p>
          </table:table-cell>
        </table:table-row>
        <table:table-row table:style-name="TableRow787">
          <table:table-cell table:style-name="TableCell788">
            <text:p text:style-name="P789"><text:span text:style-name="T790">2.3. Kitos viešosios lėšos</text:span></text:p>
          </table:table-cell>
          <table:table-cell table:style-name="TableCell791">
            <text:p text:style-name="P792"><text:span text:style-name="T793">82 312</text:span></text:p>
          </table:table-cell>
        </table:table-row>
        <table:table-row table:style-name="TableRow794">
          <table:table-cell table:style-name="TableCell795">
            <text:p text:style-name="P796"><text:span text:style-name="T797">IŠ VISO</text:span></text:p>
          </table:table-cell>
          <table:table-cell table:style-name="TableCell798">
            <text:p text:style-name="P799"><text:span text:style-name="T800">1 </text:span><text:span text:style-name="T801">180 073</text:span><text:span text:style-name="T802">“.</text:span></text:p>
          </table:table-cell>
        </table:table-row>
      </table:table>
      <text:p text:style-name="P803"/>
      <text:p text:style-name="P804">Skyriaus pakeitimai:</text:p>
      <text:p text:style-name="P809"><text:span text:style-name="T810">Nr.<text:s/></text:span><text:a xlink:href="https://www.e-tar.lt/portal/legalAct.html?documentId=22af59d0eda411ed9978886e85107ab2" office:target-frame-name="_top" xlink:show="replace"><text:span text:style-name="T811">3-240</text:span></text:a><text:span text:style-name="T812">, 2023-05-08, paskelbta TAR 2023-05-08, i. k. 2023-08755</text:span></text:p>
      <text:p text:style-name="P813"><text:span text:style-name="T814">Nr.<text:s/></text:span><text:a xlink:href="https://www.e-tar.lt/portal/legalAct.html?documentId=7806d620ffb911ed9978886e85107ab2" office:target-frame-name="_top" xlink:show="replace"><text:span text:style-name="T815">3-279</text:span></text:a><text:span text:style-name="T816">, 2023-05-31, paskelbta TAR 2023-05-31, i. k. 2023-10727</text:span></text:p>
      <text:p text:style-name="P817"><text:span text:style-name="T818">Nr.<text:s/></text:span><text:a xlink:href="https://www.e-tar.lt/portal/legalAct.html?documentId=c2785df0fbfd11eeb884ddd8796e2c7b" office:target-frame-name="_top" xlink:show="replace"><text:span text:style-name="T819">3-126</text:span></text:a><text:span text:style-name="T820">, 2024-04-16, paskelbta TAR 2024-04-16, i. k. 2024-07048</text:span></text:p>
      <text:p text:style-name="P821"><text:span text:style-name="T822">Nr.<text:s/></text:span><text:a xlink:href="https://www.e-tar.lt/portal/legalAct.html?documentId=7df88f20240611efbdaea558de59136c" office:target-frame-name="_top" xlink:show="replace"><text:span text:style-name="T823">3-196</text:span></text:a><text:span text:style-name="T824">, 2024-06-06, paskelbta TAR 2024-06-06, i. k. 2024-10413</text:span></text:p>
      <text:p text:style-name="Normal"/>
      <text:p text:style-name="P825"><text:span text:style-name="T826">III</text:span><text:span text:style-name="T827"><text:s/>SKYRIUS</text:span></text:p>
      <text:p text:style-name="P828"><text:span text:style-name="T829">PLĖTROS P</text:span><text:span text:style-name="T830">ROGRAMOS PAŽANGOS PRIEMONĖS VEIKLŲ SUVESTINĖ</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Veikla</text:p>
          </table:table-cell>
          <table:table-cell table:style-name="TableCell848">
            <text:p text:style-name="P849">Veiklos (poveiklės, projekto) tipas</text:p>
          </table:table-cell>
          <table:table-cell table:style-name="TableCell850">
            <text:p text:style-name="P851">Galimi pareiškėjai</text:p>
          </table:table-cell>
          <table:table-cell table:style-name="TableCell852">
            <text:p text:style-name="P853">Projektų</text:p>
            <text:p text:style-name="P854">atrankos būdas</text:p>
          </table:table-cell>
          <table:table-cell table:style-name="TableCell855">
            <text:p text:style-name="P856">Tiesiogiai prisidedama prie HP</text:p>
            <text:p text:style-name="P857">(Taip / Ne)</text:p>
          </table:table-cell>
          <table:table-cell table:style-name="TableCell858">
            <text:p text:style-name="P859">Finansavimo forma</text:p>
          </table:table-cell>
          <table:table-cell table:style-name="TableCell860">
            <text:p text:style-name="P861">Finansavimo suma (tūkst. eurų)</text:p>
          </table:table-cell>
          <table:table-cell table:style-name="TableCell862">
            <text:p text:style-name="P863">Finansavimo šaltinis</text:p>
            <text:p text:style-name="P864"><text:span text:style-name="T865">(-iai)</text:span></text:p>
          </table:table-cell>
          <table:table-cell table:style-name="TableCell866">
            <text:p text:style-name="P867">Rodiklio pavadinimas ir tipas</text:p>
          </table:table-cell>
          <table:table-cell table:style-name="TableCell868">
            <text:p text:style-name="P869">Siektina galutinė rodiklio reikšmė</text:p>
            <text:p text:style-name="P870">(ir metai)</text:p>
          </table:table-cell>
          <table:table-cell table:style-name="TableCell871">
            <text:p text:style-name="P872"><text:span text:style-name="T873">Administruo-jančioji institucija</text:span></text:p>
          </table:table-cell>
          <table:table-cell table:style-name="TableCell874">
            <text:p text:style-name="P875">Dalyvaujanti institucija</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cell table:style-name="TableCell889">
            <text:p text:style-name="P890">7</text:p>
          </table:table-cell>
          <table:table-cell table:style-name="TableCell891">
            <text:p text:style-name="P892">8</text:p>
          </table:table-cell>
          <table:table-cell table:style-name="TableCell893">
            <text:p text:style-name="P894">9</text:p>
          </table:table-cell>
          <table:table-cell table:style-name="TableCell895">
            <text:p text:style-name="P896">10</text:p>
          </table:table-cell>
          <table:table-cell table:style-name="TableCell897">
            <text:p text:style-name="P898">11</text:p>
          </table:table-cell>
          <table:table-cell table:style-name="TableCell899">
            <text:p text:style-name="P900">12</text:p>
          </table:table-cell>
        </table:table-row>
        <table:table-row table:style-name="TableRow901">
          <table:table-cell table:style-name="TableCell902">
            <text:p text:style-name="P903">1. Taršių lengvojo transporto priemonių (M1 ir N1 klasės) pakeitimo į visai netaršias<text:s/>(elektra arba vandeniliu varomas) skatinimas</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able:number-rows-spanned="2">
            <text:p text:style-name="P928"><text:span text:style-name="T929">1.1. Grynųjų elektromobilių įsigijimo fiziniams asmenims skatinimas</text:span></text:p>
          </table:table-cell>
          <table:table-cell table:style-name="TableCell930" table:number-rows-spanned="2">
            <text:p text:style-name="P931">I</text:p>
          </table:table-cell>
          <table:table-cell table:style-name="TableCell932" table:number-rows-spanned="2">
            <text:p text:style-name="P933">Fiziniai asmenys</text:p>
          </table:table-cell>
          <table:table-cell table:style-name="TableCell934" table:number-rows-spanned="2">
            <text:p text:style-name="P935">T</text:p>
          </table:table-cell>
          <table:table-cell table:style-name="TableCell936" table:number-rows-spanned="2">
            <text:p text:style-name="P937">Taip</text:p>
          </table:table-cell>
          <table:table-cell table:style-name="TableCell938" table:number-rows-spanned="2">
            <text:p text:style-name="P939">D</text:p>
          </table:table-cell>
          <table:table-cell table:style-name="TableCell940">
            <text:p text:style-name="P941">35 000</text:p>
          </table:table-cell>
          <table:table-cell table:style-name="TableCell942">
            <text:p text:style-name="P943">Modernizavimo fondo lėšos</text:p>
          </table:table-cell>
          <table:table-cell table:style-name="TableCell944">
            <text:p text:style-name="P945">R – Elektromobilių ir kitų nulinės taršos lengvųjų<text:s/>automobilių dalis lengvųjų automobilių parke</text:p>
          </table:table-cell>
          <table:table-cell table:style-name="TableCell946">
            <text:p text:style-name="P947"><text:span text:style-name="T948">20</text:span></text:p>
            <text:p text:style-name="P949">(2030 m.)</text:p>
          </table:table-cell>
          <table:table-cell table:style-name="TableCell950" table:number-rows-spanned="2">
            <text:p text:style-name="P951">Lietuvos Respublikos aplinkos ministerijos Aplinkos projektų valdymo agentūra (toliau – APVA)</text:p>
          </table:table-cell>
          <table:table-cell table:style-name="TableCell952" table:number-rows-spanned="2">
            <text:p text:style-name="P953">Lietuvos Respublikos aplinkos ministerija (toliau – AM)</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245 000</text:p>
          </table:table-cell>
          <table:table-cell table:style-name="TableCell963">
            <text:p text:style-name="P964">Privačios lėšos</text:p>
          </table:table-cell>
          <table:table-cell table:style-name="TableCell965">
            <text:p text:style-name="P966">P – Įsigytų ir<text:s/>Lietuvoje registruotų grynųjų elektromobilių skaičius</text:p>
          </table:table-cell>
          <table:table-cell table:style-name="TableCell967">
            <text:p text:style-name="P968">10 500</text:p>
            <text:p text:style-name="P969">(2026 m.)</text:p>
          </table:table-cell>
          <table:covered-table-cell>
            <text:p text:style-name="P970"/>
          </table:covered-table-cell>
          <table:covered-table-cell>
            <text:p text:style-name="P971"/>
          </table:covered-table-cell>
        </table:table-row>
        <table:table-row table:style-name="TableRow972">
          <table:table-cell table:style-name="TableCell973" table:number-rows-spanned="2">
            <text:p text:style-name="P974">1.2. Grynųjų elektromobilių įsigijimo juridiniams asmenims skatinimas</text:p>
            <text:p text:style-name="P975"/>
            <text:p text:style-name="P976"/>
          </table:table-cell>
          <table:table-cell table:style-name="TableCell977" table:number-rows-spanned="2">
            <text:p text:style-name="P978">I</text:p>
          </table:table-cell>
          <table:table-cell table:style-name="TableCell979" table:number-rows-spanned="2">
            <text:p text:style-name="P980">Juridiniai asmenys</text:p>
          </table:table-cell>
          <table:table-cell table:style-name="TableCell981" table:number-rows-spanned="2">
            <text:p text:style-name="P982">T</text:p>
          </table:table-cell>
          <table:table-cell table:style-name="TableCell983" table:number-rows-spanned="2">
            <text:p text:style-name="P984">Taip</text:p>
          </table:table-cell>
          <table:table-cell table:style-name="TableCell985" table:number-rows-spanned="2">
            <text:p text:style-name="P986">D</text:p>
          </table:table-cell>
          <table:table-cell table:style-name="TableCell987">
            <text:p text:style-name="P988">15 000</text:p>
          </table:table-cell>
          <table:table-cell table:style-name="TableCell989">
            <text:p text:style-name="P990">Modernizavimo fondo lėšos</text:p>
          </table:table-cell>
          <table:table-cell table:style-name="TableCell991">
            <text:p text:style-name="P992">R – Elektromobilių ir kitų nulinės taršos<text:s/>lengvųjų automobilių dalis lengvųjų automobilių parke</text:p>
          </table:table-cell>
          <table:table-cell table:style-name="TableCell993">
            <text:p text:style-name="P994">20</text:p>
            <text:p text:style-name="P995">(2030 m.)</text:p>
          </table:table-cell>
          <table:table-cell table:style-name="TableCell996" table:number-rows-spanned="2">
            <text:p text:style-name="P997">APVA</text:p>
          </table:table-cell>
          <table:table-cell table:style-name="TableCell998" table:number-rows-spanned="2">
            <text:p text:style-name="P999">AM</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135 000</text:p>
          </table:table-cell>
          <table:table-cell table:style-name="TableCell1009">
            <text:p text:style-name="P1010">Privačios lėšos</text:p>
          </table:table-cell>
          <table:table-cell table:style-name="TableCell1011">
            <text:p text:style-name="P1012">P – Įsigytų ir Lietuvoje registruotų grynųjų elektromobilių skaičius</text:p>
          </table:table-cell>
          <table:table-cell table:style-name="TableCell1013">
            <text:p text:style-name="P1014">3 750</text:p>
            <text:p text:style-name="P1015">(2026 m.)</text:p>
          </table:table-cell>
          <table:covered-table-cell>
            <text:p text:style-name="P1016"/>
          </table:covered-table-cell>
          <table:covered-table-cell>
            <text:p text:style-name="P1017"/>
          </table:covered-table-cell>
        </table:table-row>
        <table:table-row table:style-name="TableRow1018">
          <table:table-cell table:style-name="TableCell1019" table:number-rows-spanned="2">
            <text:p text:style-name="P1020">1.3. Grynųjų elektromobilių arba vandeniliu varomų transporto<text:s/>priemonių įsigijimo viešajam sektoriui skatinimas</text:p>
          </table:table-cell>
          <table:table-cell table:style-name="TableCell1021" table:number-rows-spanned="2">
            <text:p text:style-name="P1022">I</text:p>
          </table:table-cell>
          <table:table-cell table:style-name="TableCell1023" table:number-rows-spanned="2">
            <text:p text:style-name="P1024">APVA</text:p>
          </table:table-cell>
          <table:table-cell table:style-name="TableCell1025" table:number-rows-spanned="2">
            <text:p text:style-name="P1026">Pj</text:p>
          </table:table-cell>
          <table:table-cell table:style-name="TableCell1027" table:number-rows-spanned="2">
            <text:p text:style-name="P1028">Taip</text:p>
          </table:table-cell>
          <table:table-cell table:style-name="TableCell1029" table:number-rows-spanned="2">
            <text:p text:style-name="P1030">D</text:p>
          </table:table-cell>
          <table:table-cell table:style-name="TableCell1031" table:number-rows-spanned="2">
            <text:p text:style-name="P1032">38 000</text:p>
            <text:p text:style-name="P1033"/>
            <text:p text:style-name="P1034"/>
            <text:p text:style-name="P1035">90 192</text:p>
            <text:p text:style-name="P1036"/>
            <text:p text:style-name="P1037">90 192</text:p>
            <text:p text:style-name="P1038"/>
            <text:p text:style-name="P1039">82 312</text:p>
            <text:p text:style-name="P1040"/>
          </table:table-cell>
          <table:table-cell table:style-name="TableCell1041" table:number-rows-spanned="2">
            <text:p text:style-name="P1042">EGADP lėšos</text:p>
            <text:p text:style-name="P1043"/>
            <text:p text:style-name="P1044">Savivaldybių biudžetų lėšos</text:p>
            <text:p text:style-name="P1045"/>
            <text:p text:style-name="P1046">Privačios lėšos</text:p>
            <text:p text:style-name="P1047"/>
            <text:p text:style-name="P1048">Kitos viešosios lėšos</text:p>
          </table:table-cell>
          <table:table-cell table:style-name="TableCell1049">
            <text:p text:style-name="P1050">R – Elektromobilių ir kitų nulinės taršos lengvųjų automobilių dalis<text:s/>lengvųjų automobilių parke</text:p>
          </table:table-cell>
          <table:table-cell table:style-name="TableCell1051">
            <text:p text:style-name="P1052">20</text:p>
            <text:p text:style-name="P1053">(2030 m.)</text:p>
          </table:table-cell>
          <table:table-cell table:style-name="TableCell1054" table:number-rows-spanned="2">
            <text:p text:style-name="P1055">Viešoji įstaiga Centrinė projektų valdymo agentūra (toliau – CPVA)</text:p>
          </table:table-cell>
          <table:table-cell table:style-name="TableCell1056" table:number-rows-spanned="2">
            <text:p text:style-name="P1057">AM.</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P – Įsigytų ir Lietuvoje registruotų netaršių transporto priemonių skaičius</text:p>
          </table:table-cell>
          <table:table-cell table:style-name="TableCell1069">
            <text:p text:style-name="P1070">12 250</text:p>
            <text:p text:style-name="P1071">(2026 m. II ketv.)</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2. Taršių sunkiojo transporto<text:s/>priemonių (N2, N3, M2 ir M3 klasės) pakeitimo į netaršias arba visai netaršias skatinimas</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able:number-rows-spanned="6">
            <text:p text:style-name="P1101"><text:span text:style-name="T1102">2.1.<text:s/></text:span><text:span text:style-name="T1103">Taršių sunkiojo transporto priemonių pakeitimo į elektra arba vandeniliu varomas skatinimas</text:span></text:p>
          </table:table-cell>
          <table:table-cell table:style-name="TableCell1104" table:number-rows-spanned="6">
            <text:p text:style-name="P1105">I</text:p>
          </table:table-cell>
          <table:table-cell table:style-name="TableCell1106" table:number-rows-spanned="6">
            <text:p text:style-name="P1107"><text:span text:style-name="T1108">Juridiniai asmenys</text:span></text:p>
          </table:table-cell>
          <table:table-cell table:style-name="TableCell1109" table:number-rows-spanned="6">
            <text:p text:style-name="P1110">T</text:p>
          </table:table-cell>
          <table:table-cell table:style-name="TableCell1111" table:number-rows-spanned="6">
            <text:p text:style-name="P1112">Taip</text:p>
          </table:table-cell>
          <table:table-cell table:style-name="TableCell1113" table:number-rows-spanned="6">
            <text:p text:style-name="P1114">D</text:p>
          </table:table-cell>
          <table:table-cell table:style-name="TableCell1115" table:number-rows-spanned="5">
            <text:p text:style-name="P1116">10 200</text:p>
          </table:table-cell>
          <table:table-cell table:style-name="TableCell1117" table:number-rows-spanned="5">
            <text:p text:style-name="P1118">EGADP<text:s/>lėšos</text:p>
          </table:table-cell>
          <table:table-cell table:style-name="TableCell1119">
            <text:p text:style-name="P1120">R – Paramą gavusios įmonės</text:p>
          </table:table-cell>
          <table:table-cell table:style-name="TableCell1121">
            <text:p text:style-name="P1122">-</text:p>
            <text:p text:style-name="P1123">(2026 m. II ketv.)</text:p>
          </table:table-cell>
          <table:table-cell table:style-name="TableCell1124" table:number-rows-spanned="6">
            <text:p text:style-name="P1125">CPVA</text:p>
          </table:table-cell>
          <table:table-cell table:style-name="TableCell1126" table:number-rows-spanned="6">
            <text:p text:style-name="P1127">-</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R – Paramą gavusios įmonės, iš jų mažos ir labai mažos įmonės</text:p>
          </table:table-cell>
          <table:table-cell table:style-name="TableCell1139">
            <text:p text:style-name="P1140">-</text:p>
            <text:p text:style-name="P1141">(2026 m. II ketv.)</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R – Paramą gavusios įmonės, iš jų vidutinės įmonės</text:p>
          </table:table-cell>
          <table:table-cell table:style-name="TableCell1155">
            <text:p text:style-name="P1156">-</text:p>
            <text:p text:style-name="P1157">(2026 m. II ketv.)</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R –<text:s/>Paramą gavusios įmonės, iš jų didelės įmonės</text:p>
          </table:table-cell>
          <table:table-cell table:style-name="TableCell1171">
            <text:p text:style-name="P1172">-</text:p>
            <text:p text:style-name="P1173">(2026 m. II ketv.)</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P – Nustatyti projektų tinkamumo finansuoti kriterijai</text:p>
          </table:table-cell>
          <table:table-cell table:style-name="TableCell1187">
            <text:p text:style-name="P1188">-</text:p>
            <text:p text:style-name="P1189">(2022 m. IV ketv.)</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68 426</text:p>
          </table:table-cell>
          <table:table-cell table:style-name="TableCell1201">
            <text:p text:style-name="P1202">Privačios lėšos</text:p>
          </table:table-cell>
          <table:table-cell table:style-name="TableCell1203">
            <text:p text:style-name="P1204">P – Įsigytų ir Lietuvoje registruotų netaršių transporto priemonių<text:s/>skaičius</text:p>
          </table:table-cell>
          <table:table-cell table:style-name="TableCell1205">
            <text:p text:style-name="P1206">Tarpinė reikšmė 325 vnt.</text:p>
            <text:p text:style-name="P1207">(2025 m. II ketv.), iš jų<text:s/></text:p>
            <text:p text:style-name="P1208">ne mažiau kaip 100 vnt. N2 klasės ir<text:s/></text:p>
            <text:p text:style-name="P1209">ne mažiau kaip 225 vnt. M2 ir M3 klasių</text:p>
            <text:p text:style-name="P1210"/>
            <text:p text:style-name="P1211">Galutinė reikšmė 650 vnt.</text:p>
            <text:p text:style-name="P1212">(2026 m. II ketv.), iš jų<text:s/></text:p>
            <text:p text:style-name="P1213"><text:span text:style-name="T1214">ne mažiau kaip 200 vnt. N</text:span><text:span text:style-name="T1215">2</text:span><text:span text:style-name="T1216"><text:s/>klasės ir<text:s/></text:span></text:p>
            <text:p text:style-name="P1217">ne mažiau kaip 450 vnt. M2 ir M3 klasių</text:p>
            <text:p text:style-name="P1218"/>
          </table:table-cell>
          <table:covered-table-cell>
            <text:p text:style-name="P1219"/>
          </table:covered-table-cell>
          <table:covered-table-cell>
            <text:p text:style-name="P1220"/>
          </table:covered-table-cell>
        </table:table-row>
        <table:table-row table:style-name="TableRow1221">
          <table:table-cell table:style-name="TableCell1222" table:number-rows-spanned="6">
            <text:p text:style-name="P1223">2.2. Taršių sunkiojo transporto priemonių pakeitimo į biodujomis varomas skatinimas</text:p>
          </table:table-cell>
          <table:table-cell table:style-name="TableCell1224" table:number-rows-spanned="6">
            <text:p text:style-name="P1225">I</text:p>
          </table:table-cell>
          <table:table-cell table:style-name="TableCell1226" table:number-rows-spanned="6">
            <text:p text:style-name="P1227">Juridiniai asmenys</text:p>
          </table:table-cell>
          <table:table-cell table:style-name="TableCell1228" table:number-rows-spanned="6">
            <text:p text:style-name="P1229">T</text:p>
          </table:table-cell>
          <table:table-cell table:style-name="TableCell1230" table:number-rows-spanned="6">
            <text:p text:style-name="P1231">Taip</text:p>
          </table:table-cell>
          <table:table-cell table:style-name="TableCell1232" table:number-rows-spanned="6">
            <text:p text:style-name="P1233">D</text:p>
          </table:table-cell>
          <table:table-cell table:style-name="TableCell1234" table:number-rows-spanned="5">
            <text:p text:style-name="P1235">10 400</text:p>
          </table:table-cell>
          <table:table-cell table:style-name="TableCell1236" table:number-rows-spanned="5">
            <text:p text:style-name="P1237">EGADP lėšos</text:p>
          </table:table-cell>
          <table:table-cell table:style-name="TableCell1238">
            <text:p text:style-name="P1239">R – Paramą gavusios įmonės</text:p>
          </table:table-cell>
          <table:table-cell table:style-name="TableCell1240">
            <text:p text:style-name="P1241">-</text:p>
            <text:p text:style-name="P1242">(2026 m. II ketv.)</text:p>
          </table:table-cell>
          <table:table-cell table:style-name="TableCell1243" table:number-rows-spanned="6">
            <text:p text:style-name="P1244">CPVA</text:p>
          </table:table-cell>
          <table:table-cell table:style-name="TableCell1245" table:number-rows-spanned="6">
            <text:p text:style-name="P1246">-</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R – Paramą gavusios įmonės, iš jų mažos<text:s/>ir labai mažos įmonės</text:p>
          </table:table-cell>
          <table:table-cell table:style-name="TableCell1258">
            <text:p text:style-name="P1259">-</text:p>
            <text:p text:style-name="P1260">(2026 m. II ketv.)</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R – Paramą gavusios įmonės, iš jų vidutinės įmonės</text:p>
          </table:table-cell>
          <table:table-cell table:style-name="TableCell1274">
            <text:p text:style-name="P1275">-</text:p>
            <text:p text:style-name="P1276">(2026 m. II ketv.)</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R – Paramą gavusios įmonės, iš jų didelės įmonės</text:p>
          </table:table-cell>
          <table:table-cell table:style-name="TableCell1290">
            <text:p text:style-name="P1291">-</text:p>
            <text:p text:style-name="P1292">(2026 m. II ketv.)</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P – Nustatyti projektų tinkamumo<text:s/>finansuoti kriterijai</text:p>
          </table:table-cell>
          <table:table-cell table:style-name="TableCell1306">
            <text:p text:style-name="P1307">-</text:p>
            <text:p text:style-name="P1308">(2022 m. IV ketv.)</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57 360</text:p>
          </table:table-cell>
          <table:table-cell table:style-name="TableCell1320">
            <text:p text:style-name="P1321">Privačios lėšos</text:p>
          </table:table-cell>
          <table:table-cell table:style-name="TableCell1322">
            <text:p text:style-name="P1323">P – Įsigytų ir Lietuvoje registruotų netaršių transporto priemonių skaičius</text:p>
          </table:table-cell>
          <table:table-cell table:style-name="TableCell1324">
            <text:p text:style-name="P1325">Tarpinė – 175 vnt. (2025 m. II ketv.), iš jų ne mažiau kaip 150 vnt. N2 ir N3 klasės, ne mažiau kaip 25<text:s/>vnt. M3 klasės</text:p>
            <text:p text:style-name="P1326"/>
            <text:p text:style-name="P1327">Galutinė – 350 vnt. (2026 m. II ketv.), iš jų ne mažiau kaip 300 vnt. N2 ir N3 klasės, ne mažiau kaip 50 vnt. M3 klasės</text:p>
            <text:p text:style-name="P1328"/>
          </table:table-cell>
          <table:covered-table-cell>
            <text:p text:style-name="P1329"/>
          </table:covered-table-cell>
          <table:covered-table-cell>
            <text:p text:style-name="P1330"/>
          </table:covered-table-cell>
        </table:table-row>
        <table:table-row table:style-name="TableRow1331">
          <table:table-cell table:style-name="TableCell1332" table:number-rows-spanned="6">
            <text:p text:style-name="P1333">3 Miesto ir priemiestinio viešojo transporto priemonių parko atnaujinimas, skatinant naudoti visai netaršias<text:s/>transporto priemones</text:p>
          </table:table-cell>
          <table:table-cell table:style-name="TableCell1334" table:number-rows-spanned="6">
            <text:p text:style-name="P1335">I</text:p>
          </table:table-cell>
          <table:table-cell table:style-name="TableCell1336" table:number-rows-spanned="6">
            <text:p text:style-name="P1337">Juridiniai asmenys</text:p>
          </table:table-cell>
          <table:table-cell table:style-name="TableCell1338" table:number-rows-spanned="6">
            <text:p text:style-name="P1339">K</text:p>
          </table:table-cell>
          <table:table-cell table:style-name="TableCell1340" table:number-rows-spanned="6">
            <text:p text:style-name="P1341">Taip</text:p>
          </table:table-cell>
          <table:table-cell table:style-name="TableCell1342" table:number-rows-spanned="6">
            <text:p text:style-name="P1343">D</text:p>
          </table:table-cell>
          <table:table-cell table:style-name="TableCell1344" table:number-rows-spanned="5">
            <text:p text:style-name="P1345"><text:span text:style-name="T1346">84</text:span><text:span text:style-name="T1347"> 000</text:span></text:p>
          </table:table-cell>
          <table:table-cell table:style-name="TableCell1348" table:number-rows-spanned="5">
            <text:p text:style-name="P1349">EGADP lėšos</text:p>
          </table:table-cell>
          <table:table-cell table:style-name="TableCell1350">
            <text:p text:style-name="P1351">R – Paramą gavusios įmonės</text:p>
          </table:table-cell>
          <table:table-cell table:style-name="TableCell1352">
            <text:p text:style-name="P1353">-</text:p>
            <text:p text:style-name="P1354">(2026 m. II ketv.)</text:p>
          </table:table-cell>
          <table:table-cell table:style-name="TableCell1355" table:number-rows-spanned="6">
            <text:p text:style-name="P1356">CPVA</text:p>
          </table:table-cell>
          <table:table-cell table:style-name="TableCell1357" table:number-rows-spanned="6">
            <text:p text:style-name="P1358">-</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R – Paramą gavusios įmonės, iš jų mažos ir labai mažos įmonės</text:p>
          </table:table-cell>
          <table:table-cell table:style-name="TableCell1370">
            <text:p text:style-name="P1371">-</text:p>
            <text:p text:style-name="P1372">(2026 m. II ketv.)</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R – Paramą gavusios įmonės,<text:s/>iš jų vidutinės įmonės</text:p>
          </table:table-cell>
          <table:table-cell table:style-name="TableCell1386">
            <text:p text:style-name="P1387">-</text:p>
            <text:p text:style-name="P1388">(2026 m. II ketv.)</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R – Paramą gavusios įmonės, iš jų didelės įmonės</text:p>
          </table:table-cell>
          <table:table-cell table:style-name="TableCell1402">
            <text:p text:style-name="P1403">-</text:p>
            <text:p text:style-name="P1404">(2026 m. II ketv.)</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P – Nustatyti projektų tinkamumo finansuoti kriterijai</text:p>
          </table:table-cell>
          <table:table-cell table:style-name="TableCell1418">
            <text:p text:style-name="P1419">-</text:p>
            <text:p text:style-name="P1420">(2022 m. IV ketv.)</text:p>
          </table: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P – Pristatyta elektra ir<text:s/>vandeniliu varomų viešojo transporto priemonių (autobusų)</text:p>
          </table:table-cell>
          <table:table-cell table:style-name="TableCell1436">
            <text:p text:style-name="P1437"><text:span text:style-name="T1438">Tarpinė – 35</text:span><text:span text:style-name="T1439"><text:s/></text:span><text:span text:style-name="T1440">vnt. (2024 m. II ketv.)</text:span></text:p>
            <text:p text:style-name="P1441">Tarpinė – 115 vnt. (2025 m. II ketv.)</text:p>
            <text:p text:style-name="P1442"><text:span text:style-name="T1443">Galutinė – 260 vnt. (2026 m. II ketv.)</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4. Visai netaršių transporto priemonių gamybos skatinim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rows-spanned="7">
            <text:p text:style-name="P1473"><text:span text:style-name="T1474">4.1. Taršių</text:span><text:span text:style-name="T1475"><text:s/>transporto priemonių (M2 ir M3 klasės) perdarymo (modifikavimo) į visai netaršias skatinimas</text:span></text:p>
          </table:table-cell>
          <table:table-cell table:style-name="TableCell1476" table:number-rows-spanned="7">
            <text:p text:style-name="P1477"><text:span text:style-name="T1478">I</text:span></text:p>
          </table:table-cell>
          <table:table-cell table:style-name="TableCell1479" table:number-rows-spanned="7">
            <text:p text:style-name="P1480"><text:span text:style-name="T1481">Juridiniai asmenys</text:span></text:p>
          </table:table-cell>
          <table:table-cell table:style-name="TableCell1482" table:number-rows-spanned="7">
            <text:p text:style-name="P1483"><text:span text:style-name="T1484">T</text:span></text:p>
          </table:table-cell>
          <table:table-cell table:style-name="TableCell1485" table:number-rows-spanned="7">
            <text:p text:style-name="P1486"><text:span text:style-name="T1487">Taip</text:span></text:p>
          </table:table-cell>
          <table:table-cell table:style-name="TableCell1488" table:number-rows-spanned="7">
            <text:p text:style-name="P1489"><text:span text:style-name="T1490">D</text:span><text:span text:style-name="T1491"><text:s/></text:span></text:p>
          </table:table-cell>
          <table:table-cell table:style-name="TableCell1492" table:number-rows-spanned="7">
            <text:p text:style-name="P1493"/>
            <text:p text:style-name="P1494"/>
            <text:p text:style-name="P1495"/>
            <text:p text:style-name="P1496"/>
            <text:p text:style-name="P1497"/>
            <text:p text:style-name="P1498">2 040</text:p>
            <text:p text:style-name="P1499"/>
            <text:p text:style-name="P1500"/>
            <text:p text:style-name="P1501"/>
            <text:p text:style-name="P1502">2 448</text:p>
            <text:p text:style-name="P1503"/>
          </table:table-cell>
          <table:table-cell table:style-name="TableCell1504" table:number-rows-spanned="7">
            <text:p text:style-name="P1505"/>
            <text:p text:style-name="P1506"/>
            <text:p text:style-name="P1507"/>
            <text:p text:style-name="P1508"/>
            <text:p text:style-name="P1509"/>
            <text:p text:style-name="P1510">EGADP lėšos</text:p>
            <text:p text:style-name="P1511"/>
            <text:p text:style-name="P1512"/>
            <text:p text:style-name="P1513">Privačios</text:p>
            <text:p text:style-name="P1514">lėšos</text:p>
            <text:p text:style-name="P1515"/>
          </table:table-cell>
          <table:table-cell table:style-name="TableCell1516">
            <text:p text:style-name="P1517"><text:span text:style-name="T1518">R – Paramą gavusios įmonės</text:span></text:p>
          </table:table-cell>
          <table:table-cell table:style-name="TableCell1519">
            <text:p text:style-name="P1520">-</text:p>
            <text:p text:style-name="P1521"><text:span text:style-name="T1522">(2026 m. II ketv.)</text:span></text:p>
          </table:table-cell>
          <table:table-cell table:style-name="TableCell1523" table:number-rows-spanned="7">
            <text:p text:style-name="P1524"><text:span text:style-name="T1525">CPVA</text:span></text:p>
          </table:table-cell>
          <table:table-cell table:style-name="TableCell1526" table:number-rows-spanned="7">
            <text:p text:style-name="P1527">-</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R – Paramą</text:span><text:span text:style-name="T1540"><text:s/>gavusios įmonės, iš jų mažos ir labai mažos įmonės</text:span></text:p>
          </table:table-cell>
          <table:table-cell table:style-name="TableCell1541">
            <text:p text:style-name="P1542">-</text:p>
            <text:p text:style-name="P1543"><text:span text:style-name="T1544">(2026 m. II ketv.)</text:span></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text:span text:style-name="T1558">R – Paramą gavusios įmonės, iš jų vidutinės įmonės</text:span></text:p>
          </table:table-cell>
          <table:table-cell table:style-name="TableCell1559">
            <text:p text:style-name="P1560">-</text:p>
            <text:p text:style-name="P1561"><text:span text:style-name="T1562">(2026 m. II ketv.)</text:span></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R – Paramą gavusios įmonės, iš jų didelės įmonės</text:span></text:p>
          </table:table-cell>
          <table:table-cell table:style-name="TableCell1577">
            <text:p text:style-name="P1578">-</text:p>
            <text:p text:style-name="P1579"><text:span text:style-name="T1580">(2026 m. II ketv.)</text:span></text:p>
          </table: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P –<text:s/></text:span><text:span text:style-name="T1595">Nustatyti projektų tinkamumo finansuoti kriterijai</text:span></text:p>
          </table:table-cell>
          <table:table-cell table:style-name="TableCell1596">
            <text:p text:style-name="P1597">-</text:p>
            <text:p text:style-name="P1598"><text:span text:style-name="T1599">(2022 m. II ketv.)</text:span></text:p>
          </table:table-cell>
          <table:covered-table-cell>
            <text:p text:style-name="P1600"/>
          </table:covered-table-cell>
          <table:covered-table-cell>
            <text:p text:style-name="P1601"/>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P – Pradėtas elektrinių autobusų surinkimas</text:p>
          </table:table-cell>
          <table:table-cell table:style-name="TableCell1613">
            <text:p text:style-name="P1614">-</text:p>
            <text:p text:style-name="P1615">(2025 m. II ketv.)</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P<text:s/></text:span><text:span text:style-name="T1630">– Lietuvoje pagamintų (surinktų) ir modifikuotų elektrinių autobusų skaičius</text:span></text:p>
          </table:table-cell>
          <table:table-cell table:style-name="TableCell1631">
            <text:p text:style-name="P1632">-</text:p>
            <text:p text:style-name="P1633">25</text:p>
            <text:p text:style-name="P1634">(2026 m. II<text:s/>ketv.</text:p>
          </table:table-cell>
          <table:covered-table-cell>
            <text:p text:style-name="P1635"/>
          </table:covered-table-cell>
          <table:covered-table-cell>
            <text:p text:style-name="P1636"/>
          </table:covered-table-cell>
        </table:table-row>
        <table:table-row table:style-name="TableRow1637">
          <table:table-cell table:style-name="TableCell1638" table:number-rows-spanned="7">
            <text:p text:style-name="P1639"><text:span text:style-name="T1640">4.2. Elektrinių autobusų gamybos (surinkimo) skatinimas Lietuvoje</text:span></text:p>
          </table:table-cell>
          <table:table-cell table:style-name="TableCell1641" table:number-rows-spanned="7">
            <text:p text:style-name="P1642"><text:span text:style-name="T1643">I</text:span></text:p>
          </table:table-cell>
          <table:table-cell table:style-name="TableCell1644" table:number-rows-spanned="7">
            <text:p text:style-name="P1645"><text:span text:style-name="T1646">Juridiniai asmenys</text:span></text:p>
          </table:table-cell>
          <table:table-cell table:style-name="TableCell1647" table:number-rows-spanned="7">
            <text:p text:style-name="P1648"><text:span text:style-name="T1649">T</text:span></text:p>
          </table:table-cell>
          <table:table-cell table:style-name="TableCell1650" table:number-rows-spanned="7">
            <text:p text:style-name="P1651"><text:span text:style-name="T1652">Taip</text:span></text:p>
          </table:table-cell>
          <table:table-cell table:style-name="TableCell1653" table:number-rows-spanned="7">
            <text:p text:style-name="P1654"><text:span text:style-name="T1655">D</text:span></text:p>
          </table:table-cell>
          <table:table-cell table:style-name="TableCell1656" table:number-rows-spanned="7">
            <text:p text:style-name="P1657"/>
            <text:p text:style-name="P1658"/>
            <text:p text:style-name="P1659"/>
            <text:p text:style-name="P1660">1 360</text:p>
            <text:p text:style-name="P1661"/>
            <text:p text:style-name="P1662"/>
            <text:p text:style-name="P1663"/>
            <text:p text:style-name="P1664">1 632</text:p>
            <text:p text:style-name="P1665"/>
          </table:table-cell>
          <table:table-cell table:style-name="TableCell1666" table:number-rows-spanned="7">
            <text:p text:style-name="P1667"/>
            <text:p text:style-name="P1668"/>
            <text:p text:style-name="P1669"/>
            <text:p text:style-name="P1670">EGADP lėšos</text:p>
            <text:p text:style-name="P1671"/>
            <text:p text:style-name="P1672"/>
            <text:p text:style-name="P1673">Privačios</text:p>
            <text:p text:style-name="P1674"><text:span text:style-name="T1675">lėšos</text:span></text:p>
          </table:table-cell>
          <table:table-cell table:style-name="TableCell1676">
            <text:p text:style-name="P1677"><text:span text:style-name="T1678">R – Paramą gavusios įmonės</text:span></text:p>
          </table:table-cell>
          <table:table-cell table:style-name="TableCell1679">
            <text:p text:style-name="P1680">-</text:p>
            <text:p text:style-name="P1681"><text:span text:style-name="T1682">(2026 m. II ketv.)</text:span></text:p>
          </table:table-cell>
          <table:table-cell table:style-name="TableCell1683" table:number-rows-spanned="7">
            <text:p text:style-name="P1684"><text:span text:style-name="T1685">CPVA</text:span></text:p>
          </table:table-cell>
          <table:table-cell table:style-name="TableCell1686" table:number-rows-spanned="7">
            <text:p text:style-name="P1687">-</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text:span text:style-name="T1699">R – Paramą gavusios įmonės, iš jų<text:s/></text:span><text:span text:style-name="T1700">mažos ir labai mažos įmonės</text:span></text:p>
          </table:table-cell>
          <table:table-cell table:style-name="TableCell1701">
            <text:p text:style-name="P1702">-</text:p>
            <text:p text:style-name="P1703"><text:span text:style-name="T1704">(2026 m. II ketv.)</text:span></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text:span text:style-name="T1718">R – Paramą gavusios įmonės, iš jų vidutinės įmonės</text:span></text:p>
          </table:table-cell>
          <table:table-cell table:style-name="TableCell1719">
            <text:p text:style-name="P1720">-</text:p>
            <text:p text:style-name="P1721"><text:span text:style-name="T1722">(2026 m. II ketv.)</text:span></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text:span text:style-name="T1736">R – Paramą gavusios įmonės, iš jų didelės įmonės</text:span></text:p>
          </table:table-cell>
          <table:table-cell table:style-name="TableCell1737">
            <text:p text:style-name="P1738">-</text:p>
            <text:p text:style-name="P1739"><text:span text:style-name="T1740">(2026 m. II ketv.)</text:span></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text:span text:style-name="T1754">P – Nustatyti projektų tinkamumo</text:span><text:span text:style-name="T1755"><text:s/>finansuoti kriterijai</text:span></text:p>
          </table:table-cell>
          <table:table-cell table:style-name="TableCell1756">
            <text:p text:style-name="P1757">-</text:p>
            <text:p text:style-name="P1758"><text:span text:style-name="T1759">(2022 m. II ketv.)</text:span></text:p>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P – Pradėtas elektrinių autobusų surinkimas</text:span></text:p>
          </table:table-cell>
          <table:table-cell table:style-name="TableCell1774">
            <text:p text:style-name="P1775">-</text:p>
            <text:p text:style-name="P1776"><text:span text:style-name="T1777">(2025 m. II ketv.)</text:span></text:p>
          </table: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P<text:s/></text:span><text:span text:style-name="T1792">– Lietuvoje pagamintų (surinktų) ir modifikuotų elektrinių autobusų skaičius</text:span></text:p>
          </table:table-cell>
          <table:table-cell table:style-name="TableCell1793">
            <text:p text:style-name="P1794">10</text:p>
            <text:p text:style-name="P1795"><text:span text:style-name="T1796">(2026 m. II ketv.)</text:span></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5. Viešai prieinamos<text:s/>elektromobilių įkrovimo infrastruktūros įrengimas ir plėtra</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able:number-rows-spanned="10">
            <text:p text:style-name="P1826">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27" table:number-rows-spanned="10">
            <text:p text:style-name="P1828">I</text:p>
          </table:table-cell>
          <table:table-cell table:style-name="TableCell1829" table:number-rows-spanned="10">
            <text:p text:style-name="P1830">APVA</text:p>
          </table:table-cell>
          <table:table-cell table:style-name="TableCell1831" table:number-rows-spanned="10">
            <text:p text:style-name="P1832">Pj</text:p>
          </table:table-cell>
          <table:table-cell table:style-name="TableCell1833" table:number-rows-spanned="10">
            <text:p text:style-name="P1834">Taip</text:p>
          </table:table-cell>
          <table:table-cell table:style-name="TableCell1835" table:number-rows-spanned="10">
            <text:p text:style-name="P1836">D</text:p>
          </table:table-cell>
          <table:table-cell table:style-name="TableCell1837" table:number-rows-spanned="7">
            <text:p text:style-name="P1838">12 000</text:p>
          </table:table-cell>
          <table:table-cell table:style-name="TableCell1839" table:number-rows-spanned="7">
            <text:p text:style-name="P1840">EGADP lėšos</text:p>
          </table:table-cell>
          <table:table-cell table:style-name="TableCell1841">
            <text:p text:style-name="P1842"><text:span text:style-name="T1843">R – Alternatyviųjų degalų infrastruktūra (degalų papildymo punktai arba įkrovimo prieigos)</text:span></text:p>
          </table:table-cell>
          <table:table-cell table:style-name="TableCell1844">
            <text:p text:style-name="P1845">Tarpinė reikšmė 192 vnt.</text:p>
            <text:p text:style-name="P1846">(2024 m. II ketv.)</text:p>
            <text:p text:style-name="P1847"/>
            <text:p text:style-name="P1848">Tarpinė reikšmė 640 vnt.</text:p>
            <text:p text:style-name="P1849">(2025 m. II<text:s/>ketv.)</text:p>
            <text:p text:style-name="P1850"/>
            <text:p text:style-name="P1851">Galutinė reikšmė<text:s/></text:p>
            <text:p text:style-name="P1852">1 280 vnt.</text:p>
            <text:p text:style-name="P1853">(2026 m. II ketv.)</text:p>
          </table:table-cell>
          <table:table-cell table:style-name="TableCell1854" table:number-rows-spanned="10">
            <text:p text:style-name="P1855">CPVA</text:p>
          </table:table-cell>
          <table:table-cell table:style-name="TableCell1856" table:number-rows-spanned="10">
            <text:p text:style-name="P1857">AM</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text:span text:style-name="T1869">R – Alternatyviųjų degalų infrastruktūra, iš jų įkrovimo prieigos</text:span></text:p>
          </table:table-cell>
          <table:table-cell table:style-name="TableCell1870">
            <text:p text:style-name="P1871">Tarpinė reikšmė 192 vnt.</text:p>
            <text:p text:style-name="P1872">(2024 m. II ketv.)</text:p>
            <text:p text:style-name="P1873"/>
            <text:p text:style-name="P1874">Tarpinė reikšmė 640 vnt.</text:p>
            <text:p text:style-name="P1875">(2025 m. II ketv.)</text:p>
            <text:p text:style-name="P1876"/>
            <text:p text:style-name="P1877">Galutinė reikšmė<text:s/></text:p>
            <text:p text:style-name="P1878">1 280<text:s/>vnt.</text:p>
            <text:p text:style-name="P1879">(2026 m. II ketv.)</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text:span text:style-name="T1893">R – Paramą gavusios įmonės</text:span></text:p>
          </table:table-cell>
          <table:table-cell table:style-name="TableCell1894">
            <text:p text:style-name="P1895">-</text:p>
            <text:p text:style-name="P1896">(2026 m. II ketv)</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R – Paramą gavusios įmonės, iš jų mažos ir labai mažos įmonės</text:span></text:p>
          </table:table-cell>
          <table:table-cell table:style-name="TableCell1911">
            <text:p text:style-name="P1912">-</text:p>
            <text:p text:style-name="P1913">(2026 m. I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 – Paramą gavusios įmonės, iš jų vidutinės įmonės</text:span></text:p>
          </table:table-cell>
          <table:table-cell table:style-name="TableCell1928">
            <text:p text:style-name="P1929">-</text:p>
            <text:p text:style-name="P1930">(2026 m. II<text:s/>ketv.)</text:p>
          </table: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text:span text:style-name="T1944">R – Paramą gavusios įmonės, iš jų didelės įmonės</text:span></text:p>
          </table:table-cell>
          <table:table-cell table:style-name="TableCell1945">
            <text:p text:style-name="P1946">-</text:p>
            <text:p text:style-name="P1947">(2026 m. II ketv.)</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able:number-rows-spanned="2">
            <text:p text:style-name="P1960"><text:span text:style-name="T1961">P – Nustatyti projektų tinkamumo finansuoti kriterijai</text:span></text:p>
          </table:table-cell>
          <table:table-cell table:style-name="TableCell1962" table:number-rows-spanned="2">
            <text:p text:style-name="P1963">-</text:p>
            <text:p text:style-name="P1964">(2022 m. IV ketv.)</text:p>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able:number-rows-spanned="2">
            <text:p text:style-name="P1975">18 000</text:p>
          </table:table-cell>
          <table:table-cell table:style-name="TableCell1976" table:number-rows-spanned="2">
            <text:p text:style-name="P1977">Privačios lėšos</text:p>
          </table: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cell table:style-name="TableCell1991" table:number-rows-spanned="2">
            <text:p text:style-name="P1992"><text:span text:style-name="T1993">P – Pradėjusios veikti viešai<text:s/></text:span><text:span text:style-name="T1994">prieinamos įkrovimo prieigos ir labai didelės galios įkrovimo prieigos krovininiam transportui ir (arba) autobusams</text:span></text:p>
          </table:table-cell>
          <table:table-cell table:style-name="TableCell1995" table:number-rows-spanned="2">
            <text:p text:style-name="P1996">Tarpinė reikšmė<text:s/></text:p>
            <text:p text:style-name="P1997">192 vnt.</text:p>
            <text:p text:style-name="P1998">(2024 m. II ketv.)</text:p>
            <text:p text:style-name="P1999"/>
            <text:p text:style-name="P2000">Tarpinė reikšmė<text:s/></text:p>
            <text:p text:style-name="P2001">640 vnt.</text:p>
            <text:p text:style-name="P2002">(2025 m. II ketv.)</text:p>
            <text:p text:style-name="P2003"/>
            <text:p text:style-name="P2004">Galutinė reikšmė<text:s/></text:p>
            <text:p text:style-name="P2005">1 280 vnt.</text:p>
            <text:p text:style-name="P2006"><text:span text:style-name="T2007">(2026 m. II ketv.)</text:span></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table-cell table:style-name="TableCell2026">
            <text:p text:style-name="Normal"><text:span text:style-name="T2027">5.1.1</text:span><text:span text:style-name="T2028">. Elektros tiekimo ir įkrovimo infrastruktūros sukūrimas oro uostuose (vykdant projektą Nr. 101119368 „Establishment of Electricity Supply and Charging Infrastructure in the Baltic States’ Airports in North Sea-Baltic CNC / TEN-T<text:s/></text:span><text:span text:style-name="T2029">Corridor for the Transition to Environmentally Friendly Operations“; dotacijos sutarties pasirašymo data 2023-07-31)</text:span></text:p>
          </table:table-cell>
          <table:table-cell table:style-name="TableCell2030">
            <text:p text:style-name="P2031">I</text:p>
          </table:table-cell>
          <table:table-cell table:style-name="TableCell2032">
            <text:p text:style-name="P2033"><text:span text:style-name="T2034">AB Lietuvos oro uostai</text:span></text:p>
          </table:table-cell>
          <table:table-cell table:style-name="TableCell2035">
            <text:p text:style-name="P2036">K</text:p>
          </table:table-cell>
          <table:table-cell table:style-name="TableCell2037">
            <text:p text:style-name="P2038">Ne</text:p>
          </table:table-cell>
          <table:table-cell table:style-name="TableCell2039">
            <text:p text:style-name="P2040">D</text:p>
          </table:table-cell>
          <table:table-cell table:style-name="TableCell2041">
            <text:p text:style-name="P2042">1 850</text:p>
            <text:p text:style-name="P2043"/>
            <text:p text:style-name="P2044"><text:span text:style-name="T2045">1 850</text:span></text:p>
          </table:table-cell>
          <table:table-cell table:style-name="TableCell2046">
            <text:p text:style-name="P2047">EITP</text:p>
            <text:p text:style-name="P2048"/>
            <text:p text:style-name="P2049">Privačios lėšos</text:p>
          </table:table-cell>
          <table:table-cell table:style-name="TableCell2050">
            <text:p text:style-name="P2051">P – Alternatyviųjų degalų infrastruktūra (degalų papildymo ar įkrovimo<text:s/>punktai)</text:p>
          </table:table-cell>
          <table:table-cell table:style-name="TableCell2052">
            <text:p text:style-name="P2053">30</text:p>
            <text:p text:style-name="P2054"/>
            <text:p text:style-name="P2055">(2026 m.)</text:p>
          </table:table-cell>
          <table:table-cell table:style-name="TableCell2056">
            <text:p text:style-name="P2057"><text:span text:style-name="T2058">CPVA</text:span></text:p>
          </table:table-cell>
          <table:table-cell table:style-name="TableCell2059">
            <text:p text:style-name="P2060">-</text:p>
          </table:table-cell>
        </table:table-row>
        <table:table-row table:style-name="TableRow2061">
          <table:table-cell table:style-name="TableCell2062" table:number-rows-spanned="8">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Normal"><text:span text:style-name="T2074">5.2.<text:s/></text:span><text:span text:style-name="T2075">Viešai prieinamos elektromobilių įkrovimo infrastruktūros įrengimas ir plėtra nustatytuose ruožuose šalia TEN-T tinklui priklausančių Lietuvos Respublikos valstybinės reikšmės kelių</text:span></text:p>
          </table:table-cell>
          <table:table-cell table:style-name="TableCell2076" table:number-rows-spanned="8">
            <text:p text:style-name="P2077">I</text:p>
          </table:table-cell>
          <table:table-cell table:style-name="TableCell2078" table:number-rows-spanned="8">
            <text:p text:style-name="P2079">APVA</text:p>
          </table:table-cell>
          <table:table-cell table:style-name="TableCell2080" table:number-rows-spanned="8">
            <text:p text:style-name="P2081">Pj</text:p>
          </table:table-cell>
          <table:table-cell table:style-name="TableCell2082" table:number-rows-spanned="8">
            <text:p text:style-name="P2083">Taip</text:p>
          </table:table-cell>
          <table:table-cell table:style-name="TableCell2084" table:number-rows-spanned="8">
            <text:p text:style-name="P2085">D</text:p>
          </table:table-cell>
          <table:table-cell table:style-name="TableCell2086" table:number-rows-spanned="8">
            <text:p text:style-name="P2087">12 000</text:p>
            <text:p text:style-name="P2088"/>
            <text:p text:style-name="P2089">18 000</text:p>
          </table:table-cell>
          <table:table-cell table:style-name="TableCell2090" table:number-rows-spanned="8">
            <text:p text:style-name="P2091">EGADP lėšos</text:p>
            <text:p text:style-name="P2092"/>
            <text:p text:style-name="P2093">Privačios lėšos</text:p>
          </table:table-cell>
          <table:table-cell table:style-name="TableCell2094">
            <text:p text:style-name="P2095"><text:span text:style-name="T2096">R – Alternatyviųjų degalų infrastruktūra (degalų papildymo punktai arba įkrovimo prieigos)</text:span></text:p>
          </table:table-cell>
          <table:table-cell table:style-name="TableCell2097">
            <text:p text:style-name="P2098">Tarpinė reikšmė 10 vnt.</text:p>
            <text:p text:style-name="P2099">(2024 m. II ketv.)</text:p>
            <text:p text:style-name="P2100"/>
            <text:p text:style-name="P2101">Tarpinė reikšmė</text:p>
            <text:p text:style-name="P2102">60 vnt.</text:p>
            <text:p text:style-name="P2103">(2025 m. II ketv.)</text:p>
            <text:p text:style-name="P2104"/>
            <text:p text:style-name="P2105">Galutinė reikšmė<text:s/></text:p>
            <text:p text:style-name="P2106">120 vnt.</text:p>
            <text:p text:style-name="P2107">(2026 m. II<text:s/>ketv.)</text:p>
          </table:table-cell>
          <table:table-cell table:style-name="TableCell2108" table:number-rows-spanned="8">
            <text:p text:style-name="P2109">CPVA</text:p>
          </table:table-cell>
          <table:table-cell table:style-name="TableCell2110" table:number-rows-spanned="8">
            <text:p text:style-name="P2111">AM</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text:span text:style-name="T2123">R – Alternatyviųjų degalų infrastruktūra, iš jų įkrovimo prieigos</text:span></text:p>
          </table:table-cell>
          <table:table-cell table:style-name="TableCell2124">
            <text:p text:style-name="P2125">Tarpinė reikšmė 10 vnt.</text:p>
            <text:p text:style-name="P2126">(2024 m. II ketv.)</text:p>
            <text:p text:style-name="P2127"/>
            <text:p text:style-name="P2128">Tarpinė reikšmė 60 vnt.</text:p>
            <text:p text:style-name="P2129">(2025 m. II ketv.)</text:p>
            <text:p text:style-name="P2130"/>
            <text:p text:style-name="P2131">Galutinė reikšmė<text:s/></text:p>
            <text:p text:style-name="P2132">120 vnt.</text:p>
            <text:p text:style-name="P2133">(2026 m. II ketv.)</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text:span text:style-name="T2147">R – Paramą gavusios<text:s/></text:span><text:span text:style-name="T2148">įmonės</text:span></text:p>
          </table:table-cell>
          <table:table-cell table:style-name="TableCell2149">
            <text:p text:style-name="P2150">-</text:p>
            <text:p text:style-name="P2151">(2026 m. II ketv.)</text:p>
          </table: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text:span text:style-name="T2165">R – Paramą gavusios įmonės, iš jų mažos ir labai mažos įmonės</text:span></text:p>
          </table:table-cell>
          <table:table-cell table:style-name="TableCell2166">
            <text:p text:style-name="P2167">-</text:p>
            <text:p text:style-name="P2168">(2026 m. II ketv.)</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text:span text:style-name="T2182">R – Paramą gavusios įmonės, iš jų vidutinės įmonės</text:span></text:p>
          </table:table-cell>
          <table:table-cell table:style-name="TableCell2183">
            <text:p text:style-name="P2184">-</text:p>
            <text:p text:style-name="P2185">(2026 m. II ketv.)</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text:span text:style-name="T2199">R – Paramą gavusios įmonės, iš jų<text:s/></text:span><text:span text:style-name="T2200">didelės įmonės</text:span></text:p>
          </table:table-cell>
          <table:table-cell table:style-name="TableCell2201">
            <text:p text:style-name="P2202">-</text:p>
            <text:p text:style-name="P2203">(2026 m. II ketv.)</text:p>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text:span text:style-name="T2217">P – Nustatyti projektų tinkamumo finansuoti kriterijai</text:span></text:p>
          </table:table-cell>
          <table:table-cell table:style-name="TableCell2218">
            <text:p text:style-name="P2219">-</text:p>
            <text:p text:style-name="P2220">(2022 m. IV ketv.)</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text:span text:style-name="T2234">P – Pradėjusios veikti viešai prieinamos įkrovimo prieigos ir labai didelės galios įkrovimo prieigos krovininiam<text:s/></text:span><text:span text:style-name="T2235">transportui ir (arba) autobusams</text:span></text:p>
          </table:table-cell>
          <table:table-cell table:style-name="TableCell2236">
            <text:p text:style-name="P2237">Tarpinė reikšmė 10 vnt.</text:p>
            <text:p text:style-name="P2238">(2024 m. II ketv.)</text:p>
            <text:p text:style-name="P2239"/>
            <text:p text:style-name="P2240">Tarpinė reikšmė<text:s/></text:p>
            <text:p text:style-name="P2241">60 vnt.</text:p>
            <text:p text:style-name="P2242">(2025 m. II ketv.)</text:p>
            <text:p text:style-name="P2243"/>
            <text:p text:style-name="P2244">Galutinė reikšmė<text:s/></text:p>
            <text:p text:style-name="P2245">120 vnt.</text:p>
            <text:p text:style-name="P2246"><text:span text:style-name="T2247">(2026 m. II ketv.)</text:span></text:p>
          </table:table-cell>
          <table:covered-table-cell>
            <text:p text:style-name="P2248"/>
          </table:covered-table-cell>
          <table:covered-table-cell>
            <text:p text:style-name="P2249"/>
          </table:covered-table-cell>
        </table:table-row>
        <table:table-row table:style-name="TableRow2250">
          <table:table-cell table:style-name="TableCell2251">
            <text:p text:style-name="Normal"><text:span text:style-name="T2252">5.2.1</text:span><text:span text:style-name="T2253">. Didelio galingumo įkrovimo infrastruktūros įrengimas Lietuvos TEN-T kelių<text:s/></text:span><text:span text:style-name="T2254">tinkle (vykdant projektą Nr. 101137018 „Installation and commissioning of High Power Charging Infrastructure along Lithuania’s TEN-T road Network“; dotacijos sutarties pasirašymo data 2023-12-20)</text:span></text:p>
          </table:table-cell>
          <table:table-cell table:style-name="TableCell2255">
            <text:p text:style-name="P2256">I</text:p>
          </table:table-cell>
          <table:table-cell table:style-name="TableCell2257">
            <text:p text:style-name="P2258"><text:span text:style-name="T2259">In Balance grid, UAB</text:span></text:p>
          </table:table-cell>
          <table:table-cell table:style-name="TableCell2260">
            <text:p text:style-name="P2261">K</text:p>
          </table:table-cell>
          <table:table-cell table:style-name="TableCell2262">
            <text:p text:style-name="P2263">Ne</text:p>
          </table:table-cell>
          <table:table-cell table:style-name="TableCell2264">
            <text:p text:style-name="P2265"><text:span text:style-name="T2266">D</text:span></text:p>
          </table:table-cell>
          <table:table-cell table:style-name="TableCell2267">
            <text:p text:style-name="P2268"><text:span text:style-name="T2269">1 950</text:span></text:p>
          </table:table-cell>
          <table:table-cell table:style-name="TableCell2270">
            <text:p text:style-name="P2271"><text:span text:style-name="T2272">EITP</text:span></text:p>
          </table:table-cell>
          <table:table-cell table:style-name="TableCell2273">
            <text:p text:style-name="P2274"><text:span text:style-name="T2275">P – Pradėjusios<text:s/></text:span><text:span text:style-name="T2276">veikti viešosios ir pusiau viešosios įkrovimo prieigos ir labai didelės galios įkrovimo prieigos krovininiam transportui ir (arba) autobusams</text:span></text:p>
          </table:table-cell>
          <table:table-cell table:style-name="TableCell2277">
            <text:p text:style-name="P2278"><text:span text:style-name="T2279">52</text:span></text:p>
            <text:p text:style-name="P2280"><text:span text:style-name="T2281">(2026 m.)</text:span></text:p>
          </table:table-cell>
          <table:table-cell table:style-name="TableCell2282">
            <text:p text:style-name="P2283"><text:span text:style-name="T2284">CPVA</text:span></text:p>
          </table:table-cell>
          <table:table-cell table:style-name="TableCell2285">
            <text:p text:style-name="P2286">-</text:p>
          </table:table-cell>
        </table:table-row>
        <table:table-row table:style-name="TableRow2287">
          <table:table-cell table:style-name="TableCell2288">
            <text:p text:style-name="Normal"><text:span text:style-name="T2289">5.2.2. Itin greito elektromobilių įkrovimo stotelių kūrimas TEN-T tinkle Lenkijoje,<text:s/></text:span><text:span text:style-name="T2290">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1">
            <text:p text:style-name="P2292">I</text:p>
          </table:table-cell>
          <table:table-cell table:style-name="TableCell2293">
            <text:p text:style-name="P2294">UAB „ELEPORT“</text:p>
          </table:table-cell>
          <table:table-cell table:style-name="TableCell2295">
            <text:p text:style-name="P2296">P</text:p>
          </table:table-cell>
          <table:table-cell table:style-name="TableCell2297">
            <text:p text:style-name="P2298">-</text:p>
          </table:table-cell>
          <table:table-cell table:style-name="TableCell2299">
            <text:p text:style-name="P2300"><text:span text:style-name="T2301">D</text:span></text:p>
          </table:table-cell>
          <table:table-cell table:style-name="TableCell2302">
            <text:p text:style-name="P2303"><text:span text:style-name="T2304">2 000</text:span></text:p>
          </table:table-cell>
          <table:table-cell table:style-name="TableCell2305">
            <text:p text:style-name="P2306"><text:span text:style-name="T2307">EITP</text:span></text:p>
          </table:table-cell>
          <table:table-cell table:style-name="TableCell2308">
            <text:p text:style-name="P2309"><text:span text:style-name="T2310">P – Pradėjusios veikti viešosios ir pusiau viešosios įkrovimo prieigos ir labai didelės galios įkrovimo prieigos krovininiam transportui ir (arba) autobusams</text:span></text:p>
          </table:table-cell>
          <table:table-cell table:style-name="TableCell2311">
            <text:p text:style-name="P2312">80</text:p>
            <text:p text:style-name="P2313"><text:span text:style-name="T2314">(2026 m. IV ketv.)</text:span></text:p>
          </table:table-cell>
          <table:table-cell table:style-name="TableCell2315">
            <text:p text:style-name="P2316"><text:span text:style-name="T2317">CPVA</text:span></text:p>
          </table:table-cell>
          <table:table-cell table:style-name="TableCell2318">
            <text:p text:style-name="P2319">FM</text:p>
          </table:table-cell>
        </table:table-row>
        <table:table-row table:style-name="TableRow2320">
          <table:table-cell table:style-name="TableCell2321" table:number-rows-spanned="8">
            <text:p text:style-name="P2322">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23"/>
          </table:table-cell>
          <table:table-cell table:style-name="TableCell2324" table:number-rows-spanned="8">
            <text:p text:style-name="P2325">I</text:p>
          </table:table-cell>
          <table:table-cell table:style-name="TableCell2326" table:number-rows-spanned="8">
            <text:p text:style-name="P2327">APVA</text:p>
          </table:table-cell>
          <table:table-cell table:style-name="TableCell2328" table:number-rows-spanned="8">
            <text:p text:style-name="P2329">Pj</text:p>
          </table:table-cell>
          <table:table-cell table:style-name="TableCell2330" table:number-rows-spanned="8">
            <text:p text:style-name="P2331">Taip</text:p>
          </table:table-cell>
          <table:table-cell table:style-name="TableCell2332" table:number-rows-spanned="8">
            <text:p text:style-name="P2333">D</text:p>
          </table:table-cell>
          <table:table-cell table:style-name="TableCell2334" table:number-rows-spanned="8">
            <text:p text:style-name="P2335"/>
            <text:p text:style-name="P2336"/>
            <text:p text:style-name="P2337">36 000</text:p>
            <text:p text:style-name="P2338"/>
            <text:p text:style-name="P2339"/>
            <text:p text:style-name="P2340">54 000</text:p>
            <text:p text:style-name="P2341"/>
            <text:p text:style-name="P2342"/>
            <text:p text:style-name="P2343"/>
            <text:p text:style-name="P2344"/>
            <text:p text:style-name="P2345"/>
            <text:p text:style-name="P2346"/>
            <text:p text:style-name="P2347"/>
          </table:table-cell>
          <table:table-cell table:style-name="TableCell2348" table:number-rows-spanned="8">
            <text:p text:style-name="P2349">EGADP lėšos</text:p>
            <text:p text:style-name="P2350"/>
            <text:p text:style-name="P2351"/>
            <text:p text:style-name="P2352">Privačios lėšos</text:p>
            <text:p text:style-name="P2353"/>
            <text:p text:style-name="P2354"/>
            <text:p text:style-name="P2355"/>
            <text:p text:style-name="P2356"/>
            <text:p text:style-name="P2357"/>
          </table:table-cell>
          <table:table-cell table:style-name="TableCell2358">
            <text:p text:style-name="P2359"><text:span text:style-name="T2360">R – Alternatyviųjų degalų infrastruktūra (degalų papildymo punktai arba įkrovimo prieigos)</text:span></text:p>
          </table:table-cell>
          <table:table-cell table:style-name="TableCell2361">
            <text:p text:style-name="P2362">-</text:p>
            <text:p text:style-name="P2363"><text:span text:style-name="T2364">(2026 m. II ketv.)</text:span></text:p>
          </table:table-cell>
          <table:table-cell table:style-name="TableCell2365" table:number-rows-spanned="8">
            <text:p text:style-name="P2366">CPVA</text:p>
          </table:table-cell>
          <table:table-cell table:style-name="TableCell2367" table:number-rows-spanned="8">
            <text:p text:style-name="P2368">AM</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text:span text:style-name="T2380">R – Alternatyviųjų degalų infrastruktūra, iš jų įkrovimo prieigos</text:span></text:p>
          </table:table-cell>
          <table:table-cell table:style-name="TableCell2381">
            <text:p text:style-name="P2382">-</text:p>
            <text:p text:style-name="P2383"><text:span text:style-name="T2384">(2026 m. II<text:s/></text:span><text:span text:style-name="T2385">ketv.)</text:span></text:p>
          </table:table-cell>
          <table:covered-table-cell>
            <text:p text:style-name="P2386"/>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text:span text:style-name="T2399">R – Paramą gavusios įmonės</text:span></text:p>
          </table:table-cell>
          <table:table-cell table:style-name="TableCell2400">
            <text:p text:style-name="P2401">-</text:p>
            <text:p text:style-name="P2402"><text:span text:style-name="T2403">(2026 m. II ketv.)</text:span></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text:span text:style-name="T2417">R – Paramą gavusios įmonės, iš jų mažos ir labai mažos įmonės</text:span></text:p>
          </table:table-cell>
          <table:table-cell table:style-name="TableCell2418">
            <text:p text:style-name="P2419">-</text:p>
            <text:p text:style-name="P2420"><text:span text:style-name="T2421">(2026 m. II ketv.)</text:span></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text:span text:style-name="T2435">R – Paramą gavusios įmonės, iš jų vidutinės įmonės</text:span></text:p>
          </table:table-cell>
          <table:table-cell table:style-name="TableCell2436">
            <text:p text:style-name="P2437">-</text:p>
            <text:p text:style-name="P2438"><text:span text:style-name="T2439">(2026 m. II ketv.)</text:span></text:p>
          </table:table-cell>
          <table:covered-table-cell>
            <text:p text:style-name="P2440"/>
          </table:covered-table-cell>
          <table:covered-table-cell>
            <text:p text:style-name="P2441"/>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text:s/></text:span><text:span text:style-name="T2454">– Paramą gavusios įmonės, iš jų didelės įmonės</text:span></text:p>
          </table:table-cell>
          <table:table-cell table:style-name="TableCell2455">
            <text:p text:style-name="P2456">-</text:p>
            <text:p text:style-name="P2457"><text:span text:style-name="T2458">(2026 m. II ketv.)</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P – Nustatyti projektų tinkamumo finansuoti kriterijai</text:span></text:p>
          </table:table-cell>
          <table:table-cell table:style-name="TableCell2473">
            <text:p text:style-name="P2474">-</text:p>
            <text:p text:style-name="P2475"><text:span text:style-name="T2476">(2022 m. IV ketv.)</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P – Pradėjusios veikti viešosios ir pusiau viešosios įkrovimo prieigos ir labai didelės<text:s/>galios įkrovimo prieigos krovininiam transportui ir (arba) autobusams</text:p>
          </table:table-cell>
          <table:table-cell table:style-name="TableCell2490">
            <text:p text:style-name="P2491">1 305</text:p>
            <text:p text:style-name="P2492">(2025 m. II ketv.)</text:p>
            <text:p text:style-name="P2493"/>
            <text:p text:style-name="P2494">3 840</text:p>
            <text:p text:style-name="P2495">(2026 m. II ketv.)</text:p>
          </table:table-cell>
          <table:covered-table-cell>
            <text:p text:style-name="P2496"/>
          </table:covered-table-cell>
          <table:covered-table-cell>
            <text:p text:style-name="P2497"/>
          </table:covered-table-cell>
        </table:table-row>
        <table:table-row table:style-name="TableRow2498">
          <table:table-cell table:style-name="TableCell2499" table:number-rows-spanned="3">
            <text:p text:style-name="P2500">5.4. Viešai prieinamos elektromobilių įkrovimo infrastruktūros įrengimas ir plėtra darnaus judumo planus parengusiose savivaldybėse</text:p>
          </table:table-cell>
          <table:table-cell table:style-name="TableCell2501" table:number-rows-spanned="3">
            <text:p text:style-name="P2502">I</text:p>
          </table:table-cell>
          <table:table-cell table:style-name="TableCell2503" table:number-rows-spanned="3">
            <text:p text:style-name="P2504">APVA</text:p>
          </table:table-cell>
          <table:table-cell table:style-name="TableCell2505" table:number-rows-spanned="3">
            <text:p text:style-name="P2506">Pj</text:p>
          </table:table-cell>
          <table:table-cell table:style-name="TableCell2507" table:number-rows-spanned="3">
            <text:p text:style-name="P2508">Taip</text:p>
          </table:table-cell>
          <table:table-cell table:style-name="TableCell2509" table:number-rows-spanned="3">
            <text:p text:style-name="P2510">D</text:p>
          </table:table-cell>
          <table:table-cell table:style-name="TableCell2511">
            <text:p text:style-name="P2512">6 000</text:p>
          </table:table-cell>
          <table:table-cell table:style-name="TableCell2513">
            <text:p text:style-name="P2514">2021–2027 m. ES struktūrinių fondų lėšos (Europos regioninės plėtros fondo lėšos, Vidurio ir vakarų Lietuva)</text:p>
          </table:table-cell>
          <table:table-cell table:style-name="TableCell2515" table:number-rows-spanned="2">
            <text:p text:style-name="P2516">R – Numatomas išmetamas šiltnamio efektą sukeliančių dujų kiekis</text:p>
          </table:table-cell>
          <table:table-cell table:style-name="TableCell2517" table:number-rows-spanned="2">
            <text:p text:style-name="P2518">0</text:p>
            <text:p text:style-name="P2519">(2029 m.)</text:p>
          </table:table-cell>
          <table:table-cell table:style-name="TableCell2520" table:number-rows-spanned="3">
            <text:p text:style-name="P2521">CPVA</text:p>
          </table:table-cell>
          <table:table-cell table:style-name="TableCell2522" table:number-rows-spanned="3">
            <text:p text:style-name="P2523">AM</text:p>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cell table:style-name="TableCell2531" table:number-rows-spanned="2">
            <text:p text:style-name="P2532">2 538</text:p>
          </table:table-cell>
          <table:table-cell table:style-name="TableCell2533" table:number-rows-spanned="2">
            <text:p text:style-name="P2534">Privačios lėšos</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P – Alternatyviųjų degalų infrastruktūra (degalų papildymo ar įkrovimo punktai)</text:p>
          </table:table-cell>
          <table:table-cell table:style-name="TableCell2550">
            <text:p text:style-name="P2551">774</text:p>
            <text:p text:style-name="P2552">(2029 m.)</text:p>
          </table:table-cell>
          <table:covered-table-cell>
            <text:p text:style-name="P2553"/>
          </table:covered-table-cell>
          <table:covered-table-cell>
            <text:p text:style-name="P2554"/>
          </table:covered-table-cell>
        </table:table-row>
        <table:table-row table:style-name="TableRow2555">
          <table:table-cell table:style-name="TableCell2556" table:number-rows-spanned="3">
            <text:p text:style-name="P2557">5.5. Viešai prieinamos elektromobilių įkrovimo infrastruktūros įrengimas ir plėtra darnaus judumo planus parengusiose savivaldybėse</text:p>
          </table:table-cell>
          <table:table-cell table:style-name="TableCell2558" table:number-rows-spanned="3">
            <text:p text:style-name="P2559">I</text:p>
          </table:table-cell>
          <table:table-cell table:style-name="TableCell2560" table:number-rows-spanned="3">
            <text:p text:style-name="P2561">Nacionalinės plėtros<text:s/>įstaigos</text:p>
          </table:table-cell>
          <table:table-cell table:style-name="TableCell2562" table:number-rows-spanned="3">
            <text:p text:style-name="P2563">T</text:p>
          </table:table-cell>
          <table:table-cell table:style-name="TableCell2564" table:number-rows-spanned="3">
            <text:p text:style-name="P2565">Taip</text:p>
          </table:table-cell>
          <table:table-cell table:style-name="TableCell2566" table:number-rows-spanned="3">
            <text:p text:style-name="P2567">FP</text:p>
          </table:table-cell>
          <table:table-cell table:style-name="TableCell2568">
            <text:p text:style-name="P2569">4 000</text:p>
          </table:table-cell>
          <table:table-cell table:style-name="TableCell2570">
            <text:p text:style-name="P2571">2021–2027 m. ES struktūrinių fondų lėšos (Sanglaudos fondo lėšos, visa Lietuva)</text:p>
          </table:table-cell>
          <table:table-cell table:style-name="TableCell2572" table:number-rows-spanned="2">
            <text:p text:style-name="P2573">R – Numatomas išmetamas šiltnamio efektą sukeliančių dujų kiekis</text:p>
          </table:table-cell>
          <table:table-cell table:style-name="TableCell2574" table:number-rows-spanned="2">
            <text:p text:style-name="P2575">0</text:p>
            <text:p text:style-name="P2576">(2029 m.)</text:p>
          </table:table-cell>
          <table:table-cell table:style-name="TableCell2577" table:number-rows-spanned="3">
            <text:p text:style-name="P2578">CPVA</text:p>
          </table:table-cell>
          <table:table-cell table:style-name="TableCell2579" table:number-rows-spanned="3">
            <text:p text:style-name="P2580">FM</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able:number-rows-spanned="2">
            <text:p text:style-name="P2589">8 089</text:p>
          </table:table-cell>
          <table:table-cell table:style-name="TableCell2590" table:number-rows-spanned="2">
            <text:p text:style-name="P2591">Privačios lėšos</text:p>
          </table: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P – Alternatyviųjų<text:s/>degalų infrastruktūra (degalų papildymo ar įkrovimo punktai)</text:p>
          </table:table-cell>
          <table:table-cell table:style-name="TableCell2607">
            <text:p text:style-name="P2608">1 096</text:p>
            <text:p text:style-name="P2609">(2029 m.)</text:p>
          </table:table-cell>
          <table:covered-table-cell>
            <text:p text:style-name="P2610"/>
          </table:covered-table-cell>
          <table:covered-table-cell>
            <text:p text:style-name="P2611"/>
          </table:covered-table-cell>
        </table:table-row>
        <table:table-row table:style-name="TableRow2612">
          <table:table-cell table:style-name="TableCell2613" table:number-rows-spanned="8">
            <text:p text:style-name="P2614"><text:span text:style-name="T2615">5.6. Viešai prieinamos įkrovimo infrastruktūros sunkiajam elektriniam transportui įrengimas</text:span></text:p>
            <text:p text:style-name="P2616"/>
          </table:table-cell>
          <table:table-cell table:style-name="TableCell2617" table:number-rows-spanned="8">
            <text:p text:style-name="P2618">I</text:p>
          </table:table-cell>
          <table:table-cell table:style-name="TableCell2619" table:number-rows-spanned="8">
            <text:p text:style-name="P2620">Juridiniai asmenys</text:p>
          </table:table-cell>
          <table:table-cell table:style-name="TableCell2621" table:number-rows-spanned="8">
            <text:p text:style-name="P2622"><text:span text:style-name="T2623">Pj</text:span></text:p>
          </table:table-cell>
          <table:table-cell table:style-name="TableCell2624" table:number-rows-spanned="8">
            <text:p text:style-name="P2625">Taip</text:p>
          </table:table-cell>
          <table:table-cell table:style-name="TableCell2626" table:number-rows-spanned="8">
            <text:p text:style-name="P2627">D</text:p>
          </table:table-cell>
          <table:table-cell table:style-name="TableCell2628" table:number-rows-spanned="8">
            <text:p text:style-name="P2629">12 500</text:p>
            <text:p text:style-name="P2630"/>
            <text:p text:style-name="P2631"><text:span text:style-name="T2632">18 750</text:span></text:p>
          </table:table-cell>
          <table:table-cell table:style-name="TableCell2633" table:number-rows-spanned="8">
            <text:p text:style-name="P2634">EGADP lėšos</text:p>
            <text:p text:style-name="P2635"/>
            <text:p text:style-name="P2636"><text:span text:style-name="T2637">Privačios lėšos</text:span></text:p>
          </table:table-cell>
          <table:table-cell table:style-name="TableCell2638">
            <text:p text:style-name="P2639"><text:span text:style-name="T2640">R –<text:s/></text:span><text:span text:style-name="T2641">Alternatyviųjų degalų infrastruktūra (degalų papildymo punktai arba įkrovimo prieigos)</text:span></text:p>
          </table:table-cell>
          <table:table-cell table:style-name="TableCell2642">
            <text:p text:style-name="P2643">300</text:p>
            <text:p text:style-name="P2644"><text:span text:style-name="T2645">(2026 m. II ketv.)</text:span></text:p>
          </table:table-cell>
          <table:table-cell table:style-name="TableCell2646" table:number-rows-spanned="8">
            <text:p text:style-name="P2647">CPVA</text:p>
          </table:table-cell>
          <table:table-cell table:style-name="TableCell2648" table:number-rows-spanned="8">
            <text:p text:style-name="P2649"><text:span text:style-name="T2650">AM“</text:span></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text:span text:style-name="T2662">R – Alternatyviųjų degalų infrastruktūra, iš jų įkrovimo prieigos</text:span></text:p>
          </table:table-cell>
          <table:table-cell table:style-name="TableCell2663">
            <text:p text:style-name="P2664">300</text:p>
            <text:p text:style-name="P2665"><text:span text:style-name="T2666">(2026 m. II ketv.)</text:span></text:p>
          </table: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text:span text:style-name="T2680">R – Paramą gavusios įmonės</text:span></text:p>
          </table:table-cell>
          <table:table-cell table:style-name="TableCell2681">
            <text:p text:style-name="P2682">-</text:p>
            <text:p text:style-name="P2683"><text:span text:style-name="T2684">(2026 m. II ketv.)</text:span></text:p>
          </table:table-cell>
          <table:covered-table-cell>
            <text:p text:style-name="P2685"/>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text:span text:style-name="T2698">R – Paramą gavusios įmonės, iš jų mažos ir labai mažos įmonės</text:span></text:p>
          </table:table-cell>
          <table:table-cell table:style-name="TableCell2699">
            <text:p text:style-name="P2700">-</text:p>
            <text:p text:style-name="P2701"><text:span text:style-name="T2702">(2026 m. II ketv.)</text:span></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text:span text:style-name="T2716">R – Paramą gavusios įmonės, iš jų vidutinės įmonės</text:span></text:p>
          </table:table-cell>
          <table:table-cell table:style-name="TableCell2717">
            <text:p text:style-name="P2718">-</text:p>
            <text:p text:style-name="P2719"><text:span text:style-name="T2720">(2026 m. II ketv.)</text:span></text:p>
          </table:table-cell>
          <table:covered-table-cell>
            <text:p text:style-name="P2721"/>
          </table:covered-table-cell>
          <table:covered-table-cell>
            <text:p text:style-name="P2722"/>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 – Paramą gavusios įmonės, iš jų didelės įmonės</text:span></text:p>
          </table:table-cell>
          <table:table-cell table:style-name="TableCell2735">
            <text:p text:style-name="P2736">-</text:p>
            <text:p text:style-name="P2737"><text:span text:style-name="T2738">(2026 m. II ketv.)</text:span></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 Nustatyti projektų tinkamumo finansuoti kriterijai</text:span></text:p>
          </table:table-cell>
          <table:table-cell table:style-name="TableCell2753">
            <text:p text:style-name="P2754">-</text:p>
            <text:p text:style-name="P2755"><text:span text:style-name="T2756">(2022 m. IV ketv.)</text:span></text:p>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P – Pradėjusios veikti viešosios ir pusiau viešosios įkrovimo prieigos ir labai didelės galios įkrovimo prieigos krovininiam transportui</text:span><text:span text:style-name="T2771"><text:s/>ir (arba) autobusams</text:span></text:p>
          </table:table-cell>
          <table:table-cell table:style-name="TableCell2772">
            <text:p text:style-name="P2773">300</text:p>
            <text:p text:style-name="P2774"><text:span text:style-name="T2775">(2026 m. II ketv.)</text:span></text:p>
          </table:table-cell>
          <table:covered-table-cell>
            <text:p text:style-name="P2776"/>
          </table:covered-table-cell>
          <table:covered-table-cell>
            <text:p text:style-name="P2777"/>
          </table:covered-table-cell>
        </table:table-row>
        <table:table-row table:style-name="TableRow2778">
          <table:table-cell table:style-name="TableCell2779" table:number-rows-spanned="8">
            <text:p text:style-name="P2780">6. Viešųjų suslėgtų biodujų pildymo stotelių (pritaikytų pildyti biometanu) įrengimas</text:p>
          </table:table-cell>
          <table:table-cell table:style-name="TableCell2781" table:number-rows-spanned="8">
            <text:p text:style-name="P2782">I</text:p>
          </table:table-cell>
          <table:table-cell table:style-name="TableCell2783" table:number-rows-spanned="8">
            <text:p text:style-name="P2784">Juridiniai asmenys</text:p>
          </table:table-cell>
          <table:table-cell table:style-name="TableCell2785" table:number-rows-spanned="8">
            <text:p text:style-name="P2786"><text:span text:style-name="T2787">T</text:span></text:p>
          </table:table-cell>
          <table:table-cell table:style-name="TableCell2788" table:number-rows-spanned="8">
            <text:p text:style-name="P2789">Taip</text:p>
          </table:table-cell>
          <table:table-cell table:style-name="TableCell2790" table:number-rows-spanned="8">
            <text:p text:style-name="P2791">D</text:p>
          </table:table-cell>
          <table:table-cell table:style-name="TableCell2792" table:number-rows-spanned="7">
            <text:p text:style-name="P2793">6 900</text:p>
          </table:table-cell>
          <table:table-cell table:style-name="TableCell2794" table:number-rows-spanned="7">
            <text:p text:style-name="P2795">EGADP lėšos</text:p>
          </table:table-cell>
          <table:table-cell table:style-name="TableCell2796">
            <text:p text:style-name="P2797">R – Alternatyviųjų degalų infrastruktūra (degalų papildymo punktai arba<text:s/>įkrovimo prieigos)</text:p>
          </table:table-cell>
          <table:table-cell table:style-name="TableCell2798">
            <text:p text:style-name="P2799">-</text:p>
            <text:p text:style-name="P2800">(2026 m. II ketv.)</text:p>
          </table:table-cell>
          <table:table-cell table:style-name="TableCell2801" table:number-rows-spanned="8">
            <text:p text:style-name="P2802">CPVA</text:p>
          </table:table-cell>
          <table:table-cell table:style-name="TableCell2803" table:number-rows-spanned="8">
            <text:p text:style-name="P2804">Lietuvos Respublikos energetikos ministerija (toliau – EM)</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R – Alternatyviųjų degalų infrastruktūra, iš jų degalų papildymo punktai</text:p>
          </table:table-cell>
          <table:table-cell table:style-name="TableCell2816">
            <text:p text:style-name="P2817">-</text:p>
            <text:p text:style-name="P2818">(2026 m. II ketv.)</text:p>
          </table:table-cell>
          <table:covered-table-cell>
            <text:p text:style-name="P2819"/>
          </table:covered-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R – Paramą gavusios įmonės</text:p>
          </table:table-cell>
          <table:table-cell table:style-name="TableCell2832">
            <text:p text:style-name="P2833">(2026 m. II<text:s/>ketv.)</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R – Paramą gavusios įmonės, iš jų mažos ir labai mažos įmonės</text:p>
          </table:table-cell>
          <table:table-cell table:style-name="TableCell2847">
            <text:p text:style-name="P2848">-</text:p>
            <text:p text:style-name="P2849">(2026 m. II ketv.)</text:p>
          </table: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R – Paramą gavusios įmonės, iš jų vidutinės įmonės</text:p>
          </table:table-cell>
          <table:table-cell table:style-name="TableCell2863">
            <text:p text:style-name="P2864">-</text:p>
            <text:p text:style-name="P2865">(2026 m. II ketv.)</text:p>
          </table:table-cell>
          <table:covered-table-cell>
            <text:p text:style-name="P2866"/>
          </table:covered-table-cell>
          <table:covered-table-cell>
            <text:p text:style-name="P2867"/>
          </table:covered-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R – Paramą gavusios įmonės, iš jų didelės įmonės</text:p>
          </table:table-cell>
          <table:table-cell table:style-name="TableCell2879">
            <text:p text:style-name="P2880">-</text:p>
            <text:p text:style-name="P2881">(2026 m.<text:s/>II ketv.)</text:p>
          </table:table-cell>
          <table:covered-table-cell>
            <text:p text:style-name="P2882"/>
          </table:covered-table-cell>
          <table:covered-table-cell>
            <text:p text:style-name="P2883"/>
          </table:covered-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P – Nustatyti projektų tinkamumo finansuoti kriterijai</text:p>
          </table:table-cell>
          <table:table-cell table:style-name="TableCell2895">
            <text:p text:style-name="P2896">-</text:p>
            <text:p text:style-name="P2897"><text:span text:style-name="T2898">(202</text:span><text:span text:style-name="T2899">4<text:s/></text:span><text:span text:style-name="T2900">m. I ketv.)</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9 435</text:p>
          </table:table-cell>
          <table:table-cell table:style-name="TableCell2912">
            <text:p text:style-name="P2913">Privačios lėšos</text:p>
          </table:table-cell>
          <table:table-cell table:style-name="TableCell2914">
            <text:p text:style-name="P2915">P – Paslaugas teikiančios viešai prieinamos suslėgtų biodujų ir vandenilio stotelės</text:p>
          </table:table-cell>
          <table:table-cell table:style-name="TableCell2916">
            <text:p text:style-name="P2917">30</text:p>
            <text:p text:style-name="P2918">(2026 m. II ketv.)</text:p>
          </table:table-cell>
          <table:covered-table-cell>
            <text:p text:style-name="P2919"/>
          </table:covered-table-cell>
          <table:covered-table-cell>
            <text:p text:style-name="P2920"/>
          </table:covered-table-cell>
        </table:table-row>
        <table:table-row table:style-name="TableRow2921">
          <table:table-cell table:style-name="TableCell2922" table:number-rows-spanned="9">
            <text:p text:style-name="P2923">7. Viešųjų<text:s/>vandenilio pildymo punktų įrengimas</text:p>
          </table:table-cell>
          <table:table-cell table:style-name="TableCell2924" table:number-rows-spanned="9">
            <text:p text:style-name="P2925">I</text:p>
          </table:table-cell>
          <table:table-cell table:style-name="TableCell2926" table:number-rows-spanned="9">
            <text:p text:style-name="P2927">Juridiniai asmenys</text:p>
          </table:table-cell>
          <table:table-cell table:style-name="TableCell2928" table:number-rows-spanned="9">
            <text:p text:style-name="P2929">K</text:p>
          </table:table-cell>
          <table:table-cell table:style-name="TableCell2930" table:number-rows-spanned="9">
            <text:p text:style-name="P2931">Taip</text:p>
          </table:table-cell>
          <table:table-cell table:style-name="TableCell2932" table:number-rows-spanned="9">
            <text:p text:style-name="P2933">D</text:p>
          </table:table-cell>
          <table:table-cell table:style-name="TableCell2934" table:number-rows-spanned="8">
            <text:p text:style-name="P2935">3 600</text:p>
          </table:table-cell>
          <table:table-cell table:style-name="TableCell2936" table:number-rows-spanned="8">
            <text:p text:style-name="P2937">EGADP lėšos</text:p>
          </table:table-cell>
          <table:table-cell table:style-name="TableCell2938">
            <text:p text:style-name="P2939">R – Alternatyviųjų degalų infrastruktūra (degalų papildymo punktai arba įkrovimo prieigos)</text:p>
          </table:table-cell>
          <table:table-cell table:style-name="TableCell2940">
            <text:p text:style-name="P2941">-</text:p>
            <text:p text:style-name="P2942">(2026 m. II ketv.)</text:p>
          </table:table-cell>
          <table:table-cell table:style-name="TableCell2943" table:number-rows-spanned="9">
            <text:p text:style-name="P2944">CPVA</text:p>
          </table:table-cell>
          <table:table-cell table:style-name="TableCell2945" table:number-rows-spanned="9">
            <text:p text:style-name="P2946">EM</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R – Alternatyviųjų degalų infrastruktūra,<text:s/>iš jų degalų papildymo punktai</text:p>
          </table:table-cell>
          <table:table-cell table:style-name="TableCell2958">
            <text:p text:style-name="P2959">-</text:p>
            <text:p text:style-name="P2960">(2026 m. II ketv.)</text:p>
          </table:table-cell>
          <table:covered-table-cell>
            <text:p text:style-name="P2961"/>
          </table:covered-table-cell>
          <table:covered-table-cell>
            <text:p text:style-name="P2962"/>
          </table:covered-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R – Alternatyviųjų degalų infrastruktūra, iš jų degalų papildymo punktai, iš jų vandenilio degalų papildymo punktai</text:p>
          </table:table-cell>
          <table:table-cell table:style-name="TableCell2974">
            <text:p text:style-name="P2975">-</text:p>
            <text:p text:style-name="P2976">(2026 m. II ketv.)</text:p>
          </table:table-cell>
          <table:covered-table-cell>
            <text:p text:style-name="P2977"/>
          </table:covered-table-cell>
          <table:covered-table-cell>
            <text:p text:style-name="P2978"/>
          </table:covered-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cell table:style-name="TableCell2988">
            <text:p text:style-name="P2989">R – Paramą gavusios įmonės</text:p>
          </table:table-cell>
          <table:table-cell table:style-name="TableCell2990">
            <text:p text:style-name="P2991">-</text:p>
            <text:p text:style-name="P2992">(2026 m. II<text:s/>ketv.)</text:p>
          </table:table-cell>
          <table:covered-table-cell>
            <text:p text:style-name="P2993"/>
          </table:covered-table-cell>
          <table:covered-table-cell>
            <text:p text:style-name="P2994"/>
          </table:covered-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R – Paramą gavusios įmonės, iš jų mažos ir labai mažos įmonės</text:p>
          </table:table-cell>
          <table:table-cell table:style-name="TableCell3006">
            <text:p text:style-name="P3007">-</text:p>
            <text:p text:style-name="P3008">(2026 m. II ketv.)</text:p>
          </table:table-cell>
          <table:covered-table-cell>
            <text:p text:style-name="P3009"/>
          </table:covered-table-cell>
          <table:covered-table-cell>
            <text:p text:style-name="P3010"/>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ext:p text:style-name="P3021">R – Paramą gavusios įmonės, iš jų vidutinės įmonės</text:p>
          </table:table-cell>
          <table:table-cell table:style-name="TableCell3022">
            <text:p text:style-name="P3023">-</text:p>
            <text:p text:style-name="P3024">(2026 m. II ketv.)</text:p>
          </table: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R – Paramą gavusios įmonės, iš jų didelės įmonės</text:p>
          </table:table-cell>
          <table:table-cell table:style-name="TableCell3038">
            <text:p text:style-name="P3039">-</text:p>
            <text:p text:style-name="P3040">(2026 m.<text:s/>II ketv.)</text:p>
          </table:table-cell>
          <table:covered-table-cell>
            <text:p text:style-name="P3041"/>
          </table:covered-table-cell>
          <table:covered-table-cell>
            <text:p text:style-name="P3042"/>
          </table:covered-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P – Numatyti projektų tinkamumo finansuoti kriterijai</text:p>
          </table:table-cell>
          <table:table-cell table:style-name="TableCell3054">
            <text:p text:style-name="P3055">-</text:p>
            <text:p text:style-name="P3056">(2024 m. II ketv.)</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cell table:style-name="TableCell3066">
            <text:p text:style-name="P3067">7 048</text:p>
          </table:table-cell>
          <table:table-cell table:style-name="TableCell3068">
            <text:p text:style-name="P3069">Privačios lėšos</text:p>
          </table:table-cell>
          <table:table-cell table:style-name="TableCell3070">
            <text:p text:style-name="P3071">P – Paslaugas teikiančios viešai prieinamos suslėgtų biodujų ir vandenilio stotelės</text:p>
          </table:table-cell>
          <table:table-cell table:style-name="TableCell3072">
            <text:p text:style-name="P3073">4</text:p>
            <text:p text:style-name="P3074">(2026 m. II ketv.)</text:p>
          </table:table-cell>
          <table:covered-table-cell>
            <text:p text:style-name="P3075"/>
          </table:covered-table-cell>
          <table:covered-table-cell>
            <text:p text:style-name="P3076"/>
          </table:covered-table-cell>
        </table:table-row>
        <table:table-row table:style-name="TableRow3077">
          <table:table-cell table:style-name="TableCell3078" table:number-rows-spanned="4">
            <text:p text:style-name="P3079">8. Netaršių vidaus<text:s/>vandenų transporto priemonių įsigijimo skatinimas</text:p>
          </table:table-cell>
          <table:table-cell table:style-name="TableCell3080" table:number-rows-spanned="4">
            <text:p text:style-name="P3081">I</text:p>
          </table:table-cell>
          <table:table-cell table:style-name="TableCell3082" table:number-rows-spanned="4">
            <text:p text:style-name="P3083">AB Vidaus vandens kelių direkcija</text:p>
          </table:table-cell>
          <table:table-cell table:style-name="TableCell3084" table:number-rows-spanned="4">
            <text:p text:style-name="P3085">P</text:p>
          </table:table-cell>
          <table:table-cell table:style-name="TableCell3086" table:number-rows-spanned="4">
            <text:p text:style-name="P3087">Taip</text:p>
          </table:table-cell>
          <table:table-cell table:style-name="TableCell3088" table:number-rows-spanned="4">
            <text:p text:style-name="P3089">DS</text:p>
          </table:table-cell>
          <table:table-cell table:style-name="TableCell3090" table:number-rows-spanned="4">
            <text:p text:style-name="P3091">11 000</text:p>
          </table:table-cell>
          <table:table-cell table:style-name="TableCell3092" table:number-rows-spanned="4">
            <text:p text:style-name="P3093">EGADP paskolos lėšos</text:p>
          </table:table-cell>
          <table:table-cell table:style-name="TableCell3094">
            <text:p text:style-name="P3095">P – Europos investicijų banko užsakymu atliekamos Lietuvos vidaus vandenų kelių tinkamumo elektriniams laivams galimybių studijos<text:s/>parengimas</text:p>
          </table:table-cell>
          <table:table-cell table:style-name="TableCell3096">
            <text:p text:style-name="P3097">-</text:p>
            <text:p text:style-name="P3098">(2023 m. I ketv.)</text:p>
          </table:table-cell>
          <table:table-cell table:style-name="TableCell3099" table:number-rows-spanned="4">
            <text:p text:style-name="P3100">CPVA</text:p>
          </table:table-cell>
          <table:table-cell table:style-name="TableCell3101" table:number-rows-spanned="4">
            <text:p text:style-name="P3102">FM</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P3113">P – Įsigyta barža</text:p>
          </table:table-cell>
          <table:table-cell table:style-name="TableCell3114">
            <text:p text:style-name="P3115">1</text:p>
            <text:p text:style-name="P3116">(2024 m. I ketv.)</text:p>
          </table:table-cell>
          <table:covered-table-cell>
            <text:p text:style-name="P3117"/>
          </table:covered-table-cell>
          <table:covered-table-cell>
            <text:p text:style-name="P3118"/>
          </table:covered-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P – Įsigytas elektrinis kranas</text:p>
          </table:table-cell>
          <table:table-cell table:style-name="TableCell3130">
            <text:p text:style-name="P3131">1</text:p>
            <text:p text:style-name="P3132">(2024 m. IV ketv.)</text:p>
          </table:table-cell>
          <table:covered-table-cell>
            <text:p text:style-name="P3133"/>
          </table:covered-table-cell>
          <table:covered-table-cell>
            <text:p text:style-name="P3134"/>
          </table:covered-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P – Įsigytas elektra varomas laivas stūmikas</text:p>
          </table:table-cell>
          <table:table-cell table:style-name="TableCell3146">
            <text:p text:style-name="P3147">1</text:p>
            <text:p text:style-name="P3148">(2025 m. III ketv.)</text:p>
          </table:table-cell>
          <table:covered-table-cell>
            <text:p text:style-name="P3149"/>
          </table:covered-table-cell>
          <table:covered-table-cell>
            <text:p text:style-name="P3150"/>
          </table:covered-table-cell>
        </table:table-row>
      </table:table>
      <text:p text:style-name="P3151"/>
      <text:p text:style-name="P3152"><text:span text:style-name="T3153">________________________</text:span></text:p>
      <text:p text:style-name="P3154">Skyriaus pakeitimai:</text:p>
      <text:p text:style-name="P3155"><text:span text:style-name="T3156">Nr.<text:s/></text:span><text:a xlink:href="https://www.e-tar.lt/portal/legalAct.html?documentId=22af59d0eda411ed9978886e85107ab2" office:target-frame-name="_top" xlink:show="replace"><text:span text:style-name="T3157">3-240</text:span></text:a><text:span text:style-name="T3158">, 2023-05-08, paskelbta TAR 2023-05-08, i. k. 2023-08755</text:span></text:p>
      <text:p text:style-name="P3159"><text:span text:style-name="T3160">Nr.<text:s/></text:span><text:a xlink:href="https://www.e-tar.lt/portal/legalAct.html?documentId=84cc49d0f54611ed9978886e85107ab2" office:target-frame-name="_top" xlink:show="replace"><text:span text:style-name="T3161">3-251</text:span></text:a><text:span text:style-name="T3162">, 2023-05-18, paskelbta TAR 2023-05-18, i. k. 2023-09325</text:span></text:p>
      <text:p text:style-name="P3163"><text:span text:style-name="T3164">Nr.<text:s/></text:span><text:a xlink:href="https://www.e-tar.lt/portal/legalAct.html?documentId=7806d620ffb911ed9978886e85107ab2" office:target-frame-name="_top" xlink:show="replace"><text:span text:style-name="T3165">3-279</text:span></text:a><text:span text:style-name="T3166">, 2023-05-31, paskelbta TAR 2023-05-31, i. k. 2023-10727</text:span></text:p>
      <text:p text:style-name="P3167"><text:span text:style-name="T3168">Nr.<text:s/></text:span><text:a xlink:href="https://www.e-tar.lt/portal/legalAct.html?documentId=df5814c01fd911eeb233e8b04dc9bb3d" office:target-frame-name="_top" xlink:show="replace"><text:span text:style-name="T3169">3-332</text:span></text:a><text:span text:style-name="T3170">, 2023-07-11, paskelbta TAR 2023-07-11, i. k. 2023-14355</text:span></text:p>
      <text:p text:style-name="P3171"><text:span text:style-name="T3172">Nr.<text:s/></text:span><text:a xlink:href="https://www.e-tar.lt/portal/legalAct.html?documentId=282f46c0560b11ee81b8b446907f594f" office:target-frame-name="_top" xlink:show="replace"><text:span text:style-name="T3173">3-402</text:span></text:a><text:span text:style-name="T3174">, 2023-09-18, paskelbta TAR 2023-09-18, i. k. 2023-18282</text:span></text:p>
      <text:p text:style-name="P3175"><text:span text:style-name="T3176">Nr.<text:s/></text:span><text:a xlink:href="https://www.e-tar.lt/portal/legalAct.html?documentId=dfeffd809e5511eea5a28c81c82193a8" office:target-frame-name="_top" xlink:show="replace"><text:span text:style-name="T3177">3-516</text:span></text:a><text:span text:style-name="T3178">, 2023-12-19, paskelbta TAR 2023-12-19, i. k. 2023-24489</text:span></text:p>
      <text:p text:style-name="P3179"><text:span text:style-name="T3180">Nr.<text:s/></text:span><text:a xlink:href="https://www.e-tar.lt/portal/legalAct.html?documentId=6d0fe730d0b911eead77e967e3995264" office:target-frame-name="_top" xlink:show="replace"><text:span text:style-name="T3181">3-64</text:span></text:a><text:span text:style-name="T3182">, 2024-02-21, paskelbta TAR 2024-02-21, i. k. 2024-03298</text:span></text:p>
      <text:p text:style-name="P3183"><text:span text:style-name="T3184">Nr.<text:s/></text:span><text:a xlink:href="https://www.e-tar.lt/portal/legalAct.html?documentId=2b5648c0d26c11eead77e967e3995264" office:target-frame-name="_top" xlink:show="replace"><text:span text:style-name="T3185">3-65</text:span></text:a><text:span text:style-name="T3186">, 2024-02-23, paskelbta TAR 2024-02-23, i. k. 2024-03486</text:span></text:p>
      <text:p text:style-name="P3187"><text:span text:style-name="T3188">Nr.<text:s/></text:span><text:a xlink:href="https://www.e-tar.lt/portal/legalAct.html?documentId=7b8265a0da3111eead77e967e3995264" office:target-frame-name="_top" xlink:show="replace"><text:span text:style-name="T3189">3-81</text:span></text:a><text:span text:style-name="T3190">, 2024-03-04, paskelbta TAR 2024-03-04, i. k. 2024-04012</text:span></text:p>
      <text:p text:style-name="P3191"><text:span text:style-name="T3192">Nr.<text:s/></text:span><text:a xlink:href="https://www.e-tar.lt/portal/legalAct.html?documentId=c2785df0fbfd11eeb884ddd8796e2c7b" office:target-frame-name="_top" xlink:show="replace"><text:span text:style-name="T3193">3-126</text:span></text:a><text:span text:style-name="T3194">, 2024-04-16, paskelbta TAR 2024-04-16, i. k. 2024-07048</text:span></text:p>
      <text:p text:style-name="P3195"><text:span text:style-name="T3196">Nr.<text:s/></text:span><text:a xlink:href="https://www.e-tar.lt/portal/legalAct.html?documentId=35e617f0227311efbdaea558de59136c" office:target-frame-name="_top" xlink:show="replace"><text:span text:style-name="T3197">3-188</text:span></text:a><text:span text:style-name="T3198">, 2024-06-04, paskelbta TAR 2024-06-04, i. k. 2024-10190</text:span></text:p>
      <text:p text:style-name="P3199"><text:span text:style-name="T3200">Nr.<text:s/></text:span><text:a xlink:href="https://www.e-tar.lt/portal/legalAct.html?documentId=7df88f20240611efbdaea558de59136c" office:target-frame-name="_top" xlink:show="replace"><text:span text:style-name="T3201">3-196</text:span></text:a><text:span text:style-name="T3202">, 2024-06-06,</text:span><text:span text:style-name="T3203"><text:s/>paskelbta TAR 2024-06-06, i. k. 2024-10413</text:span></text:p>
      <text:p text:style-name="Normal"/>
      <text:p text:style-name="P3204">2022–2030 metų plėtros programos valdytojos<text:s/></text:p>
      <text:p text:style-name="P3209">Lietuvos Respublikos susisiekimo ministerijos<text:s/></text:p>
      <text:p text:style-name="P3210">susisiekimo plėtros programos pažangos<text:s/></text:p>
      <text:p text:style-name="P3211">priemonės Nr. 10-001-06-01-01 „Skatinti<text:s/></text:p>
      <text:p text:style-name="P3212">alternatyviųjų degalų naudojimą transporto<text:s/></text:p>
      <text:p text:style-name="P3213">sektoriuje“ aprašo</text:p>
      <text:p text:style-name="P3214"><text:span text:style-name="T3215">1</text:span><text:span text:style-name="T3216"><text:s/>priedas</text:span></text:p>
      <text:p text:style-name="P3217"/>
      <text:p text:style-name="P3218"/>
      <text:p text:style-name="P3219"><text:span text:style-name="T3220">2022–2030 METŲ PLĖTROS PROGRAMOS<text:s/></text:span><text:span text:style-name="T3221">VALDYTOJOS LIETUVOS RESPUBLIKOS SUSISIEKIMO MINISTERIJOS SUSISIEKIMO PLĖTROS PROGRAMOS</text:span><text:s/></text:p>
      <text:p text:style-name="P3222"><text:span text:style-name="T3223">PAŽANGOS PRIEMONĖS NR. 10-001-06-01-01<text:s/></text:span><text:span text:style-name="T3224">„SKATINTI ALTERNATYVIŲJŲ DEGALŲ NAUDOJIMĄ TRANSPORTO SEKTORIUJE“ VEIKLOS „GRYNŲJŲ ELEKTROMOBILIŲ ĮSIGIJIMO JURIDINIAMS ASMENIMS SKATINIMAS“ ĮGYVENDINIMO TVARKOS</text:span><text:span text:style-name="T3225"><text:s/>APRAŠAS</text:span></text:p>
      <text:p text:style-name="P3226"/>
      <text:p text:style-name="P3227"><text:span text:style-name="T3228">I</text:span><text:span text:style-name="T3229"><text:s/>SKYRIUS</text:span></text:p>
      <text:p text:style-name="P3230"><text:span text:style-name="T3231">BENDROSIOS NUOSTATOS</text:span></text:p>
      <text:p text:style-name="P3232"/>
      <text:p text:style-name="P3233"><text:span text:style-name="T3234">1</text:span><text:span text:style-name="T3235">.<text:s/></text:span>2022–2030 metų plėtros programos valdytojos<text:s/>Lietuvos Respublikos susisiekimo ministerijos susisiekimo plėtros programos pažangos priemonės Nr. 10-001-06-01-01 „Skatinti alternatyviųjų degalų naudojimą transporto sektoriuje“ veiklos „Grynųjų elektromobilių įsigijimo juridiniams asmenims skatinimas“<text:s/>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text:s/>– elektromobilis) įsigijimo išlaidų pateikimo, vertinimo, teikiamos nustatyto dydžio finansinės paramos (toliau – kompensacija) skyrimo reikalavimus, įsipareigojimų vykdymo priežiūros tvarką ir sąlygas.</text:p>
      <text:p text:style-name="P3236"><text:span text:style-name="T3237">2</text:span><text:span text:style-name="T3238">. Aprašas parengtas vadovaujantis 2018 m. gegužė</text:span><text:span text:style-name="T3239">s 30 d. Europos Parlamento ir Tarybos reglamentu (ES) 2018/842, kuriuo, prisidedant prie klimato politikos veiksmų, kad būtų vykdomi įsipareigojimai pagal Paryžiaus susitarimą, valstybėms narėms nustatomi įpareigojimai 2021–2030 m. laikotarpiu sumažinti iš</text:span><text:span text:style-name="T3240">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3241">de minimis<text:s/></text:span><text:span text:style-name="T3242">paga</text:span><text:span text:style-name="T3243">lbai, 2021 m. gruodžio 6 d. Komisijos sprendimu Nr. C(2021)9135 dėl Modernizavimo fondo pajamų išmokėjimo pagal Europos Parlamento ir Tarybos direktyvą 2003/87/EB, Nacionalinės klimato kaitos valdymo darbotvarkės, patvirtintos Lietuvos Respublikos Seimo 20</text:span><text:span text:style-name="T3244">21 m. birželio 30 d. nutarimu Nr. XIV-490 „Dėl Nacionalinės klimato kaitos valdymo darbotvarkės patvirtinimo“, Nacionalinio energetikos ir klimato srities veiksmų plano 2021–2030 m., patvirtinto Lietuvos Respublikos Vyriausybės 2019 m. gruodžio 30 d. pasit</text:span><text:span text:style-name="T3245">arimo protokolu Nr. 52, nuostatomis ir Modernizavimo fondo projektų atrankos ir finansavimo tvarkos aprašu, patvirtintu Lietuvos Respublikos Vyriausybės 2020 m. rugsėjo 30 d nutarimu Nr. 1059 „Dėl Modernizavimo fondo projektų atrankos komisijos sudarymo ir</text:span><text:span text:style-name="T3246"><text:s/>Modernizavimo fondo projektų atrankos ir finansavimo tvarkos aprašo patvirtinimo“.</text:span><text:s/></text:p>
      <text:p text:style-name="P3247">Punkto pakeitimai:</text:p>
      <text:p text:style-name="P3248"><text:span text:style-name="T3249">Nr.<text:s/></text:span><text:a xlink:href="https://www.e-tar.lt/portal/legalAct.html?documentId=b24d30b0e07611eead77e967e3995264" office:target-frame-name="_top" xlink:show="replace"><text:span text:style-name="T3250">3-97</text:span></text:a><text:span text:style-name="T3251">, 2024-03-12, paskelbta TAR 2024-03-12, i. k.<text:s/></text:span><text:span text:style-name="T3252">2024-04524</text:span></text:p>
      <text:p text:style-name="Normal"/>
      <text:p text:style-name="P3253"><text:span text:style-name="T3254">3</text:span><text:span text:style-name="T3255">.<text:s/></text:span><text:span text:style-name="T3256">Apraše vartojamos sąvokos:</text:span></text:p>
      <text:p text:style-name="P3257"><text:span text:style-name="T3258">3.1</text:span><text:span text:style-name="T3259">.<text:s/></text:span><text:span text:style-name="T3260">Grynasis elektromobilis</text:span><text:span text:style-name="T3261"><text:s/>– transporto priemonė be vidaus degimo variklio, kurioje energija mechaniniam judesiui atlikti tiekiama tik iš elektros energijos kaupimo sistemos, kuri įkraunama iš išorės.</text:span></text:p>
      <text:p text:style-name="P3262"><text:span text:style-name="T3263">3.2</text:span><text:span text:style-name="T3264">.<text:s/></text:span><text:span text:style-name="T3265">Naujas elektromobilis</text:span><text:span text:style-name="T3266"><text:s/>– elektromobilis, nuo kurio pirmosios registracijos</text:span><text:span text:style-name="T3267"><text:s/></text:span><text:span text:style-name="T3268">datos<text:s/></text:span><text:span text:style-name="T3269">(registracijos liudijime nurodytas B kodas)</text:span><text:span text:style-name="T3270"><text:s/></text:span><text:span text:style-name="T3271">iki transporto priemonės registracijos jos valdytojo vardu datos (registracijos liudijime nurodytas I.1 kodas)<text:s/></text:span><text:span text:style-name="T3272">yra praėję ne dau</text:span><text:span text:style-name="T3273">giau kaip 6 (šeši) mėnesiai.<text:s/></text:span>Pirmosios registracijos Lietuvoje data (registracijos liudijimo nurodytas B.1 kodas) turi būti ne ankstesnė kaip 2022 m. kovo 23 d.</text:p>
      <text:p text:style-name="P3274"><text:span text:style-name="T3275">3.3</text:span><text:span text:style-name="T3276">.<text:s/></text:span><text:span text:style-name="T3277">Prašymas kompensuoti dalį elektromobilio įsigijimo išlaidų<text:s/></text:span><text:span text:style-name="T3278">(toliau – prašymas)</text:span><text:span text:style-name="T3279"><text:s/></text:span><text:span text:style-name="T3280">–</text:span><text:span text:style-name="T3281"><text:s/></text:span><text:span text:style-name="T3282">Lietu</text:span><text:span text:style-name="T3283">vos Respublikos aplinkos ministerijos Aplinkos projektų valdymo agentūrai per Aplinkos projektų valdymo informacinę sistemą pateiktas elektroninis dokumentas, kurį pareiškėjas užpildo norėdamas gauti kompensaciją.</text:span></text:p>
      <text:p text:style-name="P3284"><text:span text:style-name="T3285">3.4</text:span><text:span text:style-name="T3286">. <text:s/></text:span><text:span text:style-name="T3287">Registracijos liudijimas</text:span><text:span text:style-name="T3288"><text:s/>– dokum</text:span><text:span text:style-name="T3289">entas, atitinkantis Motorinių transporto priemonių ir jų priekabų registracijos liudijimo blanko aprašymą ir privalomąją formą, patvirtintą Lietuvos Respublikos vidaus reikalų ministro 2005 m. birželio 28 d. įsakymu Nr. 1V-204 „Dėl Motorinių transporto pri</text:span><text:span text:style-name="T3290">emonių ir jų priekabų registracijos liudijimo blanko aprašymo ir privalomosios formos patvirtinimo“, kuriame nurodyti suderinti Europos Sąjungos kodai, o prie jų atitinkami duomenys.</text:span></text:p>
      <text:p text:style-name="P3291"><text:span text:style-name="T3292">3.5</text:span><text:span text:style-name="T3293">.<text:s/></text:span><text:span text:style-name="T3294">Ūkinė veikla<text:s/></text:span><text:span text:style-name="T3295">–</text:span><text:span text:style-name="T3296"><text:s/>gamybinė, komercinė, finansinė ar profesinė veikl</text:span><text:span text:style-name="T3297">a, susijusi su prekių pirkimu ar pardavimu, išskyrus atvejus, kai fiziniai asmenys prekę įsigyja asmeniniams ir namų ūkio poreikiams tenkinti.</text:span></text:p>
      <text:p text:style-name="P3298"><text:span text:style-name="T3299">3.6</text:span><text:span text:style-name="T3300">.<text:s/></text:span><text:span text:style-name="T3301">Viena įmonė</text:span><text:span text:style-name="T3302"><text:s/>– įmonės, kurių tarpusavio santykiai yra nors vienos iš šių rūšių:</text:span></text:p>
      <text:p text:style-name="P3303">3.6.1. viena įmonė turi<text:s/>kitos įmonės akcininkų arba narių balsų daugumą;</text:p>
      <text:p text:style-name="P3304">3.6.2. viena įmonė turi teisę paskirti arba atleisti daugumą kitos įmonės administracijos, valdymo arba priežiūros organo narių;</text:p>
      <text:p text:style-name="P3305">3.6.3. pagal sutartį arba vadovaujantis steigimo sutarties ar įstatų<text:s/>nuostata vienai įmonei suteikiama teisė daryti kitai įmonei lemiamą įtaką;</text:p>
      <text:p text:style-name="P3306">3.6.4. viena įmonė, būdama kitos įmonės akcininkė arba narė, vadovaudamasi su tos įmonės kitais akcininkais ar nariais sudaryta sutartimi, viena kontroliuoja tos kitos įmonės akcininkų arba narių balsavimo teisių daugumą;</text:p>
      <text:p text:style-name="P3307">3.6.5. įmonės, kurios Aprašo 3.6.1–3.6.4 papunkčiuose nurodytais santykiais yra susijusios per vieną ar daugiau kitų įmonių, taip pat laikomos viena įmone.</text:p>
      <text:p text:style-name="P3308"><text:span text:style-name="T3309">3.7</text:span><text:span text:style-name="T3310">. Kitos Apraše vartojamos sąvokos<text:s/></text:span><text:span text:style-name="T3311">suprantamos taip, kaip jos apibrėžtos Reglamente (ES) 2023/2831, 2023 m. rugsėjo 13 d. Europos Parlamento ir Tarybos reglamente (ES) 2023/1804 dėl alternatyviųjų degalų infrastruktūros diegimo, kuriuo panaikinama Direktyva 2014/94/ES, Lietuvos Respublikos<text:s/></text:span><text:span text:style-name="T3312">alternatyviųjų degalų įstatyme, Lietuvos Respublikos saugaus eismo automobilių keliais įstatyme, Modernizavimo fondo projektų atrankos ir finansavimo tvarkos apraše, patvirtintame Lietuvos Respublikos Vyriausybės 2020 m. rugsėjo 30 d. nutarimu Nr. 1059 „Dė</text:span><text:span text:style-name="T3313">l Modernizavimo fondo projektų atrankos komisijos sudarymo ir Modernizavimo fondo projektų atrankos ir finansavimo tvarkos aprašo patvirtinimo“, Motorinių transporto priemonių ir jų priekabų kategorijų ir klasių pagal konstrukciją reikalavimuose, patvirtin</text:span><text:span text:style-name="T3314">tuose Valstybinės kelių transporto inspekcijos prie Susisiekimo ministerijos viršininko 2008 m. gruodžio 2 d. įsakymu Nr. 2B-479 „Dėl Motorinių transporto priemonių ir jų priekabų kategorijų ir klasių pagal konstrukciją reikalavimų patvirtinimo“, Motorinių</text:span><text:span text:style-name="T3315"><text:s/>transporto priemonių ir jų priekabų registracijos liudijimo blanko aprašyme ir privalomojoje formoje, patvirtintoje Lietuvos Respublikos vidaus reikalų ministro 2005 m. birželio 28 d. įsakymu Nr. 1V-204 „Dėl Motorinių transporto priemonių ir jų priekabų r</text:span><text:span text:style-name="T3316">egistracijos liudijimo blanko aprašymo ir privalomosios formos patvirtinimo“.</text:span><text:s/></text:p>
      <text:p text:style-name="P3317">Papunkčio pakeitimai:</text:p>
      <text:p text:style-name="P3318"><text:span text:style-name="T3319">Nr.<text:s/></text:span><text:a xlink:href="https://www.e-tar.lt/portal/legalAct.html?documentId=b24d30b0e07611eead77e967e3995264" office:target-frame-name="_top" xlink:show="replace"><text:span text:style-name="T3320">3-97</text:span></text:a><text:span text:style-name="T3321">, 2024-03-12, paskelbta TAR 2024-03-12, i. k. 202</text:span><text:span text:style-name="T3322">4-04524</text:span></text:p>
      <text:p text:style-name="Normal"/>
      <text:p text:style-name="P3323"><text:span text:style-name="T3324">4</text:span><text:span text:style-name="T3325">.<text:s/></text:span><text:span text:style-name="T3326">Kompensacijos<text:s/></text:span><text:span text:style-name="T3327">pareiškėjams</text:span><text:span text:style-name="T3328"><text:s/>skiriamos pagal 2022 m. vasario 24 d. Lietuvos Respublikos pateiktame ir 2022 m. kovo 23 d. Europos investicijų banko sprendimu Nr. MF 2022-1 LT 0-007 patvirtintame prioritetinių investicijų pasiūlyme „Grynųjų e</text:span><text:span text:style-name="T3329">lektromobilių įsigijimo skatinimas“ nustatytas sąlygas. Kompensacijoms numatytos Modernizavimo fondo,<text:s/></text:span><text:span text:style-name="T3330">skirto investicijoms į energetikos sistemų modernizavimą ir energijos vartojimo efektyvumo didinimą tam tikrose valstybėse narėse remti, lėšos.</text:span></text:p>
      <text:p text:style-name="P3331"><text:span text:style-name="T3332">5</text:span><text:span text:style-name="T3333">.<text:s/></text:span><text:span text:style-name="T3334">202</text:span><text:span text:style-name="T3335">2–2030 metų plėtros programos valdytojos Lietuvos Respublikos susisiekimo ministerijos susisiekimo plėtros programos pažangos priemonės Nr. 10-001-06-01-01 „</text:span><text:span text:style-name="T3336">Skatinti alternatyviųjų degalų naudojimą transporto sektoriuje“ veiklos „Grynųjų elektromobilių įsi</text:span><text:span text:style-name="T3337">gijimo juridiniams asmenims skatinimas</text:span><text:span text:style-name="T3338">“ (toliau – veikla) tikslas – prisidėti prie Nacionaliniame energetikos ir klimato srities veiksmų plane 2021–2030 m. iškeltų ilgalaikių Europos Sąjungos (toliau – ES) tikslų ir užduočių įgyvendinimo. Siekiant sumažint</text:span><text:span text:style-name="T3339">i išmetamų šiltnamio efektą sukeliančių dujų (toliau – ŠESD) kiekį 40 proc. palyginti su 1990 m., Lietuvos transporto priemonių valdytojai ir naudotojai kompensacijomis skatinami<text:s/></text:span><text:span text:style-name="T3340">rinktis netaršias judumo priemones</text:span><text:span text:style-name="T3341">,<text:s/></text:span>atnaujinti savo turimų transporto priemonių parką naujomis ir energetiškai efektyvesnėmis, pa<text:span text:style-name="T3342">l</text:span><text:span text:style-name="T3343">yginti su vidaus degimo varikliais varomais automobiliais,</text:span><text:s/>nulinės taršos (neišskiriančiomis CO<text:span text:style-name="T3344">2</text:span>) ir nekeliančiomis triukšmo transporto priemonėmis,<text:span text:style-name="T3345"><text:s/>nes labiausiai teršiantis transporto sektorius yra len</text:span><text:span text:style-name="T3346">gvasis kelių transportas.</text:span></text:p>
      <text:p text:style-name="P3347"><text:span text:style-name="T3348">6</text:span><text:span text:style-name="T3349">.<text:s/></text:span><text:span text:style-name="T335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text:s/>atnaujinimo efektas – bendras išmetamų CO<text:span text:style-name="T3351">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text:s/>per metus ŠESD kiekio skaičiuojamasis sumažinimas per veiklos vertinamąjį laikotarpį sudaro 4,92 t CO<text:span text:style-name="T3352">2</text:span>, o energijos suvartojimo sumažinimas siekia 19,40 MWh. Veiklos vertinamasis laikotarpis – 10 (dešimt) metų.</text:p>
      <text:p text:style-name="P3353"><text:span text:style-name="T3354">7</text:span><text:span text:style-name="T3355">.<text:s/></text:span><text:span text:style-name="T3356">Aplinkos ministerijos Aplinkos projek</text:span><text:span text:style-name="T3357">tų valdymo agentūra (toliau – Agentūra) administruoja ir Apraše nustatyta tvarka savo interneto svetainėje skelbia kvietimus teikti prašymus, juos<text:s/></text:span><text:span text:style-name="T3358">vertina, vadovaudamasi Aprašu, skiria kompensacijas ir vykdo kompensacijų gavėjų įsipareigojimų įgyvendinimo<text:s/></text:span><text:span text:style-name="T3359">priežiūrą</text:span><text:span text:style-name="T3360">.</text:span></text:p>
      <text:p text:style-name="P3361"><text:span text:style-name="T3362">8</text:span><text:span text:style-name="T3363">.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3364">tvarkomi šie asmens duomenys:</text:span></text:p>
      <text:p text:style-name="P3365"><text:span text:style-name="T3366">8.1</text:span><text:span text:style-name="T3367">. identifikaciniai duomenys (vardas, pavardė, asmens kodas, gimimo data);</text:span></text:p>
      <text:p text:style-name="P3368"><text:span text:style-name="T3369">8.2</text:span><text:span text:style-name="T3370">. ryšio duomenys (adresas, telefono numeris, elektroninio pašto adresas);</text:span></text:p>
      <text:p text:style-name="P3371"><text:span text:style-name="T3372">8.3</text:span><text:span text:style-name="T3373">. kiti su kompensacijų skyrimu susiję duomenys (banko sąskaitos numeris,<text:s/></text:span><text:span text:style-name="T3374">įsigyto elektromobilio valstybinis registracijos numeris, transporto priemonės identifikavimo numeris, savininkas, valdytojas, transporto priemonės klasė, pirmoji registracijos data,<text:s/></text:span><text:span text:style-name="T3375">pirmoji registracijos data Lietuvoje, registracijos valdytojo vardu data ir kt.).</text:span></text:p>
      <text:p text:style-name="P3376"><text:span text:style-name="T3377">9</text:span><text:span text:style-name="T3378">. Asmens duomenys tvarkomi vadovaujantis 2016 m. balandžio 27 d. Europos Parlamento ir Tarybos reglamentu (ES) 2016/679 dėl fizinių asmenų apsaugos tvarkant asmens duo</text:span><text:span text:style-name="T3379">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380">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381">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382"><text:s/>ir archyvų įstatymu, kitais teisės aktais, reglamentuojančiais tokių dokumentų saugojimą.</text:span></text:p>
      <text:p text:style-name="P3383"/>
      <text:p text:style-name="P3384"><text:span text:style-name="T3385">II</text:span><text:span text:style-name="T3386"><text:s/>SKYRIUS</text:span></text:p>
      <text:p text:style-name="P3387"><text:span text:style-name="T3388">SĄLYGOS GAUTI KOMPENSACIJAS</text:span></text:p>
      <text:p text:style-name="P3389"/>
      <text:p text:style-name="P3390">10. Įgyvendinant veiklą kompensacijos teikiamos pareiškėjams, kurie įsigijo naują elektromobilį ir jį<text:s/><text:span text:style-name="T3391">įregistravo<text:s/></text:span><text:span text:style-name="T3392">arba tapo elektromobilio valdytoju ne anksčiau kaip<text:s/></text:span>2022 m. kovo 23 d. ir<text:span text:style-name="T3393"><text:s/>kurio pirmoji registracijos data Lietuvos Respublikoje ne ankstesnė kaip 2022 m. kovo 23 d.</text:span><text:span text:style-name="T3394"><text:s/></text:span><text:span text:style-name="T3395">Transporto priemonės valdytojas pagal Aprašą suprantamas kaip juridinis asmuo, nurodytas t</text:span><text:span text:style-name="T3396">ransporto priemonės registracijos liudijime</text:span><text:span text:style-name="T3397">.</text:span></text:p>
      <text:p text:style-name="P3398"><text:span text:style-name="T3399">11</text:span><text:span text:style-name="T3400">. Kompensacijos pagal Aprašą yra valstybės pagalba, teikiama vadovaujantis taisyklėmis, nustatytomis Reglamente (ES) 2023/2831:</text:span></text:p>
      <text:p text:style-name="P3401"><text:span text:style-name="T3402">11.1</text:span><text:span text:style-name="T3403">. vadovaujantis Reglamento (ES) 2023/2831 1 straipsnio 1 dalimi,<text:s/></text:span><text:span text:style-name="T3404">kompensacijos gali būti teikiamos pareiškėjams, vykdantiems veiklą visuose sektoriuose, išskyrus:</text:span></text:p>
      <text:p text:style-name="P3405"><text:span text:style-name="T3406">11.1.1</text:span><text:span text:style-name="T3407">. įmones, vykdančias pirminės žvejybos ir akvakultūros produktų gamybos veiklą;</text:span></text:p>
      <text:p text:style-name="P3408"><text:span text:style-name="T3409">11.1.2</text:span><text:span text:style-name="T3410">. įmones, vykdančias pirminės žemės ūkio produktų gamybos ve</text:span><text:span text:style-name="T3411">iklą;</text:span></text:p>
      <text:p text:style-name="P3412"><text:span text:style-name="T3413">11.1.3</text:span><text:span text:style-name="T3414">. įmones, vykdančias su eksportu susijusią veiklą</text:span><text:span text:style-name="T3415"><text:s/></text:span><text:span text:style-name="T3416">trečiosiose šalyse arba valstybėse narėse, t. y. veiklą, tiesiogiai susijusią su eksportuojamais kiekiais, platinimo tinklo kūrimu ir veikla arba kitomis išlaidomis, susijusiomis su eksporto</text:span><text:span text:style-name="T3417"><text:s/>veikla;</text:span></text:p>
      <text:p text:style-name="P3418"><text:span text:style-name="T3419">11.2</text:span><text:span text:style-name="T3420">. vadovaujantis Reglamento (ES) 2023/2831 1 straipsnio 2 dalimi, jeigu įmonė vykdo veiklą, nurodytą Aprašo 11.1.1 ir 11.1.2 papunkčiuose nurodytuose sektoriuose ir dar viename ar keliuose kituose sektoriuose arba kitose veiklos srityse,<text:s/></text:span><text:span text:style-name="T3421">kurioms taikomas Reglamentas (ES) 2023/2831, kompensacija gali būti suteikta su sąlyga, kad pareiškėjas tinkamomis priemonėmis, pvz., atskirdamas veiklos sritis ar sąnaudas, užtikrina, kad veiklai tuose sektoriuose, kuriems Reglamentas (ES) 2023/2831 netai</text:span><text:span text:style-name="T3422">komas, pagal Aprašą nebūtų teikiama<text:s/></text:span><text:span text:style-name="T3423">de minimis<text:s/></text:span><text:span text:style-name="T3424">pagalba;</text:span></text:p>
      <text:p text:style-name="P3425"><text:span text:style-name="T3426">11.3</text:span><text:span text:style-name="T3427">. vadovaujantis Reglamento (ES) 2023/2831 3 straipsnio 2, 4 ir 7 dalimis, bendra vienai įmonei suteiktos<text:s/></text:span><text:span text:style-name="T3428">de minimis</text:span><text:span text:style-name="T3429"><text:s/>pagalbos suma negali viršyti 300 000 (trijų šimtų tūkstančių) eurų per bet k</text:span><text:span text:style-name="T3430">urį 3 (trejų) metų laikotarpį; nustatyta viršutinė riba taikoma neatsižvelgiant į<text:s/></text:span><text:span text:style-name="T3431">de minimis</text:span><text:span text:style-name="T3432"><text:s/>pagalbos formą ar siekiamą tikslą ir į tai, ar valstybės narės suteikta pagalba visa arba iš dalies finansuojama Europos Sąjungos kilmės ištekliais;<text:s/></text:span><text:span text:style-name="T3433">jei suteikus n</text:span><text:span text:style-name="T3434">aują<text:s/></text:span><text:span text:style-name="T3435">de minimis</text:span><text:span text:style-name="T3436"><text:s/>pagalbą būtų viršyta nustatyta viršutinė riba, tai naujai pagalbai Reglamentas (ES)<text:s/></text:span><text:span text:style-name="T3437">2023/2831<text:s/></text:span><text:span text:style-name="T3438">netaikomas;</text:span></text:p>
      <text:p text:style-name="P3439"><text:span text:style-name="T3440">11.4</text:span><text:span text:style-name="T3441">. vadovaujantis Reglamento 2023/2831 3 straipsnio 3 dalimi,<text:s/></text:span><text:span text:style-name="T3442">de minimis<text:s/></text:span><text:span text:style-name="T3443">pagalba laikoma suteikta tuo momentu, kai įmonė pagal t</text:span><text:span text:style-name="T3444">aikomą nacionalinį teisinį režimą įgyja juridinę teisę tokią pagalbą gauti, nepriklausomai nuo<text:s/></text:span><text:span text:style-name="T3445">de minimis<text:s/></text:span><text:span text:style-name="T3446">pagalbos išmokėjimo įmonei datos;</text:span></text:p>
      <text:p text:style-name="P3447"><text:span text:style-name="T3448">11.5</text:span><text:span text:style-name="T3449">. vadovaujantis Reglamento (ES) 2023/2831 3 straipsnio 5 ir 6 dalimis, Aprašo 11.3 papunktyje nurodytas skai</text:span><text:span text:style-name="T3450">č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451"><text:span text:style-name="T3452">11.6</text:span><text:span text:style-name="T3453">. vadovaujantis Reglamento (ES) 2023/2831 3 straipsnio 8 dalimi, jeigu įmonės susijungia arba viena įsigyja kitą, apskaičiuojant, ar nauja<text:s/></text:span><text:span text:style-name="T3454">de minimis<text:s/></text:span><text:span text:style-name="T3455">pagalba naujajai arba įsigyjančiajai įmonei viršija atitinkamą viršutinę ribą, atsižvelgiama į visą<text:s/></text:span><text:span text:style-name="T3456">ankstesnę<text:s/></text:span><text:span text:style-name="T3457">de minimis<text:s/></text:span><text:span text:style-name="T3458">pagalbą, suteiktą bet kuriai iš susijungiančių įmonių,<text:s/></text:span><text:span text:style-name="T3459">de minimis<text:s/></text:span><text:span text:style-name="T3460">pagalba, kuri teisėtai suteikta prieš susijungimą arba įsigijimą, tebėra teisėta;</text:span></text:p>
      <text:p text:style-name="P3461"><text:span text:style-name="T3462">11.7</text:span><text:span text:style-name="T3463">. vadovaujantis Reglamento (ES) 2023/2831 3 straipsnio 9 dalimi, jeigu viena įmonė suskaidoma į dvi ar daugiau atskirų įmonių, iki suskaidymo suteikta<text:s/></text:span><text:span text:style-name="T3464">de minimis<text:s/></text:span><text:span text:style-name="T3465">pagalba priskiriama įmonei, kuri ja pasinaudojo, o tai iš principo yra įmonė, perimanti veiklą</text:span><text:span text:style-name="T3466">, kuriai vykdyti<text:s/></text:span><text:span text:style-name="T3467">de minimis<text:s/></text:span><text:span text:style-name="T3468">pagalba panaudota. Jei toks priskyrimas neįmanomas,<text:s/></text:span><text:span text:style-name="T3469">de minimis<text:s/></text:span><text:span text:style-name="T3470">pagalba proporcingai paskirstoma remiantis naujųjų įmonių nuosavo kapitalo balansine verte suskaidymo įsigaliojimo dieną.</text:span><text:s/></text:p>
      <text:p text:style-name="P3471">Punkto pakeitimai:</text:p>
      <text:p text:style-name="P3472"><text:span text:style-name="T3473">Nr.<text:s/></text:span><text:a xlink:href="https://www.e-tar.lt/portal/legalAct.html?documentId=b24d30b0e07611eead77e967e3995264" office:target-frame-name="_top" xlink:show="replace"><text:span text:style-name="T3474">3-97</text:span></text:a><text:span text:style-name="T3475">, 2024-03-12, paskelbta TAR 2024-03-12, i. k. 2024-04524</text:span></text:p>
      <text:p text:style-name="Normal"/>
      <text:p text:style-name="P3476">12.<text:s/><text:span text:style-name="T3477">De minimis</text:span><text:s/>pagalba, teikiama pagal Aprašo reikalavimus, gali būti sumuojama su<text:s/><text:span text:style-name="T3478">de minimis<text:s/></text:span>pagalba, suteikta pagal 2012 m. balandžio 25 d. Komisijos reglamentą (ES) Nr. 360/2012 dėl Sutarties dėl Europos Sąjungos veikimo 107 ir 108 straipsnių taikymo<text:s/><text:span text:style-name="T3479">de minimis</text:span><text:s/>pagalbai, skiriamai visuotinės ekonominės svarbos paslaugas teikiančioms įmonėms, neviršijant šiame<text:s/>reglamente nustatytos viršutinės ribos. Ji gali būti sumuojama su<text:s/><text:span text:style-name="T3480">de minimis</text:span><text:s/>pagalba, suteikta pagal kitus<text:s/><text:span text:style-name="T3481">de minimis</text:span><text:s/>pagalbą nustatančius reglamentus, neviršijant Aprašo 11.3 papunktyje nustatytos atitinkamos viršutinės ribos.</text:p>
      <text:p text:style-name="P3482"><text:span text:style-name="T3483">13</text:span><text:span text:style-name="T3484">.<text:s/></text:span><text:span text:style-name="T3485">De minimis<text:s/></text:span><text:span text:style-name="T3486">pagalba n</text:span><text:span text:style-name="T3487">esumuojama su valstybės pagalba, skiriama toms pačioms tinkamoms finansuoti sąnaudoms, arba su valstybės pagalba, susijusia su ta pačia rizikos finansų priemone, jeigu dėl tokio pagalbos sumavimo būtų viršytas 2014 m. birželio 17 d. Komisijos reglamente (E</text:span><text:span text:style-name="T3488">S) Nr. 651/2014, kuriuo tam tikrų kategorijų pagalba skelbiama suderinama su vidaus rinka taikant Sutarties 107 ir 108 straipsnius, su paskutiniais pakeitimais, padarytais 2023 m. birželio 23 d. Komisijos reglamentu (ES) 2023/1315, arba Europos Komisijos p</text:span><text:span text:style-name="T3489">riimtame sprendime nustatytas didžiausias atitinkamas pagalbos intensyvumas, arba kiekvienu atveju atskirai nustatyta pagalbos suma.<text:s/></text:span><text:span text:style-name="T3490">De minimis<text:s/></text:span><text:span text:style-name="T3491">pagalba, kuri nėra teikiama arba priskiriama konkrečioms tinkamoms finansuoti sąnaudoms, gali būti sumuojama su<text:s/></text:span><text:span text:style-name="T3492">kita valstybės pagalba, suteikta pagal Reglamentą (ES) Nr. 651/2014 arba Europos Komisijos priimtą sprendimą.</text:span><text:s/></text:p>
      <text:p text:style-name="P3493">Punkto pakeitimai:</text:p>
      <text:p text:style-name="P3494"><text:span text:style-name="T3495">Nr.<text:s/></text:span><text:a xlink:href="https://www.e-tar.lt/portal/legalAct.html?documentId=b24d30b0e07611eead77e967e3995264" office:target-frame-name="_top" xlink:show="replace"><text:span text:style-name="T3496">3-97</text:span></text:a><text:span text:style-name="T3497">, 2024-03-12, paskel</text:span><text:span text:style-name="T3498">bta TAR 2024-03-12, i. k. 2024-04524</text:span></text:p>
      <text:p text:style-name="Normal"/>
      <text:p text:style-name="P3499">14.<text:s/><text:span text:style-name="T3500">Kompensacija negali būti teikiama, jeigu pareiškėjas yra gavęs valstybės pagalbą, kuri Europos Komisijos sprendimu (dėl individualios pagalbos arba pagalbos schemos) pripažinta nesuderinama su bendrąja rinka, k</text:span><text:span text:style-name="T3501">ol jis negrąžino visos neteisėtos ir nesuderinamos pagalbos sumos, įskaitant palūkanas, teisės aktuose nustatyta tvarka.</text:span></text:p>
      <text:p text:style-name="P3502"><text:span text:style-name="T3503">15</text:span><text:span text:style-name="T3504">. Agentūra pagal Reglamento (ES) 2023/2831 6 straipsnio nuostatas vykdo<text:s/></text:span><text:span text:style-name="T3505">de minimis<text:s/></text:span><text:span text:style-name="T3506">pagalbos suteikimo kontrolę ir stebėseną,<text:s/></text:span><text:span text:style-name="T3507">saugo suteiktos kompensacijos išsamius duomenis ir dokumentus. Dokumentai, susiję su sprendimu skirti kompensaciją ir jos išmokėjimu, saugomi 10 (dešimt) metų nuo kompensacijos išmokėjimo dienos.</text:span><text:s/></text:p>
      <text:p text:style-name="P3508">Punkto pakeitimai:</text:p>
      <text:p text:style-name="P3509"><text:span text:style-name="T3510">Nr.<text:s/></text:span><text:a xlink:href="https://www.e-tar.lt/portal/legalAct.html?documentId=b24d30b0e07611eead77e967e3995264" office:target-frame-name="_top" xlink:show="replace"><text:span text:style-name="T3511">3-97</text:span></text:a><text:span text:style-name="T3512">, 2024-03-12, paskelbta TAR 2024-03-12, i. k. 2024-04524</text:span></text:p>
      <text:p text:style-name="Normal"/>
      <text:p text:style-name="P3513">16.<text:s/><text:span text:style-name="T3514">4 000 (keturių tūkstančių) eurų kompensacija mokama pareiškėjui už kiekvieną naują elektromobilį</text:span>,<text:s/><text:span text:style-name="T3515">kurio registracijos valdyt</text:span><text:span text:style-name="T3516">ojo vardu data yra ne ankstesnė kaip Aprašo 10 punkte nurodyta tinkamų išlaidų data.</text:span></text:p>
      <text:p text:style-name="P3517">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18">18.<text:s/><text:span text:style-name="T3519">Agentūra duomenis apie suteiktą valstybės pagalbą patei</text:span><text:span text:style-name="T3520">kia Suteiktos valstybės pagalbos ir nereikšmingos (</text:span><text:span text:style-name="T3521">de minimis</text:span><text:span text:style-name="T3522">) pagalbos registrui, vadovaudamasi Suteiktos valstybės pagalbos ir nereikšmingos (</text:span><text:span text:style-name="T3523">de minimis</text:span><text:span text:style-name="T3524">) pagalbos registro nuostatais, patvirtintais Lietuvos Respublikos Vyriausybės 2005 m. sausio 19 d. nu</text:span><text:span text:style-name="T3525">tarimu Nr. 35 „Dėl Suteiktos valstybės pagalbos ir nereikšmingos (</text:span><text:span text:style-name="T3526">de minimis</text:span><text:span text:style-name="T3527">) pagalbos registro nuostatų patvirtinimo“.</text:span></text:p>
      <text:p text:style-name="P3528">19.<text:s/><text:span text:style-name="T3529">Kompensacija už elektromobilį, kurio identifikavimo numeris yra tas pats, gali būti skiriama tik vieną kartą</text:span><text:span text:style-name="T3530">.<text:s/></text:span>Tuo atveju, jei skirta kompensacija buvo sugrąžinta, laikoma, kad kompensacija už elektromobilį nebuvo išmokėta.<text:s/><text:span text:style-name="T3531">Įsitikinti, ar už įsigytą elektromobilį nebuvo suteikta kompensacija, yra pareiškėjo atsakomybė.</text:span></text:p>
      <text:p text:style-name="P3532">20.<text:s/><text:span text:style-name="T3533">Pareiškėjas, teikdamas prašymą Agentūrai, užtikrina, kad</text:span><text:span text:style-name="T3534"><text:s/>kompensacija papildomai nebus finansuojama iš Lietuvos Respublikos valstybės ir savivaldybių biudžetų ar išteklių fondų, ES arba ne ES šalių valstybės institucijų lėšų, kitų nacionalinių programų.</text:span></text:p>
      <text:p text:style-name="P3535">21.<text:s/><text:span text:style-name="T3536">Kompensacija neteikiama pareiškėjams, įtrauktiems<text:s/></text:span><text:span text:style-name="T3537">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538"><text:span text:style-name="T3539">21</text:span><text:span text:style-name="T3540">1</text:span><text:span text:style-name="T3541">.<text:s/></text:span><text:span text:style-name="T3542">Kompensacija už N1 klasės elektromobilį negali būti skirta, jeigu pareiškėjas vykdo šias veiklas: „Krovininis kelių transportas ir perkraustymo veikla“</text:span><text:span text:style-name="T3543"> </text:span><text:span text:style-name="T3544">(veiklos kodai pagal Ekonominės veiklos rūšių klasifikatoriaus, patvirtinto Statistikos departamento pri</text:span><text:span text:style-name="T3545">e Lietuvos Respublikos Vyriausybės generalinio direktoriaus 2007 m. spalio 31 d. įsakymu Nr. DĮ-226 „Dėl Ekonominės veiklos rūšių klasifikatoriaus patvirtinimo“ (toliau – EVRK 2 red.), 49.4 grupę)</text:span><text:span text:style-name="T3546"><text:s/></text:span><text:span text:style-name="T3547">(veiklos kodas pagal EVRK 2 red. 49.41 ir 49.42 klases)</text:span><text:span text:style-name="T3548"> </text:span><text:span text:style-name="T3549">ir<text:s/></text:span><text:span text:style-name="T3550">„Krovininių automobilių nuoma“ (veiklos kodas pagal EVRK 2 red. 77.12.10 poklasį).</text:span></text:p>
      <text:p text:style-name="P3551">Papildyta punktu:</text:p>
      <text:p text:style-name="P3552"><text:span text:style-name="T3553">Nr.<text:s/></text:span><text:a xlink:href="https://www.e-tar.lt/portal/legalAct.html?documentId=27a0fe30508811edbc04912defe897d1" office:target-frame-name="_top" xlink:show="replace"><text:span text:style-name="T3554">3-479</text:span></text:a><text:span text:style-name="T3555">, 2022-10-20, paskelbta TAR 2022-10-20, i. k. 20</text:span><text:span text:style-name="T3556">22-21302</text:span></text:p>
      <text:p text:style-name="Normal"/>
      <text:p text:style-name="P3557">22.<text:s/><text:span text:style-name="T3558">Pareiškėjo atitiktį Aprašo II skyriuje nustatytiems reikalavimams Agentūra gali patikrinti naudodamasi duomenų bazėmis ir registrais.</text:span></text:p>
      <text:p text:style-name="P3559"/>
      <text:p text:style-name="P3560"><text:span text:style-name="T3561">III</text:span><text:span text:style-name="T3562"><text:s/>SKYRIUS</text:span></text:p>
      <text:p text:style-name="P3563"><text:span text:style-name="T3564">PRAŠYMŲ PATEIKIMAS, VERTINIMAS, SPRENDIMŲ PRIĖMIMAS<text:s/></text:span><text:span text:style-name="T3565">IR KOMPENSACIJŲ IŠMOKĖJIMO TVARKA</text:span></text:p>
      <text:p text:style-name="P3566"/>
      <text:p text:style-name="P3567"><text:span text:style-name="T3568">23</text:span><text:span text:style-name="T3569">.<text:s/></text:span><text:span text:style-name="T3570">Agentūrai savo interneto svetainėje<text:s/></text:span><text:span text:style-name="T3571">p</text:span><text:span text:style-name="T3572">askelbus kvietimą teikti prašymus ir kitą reikiamą informaciją, pareiškėjai prašymus teikia per Aplinkos projektų valdymo informacinę sistemą (toliau – APVIS). Kvietime teikti prašymus gali būti nustatyti kiti</text:span><text:span text:style-name="T3573"><text:s/>prašymų pateikimo būdai ir tvarka, jei APVIS funkcinių galimybių nepakanka ir (ar) jos laikinai neužtikrinamos.</text:span></text:p>
      <text:p text:style-name="P3574"><text:span text:style-name="T3575">24</text:span><text:span text:style-name="T3576">. Prašymai ir privalomi pateikti dokumentai, teikiami per APVIS, turi būti pasirašyti teisinę galią turinčiu elektroniniu parašu.</text:span></text:p>
      <text:p text:style-name="P3577"><text:span text:style-name="T3578">25</text:span><text:span text:style-name="T3579">.</text:span><text:span text:style-name="T3580"><text:s/>Jeigu pareiškėjas (fizinis asmuo, vykdantis ūkinę veiklą) įgalioja kitą juridinį ar fizinį asmenį įsigyti elektromobilį ar pateikti prašymą, turi būti pateikiamas notaro patvirtintas arba informacinių technologijų priemonėmis sudarytas ir Įgaliojimų regis</text:span><text:span text:style-name="T3581">tre įregistruotas įgaliojimas atstovauti pareiškėjui. Jeigu pareiškėjas (juridinis asmuo) įgalioja kitą juridinį ar fizinį asmenį įsigyti elektromobilį ar pateikti prašymą, turi būti pateikiamas pareiškėjo (juridinio asmens) įgaliojimas atstovauti pareiškė</text:span><text:span text:style-name="T3582">jui.</text:span><text:s/></text:p>
      <text:p text:style-name="P3583">Punkto pakeitimai:</text:p>
      <text:p text:style-name="P3584"><text:span text:style-name="T3585">Nr.<text:s/></text:span><text:a xlink:href="https://www.e-tar.lt/portal/legalAct.html?documentId=b24d30b0e07611eead77e967e3995264" office:target-frame-name="_top" xlink:show="replace"><text:span text:style-name="T3586">3-97</text:span></text:a><text:span text:style-name="T3587">, 2024-03-12, paskelbta TAR 2024-03-12, i. k. 2024-04524</text:span></text:p>
      <text:p text:style-name="Normal"/>
      <text:p text:style-name="P3588"><text:span text:style-name="T3589">26</text:span><text:span text:style-name="T3590">.<text:s/></text:span><text:span text:style-name="T3591">Prašymai priimami nuo kvietime teikti prašymus nurodytos da</text:span><text:span text:style-name="T3592">tos iki visų veiklai suplanuotų lėšų panaudojimo, tačiau per metus priimtų prašymų skaičius (įskaitant ir fizinių asmenų, kuriems išmokama kompensacija, įsigyjamus elektromobilius) negali viršyti praėjusiais kalendoriniais metais sunaikintų transporto prie</text:span><text:span text:style-name="T3593">monių pagal Eksploatuoti netinkamų transporto priemonių tvarkymo taisyklių, patvirtintų Lietuvos Respublikos aplinkos ministro 2003 m. gruodžio 24 d. įsakymu Nr. 710 „Dėl Eksploatuoti netinkamų transporto priemonių tvarkymo taisyklių patvirtinimo“, reikala</text:span><text:span text:style-name="T3594">vimus ir išregistruotų iš Lietuvos Respublikos kelių transporto priemonių registro transporto priemonių skaičiaus. Prašymai registruojami APVIS eilės tvarka pagal pateikimo datą.</text:span></text:p>
      <text:p text:style-name="P3595"><text:span text:style-name="T3596">27</text:span><text:span text:style-name="T3597">. Prašymus Agentūra vertina eilės tvarka pagal jų registracijos datą AP</text:span><text:span text:style-name="T3598">VIS. Vieno prašymo administracinės atitikties vertinimas negali trukti ilgiau kaip 20 (dvidešimt) darbo dienų nuo prašymo registracijos dienos. Agentūros direktoriaus sprendimu vertinimo terminas gali būti pratęstas iki 10 (dešimt) darbo dienų. Prašymo ver</text:span><text:span text:style-name="T3599">tinimo metu patikrinama, ar prašymas užpildytas tinkamai, ar pateikti visi reikalaujami dokumentai, ar pareiškėjas tinkamas kompensacijai gauti, įskaitant atitiktį Reglamento (ES) 2023/2831 reikalavimams. Jeigu atliekant prašymo vertinimą nustatoma, kad pr</text:span><text:span text:style-name="T3600">ašymas užpildytas netinkamai arba jame yra trūkumų, pareiškėjui per APVIS siunčiamas pranešimas per nustatytą terminą, ne trumpesnį kaip 5 (penkios) darbo dienos ir ne ilgesnį kaip 10 (dešimt) darbo dienų, pateikti trūkstamą informaciją. Jeigu per nurodytą</text:span><text:span text:style-name="T3601"><text:s/>terminą trūkumai neištaisomi, o pareiškėjas nenurodo priežasčių arba nurodytos priežastys, dėl kurių nebuvo galima per nurodytą terminą pateikti prašomos informacijos, nepripažįstamos svarbiomis, prašymas atmetamas.</text:span><text:s/></text:p>
      <text:p text:style-name="P3602">Punkto pakeitimai:</text:p>
      <text:p text:style-name="P3603"><text:span text:style-name="T3604">Nr.<text:s/></text:span><text:a xlink:href="https://www.e-tar.lt/portal/legalAct.html?documentId=b24d30b0e07611eead77e967e3995264" office:target-frame-name="_top" xlink:show="replace"><text:span text:style-name="T3605">3-97</text:span></text:a><text:span text:style-name="T3606">, 2024-03-12, paskelbta TAR 2024-03-12, i. k. 2024-04524</text:span></text:p>
      <text:p text:style-name="Normal"/>
      <text:p text:style-name="P3607"><text:span text:style-name="T3608">28</text:span><text:span text:style-name="T3609">.<text:s/></text:span><text:span text:style-name="T3610">Jeigu prašymas atitinka reikalavimus skirti kompensaciją, s</text:span>prendimas skirti kompensaciją įforminamas<text:s/>Agentūros direktoriaus įsakymu. Sprendimas skirti kompensaciją skelbiamas Agentūros interneto svetainėje ir Teisės aktų registre. Skelbiamoje informacijoje turi būti nurodytas pareiškėjas, kompensacijos dydis ir paskirtis.</text:p>
      <text:p text:style-name="P3611"><text:span text:style-name="T3612">29</text:span><text:span text:style-name="T3613">. Pareiškėjui, pateikusiam<text:s/></text:span><text:span text:style-name="T3614">tinkamai užpildytą prašymą, kompensaciją Agentūra išmoka ne vėliau kaip per 60 (šešiasdešimt) kalendorinių dienų nuo pateikto prašymo registravimo APVIS dienos. Pareiškėjas per APVIS informuojamas apie prašymo patvirtinimą ir pervestą kompensacijos sumą. P</text:span><text:span text:style-name="T3615">rašymo vertinimo metu Agentūra turi teisę paprašyti pateikti reikalingus elektromobilio įsigijimo, apmokėjimo ir registravimo įrodymo dokumentus.</text:span><text:s/></text:p>
      <text:p text:style-name="P3616">Punkto pakeitimai:</text:p>
      <text:p text:style-name="P3617"><text:span text:style-name="T3618">Nr.<text:s/></text:span><text:a xlink:href="https://www.e-tar.lt/portal/legalAct.html?documentId=4225f2001ecf11edb4cae1b158f98ea5" office:target-frame-name="_top" xlink:show="replace"><text:span text:style-name="T3619">3-411</text:span></text:a><text:span text:style-name="T3620">, 2022-08-18, paskelbta TAR 2022-08-18, i. k. 2022-17285</text:span></text:p>
      <text:p text:style-name="Normal"/>
      <text:p text:style-name="P3621"><text:span text:style-name="T3622">IV</text:span><text:span text:style-name="T3623"><text:s/>SKYRIUS</text:span></text:p>
      <text:p text:style-name="P3624"><text:span text:style-name="T3625">ĮSIPAREIGOJIMŲ, ATSIRADUSIŲ GAVUS KOMPENSACIJĄ, PRIEŽIŪRA</text:span></text:p>
      <text:p text:style-name="P3626"/>
      <text:p text:style-name="P3627"><text:span text:style-name="T3628">30</text:span><text:span text:style-name="T3629">.<text:s/></text:span><text:span text:style-name="T3630">Pareiškėjas<text:s/></text:span><text:span text:style-name="T3631">į</text:span><text:span text:style-name="T3632">sipareigoja be Agentūros sutikimo N1 klasės elektromobilio nenaudoti veikloms, kurios yra tiesiogiai susijusios su krovinių vežimu, neparduoti ar kitaip neperleisti kitam fiziniam ar juridiniam asmeniui elektromobilio, už kurį skirta<text:s/></text:span><text:span text:style-name="T3633">Aprašo<text:s/></text:span><text:span text:style-name="T3634">16<text:s/></text:span><text:span text:style-name="T3635">punkte nurod</text:span><text:span text:style-name="T3636">yta kompensacija,<text:s/></text:span><text:span text:style-name="T3637">mažiausiai 2 (dvejus) metus<text:s/></text:span><text:span text:style-name="T3638">nuo kompensacijos sumokėjimo datos</text:span><text:span text:style-name="T3639">.</text:span></text:p>
      <text:p text:style-name="P3640"><text:span text:style-name="T3641">31</text:span><text:span text:style-name="T3642">. Agentūra per 2 (dvejų) metų laikotarpį nuo kompensacijos išmokėjimo datos Agentūros direktoriaus nustatyta tvarka<text:s/></text:span><text:span text:style-name="T3643">gali atlikti<text:s/></text:span><text:span text:style-name="T3644">prašyme pateiktos informacijos ir parei</text:span><text:span text:style-name="T3645">škėjui Apraše nustatytų įsipareigojimų vykdymo patikrą.</text:span></text:p>
      <text:p text:style-name="P3646"><text:span text:style-name="T3647">32</text:span><text:span text:style-name="T3648">.<text:s/></text:span><text:span text:style-name="T3649">Agentūrai nustačius, kad pareiškėjas prašyme pateikė klaidingą ir (ar) melagingą informaciją ir (ar) nesilaikė Apraše nustatytų reikalavimų, išskyrus atvejus, kai elektromobilis per eismo įvyk</text:span><text:span text:style-name="T3650">į ar dėl<text:s/></text:span><text:span text:style-name="T3651">nenumatytų aplinkybių ir (ar) nenugalimos jėgos</text:span><text:span text:style-name="T3652"><text:s/>sugadintas nepataisomai, pareiškėjas Agentūros direktoriaus nustatyta tvarka ne vėliau kaip per 2 (du) mėnesius privalo grąžinti kompensaciją.</text:span></text:p>
      <text:p text:style-name="P3653"><text:span text:style-name="T3654">32</text:span><text:span text:style-name="T3655">1</text:span><text:span text:style-name="T3656">. Paaiškėjus, kad pagal Aprašą buvo suteikta<text:s/></text:span><text:span text:style-name="T3657">neteisėta ir (arba) nesuderinama su Europos Sąjungos vidaus rinka pagalba, jos grąžinimas vykdomas vadovaujantis F</text:span><text:span text:style-name="T3658">inansinės paramos ir bendrojo finansavimo lėšų grąžinimo į Lietuvos Respublikos valstybės biudžetą taisyklių, patvirtintų<text:s/></text:span><text:span text:style-name="T3659">Lietuvos Respublikos</text:span><text:span text:style-name="T3660"><text:s/>Vyriausybės 2005 m. gegužės 30 d. nutarimu Nr. 590 „Dėl Finansinės paramos ir bendrojo finansavimo lėšų grąžinimo į Lietuvos Respublikos valstybės biudžetą taisyklių patvirtinimo“, nustatyta tvarka.</text:span><text:s/></text:p>
      <text:p text:style-name="P3661">Papildyta punktu:</text:p>
      <text:p text:style-name="P3662"><text:span text:style-name="T3663">Nr.<text:s/></text:span><text:a xlink:href="https://www.e-tar.lt/portal/legalAct.html?documentId=b24d30b0e07611eead77e967e3995264" office:target-frame-name="_top" xlink:show="replace"><text:span text:style-name="T3664">3-97</text:span></text:a><text:span text:style-name="T3665">, 2024-03-12, paskelbta TAR 2024-03-12, i. k. 2024-04524</text:span></text:p>
      <text:p text:style-name="Normal"/>
      <text:p text:style-name="P3666"><text:span text:style-name="T3667">33</text:span><text:span text:style-name="T3668">.<text:s/></text:span><text:span text:style-name="T3669">Pareiškėjas turi teisę skųsti Susisiekimo ministerijos ir Agentūros veiksmus ar neveikimą, susijusius su</text:span><text:span text:style-name="T3670"><text:s/>pateikto prašymo</text:span><text:span text:style-name="T3671"><text:s/>vertinimu ir sprendimo dėl kompensacijos mokėjimo ar nemokėjimo priėmimu, Lietuvos Respublikos viešojo administravimo įstatymo ir<text:s/></text:span>Lietuvos Respublikos administracinių bylų teisenos įstatymo<text:s/><text:span text:style-name="T3672">nustatyta tvarka ir terminais.</text:span></text:p>
      <text:p text:style-name="P3673"><text:span text:style-name="T3674">________________________________</text:span></text:p>
      <text:p text:style-name="P3675">Papildyta priedu:</text:p>
      <text:p text:style-name="P3676"><text:span text:style-name="T3677">Nr.<text:s/></text:span><text:a xlink:href="https://www.e-tar.lt/portal/legalAct.html?documentId=51af6150e10f11ec8d9390588bf2de65" office:target-frame-name="_top" xlink:show="replace"><text:span text:style-name="T3678">3-285</text:span></text:a><text:span text:style-name="T3679">, 2022-05-31, paskelbta TAR 2022-05-31, i. k. 2022-11742</text:span></text:p>
      <text:p text:style-name="Normal"/>
      <text:p text:style-name="P3680">2022–2030<text:s/>metų plėtros programos valdytojos<text:s/></text:p>
      <text:p text:style-name="P3683">Lietuvos Respublikos susisiekimo ministerijos<text:s/></text:p>
      <text:p text:style-name="P3684">susisiekimo plėtros programos pažangos<text:s/></text:p>
      <text:p text:style-name="P3685">priemonės Nr. 10-001-06-01-01 „Skatinti<text:s/></text:p>
      <text:p text:style-name="P3686">alternatyviųjų degalų naudojimą transporto<text:s/></text:p>
      <text:p text:style-name="P3687">sektoriuje“ aprašo</text:p>
      <text:p text:style-name="P3688"><text:span text:style-name="T3689">2</text:span><text:span text:style-name="T3690"><text:s/>priedas</text:span></text:p>
      <text:p text:style-name="P3691"/>
      <text:p text:style-name="P3692"><text:span text:style-name="T3693">2022–2030 METŲ<text:s/></text:span><text:span text:style-name="T3694">PLĖTROS PROGRAMOS VALDYTOJOS LIETUVOS RESPUBLIKOS SUSISIEKIMO MINISTERIJOS SUSISIEKIMO PLĖTROS PROGRAMOS PAŽANGOS PRIEMONĖS NR. 10-001-06-01-01 „SKATINTI ALTERNATYVIŲJŲ DEGALŲ NAUDOJIMĄ TRANSPORTO SEKTORIUJE“ VEIKLOS „</text:span><text:span text:style-name="T3695">GRYNŲJŲ ELEKTROMOBILIŲ ĮSIGIJIMO FIZIN</text:span><text:span text:style-name="T3696">IAMS ASMENIMS SKATINIMAS</text:span><text:span text:style-name="T3697">“ ĮGYVENDINIMO TVARKOS</text:span><text:span text:style-name="T3698"><text:s/>APRAŠAS</text:span></text:p>
      <text:p text:style-name="P3699"/>
      <text:p text:style-name="P3700"><text:span text:style-name="T3701">I</text:span><text:span text:style-name="T3702"><text:s/>SKYRIUS</text:span></text:p>
      <text:p text:style-name="P3703"><text:span text:style-name="T3704">BENDROSIOS NUOSTATOS</text:span></text:p>
      <text:p text:style-name="P3705"/>
      <text:p text:style-name="P3706"><text:span text:style-name="T3707">1</text:span><text:span text:style-name="T3708">. 2022–2030 metų plėtros programos valdytojos Lietuvos Respublikos susisiekimo ministerijos susisiekimo plėtros programos pažangos priemonės Nr. 10-001-06-01-0</text:span><text:span text:style-name="T3709">1 „</text:span><text:span text:style-name="T3710">Skatinti alternatyviųjų degalų naudojimą transporto sektoriuje“ veiklos „Grynųjų elektromobilių įsigijimo fiziniams asmenims skatinimas</text:span><text:span text:style-name="T3711">“ įgyvendinimo tvarkos aprašas (toliau – Aprašas) nustato Lietuvos Respublikos piliečių – fizinių asmenų (toliau – par</text:span><text:span text:style-name="T3712">eiškėjas), prašymų kompensuoti dalį M1 klasės naujo ar naudoto grynojo elektromobilio (toliau – elektromobilis) įsigijimo išlaidų pateikimo, vertinimo, teikiamos nustatyto dydžio finansinės paramos (toliau – kompensacija) skyrimo reikalavimus ir įsipareigo</text:span><text:span text:style-name="T3713">jimų vykdymo priežiūros tvarką ir sąlygas.</text:span></text:p>
      <text:p text:style-name="P3714"><text:span text:style-name="T3715">2</text:span><text:span text:style-name="T3716">.<text:s/></text:span><text:span text:style-name="T3717">Aprašas parengtas vadovaujantis 2018 m. gegužės 30 d. Europos Parlamento ir Tarybos reglamentu (ES) 2018/842, kuriuo, prisidedant prie klimato politikos veiksmų, kad būtų vykdomi įsipareigojimai pagal Paryž</text:span><text:span text:style-name="T3718">iaus susitarimą, valstybėms narėms nustatomi įpareigojimai 2021–2030 m. laikotarpiu sumažinti išmetamų šiltnamio efektą sukeliančių dujų metinį kiekį, ir iš dalies keičiamas Reglamentas (ES) Nr. 525/2013, 2021 m. gruodžio 6 d. Komisijos sprendimu Nr. C(202</text:span><text:span text:style-name="T3719">1)9135 dėl Modernizavimo fondo pajamų išmokėjimo pagal Europos Parlamento ir Tarybos direktyvą 2003/87/EB, Nacionalinės klimato kaitos valdymo darbotvarkės, patvirtintos Lietuvos Respublikos Seimo 2021 m. birželio 30 d. nutarimu Nr. XIV-490 „Dėl Nacionalin</text:span><text:span text:style-name="T3720">ės klimato kaitos valdymo darbotvarkės patvirtinimo“, Nacionalinio energetikos ir klimato srities veiksmų plano 2021–2030 m., kuriam Lietuvos Respublikos Vyriausybė pritarė 2019 m. gruodžio 30 d. pasitarimo protokolu Nr. 52, nuostatomis ir Modernizavimo fo</text:span><text:span text:style-name="T3721">ndo projektų atrankos ir finansavimo tvarkos aprašu, patvirtintu Lietuvos Respublikos Vyriausybės 2020 m. rugsėjo 30 d. nutarimu Nr. 1059 „Dėl Modernizavimo fondo projektų atrankos komisijos sudarymo ir Modernizavimo fondo projektų atrankos ir finansavimo<text:s/></text:span><text:span text:style-name="T3722">tvarkos aprašo patvirtinimo“.</text:span></text:p>
      <text:p text:style-name="P3723"><text:span text:style-name="T3724">3</text:span><text:span text:style-name="T3725">. Apraše vartojamos sąvokos:</text:span></text:p>
      <text:p text:style-name="P3726"><text:span text:style-name="T3727">3.1</text:span><text:span text:style-name="T3728">.<text:s/></text:span><text:span text:style-name="T3729">Grynasis elektromobilis</text:span><text:span text:style-name="T3730"><text:s/>– transporto priemonė be vidaus degimo variklio, kurioje energija mechaniniam judesiui atlikti tiekiama tik iš elektros energijos kaupimo sistemos, kuri įkraunama iš išorės.</text:span></text:p>
      <text:p text:style-name="P3731"><text:span text:style-name="T3732">3.2</text:span><text:span text:style-name="T3733">.<text:s/></text:span><text:span text:style-name="T3734">Naudotas elektromobilis</text:span><text:span text:style-name="T3735"><text:s/>– elektromobilis, nuo kurio pirmosios registraci</text:span><text:span text:style-name="T3736">jos metų (registracijos liudijime nurodytas B kodas), o tais atvejais, kai pirmosios registracijos metai nenurodyti, nuo modelio metų (registracijos liudijime nurodytas B.2 kodas), iki transporto priemonės registracijos jos valdytojo vardu metų (registraci</text:span><text:span text:style-name="T3737">jos liudijime nurodytas I.1 kodas) yra praėję ne daugiau kaip 4 (ketveri) metai.</text:span><text:span text:style-name="T3738"><text:s/></text:span><text:span text:style-name="T3739">Visais atvejais pirmosios registracijos Lietuvoje data (registracijos liudijime nurodytas B.1 kodas) turi būti ne ankstesnė kaip 2022 m. kovo 23 d.</text:span><text:s/></text:p>
      <text:p text:style-name="P3740">Papunkčio pakeitimai:</text:p>
      <text:p text:style-name="P3741"><text:span text:style-name="T3742">Nr.<text:s/></text:span><text:a xlink:href="https://www.e-tar.lt/portal/legalAct.html?documentId=b24d30b0e07611eead77e967e3995264" office:target-frame-name="_top" xlink:show="replace"><text:span text:style-name="T3743">3-97</text:span></text:a><text:span text:style-name="T3744">, 2024-03-12, paskelbta TAR 2024-03-12, i. k. 2024-04524</text:span></text:p>
      <text:p text:style-name="P3745"><text:span text:style-name="T3746">Nr.<text:s/></text:span><text:a xlink:href="https://www.e-tar.lt/portal/legalAct.html?documentId=d022a7b0f0ab11ee9f5b8ffa077f9188" office:target-frame-name="_top" xlink:show="replace"><text:span text:style-name="T3747">3-109</text:span></text:a><text:span text:style-name="T3748">, 2024-04-02, paskelbta TAR 2024-04-02, i. k. 2024-05998</text:span></text:p>
      <text:p text:style-name="Normal"/>
      <text:p text:style-name="P3749"><text:span text:style-name="T3750">3.3</text:span><text:span text:style-name="T3751">.<text:s/></text:span><text:span text:style-name="T3752">Naujas elektromobilis</text:span><text:span text:style-name="T3753"><text:s/>– elektromobilis, nuo kurio pirmosios registracijos</text:span><text:span text:style-name="T3754"><text:s/></text:span><text:span text:style-name="T3755">datos<text:s/></text:span><text:span text:style-name="T3756">(registracijos liudijime nurodytas B kodas)</text:span><text:span text:style-name="T3757"><text:s/></text:span><text:span text:style-name="T3758">iki transporto priemonės registracijos jos valdytojo va</text:span><text:span text:style-name="T3759">rdu datos (registracijos liudijime nurodytas I.1 kodas)<text:s/></text:span><text:span text:style-name="T3760">yra praėję ne daugiau kaip 6 (šeši) mėnesiai.<text:s/></text:span>Pirmosios registracijos Lietuvoje data (registracijos liudijimo nurodytas B.1 kodas) turi būti ne ankstesnė kaip 2022 m. kovo 23 d.</text:p>
      <text:p text:style-name="P3761"><text:span text:style-name="T3762">3.4</text:span><text:span text:style-name="T3763">.<text:s/></text:span><text:span text:style-name="T3764">Prašymas komp</text:span><text:span text:style-name="T3765">ensuoti dalį elektromobilio įsigijimo išlaidų<text:s/></text:span><text:span text:style-name="T3766">(toliau – prašymas)</text:span><text:span text:style-name="T3767"><text:s/></text:span><text:span text:style-name="T3768">–</text:span><text:span text:style-name="T3769"><text:s/>Lietuvos Respublikos aplinkos ministerijos Aplinkos projektų valdymo a</text:span><text:span text:style-name="T3770">gentūrai per Aplinkos projektų valdymo informacinę sistemą pateiktas elektroninis dokumentas, kurį pareiškėjas užpildo</text:span><text:span text:style-name="T3771"><text:s/>norėdamas gauti kompensaciją.</text:span></text:p>
      <text:p text:style-name="P3772"><text:span text:style-name="T3773">3.5</text:span><text:span text:style-name="T3774">.<text:s/></text:span><text:span text:style-name="T3775">Registracijos liudijimas</text:span><text:span text:style-name="T3776"><text:s/>– dokumentas, atitinkantis Motorinių transporto priemonių ir jų priekabų registracijos liudijimo blanko aprašymą ir privalomąją formą, patvirtintą Lietuvos Respublikos vidaus reikalų ministro</text:span><text:span text:style-name="T3777"><text:s/>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3778"><text:span text:style-name="T3779">3.6</text:span><text:span text:style-name="T3780">.<text:s/></text:span><text:span text:style-name="T3781">Ūkinė veikla<text:s/></text:span><text:span text:style-name="T3782">–</text:span><text:span text:style-name="T3783">gamybinė, komercinė, finansinė ar profesinė veikla, susijusi su prekių pirkimu ar pardavimu, išskyrus atvejus, kai fiziniai asmenys prekę įsigyja asmeniniams ir namų ūkio poreikiams tenkinti.</text:span></text:p>
      <text:p text:style-name="P3784"><text:span text:style-name="T3785">3.7</text:span><text:span text:style-name="T3786">. Kitos Apraše vartojamos sąvokos<text:s/></text:span><text:span text:style-name="T3787">suprantamos taip, kaip jos apibrėžtos Lietuvos Respublikos alternatyviųjų degalų įstatyme, Lietuvos Respublikos saugaus eismo automobilių keliais įstatyme, Modernizavimo fondo projektų atrankos ir finansavimo tvarkos apraše, patvirtintame Lietuvos Respubli</text:span><text:span text:style-name="T3788">kos Vyriausybės 2020 m. rugsėjo 30 d. nutarimu Nr. 1059 „Dėl Modernizavimo fondo projektų atrankos komisijos sudarymo ir Modernizavimo fondo projektų atrankos ir finansavimo tvarkos aprašo patvirtinimo“, Motorinių transporto priemonių ir jų priekabų katego</text:span><text:span text:style-name="T3789">rijų ir klasių pagal konstrukciją reikalavimuose, patvirtintuose Valstybinės kelių transporto inspekcijos prie Susisiekimo ministerijos viršininko 2008 m. gruodžio 2 d. įsakymu Nr. 2B-479 „Dėl Motorinių transporto priemonių ir jų priekabų kategorijų ir kla</text:span><text:span text:style-name="T3790">sių pagal konstrukciją reikalavimų patvirtinimo“, Motorinių transporto priemonių ir jų priekabų registracijos liudijimo blanko aprašyme ir privalomojoje formoje, patvirtintoje Lietuvos Respublikos vidaus reikalų ministro 2005 m. birželio 28 d. įsakymu Nr.<text:s/></text:span><text:span text:style-name="T3791">1V-204 „Dėl Motorinių transporto priemonių ir jų priekabų registracijos liudijimo blanko aprašymo ir privalomosios formos patvirtinimo“.</text:span></text:p>
      <text:p text:style-name="P3792"><text:span text:style-name="T3793">4</text:span><text:span text:style-name="T3794">. Kompensacijos pareiškėjams teikiamos pagal 2022 m. vasario 24 d. Lietuvos Respublikos pateiktame ir 2022 m. ko</text:span><text:span text:style-name="T3795">vo 23 d. Europos investicijų banko sprendimu Nr. MF 2022-1 LT 0-007 patvirtintame prioritetinių investicijų pasiūlyme „Grynųjų elektromobilių įsigijimo skatinimas“ nustatytas sąlygas. Kompensacijoms numatytos Modernizavimo fondo,<text:s/></text:span><text:span text:style-name="T3796">skirto investicijoms į ene</text:span><text:span text:style-name="T3797">rgetikos sistemų modernizavimą ir energijos vartojimo efektyvumo didinimą tam tikrose valstybėse narėse remti, lėšos.</text:span></text:p>
      <text:p text:style-name="P3798"><text:span text:style-name="T3799">5</text:span><text:span text:style-name="T3800">. 2022–2030 metų plėtros programos valdytojos Lietuvos Respublikos susisiekimo ministerijos susisiekimo plėtros programos pažangos pr</text:span><text:span text:style-name="T3801">iemonės Nr. 10-001-06-01-01 „</text:span><text:span text:style-name="T3802">Skatinti alternatyviųjų degalų naudojimą transporto sektoriuje“ veiklos „Grynųjų elektromobilių įsigijimo fiziniams asmenims skatinimas</text:span><text:span text:style-name="T3803">“ (toliau – veikla) tikslas – prisidėti prie Nacionaliniame energetikos ir klimato srities v</text:span><text:span text:style-name="T3804">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805">ri</text:span><text:span text:style-name="T3806">nktis netaršias judumo priemones</text:span><text:span text:style-name="T3807">,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808">2</text:span>) ir nekelia triukšmo.</text:p>
      <text:p text:style-name="P3809"><text:span text:style-name="T3810">6</text:span><text:span text:style-name="T381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12">2</text:span><text:s/>ir energijos MWh<text:s/>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813">2</text:span>, o energijos suvartojimo sumažinimas siekia 8,39 MWh. Veiklos vertinamasis laikotarpis – 10 (dešimt) metų.</text:p>
      <text:p text:style-name="P3814"><text:span text:style-name="T3815">7</text:span><text:span text:style-name="T3816">. Aplinkos ministerijos Aplinkos projektų valdymo agentūr</text:span><text:span text:style-name="T3817">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818"><text:span text:style-name="T3819">8</text:span><text:span text:style-name="T3820">.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3821"><text:span text:style-name="T3822">8.1</text:span><text:span text:style-name="T3823">.<text:s/></text:span><text:span text:style-name="T3824">identifikaciniai duomenys (pareiškėjo vardas, pavardė, asmens kodas, gimimo data);</text:span></text:p>
      <text:p text:style-name="P3825"><text:span text:style-name="T3826">8.2</text:span><text:span text:style-name="T3827">. ryšio duomenys (adresas, telefono numeris, elektroninio pašto adresas);</text:span></text:p>
      <text:p text:style-name="P3828"><text:span text:style-name="T3829">8.3</text:span><text:span text:style-name="T3830">. kiti su kompensacijų skyrimu susiję duomenys (banko sąskaitos numeris,<text:s/></text:span><text:span text:style-name="T3831">įsigyto elek</text:span><text:span text:style-name="T3832">tromobilio valstybinis registracijos numeris, transporto priemonės identifikavimo numeris, modelio metai, savininkas, valdytojas, transporto priemonės klasė, pirmoji registracijos data, pirmoji registracijos data Lietuvoje, registracijos valdytojo vardu da</text:span><text:span text:style-name="T3833">ta ir kt.).</text:span></text:p>
      <text:p text:style-name="P3834"><text:span text:style-name="T3835">9</text:span><text:span text:style-name="T3836">. Asmens duomenys tvarkomi vadovaujantis 2016 m. balandžio 27 d. Europos Parlamento ir Tarybos reglamentu (ES) 2016/679 dėl fizinių asmenų apsaugos tvarkant asmens duomenis ir dėl laisvo tokių duomenų judėjimo ir kuriuo panaikinama Direk</text:span><text:span text:style-name="T3837">tyva 95/46/EB (Bendrasis duomenų apsaugos reglamentas) ir Lietuvos Respublikos asmens duomenų teisinės apsaugos įstatymu. Dokumentai, kuriuose yra asmens duomenų, tvarkomi ir saugomi 5 (penkerius) metus po kompensacijos skyrimo vadovaujantis Dokumentų tvar</text:span><text:span text:style-name="T3838">kymo ir apskaitos taisyklėmis, patvirtintomis Lietuvos vyriausiojo archyvaro 2011 m. liepos 4 d. įsakymu Nr. V-118 „Dėl Dokumentų tvarkymo ir apskaitos taisyklių patvirtinimo“. Pasibaigus saugojimo terminui, dokumentai, kuriuose yra asmens duomenų, sunaiki</text:span><text:span text:style-name="T3839">nami, išskyrus tuos, kurie įstatymų ar kitų teisės aktų, reglamentuojančių duomenų saugojimą, nustatytais atvejais turi būti perduoti saugoti vadovaujantis Lietuvos Respublikos dokumentų ir archyvų įstatymu, kitais teisės aktais, reglamentuojančiais tokių<text:s/></text:span><text:span text:style-name="T3840">dokumentų saugojimą.</text:span></text:p>
      <text:p text:style-name="P3841"/>
      <text:p text:style-name="P3842"><text:span text:style-name="T3843">II</text:span><text:span text:style-name="T3844"><text:s/>SKYRIUS</text:span></text:p>
      <text:p text:style-name="P3845"><text:span text:style-name="T3846">SĄLYGOS GAUTI KOMPENSACIJAS</text:span></text:p>
      <text:p text:style-name="P3847"/>
      <text:p text:style-name="P3848"><text:span text:style-name="T3849">10</text:span><text:span text:style-name="T3850">.<text:s/></text:span><text:span text:style-name="T3851">Įgyvendinant veiklą kompensacijos teikiamos pareiškėjams, kurie įsigijo ir savo vardu įregistravo elektromobilį arba tapo elektromobilio valdytoju ne anksčiau kaip 2022 m. kovo 23<text:s/></text:span><text:span text:style-name="T3852">d. ir kurio pirmoji registracijos data Lietuvos Respublikoje ne ankstesnė kaip 2022 m. kovo 23 d. Transporto priemonės valdytojas pagal Aprašą suprantamas kaip transporto priemonės registracijos liudijime įrašytas fizinis asmuo (registracijos liudijime nur</text:span><text:span text:style-name="T3853">odyti C.1.1 ir C.1.2 kodai).</text:span></text:p>
      <text:p text:style-name="P3854"><text:span text:style-name="T3855">11</text:span><text:span text:style-name="T3856">. Kompensacijos dydis vienam pareiškėjui yra:</text:span></text:p>
      <text:p text:style-name="P3857"><text:span text:style-name="T3858">11.1</text:span><text:span text:style-name="T3859">. 2 500 (du tūkstančiai penki šimtai) eurų, įsigijusiam naudotą elektromobilį,<text:s/></text:span><text:span text:style-name="T3860">kurio registracijos valdytojo vardu data yra ne ankstesnė kaip Aprašo 10 punkte nurodyta<text:s/></text:span><text:span text:style-name="T3861">tinkamų išlaidų data</text:span><text:span text:style-name="T3862">;</text:span></text:p>
      <text:p text:style-name="P3863"><text:span text:style-name="T3864">11.2</text:span><text:span text:style-name="T3865">. 5 000 (penki tūkstančiai) eurų, įsigijusiam naują elektromobilį,<text:s/></text:span><text:span text:style-name="T3866">kurio registracijos valdytojo vardu data yra ne ankstesnė kaip Aprašo 10 punkte nurodyta tinkamų išlaidų data</text:span><text:span text:style-name="T3867">.</text:span></text:p>
      <text:p text:style-name="P3868"><text:span text:style-name="T3869">12</text:span><text:span text:style-name="T3870">. Sąlygos kompensacijai gauti:</text:span></text:p>
      <text:p text:style-name="P3871"><text:span text:style-name="T3872">12.1</text:span><text:span text:style-name="T3873">.<text:s/></text:span><text:span text:style-name="T3874">įsigytas (įsigijimas suprantamas taip, kaip nurodyta Aprašo 10 punkte)<text:s/></text:span><text:span text:style-name="T3875">elektromobilis;</text:span></text:p>
      <text:p text:style-name="P3876"><text:span text:style-name="T3877">12.2</text:span><text:span text:style-name="T3878">. pa</text:span><text:span text:style-name="T3879">reiškėjo elektromobilio registracijos liudijime privalo būti nurodyta<text:s/></text:span><text:span text:style-name="T3880">pirmosios registracijos data, pirmosios registracijos Lietuvos Respublikoje data arba,<text:s/></text:span><text:span text:style-name="T3881">jeigu tai naudotas elektromobilis, modelio metai);</text:span></text:p>
      <text:p text:style-name="P3882"><text:span text:style-name="T3883">12.3</text:span><text:span text:style-name="T3884">.<text:s/></text:span><text:span text:style-name="T3885">pareiškėjas atsakingas, kad Aprašo 12.2 papunktyje nurodyta informacija bus pateikta valstybės įmonei „Regitra“ registruojant elektromobilį.</text:span></text:p>
      <text:p text:style-name="P3886"><text:span text:style-name="T3887">13</text:span><text:span text:style-name="T3888">.<text:s/></text:span><text:span text:style-name="T3889">Kompensacija už elektromobilį, kurio identif</text:span><text:span text:style-name="T3890">ikavimo numeris yra tas pats, gali būti skiriama tik vieną kartą</text:span><text:span text:style-name="T3891">.<text:s/></text:span>Tuo atveju, jei skirta kompensacija buvo sugrąžinta, laikoma, kad kompensacija už elektromobilį nebuvo išmokėta.<text:s/><text:span text:style-name="T3892">Įsitikinti, ar už įsigytą elektromobilį nebuvo suteikta kompensacija, yra par</text:span><text:span text:style-name="T3893">eiškėjo atsakomybė. Prašymų pateikimo skaičius vienam pareiškėjui nėra ribojamas, jeigu nepažeidžiami Aprašo 19 punkto reikalavimai;</text:span></text:p>
      <text:p text:style-name="P3894"><text:span text:style-name="T3895">14</text:span><text:span text:style-name="T389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897"><text:span text:style-name="T3898">15</text:span><text:span text:style-name="T3899">. Pareiškėjo atitiktį Aprašo II skyriuje nustatytiems reikalavimams Agent</text:span><text:span text:style-name="T3900">ūra gali patikrinti naudodamasi duomenų bazėmis ir registrais.</text:span></text:p>
      <text:p text:style-name="P3901"/>
      <text:p text:style-name="P3902"><text:span text:style-name="T3903">III</text:span><text:span text:style-name="T3904"><text:s/>SKYRIUS</text:span></text:p>
      <text:p text:style-name="P3905"><text:span text:style-name="T3906">PRAŠYMŲ PATEIKIMAS, VERTINIMAS, SPRENDIMŲ PRIĖMIMAS IR KOMPENSACIJŲ IŠMOKĖJIMO TVARKA</text:span></text:p>
      <text:p text:style-name="P3907"/>
      <text:p text:style-name="P3908"><text:span text:style-name="T3909">16</text:span><text:span text:style-name="T3910">. Agentūrai savo interneto svetainėje<text:s/></text:span><text:span text:style-name="T3911">p</text:span><text:span text:style-name="T3912">askelbus kvietimą teikti prašymus ir kitą<text:s/></text:span><text:span text:style-name="T3913">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914">aikinai neužtikrinamos.</text:span></text:p>
      <text:p text:style-name="P3915"><text:span text:style-name="T3916">17</text:span><text:span text:style-name="T3917">.<text:s/></text:span><text:span text:style-name="T3918">Jei pareiškėjas įgalioja kitą fizinį asmenį pateikti prašymą, turi būti pateikiamas notaro patvirtintas arba informacinių technologijų priemonėmis sudarytas ir Įgaliojimų registre įregistruotas įgaliojimas atstovauti pareišk</text:span><text:span text:style-name="T3919">ėjui.</text:span></text:p>
      <text:p text:style-name="P3920"><text:span text:style-name="T3921">18</text:span><text:span text:style-name="T3922">. Pareiškėjai turi įrašyti visą prašomą informaciją prašymo formoje, tvirtinamoje Agentūros direktoriaus įsakymu, ir pateikti</text:span><text:span text:style-name="T3923"><text:s/>privalomus pateikti dokumentus.</text:span></text:p>
      <text:p text:style-name="P3924"><text:span text:style-name="T3925">19</text:span><text:span text:style-name="T3926">. Prašymai priimami nuo kvietime teikti prašymus nurodytos datos iki visų veikla</text:span><text:span text:style-name="T3927">i suplanuotų lėšų panaudojimo, tačiau per metus priimtų prašymų skaičius (įskaitant ir juridinių asmenų, kuriems išmokama kompensacija, įsigyjamus elektromobilius) negali viršyti praėjusiais kalendoriniais metais sunaikintų pagal Eksploatuoti netinkamų tra</text:span><text:span text:style-name="T3928">nsporto priemonių tvarkymo taisyklių, patvirtintų Lietuvos Respublikos aplinkos ministro 2003 m. gruodžio 24 d. įsakymu Nr. 710 „Dėl Eksploatuoti netinkamų transporto priemonių tvarkymo taisyklių patvirtinimo“, reikalavimus ir išregistruotų iš Lietuvos Res</text:span><text:span text:style-name="T3929">publikos kelių transporto priemonių registro transporto priemonių skaičiaus. Prašymai registruojami APVIS eilės tvarka pagal pateikimo datą.</text:span></text:p>
      <text:p text:style-name="P3930"><text:span text:style-name="T3931">20</text:span><text:span text:style-name="T3932">.<text:s/></text:span><text:span text:style-name="T3933">Agentūra ne vėliau kaip per 20 (dvidešimt) darbo dienų nuo prašymo registracijos dienos įvertina, ar prašym</text:span><text:span text:style-name="T3934">e pateikta informacija atitinka Aprašo II skyriuje nustatytas sąlygas.</text:span><text:span text:style-name="T3935"><text:s/>Jeigu atliekant prašymo vertinimą nustatoma, kad prašymas užpildytas netinkamai arba jame yra trūkumų, pareiškėjui per APVIS siunčiamas pranešimas pateikti per nustatytą terminą, ne tru</text:span><text:span text:style-name="T3936">mpesnį kaip 5 (penkios) darbo dienos ir ne ilgesnį kaip 10 (dešimt) darbo dienų, trūkstamą informaciją. Jeigu per nurodytą terminą trūkumai neištaisomi, o pareiškėjas nenurodo priežasčių arba nurodytos priežastys, dėl kurių nebuvo galima per nurodytą termi</text:span><text:span text:style-name="T3937">ną pateikti prašomos informacijos, nepripažįstamos svarbiomis, prašymas atmetamas.</text:span></text:p>
      <text:p text:style-name="P3938"><text:span text:style-name="T3939">21</text:span><text:span text:style-name="T394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941"><text:span text:style-name="T3942">22</text:span><text:span text:style-name="T3943">. Pareiškėjui, pateikusiam tinkamai užpildytą prašymą, kompensaciją Agentūra išmoka ne vėli</text:span><text:span text:style-name="T3944">au kaip per 60 (šešiasdešimt) kalendorinių dienų nuo pateikto prašymo registravimo APVIS dienos. Pareiškėjas per APVIS informuojamas apie prašymo patvirtinimą ir pervestą kompensacijos sumą. Prašymo vertinimo metu Agentūra turi teisę paprašyti pateikti rei</text:span><text:span text:style-name="T3945">kalingus elektromobilio įsigijimo, apmokėjimo ir registravimo įrodymo dokumentus.</text:span><text:s/></text:p>
      <text:p text:style-name="P3946">Punkto pakeitimai:</text:p>
      <text:p text:style-name="P3947"><text:span text:style-name="T3948">Nr.<text:s/></text:span><text:a xlink:href="https://www.e-tar.lt/portal/legalAct.html?documentId=4225f2001ecf11edb4cae1b158f98ea5" office:target-frame-name="_top" xlink:show="replace"><text:span text:style-name="T3949">3-411</text:span></text:a><text:span text:style-name="T3950">, 2022-08-18, paskelbta TAR 2022-08-18, i. k.<text:s/></text:span><text:span text:style-name="T3951">2022-17285</text:span></text:p>
      <text:p text:style-name="Normal"/>
      <text:p text:style-name="P3952"><text:span text:style-name="T3953">IV</text:span><text:span text:style-name="T3954"><text:s/>SKYRIUS</text:span></text:p>
      <text:p text:style-name="P3955"><text:span text:style-name="T3956">ĮSIPAREIGOJIMŲ, ATSIRADUSIŲ GAVUS KOMPENSACIJĄ, PRIEŽIŪRA</text:span></text:p>
      <text:p text:style-name="P3957"/>
      <text:p text:style-name="P3958"><text:span text:style-name="T3959">23</text:span><text:span text:style-name="T3960">.<text:s/></text:span><text:span text:style-name="T3961">Pareiškėjas<text:s/></text:span><text:span text:style-name="T3962">įsipareigoja nenaudoti ūkinei veiklai vykdyti, be Agentūros sutikimo neparduoti ar kitaip neperleisti kitam fiziniam ar juridiniam asmeniui elektromobilio, už kurį skirta<text:s/></text:span><text:span text:style-name="T3963">Aprašo<text:s/></text:span><text:span text:style-name="T3964">11.1</text:span><text:span text:style-name="T3965"><text:s/>ir<text:s/></text:span><text:span text:style-name="T3966">11.2 papunkčiuose</text:span><text:span text:style-name="T3967"><text:s/>nurodyta kompensacija,<text:s/></text:span><text:span text:style-name="T3968">mažiausiai 2 (dvejus) metus<text:s/></text:span><text:span text:style-name="T3969">n</text:span><text:span text:style-name="T3970">uo kompensacijos sumokėjimo datos</text:span><text:span text:style-name="T3971">.</text:span></text:p>
      <text:p text:style-name="P3972"><text:span text:style-name="T3973">24</text:span><text:span text:style-name="T3974">. Agentūra per 2 (dvejų) metų laikotarpį nuo kompensacijos išmokėjimo datos Agentūros direktoriaus nustatyta tvarka<text:s/></text:span><text:span text:style-name="T3975">gali atlikti<text:s/></text:span><text:span text:style-name="T3976">prašyme pateiktos informacijos ir pareiškėjui Apraše nustatytų įsipareigojimų vykdymo<text:s/></text:span><text:span text:style-name="T3977">patikrą.</text:span></text:p>
      <text:p text:style-name="P3978"><text:span text:style-name="T3979">25</text:span><text:span text:style-name="T3980">. Agentūrai nustačius, kad pareiškėjas prašyme pateikė klaidingą ir (ar) melagingą informaciją ir (ar) nesilaikė Apraše nustatytų reikalavimų, išskyrus atvejus, kai elektromobilis per eismo įvykį ar dėl<text:s/></text:span><text:span text:style-name="T3981">nenumatytų aplinkybių ir (ar) nenugali</text:span><text:span text:style-name="T3982">mos jėgos</text:span><text:span text:style-name="T3983"><text:s/>buvo sugadintas nepataisomai, pareiškėjas Agentūros direktoriaus nustatyta tvarka ne vėliau kaip per 2 (du) mėnesius privalo grąžinti kompensaciją.</text:span></text:p>
      <text:p text:style-name="P3984"><text:span text:style-name="T3985">26</text:span><text:span text:style-name="T3986">.<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987"><text:span text:style-name="T3988">27</text:span><text:span text:style-name="T3989">. Pareiškėjas turi teisę skųsti Susisiekimo ministerijos ir Agentūros veiksmus ar neveikimą, susijusius su</text:span><text:span text:style-name="T3990"><text:s/>pateikto prašymo</text:span><text:span text:style-name="T3991"><text:s/>vertinimu ir sprendimo dėl kompensacijos mokėjimo ar nemokėjimo priėmimu, Lietuvos Respublikos viešojo administravimo į</text:span><text:span text:style-name="T3992">statymo ir<text:s/></text:span>Lietuvos Respublikos administracinių bylų teisenos įstatymo<text:s/><text:span text:style-name="T3993">nustatyta tvarka ir terminais.</text:span></text:p>
      <text:p text:style-name="P3994"><text:span text:style-name="T3995">________________________________</text:span></text:p>
      <text:p text:style-name="P3996">Papildyta priedu:</text:p>
      <text:p text:style-name="P3997"><text:span text:style-name="T3998">Nr.<text:s/></text:span><text:a xlink:href="https://www.e-tar.lt/portal/legalAct.html?documentId=51af6150e10f11ec8d9390588bf2de65" office:target-frame-name="_top" xlink:show="replace"><text:span text:style-name="T3999">3-285</text:span></text:a><text:span text:style-name="T4000">, 2022-05-31, paskelbta TAR 2022-05-31, i. k. 2022-11742</text:span></text:p>
      <text:p text:style-name="Normal"/>
      <text:p text:style-name="Normal"/>
      <text:p text:style-name="Normal"/>
      <text:p text:style-name="Normal"/>
      <text:p text:style-name="P4001">Priedų pakeitimai:</text:p>
      <text:p text:style-name="Normal"/>
      <text:p text:style-name="P4002">3 priedas (papildytas pagal 3-181)</text:p>
      <text:p text:style-name="P4003">Papildyta priedu:</text:p>
      <text:p text:style-name="P4004"><text:span text:style-name="T4005">Nr.<text:s/></text:span><text:a xlink:href="https://www.e-tar.lt/portal/legalAct.html?documentId=247b8a20d54111ed9978886e85107ab2" office:target-frame-name="_top" xlink:show="replace"><text:span text:style-name="T4006">3-181</text:span></text:a><text:span text:style-name="T4007">,<text:s/></text:span><text:span text:style-name="T4008">2023-04-07, paskelbta TAR 2023-04-07, i. k. 2023-06894</text:span></text:p>
      <text:p text:style-name="Normal"/>
      <text:p text:style-name="P4009">4 priedas (papildytas pagal 3-200)</text:p>
      <text:p text:style-name="P4010">Papildyta priedu:</text:p>
      <text:p text:style-name="P4011"><text:span text:style-name="T4012">Nr.<text:s/></text:span><text:a xlink:href="https://www.e-tar.lt/portal/legalAct.html?documentId=22af59d0eda411ed9978886e85107ab2" office:target-frame-name="_top" xlink:show="replace"><text:span text:style-name="T4013">3-240</text:span></text:a><text:span text:style-name="T4014">, 2023-05-08, paskelbta TAR 2023-05-08,<text:s/></text:span><text:span text:style-name="T4015">i. k. 2023-08755</text:span></text:p>
      <text:p text:style-name="P4016">Priedo pakeitimai:</text:p>
      <text:p text:style-name="P4017"><text:span text:style-name="T4018">Nr.<text:s/></text:span><text:a xlink:href="https://www.e-tar.lt/portal/legalAct.html?documentId=a3a1e51024c811efbdaea558de59136c" office:target-frame-name="_top" xlink:show="replace"><text:span text:style-name="T4019">3-200</text:span></text:a><text:span text:style-name="T4020">, 2024-06-07, paskelbta TAR 2024-06-07, i. k. 2024-10554</text:span></text:p>
      <text:p text:style-name="Normal"/>
      <text:p text:style-name="P4021">5 priedas (keistas pagal 3-132)</text:p>
      <text:p text:style-name="P4022">Priedo pakeitimai:</text:p>
      <text:p text:style-name="P4023"><text:span text:style-name="T4024">Nr.<text:s/></text:span><text:a xlink:href="https://www.e-tar.lt/portal/legalAct.html?documentId=8e5c123099d011eea5a28c81c82193a8" office:target-frame-name="_top" xlink:show="replace"><text:span text:style-name="T4025">3-498</text:span></text:a><text:span text:style-name="T4026">, 2023-12-13, paskelbta TAR 2023-12-13, i. k. 2023-24125</text:span></text:p>
      <text:p text:style-name="P4027"><text:span text:style-name="T4028">Nr.<text:s/></text:span><text:a xlink:href="https://www.e-tar.lt/portal/legalAct.html?documentId=53a77b20fe3911eea28cd23166221a3c" office:target-frame-name="_top" xlink:show="replace"><text:span text:style-name="T4029">3-132</text:span></text:a><text:span text:style-name="T4030">, 2024-04-19, paskelbta TAR 2024-04-19, i. k. 2024-07245</text:span></text:p>
      <text:p text:style-name="Normal"/>
      <text:p text:style-name="P4031">6 priedas (keistas pagal 3-188)</text:p>
      <text:p text:style-name="P4032">Papildyta priedu:</text:p>
      <text:p text:style-name="P4033"><text:span text:style-name="T4034">Nr.<text:s/></text:span><text:a xlink:href="https://www.e-tar.lt/portal/legalAct.html?documentId=7806d620ffb911ed9978886e85107ab2" office:target-frame-name="_top" xlink:show="replace"><text:span text:style-name="T4035">3-279</text:span></text:a><text:span text:style-name="T4036">, 2023-05-31, paskelbta TAR<text:s/></text:span><text:span text:style-name="T4037">2023-05-31, i. k. 2023-10727</text:span></text:p>
      <text:p text:style-name="P4038">Priedo pakeitimai:</text:p>
      <text:p text:style-name="P4039"><text:span text:style-name="T4040">Nr.<text:s/></text:span><text:a xlink:href="https://www.e-tar.lt/portal/legalAct.html?documentId=35e617f0227311efbdaea558de59136c" office:target-frame-name="_top" xlink:show="replace"><text:span text:style-name="T4041">3-188</text:span></text:a><text:span text:style-name="T4042">, 2024-06-04, paskelbta TAR 2024-06-04, i. k. 2024-10190</text:span></text:p>
      <text:p text:style-name="Normal"/>
      <text:p text:style-name="P4043">7 priedas (keistas pagal 3-188)</text:p>
      <text:p text:style-name="P4044">Priedo pakeitimai:</text:p>
      <text:p text:style-name="P4045"><text:span text:style-name="T4046">Nr.<text:s/></text:span><text:a xlink:href="https://www.e-tar.lt/portal/legalAct.html?documentId=577451a073c011eea5a28c81c82193a8" office:target-frame-name="_top" xlink:show="replace"><text:span text:style-name="T4047">3-450</text:span></text:a><text:span text:style-name="T4048">, 2023-10-26, paskelbta TAR 2023-10-26, i. k. 2023-20868</text:span></text:p>
      <text:p text:style-name="P4049"><text:span text:style-name="T4050">Nr.<text:s/></text:span><text:a xlink:href="https://www.e-tar.lt/portal/legalAct.html?documentId=35e617f0227311efbdaea558de59136c" office:target-frame-name="_top" xlink:show="replace"><text:span text:style-name="T4051">3-188</text:span></text:a><text:span text:style-name="T4052">, 2024-06-04, paskelbta TAR 2024-06-04, i. k. 2024-10190</text:span></text:p>
      <text:p text:style-name="Normal"/>
      <text:p text:style-name="P4053">8 priedas (keistas pagal 3-450</text:p>
      <text:p text:style-name="P4054">Priedo pakeitimai:</text:p>
      <text:p text:style-name="P4055"><text:span text:style-name="T4056">Nr.<text:s/></text:span><text:a xlink:href="https://www.e-tar.lt/portal/legalAct.html?documentId=577451a073c011eea5a28c81c82193a8" office:target-frame-name="_top" xlink:show="replace"><text:span text:style-name="T4057">3-450</text:span></text:a><text:span text:style-name="T4058">, 2023-10-26, pask</text:span><text:span text:style-name="T4059">elbta TAR 2023-10-26, i. k. 2023-20868</text:span></text:p>
      <text:p text:style-name="Normal"/>
      <text:p text:style-name="P4060">9 priedas (papildyta pagal 3-196)</text:p>
      <text:p text:style-name="P4061">Priedo pakeitimai:</text:p>
      <text:p text:style-name="P4062"><text:span text:style-name="T4063">Nr.<text:s/></text:span><text:a xlink:href="https://www.e-tar.lt/portal/legalAct.html?documentId=7df88f20240611efbdaea558de59136c" office:target-frame-name="_top" xlink:show="replace"><text:span text:style-name="T4064">3-196</text:span></text:a><text:span text:style-name="T4065">, 2024-06-06, paskelbta TAR 2024-06-06, i. k. 2024-10413</text:span></text:p>
      <text:p text:style-name="Normal"/>
      <text:p text:style-name="P4066">10 priedas (papildyta pagal (3-516)</text:p>
      <text:p text:style-name="P4067">Papildyta priedu:</text:p>
      <text:p text:style-name="P4068"><text:span text:style-name="T4069">Nr.<text:s/></text:span><text:a xlink:href="https://www.e-tar.lt/portal/legalAct.html?documentId=dfeffd809e5511eea5a28c81c82193a8" office:target-frame-name="_top" xlink:show="replace"><text:span text:style-name="T4070">3-516</text:span></text:a><text:span text:style-name="T4071">, 2023-12-19, paskelbta TAR 2023-12-19, i. k. 2023-24489</text:span></text:p>
      <text:p text:style-name="Normal"/>
      <text:p text:style-name="P4072">11 priedas (keistas pagal 3-251)</text:p>
      <text:p text:style-name="P4073">Papildyta priedu:</text:p>
      <text:p text:style-name="P4074"><text:span text:style-name="T4075">Nr.<text:s/></text:span><text:a xlink:href="https://www.e-tar.lt/portal/legalAct.html?documentId=dfeffd809e5511eea5a28c81c82193a8" office:target-frame-name="_top" xlink:show="replace"><text:span text:style-name="T4076">3-516</text:span></text:a><text:span text:style-name="T4077">, 2023-12-19, paskelbta TAR 2023-12-19, i. k. 2023-24489</text:span></text:p>
      <text:p text:style-name="P4078">Priedo pakeitimai:</text:p>
      <text:p text:style-name="P4079"><text:span text:style-name="T4080">Nr.<text:s/></text:span><text:a xlink:href="https://www.e-tar.lt/portal/legalAct.html?documentId=4632bc803d2111efbdaea558de59136c" office:target-frame-name="_top" xlink:show="replace"><text:span text:style-name="T4081">3-251</text:span></text:a><text:span text:style-name="T4082">, 2024-07-08, paskelbta TAR 2024-07-08, i. k. 2024-12731</text:span></text:p>
      <text:p text:style-name="Normal"/>
      <text:p text:style-name="P4083">12 priedas (keistas pagal 3-132)</text:p>
      <text:p text:style-name="P4084">Papildyta priedu:</text:p>
      <text:p text:style-name="P4085"><text:span text:style-name="T4086">Nr.<text:s/></text:span><text:a xlink:href="https://www.e-tar.lt/portal/legalAct.html?documentId=6d0fe730d0b911eead77e967e3995264" office:target-frame-name="_top" xlink:show="replace"><text:span text:style-name="T4087">3-64</text:span></text:a><text:span text:style-name="T4088">, 2024-02-21, paskelbta TAR 2024-02-21, i. k. 2024-03298</text:span></text:p>
      <text:p text:style-name="P4089">Priedo pakeitimai:</text:p>
      <text:p text:style-name="P4090"><text:span text:style-name="T4091">Nr.<text:s/></text:span><text:a xlink:href="https://www.e-tar.lt/portal/legalAct.html?documentId=53a77b20fe3911eea28cd23166221a3c" office:target-frame-name="_top" xlink:show="replace"><text:span text:style-name="T4092">3-132</text:span></text:a><text:span text:style-name="T4093">, 2024-04-19, paskelbta TAR 2024-04-19, i. k. 2024-07245</text:span></text:p>
      <text:p text:style-name="Normal"/>
      <text:p text:style-name="P4094">13 priedas (keistas pagal 3-172)</text:p>
      <text:p text:style-name="P4095">Papildyta priedu:</text:p>
      <text:p text:style-name="P4096"><text:span text:style-name="T4097">Nr.<text:s/></text:span><text:a xlink:href="https://www.e-tar.lt/portal/legalAct.html?documentId=2b5648c0d26c11eead77e967e3995264" office:target-frame-name="_top" xlink:show="replace"><text:span text:style-name="T4098">3-65</text:span></text:a><text:span text:style-name="T4099">, 2024-02-23, paskelbta TAR 2024-02-23, i. k. 2024-03486</text:span></text:p>
      <text:p text:style-name="P4100">Priedo pakeitimai:</text:p>
      <text:p text:style-name="P4101"><text:span text:style-name="T4102">Nr.<text:s/></text:span><text:a xlink:href="https://www.e-tar.lt/portal/legalAct.html?documentId=ecdee1f0142511efbcbfb318996800a8" office:target-frame-name="_top" xlink:show="replace"><text:span text:style-name="T4103">3-172</text:span></text:a><text:span text:style-name="T4104">, 2024-05-17, paskelbta TAR 2024-05-17, i. k. 2024-09038</text:span></text:p>
      <text:p text:style-name="Normal"/>
      <text:p text:style-name="P4105">14 priedas (keistas pagal 3-172)</text:p>
      <text:p text:style-name="P4106">Papildyta priedu:</text:p>
      <text:p text:style-name="P4107"><text:span text:style-name="T4108">Nr.<text:s/></text:span><text:a xlink:href="https://www.e-tar.lt/portal/legalAct.html?documentId=7b8265a0da3111eead77e967e3995264" office:target-frame-name="_top" xlink:show="replace"><text:span text:style-name="T4109">3-81</text:span></text:a><text:span text:style-name="T4110">, 2024-03-04, paskelbta TAR 2024-03-04, i. k. 2024-04012</text:span></text:p>
      <text:p text:style-name="P4111">Priedo pakeitimai:</text:p>
      <text:p text:style-name="P4112"><text:span text:style-name="T4113">Nr.<text:s/></text:span><text:a xlink:href="https://www.e-tar.lt/portal/legalAct.html?documentId=ecdee1f0142511efbcbfb318996800a8" office:target-frame-name="_top" xlink:show="replace"><text:span text:style-name="T4114">3-172</text:span></text:a><text:span text:style-name="T4115">, 2024-05-17, paskelbta TAR 2024-05-17, i. k. 2024-09038</text:span></text:p>
      <text:p text:style-name="Normal"/>
      <text:p text:style-name="P4116">15 priedas (papildyta pagal 3-126)</text:p>
      <text:p text:style-name="P4117">Papildyta priedu:</text:p>
      <text:p text:style-name="P4118"><text:span text:style-name="T4119">Nr.<text:s/></text:span><text:a xlink:href="https://www.e-tar.lt/portal/legalAct.html?documentId=c2785df0fbfd11eeb884ddd8796e2c7b" office:target-frame-name="_top" xlink:show="replace"><text:span text:style-name="T4120">3-126</text:span></text:a><text:span text:style-name="T4121">, 2024-04-1</text:span><text:span text:style-name="T4122">6, paskelbta TAR 2024-04-16, i. k. 2024-07048</text:span></text:p>
      <text:p text:style-name="Normal"/>
      <text:p text:style-name="P4123"/>
      <text:p text:style-name="P4124"/>
      <text:p text:style-name="P4125"><text:span text:style-name="T4126">Pakeitimai:</text:span></text:p>
      <text:p text:style-name="P4127"/>
      <text:p text:style-name="P4128"><text:span text:style-name="T4129">1.</text:span></text:p>
      <text:p text:style-name="P4130"><text:span text:style-name="T4131">Lietuvos Respublikos susisiekimo ministerija, Įsakymas</text:span></text:p>
      <text:p text:style-name="P4132"><text:span text:style-name="T4133">Nr.<text:s/></text:span><text:a xlink:href="https://www.e-tar.lt/portal/legalAct.html?documentId=51af6150e10f11ec8d9390588bf2de65" office:target-frame-name="_top" xlink:show="replace"><text:span text:style-name="T4134">3-285</text:span></text:a><text:span text:style-name="T4135">, 2022-05-31, paskelbta TAR<text:s/></text:span><text:span text:style-name="T4136">2022-05-31, i. k. 2022-11742</text:span></text:p>
      <text:p text:style-name="P4137"><text:span text:style-name="T4138">Dėl Lietuvos Respublikos susisiekimo ministro 2022 m. gegužės 30 d. įsakymo Nr. 3-277 „Dėl 2022–2030 metų plėtros programos valdytojos Lietuvos Respublikos susisiekimo ministerijos susisiekimo plėtros programos pažangos priemon</text:span><text:span text:style-name="T4139">ės Nr. 10-001-06-01-01 „Skatinti alternatyviųjų degalų naudojimą transporto sektoriuje“ aprašo patvirtinimo“ pakeitimo</text:span></text:p>
      <text:p text:style-name="P4140"/>
      <text:p text:style-name="P4141"><text:span text:style-name="T4142">2.</text:span></text:p>
      <text:p text:style-name="P4143"><text:span text:style-name="T4144">Lietuvos Respublikos susisiekimo ministerija, Įsakymas</text:span></text:p>
      <text:p text:style-name="P4145"><text:span text:style-name="T4146">Nr.<text:s/></text:span><text:a xlink:href="https://www.e-tar.lt/portal/legalAct.html?documentId=4225f2001ecf11edb4cae1b158f98ea5" office:target-frame-name="_top" xlink:show="replace"><text:span text:style-name="T4147">3-411</text:span></text:a><text:span text:style-name="T4148">, 2022-08-18, paskelbta TAR 2022-08-18, i. k. 2022-17285</text:span></text:p>
      <text:p text:style-name="P4149"><text:span text:style-name="T4150">Dėl Lietuvos Respublikos susisiekimo ministro 2022 m. gegužės 30 d. įsakymo Nr. 3-277 „Dėl 2022–2030 metų plėtros programos valdytojos Lietuvos Respublikos susisiekimo mi</text:span><text:span text:style-name="T4151">nisterijos susisiekimo plėtros programos pažangos priemonės Nr. 10-001-06-01-01 „Skatinti alternatyviųjų degalų naudojimą transporto sektoriuje“ aprašo patvirtinimo“ pakeitimo</text:span></text:p>
      <text:p text:style-name="P4152"/>
      <text:p text:style-name="P4153"><text:span text:style-name="T4154">3.</text:span></text:p>
      <text:p text:style-name="P4155"><text:span text:style-name="T4156">Lietuvos Respublikos susisiekimo ministerija, Įsakymas</text:span></text:p>
      <text:p text:style-name="P4157"><text:span text:style-name="T4158">Nr.<text:s/></text:span><text:a xlink:href="https://www.e-tar.lt/portal/legalAct.html?documentId=27a0fe30508811edbc04912defe897d1" office:target-frame-name="_top" xlink:show="replace"><text:span text:style-name="T4159">3-479</text:span></text:a><text:span text:style-name="T4160">, 2022-10-20, paskelbta TAR 2022-10-20, i. k. 2022-21302</text:span></text:p>
      <text:p text:style-name="P4161"><text:span text:style-name="T4162">Dėl Lietuvos Respublikos susisiekimo ministro 2022 m. gegužės 30 d. įsakymo Nr. 3-277 „Dėl 2022–2030 metų plėtros</text:span><text:span text:style-name="T4163"><text:s/>programos valdytojos Lietuvos Respublikos susisiekimo ministerijos susisiekimo plėtros programos pažangos priemonės Nr. 10-001-06-01-01 „Skatinti alternatyviųjų degalų naudojimą transporto sektoriuje“ aprašo patvirtinimo“ pakeitimo</text:span></text:p>
      <text:p text:style-name="P4164"/>
      <text:p text:style-name="P4165"><text:span text:style-name="T4166">4.</text:span></text:p>
      <text:p text:style-name="P4167"><text:span text:style-name="T4168">Lietuvos<text:s/></text:span><text:span text:style-name="T4169">Respublikos susisiekimo ministerija, Įsakymas</text:span></text:p>
      <text:p text:style-name="P4170"><text:span text:style-name="T4171">Nr.<text:s/></text:span><text:a xlink:href="https://www.e-tar.lt/portal/legalAct.html?documentId=24fa6130c23411ed97b2975f7dad7488" office:target-frame-name="_top" xlink:show="replace"><text:span text:style-name="T4172">3-113</text:span></text:a><text:span text:style-name="T4173">, 2023-03-14, paskelbta TAR 2023-03-14, i. k. 2023-04478</text:span></text:p>
      <text:p text:style-name="P4174"><text:span text:style-name="T4175">Dėl Lietuvos Respublikos susisiekimo ministro<text:s/></text:span><text:span text:style-name="T4176">2022 m. gegužės 30 d. įsakymo Nr. 3-277 „Dėl 2022–2030 metų plėtros programos valdytojos Lietuvos Respublikos susisiekimo ministerijos susisiekimo plėtros programos pažangos priemonės Nr. 10-001-06-01-01 „Skatinti alternatyviųjų degalų naudojimą transporto</text:span><text:span text:style-name="T4177"><text:s/>sektoriuje“ aprašo patvirtinimo“ pakeitimo</text:span></text:p>
      <text:p text:style-name="P4178"/>
      <text:p text:style-name="P4179"><text:span text:style-name="T4180">5.</text:span></text:p>
      <text:p text:style-name="P4181"><text:span text:style-name="T4182">Lietuvos Respublikos susisiekimo ministerija, Įsakymas</text:span></text:p>
      <text:p text:style-name="P4183"><text:span text:style-name="T4184">Nr.<text:s/></text:span><text:a xlink:href="https://www.e-tar.lt/portal/legalAct.html?documentId=247b8a20d54111ed9978886e85107ab2" office:target-frame-name="_top" xlink:show="replace"><text:span text:style-name="T4185">3-181</text:span></text:a><text:span text:style-name="T4186">, 2023-04-07, paskelbta TAR 2023-04-07, i. k.<text:s/></text:span><text:span text:style-name="T4187">2023-06894</text:span></text:p>
      <text:p text:style-name="P4188"><text:span text:style-name="T4189">Dėl Lietuvos Respublikos susisiekimo ministro 2022 m. gegužės 30 d. įsakymo Nr. 3-277 „Dėl 2022–2030 metų plėtros programos valdytojos Lietuvos Respublikos susisiekimo ministerijos susisiekimo plėtros programos pažangos priemonės Nr. 10-001-06-0</text:span><text:span text:style-name="T4190">1-01 „Skatinti alternatyviųjų degalų naudojimą transporto sektoriuje“ aprašo patvirtinimo“ pakeitimo</text:span></text:p>
      <text:p text:style-name="P4191"/>
      <text:p text:style-name="P4192"><text:span text:style-name="T4193">6.</text:span></text:p>
      <text:p text:style-name="P4194"><text:span text:style-name="T4195">Lietuvos Respublikos susisiekimo ministerija, Įsakymas</text:span></text:p>
      <text:p text:style-name="P4196"><text:span text:style-name="T4197">Nr.<text:s/></text:span><text:a xlink:href="https://www.e-tar.lt/portal/legalAct.html?documentId=22af59d0eda411ed9978886e85107ab2" office:target-frame-name="_top" xlink:show="replace"><text:span text:style-name="T4198">3-240</text:span></text:a><text:span text:style-name="T4199">, 2023-05-08, paskelbta TAR 2023-05-08, i. k. 2023-08755</text:span></text:p>
      <text:p text:style-name="P4200"><text:span text:style-name="T4201">Dėl Lietuvos Respublikos susisiekimo ministro 2022 m. gegužės 30 d. įsakymo Nr. 3-277 „Dėl 2022–2030 metų plėtros programos valdytojos Lietuvos Respublikos susisiekimo ministerijos susisie</text:span><text:span text:style-name="T4202">kimo plėtros programos pažangos priemonės Nr. 10-001-06-01-01 „Skatinti alternatyviųjų degalų naudojimą transporto sektoriuje“ aprašo patvirtinimo“ pakeitimo</text:span></text:p>
      <text:p text:style-name="P4203"/>
      <text:p text:style-name="P4204"><text:span text:style-name="T4205">7.</text:span></text:p>
      <text:p text:style-name="P4206"><text:span text:style-name="T4207">Lietuvos Respublikos susisiekimo ministerija, Įsakymas</text:span></text:p>
      <text:p text:style-name="P4208"><text:span text:style-name="T4209">Nr.<text:s/></text:span><text:a xlink:href="https://www.e-tar.lt/portal/legalAct.html?documentId=84cc49d0f54611ed9978886e85107ab2" office:target-frame-name="_top" xlink:show="replace"><text:span text:style-name="T4210">3-251</text:span></text:a><text:span text:style-name="T4211">, 2023-05-18, paskelbta TAR 2023-05-18, i. k. 2023-09325</text:span></text:p>
      <text:p text:style-name="P4212"><text:span text:style-name="T4213">Dėl Lietuvos Respublikos susisiekimo ministro 2022 m. gegužės 30 d. įsakymo Nr. 3-277 „Dėl 2022–20</text:span><text:span text:style-name="T4214">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15"/>
      <text:p text:style-name="P4216"><text:span text:style-name="T4217">8.</text:span></text:p>
      <text:p text:style-name="P4218"><text:span text:style-name="T4219">Liet</text:span><text:span text:style-name="T4220">uvos Respublikos susisiekimo ministerija, Įsakymas</text:span></text:p>
      <text:p text:style-name="P4221"><text:span text:style-name="T4222">Nr.<text:s/></text:span><text:a xlink:href="https://www.e-tar.lt/portal/legalAct.html?documentId=7806d620ffb911ed9978886e85107ab2" office:target-frame-name="_top" xlink:show="replace"><text:span text:style-name="T4223">3-279</text:span></text:a><text:span text:style-name="T4224">, 2023-05-31, paskelbta TAR 2023-05-31, i. k. 2023-10727</text:span></text:p>
      <text:p text:style-name="P4225"><text:span text:style-name="T4226">Dėl Lietuvos Respublikos susisiekimo mini</text:span><text:span text:style-name="T4227">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228">porto sektoriuje“ aprašo patvirtinimo“ pakeitimo</text:span></text:p>
      <text:p text:style-name="P4229"/>
      <text:p text:style-name="P4230"><text:span text:style-name="T4231">9.</text:span></text:p>
      <text:p text:style-name="P4232"><text:span text:style-name="T4233">Lietuvos Respublikos susisiekimo ministerija, Įsakymas</text:span></text:p>
      <text:p text:style-name="P4234"><text:span text:style-name="T4235">Nr.<text:s/></text:span><text:a xlink:href="https://www.e-tar.lt/portal/legalAct.html?documentId=df5814c01fd911eeb233e8b04dc9bb3d" office:target-frame-name="_top" xlink:show="replace"><text:span text:style-name="T4236">3-332</text:span></text:a><text:span text:style-name="T4237">, 2023-07-11, paskelbta TAR 2023-07-11, i</text:span><text:span text:style-name="T4238">. k. 2023-14355</text:span></text:p>
      <text:p text:style-name="P4239"><text:span text:style-name="T4240">Dėl Lietuvos Respublikos susisiekimo ministro 2022 m. gegužės 30 d. įsakymo Nr. 3-277 „Dėl 2022–2030 metų plėtros programos valdytojos Lietuvos Respublikos susisiekimo ministerijos susisiekimo plėtros programos pažangos priemonės Nr. 10-001</text:span><text:span text:style-name="T4241">-06-01-01 „Skatinti alternatyviųjų degalų naudojimą transporto sektoriuje“ aprašo patvirtinimo“ pakeitimo</text:span></text:p>
      <text:p text:style-name="P4242"/>
      <text:p text:style-name="P4243"><text:span text:style-name="T4244">10.</text:span></text:p>
      <text:p text:style-name="P4245"><text:span text:style-name="T4246">Lietuvos Respublikos susisiekimo ministerija, Įsakymas</text:span></text:p>
      <text:p text:style-name="P4247"><text:span text:style-name="T4248">Nr.<text:s/></text:span><text:a xlink:href="https://www.e-tar.lt/portal/legalAct.html?documentId=a66fb500384d11ee9de9e7e0fd363afc" office:target-frame-name="_top" xlink:show="replace"><text:span text:style-name="T4249">3-364</text:span></text:a><text:span text:style-name="T4250">, 2023-08-11, paskelbta TAR 2023-08-11, i. k. 2023-16184</text:span></text:p>
      <text:p text:style-name="P4251"><text:span text:style-name="T4252">Dėl Lietuvos Respublikos susisiekimo ministro 2022 m. gegužės 30 d. įsakymo Nr. 3-277 „Dėl 2022–20</text:span><text:span text:style-name="T4253">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54"/>
      <text:p text:style-name="P4255"><text:span text:style-name="T4256">11.</text:span></text:p>
      <text:p text:style-name="P4257"><text:span text:style-name="T4258">Lie</text:span><text:span text:style-name="T4259">tuvos Respublikos susisiekimo ministerija, Įsakymas</text:span></text:p>
      <text:p text:style-name="P4260"><text:span text:style-name="T4261">Nr.<text:s/></text:span><text:a xlink:href="https://www.e-tar.lt/portal/legalAct.html?documentId=282f46c0560b11ee81b8b446907f594f" office:target-frame-name="_top" xlink:show="replace"><text:span text:style-name="T4262">3-402</text:span></text:a><text:span text:style-name="T4263">, 2023-09-18, paskelbta TAR 2023-09-18, i. k. 2023-18282</text:span></text:p>
      <text:p text:style-name="P4264"><text:span text:style-name="T4265">Dėl Lietuvos Respublikos susisiekimo min</text:span><text:span text:style-name="T4266">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267">sporto sektoriuje“ aprašo patvirtinimo“ pakeitimo</text:span></text:p>
      <text:p text:style-name="P4268"/>
      <text:p text:style-name="P4269"><text:span text:style-name="T4270">12.</text:span></text:p>
      <text:p text:style-name="P4271"><text:span text:style-name="T4272">Lietuvos Respublikos susisiekimo ministerija, Įsakymas</text:span></text:p>
      <text:p text:style-name="P4273"><text:span text:style-name="T4274">Nr.<text:s/></text:span><text:a xlink:href="https://www.e-tar.lt/portal/legalAct.html?documentId=577451a073c011eea5a28c81c82193a8" office:target-frame-name="_top" xlink:show="replace"><text:span text:style-name="T4275">3-450</text:span></text:a><text:span text:style-name="T4276">, 2023-10-26, paskelbta TAR 2023-10-26,</text:span><text:span text:style-name="T4277"><text:s/>i. k. 2023-20868</text:span></text:p>
      <text:p text:style-name="P4278"><text:span text:style-name="T4279">Dėl Lietuvos Respublikos susisiekimo ministro 2022 m. gegužės 30 d. įsakymo Nr. 3-277 „Dėl 2022–2030 metų plėtros programos valdytojos Lietuvos Respublikos susisiekimo ministerijos susisiekimo plėtros programos pažangos priemonės Nr.<text:s/></text:span><text:span text:style-name="T4280">10-001-06-01-01 „Skatinti alternatyviųjų degalų naudojimą transporto sektoriuje“ aprašo patvirtinimo“ pakeitimo</text:span></text:p>
      <text:p text:style-name="P4281"/>
      <text:p text:style-name="P4282"><text:span text:style-name="T4283">13.</text:span></text:p>
      <text:p text:style-name="P4284"><text:span text:style-name="T4285">Lietuvos Respublikos susisiekimo ministerija, Įsakymas</text:span></text:p>
      <text:p text:style-name="P4286"><text:span text:style-name="T4287">Nr.<text:s/></text:span><text:a xlink:href="https://www.e-tar.lt/portal/legalAct.html?documentId=8e5c123099d011eea5a28c81c82193a8" office:target-frame-name="_top" xlink:show="replace"><text:span text:style-name="T4288">3-498</text:span></text:a><text:span text:style-name="T4289">, 2023-12-13, paskelbta TAR 2023-12-13, i. k. 2023-24125</text:span></text:p>
      <text:p text:style-name="P4290"><text:span text:style-name="T4291">Dėl Lietuvos Respublikos susisiekimo ministro 2022 m. gegužės 30 d. įsakymo Nr. 3-277 „Dėl 2022–2030 metų plėtros programos valdytojos Lietuvos Respublikos susisiekimo minister</text:span><text:span text:style-name="T4292">ijos susisiekimo plėtros programos pažangos priemonės Nr. 10-001-06-01-01 „Skatinti alternatyviųjų degalų naudojimą transporto sektoriuje“ aprašo patvirtinimo“ pakeitimo</text:span></text:p>
      <text:p text:style-name="P4293"/>
      <text:p text:style-name="P4294"><text:span text:style-name="T4295">14.</text:span></text:p>
      <text:p text:style-name="P4296"><text:span text:style-name="T4297">Lietuvos Respublikos susisiekimo ministerija, Įsakymas</text:span></text:p>
      <text:p text:style-name="P4298"><text:span text:style-name="T4299">Nr.<text:s/></text:span><text:a xlink:href="https://www.e-tar.lt/portal/legalAct.html?documentId=dfeffd809e5511eea5a28c81c82193a8" office:target-frame-name="_top" xlink:show="replace"><text:span text:style-name="T4300">3-516</text:span></text:a><text:span text:style-name="T4301">, 2023-12-19, paskelbta TAR 2023-12-19, i. k. 2023-24489</text:span></text:p>
      <text:p text:style-name="P4302"><text:span text:style-name="T4303">Dėl Lietuvos Respublikos susisiekimo ministro 2022 m. gegužės 30 d. įsakymo Nr. 3-277 „Dėl 2022–2030 metų plėtros prog</text:span><text:span text:style-name="T4304">ramos valdytojos Lietuvos Respublikos susisiekimo ministerijos susisiekimo plėtros programos pažangos priemonės Nr. 10-001-06-01-01 „Skatinti alternatyviųjų degalų naudojimą transporto sektoriuje“ aprašo patvirtinimo“ pakeitimo</text:span></text:p>
      <text:p text:style-name="P4305"/>
      <text:p text:style-name="P4306"><text:span text:style-name="T4307">15.</text:span></text:p>
      <text:p text:style-name="P4308"><text:span text:style-name="T4309">Lietuvos Respublikos su</text:span><text:span text:style-name="T4310">sisiekimo ministerija, Įsakymas</text:span></text:p>
      <text:p text:style-name="P4311"><text:span text:style-name="T4312">Nr.<text:s/></text:span><text:a xlink:href="https://www.e-tar.lt/portal/legalAct.html?documentId=6d0fe730d0b911eead77e967e3995264" office:target-frame-name="_top" xlink:show="replace"><text:span text:style-name="T4313">3-64</text:span></text:a><text:span text:style-name="T4314">, 2024-02-21, paskelbta TAR 2024-02-21, i. k. 2024-03298</text:span></text:p>
      <text:p text:style-name="P4315"><text:span text:style-name="T4316">Dėl Lietuvos Respublikos susisiekimo ministro 2022 m. gegužės</text:span><text:span text:style-name="T4317"><text:s/>30 d. įsakymo Nr. 3-277 „Dėl 2022–2030 metų plėtros programos valdytojos Lietuvos Respublikos susisiekimo ministerijos susisiekimo plėtros programos pažangos priemonės Nr. 10-001-06-01-01 „Skatinti alternatyviųjų degalų naudojimą transporto sektoriuje“ ap</text:span><text:span text:style-name="T4318">rašo patvirtinimo“ pakeitimo</text:span></text:p>
      <text:p text:style-name="P4319"/>
      <text:p text:style-name="P4320"><text:span text:style-name="T4321">16.</text:span></text:p>
      <text:p text:style-name="P4322"><text:span text:style-name="T4323">Lietuvos Respublikos susisiekimo ministerija, Įsakymas</text:span></text:p>
      <text:p text:style-name="P4324"><text:span text:style-name="T4325">Nr.<text:s/></text:span><text:a xlink:href="https://www.e-tar.lt/portal/legalAct.html?documentId=2b5648c0d26c11eead77e967e3995264" office:target-frame-name="_top" xlink:show="replace"><text:span text:style-name="T4326">3-65</text:span></text:a><text:span text:style-name="T4327">, 2024-02-23, paskelbta TAR 2024-02-23, i. k. 2024-03486</text:span></text:p>
      <text:p text:style-name="P4328"><text:span text:style-name="T4329">Dėl<text:s/></text:span><text:span text:style-name="T4330">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331">alternatyviųjų degalų naudojimą transporto sektoriuje“ aprašo patvirtinimo“ pakeitimo</text:span></text:p>
      <text:p text:style-name="P4332"/>
      <text:p text:style-name="P4333"><text:span text:style-name="T4334">17.</text:span></text:p>
      <text:p text:style-name="P4335"><text:span text:style-name="T4336">Lietuvos Respublikos susisiekimo ministerija, Įsakymas</text:span></text:p>
      <text:p text:style-name="P4337"><text:span text:style-name="T4338">Nr.<text:s/></text:span><text:a xlink:href="https://www.e-tar.lt/portal/legalAct.html?documentId=7b8265a0da3111eead77e967e3995264" office:target-frame-name="_top" xlink:show="replace"><text:span text:style-name="T4339">3-81</text:span></text:a><text:span text:style-name="T4340">, 20</text:span><text:span text:style-name="T4341">24-03-04, paskelbta TAR 2024-03-04, i. k. 2024-04012</text:span></text:p>
      <text:p text:style-name="P4342"><text:span text:style-name="T4343">Dėl Lietuvos Respublikos susisiekimo ministro 2022 m. gegužės 30 d. įsakymo Nr. 3-277 „Dėl 2022–2030 metų plėtros programos valdytojos Lietuvos Respublikos susisiekimo ministerijos susisiekimo plėtros pr</text:span><text:span text:style-name="T4344">ogramos pažangos priemonės Nr. 10-001-06-01-01 „Skatinti alternatyviųjų degalų naudojimą transporto sektoriuje“ aprašo patvirtinimo“ pakeitimo</text:span></text:p>
      <text:p text:style-name="P4345"/>
      <text:p text:style-name="P4346"><text:span text:style-name="T4347">18.</text:span></text:p>
      <text:p text:style-name="P4348"><text:span text:style-name="T4349">Lietuvos Respublikos susisiekimo ministerija, Įsakymas</text:span></text:p>
      <text:p text:style-name="P4350"><text:span text:style-name="T4351">Nr.<text:s/></text:span><text:a xlink:href="https://www.e-tar.lt/portal/legalAct.html?documentId=b24d30b0e07611eead77e967e3995264" office:target-frame-name="_top" xlink:show="replace"><text:span text:style-name="T4352">3-97</text:span></text:a><text:span text:style-name="T4353">, 2024-03-12, paskelbta TAR 2024-03-12, i. k. 2024-04524</text:span></text:p>
      <text:p text:style-name="P4354"><text:span text:style-name="T4355">Dėl Lietuvos Respublikos susisiekimo ministro 2022 m. gegužės 30 d. įsakymo Nr. 3-277 „Dėl 2022–203</text:span><text:span text:style-name="T4356">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57"/>
      <text:p text:style-name="P4358"><text:span text:style-name="T4359">19.</text:span></text:p>
      <text:p text:style-name="P4360"><text:span text:style-name="T4361">Liet</text:span><text:span text:style-name="T4362">uvos Respublikos susisiekimo ministerija, Įsakymas</text:span></text:p>
      <text:p text:style-name="P4363"><text:span text:style-name="T4364">Nr.<text:s/></text:span><text:a xlink:href="https://www.e-tar.lt/portal/legalAct.html?documentId=d022a7b0f0ab11ee9f5b8ffa077f9188" office:target-frame-name="_top" xlink:show="replace"><text:span text:style-name="T4365">3-109</text:span></text:a><text:span text:style-name="T4366">, 2024-04-02, paskelbta TAR 2024-04-02, i. k. 2024-05998</text:span></text:p>
      <text:p text:style-name="P4367"><text:span text:style-name="T4368">Dėl Lietuvos Respublikos susisiekimo mini</text:span><text:span text:style-name="T4369">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70">porto sektoriuje“ aprašo patvirtinimo“ pakeitimo</text:span></text:p>
      <text:p text:style-name="P4371"/>
      <text:p text:style-name="P4372"><text:span text:style-name="T4373">20.</text:span></text:p>
      <text:p text:style-name="P4374"><text:span text:style-name="T4375">Lietuvos Respublikos susisiekimo ministerija, Įsakymas</text:span></text:p>
      <text:p text:style-name="P4376"><text:span text:style-name="T4377">Nr.<text:s/></text:span><text:a xlink:href="https://www.e-tar.lt/portal/legalAct.html?documentId=c2785df0fbfd11eeb884ddd8796e2c7b" office:target-frame-name="_top" xlink:show="replace"><text:span text:style-name="T4378">3-126</text:span></text:a><text:span text:style-name="T4379">, 2024-04-16, paskelbta TAR 2024-04-16,<text:s/></text:span><text:span text:style-name="T4380">i. k. 2024-07048</text:span></text:p>
      <text:p text:style-name="P4381"><text:span text:style-name="T4382">Dėl Lietuvos Respublikos susisiekimo ministro 2022 m. gegužės 30 d. įsakymo Nr. 3-277 „Dėl 2022–2030 metų plėtros programos valdytojos Lietuvos Respublikos susisiekimo ministerijos susisiekimo plėtros programos pažangos priemonės Nr. 10-00</text:span><text:span text:style-name="T4383">1-06-01-01 „Skatinti alternatyviųjų degalų naudojimą transporto sektoriuje“ aprašo patvirtinimo“ pakeitimo</text:span></text:p>
      <text:p text:style-name="P4384"/>
      <text:p text:style-name="P4385"><text:span text:style-name="T4386">21.</text:span></text:p>
      <text:p text:style-name="P4387"><text:span text:style-name="T4388">Lietuvos Respublikos susisiekimo ministerija, Įsakymas</text:span></text:p>
      <text:p text:style-name="P4389"><text:span text:style-name="T4390">Nr.<text:s/></text:span><text:a xlink:href="https://www.e-tar.lt/portal/legalAct.html?documentId=53a77b20fe3911eea28cd23166221a3c" office:target-frame-name="_top" xlink:show="replace"><text:span text:style-name="T4391">3-132</text:span></text:a><text:span text:style-name="T4392">, 2024-04-19, paskelbta TAR 2024-04-19, i. k. 2024-07245</text:span></text:p>
      <text:p text:style-name="P4393"><text:span text:style-name="T4394">Dėl Lietuvos Respublikos susisiekimo ministro 2022 m. gegužės 30 d. įsakymo Nr. 3-277 „Dėl 2022–2030 metų plėtros programos valdytojos Lietuvos Respublikos susisiekimo ministerijos<text:s/></text:span><text:span text:style-name="T4395">susisiekimo plėtros programos pažangos priemonės Nr. 10-001-06-01-01 „Skatinti alternatyviųjų degalų naudojimą transporto sektoriuje“ aprašo patvirtinimo“ pakeitimo</text:span></text:p>
      <text:p text:style-name="P4396"/>
      <text:p text:style-name="P4397"><text:span text:style-name="T4398">22.</text:span></text:p>
      <text:p text:style-name="P4399"><text:span text:style-name="T4400">Lietuvos Respublikos susisiekimo ministerija, Įsakymas</text:span></text:p>
      <text:p text:style-name="P4401"><text:span text:style-name="T4402">Nr.<text:s/></text:span><text:a xlink:href="https://www.e-tar.lt/portal/legalAct.html?documentId=ecdee1f0142511efbcbfb318996800a8" office:target-frame-name="_top" xlink:show="replace"><text:span text:style-name="T4403">3-172</text:span></text:a><text:span text:style-name="T4404">, 2024-05-17, paskelbta TAR 2024-05-17, i. k. 2024-09038</text:span></text:p>
      <text:p text:style-name="P4405"><text:span text:style-name="T4406">Dėl Lietuvos Respublikos susisiekimo ministro 2022 m. gegužės 30 d. įsakymo Nr. 3-277 „Dėl 2022–2030 metų plėtros programos</text:span><text:span text:style-name="T4407"><text:s/>valdytojos Lietuvos Respublikos susisiekimo ministerijos susisiekimo plėtros programos pažangos priemonės Nr. 10-001-06-01-01 „Skatinti alternatyviųjų degalų naudojimą transporto sektoriuje“ aprašo patvirtinimo“ pakeitimo</text:span></text:p>
      <text:p text:style-name="P4408"/>
      <text:p text:style-name="P4409"><text:span text:style-name="T4410">23.</text:span></text:p>
      <text:p text:style-name="P4411"><text:span text:style-name="T4412">Lietuvos Respublikos susisie</text:span><text:span text:style-name="T4413">kimo ministerija, Įsakymas</text:span></text:p>
      <text:p text:style-name="P4414"><text:span text:style-name="T4415">Nr.<text:s/></text:span><text:a xlink:href="https://www.e-tar.lt/portal/legalAct.html?documentId=35e617f0227311efbdaea558de59136c" office:target-frame-name="_top" xlink:show="replace"><text:span text:style-name="T4416">3-188</text:span></text:a><text:span text:style-name="T4417">, 2024-06-04, paskelbta TAR 2024-06-04, i. k. 2024-10190</text:span></text:p>
      <text:p text:style-name="P4418"><text:span text:style-name="T4419">Dėl Lietuvos Respublikos susisiekimo ministro 2022 m. gegužės 30<text:s/></text:span><text:span text:style-name="T4420">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421"><text:s/>patvirtinimo“ pakeitimo</text:span></text:p>
      <text:p text:style-name="P4422"/>
      <text:p text:style-name="P4423"><text:span text:style-name="T4424">24.</text:span></text:p>
      <text:p text:style-name="P4425"><text:span text:style-name="T4426">Lietuvos Respublikos susisiekimo ministerija, Įsakymas</text:span></text:p>
      <text:p text:style-name="P4427"><text:span text:style-name="T4428">Nr.<text:s/></text:span><text:a xlink:href="https://www.e-tar.lt/portal/legalAct.html?documentId=7df88f20240611efbdaea558de59136c" office:target-frame-name="_top" xlink:show="replace"><text:span text:style-name="T4429">3-196</text:span></text:a><text:span text:style-name="T4430">, 2024-06-06, paskelbta TAR 2024-06-06, i. k. 2024-10413</text:span></text:p>
      <text:p text:style-name="P4431"><text:span text:style-name="T4432">Dėl Lie</text:span><text:span text:style-name="T4433">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434">ernatyviųjų degalų naudojimą transporto sektoriuje“ aprašo patvirtinimo“ pakeitimo</text:span></text:p>
      <text:p text:style-name="P4435"/>
      <text:p text:style-name="P4436"><text:span text:style-name="T4437">25.</text:span></text:p>
      <text:p text:style-name="P4438"><text:span text:style-name="T4439">Lietuvos Respublikos susisiekimo ministerija, Įsakymas</text:span></text:p>
      <text:p text:style-name="P4440"><text:span text:style-name="T4441">Nr.<text:s/></text:span><text:a xlink:href="https://www.e-tar.lt/portal/legalAct.html?documentId=a3a1e51024c811efbdaea558de59136c" office:target-frame-name="_top" xlink:show="replace"><text:span text:style-name="T4442">3-200</text:span></text:a><text:span text:style-name="T4443">, 2024</text:span><text:span text:style-name="T4444">-06-07, paskelbta TAR 2024-06-07, i. k. 2024-10554</text:span></text:p>
      <text:p text:style-name="P4445"><text:span text:style-name="T4446">Dėl Lietuvos Respublikos susisiekimo ministro 2022 m. gegužės 30 d. įsakymo Nr. 3-277 „Dėl 2022–2030 metų plėtros programos valdytojos Lietuvos Respublikos susisiekimo ministerijos susisiekimo plėtros prog</text:span><text:span text:style-name="T4447">ramos pažangos priemonės Nr. 10-001-06-01-01 „Skatinti alternatyviųjų degalų naudojimą transporto sektoriuje“ aprašo patvirtinimo“ pakeitimo</text:span></text:p>
      <text:p text:style-name="P4448"/>
      <text:p text:style-name="P4449"><text:span text:style-name="T4450">26.</text:span></text:p>
      <text:p text:style-name="P4451"><text:span text:style-name="T4452">Lietuvos Respublikos susisiekimo ministerija, Įsakymas</text:span></text:p>
      <text:p text:style-name="P4453"><text:span text:style-name="T4454">Nr.<text:s/></text:span><text:a xlink:href="https://www.e-tar.lt/portal/legalAct.html?documentId=4632bc803d2111efbdaea558de59136c" office:target-frame-name="_top" xlink:show="replace"><text:span text:style-name="T4455">3-251</text:span></text:a><text:span text:style-name="T4456">, 2024-07-08, paskelbta TAR 2024-07-08, i. k. 2024-12731</text:span></text:p>
      <text:p text:style-name="P4457"><text:span text:style-name="T4458">Dėl Lietuvos Respublikos susisiekimo ministro 2022 m. gegužės 30 d. įsakymo Nr. 3-277 „Dėl 2022–2030 metų plėtros programos valdytojos Lietuvos Res</text:span><text:span text:style-name="T4459">publikos susisiekimo ministerijos susisiekimo plėtros programos pažangos priemonės Nr. 10-001-06-01-01 „Skatinti alternatyviųjų degalų naudojimą transporto sektoriuje“ aprašo patvirtinimo“ pakeitimo</text:span></text:p>
      <text:p text:style-name="P4460"/>
      <text:p text:style-name="P4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5" style:parent-style-name="Header" style:family="paragraph">
      <style:paragraph-properties fo:text-align="center"/>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style>
    <style:style style:name="P32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805"><text:page-number text:fixed="false">7</text:page-number></text:p>
        <text:p text:style-name="Header"/>
      </style:header>
      <style:footer>
        <text:p text:style-name="P806"/>
      </style:footer>
    </style:master-page>
    <style:master-page style:next-style-name="MP3" style:name="MPF3" style:page-layout-name="PL3">
      <style:header>
        <text:p text:style-name="P807"/>
      </style:header>
      <style:footer>
        <text:p text:style-name="P808"/>
      </style:footer>
    </style:master-page>
    <style:master-page style:name="MP4" style:page-layout-name="PL4">
      <style:header>
        <text:p text:style-name="P3205"><text:page-number text:fixed="false">7</text:page-number></text:p>
        <text:p text:style-name="Header"/>
      </style:header>
      <style:footer>
        <text:p text:style-name="P3206"/>
      </style:footer>
    </style:master-page>
    <style:master-page style:next-style-name="MP4" style:name="MPF4" style:page-layout-name="PL4">
      <style:header>
        <text:p text:style-name="P3207"/>
      </style:header>
      <style:footer>
        <text:p text:style-name="P3208"/>
      </style:footer>
    </style:master-page>
    <style:master-page style:name="MP5" style:page-layout-name="PL5">
      <style:header>
        <text:p text:style-name="P3681"/>
      </style:header>
      <style:footer>
        <text:p text:style-name="P3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947" meta:word-count="11920" meta:character-count="95726" meta:row-count="3139" meta:non-whitespace-character-count="84753"/>
  </office:meta>
</office:document-meta>
</file>