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color="#000000"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color="#000000" fo:font-size="8pt" style:font-size-asian="8pt" style:font-size-complex="8pt"/>
    </style:style>
    <style:style style:name="T1555" style:parent-style-name="DefaultParagraphFont" style:family="text">
      <style:text-properties fo:color="#000000"/>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3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TableRow1597" style:family="table-row">
      <style:table-row-properties style:min-row-height="0.3388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Row1613" style:family="table-row">
      <style:table-row-properties style:min-row-height="0.3388in"/>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text-properties fo:font-size="8pt" style:font-size-asian="8pt" style:font-size-complex="8pt"/>
    </style:style>
    <style:style style:name="TableRow1629" style:family="table-row">
      <style:table-row-properties style:min-row-height="0.3388in"/>
    </style:style>
    <style:style style:name="P1630" style:parent-style-name="Normal" style:family="paragraph">
      <style:text-properties fo:font-size="8pt" style:font-size-asian="8pt" style:font-size-complex="8pt"/>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text-properties fo:font-size="8pt" style:font-size-asian="8pt" style:font-size-complex="8pt"/>
    </style:style>
    <style:style style:name="P1644" style:parent-style-name="Normal" style:family="paragraph">
      <style:text-properties fo:font-size="8pt" style:font-size-asian="8pt" style:font-size-complex="8pt"/>
    </style:style>
    <style:style style:name="TableRow1645" style:family="table-row">
      <style:table-row-properties style:min-row-height="0.3388in"/>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text-properties fo:font-size="8pt" style:font-size-asian="8pt" style:font-size-complex="8pt"/>
    </style:style>
    <style:style style:name="P1660" style:parent-style-name="Normal" style:family="paragraph">
      <style:text-properties fo:font-size="8pt" style:font-size-asian="8pt" style:font-size-complex="8pt"/>
    </style:style>
    <style:style style:name="TableRow1661" style:family="table-row">
      <style:table-row-properties style:min-row-height="0.5111in"/>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Row1677" style:family="table-row">
      <style:table-row-properties style:min-row-height="0.1916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min-row-height="0.2291in"/>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Row1715" style:family="table-row">
      <style:table-row-properties style:min-row-height="0.4145in"/>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TableRow1730" style:family="table-row">
      <style:table-row-properties style:min-row-height="0.27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1354in"/>
    </style:style>
    <style:style style:name="P1773" style:parent-style-name="Normal" style:family="paragraph">
      <style:text-properties fo:font-style="italic" style:font-style-asian="italic"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min-row-height="0.1354in"/>
    </style:style>
    <style:style style:name="P1789" style:parent-style-name="Normal" style:family="paragraph">
      <style:text-properties fo:font-style="italic" style:font-style-asian="italic"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Row1804" style:family="table-row">
      <style:table-row-properties style:min-row-height="0.2736in"/>
    </style:style>
    <style:style style:name="P1805" style:parent-style-name="Normal" style:family="paragraph">
      <style:text-properties fo:font-style="italic" style:font-style-asian="italic"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2736in"/>
    </style:style>
    <style:style style:name="P1821" style:parent-style-name="Normal" style:family="paragraph">
      <style:text-properties fo:font-style="italic" style:font-style-asian="italic" fo:font-size="8pt" style:font-size-asian="8pt" style:font-size-complex="8pt"/>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Row1836" style:family="table-row">
      <style:table-row-properties style:min-row-height="0.2736in"/>
    </style:style>
    <style:style style:name="P1837" style:parent-style-name="Normal" style:family="paragraph">
      <style:text-properties fo:font-style="italic" style:font-style-asian="italic"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min-row-height="0.2736in"/>
    </style:style>
    <style:style style:name="P1853" style:parent-style-name="Normal" style:family="paragraph">
      <style:text-properties fo:font-style="italic" style:font-style-asian="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Row1868" style:family="table-row">
      <style:table-row-properties style:min-row-height="0.2736in"/>
    </style:style>
    <style:style style:name="P1869" style:parent-style-name="Normal" style:family="paragraph">
      <style:text-properties fo:font-style="italic" style:font-style-asian="italic"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9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margin-right="-0.0395in"/>
      <style:text-properties fo:color="#000000"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6" style:family="table-row">
      <style:table-row-properties style:min-row-height="0.3354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fo:color="#000000" fo:font-size="8pt" style:font-size-asian="8pt" style:font-size-complex="8pt"/>
    </style:style>
    <style:style style:name="P1953" style:parent-style-name="Normal" style:family="paragraph">
      <style:text-properties fo:color="#000000" fo:font-size="8pt" style:font-size-asian="8pt" style:font-size-complex="8pt"/>
    </style:style>
    <style:style style:name="TableRow1954" style:family="table-row">
      <style:table-row-properties style:min-row-height="0.3354in"/>
    </style:style>
    <style:style style:name="P1955" style:parent-style-name="Normal" style:family="paragraph">
      <style:text-properties fo:color="#000000" fo:font-size="8pt" style:font-size-asian="8pt" style:font-size-complex="8pt"/>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Row1972" style:family="table-row">
      <style:table-row-properties style:min-row-height="0.3354in"/>
    </style:style>
    <style:style style:name="P1973" style:parent-style-name="Normal" style:family="paragraph">
      <style:text-properties fo:color="#000000" fo:font-size="8pt" style:font-size-asian="8pt" style:font-size-complex="8pt"/>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Row1990" style:family="table-row">
      <style:table-row-properties style:min-row-height="0.3354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Row2008" style:family="table-row">
      <style:table-row-properties style:min-row-height="0.3354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TableRow2026" style:family="table-row">
      <style:table-row-properties style:min-row-height="0.3354in"/>
    </style:style>
    <style:style style:name="P2027" style:parent-style-name="Normal" style:family="paragraph">
      <style:text-properties fo:color="#000000" fo:font-size="8pt" style:font-size-asian="8pt" style:font-size-complex="8pt"/>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color="#000000" fo:font-size="8pt" style:font-size-asian="8pt" style:font-size-complex="8pt"/>
    </style:style>
    <style:style style:name="P2043" style:parent-style-name="Normal" style:family="paragraph">
      <style:text-properties fo:color="#000000" fo:font-size="8pt" style:font-size-asian="8pt" style:font-size-complex="8pt"/>
    </style:style>
    <style:style style:name="TableRow2044" style:family="table-row">
      <style:table-row-properties style:min-row-height="0.3354in"/>
    </style:style>
    <style:style style:name="P2045" style:parent-style-name="Normal" style:family="paragraph">
      <style:text-properties fo:color="#000000" fo:font-size="8pt" style:font-size-asian="8pt" style:font-size-complex="8pt"/>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TableRow2063" style:family="table-row">
      <style:table-row-properties style:min-row-height="0.766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9" style:family="table-row">
      <style:table-row-properties style:min-row-height="0.1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Row2104" style:family="table-row">
      <style:table-row-properties style:min-row-height="0.3854in"/>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58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6" style:family="table-row">
      <style:table-row-properties style:min-row-height="0.1916in"/>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4812in"/>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481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4" style:family="table-row">
      <style:table-row-properties style:min-row-height="0.488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9pt" style:font-size-asian="9pt" style:font-size-complex="9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2" style:family="table-row">
      <style:table-row-properties style:min-row-height="0.4881in"/>
    </style:style>
    <style:style style:name="P2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8" style:family="table-row">
      <style:table-row-properties style:min-row-height="0.4854in"/>
    </style:style>
    <style:style style:name="P2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4" style:family="table-row">
      <style:table-row-properties style:min-row-height="0.4916in"/>
    </style:style>
    <style:style style:name="P2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min-row-height="0.4534in"/>
    </style:style>
    <style:style style:name="P2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line-height="106%" fo:margin-left="-0.0395in" fo:margin-right="-0.0395in">
        <style:tab-stops/>
      </style:paragraph-properties>
    </style:style>
    <style:style style:name="T2324" style:parent-style-name="DefaultParagraphFont" style:family="text">
      <style:text-properties fo:font-size="8pt" style:font-size-asian="8pt" style:font-size-complex="8pt" style:language-asian="lt" style:country-asian="LT"/>
    </style:style>
    <style:style style:name="T2325" style:parent-style-name="DefaultParagraphFont" style:family="text">
      <style:text-properties fo:font-size="8pt" style:font-size-asian="8pt" style:font-size-complex="8pt" fo:language="en" fo:country="US"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9" style:family="table-row">
      <style:table-row-properties style:min-row-height="0.3854in"/>
    </style:style>
    <style:style style:name="P23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7" style:family="table-row">
      <style:table-row-properties style:min-row-height="0.476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3" style:family="table-row">
      <style:table-row-properties style:min-row-height="0.493in"/>
    </style:style>
    <style:style style:name="P2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9" style:family="table-row">
      <style:table-row-properties style:min-row-height="0.3854in"/>
    </style:style>
    <style:style style:name="P23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5" style:family="table-row">
      <style:table-row-properties style:min-row-height="0.3854in"/>
    </style:style>
    <style:style style:name="P24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1" style:family="table-row">
      <style:table-row-properties style:min-row-height="0.3854in"/>
    </style:style>
    <style:style style:name="P24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7" style:family="table-row">
      <style:table-row-properties style:min-row-height="0.3854in"/>
    </style:style>
    <style:style style:name="P24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3" style:family="table-row">
      <style:table-row-properties style:min-row-height="0.3854in"/>
    </style:style>
    <style:style style:name="P24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9" style:family="table-row">
      <style:table-row-properties style:min-row-height="0.3916in"/>
    </style:style>
    <style:style style:name="P24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5" style:family="table-row">
      <style:table-row-properties style:min-row-height="0.5305in"/>
    </style:style>
    <style:style style:name="P24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3" style:family="table-row">
      <style:table-row-properties style:min-row-height="0.6715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9" style:family="table-row">
      <style:table-row-properties style:min-row-height="0.3187in"/>
    </style:style>
    <style:style style:name="P253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5" style:family="table-row">
      <style:table-row-properties style:min-row-height="0.3673in"/>
    </style:style>
    <style:style style:name="P254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1" style:family="table-row">
      <style:table-row-properties style:min-row-height="0.3819in"/>
    </style:style>
    <style:style style:name="P256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P261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center" style:vertical-align="baseline" fo:line-height="115%"/>
      <style:text-properties fo:hyphenate="false"/>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center" style:vertical-align="baseline" fo:line-height="115%"/>
      <style:text-properties fo:hyphenate="fals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fo:background-color="#FFFFFF" style:language-asian="lt" style:country-asian="LT"/>
    </style:style>
    <style:style style:name="P2623" style:parent-style-name="Normal" style:family="paragraph">
      <style:paragraph-properties fo:text-align="center" style:vertical-align="baseline" fo:line-height="115%"/>
      <style:text-properties style:language-asian="lt" style:country-asian="LT" fo:hyphenate="false"/>
    </style:style>
    <style:style style:name="P2624" style:parent-style-name="Normal" style:family="paragraph">
      <style:paragraph-properties fo:text-align="center" style:vertical-align="baseline" fo:line-height="115%"/>
      <style:text-properties fo:hyphenate="false"/>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vertical-align="baseline" fo:line-height="115%"/>
      <style:text-properties fo:hyphenate="false"/>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vertical-align="baseline" fo:line-height="115%" fo:text-indent="0.5909in"/>
      <style:text-properties style:language-asian="lt" style:country-asian="LT" fo:hyphenate="false"/>
    </style:style>
    <style:style style:name="P263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style:font-style-complex="italic"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fo:font-weight="bold" style:font-weight-asian="bold" style:font-weight-complex="bold"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Segoe UI" style:font-name-complex="Segoe UI" fo:font-size="9pt" style:font-size-asian="9pt"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text-position="sub 66.6%"/>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style>
    <style:style style:name="T2744" style:parent-style-name="DefaultParagraphFont" style:family="text">
      <style:text-properties style:text-position="sub 66.6%"/>
    </style:style>
    <style:style style:name="P27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6" style:parent-style-name="Normal" style:family="paragraph">
      <style:paragraph-properties fo:text-align="center" style:vertical-align="baseline" fo:line-height="115%"/>
      <style:text-properties fo:hyphenate="false"/>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vertical-align="baseline" fo:line-height="115%"/>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align="justify" fo:text-indent="0.8861in"/>
    </style:style>
    <style:style style:name="T2812" style:parent-style-name="DefaultParagraphFont" style:family="text">
      <style:text-properties style:font-name-asian="TimesNewRomanPSMT" style:font-size-complex="12pt" style:language-asian="lt" style:country-asian="LT"/>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6" style:parent-style-name="DefaultParagraphFont" style:family="text">
      <style:text-properties style:font-name-asian="TimesNewRomanPSMT" style:font-size-complex="12pt" style:language-asian="lt" style:country-asian="LT"/>
    </style:style>
    <style:style style:name="T2817" style:parent-style-name="DefaultParagraphFont" style:family="text">
      <style:text-properties fo:font-style="italic" style:font-style-asian="italic" style:font-style-complex="italic" fo:color="#211D1E" style:font-size-complex="12pt" style:language-asian="lt" style:country-asian="LT"/>
    </style:style>
    <style:style style:name="T2818" style:parent-style-name="DefaultParagraphFont" style:family="text">
      <style:text-properties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78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211D1E" style:font-size-complex="12pt" style:language-asian="lt" style:country-asian="LT"/>
    </style:style>
    <style:style style:name="T2830" style:parent-style-name="DefaultParagraphFont" style:family="text">
      <style:text-properties fo:font-style="italic" style:font-style-asian="italic" style:font-style-complex="italic" fo:color="#211D1E" style:font-size-complex="12pt" style:language-asian="lt" style:country-asian="LT"/>
    </style:style>
    <style:style style:name="T2831" style:parent-style-name="DefaultParagraphFont" style:family="text">
      <style:text-properties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color="#000000" style:font-size-complex="12pt"/>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font-style-complex="italic"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8" style:parent-style-name="DefaultParagraphFont" style:family="text">
      <style:text-properties style:font-name="Liberation Serif" style:font-name-asian="Segoe UI" style:font-name-complex="Tahoma" style:font-size-complex="12pt" style:language-complex="en" style:country-complex="US"/>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P2900" style:parent-style-name="Normal" style:family="paragraph">
      <style:paragraph-properties fo:text-align="justify" fo:text-indent="0.7875in">
        <style:tab-stops>
          <style:tab-stop style:type="left" style:position="0.59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style:tab-stops>
          <style:tab-stop style:type="left" style:position="1.0833in"/>
        </style:tab-stops>
      </style:paragraph-properties>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keep-with-next="always" fo:text-align="center" style:vertical-align="baseline" fo:line-height="115%"/>
      <style:text-properties fo:hyphenate="false"/>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7875in">
        <style:tab-stops>
          <style:tab-stop style:type="left" style:position="0.59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center" style:vertical-align="baseline" fo:line-height="115%"/>
      <style:text-properties fo:hyphenate="false"/>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P3039" style:parent-style-name="Normal" style:family="paragraph">
      <style:paragraph-properties fo:text-align="justify" style:vertical-align="baseline" fo:line-height="115%"/>
      <style:text-properties style:font-size-complex="12pt" style:language-asian="lt" style:country-asian="LT" fo:hyphenate="false"/>
    </style:style>
    <style:style style:name="P3040" style:parent-style-name="Normal" style:family="paragraph">
      <style:paragraph-properties fo:text-align="center" style:vertical-align="baseline" fo:line-height="115%"/>
      <style:text-properties fo:hyphenate="false"/>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tyle-complex="italic" style:font-size-complex="12p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fo:background-color="#FFFFFF" style:language-asian="lt" style:country-asian="LT"/>
    </style:style>
    <style:style style:name="P3046" style:parent-style-name="Normal" style:family="paragraph">
      <style:paragraph-properties fo:text-align="center" style:vertical-align="baseline" fo:line-height="115%"/>
      <style:text-properties style:language-asian="lt" style:country-asian="LT" fo:hyphenate="false"/>
    </style:style>
    <style:style style:name="P3047" style:parent-style-name="Normal" style:family="paragraph">
      <style:paragraph-properties fo:text-align="center" style:vertical-align="baseline" fo:line-height="115%"/>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style:vertical-align="baseline" fo:line-height="115%"/>
      <style:text-properties fo:hyphenate="false"/>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style:vertical-align="baseline" fo:line-height="115%" fo:text-indent="0.5909in"/>
      <style:text-properties style:language-asian="lt" style:country-asian="LT" fo:hyphenate="false"/>
    </style:style>
    <style:style style:name="P30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P31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b 66.6%"/>
    </style:style>
    <style:style style:name="T3147" style:parent-style-name="DefaultParagraphFont" style:family="text">
      <style:text-properties style:text-position="sub 66.6%"/>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center" style:vertical-align="baseline" fo:line-height="115%"/>
      <style:text-properties fo:hyphenate="false"/>
    </style:style>
    <style:style style:name="P3176" style:parent-style-name="Normal" style:family="paragraph">
      <style:paragraph-properties fo:keep-with-next="always" fo:text-align="center" style:vertical-align="baseline" fo:line-height="115%"/>
      <style:text-properties fo:hyphenate="false"/>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keep-with-next="always" fo:text-align="center" style:vertical-align="baseline" fo:line-height="115%"/>
      <style:text-properties fo:hyphenate="false"/>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keep-with-next="always" fo:text-align="justify" style:vertical-align="baseline" fo:line-height="115%"/>
      <style:text-properties style:language-asian="lt" style:country-asian="LT" fo:hyphenate="false"/>
    </style:style>
    <style:style style:name="P318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vertical-align="baseline" fo:line-height="115%"/>
      <style:text-properties fo:hyphenate="false"/>
    </style:style>
    <style:style style:name="P3236" style:parent-style-name="Normal" style:family="paragraph">
      <style:paragraph-properties fo:text-align="center" style:vertical-align="baseline" fo:line-height="115%"/>
      <style:text-properties fo:hyphenate="false"/>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vertical-align="baseline" fo:line-height="115%"/>
      <style:text-properties fo:hyphenate="false"/>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7875in">
        <style:tab-stops>
          <style:tab-stop style:type="left" style:position="0.590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vertical-align="baseline" fo:line-height="115%"/>
      <style:text-properties fo:hyphenate="false"/>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fo:line-height="115%"/>
      <style:text-properties fo:hyphenate="false"/>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center" style:vertical-align="baseline" fo:line-height="115%"/>
      <style:text-properties fo:hyphenate="false"/>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weight="bold" style:font-weight-asian="bold" style:font-style-complex="italic" fo:font-size="10pt" style:font-size-asian="10pt"/>
    </style:style>
    <style:style style:name="P3335" style:parent-style-name="Normal" style:family="paragraph">
      <style:text-properties style:font-name-asian="MS Mincho"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style:font-style-complex="italic"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19 iki 2023-10-2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0">
            <text:p text:style-name="P1550"><text:span text:style-name="T1551">5.1. Viešai prieinamos elektromobilių įkrovimo infrastruktūros įrengimas ir plėtra<text:s/></text:span><text:span text:style-name="T1552">privačia iniciatyva (</text:span><text:span text:style-name="T1553">darnaus judumo miestuose planų nerengusiose savivaldybėse,<text:s/></text:span><text:span text:style-name="T1554">šalia magistralinių, krašto kelių, taip pat</text:span><text:span text:style-name="T1555"><text:s/></text:span><text:span text:style-name="T1556"><text:s/>degalinėse, geležinkelių ir autobusų stotyse, oro uostuose, vidaus vandenų ir jūrų uostuose</text:span><text:span text:style-name="T1557">)</text:span></text:p>
          </table:table-cell>
          <table:table-cell table:style-name="TableCell1558" table:number-rows-spanned="10">
            <text:p text:style-name="P1559">I</text:p>
          </table:table-cell>
          <table:table-cell table:style-name="TableCell1560" table:number-rows-spanned="10">
            <text:p text:style-name="P1561">APVA</text:p>
          </table:table-cell>
          <table:table-cell table:style-name="TableCell1562" table:number-rows-spanned="10">
            <text:p text:style-name="P1563">Pj</text:p>
          </table:table-cell>
          <table:table-cell table:style-name="TableCell1564" table:number-rows-spanned="10">
            <text:p text:style-name="P1565">Taip</text:p>
          </table:table-cell>
          <table:table-cell table:style-name="TableCell1566" table:number-rows-spanned="10">
            <text:p text:style-name="P1567">D</text:p>
          </table:table-cell>
          <table:table-cell table:style-name="TableCell1568" table:number-rows-spanned="7">
            <text:p text:style-name="P1569">12 000</text:p>
          </table:table-cell>
          <table:table-cell table:style-name="TableCell1570" table:number-rows-spanned="7">
            <text:p text:style-name="P1571">EGADP lėšos</text:p>
          </table:table-cell>
          <table:table-cell table:style-name="TableCell1572">
            <text:p text:style-name="P1573">R – Alternatyviųjų degalų infrastruktūra (degalų papildymo punktai arba įkrovimo prieigos)</text:p>
          </table:table-cell>
          <table:table-cell table:style-name="TableCell1574">
            <text:p text:style-name="P1575">-</text:p>
            <text:p text:style-name="P1576">(2026 m. II ketv.)</text:p>
          </table:table-cell>
          <table:table-cell table:style-name="TableCell1577" table:number-rows-spanned="10">
            <text:p text:style-name="P1578">CPVA</text:p>
          </table:table-cell>
          <table:table-cell table:style-name="TableCell1579" table:number-rows-spanned="10">
            <text:p text:style-name="P1580">AM</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Alternatyviųjų degalų infrastruktūra, iš jų įkrovimo prieigo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ą gavusi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ą gavusios įmonės, iš jų mažos ir labai mažo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ą gavusios įmonės, iš jų vidutin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aramą gavusios įmonės, iš jų didelės įmonės</text:p>
          </table:table-cell>
          <table:table-cell table:style-name="TableCell1656">
            <text:p text:style-name="P1657">-</text:p>
            <text:p text:style-name="P1658">(2026 m. I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able:number-rows-spanned="2">
            <text:p text:style-name="P1671">P – Nustatyti projektų tinkamumo finansuoti kriterijai</text:p>
          </table:table-cell>
          <table:table-cell table:style-name="TableCell1672" table:number-rows-spanned="2">
            <text:p text:style-name="P1673">-</text:p>
            <text:p text:style-name="P1674">(2022 m. IV ketv.)</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18 000</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 įkrovimo prieigos ir labai didelės galios įkrovimo prieigos krovininiam<text:s/>transportui ir (arba) autobusams</text:p>
          </table:table-cell>
          <table:table-cell table:style-name="TableCell1703" table:number-rows-spanned="2">
            <text:p text:style-name="P1704">788</text:p>
            <text:p text:style-name="P1705">(2024 m. II ketv.)</text:p>
            <text:p text:style-name="P1706"/>
            <text:p text:style-name="P1707">1 280</text:p>
            <text:p text:style-name="P1708">(2025 m. II ketv.)</text:p>
            <text:p text:style-name="P1709"/>
            <text:p text:style-name="P1710">1 28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8">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Normal"><text:span text:style-name="T1743">5.2. Viešai prieinamos elektromobilių įkrovimo infrastruktūros įrengimas ir plėtra nustatytuose ruožuose šalia TEN-T<text:s/></text:span><text:span text:style-name="T1744">tinklui priklausančių Lietuvos Respublikos valstybinės reikšmės kelių</text:span></text:p>
          </table:table-cell>
          <table:table-cell table:style-name="TableCell1745" table:number-rows-spanned="8">
            <text:p text:style-name="P1746">I</text:p>
          </table:table-cell>
          <table:table-cell table:style-name="TableCell1747" table:number-rows-spanned="8">
            <text:p text:style-name="P1748">APVA</text:p>
          </table:table-cell>
          <table:table-cell table:style-name="TableCell1749" table:number-rows-spanned="8">
            <text:p text:style-name="P1750">Pj</text:p>
          </table:table-cell>
          <table:table-cell table:style-name="TableCell1751" table:number-rows-spanned="8">
            <text:p text:style-name="P1752">Taip</text:p>
          </table:table-cell>
          <table:table-cell table:style-name="TableCell1753" table:number-rows-spanned="8">
            <text:p text:style-name="P1754">D</text:p>
          </table:table-cell>
          <table:table-cell table:style-name="TableCell1755" table:number-rows-spanned="8">
            <text:p text:style-name="P1756">12 000</text:p>
            <text:p text:style-name="P1757"/>
            <text:p text:style-name="P1758">18 000</text:p>
          </table:table-cell>
          <table:table-cell table:style-name="TableCell1759" table:number-rows-spanned="8">
            <text:p text:style-name="P1760">EGADP lėšos</text:p>
            <text:p text:style-name="P1761"/>
            <text:p text:style-name="P1762">Privačios lėšos</text:p>
          </table:table-cell>
          <table:table-cell table:style-name="TableCell1763">
            <text:p text:style-name="P1764">R – Alternatyviųjų degalų infrastruktūra (degalų papildymo punktai arba įkrovimo prieigos)</text:p>
          </table:table-cell>
          <table:table-cell table:style-name="TableCell1765">
            <text:p text:style-name="P1766">-</text:p>
            <text:p text:style-name="P1767">(2026 m. II ketv.)</text:p>
          </table:table-cell>
          <table:table-cell table:style-name="TableCell1768" table:number-rows-spanned="8">
            <text:p text:style-name="P1769">CPVA</text:p>
          </table:table-cell>
          <table:table-cell table:style-name="TableCell1770" table:number-rows-spanned="8">
            <text:p text:style-name="P1771">AM</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R – Alternatyviųjų degalų infrastruktūra, iš jų įkrovimo prieigos</text:p>
          </table:table-cell>
          <table:table-cell table:style-name="TableCell1783">
            <text:p text:style-name="P1784">-</text:p>
            <text:p text:style-name="P1785">(2026 m. II ketv.)</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R – Paramą gavusios įmonės</text:p>
          </table:table-cell>
          <table:table-cell table:style-name="TableCell1799">
            <text:p text:style-name="P1800">-</text:p>
            <text:p text:style-name="P1801">(2026 m. II ketv.)</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Paramą gavusios įmonės, iš jų mažos ir labai mažos įmonės</text:p>
          </table:table-cell>
          <table:table-cell table:style-name="TableCell1815">
            <text:p text:style-name="P1816">-</text:p>
            <text:p text:style-name="P1817">(2026 m. II ketv.)</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text:s/>– Paramą gavusios įmonės, iš jų vidutinės įmonės</text:p>
          </table:table-cell>
          <table:table-cell table:style-name="TableCell1831">
            <text:p text:style-name="P1832">-</text:p>
            <text:p text:style-name="P1833">(2026 m. II ketv.)</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R – Paramą gavusios įmonės, iš jų didelės įmonės</text:p>
          </table:table-cell>
          <table:table-cell table:style-name="TableCell1847">
            <text:p text:style-name="P1848">-</text:p>
            <text:p text:style-name="P1849">(2026 m. II ketv.)</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Nustatyti projektų tinkamumo finansuoti kriterijai</text:p>
          </table:table-cell>
          <table:table-cell table:style-name="TableCell1863">
            <text:p text:style-name="P1864">-</text:p>
            <text:p text:style-name="P1865">(2022 m. IV ketv.)</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P –<text:s/>Pradėjusios veikti viešosios ir pusiau viešosios įkrovimo prieigos ir labai didelės galios įkrovimo prieigos krovininiam transportui ir (arba) autobusams</text:p>
          </table:table-cell>
          <table:table-cell table:style-name="TableCell1879">
            <text:p text:style-name="P1880">40</text:p>
            <text:p text:style-name="P1881">(2025 m. II ketv.)</text:p>
            <text:p text:style-name="P1882"/>
            <text:p text:style-name="P1883">120</text:p>
            <text:p text:style-name="P1884">(2026 m. II ketv.)</text:p>
          </table:table-cell>
          <table:covered-table-cell>
            <text:p text:style-name="P1885"/>
          </table:covered-table-cell>
          <table:covered-table-cell>
            <text:p text:style-name="P1886"/>
          </table:covered-table-cell>
        </table:table-row>
        <table:table-row table:style-name="TableRow1887">
          <table:table-cell table:style-name="TableCell1888" table:number-rows-spanned="8">
            <text:p text:style-name="P1889">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0"/>
          </table:table-cell>
          <table:table-cell table:style-name="TableCell1891" table:number-rows-spanned="8">
            <text:p text:style-name="P1892">I</text:p>
          </table:table-cell>
          <table:table-cell table:style-name="TableCell1893" table:number-rows-spanned="8">
            <text:p text:style-name="P1894">APVA</text:p>
          </table:table-cell>
          <table:table-cell table:style-name="TableCell1895" table:number-rows-spanned="8">
            <text:p text:style-name="P1896">Pj</text:p>
          </table:table-cell>
          <table:table-cell table:style-name="TableCell1897" table:number-rows-spanned="8">
            <text:p text:style-name="P1898">Taip</text:p>
          </table:table-cell>
          <table:table-cell table:style-name="TableCell1899" table:number-rows-spanned="8">
            <text:p text:style-name="P1900">D</text:p>
          </table:table-cell>
          <table:table-cell table:style-name="TableCell1901" table:number-rows-spanned="8">
            <text:p text:style-name="P1902"/>
            <text:p text:style-name="P1903"/>
            <text:p text:style-name="P1904">36 000</text:p>
            <text:p text:style-name="P1905"/>
            <text:p text:style-name="P1906"/>
            <text:p text:style-name="P1907">54 000</text:p>
            <text:p text:style-name="P1908"/>
            <text:p text:style-name="P1909"/>
            <text:p text:style-name="P1910"/>
            <text:p text:style-name="P1911"/>
            <text:p text:style-name="P1912"/>
            <text:p text:style-name="P1913"/>
            <text:p text:style-name="P1914"/>
          </table:table-cell>
          <table:table-cell table:style-name="TableCell1915" table:number-rows-spanned="8">
            <text:p text:style-name="P1916">EGADP lėšos</text:p>
            <text:p text:style-name="P1917"/>
            <text:p text:style-name="P1918"/>
            <text:p text:style-name="P1919">Privačios lėšos</text:p>
            <text:p text:style-name="P1920"/>
            <text:p text:style-name="P1921"/>
            <text:p text:style-name="P1922"/>
            <text:p text:style-name="P1923"/>
            <text:p text:style-name="P1924"/>
          </table:table-cell>
          <table:table-cell table:style-name="TableCell1925">
            <text:p text:style-name="P1926"><text:span text:style-name="T1927">R – Alternatyviųjų degalų infrastruktūra (degalų papildymo punktai arba įkrovimo prieigos)</text:span></text:p>
          </table:table-cell>
          <table:table-cell table:style-name="TableCell1928">
            <text:p text:style-name="P1929">-</text:p>
            <text:p text:style-name="P1930"><text:span text:style-name="T1931">(2026 m. II ketv.)</text:span></text:p>
          </table:table-cell>
          <table:table-cell table:style-name="TableCell1932" table:number-rows-spanned="8">
            <text:p text:style-name="P1933">CPVA</text:p>
          </table:table-cell>
          <table:table-cell table:style-name="TableCell1934" table:number-rows-spanned="8">
            <text:p text:style-name="P1935">AM</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R – Alternatyviųjų degalų infrastruktūra, iš jų įkrovimo prieigos</text:span></text:p>
          </table:table-cell>
          <table:table-cell table:style-name="TableCell1948">
            <text:p text:style-name="P1949">-</text:p>
            <text:p text:style-name="P1950"><text:span text:style-name="T1951">(2026 m. II ketv.)</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text:span text:style-name="T1969">(2026 m. II ketv.)</text:span></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text:span text:style-name="T1987">(2026 m. II ketv.)</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text:span text:style-name="T2005">(2026 m. II ketv.)</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aramą gavusios įmonės, iš jų didelės įmonės</text:span></text:p>
          </table:table-cell>
          <table:table-cell table:style-name="TableCell2020">
            <text:p text:style-name="P2021">-</text:p>
            <text:p text:style-name="P2022"><text:span text:style-name="T2023">(2026 m. II ketv.)</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P – Nustatyti projektų tinkamumo finansuoti kriterijai</text:span></text:p>
          </table:table-cell>
          <table:table-cell table:style-name="TableCell2038">
            <text:p text:style-name="P2039">-</text:p>
            <text:p text:style-name="P2040"><text:span text:style-name="T2041">(2022 m. IV ketv.)</text:span></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P – Pradėjusios veikti viešosios ir pusiau viešosios įkrovimo prieigos ir<text:s/>labai didelės galios įkrovimo prieigos krovininiam transportui ir (arba) autobusams</text:p>
          </table:table-cell>
          <table:table-cell table:style-name="TableCell2055">
            <text:p text:style-name="P2056">1 305</text:p>
            <text:p text:style-name="P2057">(2025 m. II ketv.)</text:p>
            <text:p text:style-name="P2058"/>
            <text:p text:style-name="P2059">3 840</text:p>
            <text:p text:style-name="P2060">(2026 m. II ketv.)</text:p>
          </table:table-cell>
          <table:covered-table-cell>
            <text:p text:style-name="P2061"/>
          </table:covered-table-cell>
          <table:covered-table-cell>
            <text:p text:style-name="P2062"/>
          </table:covered-table-cell>
        </table:table-row>
        <table:table-row table:style-name="TableRow2063">
          <table:table-cell table:style-name="TableCell2064" table:number-rows-spanned="3">
            <text:p text:style-name="P2065">5.4. Viešai prieinamos elektromobilių įkrovimo infrastruktūros įrengimas ir plėtra darnaus judumo planus parengusiose<text:s/>savivaldybėse</text:p>
          </table:table-cell>
          <table:table-cell table:style-name="TableCell2066" table:number-rows-spanned="3">
            <text:p text:style-name="P2067">I</text:p>
          </table:table-cell>
          <table:table-cell table:style-name="TableCell2068" table:number-rows-spanned="3">
            <text:p text:style-name="P2069">APVA</text:p>
          </table:table-cell>
          <table:table-cell table:style-name="TableCell2070" table:number-rows-spanned="3">
            <text:p text:style-name="P2071">Pj</text:p>
          </table:table-cell>
          <table:table-cell table:style-name="TableCell2072" table:number-rows-spanned="3">
            <text:p text:style-name="P2073">Taip</text:p>
          </table:table-cell>
          <table:table-cell table:style-name="TableCell2074" table:number-rows-spanned="3">
            <text:p text:style-name="P2075">D</text:p>
          </table:table-cell>
          <table:table-cell table:style-name="TableCell2076">
            <text:p text:style-name="P2077">6 000</text:p>
          </table:table-cell>
          <table:table-cell table:style-name="TableCell2078">
            <text:p text:style-name="P2079">2021–2027 m. ES struktūrinių fondų lėšos (Europos regioninės plėtros fondo lėšos, Vidurio ir vakarų Lietuva)</text:p>
          </table:table-cell>
          <table:table-cell table:style-name="TableCell2080" table:number-rows-spanned="2">
            <text:p text:style-name="P2081">R – Numatomas išmetamas šiltnamio efektą sukeliančių dujų kiekis</text:p>
          </table:table-cell>
          <table:table-cell table:style-name="TableCell2082" table:number-rows-spanned="2">
            <text:p text:style-name="P2083">0</text:p>
            <text:p text:style-name="P2084">(2029 m.)</text:p>
          </table:table-cell>
          <table:table-cell table:style-name="TableCell2085" table:number-rows-spanned="3">
            <text:p text:style-name="P2086">CPVA</text:p>
          </table:table-cell>
          <table:table-cell table:style-name="TableCell2087" table:number-rows-spanned="3">
            <text:p text:style-name="P2088">AM</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able:number-rows-spanned="2">
            <text:p text:style-name="P2097">2 538</text:p>
          </table:table-cell>
          <table:table-cell table:style-name="TableCell2098" table:number-rows-spanned="2">
            <text:p text:style-name="P2099">Privačios<text:s/>lėšos</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Alternatyviųjų degalų infrastruktūra (degalų papildymo ar įkrovimo punktai)</text:p>
          </table:table-cell>
          <table:table-cell table:style-name="TableCell2115">
            <text:p text:style-name="P2116">774</text:p>
            <text:p text:style-name="P2117">(2029 m.)</text:p>
          </table:table-cell>
          <table:covered-table-cell>
            <text:p text:style-name="P2118"/>
          </table:covered-table-cell>
          <table:covered-table-cell>
            <text:p text:style-name="P2119"/>
          </table:covered-table-cell>
        </table:table-row>
        <table:table-row table:style-name="TableRow2120">
          <table:table-cell table:style-name="TableCell2121" table:number-rows-spanned="3">
            <text:p text:style-name="P2122">5.5. Viešai prieinamos elektromobilių įkrovimo infrastruktūros įrengimas ir plėtra darnaus judumo planus parengusiose savivaldybėse</text:p>
          </table:table-cell>
          <table:table-cell table:style-name="TableCell2123" table:number-rows-spanned="3">
            <text:p text:style-name="P2124">I</text:p>
          </table:table-cell>
          <table:table-cell table:style-name="TableCell2125" table:number-rows-spanned="3">
            <text:p text:style-name="P2126">Nacionalinės plėtros įstaigos</text:p>
          </table:table-cell>
          <table:table-cell table:style-name="TableCell2127" table:number-rows-spanned="3">
            <text:p text:style-name="P2128">T</text:p>
          </table:table-cell>
          <table:table-cell table:style-name="TableCell2129" table:number-rows-spanned="3">
            <text:p text:style-name="P2130">Taip</text:p>
          </table:table-cell>
          <table:table-cell table:style-name="TableCell2131" table:number-rows-spanned="3">
            <text:p text:style-name="P2132">FP</text:p>
          </table:table-cell>
          <table:table-cell table:style-name="TableCell2133">
            <text:p text:style-name="P2134">4 000</text:p>
          </table:table-cell>
          <table:table-cell table:style-name="TableCell2135">
            <text:p text:style-name="P2136">2021–2027 m. ES struktūrinių fondų lėšos (Sanglaudos fondo lėšos, visa Lietuva)</text:p>
          </table:table-cell>
          <table:table-cell table:style-name="TableCell2137" table:number-rows-spanned="2">
            <text:p text:style-name="P2138">R – Numatomas išmetamas šiltnamio efektą sukeliančių dujų kiekis</text:p>
          </table:table-cell>
          <table:table-cell table:style-name="TableCell2139" table:number-rows-spanned="2">
            <text:p text:style-name="P2140">0</text:p>
            <text:p text:style-name="P2141">(2029 m.)</text:p>
          </table:table-cell>
          <table:table-cell table:style-name="TableCell2142" table:number-rows-spanned="3">
            <text:p text:style-name="P2143">CPVA</text:p>
          </table:table-cell>
          <table:table-cell table:style-name="TableCell2144" table:number-rows-spanned="3">
            <text:p text:style-name="P2145">FM</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able:number-rows-spanned="2">
            <text:p text:style-name="P2154">8 089</text:p>
          </table:table-cell>
          <table:table-cell table:style-name="TableCell2155" table:number-rows-spanned="2">
            <text:p text:style-name="P2156">Privačios lėšos</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P –<text:s/>Alternatyviųjų degalų infrastruktūra (degalų papildymo ar įkrovimo punktai)</text:p>
          </table:table-cell>
          <table:table-cell table:style-name="TableCell2172">
            <text:p text:style-name="P2173">1 096</text:p>
            <text:p text:style-name="P2174">(2029 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6. Viešai prieinamos įkrovimo infrastruktūros sunkiajam elektriniam transportui ir (arba) autobusams įrengimas</text:p>
            <text:p text:style-name="P2180"/>
          </table:table-cell>
          <table:table-cell table:style-name="TableCell2181">
            <text:p text:style-name="P2182">I</text:p>
          </table:table-cell>
          <table:table-cell table:style-name="TableCell2183">
            <text:p text:style-name="P2184">Juridiniai asmenys</text:p>
          </table:table-cell>
          <table:table-cell table:style-name="TableCell2185">
            <text:p text:style-name="P2186">K</text:p>
          </table:table-cell>
          <table:table-cell table:style-name="TableCell2187">
            <text:p text:style-name="P2188">Taip</text:p>
          </table:table-cell>
          <table:table-cell table:style-name="TableCell2189">
            <text:p text:style-name="P2190">D</text:p>
          </table:table-cell>
          <table:table-cell table:style-name="TableCell2191">
            <text:p text:style-name="P2192">1 500</text:p>
          </table:table-cell>
          <table:table-cell table:style-name="TableCell2193">
            <text:p text:style-name="P2194">EGADP<text:s/>lėšos</text:p>
          </table:table-cell>
          <table:table-cell table:style-name="TableCell2195">
            <text:p text:style-name="P2196">R – Alternatyviųjų degalų infrastruktūra (degalų papildymo punktai arba įkrovimo prieigos)</text:p>
          </table:table-cell>
          <table:table-cell table:style-name="TableCell2197">
            <text:p text:style-name="P2198">10</text:p>
            <text:p text:style-name="P2199">(2026 m. II ketv.)</text:p>
          </table:table-cell>
          <table:table-cell table:style-name="TableCell2200">
            <text:p text:style-name="P2201">CPVA</text:p>
          </table:table-cell>
          <table:table-cell table:style-name="TableCell2202">
            <text:p text:style-name="P2203">-</text:p>
          </table:table-cell>
        </table:table-row>
        <table:table-row table:style-name="TableRow2204">
          <table:table-cell table:style-name="TableCell2205" table:number-rows-spanned="8">
            <text:p text:style-name="P2206">6. Viešųjų suslėgtų biodujų pildymo stotelių (pritaikytų pildyti biometanu) įrengimas</text:p>
          </table:table-cell>
          <table:table-cell table:style-name="TableCell2207" table:number-rows-spanned="8">
            <text:p text:style-name="P2208">I</text:p>
          </table:table-cell>
          <table:table-cell table:style-name="TableCell2209" table:number-rows-spanned="8">
            <text:p text:style-name="P2210">Juridiniai asmenys</text:p>
          </table:table-cell>
          <table:table-cell table:style-name="TableCell2211" table:number-rows-spanned="8">
            <text:p text:style-name="P2212"><text:span text:style-name="T2213">T</text:span></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 – Paramą gavusios įmonės, iš jų mažos ir labai mažos įmonės</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 – Paramą gavusios įmonės, iš jų vidutinės įmonės</text:p>
          </table:table-cell>
          <table:table-cell table:style-name="TableCell2289">
            <text:p text:style-name="P2290">-</text:p>
            <text:p text:style-name="P2291">(2026 m. II<text:s/>ketv.)</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Paramą gavusios įmonės, iš jų didelės įmonės</text:p>
          </table:table-cell>
          <table:table-cell table:style-name="TableCell2305">
            <text:p text:style-name="P2306">-</text:p>
            <text:p text:style-name="P2307">(2026 m. II ketv.)</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 – Nustatyti projektų tinkamumo finansuoti kriterijai</text:p>
          </table:table-cell>
          <table:table-cell table:style-name="TableCell2321">
            <text:p text:style-name="P2322">-</text:p>
            <text:p text:style-name="P2323"><text:span text:style-name="T2324">(202</text:span><text:span text:style-name="T2325">4<text:s/></text:span><text:span text:style-name="T2326">m. I ketv.)</text:span></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9 435</text:p>
          </table:table-cell>
          <table:table-cell table:style-name="TableCell2338">
            <text:p text:style-name="P2339">Privačios lėšos</text:p>
          </table:table-cell>
          <table:table-cell table:style-name="TableCell2340">
            <text:p text:style-name="P2341">P - Paslaugas teikiančios viešosios suslėgtų<text:s/>biodujų ir vandenilio stotelės</text:p>
          </table:table-cell>
          <table:table-cell table:style-name="TableCell2342">
            <text:p text:style-name="P2343">30</text:p>
            <text:p text:style-name="P2344">(2026 m. II ketv.)</text:p>
          </table:table-cell>
          <table:covered-table-cell>
            <text:p text:style-name="P2345"/>
          </table:covered-table-cell>
          <table:covered-table-cell>
            <text:p text:style-name="P2346"/>
          </table:covered-table-cell>
        </table:table-row>
        <table:table-row table:style-name="TableRow2347">
          <table:table-cell table:style-name="TableCell2348" table:number-rows-spanned="9">
            <text:p text:style-name="P2349">7. Viešųjų vandenilio pildymo punktų įrengimas</text:p>
          </table:table-cell>
          <table:table-cell table:style-name="TableCell2350" table:number-rows-spanned="9">
            <text:p text:style-name="P2351">I</text:p>
          </table:table-cell>
          <table:table-cell table:style-name="TableCell2352" table:number-rows-spanned="9">
            <text:p text:style-name="P2353">Juridiniai asmenys</text:p>
          </table:table-cell>
          <table:table-cell table:style-name="TableCell2354" table:number-rows-spanned="9">
            <text:p text:style-name="P2355">K</text:p>
          </table:table-cell>
          <table:table-cell table:style-name="TableCell2356" table:number-rows-spanned="9">
            <text:p text:style-name="P2357">Taip</text:p>
          </table:table-cell>
          <table:table-cell table:style-name="TableCell2358" table:number-rows-spanned="9">
            <text:p text:style-name="P2359">D</text:p>
          </table:table-cell>
          <table:table-cell table:style-name="TableCell2360" table:number-rows-spanned="8">
            <text:p text:style-name="P2361">3 600</text:p>
          </table:table-cell>
          <table:table-cell table:style-name="TableCell2362" table:number-rows-spanned="8">
            <text:p text:style-name="P2363">EGADP lėšos</text:p>
          </table:table-cell>
          <table:table-cell table:style-name="TableCell2364">
            <text:p text:style-name="P2365">R – Alternatyviųjų degalų infrastruktūra (degalų papildymo punktai arba įkrovimo prieigos)</text:p>
          </table:table-cell>
          <table:table-cell table:style-name="TableCell2366">
            <text:p text:style-name="P2367">-</text:p>
            <text:p text:style-name="P2368">(2026 m. II<text:s/>ketv.)</text:p>
          </table:table-cell>
          <table:table-cell table:style-name="TableCell2369" table:number-rows-spanned="9">
            <text:p text:style-name="P2370">CPVA</text:p>
          </table:table-cell>
          <table:table-cell table:style-name="TableCell2371" table:number-rows-spanned="9">
            <text:p text:style-name="P2372">EM</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Alternatyviųjų degalų infrastruktūra, iš jų degalų papildymo punktai</text:p>
          </table:table-cell>
          <table:table-cell table:style-name="TableCell2384">
            <text:p text:style-name="P2385">-</text:p>
            <text:p text:style-name="P2386">(2026 m. II ketv.)</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Alternatyviųjų degalų infrastruktūra, iš jų degalų papildymo punktai, iš jų vandenilio degalų papildymo punktai</text:p>
          </table:table-cell>
          <table:table-cell table:style-name="TableCell2400">
            <text:p text:style-name="P2401">-</text:p>
            <text:p text:style-name="P2402">(2026 m.<text:s/>II ketv.)</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R – Paramą gavusios įmonės</text:p>
          </table:table-cell>
          <table:table-cell table:style-name="TableCell2416">
            <text:p text:style-name="P2417">-</text:p>
            <text:p text:style-name="P2418">(2026 m. II ketv.)</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R – Parama gavusios įmonės, iš jų mažos ir labai mažos įmonės</text:p>
          </table:table-cell>
          <table:table-cell table:style-name="TableCell2432">
            <text:p text:style-name="P2433">-</text:p>
            <text:p text:style-name="P2434">(2026 m. II ketv.)</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R – Parama gavusios įmonės, iš jų vidutinės įmonės</text:p>
          </table:table-cell>
          <table:table-cell table:style-name="TableCell2448">
            <text:p text:style-name="P2449">-</text:p>
            <text:p text:style-name="P2450">(2026 m. II ketv.)</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Parama gavusios įmonės, iš jų didelės įmonės</text:p>
          </table:table-cell>
          <table:table-cell table:style-name="TableCell2464">
            <text:p text:style-name="P2465">-</text:p>
            <text:p text:style-name="P2466">(2026 m. II ketv.)</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P – Numatyti projektų tinkamumo finansuoti kriterijai</text:p>
          </table:table-cell>
          <table:table-cell table:style-name="TableCell2480">
            <text:p text:style-name="P2481">-</text:p>
            <text:p text:style-name="P2482">(2024 m. II ketv.)</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7 048</text:p>
          </table:table-cell>
          <table:table-cell table:style-name="TableCell2494">
            <text:p text:style-name="P2495">Privačios lėšos</text:p>
          </table:table-cell>
          <table:table-cell table:style-name="TableCell2496">
            <text:p text:style-name="P2497">P – Paslaugas teikiančios viešosios suslėgtų biodujų ir vandenilio<text:s/>stotelės</text:p>
          </table:table-cell>
          <table:table-cell table:style-name="TableCell2498">
            <text:p text:style-name="P2499">4</text:p>
            <text:p text:style-name="P2500">(2026 m. II ketv.)</text:p>
          </table:table-cell>
          <table:covered-table-cell>
            <text:p text:style-name="P2501"/>
          </table:covered-table-cell>
          <table:covered-table-cell>
            <text:p text:style-name="P2502"/>
          </table:covered-table-cell>
        </table:table-row>
        <table:table-row table:style-name="TableRow2503">
          <table:table-cell table:style-name="TableCell2504" table:number-rows-spanned="4">
            <text:p text:style-name="P2505">8. Netaršių vidaus vandenų transporto priemonių įsigijimo skatinimas</text:p>
          </table:table-cell>
          <table:table-cell table:style-name="TableCell2506" table:number-rows-spanned="4">
            <text:p text:style-name="P2507">I</text:p>
          </table:table-cell>
          <table:table-cell table:style-name="TableCell2508" table:number-rows-spanned="4">
            <text:p text:style-name="P2509">AB Vidaus vandens kelių direkcija</text:p>
          </table:table-cell>
          <table:table-cell table:style-name="TableCell2510" table:number-rows-spanned="4">
            <text:p text:style-name="P2511">P</text:p>
          </table:table-cell>
          <table:table-cell table:style-name="TableCell2512" table:number-rows-spanned="4">
            <text:p text:style-name="P2513">Taip</text:p>
          </table:table-cell>
          <table:table-cell table:style-name="TableCell2514" table:number-rows-spanned="4">
            <text:p text:style-name="P2515">DS</text:p>
          </table:table-cell>
          <table:table-cell table:style-name="TableCell2516" table:number-rows-spanned="4">
            <text:p text:style-name="P2517">11 000</text:p>
          </table:table-cell>
          <table:table-cell table:style-name="TableCell2518" table:number-rows-spanned="4">
            <text:p text:style-name="P2519">EGADP paskolos lėšos</text:p>
          </table:table-cell>
          <table:table-cell table:style-name="TableCell2520">
            <text:p text:style-name="P2521">P – Europos investicijų banko užsakymu atliekamos Lietuvos vidaus vandenų kelių<text:s/>tinkamumo elektriniams laivams galimybių studijos parengimas</text:p>
          </table:table-cell>
          <table:table-cell table:style-name="TableCell2522">
            <text:p text:style-name="P2523">-</text:p>
            <text:p text:style-name="P2524">(2023 m. I ketv.)</text:p>
          </table:table-cell>
          <table:table-cell table:style-name="TableCell2525" table:number-rows-spanned="4">
            <text:p text:style-name="P2526">CPVA</text:p>
          </table:table-cell>
          <table:table-cell table:style-name="TableCell2527" table:number-rows-spanned="4">
            <text:p text:style-name="P2528">FM</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P – Įsigyta barža</text:p>
          </table:table-cell>
          <table:table-cell table:style-name="TableCell2540">
            <text:p text:style-name="P2541">1</text:p>
            <text:p text:style-name="P2542">(2024 m. I ketv.)</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P – Įsigytas elektrinis kranas</text:p>
          </table:table-cell>
          <table:table-cell table:style-name="TableCell2556">
            <text:p text:style-name="P2557">1</text:p>
            <text:p text:style-name="P2558">(2024 m. IV ketv.)</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P – Įsigytas elektra varomas laivas stūmikas</text:p>
          </table:table-cell>
          <table:table-cell table:style-name="TableCell2572">
            <text:p text:style-name="P2573">1</text:p>
            <text:p text:style-name="P2574">(2025 m. III ketv.)</text:p>
          </table:table-cell>
          <table:covered-table-cell>
            <text:p text:style-name="P2575"/>
          </table:covered-table-cell>
          <table:covered-table-cell>
            <text:p text:style-name="P2576"/>
          </table:covered-table-cell>
        </table:table-row>
      </table:table>
      <text:p text:style-name="P2577"/>
      <text:p text:style-name="P2578"><text:span text:style-name="T2579">________________________</text:span></text:p>
      <text:p text:style-name="P2580">Skyriaus pakeitimai:</text:p>
      <text:p text:style-name="P2581"><text:span text:style-name="T2582">Nr.<text:s/></text:span><text:a xlink:href="https://www.e-tar.lt/portal/legalAct.html?documentId=22af59d0eda411ed9978886e85107ab2" office:target-frame-name="_top" xlink:show="replace"><text:span text:style-name="T2583">3-240</text:span></text:a><text:span text:style-name="T2584">, 2023-05-08, paskelbta TAR 2023-05-08, i. k. 2023-08755</text:span></text:p>
      <text:p text:style-name="P2585"><text:span text:style-name="T2586">Nr.<text:s/></text:span><text:a xlink:href="https://www.e-tar.lt/portal/legalAct.html?documentId=84cc49d0f54611ed9978886e85107ab2" office:target-frame-name="_top" xlink:show="replace"><text:span text:style-name="T2587">3-251</text:span></text:a><text:span text:style-name="T2588">, 2023-05-18, paskelbta TAR 2023-05-18, i. k. 2023-09325</text:span></text:p>
      <text:p text:style-name="P2589"><text:span text:style-name="T2590">Nr.<text:s/></text:span><text:a xlink:href="https://www.e-tar.lt/portal/legalAct.html?documentId=7806d620ffb911ed9978886e85107ab2" office:target-frame-name="_top" xlink:show="replace"><text:span text:style-name="T2591">3-279</text:span></text:a><text:span text:style-name="T2592">, 2023-05-31, paskelbta TAR 2023-05-31, i. k. 2023-10727</text:span></text:p>
      <text:p text:style-name="P2593"><text:span text:style-name="T2594">Nr.<text:s/></text:span><text:a xlink:href="https://www.e-tar.lt/portal/legalAct.html?documentId=df5814c01fd911eeb233e8b04dc9bb3d" office:target-frame-name="_top" xlink:show="replace"><text:span text:style-name="T2595">3-332</text:span></text:a><text:span text:style-name="T2596">, 2023-07-11, paskelbta TAR 2023-07-11, i. k. 2023-14355</text:span></text:p>
      <text:p text:style-name="P2597"><text:span text:style-name="T2598">Nr.<text:s/></text:span><text:a xlink:href="https://www.e-tar.lt/portal/legalAct.html?documentId=282f46c0560b11ee81b8b446907f594f" office:target-frame-name="_top" xlink:show="replace"><text:span text:style-name="T2599">3-402</text:span></text:a><text:span text:style-name="T2600">, 2023-09-18, paskelbta TAR 2023-09-18, i. k. 2023-18282</text:span></text:p>
      <text:p text:style-name="Normal"/>
      <text:p text:style-name="P2601">2022–2030 metų plėtros programos valdytojos<text:s/></text:p>
      <text:p text:style-name="P2606">Lietuvos Respublikos susisiekimo ministerijos<text:s/></text:p>
      <text:p text:style-name="P2607">susisiekimo plėtros programos pažangos<text:s/></text:p>
      <text:p text:style-name="P2608">priemonės Nr. 10-001-06-01-01 „Skatinti<text:s/></text:p>
      <text:p text:style-name="P2609">alternatyviųjų degalų naudojimą transporto<text:s/></text:p>
      <text:p text:style-name="P2610">sektoriuje“ aprašo</text:p>
      <text:p text:style-name="P2611"><text:span text:style-name="T2612">1</text:span><text:span text:style-name="T2613"><text:s/>priedas</text:span></text:p>
      <text:p text:style-name="P2614"/>
      <text:p text:style-name="P2615"/>
      <text:p text:style-name="P2616"><text:span text:style-name="T2617">2022–2030 METŲ PLĖTROS PROGRAMOS<text:s/></text:span><text:span text:style-name="T2618">VALDYTOJOS LIETUVOS RESPUBLIKOS SUSISIEKIMO MINISTERIJOS SUSISIEKIMO PLĖTROS PROGRAMOS</text:span><text:s/></text:p>
      <text:p text:style-name="P2619"><text:span text:style-name="T2620">PAŽANGOS PRIEMONĖS NR. 10-001-06-01-01 „SKATINTI ALTERNATYVIŲJŲ DEGALŲ NAUDOJIMĄ TRANSPORTO SEKTORIUJE“ VEIKLO</text:span><text:span text:style-name="T2621">S „GRYNŲJŲ ELEKTROMOBILIŲ ĮSIGIJIMO JURIDINIAMS ASMENIMS SKATINIMAS“ ĮGYVENDINIMO TVARKOS</text:span><text:span text:style-name="T2622"><text:s/>APRAŠAS</text:span></text:p>
      <text:p text:style-name="P2623"/>
      <text:p text:style-name="P2624"><text:span text:style-name="T2625">I</text:span><text:span text:style-name="T2626"><text:s/>SKYRIUS</text:span></text:p>
      <text:p text:style-name="P2627"><text:span text:style-name="T2628">BENDROSIOS NUOSTATOS</text:span></text:p>
      <text:p text:style-name="P2629"/>
      <text:p text:style-name="P2630"><text:span text:style-name="T2631">1</text:span><text:span text:style-name="T2632">.<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3"><text:span text:style-name="T2634">2</text:span><text:span text:style-name="T2635">. Aprašas parengtas vadovaujantis 2018 m. gegužės 30 d. Europos Parlamento ir Tarybos reglamentu (ES) 2018/842, kur</text:span><text:span text:style-name="T2636">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7"><text:s/>keičiamas Reglamentas (ES) Nr. 525/2013,<text:s/></text:span><text:span text:style-name="T2638">2013 m. gruodžio 18 d. Komisijos reglamentu (ES) Nr. 1407/2013 dėl Sutarties dėl Europos Sąjungos veikimo 107 ir 108 straipsnių taikymo<text:s/></text:span><text:span text:style-name="T2639">de minimis</text:span><text:span text:style-name="T2640"><text:s/>pagalbai</text:span><text:s/>su paskutiniais pakeitimais, padarytais 2020 m. liepos 2 d. Europos Komisijos reglamentu (ES) Nr. 2020/972<text:span text:style-name="T2641">, 2021 m. gruodžio 6 d. Komisijos sprendimu Nr. C(2021)9135 dėl Modernizavimo fondo pajamų išmokėjimo pagal Europos Parlamento ir Tarybos direktyvą 2003/87/EB, Nacionalinės klimato kaitos valdymo darbotvarkės</text:span><text:span text:style-name="T2642">,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3">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4">ondo projektų atrankos komisijos sudarymo ir Modernizavimo fondo projektų atrankos ir finansavimo tvarkos aprašo patvirtinimo“.</text:span></text:p>
      <text:p text:style-name="P2645"><text:span text:style-name="T2646">3</text:span><text:span text:style-name="T2647">.<text:s/></text:span><text:span text:style-name="T2648">Apraše vartojamos sąvokos:</text:span></text:p>
      <text:p text:style-name="P2649"><text:span text:style-name="T2650">3.1</text:span><text:span text:style-name="T2651">.<text:s/></text:span><text:span text:style-name="T2652">Grynasis elektromobilis</text:span><text:span text:style-name="T2653"><text:s/>– transporto priemonė be vidaus degimo variklio, kurioje energi</text:span><text:span text:style-name="T2654">ja mechaniniam judesiui atlikti tiekiama tik iš elektros energijos kaupimo sistemos, kuri įkraunama iš išorės.</text:span></text:p>
      <text:p text:style-name="P2655"><text:span text:style-name="T2656">3.2</text:span><text:span text:style-name="T2657">.<text:s/></text:span><text:span text:style-name="T2658">Naujas elektromobilis</text:span><text:span text:style-name="T2659"><text:s/>– elektromobilis, nuo kurio pirmosios registracijos</text:span><text:span text:style-name="T2660"><text:s/></text:span><text:span text:style-name="T2661">datos<text:s/></text:span><text:span text:style-name="T2662">(registracijos liudijime nurodytas B kodas)</text:span><text:span text:style-name="T2663"><text:s/></text:span><text:span text:style-name="T2664">iki transpor</text:span><text:span text:style-name="T2665">to priemonės registracijos jos valdytojo vardu datos (registracijos liudijime nurodytas I.1 kodas)<text:s/></text:span><text:span text:style-name="T2666">yra praėję ne daugiau kaip 6 (šeši) mėnesiai.<text:s/></text:span>Pirmosios registracijos Lietuvoje data (registracijos liudijimo nurodytas B.1 kodas) turi būti ne ankstesnė kaip 2022 m. kovo 23 d.</text:p>
      <text:p text:style-name="P2667"><text:span text:style-name="T2668">3.3</text:span><text:span text:style-name="T2669">.<text:s/></text:span><text:span text:style-name="T2670">Prašymas kompensuoti dalį elektromobilio įsigijimo išlaidų<text:s/></text:span><text:span text:style-name="T2671">(toliau – prašymas)</text:span><text:span text:style-name="T2672"><text:s/></text:span><text:span text:style-name="T2673">–</text:span><text:span text:style-name="T2674"><text:s/></text:span><text:span text:style-name="T2675">Lietuvos Respublikos aplinkos ministerijos Aplinkos projektų valdymo agentūrai per Aplinkos projektų valdymo informacinę sistemą pateiktas elektr</text:span><text:span text:style-name="T2676">oninis dokumentas, kurį pareiškėjas užpildo norėdamas gauti kompensaciją.</text:span></text:p>
      <text:p text:style-name="P2677"><text:span text:style-name="T2678">3.4</text:span><text:span text:style-name="T2679">. <text:s/></text:span><text:span text:style-name="T2680">Registracijos liudijimas</text:span><text:span text:style-name="T2681"><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2">orto priemonių ir jų priekabų registracijos liudijimo blanko aprašymo ir privalomosios formos patvirtinimo“, kuriame nurodyti suderinti Europos Sąjungos kodai, o prie jų atitinkami duomenys.</text:span></text:p>
      <text:p text:style-name="P2683"><text:span text:style-name="T2684">3.5</text:span><text:span text:style-name="T2685">.<text:s/></text:span><text:span text:style-name="T2686">Ūkinė veikla<text:s/></text:span><text:span text:style-name="T2687">–</text:span><text:span text:style-name="T2688"><text:s/>gamybinė, komercinė, finansinė ar profesi</text:span><text:span text:style-name="T2689">nė veikla, susijusi su prekių pirkimu ar pardavimu, išskyrus atvejus, kai fiziniai asmenys prekę įsigyja asmeniniams ir namų ūkio poreikiams tenkinti.</text:span></text:p>
      <text:p text:style-name="P2690"><text:span text:style-name="T2691">3.6</text:span><text:span text:style-name="T2692">.<text:s/></text:span><text:span text:style-name="T2693">Viena įmonė</text:span><text:span text:style-name="T2694"><text:s/>– įmonės, kurių tarpusavio santykiai yra nors vienos iš šių rūšių:</text:span></text:p>
      <text:p text:style-name="P2695">3.6.1. viena įmonė turi kitos įmonės akcininkų arba narių balsų daugumą;</text:p>
      <text:p text:style-name="P2696">3.6.2. viena įmonė turi teisę paskirti arba atleisti daugumą kitos įmonės administracijos, valdymo arba priežiūros organo narių;</text:p>
      <text:p text:style-name="P2697">3.6.3. pagal sutartį arba vadovaujantis steigimo sutarties ar<text:s/>įstatų nuostata vienai įmonei suteikiama teisė daryti kitai įmonei lemiamą įtaką;</text:p>
      <text:p text:style-name="P2698">3.6.4. viena įmonė, būdama kitos įmonės akcininkė arba narė, vadovaudamasi su tos įmonės kitais akcininkais ar nariais sudaryta sutartimi, viena kontroliuoja tos kitos įmonės akcininkų arba narių balsavimo teisių daugumą;</text:p>
      <text:p text:style-name="P2699">3.6.5. įmonės, kurios Aprašo 3.6.1–3.6.4 papunkčiuose nurodytais santykiais yra susijusios per vieną ar daugiau kitų įmonių, taip pat laikomos viena įmone.</text:p>
      <text:p text:style-name="P2700"><text:span text:style-name="T2701">3.7</text:span><text:span text:style-name="T2702">.<text:s/></text:span><text:span text:style-name="T2703">Kitos Apraše vartojamos sąvokos<text:s/></text:span><text:span text:style-name="T2704">suprantamos taip, kaip jos apibrėžtos Reglamente</text:span><text:span text:style-name="T2705"><text:s/>(ES) Nr. 1407/2013</text:span>,<text:s/><text:span text:style-name="T2706">Lietuvos Respublikos alternatyviųjų degalų įstatyme, Lietuvos Respublikos</text:span><text:span text:style-name="T2707"><text:s/>saugaus eismo automobilių keliais įstatyme</text:span><text:span text:style-name="T2708">, Modernizavimo fondo projektų atrankos ir finansavimo tvarkos apraše,<text:s/></text:span><text:span text:style-name="T2709">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0">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1">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2"><text:s/>m. birželio 28 d. įsakymu Nr. 1V-204 „Dėl Motorinių transporto priemonių ir jų priekabų registracijos liudijimo blanko aprašymo ir privalomosios formos patvirtinimo“</text:span><text:span text:style-name="T2713">.</text:span></text:p>
      <text:p text:style-name="P2714"><text:span text:style-name="T2715">4</text:span><text:span text:style-name="T2716">.<text:s/></text:span><text:span text:style-name="T2717">Kompensacijos<text:s/></text:span><text:span text:style-name="T2718">pareiškėjams</text:span><text:span text:style-name="T2719"><text:s/>skiriamos pagal 2022 m. vasario 24 d. Lietuvos Respu</text:span><text:span text:style-name="T2720">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1">ndo,<text:s/></text:span><text:span text:style-name="T2722">skirto investicijoms į energetikos sistemų modernizavimą ir energijos vartojimo efektyvumo didinimą tam tikrose valstybėse narėse remti, lėšos.</text:span></text:p>
      <text:p text:style-name="P2723"><text:span text:style-name="T2724">5</text:span><text:span text:style-name="T2725">.<text:s/></text:span><text:span text:style-name="T2726">2022–2030 metų plėtros programos valdytojos Lietuvos Respublikos susisiekimo ministerijos susisiekim</text:span><text:span text:style-name="T2727">o plėtros programos pažangos priemonės Nr. 10-001-06-01-01 „</text:span><text:span text:style-name="T2728">Skatinti alternatyviųjų degalų naudojimą transporto sektoriuje“ veiklos „Grynųjų elektromobilių įsigijimo juridiniams asmenims skatinimas</text:span><text:span text:style-name="T2729">“ (toliau – veikla) tikslas – prisidėti prie Nacionaliniame</text:span><text:span text:style-name="T2730"><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1"><text:s/>Lietuvos transporto priemonių valdytojai ir naudotojai kompensacijomis skatinami<text:s/></text:span><text:span text:style-name="T2732">rinktis netaršias judumo priemones</text:span><text:span text:style-name="T2733">,<text:s/></text:span>atnaujinti savo turimų transporto priemonių parką naujomis ir energetiškai efektyvesnėmis, pa<text:span text:style-name="T2734">l</text:span><text:span text:style-name="T2735">yginti su vidaus degimo varikliais varomais<text:s/></text:span><text:span text:style-name="T2736">automobiliais,</text:span><text:s/>nulinės taršos (neišskiriančiomis CO<text:span text:style-name="T2737">2</text:span>) ir nekeliančiomis triukšmo transporto priemonėmis,<text:span text:style-name="T2738"><text:s/>nes labiausiai teršiantis transporto sektorius yra lengvasis kelių transportas.</text:span></text:p>
      <text:p text:style-name="P2739"><text:span text:style-name="T2740">6</text:span><text:span text:style-name="T2741">.<text:s/></text:span><text:span text:style-name="T274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4">2</text:span>, o energijos suvartojimo sumažinimas siekia 19,40 MWh. Veiklos vertinamasis laikotarpis – 10 (dešimt) metų.</text:p>
      <text:p text:style-name="P2745"><text:span text:style-name="T2746">7</text:span><text:span text:style-name="T2747">.<text:s/></text:span><text:span text:style-name="T2748">Aplinkos ministerijos Aplinkos projektų valdymo agentūra (toliau – Agentūra) administruoja i</text:span><text:span text:style-name="T2749">r Apraše nustatyta tvarka savo interneto svetainėje skelbia kvietimus teikti prašymus, juos<text:s/></text:span><text:span text:style-name="T2750">vertina, vadovaudamasi Aprašu, skiria kompensacijas ir vykdo kompensacijų gavėjų įsipareigojimų įgyvendinimo priežiūrą</text:span><text:span text:style-name="T2751">.</text:span></text:p>
      <text:p text:style-name="P2752"><text:span text:style-name="T2753">8</text:span><text:span text:style-name="T2754">. Agentūra, vertindama fizinių asmenų,<text:s/></text:span><text:span text:style-name="T2755">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6"><text:span text:style-name="T2757">8.1</text:span><text:span text:style-name="T2758">. identifikaciniai d</text:span><text:span text:style-name="T2759">uomenys (vardas, pavardė, asmens kodas, gimimo data);</text:span></text:p>
      <text:p text:style-name="P2760"><text:span text:style-name="T2761">8.2</text:span><text:span text:style-name="T2762">. ryšio duomenys (adresas, telefono numeris, elektroninio pašto adresas);</text:span></text:p>
      <text:p text:style-name="P2763"><text:span text:style-name="T2764">8.3</text:span><text:span text:style-name="T2765">. kiti su kompensacijų skyrimu susiję duomenys (banko sąskaitos numeris,<text:s/></text:span><text:span text:style-name="T2766">įsigyto elektromobilio valstybinis regist</text:span><text:span text:style-name="T2767">racijos numeris, transporto priemonės identifikavimo numeris, savininkas, valdytojas, transporto priemonės klasė, pirmoji registracijos data, pirmoji registracijos data Lietuvoje, registracijos valdytojo vardu data ir kt.).</text:span></text:p>
      <text:p text:style-name="P2768"><text:span text:style-name="T2769">9</text:span><text:span text:style-name="T2770">. Asmens duomenys tvarkom</text:span><text:span text:style-name="T2771">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2">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3">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4">teisės aktų, reglamentuojančių duomenų saugojimą, nustatytais atvejais turi būti perduoti saugoti vadovaujantis Lietuvos Respublikos dokumentų ir archyvų įstatymu, kitais teisės aktais, reglamentuojančiais tokių dokumentų saugojimą.</text:span></text:p>
      <text:p text:style-name="P2775"/>
      <text:p text:style-name="P2776"><text:span text:style-name="T2777">II</text:span><text:span text:style-name="T2778"><text:s/>SKYRIUS</text:span></text:p>
      <text:p text:style-name="P2779"><text:span text:style-name="T2780">SĄLYG</text:span><text:span text:style-name="T2781">OS GAUTI KOMPENSACIJAS</text:span></text:p>
      <text:p text:style-name="P2782"/>
      <text:p text:style-name="P2783">10. Įgyvendinant veiklą kompensacijos teikiamos pareiškėjams, kurie įsigijo naują elektromobilį ir jį<text:s/><text:span text:style-name="T2784">įregistravo arba tapo elektromobilio valdytoju ne anksčiau kaip<text:s/></text:span>2022 m. kovo 23 d. ir<text:span text:style-name="T2785"><text:s/>kurio pirmoji registracijos data Lietuvos Respublikoje ne ankstesnė kaip 2022 m. kovo 23 d.</text:span><text:span text:style-name="T2786"><text:s/></text:span><text:span text:style-name="T2787">Transporto priemonės valdytojas pagal Aprašą suprantamas kaip juridinis asmuo, nurodytas transporto priemonės registracijos liudijime</text:span><text:span text:style-name="T2788">.</text:span></text:p>
      <text:p text:style-name="P2789">11.<text:s/><text:span text:style-name="T2790">Kompensacijos pagal<text:s/></text:span><text:span text:style-name="T2791">Aprašą yra valstybės pagalba, teikiama vadovaujantis taisyklėmis, nustatytomis R</text:span><text:span text:style-name="T2792">eglamente (ES) Nr. 1407/2013</text:span>:</text:p>
      <text:p text:style-name="P2793">11.1. vadovaujantis<text:s/><text:span text:style-name="T2794">R</text:span><text:span text:style-name="T2795">eglamento (ES) Nr. 1407/2013 1 straipsnio 1 dalimi, kompensacijos gali būti teikiamos pareiškėjams, vykdantiems veiklą visu</text:span><text:span text:style-name="T2796">ose sektoriuose, išskyrus:</text:span></text:p>
      <text:p text:style-name="P2797">11.1.1.<text:s/><text:span text:style-name="T2798">įmones,<text:s/></text:span>vykdančias veiklą žuvininkystės ir akvakultūros sektoriuje, kuriam taikomas 1999 m. gruodžio 17 d. Tarybos reglamentas (EB) Nr. 104/2000 dėl bendro žuvininkystės ir akvakultūros produktų rinkų organizavimo;</text:p>
      <text:p text:style-name="P2799">11.1.2. įmones, vykdančias pirminės žemės ūkio produktų gamybos veiklą;</text:p>
      <text:p text:style-name="P2800">11.1.3. įmones, vykdančias veiklą žemės ūkio produktų perdirbimo ir prekybos sektoriuje tuo atveju, jei pagalba iš dalies arba visa bus perduodama pirminiams gamintojams;</text:p>
      <text:p text:style-name="P2801">11.1.4. įmones, vykdančias su eksportu susijusią veiklą trečiosiose šalyse arba valstybėse narėse, t. y. tiesiogiai susijusią su eksportuojamais kiekiais, platinimo tinklo kūrimu ir veikla arba kitomis išlaidomis, susijusiomis su eksporto veikla;</text:p>
      <text:p text:style-name="P2802">11.2. vadovaujantis<text:s/><text:span text:style-name="T2803">R</text:span><text:span text:style-name="T2804">eglamento (ES) Nr. 1407/2013</text:span><text:s/><text:span text:style-name="T2805">1 straipsnio 2 dalimi,</text:span><text:s/>jeigu įmonė vykdo veiklą, nurodytą Aprašo 11.1.1–11.1.3 papunkčiuose ir dar viename ar keliuose sektoriuose arba kitose veiklos srityse, kurioms taikomas<text:s/><text:span text:style-name="T2806">R</text:span><text:span text:style-name="T2807">eglamentas (ES) Nr. 1407/2013</text:span>, kompensacija gali būti suteikta su sąlyga, kad pareiškėjas tinkamomis priemonėmis, pvz., atskirdamas veiklos sritis ar sąnaudas, užtikrina, kad veiklai tuose sektoriuose, kuriems<text:s/><text:span text:style-name="T2808">R</text:span><text:span text:style-name="T2809">eglamentas (ES) Nr. 1407/2013<text:s/></text:span>netaikomas, pagal Aprašą nebūtų teikiama<text:s/><text:span text:style-name="T2810">de minimis</text:span><text:s/>pagalba;</text:p>
      <text:p text:style-name="P2811"><text:span text:style-name="T2812">11.3</text:span><text:span text:style-name="T2813">. vadovaujantis Reglamento (ES) Nr. 1407/2013 3 straipsnio 2 dalimi, bendra vienai įmonei teikiamų kompensacijų suma negali viršyti 200 000 (dviejų šimtų tūkstančių) eurų per bet kurį 3 (trejų) finansinių metų laikotarpį; bendra vienai įm</text:span><text:span text:style-name="T2814">onei, vykdančiai krovinių vežimo keliais veiklą samdos pagrindais arba už atlygį, teikiamos<text:s/></text:span><text:span text:style-name="T2815">de minimis</text:span><text:span text:style-name="T2816"><text:s/>pagalbos suma negali viršyti 100 000 (vieno šimto tūkstančių) eurų per bet kurį 3 (trejų) finansinių metų laikotarpį.<text:s/></text:span><text:span text:style-name="T2817">De minimis<text:s/></text:span><text:span text:style-name="T2818">pagalba nėra naudojama k</text:span><text:span text:style-name="T2819">rovinių vežimo keliais transporto priemonėms įsigyti;</text:span><text:s/></text:p>
      <text:p text:style-name="P2820">Papunkčio pakeitimai:</text:p>
      <text:p text:style-name="P2821"><text:span text:style-name="T2822">Nr.<text:s/></text:span><text:a xlink:href="https://www.e-tar.lt/portal/legalAct.html?documentId=27a0fe30508811edbc04912defe897d1" office:target-frame-name="_top" xlink:show="replace"><text:span text:style-name="T2823">3-479</text:span></text:a><text:span text:style-name="T2824">, 2022-10-20, paskelbta TAR 2022-10-20, i. k. 2022-21302</text:span></text:p>
      <text:p text:style-name="Normal"/>
      <text:p text:style-name="P2825"><text:span text:style-name="T2826">11.4</text:span><text:span text:style-name="T2827">.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8">li būti teikiama, jeigu pareiškėjas tinkamomis priemonėmis, pvz., atskirdamas veiklos sritis ar sąnaudas, užtikrina, kad pagalba krovinių vežimo keliais veiklai neviršytų 100 000 (vieno šimto tūkstančių) eurų<text:s/></text:span><text:span text:style-name="T2829">ir kad<text:s/></text:span><text:span text:style-name="T2830">de minimis<text:s/></text:span><text:span text:style-name="T2831">pagalba nebūtų naudojama krov</text:span><text:span text:style-name="T2832">inių vežimo keliais transporto priemonėms įsigyti</text:span><text:span text:style-name="T2833">;</text:span><text:s/></text:p>
      <text:p text:style-name="P2834">Papunkčio pakeitimai:</text:p>
      <text:p text:style-name="P2835"><text:span text:style-name="T2836">Nr.<text:s/></text:span><text:a xlink:href="https://www.e-tar.lt/portal/legalAct.html?documentId=27a0fe30508811edbc04912defe897d1" office:target-frame-name="_top" xlink:show="replace"><text:span text:style-name="T2837">3-479</text:span></text:a><text:span text:style-name="T2838">, 2022-10-20, paskelbta TAR 2022-10-20, i. k. 2022-21302</text:span></text:p>
      <text:p text:style-name="Normal"/>
      <text:p text:style-name="P2839">11.5. vadovaujantis<text:s/><text:span text:style-name="T2840">R</text:span><text:span text:style-name="T284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2">11.6.<text:s/><text:span text:style-name="T2843"><text:s/></text:span>vadovaujantis<text:s/><text:span text:style-name="T2844">Reglamento Nr. 1407/2013 3 straipsnio 8 dalimi,<text:s/></text:span>jeigu dvi įmonės susijungia arba viena įsigyja kitą, apskaičiuojant, ar nauja<text:s/><text:span text:style-name="T2845">de</text:span><text:s/><text:span text:style-name="T2846">minimis</text:span><text:s/>pagalba naujajai arba įsigyjančiajai įmonei viršija atitinkamą viršutinę ribą, atsižvelgiama į visą ankstesnę<text:s/><text:span text:style-name="T2847">de minimis</text:span><text:s/>pagalbą, suteiktą bet kuriai iš susijungiančių įmonių,<text:s/><text:span text:style-name="T2848">de minimis</text:span><text:s/>pagalba, kuri teisėtai suteikta prieš susijungimą arba įsigijimą, tebėra teisėta;</text:p>
      <text:p text:style-name="P2849">11.7. vadovaujantis<text:s/><text:span text:style-name="T2850">Reglamento Nr. 1407/2013 3 straipsnio 9 punktu,<text:s/></text:span>jeigu viena įmonė suskaidoma į dvi ar daugiau atskirų įmonių, iki suskaidymo suteikta<text:s/><text:span text:style-name="T2851">de minimis</text:span><text:s/>pagalba priskiriama įmonei, kuri ja pasinaudojo, o tai iš principo yra įmonė, perimanti veiklą, kuriai vykdyti<text:s/><text:span text:style-name="T2852">de minimis</text:span><text:s/>pagalba panaudota. Jei toks priskyrimas neįmanomas,<text:s/><text:span text:style-name="T2853">de minimis</text:span><text:s/>pagalba proporcingai paskirstoma remiantis naujųjų įmonių nuosavo kapitalo balansine verte suskaidymo įsigaliojimo dieną.</text:p>
      <text:p text:style-name="P2854">12.<text:s/><text:span text:style-name="T2855">De minimis</text:span><text:s/>pagalba, teikiama pagal Aprašo reikalavimus, gali būti sumuojama su<text:s/><text:span text:style-name="T2856">de minimis<text:s/></text:span>pagalba, suteikta pagal 2012 m. balandžio 25 d. Komisijos reglamentą (ES) Nr. 360/2012 dėl Sutarties dėl<text:s/>Europos Sąjungos veikimo 107 ir 108 straipsnių taikymo<text:s/><text:span text:style-name="T2857">de minimis</text:span><text:s/>pagalbai, skiriamai visuotinės ekonominės svarbos paslaugas teikiančioms įmonėms, neviršijant šiame reglamente nustatytos viršutinės ribos. Ji gali būti sumuojama su<text:s/><text:span text:style-name="T2858">de minimis</text:span><text:s/>pagalba, suteikta pagal kitus<text:s/><text:span text:style-name="T2859">de minimis</text:span><text:s/>pagalbą nustatančius reglamentus, neviršijant Aprašo 11.3 papunktyje nustatytos atitinkamos viršutinės ribos.</text:p>
      <text:p text:style-name="P2860">13.<text:s/><text:span text:style-name="T286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2"> </text:span>d. Komisijos reglamentu (ES) 2021/1237, arba Europos Komisijos priimtame sprendime nustatytas didžiausias atitinkamas pagalbos intensyvumas, arba kiekvienu<text:s/>atveju atskirai nustatyta pagalbos suma.<text:s/><text:span text:style-name="T2863">De minimis</text:span><text:s/>pagalba, kuri nėra teikiama, arba priskiriama konkrečioms tinkamoms finansuoti sąnaudoms, gali būti sumuojama su kita valstybės pagalba, suteikta pagal Reglamentą (ES) Nr. 651/2014 arba Europos Komisijos<text:s/>priimtą sprendimą.</text:p>
      <text:p text:style-name="P2864">14.<text:s/><text:span text:style-name="T2865">Kompensacija negali būti teikiama, jeigu pareiškėjas yra gavęs valstybės pagalbą, kuri Europos Komisijos sprendimu (dėl individualios pagalbos arba pagalbos schemos) pripažinta nesuderinama su bendrąja rinka, kol jis negrąžino v</text:span><text:span text:style-name="T2866">isos neteisėtos ir nesuderinamos pagalbos sumos, įskaitant palūkanas, teisės aktuose nustatyta tvarka.</text:span></text:p>
      <text:p text:style-name="P2867">15.<text:s/><text:span text:style-name="T2868">Agentūra</text:span><text:span text:style-name="T2869"><text:s/>pagal R</text:span><text:span text:style-name="T2870">eglamento (ES) Nr. 1407/2013<text:s/></text:span><text:span text:style-name="T2871">6 straipsnio nuostatas vykdo<text:s/></text:span><text:span text:style-name="T2872">de minimis</text:span><text:span text:style-name="T2873"><text:s/>pagalbos suteikimo kontrolę ir stebėseną, saugo suteiktos ko</text:span><text:span text:style-name="T2874">mpensacijos išsamius duomenis ir dokumentus.<text:s/></text:span><text:span text:style-name="T2875">Dokumentai, susiję su sprendimu skirti kompensaciją ir jos išmokėjimu, saugomi 10  (dešimt) metų nuo  kompensacijos išmokėjimo dienos.</text:span></text:p>
      <text:p text:style-name="P2876">16.<text:s/><text:span text:style-name="T2877">4 000 (keturių tūkstančių) eurų kompensacija mokama pareiškėjui už k</text:span><text:span text:style-name="T2878">iekvieną naują elektromobilį</text:span>,<text:s/><text:span text:style-name="T2879">kurio registracijos valdytojo vardu data yra ne ankstesnė kaip Aprašo 10 punkte nurodyta tinkamų išlaidų data.</text:span></text:p>
      <text:p text:style-name="P288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1">18.<text:s/><text:span text:style-name="T2882">Agentūra duomenis apie suteiktą valstybės pagalbą pateikia Suteiktos valstybės pagalbos ir nereikšmingos (</text:span><text:span text:style-name="T2883">de minimis</text:span><text:span text:style-name="T2884">) pagalbos registrui, vadovaudamasi Suteiktos valstybės pagalbos ir nereikšmingos (</text:span><text:span text:style-name="T2885">de minimis</text:span><text:span text:style-name="T2886">) pagalbos registro nuostatais, patvirtintais<text:s/></text:span><text:span text:style-name="T2887">Lietuvos Respublikos Vyriausybės 2005 m. sausio 19 d. nutarimu Nr. 35 „Dėl Suteiktos valstybės pagalbos ir nereikšmingos (</text:span><text:span text:style-name="T2888">de minimis</text:span><text:span text:style-name="T2889">) pagalbos registro nuostatų patvirtinimo“.</text:span></text:p>
      <text:p text:style-name="P2890">19.<text:s/><text:span text:style-name="T2891">Kompensacija už elektromobilį, kurio identifikavimo numeris yra tas pats</text:span><text:span text:style-name="T2892">, gali būti skiriama tik vieną kartą</text:span><text:span text:style-name="T2893">.<text:s/></text:span>Tuo atveju, jei skirta kompensacija buvo sugrąžinta, laikoma, kad kompensacija už elektromobilį nebuvo išmokėta.<text:s/><text:span text:style-name="T2894">Įsitikinti, ar už įsigytą elektromobilį nebuvo suteikta kompensacija, yra pareiškėjo atsakomybė.</text:span></text:p>
      <text:p text:style-name="P2895">20.<text:s/><text:span text:style-name="T2896">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7">21.<text:s/><text:span text:style-name="T2898">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899">taikomos tarptautinėms sankcijos, sąrašą.</text:span></text:p>
      <text:p text:style-name="P2900"><text:span text:style-name="T2901">21</text:span><text:span text:style-name="T2902">1</text:span><text:span text:style-name="T2903">.<text:s/></text:span><text:span text:style-name="T2904">Kompensacija už N1 klasės elektromobilį negali būti skirta, jeigu pareiškėjas vykdo šias veiklas: „Krovininis kelių transportas ir perkraustymo veikla“</text:span><text:span text:style-name="T2905"> </text:span><text:span text:style-name="T2906">(veiklos kodai pagal Ekonominės veiklos rūšių klasifi</text:span><text:span text:style-name="T2907">katoriaus, patvirtinto Statistikos departamento prie Lietuvos Respublikos Vyriausybės generalinio direktoriaus 2007 m. spalio 31 d. įsakymu Nr. DĮ-226 „Dėl Ekonominės veiklos rūšių klasifikatoriaus patvirtinimo“ (toliau – EVRK 2 red.), 49.4 grupę)</text:span><text:span text:style-name="T2908"><text:s/></text:span><text:span text:style-name="T2909">(veiklos</text:span><text:span text:style-name="T2910"><text:s/>kodas pagal EVRK 2 red. 49.41 ir 49.42 klases)</text:span><text:span text:style-name="T2911"> </text:span><text:span text:style-name="T2912">ir „Krovininių automobilių nuoma“ (veiklos kodas pagal EVRK 2 red. 77.12.10 poklasį).</text:span></text:p>
      <text:p text:style-name="P2913">Papildyta punktu:</text:p>
      <text:p text:style-name="P2914"><text:span text:style-name="T2915">Nr.<text:s/></text:span><text:a xlink:href="https://www.e-tar.lt/portal/legalAct.html?documentId=27a0fe30508811edbc04912defe897d1" office:target-frame-name="_top" xlink:show="replace"><text:span text:style-name="T2916">3-</text:span><text:span text:style-name="T2917">479</text:span></text:a><text:span text:style-name="T2918">, 2022-10-20, paskelbta TAR 2022-10-20, i. k. 2022-21302</text:span></text:p>
      <text:p text:style-name="Normal"/>
      <text:p text:style-name="P2919">22.<text:s/><text:span text:style-name="T2920">Pareiškėjo atitiktį Aprašo II skyriuje nustatytiems reikalavimams Agentūra gali patikrinti naudodamasi duomenų bazėmis ir registrais.</text:span></text:p>
      <text:p text:style-name="P2921"/>
      <text:p text:style-name="P2922"><text:span text:style-name="T2923">III</text:span><text:span text:style-name="T2924"><text:s/>SKYRIUS</text:span></text:p>
      <text:p text:style-name="P2925"><text:span text:style-name="T2926">PRAŠYMŲ PATEIKIMAS, VERTINIMAS, SPRENDIMŲ PRIĖMIMAS<text:s/></text:span><text:span text:style-name="T2927">IR KOMPENSACIJŲ IŠMOKĖJIMO TVARKA</text:span></text:p>
      <text:p text:style-name="P2928"/>
      <text:p text:style-name="P2929"><text:span text:style-name="T2930">23</text:span><text:span text:style-name="T2931">.<text:s/></text:span><text:span text:style-name="T2932">Agentūrai savo interneto svetainėje<text:s/></text:span><text:span text:style-name="T2933">p</text:span><text:span text:style-name="T2934">askelbus kvietimą teikti prašymus ir kitą reikiamą informaciją, pareiškėjai prašymus teikia per Aplinkos projektų valdymo in</text:span><text:span text:style-name="T2935">formacinę sistemą (toliau – APVIS). Kvietime teikti prašymus gali būti nustatyti kiti prašymų pateikimo būdai ir tvarka, jei APVIS funkcinių galimybių nepakanka ir (ar) jos laikinai neužtikrinamos.</text:span></text:p>
      <text:p text:style-name="P2936"><text:span text:style-name="T2937">24</text:span><text:span text:style-name="T2938">. Prašymai ir privalomi pateikti dokumentai, teikiam</text:span><text:span text:style-name="T2939">i per APVIS, turi būti pasirašyti teisinę galią turinčiu elektroniniu parašu.</text:span></text:p>
      <text:p text:style-name="P2940"><text:span text:style-name="T2941">25</text:span><text:span text:style-name="T2942">. Jeigu pareiškėjas įgalioja kitą juridinį ar fizinį asmenį įsigyti elektromobilį ar pateikti prašymą, turi būti pateikiamas notaro patvirtintas arba informacinių technolog</text:span><text:span text:style-name="T2943">ijų priemonėmis sudarytas ir Įgaliojimų registre įregistruotas įgaliojimas atstovauti pareiškėjui.</text:span></text:p>
      <text:p text:style-name="P2944"><text:span text:style-name="T2945">26</text:span><text:span text:style-name="T2946">.<text:s/></text:span><text:span text:style-name="T2947">Prašymai priimami nuo kvietime teikti prašymus nurodytos datos iki visų veiklai suplanuotų lėšų panaudojimo, tačiau per metus priimtų prašymų skaičiu</text:span><text:span text:style-name="T294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4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0">rto priemonių skaičiaus. Prašymai registruojami APVIS eilės tvarka pagal pateikimo datą.</text:span></text:p>
      <text:p text:style-name="P2951"><text:span text:style-name="T2952">27</text:span><text:span text:style-name="T2953">.<text:s/></text:span><text:span text:style-name="T2954">Prašymus Agentūra vertina eilės tvarka pagal jų registracijos datą APVIS.<text:s/></text:span><text:span text:style-name="T2955">Vieno prašymo administracinės atitikties vertinimas negali trukti ilgiau kaip</text:span><text:span text:style-name="T2956"><text:s/></text:span><text:span text:style-name="T2957">20<text:s/></text:span><text:span text:style-name="T2958">(dvi</text:span><text:span text:style-name="T2959">dešimt)<text:s/></text:span><text:span text:style-name="T2960">darbo dienų nuo prašymo registracijos dienos. Agentūros direktoriaus sprendimu vertinimo terminas gali būti pratęstas iki 10</text:span><text:span text:style-name="T2961"> </text:span><text:span text:style-name="T2962">(dešimt) darbo dienų. Prašymo vertinimo metu patikrinama, ar prašymas užpildytas tinkamai, ar pateikti visi reikalaujami do</text:span><text:span text:style-name="T296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5"><text:s/>dėl kurių nebuvo galima per nurodytą terminą pateikti prašomos informacijos, nepripažįstamos svarbiomis, prašymas atmetamas.</text:span></text:p>
      <text:p text:style-name="P2966"><text:span text:style-name="T2967">28</text:span><text:span text:style-name="T2968">.<text:s/></text:span><text:span text:style-name="T296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0"><text:span text:style-name="T2971">29</text:span><text:span text:style-name="T2972">. Pareiškėjui, pateikusiam tinkamai užpildytą pr</text:span><text:span text:style-name="T2973">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4"><text:s/>Agentūra turi teisę paprašyti pateikti reikalingus elektromobilio įsigijimo, apmokėjimo ir registravimo įrodymo dokumentus.</text:span><text:s/></text:p>
      <text:p text:style-name="P2975">Punkto pakeitimai:</text:p>
      <text:p text:style-name="P2976"><text:span text:style-name="T2977">Nr.<text:s/></text:span><text:a xlink:href="https://www.e-tar.lt/portal/legalAct.html?documentId=4225f2001ecf11edb4cae1b158f98ea5" office:target-frame-name="_top" xlink:show="replace"><text:span text:style-name="T2978">3-411</text:span></text:a><text:span text:style-name="T2979">,<text:s/></text:span><text:span text:style-name="T2980">2022-08-18, paskelbta TAR 2022-08-18, i. k. 2022-17285</text:span></text:p>
      <text:p text:style-name="Normal"/>
      <text:p text:style-name="P2981"><text:span text:style-name="T2982">IV</text:span><text:span text:style-name="T2983"><text:s/>SKYRIUS</text:span></text:p>
      <text:p text:style-name="P2984"><text:span text:style-name="T2985">ĮSIPAREIGOJIMŲ, ATSIRADUSIŲ GAVUS KOMPENSACIJĄ, PRIEŽIŪRA</text:span></text:p>
      <text:p text:style-name="P2986"/>
      <text:p text:style-name="P2987"><text:span text:style-name="T2988">30</text:span><text:span text:style-name="T2989">.<text:s/></text:span><text:span text:style-name="T2990">Pareiškėjas<text:s/></text:span><text:span text:style-name="T2991">įsipareigoja be Agentūros sutikimo N1 klasės elektromobilio nenaudoti veikloms, kurios yra tiesiogiai susijusios su krovinių vežimu, neparduoti ar kitaip neperleisti kitam fiziniam ar juridiniam asmeniui elektromobilio, už kurį skirta<text:s/></text:span><text:span text:style-name="T2992">Aprašo<text:s/></text:span><text:span text:style-name="T2993">16<text:s/></text:span><text:span text:style-name="T2994">punkte nuro</text:span><text:span text:style-name="T2995">dyta kompensacija,<text:s/></text:span><text:span text:style-name="T2996">mažiausiai 2 (dvejus) metus<text:s/></text:span><text:span text:style-name="T2997">nuo kompensacijos sumokėjimo datos</text:span><text:span text:style-name="T2998">.</text:span></text:p>
      <text:p text:style-name="P2999"><text:span text:style-name="T3000">31</text:span><text:span text:style-name="T3001">. Agentūra per 2 (dvejų) metų laikotarpį nuo kompensacijos išmokėjimo datos Agentūros direktoriaus nustatyta tvarka<text:s/></text:span><text:span text:style-name="T3002">gali atlikti<text:s/></text:span><text:span text:style-name="T3003">prašyme pateiktos informacijos ir pare</text:span><text:span text:style-name="T3004">iškėjui Apraše nustatytų įsipareigojimų vykdymo patikrą.</text:span></text:p>
      <text:p text:style-name="P3005"><text:span text:style-name="T3006">32</text:span><text:span text:style-name="T3007">.<text:s/></text:span><text:span text:style-name="T3008">Agentūrai nustačius, kad pareiškėjas prašyme pateikė klaidingą ir (ar) melagingą informaciją ir (ar) nesilaikė Apraše nustatytų reikalavimų, išskyrus atvejus, kai elektromobilis per eismo įvy</text:span><text:span text:style-name="T3009">kį ar dėl<text:s/></text:span><text:span text:style-name="T3010">nenumatytų aplinkybių ir (ar) nenugalimos jėgos</text:span><text:span text:style-name="T3011"><text:s/>sugadintas nepataisomai, pareiškėjas Agentūros direktoriaus nustatyta tvarka ne vėliau kaip per 2 (du) mėnesius privalo grąžinti kompensaciją.</text:span></text:p>
      <text:p text:style-name="P3012"><text:span text:style-name="T3013">33</text:span><text:span text:style-name="T3014">.<text:s/></text:span><text:span text:style-name="T3015">Pareiškėjas turi teisę skųsti Susisiekimo minis</text:span><text:span text:style-name="T3016">terijos ir Agentūros veiksmus ar neveikimą, susijusius su</text:span><text:span text:style-name="T3017"><text:s/>pateikto prašymo</text:span><text:span text:style-name="T3018"><text:s/>vertinimu ir sprendimo dėl kompensacijos mokėjimo ar nemokėjimo priėmimu, Lietuvos Respublikos viešojo administravimo įstatymo ir<text:s/></text:span>Lietuvos Respublikos administracinių bylų teisenos<text:s/>įstatymo<text:s/><text:span text:style-name="T3019">nustatyta tvarka ir terminais.</text:span></text:p>
      <text:p text:style-name="P3020"><text:span text:style-name="T3021">________________________________</text:span></text:p>
      <text:p text:style-name="P3022">Papildyta priedu:</text:p>
      <text:p text:style-name="P3023"><text:span text:style-name="T3024">Nr.<text:s/></text:span><text:a xlink:href="https://www.e-tar.lt/portal/legalAct.html?documentId=51af6150e10f11ec8d9390588bf2de65" office:target-frame-name="_top" xlink:show="replace"><text:span text:style-name="T3025">3-285</text:span></text:a><text:span text:style-name="T3026">, 2022-05-31, paskelbta TAR 2022-05-31, i. k.<text:s/></text:span><text:span text:style-name="T3027">2022-11742</text:span></text:p>
      <text:p text:style-name="Normal"/>
      <text:p text:style-name="P3028">2022–2030 metų plėtros programos valdytojos<text:s/></text:p>
      <text:p text:style-name="P3031">Lietuvos Respublikos susisiekimo ministerijos<text:s/></text:p>
      <text:p text:style-name="P3032">susisiekimo plėtros programos pažangos<text:s/></text:p>
      <text:p text:style-name="P3033">priemonės Nr. 10-001-06-01-01 „Skatinti<text:s/></text:p>
      <text:p text:style-name="P3034">alternatyviųjų degalų naudojimą transporto<text:s/></text:p>
      <text:p text:style-name="P3035">sektoriuje“ aprašo</text:p>
      <text:p text:style-name="P3036"><text:span text:style-name="T3037">2</text:span><text:span text:style-name="T3038"><text:s/>priedas</text:span></text:p>
      <text:p text:style-name="P3039"/>
      <text:p text:style-name="P3040"><text:span text:style-name="T3041">2022–2030 METŲ PLĖTROS PROGRAMOS VALDYTOJOS LIETUVOS RESPUBLIKOS SUSISIEKIMO MINISTERIJOS SUSISIEKIMO PLĖTROS PROGRAMOS PAŽANGOS PRIEMONĖS NR. 10-001-06-01-01 „SKATINTI ALTERNATYVIŲJŲ DEGALŲ NAUDOJIMĄ TRANSPORTO SEKTORIUJE“</text:span><text:span text:style-name="T3042"><text:s/>VEIKLOS „</text:span><text:span text:style-name="T3043">GRYNŲJŲ ELEKTROMOBILIŲ ĮSIGIJIMO FIZINIAMS ASMENIMS SKATINIMAS</text:span><text:span text:style-name="T3044">“ ĮGYVENDINIMO TVARKOS</text:span><text:span text:style-name="T3045"><text:s/>APRAŠA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 2022–2030 metų plėtros programos valdytojos Lietuvos Respublikos susisiekimo ministerijos susisiekimo plėtros</text:span><text:span text:style-name="T3056"><text:s/>programos pažangos priemonės Nr. 10-001-06-01-01 „</text:span><text:span text:style-name="T3057">Skatinti alternatyviųjų degalų naudojimą transporto sektoriuje“ veiklos „Grynųjų elektromobilių įsigijimo fiziniams asmenims skatinimas</text:span><text:span text:style-name="T3058">“ įgyvendinimo tvarkos aprašas (toliau – Aprašas) nustato Lietuvos Res</text:span><text:span text:style-name="T3059">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0">kompensacija) skyrimo reikalavimus ir įsipareigojimų vykdymo priežiūros tvarką ir sąlygas.</text:span></text:p>
      <text:p text:style-name="P3061"><text:span text:style-name="T3062">2</text:span><text:span text:style-name="T3063">.<text:s/></text:span><text:span text:style-name="T3064">Aprašas parengtas vadovaujantis 2018 m. gegužės 30 d. Europos Parlamento ir Tarybos reglamentu (ES) 2018/842, kuriuo, prisidedant prie klimato politikos veiks</text:span><text:span text:style-name="T3065">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6">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7">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8">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9">nizavimo fondo projektų atrankos ir finansavimo tvarkos aprašo patvirtinimo“.</text:span></text:p>
      <text:p text:style-name="P3070"><text:span text:style-name="T3071">3</text:span><text:span text:style-name="T3072">. Apraše vartojamos sąvokos:</text:span></text:p>
      <text:p text:style-name="P3073"><text:span text:style-name="T3074">3.1</text:span><text:span text:style-name="T3075">.<text:s/></text:span><text:span text:style-name="T3076">Grynasis elektromobilis</text:span><text:span text:style-name="T3077"><text:s/>– transporto priemonė be vidaus degimo variklio, kurioje energija mechaniniam judesiui atlikti tiekiama tik iš el</text:span><text:span text:style-name="T3078">ektros energijos kaupimo sistemos, kuri įkraunama iš išorės.</text:span></text:p>
      <text:p text:style-name="P3079"><text:span text:style-name="T3080">3.2</text:span><text:span text:style-name="T3081">.<text:s/></text:span><text:span text:style-name="T3082">Naudotas elektromobilis</text:span><text:span text:style-name="T308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4"><text:span text:style-name="T3085">3.3</text:span><text:span text:style-name="T3086">.<text:s/></text:span><text:span text:style-name="T3087">Naujas elektromobilis</text:span><text:span text:style-name="T3088"><text:s/>– elektromobilis, nuo kurio pirmosios registracijos</text:span><text:span text:style-name="T3089"><text:s/></text:span><text:span text:style-name="T3090">datos<text:s/></text:span><text:span text:style-name="T3091">(registracijos liudijime nurodytas B kodas)</text:span><text:span text:style-name="T3092"><text:s/></text:span><text:span text:style-name="T3093">iki trans</text:span><text:span text:style-name="T3094">porto priemonės registracijos jos valdytojo vardu datos (registracijos liudijime nurodytas I.1 kodas)<text:s/></text:span><text:span text:style-name="T3095">yra praėję ne daugiau kaip 6 (šeši) mėnesiai.<text:s/></text:span>Pirmosios registracijos Lietuvoje data (registracijos liudijimo nurodytas B.1 kodas) turi būti ne ankstesnė<text:s/>kaip 2022 m. kovo 23 d.</text:p>
      <text:p text:style-name="P3096"><text:span text:style-name="T3097">3.4</text:span><text:span text:style-name="T3098">.<text:s/></text:span><text:span text:style-name="T3099">Prašymas kompensuoti dalį elektromobilio įsigijimo išlaidų<text:s/></text:span><text:span text:style-name="T3100">(toliau – prašymas)</text:span><text:span text:style-name="T3101"><text:s/></text:span><text:span text:style-name="T3102">–</text:span><text:span text:style-name="T3103"><text:s/>Lietuvos Respublikos aplinkos ministerijos Aplinkos projektų valdymo a</text:span><text:span text:style-name="T3104">gentūrai per Aplinkos projektų valdymo informacinę sistemą pateiktas ele</text:span><text:span text:style-name="T3105">ktroninis dokumentas, kurį pareiškėjas užpildo norėdamas gauti kompensaciją.</text:span></text:p>
      <text:p text:style-name="P3106"><text:span text:style-name="T3107">3.5</text:span><text:span text:style-name="T3108">.<text:s/></text:span><text:span text:style-name="T3109">Registracijos liudijimas</text:span><text:span text:style-name="T3110"><text:s/>– dokumentas, atitinkantis Motorinių transporto priemonių ir jų priekabų registracijos liudijimo blanko aprašymą ir privalomąją formą, patvirtint</text:span><text:span text:style-name="T3111">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2">jungos kodai, o prie jų atitinkami duomenys.</text:span></text:p>
      <text:p text:style-name="P3113"><text:span text:style-name="T3114">3.6</text:span><text:span text:style-name="T3115">.<text:s/></text:span><text:span text:style-name="T3116">Ūkinė veikla<text:s/></text:span><text:span text:style-name="T3117">–</text:span><text:span text:style-name="T3118">gamybinė, komercinė, finansinė ar profesinė veikla, susijusi su prekių pirkimu ar pardavimu, išskyrus atvejus, kai fiziniai asmenys prekę įsigyja asmeniniams ir namų ūkio poreikiams tenkin</text:span><text:span text:style-name="T3119">ti.</text:span></text:p>
      <text:p text:style-name="P3120"><text:span text:style-name="T3121">3.7</text:span><text:span text:style-name="T3122">.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3">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4">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5">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6"><text:s/>ministro 2005 m. birželio 28 d. įsakymu Nr. 1V-204 „Dėl Motorinių transporto priemonių ir jų priekabų registracijos liudijimo blanko aprašymo ir privalomosios formos patvirtinimo“.</text:span></text:p>
      <text:p text:style-name="P3127"><text:span text:style-name="T3128">4</text:span><text:span text:style-name="T312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0">igijimo skatinimas“ nustatytas sąlygas. Kompensacijoms numatytos Modernizavimo fondo,<text:s/></text:span><text:span text:style-name="T3131">skirto investicijoms į energetikos sistemų modernizavimą ir energijos vartojimo efektyvumo didinimą tam tikrose valstybėse narėse remti, lėšos.</text:span></text:p>
      <text:p text:style-name="P3132"><text:span text:style-name="T3133">5</text:span><text:span text:style-name="T3134">. 2022–2030 metų<text:s/></text:span><text:span text:style-name="T3135">plėtros programos valdytojos Lietuvos Respublikos susisiekimo ministerijos susisiekimo plėtros programos pažangos priemonės Nr. 10-001-06-01-01 „</text:span><text:span text:style-name="T3136">Skatinti alternatyviųjų degalų naudojimą transporto sektoriuje“ veiklos „Grynųjų elektromobilių įsigijimo fizin</text:span><text:span text:style-name="T3137">iams asmenims skatinimas</text:span><text:span text:style-name="T3138">“ (toliau – veikla) tikslas – prisidėti prie Nacionaliniame energetikos ir klimato srities veiksmų plane 2021–2030 m. iškeltų ilgalaikių Europos Sąjungos (toliau – ES) tikslų ir užduočių įgyvendinimo. Siekiant sumažinti išmetamų šil</text:span><text:span text:style-name="T3139">tnamio efektą sukeliančių dujų (toliau – ŠESD) kiekį 40 proc. palyginti su 1990 m., Lietuvos gyventojai skatinami<text:s/></text:span><text:span text:style-name="T3140">rinktis netaršias judumo priemones</text:span><text:span text:style-name="T3141">,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2">2</text:span>) ir nekelia triukšmo.</text:p>
      <text:p text:style-name="P3143"><text:span text:style-name="T3144">6</text:span><text:span text:style-name="T31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6">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7">2</text:span>, o energijos suvartojimo sumažinimas siekia 8,39 MWh.<text:s/>Veiklos vertinamasis laikotarpis – 10 (dešimt) metų.</text:p>
      <text:p text:style-name="P3148"><text:span text:style-name="T3149">7</text:span><text:span text:style-name="T3150">. Aplinkos ministerijos Aplinkos projektų valdymo agentūra (toliau – Agentūra) administruoja ir Apraše nustatyta tvarka savo interneto svetainėje skelbia kvietimus teikti prašymus, juos vertina ir,</text:span><text:span text:style-name="T3151"><text:s/>vadovaudamasi Aprašu, skiria kompensacijas ir vykdo kompensacijų gavėjų įsipareigojimų įgyvendinimo priežiūrą.</text:span></text:p>
      <text:p text:style-name="P3152"><text:span text:style-name="T3153">8</text:span><text:span text:style-name="T3154">. Agentūra, vertindama fizinių asmenų prašymus, skirdama kompensacijas ir atlikdama kompensacijų gavėjų įsipareigojimų įgyvendinimo priežiū</text:span><text:span text:style-name="T3155">rą, tvarko asmens duomenis. Prašymų administravimo ir priežiūros tikslais tvarkomi šie asmens duomenys:</text:span></text:p>
      <text:p text:style-name="P3156"><text:span text:style-name="T3157">8.1</text:span><text:span text:style-name="T3158">. identifikaciniai duomenys (pareiškėjo vardas, pavardė, asmens kodas, gimimo data);</text:span></text:p>
      <text:p text:style-name="P3159"><text:span text:style-name="T3160">8.2</text:span><text:span text:style-name="T3161">. ryšio duomenys (adresas, telefono numeris, elektronin</text:span><text:span text:style-name="T3162">io pašto adresas);</text:span></text:p>
      <text:p text:style-name="P3163"><text:span text:style-name="T3164">8.3</text:span><text:span text:style-name="T3165">. kiti su kompensacijų skyrimu susiję duomenys (banko sąskaitos numeris,<text:s/></text:span><text:span text:style-name="T3166">įsigyto elektromobilio valstybinis registracijos numeris, transporto priemonės identifikavimo numeris, modelio metai, savininkas, valdytojas, transporto prie</text:span><text:span text:style-name="T3167">monės klasė, pirmoji registracijos data, pirmoji registracijos data Lietuvoje, registracijos valdytojo vardu data ir kt.).</text:span></text:p>
      <text:p text:style-name="P3168"><text:span text:style-name="T3169">9</text:span><text:span text:style-name="T3170">. Asmens duomenys tvarkomi vadovaujantis 2016 m. balandžio 27 d. Europos Parlamento ir Tarybos reglamentu (ES) 2016/679 dėl fi</text:span><text:span text:style-name="T3171">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2">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3">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4">ovaujantis Lietuvos Respublikos dokumentų ir archyvų įstatymu, kitais teisės aktais, reglamentuojančiais tokių dokumentų saugojimą.</text:span></text:p>
      <text:p text:style-name="P3175"/>
      <text:p text:style-name="P3176"><text:span text:style-name="T3177">II</text:span><text:span text:style-name="T3178"><text:s/>SKYRIUS</text:span></text:p>
      <text:p text:style-name="P3179"><text:span text:style-name="T3180">SĄLYGOS GAUTI KOMPENSACIJAS</text:span></text:p>
      <text:p text:style-name="P3181"/>
      <text:p text:style-name="P3182"><text:span text:style-name="T3183">10</text:span><text:span text:style-name="T3184">.<text:s/></text:span><text:span text:style-name="T3185">Įgyvendinant veiklą kompensacijos teikiamos pareiškėjams, kurie įsigi</text:span><text:span text:style-name="T3186">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7">prantamas kaip transporto priemonės registracijos liudijime įrašytas fizinis asmuo (registracijos liudijime nurodyti C.1.1 ir C.1.2 kodai).</text:span></text:p>
      <text:p text:style-name="P3188"><text:span text:style-name="T3189">11</text:span><text:span text:style-name="T3190">. Kompensacijos dydis vienam pareiškėjui yra:</text:span></text:p>
      <text:p text:style-name="P3191"><text:span text:style-name="T3192">11.1</text:span><text:span text:style-name="T3193">. 2 500 (du tūkstančiai penki šimtai) eurų, įsigijusiam naudotą elektromobilį,<text:s/></text:span><text:span text:style-name="T3194">kurio registracijos valdytojo vardu data yra ne ankstesnė kaip Aprašo 10 punkte nurodyta tinkamų išlaidų data</text:span><text:span text:style-name="T3195">;</text:span></text:p>
      <text:p text:style-name="P3196"><text:span text:style-name="T3197">11.2</text:span><text:span text:style-name="T3198">. 5 000 (penki tūkstančiai) eurų, įsigijusiam naują elektromobilį,<text:s/></text:span><text:span text:style-name="T3199">kurio registracijos valdytojo vardu data yra ne ankstesnė kaip Aprašo 10 punkte nurodyta tinkamų išlaidų data</text:span><text:span text:style-name="T3200">.</text:span></text:p>
      <text:p text:style-name="P3201"><text:span text:style-name="T3202">12</text:span><text:span text:style-name="T3203">. Sąlygos kompensacijai gauti:</text:span></text:p>
      <text:p text:style-name="P3204"><text:span text:style-name="T3205">12.1</text:span><text:span text:style-name="T3206">.<text:s/></text:span><text:span text:style-name="T3207">įsigytas (įsigijimas suprantama</text:span><text:span text:style-name="T3208">s taip, kaip nurodyta Aprašo 10 punkte)<text:s/></text:span><text:span text:style-name="T3209">elektromobilis;</text:span></text:p>
      <text:p text:style-name="P3210"><text:span text:style-name="T3211">12.2</text:span><text:span text:style-name="T3212">. pa</text:span><text:span text:style-name="T3213">reiškėjo elektromobilio registracijos liudijime privalo būti nurodyta<text:s/></text:span><text:span text:style-name="T3214">pirmosios registracijos data, pirmosios registracijos Lietuvos Respublikoje data arba, jeigu tai naudotas elektromobil</text:span><text:span text:style-name="T3215">is, modelio metai);</text:span></text:p>
      <text:p text:style-name="P3216"><text:span text:style-name="T3217">12.3</text:span><text:span text:style-name="T3218">.<text:s/></text:span><text:span text:style-name="T3219">pareiškėjas atsakingas, kad Aprašo 12.2 papunktyje nurodyta informacija bus pateikta valstybės įmonei „Regitra“ registruojant elektromobilį.</text:span></text:p>
      <text:p text:style-name="P3220"><text:span text:style-name="T3221">13</text:span><text:span text:style-name="T3222">.<text:s/></text:span><text:span text:style-name="T3223">Kompensacija už elektromobilį, kurio identifikavimo numeris yra tas pats, g</text:span><text:span text:style-name="T3224">ali būti skiriama tik vieną kartą</text:span><text:span text:style-name="T3225">.<text:s/></text:span>Tuo atveju, jei skirta kompensacija buvo sugrąžinta, laikoma, kad kompensacija už elektromobilį nebuvo išmokėta.<text:s/><text:span text:style-name="T3226">Įsitikinti, ar už įsigytą elektromobilį nebuvo suteikta kompensacija, yra pareiškėjo atsakomybė. Prašymų pat</text:span><text:span text:style-name="T3227">eikimo skaičius vienam pareiškėjui nėra ribojamas, jeigu nepažeidžiami Aprašo 19 punkto reikalavimai;</text:span></text:p>
      <text:p text:style-name="P3228"><text:span text:style-name="T3229">14</text:span><text:span text:style-name="T323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1"><text:span text:style-name="T3232">15</text:span><text:span text:style-name="T3233">. Pareiškėjo atitiktį Aprašo II skyriuje nustatytiems reikalavimams Agentūra gali patikrinti naudodamasi</text:span><text:span text:style-name="T3234"><text:s/>duomenų bazėmis ir registrais.</text:span></text:p>
      <text:p text:style-name="P3235"/>
      <text:p text:style-name="P3236"><text:span text:style-name="T3237">III</text:span><text:span text:style-name="T3238"><text:s/>SKYRIUS</text:span></text:p>
      <text:p text:style-name="P3239"><text:span text:style-name="T3240">PRAŠYMŲ PATEIKIMAS, VERTINIMAS, SPRENDIMŲ PRIĖMIMAS IR KOMPENSACIJŲ IŠMOKĖJIMO TVARKA</text:span></text:p>
      <text:p text:style-name="P3241"/>
      <text:p text:style-name="P3242"><text:span text:style-name="T3243">16</text:span><text:span text:style-name="T3244">. Agentūrai savo interneto svetainėje<text:s/></text:span><text:span text:style-name="T3245">p</text:span><text:span text:style-name="T3246">askelbus kvietimą teikti prašymus ir kitą reikiamą informaciją, pareiškėj</text:span><text:span text:style-name="T3247">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8"><text:span text:style-name="T3249">17</text:span><text:span text:style-name="T3250">.</text:span><text:span text:style-name="T3251"><text:s/></text:span><text:span text:style-name="T325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3"><text:span text:style-name="T3254">18</text:span><text:span text:style-name="T3255">. Pareiškėjai turi<text:s/></text:span><text:span text:style-name="T3256">įrašyti visą prašomą informaciją prašymo formoje, tvirtinamoje Agentūros direktoriaus įsakymu, ir pateikti</text:span><text:span text:style-name="T3257"><text:s/>privalomus pateikti dokumentus.</text:span></text:p>
      <text:p text:style-name="P3258"><text:span text:style-name="T3259">19</text:span><text:span text:style-name="T3260">. Prašymai priimami nuo kvietime teikti prašymus nurodytos datos iki visų veiklai suplanuotų lėšų panaudojimo,<text:s/></text:span><text:span text:style-name="T3261">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2">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3">onių registro transporto priemonių skaičiaus. Prašymai registruojami APVIS eilės tvarka pagal pateikimo datą.</text:span></text:p>
      <text:p text:style-name="P3264"><text:span text:style-name="T3265">20</text:span><text:span text:style-name="T3266">.<text:s/></text:span><text:span text:style-name="T3267">Agentūra ne vėliau kaip per 20 (dvidešimt) darbo dienų nuo prašymo registracijos dienos įvertina, ar prašyme pateikta informacija atitinka</text:span><text:span text:style-name="T3268"><text:s/>Aprašo II skyriuje nustatytas sąlygas.</text:span><text:span text:style-name="T3269"><text:s/>Jeigu atliekant prašymo vertinimą nustatoma, kad prašymas užpildytas netinkamai arba jame yra trūkumų, pareiškėjui per APVIS siunčiamas pranešimas pateikti per nustatytą terminą, ne trumpesnį kaip 5 (penkios) darbo d</text:span><text:span text:style-name="T3270">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1">os, nepripažįstamos svarbiomis, prašymas atmetamas.</text:span></text:p>
      <text:p text:style-name="P3272"><text:span text:style-name="T3273">21</text:span><text:span text:style-name="T327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5"><text:span text:style-name="T3276">22</text:span><text:span text:style-name="T3277">. Pareiškėjui, pateikusiam tinkamai užpildytą prašymą, kompensaciją Agentūra išmoka ne vėliau kaip per 60 (šešiasdešimt)<text:s/></text:span><text:span text:style-name="T3278">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9">imo, apmokėjimo ir registravimo įrodymo dokumentus.</text:span><text:s/></text:p>
      <text:p text:style-name="P3280">Punkto pakeitimai:</text:p>
      <text:p text:style-name="P3281"><text:span text:style-name="T3282">Nr.<text:s/></text:span><text:a xlink:href="https://www.e-tar.lt/portal/legalAct.html?documentId=4225f2001ecf11edb4cae1b158f98ea5" office:target-frame-name="_top" xlink:show="replace"><text:span text:style-name="T3283">3-411</text:span></text:a><text:span text:style-name="T3284">, 2022-08-18, paskelbta TAR 2022-08-18, i. k. 2022-17285</text:span></text:p>
      <text:p text:style-name="Normal"/>
      <text:p text:style-name="P3285"><text:span text:style-name="T3286">IV</text:span><text:span text:style-name="T3287"><text:s/>SKYRIUS</text:span></text:p>
      <text:p text:style-name="P3288"><text:span text:style-name="T3289">ĮS</text:span><text:span text:style-name="T3290">IPAREIGOJIMŲ, ATSIRADUSIŲ GAVUS KOMPENSACIJĄ, PRIEŽIŪRA</text:span></text:p>
      <text:p text:style-name="P3291"/>
      <text:p text:style-name="P3292"><text:span text:style-name="T3293">23</text:span><text:span text:style-name="T3294">.<text:s/></text:span><text:span text:style-name="T3295">Pareiškėjas<text:s/></text:span><text:span text:style-name="T3296">įsipareigoja nenaudoti ūkinei veiklai vykdyti, be Agentūros sutikimo neparduoti ar kitaip neperleisti kitam fiziniam ar juridiniam asmeniui elektromobilio, už kurį skirta<text:s/></text:span><text:span text:style-name="T3297">Aprašo<text:s/></text:span><text:span text:style-name="T3298">11.1</text:span><text:span text:style-name="T3299"><text:s/>ir<text:s/></text:span><text:span text:style-name="T3300">11.2 papunkčiuose</text:span><text:span text:style-name="T3301"><text:s/>nurodyta kompensacija,<text:s/></text:span><text:span text:style-name="T3302">mažiausiai 2 (dvejus) metus<text:s/></text:span><text:span text:style-name="T3303">nuo kompensacijos sumokėjimo datos</text:span><text:span text:style-name="T3304">.</text:span></text:p>
      <text:p text:style-name="P3305"><text:span text:style-name="T3306">24</text:span><text:span text:style-name="T3307">. Agentūra per 2 (dvejų) metų laikotarpį nuo kompensacijos išmokėjimo datos Agentūros direktoriaus nustatyta tvarka<text:s/></text:span><text:span text:style-name="T3308">gali atlikti<text:s/></text:span><text:span text:style-name="T3309">prašyme<text:s/></text:span><text:span text:style-name="T3310">pateiktos informacijos ir pareiškėjui Apraše nustatytų įsipareigojimų vykdymo patikrą.</text:span></text:p>
      <text:p text:style-name="P3311"><text:span text:style-name="T3312">25</text:span><text:span text:style-name="T3313">. Agentūrai nustačius, kad pareiškėjas prašyme pateikė klaidingą ir (ar) melagingą informaciją ir (ar) nesilaikė Apraše nustatytų reikalavimų, išskyrus atvejus, ka</text:span><text:span text:style-name="T3314">i elektromobilis per eismo įvykį ar dėl<text:s/></text:span><text:span text:style-name="T3315">nenumatytų aplinkybių ir (ar) nenugalimos jėgos</text:span><text:span text:style-name="T3316"><text:s/>buvo sugadintas nepataisomai, pareiškėjas Agentūros direktoriaus nustatyta tvarka ne vėliau kaip per 2 (du) mėnesius privalo grąžinti kompensaciją.</text:span></text:p>
      <text:p text:style-name="P3317"><text:span text:style-name="T3318">26</text:span><text:span text:style-name="T331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0"><text:span text:style-name="T3321">27</text:span><text:span text:style-name="T3322">. Pareiškėjas turi teisę skųsti Susisiekimo ministerijos ir Agentūros veiksmus ar neveikimą, susijusius su</text:span><text:span text:style-name="T3323"><text:s/>pateikto prašymo</text:span><text:span text:style-name="T3324"><text:s/>vertinimu ir sprendimo dėl kompensacijos<text:s/></text:span><text:span text:style-name="T3325">mokėjimo ar nemokėjimo priėmimu, Lietuvos Respublikos viešojo administravimo įstatymo ir<text:s/></text:span>Lietuvos Respublikos administracinių bylų teisenos įstatymo<text:s/><text:span text:style-name="T3326">nustatyta tvarka ir terminais.</text:span></text:p>
      <text:p text:style-name="P3327"><text:span text:style-name="T3328">________________________________</text:span></text:p>
      <text:p text:style-name="P3329">Papildyta priedu:</text:p>
      <text:p text:style-name="P3330"><text:span text:style-name="T3331">Nr.<text:s/></text:span><text:a xlink:href="https://www.e-tar.lt/portal/legalAct.html?documentId=51af6150e10f11ec8d9390588bf2de65" office:target-frame-name="_top" xlink:show="replace"><text:span text:style-name="T3332">3-285</text:span></text:a><text:span text:style-name="T3333">, 2022-05-31, paskelbta TAR 2022-05-31, i. k. 2022-11742</text:span></text:p>
      <text:p text:style-name="Normal"/>
      <text:p text:style-name="Normal"/>
      <text:p text:style-name="Normal"/>
      <text:p text:style-name="Normal"/>
      <text:p text:style-name="P3334">Priedų pakeitimai:</text:p>
      <text:p text:style-name="Normal"/>
      <text:p text:style-name="P3335">3 priedas (papildytas pagal 3-181)</text:p>
      <text:p text:style-name="P3336">Papildyta priedu:</text:p>
      <text:p text:style-name="P3337"><text:span text:style-name="T3338">Nr.<text:s/></text:span><text:a xlink:href="https://www.e-tar.lt/portal/legalAct.html?documentId=247b8a20d54111ed9978886e85107ab2" office:target-frame-name="_top" xlink:show="replace"><text:span text:style-name="T3339">3-181</text:span></text:a><text:span text:style-name="T3340">, 2023-04-07, paskelbta TAR 2023-04-07, i. k. 2023-06894</text:span></text:p>
      <text:p text:style-name="Normal"/>
      <text:p text:style-name="P3341">4 priedas (papildytas pagal 3-240)</text:p>
      <text:p text:style-name="P3342">Papildyta priedu:</text:p>
      <text:p text:style-name="P3343"><text:span text:style-name="T3344">Nr.<text:s/></text:span><text:a xlink:href="https://www.e-tar.lt/portal/legalAct.html?documentId=22af59d0eda411ed9978886e85107ab2" office:target-frame-name="_top" xlink:show="replace"><text:span text:style-name="T3345">3-240</text:span></text:a><text:span text:style-name="T3346">, 2023-05-08, paskelbta TAR 2023-05-08, i. k. 2023-08755</text:span></text:p>
      <text:p text:style-name="Normal"/>
      <text:p text:style-name="P3347">5 priedas (papildyta pagal 3-251)</text:p>
      <text:p text:style-name="Normal"/>
      <text:p text:style-name="P3348">6 priedas (papildyta pagal 3-279)</text:p>
      <text:p text:style-name="P3349">Papildyta priedu:</text:p>
      <text:p text:style-name="P3350"><text:span text:style-name="T3351">Nr.<text:s/></text:span><text:a xlink:href="https://www.e-tar.lt/portal/legalAct.html?documentId=7806d620ffb911ed9978886e85107ab2" office:target-frame-name="_top" xlink:show="replace"><text:span text:style-name="T3352">3-279</text:span></text:a><text:span text:style-name="T3353">, 2023-05-31, paskelbta TAR 2023-05-31, i. k. 2023-10727</text:span></text:p>
      <text:p text:style-name="Normal"/>
      <text:p text:style-name="P3354">7 priedas (papildyta pagal 3-332)</text:p>
      <text:p text:style-name="Normal"/>
      <text:p text:style-name="P3355">8 priedas (papildyta pagal 3-364</text:p>
      <text:p text:style-name="Normal"/>
      <text:p text:style-name="P3356">9 priedas (papildyta pagal 3-402)</text:p>
      <text:p text:style-name="Normal"/>
      <text:p text:style-name="P3357"/>
      <text:p text:style-name="P3358"/>
      <text:p text:style-name="P3359"><text:span text:style-name="T3360">Pakeitimai:</text:span></text:p>
      <text:p text:style-name="P3361"/>
      <text:p text:style-name="P3362"><text:span text:style-name="T3363">1.</text:span></text:p>
      <text:p text:style-name="P3364"><text:span text:style-name="T3365">Lietuvos<text:s/></text:span><text:span text:style-name="T3366">Respublikos susisiekimo ministerija, Įsakymas</text:span></text:p>
      <text:p text:style-name="P3367"><text:span text:style-name="T3368">Nr.<text:s/></text:span><text:a xlink:href="https://www.e-tar.lt/portal/legalAct.html?documentId=51af6150e10f11ec8d9390588bf2de65" office:target-frame-name="_top" xlink:show="replace"><text:span text:style-name="T3369">3-285</text:span></text:a><text:span text:style-name="T3370">, 2022-05-31, paskelbta TAR 2022-05-31, i. k. 2022-11742</text:span></text:p>
      <text:p text:style-name="P3371"><text:span text:style-name="T3372">Dėl Lietuvos Respublikos susisiekimo ministro<text:s/></text:span><text:span text:style-name="T3373">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3374"><text:s/>sektoriuje“ aprašo patvirtinimo“ pakeitimo</text:span></text:p>
      <text:p text:style-name="P3375"/>
      <text:p text:style-name="P3376"><text:span text:style-name="T3377">2.</text:span></text:p>
      <text:p text:style-name="P3378"><text:span text:style-name="T3379">Lietuvos Respublikos susisiekimo ministerija, Įsakymas</text:span></text:p>
      <text:p text:style-name="P3380"><text:span text:style-name="T3381">Nr.<text:s/></text:span><text:a xlink:href="https://www.e-tar.lt/portal/legalAct.html?documentId=4225f2001ecf11edb4cae1b158f98ea5" office:target-frame-name="_top" xlink:show="replace"><text:span text:style-name="T3382">3-411</text:span></text:a><text:span text:style-name="T3383">, 2022-08-18, paskelbta TAR 2022-08-18, i. k.<text:s/></text:span><text:span text:style-name="T3384">2022-17285</text:span></text:p>
      <text:p text:style-name="P3385"><text:span text:style-name="T3386">Dėl Lietuvos Respublikos susisiekimo ministro 2022 m. gegužės 30 d. įsakymo Nr. 3-277 „Dėl 2022–2030 metų plėtros programos valdytojos Lietuvos Respublikos susisiekimo ministerijos susisiekimo plėtros programos pažangos priemonės Nr. 10-001-06-0</text:span><text:span text:style-name="T3387">1-01 „Skatinti alternatyviųjų degalų naudojimą transporto sektoriuje“ aprašo patvirtinimo“ pakeitimo</text:span></text:p>
      <text:p text:style-name="P3388"/>
      <text:p text:style-name="P3389"><text:span text:style-name="T3390">3.</text:span></text:p>
      <text:p text:style-name="P3391"><text:span text:style-name="T3392">Lietuvos Respublikos susisiekimo ministerija, Įsakymas</text:span></text:p>
      <text:p text:style-name="P3393"><text:span text:style-name="T3394">Nr.<text:s/></text:span><text:a xlink:href="https://www.e-tar.lt/portal/legalAct.html?documentId=27a0fe30508811edbc04912defe897d1" office:target-frame-name="_top" xlink:show="replace"><text:span text:style-name="T3395">3-479</text:span></text:a><text:span text:style-name="T3396">, 2022-10-20, paskelbta TAR 2022-10-20, i. k. 2022-21302</text:span></text:p>
      <text:p text:style-name="P3397"><text:span text:style-name="T3398">Dėl Lietuvos Respublikos susisiekimo ministro 2022 m. gegužės 30 d. įsakymo Nr. 3-277 „Dėl 2022–2030 metų plėtros programos valdytojos Lietuvos Respublikos susisiekimo ministerijos susisie</text:span><text:span text:style-name="T3399">kimo plėtros programos pažangos priemonės Nr. 10-001-06-01-01 „Skatinti alternatyviųjų degalų naudojimą transporto sektoriuje“ aprašo patvirtinimo“ pakeitimo</text:span></text:p>
      <text:p text:style-name="P3400"/>
      <text:p text:style-name="P3401"><text:span text:style-name="T3402">4.</text:span></text:p>
      <text:p text:style-name="P3403"><text:span text:style-name="T3404">Lietuvos Respublikos susisiekimo ministerija, Įsakymas</text:span></text:p>
      <text:p text:style-name="P3405"><text:span text:style-name="T3406">Nr.<text:s/></text:span><text:a xlink:href="https://www.e-tar.lt/portal/legalAct.html?documentId=24fa6130c23411ed97b2975f7dad7488" office:target-frame-name="_top" xlink:show="replace"><text:span text:style-name="T3407">3-113</text:span></text:a><text:span text:style-name="T3408">, 2023-03-14, paskelbta TAR 2023-03-14, i. k. 2023-04478</text:span></text:p>
      <text:p text:style-name="P3409"><text:span text:style-name="T3410">Dėl Lietuvos Respublikos susisiekimo ministro 2022 m. gegužės 30 d. įsakymo Nr. 3-277 „Dėl 2022–2030 metų plėtros programos valdyto</text:span><text:span text:style-name="T3411">jos Lietuvos Respublikos susisiekimo ministerijos susisiekimo plėtros programos pažangos priemonės Nr. 10-001-06-01-01 „Skatinti alternatyviųjų degalų naudojimą transporto sektoriuje“ aprašo patvirtinimo“ pakeitimo</text:span></text:p>
      <text:p text:style-name="P3412"/>
      <text:p text:style-name="P3413"><text:span text:style-name="T3414">5.</text:span></text:p>
      <text:p text:style-name="P3415"><text:span text:style-name="T3416">Lietuvos Respublikos susisiekimo mini</text:span><text:span text:style-name="T3417">sterija, Įsakymas</text:span></text:p>
      <text:p text:style-name="P3418"><text:span text:style-name="T3419">Nr.<text:s/></text:span><text:a xlink:href="https://www.e-tar.lt/portal/legalAct.html?documentId=247b8a20d54111ed9978886e85107ab2" office:target-frame-name="_top" xlink:show="replace"><text:span text:style-name="T3420">3-181</text:span></text:a><text:span text:style-name="T3421">, 2023-04-07, paskelbta TAR 2023-04-07, i. k. 2023-06894</text:span></text:p>
      <text:p text:style-name="P3422"><text:span text:style-name="T3423">Dėl Lietuvos Respublikos susisiekimo ministro 2022 m. gegužės 30 d. įsakym</text:span><text:span text:style-name="T3424">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425">nimo“ pakeitimo</text:span></text:p>
      <text:p text:style-name="P3426"/>
      <text:p text:style-name="P3427"><text:span text:style-name="T3428">6.</text:span></text:p>
      <text:p text:style-name="P3429"><text:span text:style-name="T3430">Lietuvos Respublikos susisiekimo ministerija, Įsakymas</text:span></text:p>
      <text:p text:style-name="P3431"><text:span text:style-name="T3432">Nr.<text:s/></text:span><text:a xlink:href="https://www.e-tar.lt/portal/legalAct.html?documentId=22af59d0eda411ed9978886e85107ab2" office:target-frame-name="_top" xlink:show="replace"><text:span text:style-name="T3433">3-240</text:span></text:a><text:span text:style-name="T3434">, 2023-05-08, paskelbta TAR 2023-05-08, i. k. 2023-08755</text:span></text:p>
      <text:p text:style-name="P3435"><text:span text:style-name="T3436">Dėl Lietuvos Resp</text:span><text:span text:style-name="T3437">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438">ų degalų naudojimą transporto sektoriuje“ aprašo patvirtinimo“ pakeitimo</text:span></text:p>
      <text:p text:style-name="P3439"/>
      <text:p text:style-name="P3440"><text:span text:style-name="T3441">7.</text:span></text:p>
      <text:p text:style-name="P3442"><text:span text:style-name="T3443">Lietuvos Respublikos susisiekimo ministerija, Įsakymas</text:span></text:p>
      <text:p text:style-name="P3444"><text:span text:style-name="T3445">Nr.<text:s/></text:span><text:a xlink:href="https://www.e-tar.lt/portal/legalAct.html?documentId=84cc49d0f54611ed9978886e85107ab2" office:target-frame-name="_top" xlink:show="replace"><text:span text:style-name="T3446">3-251</text:span></text:a><text:span text:style-name="T3447">, 2023-05-18,<text:s/></text:span><text:span text:style-name="T3448">paskelbta TAR 2023-05-18, i. k. 2023-09325</text:span></text:p>
      <text:p text:style-name="P3449"><text:span text:style-name="T3450">Dėl Lietuvos Respublikos susisiekimo ministro 2022 m. gegužės 30 d. įsakymo Nr. 3-277 „Dėl 2022–2030 metų plėtros programos valdytojos Lietuvos Respublikos susisiekimo ministerijos susisiekimo plėtros programos pa</text:span><text:span text:style-name="T3451">žangos priemonės Nr. 10-001-06-01-01 „Skatinti alternatyviųjų degalų naudojimą transporto sektoriuje“ aprašo patvirtinimo“ pakeitimo</text:span></text:p>
      <text:p text:style-name="P3452"/>
      <text:p text:style-name="P3453"><text:span text:style-name="T3454">8.</text:span></text:p>
      <text:p text:style-name="P3455"><text:span text:style-name="T3456">Lietuvos Respublikos susisiekimo ministerija, Įsakymas</text:span></text:p>
      <text:p text:style-name="P3457"><text:span text:style-name="T3458">Nr.<text:s/></text:span><text:a xlink:href="https://www.e-tar.lt/portal/legalAct.html?documentId=7806d620ffb911ed9978886e85107ab2" office:target-frame-name="_top" xlink:show="replace"><text:span text:style-name="T3459">3-279</text:span></text:a><text:span text:style-name="T3460">, 2023-05-31, paskelbta TAR 2023-05-31, i. k. 2023-10727</text:span></text:p>
      <text:p text:style-name="P3461"><text:span text:style-name="T3462">Dėl Lietuvos Respublikos susisiekimo ministro 2022 m. gegužės 30 d. įsakymo Nr. 3-277 „Dėl 2022–2030 metų plėtros programos valdytojos Lietuvos Respublikos<text:s/></text:span><text:span text:style-name="T3463">susisiekimo ministerijos susisiekimo plėtros programos pažangos priemonės Nr. 10-001-06-01-01 „Skatinti alternatyviųjų degalų naudojimą transporto sektoriuje“ aprašo patvirtinimo“ pakeitimo</text:span></text:p>
      <text:p text:style-name="P3464"/>
      <text:p text:style-name="P3465"><text:span text:style-name="T3466">9.</text:span></text:p>
      <text:p text:style-name="P3467"><text:span text:style-name="T3468">Lietuvos Respublikos susisiekimo ministerija, Įsakymas</text:span></text:p>
      <text:p text:style-name="P3469"><text:span text:style-name="T3470">Nr.<text:s/></text:span><text:a xlink:href="https://www.e-tar.lt/portal/legalAct.html?documentId=df5814c01fd911eeb233e8b04dc9bb3d" office:target-frame-name="_top" xlink:show="replace"><text:span text:style-name="T3471">3-332</text:span></text:a><text:span text:style-name="T3472">, 2023-07-11, paskelbta TAR 2023-07-11, i. k. 2023-14355</text:span></text:p>
      <text:p text:style-name="P3473"><text:span text:style-name="T3474">Dėl Lietuvos Respublikos susisiekimo ministro 2022 m. gegužės 30 d. įsakymo Nr. 3-277 „Dėl 2022–203</text:span><text:span text:style-name="T3475">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76"/>
      <text:p text:style-name="P3477"><text:span text:style-name="T3478">10.</text:span></text:p>
      <text:p text:style-name="P3479"><text:span text:style-name="T3480">Liet</text:span><text:span text:style-name="T3481">uvos Respublikos susisiekimo ministerija, Įsakymas</text:span></text:p>
      <text:p text:style-name="P3482"><text:span text:style-name="T3483">Nr.<text:s/></text:span><text:a xlink:href="https://www.e-tar.lt/portal/legalAct.html?documentId=a66fb500384d11ee9de9e7e0fd363afc" office:target-frame-name="_top" xlink:show="replace"><text:span text:style-name="T3484">3-364</text:span></text:a><text:span text:style-name="T3485">, 2023-08-11, paskelbta TAR 2023-08-11, i. k. 2023-16184</text:span></text:p>
      <text:p text:style-name="P3486"><text:span text:style-name="T3487">Dėl Lietuvos Respublikos susisiekimo mini</text:span><text:span text:style-name="T3488">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89">porto sektoriuje“ aprašo patvirtinimo“ pakeitimo</text:span></text:p>
      <text:p text:style-name="P3490"/>
      <text:p text:style-name="P3491"><text:span text:style-name="T3492">11.</text:span></text:p>
      <text:p text:style-name="P3493"><text:span text:style-name="T3494">Lietuvos Respublikos susisiekimo ministerija, Įsakymas</text:span></text:p>
      <text:p text:style-name="P3495"><text:span text:style-name="T3496">Nr.<text:s/></text:span><text:a xlink:href="https://www.e-tar.lt/portal/legalAct.html?documentId=282f46c0560b11ee81b8b446907f594f" office:target-frame-name="_top" xlink:show="replace"><text:span text:style-name="T3497">3-402</text:span></text:a><text:span text:style-name="T3498">, 2023-09-18, paskelbta TAR 2023-09-18,<text:s/></text:span><text:span text:style-name="T3499">i. k. 2023-18282</text:span></text:p>
      <text:p text:style-name="P3500"><text:span text:style-name="T3501">Dėl Lietuvos Respublikos susisiekimo ministro 2022 m. gegužės 30 d. įsakymo Nr. 3-277 „Dėl 2022–2030 metų plėtros programos valdytojos Lietuvos Respublikos susisiekimo ministerijos susisiekimo plėtros programos pažangos priemonės Nr. 10-00</text:span><text:span text:style-name="T3502">1-06-01-01 „Skatinti alternatyviųjų degalų naudojimą transporto sektoriuje“ aprašo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7</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602"><text:page-number text:fixed="false">7</text:page-number></text:p>
        <text:p text:style-name="Header"/>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283" meta:word-count="9926" meta:character-count="75743" meta:row-count="3531" meta:non-whitespace-character-count="67100"/>
  </office:meta>
</office:document-meta>
</file>