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weight="bold" style:font-weight-asian="bold" fo:font-size="10pt" style:font-size-asian="10pt" style:font-size-complex="12pt" style:language-asian="lt" style:country-asian="LT"/>
    </style:style>
    <style:style style:name="P64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8" style:family="table-column">
      <style:table-column-properties style:column-width="4.8201in" style:use-optimal-column-width="false"/>
    </style:style>
    <style:style style:name="TableColumn669" style:family="table-column">
      <style:table-column-properties style:column-width="1.2083in" style:use-optimal-column-width="false"/>
    </style:style>
    <style:style style:name="Table667" style:family="table">
      <style:table-properties style:width="6.0284in" fo:margin-left="0in" table:align="right"/>
    </style:style>
    <style:style style:name="TableRow670" style:family="table-row">
      <style:table-row-properties style:min-row-height="0.2201in" style:use-optimal-row-height="false"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style:text-properties fo:font-weight="bold" style:font-weight-asian="bold" fo:font-size="10pt" style:font-size-asian="10pt" style:language-asian="lt" style:country-asian="LT"/>
    </style:style>
    <style:style style:name="TableCell673" style:family="table-cell">
      <style:table-cell-properties fo:border="0.0069in solid #000000" fo:background-color="#DBE5F1" style:writing-mode="lr-tb" style:vertical-align="middle" fo:padding-top="0in" fo:padding-left="0.0208in" fo:padding-bottom="0in" fo:padding-right="0.0208in"/>
    </style:style>
    <style:style style:name="P67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5" style:family="table-row">
      <style:table-row-properties style:min-row-height="0.1888in" style:use-optimal-row-height="false"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0111in" style:use-optimal-row-height="false" fo:keep-together="always"/>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style:vertical-align="middle" fo:padding-top="0in" fo:padding-left="0.0208in" fo:padding-bottom="0in" fo:padding-right="0.0208in"/>
    </style:style>
    <style:style style:name="P684" style:parent-style-name="Normal" style:family="paragraph">
      <style:paragraph-properties fo:text-align="center"/>
      <style:text-properties fo:font-weight="bold" style:font-weight-asian="bold" fo:font-size="10pt" style:font-size-asian="10pt" style:language-asian="lt" style:country-asian="LT"/>
    </style:style>
    <style:style style:name="TableRow685" style:family="table-row">
      <style:table-row-properties style:min-row-height="0.0111in" style:use-optimal-row-height="false"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size="4pt" style:font-size-asian="4pt" style:font-size-complex="4pt"/>
    </style:style>
    <style:style style:name="T688" style:parent-style-name="DefaultParagraphFont" style:family="text">
      <style:text-properties style:font-weight-complex="bold" fo:font-size="10pt" style:font-size-asian="10pt"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4" style:family="table-row">
      <style:table-row-properties style:min-row-height="0.318in"/>
    </style:style>
    <style:style style:name="P90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2" style:family="table-row">
      <style:table-row-properties style:min-row-height="0.324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0" style:family="table-row">
      <style:table-row-properties style:min-row-height="0.1618in"/>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8" style:family="table-row">
      <style:table-row-properties style:min-row-height="0.161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TableCell9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4993in"/>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right="-0.0395in"/>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4" style:family="table-row">
      <style:table-row-properties style:min-row-height="0.424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9" style:family="table-row">
      <style:table-row-properties style:min-row-height="0.3812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font-size="8pt" style:font-size-asian="8pt" style:font-size-complex="8pt"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8" style:family="table-row">
      <style:table-row-properties style:min-row-height="0.3381in"/>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3423in"/>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0" style:family="table-row">
      <style:table-row-properties style:min-row-height="0.3187in"/>
    </style:style>
    <style:style style:name="P11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6" style:family="table-row">
      <style:table-row-properties style:min-row-height="0.5166in"/>
    </style:style>
    <style:style style:name="P11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2" style:family="table-row">
      <style:table-row-properties style:min-row-height="0.3854in"/>
    </style:style>
    <style:style style:name="P11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size="8pt" style:font-size-asian="8pt" style:font-size-complex="8pt" style:language-asian="lt" style:country-asian="LT"/>
    </style:style>
    <style:style style:name="T1165" style:parent-style-name="DefaultParagraphFont" style:family="text">
      <style:text-properties fo:font-size="8pt" style:font-size-asian="8pt" style:font-size-complex="8pt" fo:language="en" fo:country="US" style:language-asian="lt" style:country-asian="LT"/>
    </style:style>
    <style:style style:name="T1166" style:parent-style-name="DefaultParagraphFont" style:family="text">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1" style:family="table-row">
      <style:table-row-properties style:min-row-height="0.3854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7" style:family="table-row">
      <style:table-row-properties style:min-row-height="0.3861in"/>
    </style:style>
    <style:style style:name="P11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3" style:family="table-row">
      <style:table-row-properties style:min-row-height="0.3437in"/>
    </style:style>
    <style:style style:name="P12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9" style:family="table-row">
      <style:table-row-properties style:min-row-height="0.3965in"/>
    </style:style>
    <style:style style:name="P12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5" style:family="table-row">
      <style:table-row-properties style:min-row-height="0.4118in"/>
    </style:style>
    <style:style style:name="P12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1" style:family="table-row">
      <style:table-row-properties style:min-row-height="0.3881in"/>
    </style:style>
    <style:style style:name="P12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1" style:family="table-row">
      <style:table-row-properties style:min-row-height="0.3881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size="8pt" style:font-size-asian="8pt" style:font-size-complex="8pt" fo:language="en" fo:country="US"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9" style:family="table-row">
      <style:table-row-properties style:min-row-height="0.3006in"/>
    </style:style>
    <style:style style:name="P13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5" style:family="table-row">
      <style:table-row-properties style:min-row-height="0.3881in"/>
    </style:style>
    <style:style style:name="P13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1" style:family="table-row">
      <style:table-row-properties style:min-row-height="0.3881in"/>
    </style:style>
    <style:style style:name="P13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7" style:family="table-row">
      <style:table-row-properties style:min-row-height="0.268in"/>
    </style:style>
    <style:style style:name="P13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3" style:family="table-row">
      <style:table-row-properties style:min-row-height="0.0486in"/>
    </style:style>
    <style:style style:name="P13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right="-0.0395in"/>
      <style:text-properties fo:font-size="8pt" style:font-size-asian="8pt" style:font-size-complex="8pt" style:language-asian="lt" style:country-asian="LT"/>
    </style:style>
    <style:style style:name="TableCell13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style:font-weight-complex="bold" fo:font-size="8pt" style:font-size-asian="8pt" style:font-size-complex="8pt" style:language-asian="lt" style:country-asian="LT"/>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fo:font-weight="bold" style:font-weight-asian="bold" fo:font-size="8pt" style:font-size-asian="8pt" style:font-size-complex="8pt" style:language-asian="lt" style:country-asian="LT"/>
    </style:style>
    <style:style style:name="T1391" style:parent-style-name="DefaultParagraphFont" style:family="text">
      <style:text-properties style:font-weight-complex="bold"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style>
    <style:style style:name="T1394" style:parent-style-name="DefaultParagraphFont" style:family="text">
      <style:text-properties style:font-weight-complex="bold"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7" style:family="table-row">
      <style:table-row-properties style:min-row-height="0.980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right="-0.0395in"/>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382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size="8pt" style:font-size-asian="8pt" style:font-size-complex="8pt" style:language-asian="lt" style:country-asian="LT"/>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9" style:family="table-row">
      <style:table-row-properties style:min-row-height="0.3888in"/>
    </style:style>
    <style:style style:name="P14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8" style:family="table-row">
      <style:table-row-properties style:min-row-height="0.393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6" style:family="table-row">
      <style:table-row-properties style:min-row-height="0.3798in"/>
    </style:style>
    <style:style style:name="P15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4" style:family="table-row">
      <style:table-row-properties style:min-row-height="0.2722in"/>
    </style:style>
    <style:style style:name="P15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3" style:family="table-row">
      <style:table-row-properties style:min-row-height="0.2722in"/>
    </style:style>
    <style:style style:name="P15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9" style:family="table-row">
      <style:table-row-properties style:min-row-height="0.2916in"/>
    </style:style>
    <style:style style:name="P15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color="#000000" fo:font-size="8pt" style:font-size-asian="8pt" style:font-size-complex="8pt"/>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8" style:family="table-row">
      <style:table-row-properties style:min-row-height="0.306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9pt" style:font-size-asian="9pt" style:font-size-complex="9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0" style:family="table-row">
      <style:table-row-properties style:min-row-height="0.3055in"/>
    </style:style>
    <style:style style:name="P16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right="-0.0395in"/>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3055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3055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right="-0.0395in"/>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ize="8pt" style:font-size-asian="8pt" style:font-size-complex="8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5" style:family="table-row">
      <style:table-row-properties style:min-row-height="0.3055in"/>
    </style:style>
    <style:style style:name="P1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right="-0.0395in"/>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font-size="8pt" style:font-size-asian="8pt" style:font-size-complex="8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3" style:family="table-row">
      <style:table-row-properties style:min-row-height="0.3055in"/>
    </style:style>
    <style:style style:name="P1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right="-0.0395in"/>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2" style:family="table-row">
      <style:table-row-properties style:min-row-height="0.3055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color="#000000"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1" style:family="table-row">
      <style:table-row-properties style:min-row-height="0.3388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6" style:family="table-row">
      <style:table-row-properties style:min-row-height="0.338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0395in" fo:margin-right="-0.0395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color="#000000" fo:font-size="8pt" style:font-size-asian="8pt" style:font-size-complex="8p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fo:color="#000000" fo:font-size="8pt" style:font-size-asian="8pt" style:font-size-complex="8pt"/>
    </style:style>
    <style:style style:name="T1783" style:parent-style-name="DefaultParagraphFont" style:family="text">
      <style:text-properties fo:color="#000000"/>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color="#000000"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9" style:family="table-row">
      <style:table-row-properties style:min-row-height="0.3388in"/>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TableRow1825" style:family="table-row">
      <style:table-row-properties style:min-row-height="0.3388in"/>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TableRow1841" style:family="table-row">
      <style:table-row-properties style:min-row-height="0.338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Row1873" style:family="table-row">
      <style:table-row-properties style:min-row-height="0.3388in"/>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TableRow1889" style:family="table-row">
      <style:table-row-properties style:min-row-height="0.5111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Row1905" style:family="table-row">
      <style:table-row-properties style:min-row-height="0.1916in"/>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TableRow1920" style:family="table-row">
      <style:table-row-properties style:min-row-height="0.2291in"/>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P19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9" style:parent-style-name="Normal" style:family="paragraph">
      <style:paragraph-properties fo:text-align="center" fo:margin-left="-0.0395in" fo:margin-right="-0.0395in">
        <style:tab-stops/>
      </style:paragraph-properties>
    </style:style>
    <style:style style:name="T1940" style:parent-style-name="DefaultParagraphFont" style:family="text">
      <style:text-properties fo:color="#000000" fo:font-size="8pt" style:font-size-asian="8pt" style:font-size-complex="8pt"/>
    </style:style>
    <style:style style:name="T1941" style:parent-style-name="DefaultParagraphFont" style:family="text">
      <style:text-properties fo:color="#000000"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TableRow1944" style:family="table-row">
      <style:table-row-properties style:min-row-height="0.4145in"/>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TableCell1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Row1959" style:family="table-row">
      <style:table-row-properties style:min-row-height="0.27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0" style:family="table-row">
      <style:table-row-properties style:min-row-height="0.1354in"/>
    </style:style>
    <style:style style:name="P2001" style:parent-style-name="Normal" style:family="paragraph">
      <style:text-properties fo:font-style="italic" style:font-style-asian="italic"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Row2016" style:family="table-row">
      <style:table-row-properties style:min-row-height="0.1354in"/>
    </style:style>
    <style:style style:name="P2017" style:parent-style-name="Normal" style:family="paragraph">
      <style:text-properties fo:font-style="italic" style:font-style-asian="italic"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Row2032" style:family="table-row">
      <style:table-row-properties style:min-row-height="0.2736in"/>
    </style:style>
    <style:style style:name="P2033" style:parent-style-name="Normal" style:family="paragraph">
      <style:text-properties fo:font-style="italic" style:font-style-asian="italic"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2736in"/>
    </style:style>
    <style:style style:name="P2049" style:parent-style-name="Normal" style:family="paragraph">
      <style:text-properties fo:font-style="italic" style:font-style-asian="italic"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TableRow2064" style:family="table-row">
      <style:table-row-properties style:min-row-height="0.2736in"/>
    </style:style>
    <style:style style:name="P2065" style:parent-style-name="Normal" style:family="paragraph">
      <style:text-properties fo:font-style="italic" style:font-style-asian="italic"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TableRow2080" style:family="table-row">
      <style:table-row-properties style:min-row-height="0.2736in"/>
    </style:style>
    <style:style style:name="P2081" style:parent-style-name="Normal" style:family="paragraph">
      <style:text-properties fo:font-style="italic" style:font-style-asian="italic"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Row2096" style:family="table-row">
      <style:table-row-properties style:min-row-height="0.2736in"/>
    </style:style>
    <style:style style:name="P2097" style:parent-style-name="Normal" style:family="paragraph">
      <style:text-properties fo:font-style="italic" style:font-style-asian="italic"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3395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8" style:parent-style-name="Normal" style:family="paragraph">
      <style:paragraph-properties fo:text-align="center"/>
      <style:text-properties fo:color="#000000"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margin-right="-0.0395in"/>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5" style:family="table-row">
      <style:table-row-properties style:min-row-height="0.3354in"/>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style>
    <style:style style:name="T2180" style:parent-style-name="DefaultParagraphFont" style:family="text">
      <style:text-properties fo:font-size="8pt" style:font-size-asian="8pt" style:font-size-complex="8pt"/>
    </style:style>
    <style:style style:name="P2181" style:parent-style-name="Normal" style:family="paragraph">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TableRow2183" style:family="table-row">
      <style:table-row-properties style:min-row-height="0.3354in"/>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style>
    <style:style style:name="P2199" style:parent-style-name="Normal" style:family="paragraph">
      <style:text-properties fo:color="#000000" fo:font-size="8pt" style:font-size-asian="8pt" style:font-size-complex="8pt"/>
    </style:style>
    <style:style style:name="P2200" style:parent-style-name="Normal" style:family="paragraph">
      <style:text-properties fo:color="#000000" fo:font-size="8pt" style:font-size-asian="8pt" style:font-size-complex="8pt"/>
    </style:style>
    <style:style style:name="TableRow2201" style:family="table-row">
      <style:table-row-properties style:min-row-height="0.3354in"/>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TableRow2220" style:family="table-row">
      <style:table-row-properties style:min-row-height="0.3354in"/>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style:tab-stops/>
      </style:paragraph-properties>
    </style:style>
    <style:style style:name="T2235" style:parent-style-name="DefaultParagraphFont" style:family="text">
      <style:text-properties fo:font-size="8pt" style:font-size-asian="8pt" style:font-size-complex="8pt"/>
    </style:style>
    <style:style style:name="P2236" style:parent-style-name="Normal" style:family="paragraph">
      <style:text-properties fo:color="#000000" fo:font-size="8pt" style:font-size-asian="8pt" style:font-size-complex="8pt"/>
    </style:style>
    <style:style style:name="P2237" style:parent-style-name="Normal" style:family="paragraph">
      <style:text-properties fo:color="#000000" fo:font-size="8pt" style:font-size-asian="8pt" style:font-size-complex="8pt"/>
    </style:style>
    <style:style style:name="TableRow2238" style:family="table-row">
      <style:table-row-properties style:min-row-height="0.3354in"/>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style>
    <style:style style:name="T2249" style:parent-style-name="DefaultParagraphFont" style:family="text">
      <style:text-properties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2" style:parent-style-name="Normal" style:family="paragraph">
      <style:paragraph-properties fo:text-align="center" fo:margin-left="-0.0395in" fo:margin-right="-0.0395in">
        <style:tab-stops/>
      </style:paragraph-properties>
    </style:style>
    <style:style style:name="T2253" style:parent-style-name="DefaultParagraphFont" style:family="text">
      <style:text-properties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TableRow2256" style:family="table-row">
      <style:table-row-properties style:min-row-height="0.3354in"/>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TableRow2275" style:family="table-row">
      <style:table-row-properties style:min-row-height="0.3354in"/>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TableRow2294" style:family="table-row">
      <style:table-row-properties style:min-row-height="0.7666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0" style:family="table-row">
      <style:table-row-properties style:min-row-height="0.1916in"/>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TableCell23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TableRow2335" style:family="table-row">
      <style:table-row-properties style:min-row-height="0.3854in"/>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text-properties fo:font-size="8pt" style:font-size-asian="8pt" style:font-size-complex="8pt"/>
    </style:style>
    <style:style style:name="P2350" style:parent-style-name="Normal" style:family="paragraph">
      <style:text-properties fo:font-size="8pt" style:font-size-asian="8pt" style:font-size-complex="8pt"/>
    </style:style>
    <style:style style:name="TableRow2351" style:family="table-row">
      <style:table-row-properties style:min-row-height="0.587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7" style:family="table-row">
      <style:table-row-properties style:min-row-height="0.1916in"/>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TableCell23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TableRow2392" style:family="table-row">
      <style:table-row-properties style:min-row-height="0.4812in"/>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text-properties fo:font-size="8pt" style:font-size-asian="8pt" style:font-size-complex="8pt"/>
    </style:style>
    <style:style style:name="P2407" style:parent-style-name="Normal" style:family="paragraph">
      <style:text-properties fo:font-size="8pt" style:font-size-asian="8pt" style:font-size-complex="8pt"/>
    </style:style>
    <style:style style:name="TableRow2408" style:family="table-row">
      <style:table-row-properties style:min-row-height="0.1486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left="-0.0395in" fo:margin-right="-0.0395in">
        <style:tab-stops/>
      </style:paragraph-properties>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font-size="8pt" style:font-size-asian="8pt" style:font-size-complex="8pt" style:language-asian="lt" style:country-asian="LT"/>
    </style:style>
    <style:style style:name="P2413" style:parent-style-name="Normal" style:family="paragraph">
      <style:paragraph-properties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style>
    <style:style style:name="T2429" style:parent-style-name="DefaultParagraphFont" style:family="text">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style>
    <style:style style:name="T2441" style:parent-style-name="DefaultParagraphFont" style:family="text">
      <style:text-properties fo:font-size="8pt" style:font-size-asian="8pt" style:font-size-complex="8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style>
    <style:style style:name="T2446" style:parent-style-name="DefaultParagraphFont" style:family="text">
      <style:text-properties fo:font-size="8pt" style:font-size-asian="8pt" style:font-size-complex="8pt" style:language-asian="lt" style:country-asian="LT"/>
    </style:style>
    <style:style style:name="TableRow2447" style:family="table-row">
      <style:table-row-properties style:min-row-height="0.1465in"/>
    </style:style>
    <style:style style:name="P2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style>
    <style:style style:name="T2462" style:parent-style-name="DefaultParagraphFont" style:family="text">
      <style:text-properties fo:font-size="8pt" style:font-size-asian="8pt" style:font-size-complex="8pt" style:language-asian="lt" style:country-asian="L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5" style:family="table-row">
      <style:table-row-properties style:min-row-height="0.1465in"/>
    </style:style>
    <style:style style:name="P2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3" style:family="table-row">
      <style:table-row-properties style:min-row-height="0.1465in"/>
    </style:style>
    <style:style style:name="P2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language-asian="lt" style:country-asian="LT"/>
    </style:style>
    <style:style style:name="T2495" style:parent-style-name="DefaultParagraphFont" style:family="text">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2" style:family="table-row">
      <style:table-row-properties style:min-row-height="0.1465in"/>
    </style:style>
    <style:style style:name="P25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6" style:parent-style-name="Normal" style:family="paragraph">
      <style:paragraph-properties fo:text-align="center" fo:margin-left="-0.0395in" fo:margin-right="-0.0395in">
        <style:tab-stops/>
      </style:paragraph-properties>
    </style:style>
    <style:style style:name="T2517" style:parent-style-name="DefaultParagraphFont" style:family="text">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0" style:family="table-row">
      <style:table-row-properties style:min-row-height="0.1465in"/>
    </style:style>
    <style:style style:name="P25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8" style:family="table-row">
      <style:table-row-properties style:min-row-height="0.1465in"/>
    </style:style>
    <style:style style:name="P25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style>
    <style:style style:name="T2554" style:parent-style-name="DefaultParagraphFont" style:family="text">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7" style:family="table-row">
      <style:table-row-properties style:min-row-height="0.1465in"/>
    </style:style>
    <style:style style:name="P25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style>
    <style:style style:name="T2568" style:parent-style-name="DefaultParagraphFont" style:family="text">
      <style:text-properties fo:font-size="8pt" style:font-size-asian="8pt" style:font-size-complex="8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style>
    <style:style style:name="T2572" style:parent-style-name="DefaultParagraphFont" style:family="text">
      <style:text-properties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5" style:family="table-row">
      <style:table-row-properties style:min-row-height="0.4881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2" style:family="table-row">
      <style:table-row-properties style:min-row-height="0.4861in"/>
    </style:style>
    <style:style style:name="P2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8" style:family="table-row">
      <style:table-row-properties style:min-row-height="0.3847in"/>
    </style:style>
    <style:style style:name="P2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3" style:family="table-row">
      <style:table-row-properties style:min-row-height="0.4881in"/>
    </style:style>
    <style:style style:name="P26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9" style:family="table-row">
      <style:table-row-properties style:min-row-height="0.4854in"/>
    </style:style>
    <style:style style:name="P2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5" style:family="table-row">
      <style:table-row-properties style:min-row-height="0.4916in"/>
    </style:style>
    <style:style style:name="P26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1" style:family="table-row">
      <style:table-row-properties style:min-row-height="0.4534in"/>
    </style:style>
    <style:style style:name="P26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line-height="106%"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2696" style:parent-style-name="DefaultParagraphFont" style:family="text">
      <style:text-properties fo:font-size="8pt" style:font-size-asian="8pt" style:font-size-complex="8pt" fo:language="en" fo:country="US" style:language-asian="lt" style:country-asian="LT"/>
    </style:style>
    <style:style style:name="T2697" style:parent-style-name="DefaultParagraphFont" style:family="text">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0" style:family="table-row">
      <style:table-row-properties style:min-row-height="0.3854in"/>
    </style:style>
    <style:style style:name="P27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8" style:family="table-row">
      <style:table-row-properties style:min-row-height="0.4763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4" style:family="table-row">
      <style:table-row-properties style:min-row-height="0.493in"/>
    </style:style>
    <style:style style:name="P2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0" style:family="table-row">
      <style:table-row-properties style:min-row-height="0.3854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6" style:family="table-row">
      <style:table-row-properties style:min-row-height="0.3854in"/>
    </style:style>
    <style:style style:name="P27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2" style:family="table-row">
      <style:table-row-properties style:min-row-height="0.3854in"/>
    </style:style>
    <style:style style:name="P27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8" style:family="table-row">
      <style:table-row-properties style:min-row-height="0.3854in"/>
    </style:style>
    <style:style style:name="P28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4" style:family="table-row">
      <style:table-row-properties style:min-row-height="0.3854in"/>
    </style:style>
    <style:style style:name="P28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0" style:family="table-row">
      <style:table-row-properties style:min-row-height="0.3916in"/>
    </style:style>
    <style:style style:name="P28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6" style:family="table-row">
      <style:table-row-properties style:min-row-height="0.5305in"/>
    </style:style>
    <style:style style:name="P28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4" style:family="table-row">
      <style:table-row-properties style:min-row-height="0.6715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0" style:family="table-row">
      <style:table-row-properties style:min-row-height="0.3187in"/>
    </style:style>
    <style:style style:name="P290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6" style:family="table-row">
      <style:table-row-properties style:min-row-height="0.3673in"/>
    </style:style>
    <style:style style:name="P291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2" style:family="table-row">
      <style:table-row-properties style:min-row-height="0.3819in"/>
    </style:style>
    <style:style style:name="P293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P300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4" style:parent-style-name="Normal" style:family="paragraph">
      <style:paragraph-properties fo:text-align="center" style:vertical-align="baseline" fo:line-height="115%"/>
      <style:text-properties fo:hyphenate="false"/>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center" style:vertical-align="baseline" fo:line-height="115%"/>
      <style:text-properties fo:hyphenate="false"/>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fo:background-color="#FFFFFF" style:language-asian="lt" style:country-asian="LT"/>
    </style:style>
    <style:style style:name="P3011" style:parent-style-name="Normal" style:family="paragraph">
      <style:paragraph-properties fo:text-align="center" style:vertical-align="baseline" fo:line-height="115%"/>
      <style:text-properties style:language-asian="lt" style:country-asian="LT" fo:hyphenate="false"/>
    </style:style>
    <style:style style:name="P3012" style:parent-style-name="Normal" style:family="paragraph">
      <style:paragraph-properties fo:text-align="center" style:vertical-align="baseline" fo:line-height="115%"/>
      <style:text-properties fo:hyphenate="false"/>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vertical-align="baseline" fo:line-height="115%"/>
      <style:text-properties fo:hyphenate="false"/>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justify" style:vertical-align="baseline" fo:line-height="115%" fo:text-indent="0.5909in"/>
      <style:text-properties style:language-asian="lt" style:country-asian="LT" fo:hyphenate="false"/>
    </style:style>
    <style:style style:name="P301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font-style="italic" style:font-style-asian="italic" style:font-style-complex="italic"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font-weight="bold" style:font-weight-asian="bold" style:language-asian="lt" style:country-asian="LT"/>
    </style:style>
    <style:style style:name="T3059" style:parent-style-name="DefaultParagraphFont" style:family="text">
      <style:text-properties style:font-weight-complex="bold"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font-weight="bold" style:font-weight-asian="bold" style:font-weight-complex="bold"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font-weight="bold" style:font-weight-asian="bold" style:font-weight-complex="bold"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8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8"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89"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name="Segoe UI" style:font-name-complex="Segoe UI" fo:font-size="9pt" style:font-size-asian="9pt" style:font-size-complex="12pt"/>
    </style:style>
    <style:style style:name="T3125" style:parent-style-name="DefaultParagraphFont" style:family="text">
      <style:text-properties style:text-position="sub 66.6%"/>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b 66.6%"/>
    </style:style>
    <style:style style:name="T3132" style:parent-style-name="DefaultParagraphFont" style:family="text">
      <style:text-properties style:text-position="sub 66.6%"/>
    </style:style>
    <style:style style:name="P31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64" style:parent-style-name="Normal" style:family="paragraph">
      <style:paragraph-properties fo:text-align="center" style:vertical-align="baseline" fo:line-height="115%"/>
      <style:text-properties fo:hyphenate="false"/>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text-align="center" style:vertical-align="baseline" fo:line-height="115%"/>
      <style:text-properties fo:hyphenate="false"/>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language-asian="lt" style:country-asian="LT"/>
    </style:style>
    <style:style style:name="T3194" style:parent-style-name="DefaultParagraphFont" style:family="text">
      <style:text-properties fo:color="#000000" style:font-size-complex="12pt"/>
    </style:style>
    <style:style style:name="T3195" style:parent-style-name="DefaultParagraphFont" style:family="text">
      <style:text-properties style:language-asian="lt" style:country-asian="LT"/>
    </style:style>
    <style:style style:name="T3196" style:parent-style-name="DefaultParagraphFont" style:family="text">
      <style:text-properties fo:color="#000000" style:font-size-complex="12pt"/>
    </style:style>
    <style:style style:name="T3197" style:parent-style-name="DefaultParagraphFont" style:family="text">
      <style:text-properties fo:font-style="italic" style:font-style-asian="italic" style:font-style-complex="italic"/>
    </style:style>
    <style:style style:name="P3198" style:parent-style-name="Normal" style:family="paragraph">
      <style:paragraph-properties fo:text-align="justify" fo:text-indent="0.8861in"/>
    </style:style>
    <style:style style:name="T3199" style:parent-style-name="DefaultParagraphFont" style:family="text">
      <style:text-properties style:font-name-asian="TimesNewRomanPSMT" style:font-size-complex="12pt" style:language-asian="lt" style:country-asian="LT"/>
    </style:style>
    <style:style style:name="T3200" style:parent-style-name="DefaultParagraphFont" style:family="text">
      <style:text-properties style:font-name-asian="TimesNewRomanPSMT" style:font-size-complex="12pt" style:language-asian="lt" style:country-asian="LT"/>
    </style:style>
    <style:style style:name="T3201" style:parent-style-name="DefaultParagraphFont" style:family="text">
      <style:text-properties style:font-name-asian="TimesNewRomanPSMT" style:font-size-complex="12pt" style:language-asian="lt" style:country-asian="LT"/>
    </style:style>
    <style:style style:name="T3202"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203" style:parent-style-name="DefaultParagraphFont" style:family="text">
      <style:text-properties style:font-name-asian="TimesNewRomanPSMT" style:font-size-complex="12pt" style:language-asian="lt" style:country-asian="LT"/>
    </style:style>
    <style:style style:name="T3204" style:parent-style-name="DefaultParagraphFont" style:family="text">
      <style:text-properties fo:font-style="italic" style:font-style-asian="italic" style:font-style-complex="italic" fo:color="#211D1E" style:font-size-complex="12pt" style:language-asian="lt" style:country-asian="LT"/>
    </style:style>
    <style:style style:name="T3205" style:parent-style-name="DefaultParagraphFont" style:family="text">
      <style:text-properties fo:color="#211D1E" style:font-size-complex="12pt" style:language-asian="lt" style:country-asian="LT"/>
    </style:style>
    <style:style style:name="T3206" style:parent-style-name="DefaultParagraphFont" style:family="text">
      <style:text-properties fo:color="#211D1E"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787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211D1E" style:font-size-complex="12pt" style:language-asian="lt" style:country-asian="LT"/>
    </style:style>
    <style:style style:name="T3218" style:parent-style-name="DefaultParagraphFont" style:family="text">
      <style:text-properties fo:font-style="italic" style:font-style-asian="italic" style:font-style-complex="italic" fo:color="#211D1E" style:font-size-complex="12pt" style:language-asian="lt" style:country-asian="LT"/>
    </style:style>
    <style:style style:name="T3219" style:parent-style-name="DefaultParagraphFont" style:family="text">
      <style:text-properties fo:color="#211D1E" style:font-size-complex="12pt" style:language-asian="lt" style:country-asian="LT"/>
    </style:style>
    <style:style style:name="T3220" style:parent-style-name="DefaultParagraphFont" style:family="text">
      <style:text-properties fo:color="#211D1E"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28" style:parent-style-name="DefaultParagraphFont" style:family="text">
      <style:text-properties style:language-asian="lt" style:country-asian="L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P323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font-style="italic" style:font-style-asian="italic" style:font-style-complex="italic"/>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fo:font-style="italic" style:font-style-asian="italic" style:font-style-complex="italic"/>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fo:font-style="italic" style:font-style-asian="italic"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P32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fo:color="#000000" style:font-size-complex="12pt"/>
    </style:style>
    <style:style style:name="T3252" style:parent-style-name="DefaultParagraphFont" style:family="text">
      <style:text-properties fo:font-style="italic" style:font-style-asian="italic" style:font-style-complex="italic"/>
    </style:style>
    <style:style style:name="P325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color="#000000" style:font-size-complex="12pt"/>
    </style:style>
    <style:style style:name="T3260" style:parent-style-name="DefaultParagraphFont" style:family="text">
      <style:text-properties style:language-asian="lt" style:country-asian="LT"/>
    </style:style>
    <style:style style:name="T3261" style:parent-style-name="DefaultParagraphFont" style:family="text">
      <style:text-properties fo:font-style="italic" style:font-style-asian="italic" style:font-style-complex="italic"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9" style:parent-style-name="DefaultParagraphFont" style:family="text">
      <style:text-properties style:font-name="Liberation Serif" style:font-name-asian="Segoe UI" style:font-name-complex="Tahoma" style:font-size-complex="12pt" style:language-complex="en" style:country-complex="US"/>
    </style:style>
    <style:style style:name="T3290" style:parent-style-name="DefaultParagraphFont" style:family="text">
      <style:text-properties style:font-name="Liberation Serif" style:font-name-asian="Segoe UI" style:font-name-complex="Tahoma" style:font-size-complex="12pt" style:language-complex="en" style:country-complex="US"/>
    </style:style>
    <style:style style:name="P3291" style:parent-style-name="Normal" style:family="paragraph">
      <style:paragraph-properties fo:text-align="justify" fo:text-indent="0.7875in">
        <style:tab-stops>
          <style:tab-stop style:type="left" style:position="0.5909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6.6%"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15%">
        <style:tab-stops>
          <style:tab-stop style:type="left" style:position="1.0833in"/>
        </style:tab-stops>
      </style:paragraph-properties>
    </style:style>
    <style:style style:name="P3312" style:parent-style-name="Normal" style:family="paragraph">
      <style:paragraph-properties fo:keep-with-next="always" fo:text-align="center" style:vertical-align="baseline" fo:line-height="115%"/>
      <style:text-properties fo:hyphenate="false"/>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keep-with-next="always" fo:text-align="center" style:vertical-align="baseline" fo:line-height="115%"/>
      <style:text-properties fo:hyphenate="false"/>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fo:text-indent="0.7875in">
        <style:tab-stops>
          <style:tab-stop style:type="left" style:position="0.5909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center" style:vertical-align="baseline" fo:line-height="115%"/>
      <style:text-properties fo:hyphenate="false"/>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27" style:parent-style-name="DefaultParagraphFont" style:family="text">
      <style:text-properties fo:color="#000000" style:font-size-complex="12pt" style:language-asian="en" style:country-asian="GB"/>
    </style:style>
    <style:style style:name="T3428" style:parent-style-name="DefaultParagraphFont" style:family="text">
      <style:text-properties fo:color="#000000" style:font-size-complex="12pt" style:language-asian="en" style:country-asian="GB"/>
    </style:style>
    <style:style style:name="P3429" style:parent-style-name="Normal" style:family="paragraph">
      <style:paragraph-properties fo:text-align="justify" style:vertical-align="baseline" fo:line-height="115%"/>
      <style:text-properties style:font-size-complex="12pt" style:language-asian="lt" style:country-asian="LT" fo:hyphenate="false"/>
    </style:style>
    <style:style style:name="P3430" style:parent-style-name="Normal" style:family="paragraph">
      <style:paragraph-properties fo:text-align="center" style:vertical-align="baseline" fo:line-height="115%"/>
      <style:text-properties fo:hyphenate="false"/>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tyle-complex="italic" style:font-size-complex="12p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fo:background-color="#FFFFFF" style:language-asian="lt" style:country-asian="LT"/>
    </style:style>
    <style:style style:name="P3436" style:parent-style-name="Normal" style:family="paragraph">
      <style:paragraph-properties fo:text-align="center" style:vertical-align="baseline" fo:line-height="115%"/>
      <style:text-properties style:language-asian="lt" style:country-asian="LT" fo:hyphenate="false"/>
    </style:style>
    <style:style style:name="P3437" style:parent-style-name="Normal" style:family="paragraph">
      <style:paragraph-properties fo:text-align="center" style:vertical-align="baseline" fo:line-height="115%"/>
      <style:text-properties fo:hyphenate="false"/>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style:vertical-align="baseline" fo:line-height="115%"/>
      <style:text-properties fo:hyphenate="false"/>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justify" style:vertical-align="baseline" fo:line-height="115%" fo:text-indent="0.5909in"/>
      <style:text-properties style:language-asian="lt" style:country-asian="LT" fo:hyphenate="false"/>
    </style:style>
    <style:style style:name="P34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weight-complex="bold"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language-asian="lt" style:country-asian="LT"/>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weight-complex="bold"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b 66.6%"/>
    </style:style>
    <style:style style:name="P35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b 66.6%"/>
    </style:style>
    <style:style style:name="T3537" style:parent-style-name="DefaultParagraphFont" style:family="text">
      <style:text-properties style:text-position="sub 66.6%"/>
    </style:style>
    <style:style style:name="P35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center" style:vertical-align="baseline" fo:line-height="115%"/>
      <style:text-properties fo:hyphenate="false"/>
    </style:style>
    <style:style style:name="P3566" style:parent-style-name="Normal" style:family="paragraph">
      <style:paragraph-properties fo:keep-with-next="always" fo:text-align="center" style:vertical-align="baseline" fo:line-height="115%"/>
      <style:text-properties fo:hyphenate="false"/>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keep-with-next="always" fo:text-align="center" style:vertical-align="baseline" fo:line-height="115%"/>
      <style:text-properties fo:hyphenate="false"/>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keep-with-next="always" fo:text-align="justify" style:vertical-align="baseline" fo:line-height="115%"/>
      <style:text-properties style:language-asian="lt" style:country-asian="LT" fo:hyphenate="false"/>
    </style:style>
    <style:style style:name="P357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style:vertical-align="baseline" fo:line-height="115%"/>
      <style:text-properties fo:hyphenate="false"/>
    </style:style>
    <style:style style:name="P3624" style:parent-style-name="Normal" style:family="paragraph">
      <style:paragraph-properties fo:text-align="center" style:vertical-align="baseline" fo:line-height="115%"/>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center" style:vertical-align="baseline" fo:line-height="115%"/>
      <style:text-properties fo:hyphenate="false"/>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7875in">
        <style:tab-stops>
          <style:tab-stop style:type="left" style:position="0.5909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center" style:vertical-align="baseline" fo:line-height="115%"/>
      <style:text-properties fo:hyphenate="false"/>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center" style:vertical-align="baseline" fo:line-height="115%"/>
      <style:text-properties fo:hyphenate="false"/>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center" style:vertical-align="baseline" fo:line-height="115%"/>
      <style:text-properties fo:hyphenate="false"/>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weight="bold" style:font-weight-asian="bold"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05 iki 2024-03-12</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text:s/>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osios suslėgtų biodujų ir<text:s/>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 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 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 punktai)</text:p>
          </table:table-cell>
          <table:table-cell table:style-name="TableCell601">
            <text:p text:style-name="P602">Degalų papildymo /<text:s/>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 nustatyta 2022–2030 metų plėtros programos<text:s/></text:span><text:span text:style-name="T639">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0">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1">eiklų, kuriomis jos siekiama, nurodoma visos apimties.</text:span></text:p>
            <text:p text:style-name="P642">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0 metų plėtros programos valdytojo</text:span><text:span text:style-name="T646">s Lietuvos Respublikos susisiekimo ministerijos susisiekimo plėtros programos pažangos priemonės Nr. 10-001-06-01-01 „Skatinti alternatyviųjų degalų naudojimą transporto sektoriuje“ aprašas (toliau – Aprašas) bus papildytas vėliau.</text:span></text:p>
            <text:p text:style-name="P647">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8"/>
      <text:p text:style-name="P649">Skyriaus pakeitimai:</text:p>
      <text:p text:style-name="P653"><text:span text:style-name="T654">Nr.<text:s/></text:span><text:a xlink:href="https://www.e-tar.lt/portal/legalAct.html?documentId=84cc49d0f54611ed9978886e85107ab2" office:target-frame-name="_top" xlink:show="replace"><text:span text:style-name="T655">3-251</text:span></text:a><text:span text:style-name="T656">, 2023-05-18, paskelbta TAR 2023-05-18, i. k. 2023-09325</text:span></text:p>
      <text:p text:style-name="P657"><text:span text:style-name="T658">Nr.<text:s/></text:span><text:a xlink:href="https://www.e-tar.lt/portal/legalAct.html?documentId=6d0fe730d0b911eead77e967e3995264" office:target-frame-name="_top" xlink:show="replace"><text:span text:style-name="T659">3-64</text:span></text:a><text:span text:style-name="T660">, 2024-02-21, paskelbta TAR 2024-02-21, i. k. 2024-03298</text:span></text:p>
      <text:p text:style-name="Normal"/>
      <text:p text:style-name="P661"><text:span text:style-name="T662">II</text:span><text:span text:style-name="T663"><text:s/>SKYRIUS</text:span></text:p>
      <text:p text:style-name="P664"><text:span text:style-name="T665">PLĖTROS PROGRAMOS PAŽANGOS PRIEMONĖS FINANSAVIMO ŠALTINIAI</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Finansavimo<text:s/>apimtis ir šaltiniai</text:p>
          </table:table-cell>
          <table:table-cell table:style-name="TableCell673">
            <text:p text:style-name="P674">Lėšų poreikis (tūkst. eurų)</text:p>
          </table:table-cell>
        </table:table-row>
        <table:table-row table:style-name="TableRow675">
          <table:table-cell table:style-name="TableCell676">
            <text:p text:style-name="P677">1</text:p>
          </table:table-cell>
          <table:table-cell table:style-name="TableCell678">
            <text:p text:style-name="P679">2</text:p>
          </table:table-cell>
        </table:table-row>
        <table:table-row table:style-name="TableRow680">
          <table:table-cell table:style-name="TableCell681">
            <text:p text:style-name="P682">1.1. Valstybės biudžeto lėšos</text:p>
          </table:table-cell>
          <table:table-cell table:style-name="TableCell683">
            <text:p text:style-name="P684">27 120</text:p>
          </table:table-cell>
        </table:table-row>
        <table:table-row table:style-name="TableRow685">
          <table:table-cell table:style-name="TableCell686">
            <text:p text:style-name="P687"/>
            <text:p text:style-name="Normal"><text:span text:style-name="T688">1.1.1.1.2.<text:s/></text:span><text:span text:style-name="T689">VB lėšos netinkamam PVM 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text:s/>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text:s/>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text:s/>(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 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text:span><text:span text:style-name="T879"><text:s/>Grynųjų elektromobilių įsigijimo fiziniams asmenims skatinimas</text:span></text:p>
          </table:table-cell>
          <table:table-cell table:style-name="TableCell880" table:number-rows-spanned="2">
            <text:p text:style-name="P881">I</text:p>
          </table:table-cell>
          <table:table-cell table:style-name="TableCell882" table:number-rows-spanned="2">
            <text:p text:style-name="P883">Fiziniai asmenys</text:p>
          </table:table-cell>
          <table:table-cell table:style-name="TableCell884" table:number-rows-spanned="2">
            <text:p text:style-name="P885">T</text:p>
          </table:table-cell>
          <table:table-cell table:style-name="TableCell886" table:number-rows-spanned="2">
            <text:p text:style-name="P887">Taip</text:p>
          </table:table-cell>
          <table:table-cell table:style-name="TableCell888" table:number-rows-spanned="2">
            <text:p text:style-name="P889">D</text:p>
          </table:table-cell>
          <table:table-cell table:style-name="TableCell890">
            <text:p text:style-name="P891">35 000</text:p>
          </table:table-cell>
          <table:table-cell table:style-name="TableCell892">
            <text:p text:style-name="P893">Modernizavimo fondo lėšos</text:p>
          </table:table-cell>
          <table:table-cell table:style-name="TableCell894">
            <text:p text:style-name="P895">R – Elektromobilių ir kitų nulinės taršos lengvųjų automobilių dalis lengvųjų automobilių parke</text:p>
          </table:table-cell>
          <table:table-cell table:style-name="TableCell896">
            <text:p text:style-name="P897"><text:span text:style-name="T898">20</text:span></text:p>
            <text:p text:style-name="P899">(2030 m.)</text:p>
          </table:table-cell>
          <table:table-cell table:style-name="TableCell900" table:number-rows-spanned="2">
            <text:p text:style-name="P901">Lietuvos Respublikos<text:s/>aplinkos ministerijos Aplinkos projektų valdymo agentūra (toliau – APVA)</text:p>
          </table:table-cell>
          <table:table-cell table:style-name="TableCell902" table:number-rows-spanned="2">
            <text:p text:style-name="P903">Lietuvos Respublikos aplinkos ministerija (toliau – AM)</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245 000</text:p>
          </table:table-cell>
          <table:table-cell table:style-name="TableCell913">
            <text:p text:style-name="P914">Privačios lėšos</text:p>
          </table:table-cell>
          <table:table-cell table:style-name="TableCell915">
            <text:p text:style-name="P916">P – Įsigytų ir Lietuvoje registruotų grynųjų elektromobilių skaičius</text:p>
          </table:table-cell>
          <table:table-cell table:style-name="TableCell917">
            <text:p text:style-name="P918">10 500</text:p>
            <text:p text:style-name="P919">(2026 m.)</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1.2.<text:s/>Grynųjų elektromobilių įsigijimo juridiniams asmenims skatinimas</text:p>
            <text:p text:style-name="P925"/>
            <text:p text:style-name="P926"/>
          </table:table-cell>
          <table:table-cell table:style-name="TableCell927" table:number-rows-spanned="2">
            <text:p text:style-name="P928">I</text:p>
          </table:table-cell>
          <table:table-cell table:style-name="TableCell929" table:number-rows-spanned="2">
            <text:p text:style-name="P930">Juridiniai asmenys</text:p>
          </table:table-cell>
          <table:table-cell table:style-name="TableCell931" table:number-rows-spanned="2">
            <text:p text:style-name="P932">T</text:p>
          </table:table-cell>
          <table:table-cell table:style-name="TableCell933" table:number-rows-spanned="2">
            <text:p text:style-name="P934">Taip</text:p>
          </table:table-cell>
          <table:table-cell table:style-name="TableCell935" table:number-rows-spanned="2">
            <text:p text:style-name="P936">D</text:p>
          </table:table-cell>
          <table:table-cell table:style-name="TableCell937">
            <text:p text:style-name="P938">15 000</text:p>
          </table:table-cell>
          <table:table-cell table:style-name="TableCell939">
            <text:p text:style-name="P940">Modernizavimo fondo lėšos</text:p>
          </table:table-cell>
          <table:table-cell table:style-name="TableCell941">
            <text:p text:style-name="P942">R – Elektromobilių ir kitų nulinės taršos lengvųjų automobilių dalis lengvųjų automobilių parke</text:p>
          </table:table-cell>
          <table:table-cell table:style-name="TableCell943">
            <text:p text:style-name="P944">20</text:p>
            <text:p text:style-name="P945">(2030 m.)</text:p>
          </table:table-cell>
          <table:table-cell table:style-name="TableCell946" table:number-rows-spanned="2">
            <text:p text:style-name="P947">APVA</text:p>
          </table:table-cell>
          <table:table-cell table:style-name="TableCell948" table:number-rows-spanned="2">
            <text:p text:style-name="P949">AM</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135 000</text:p>
          </table:table-cell>
          <table:table-cell table:style-name="TableCell959">
            <text:p text:style-name="P960">Privačios lėšos</text:p>
          </table:table-cell>
          <table:table-cell table:style-name="TableCell961">
            <text:p text:style-name="P962">P – Įsigytų ir Lietuvoje registruotų grynųjų elektromobilių skaičius</text:p>
          </table:table-cell>
          <table:table-cell table:style-name="TableCell963">
            <text:p text:style-name="P964">3 750</text:p>
            <text:p text:style-name="P965">(2026 m.)</text:p>
          </table:table-cell>
          <table:covered-table-cell>
            <text:p text:style-name="P966"/>
          </table:covered-table-cell>
          <table:covered-table-cell>
            <text:p text:style-name="P967"/>
          </table:covered-table-cell>
        </table:table-row>
        <table:table-row table:style-name="TableRow968">
          <table:table-cell table:style-name="TableCell969" table:number-rows-spanned="2">
            <text:p text:style-name="P970">1.3. Grynųjų elektromobilių arba vandeniliu varomų transporto priemonių įsigijimo viešajam sektoriui skatinimas</text:p>
          </table:table-cell>
          <table:table-cell table:style-name="TableCell971" table:number-rows-spanned="2">
            <text:p text:style-name="P972">I</text:p>
          </table:table-cell>
          <table:table-cell table:style-name="TableCell973" table:number-rows-spanned="2">
            <text:p text:style-name="P974">APVA</text:p>
          </table:table-cell>
          <table:table-cell table:style-name="TableCell975" table:number-rows-spanned="2">
            <text:p text:style-name="P976">Pj</text:p>
          </table:table-cell>
          <table:table-cell table:style-name="TableCell977" table:number-rows-spanned="2">
            <text:p text:style-name="P978">Taip</text:p>
          </table:table-cell>
          <table:table-cell table:style-name="TableCell979" table:number-rows-spanned="2">
            <text:p text:style-name="P980">D</text:p>
          </table:table-cell>
          <table:table-cell table:style-name="TableCell981" table:number-rows-spanned="2">
            <text:p text:style-name="P982">38 000</text:p>
            <text:p text:style-name="P983"/>
            <text:p text:style-name="P984"/>
            <text:p text:style-name="P985">90 192</text:p>
            <text:p text:style-name="P986"/>
            <text:p text:style-name="P987">90 192</text:p>
            <text:p text:style-name="P988"/>
            <text:p text:style-name="P989">82 312</text:p>
            <text:p text:style-name="P990"/>
          </table:table-cell>
          <table:table-cell table:style-name="TableCell991" table:number-rows-spanned="2">
            <text:p text:style-name="P992">EGADP lėšos</text:p>
            <text:p text:style-name="P993"/>
            <text:p text:style-name="P994">Savivaldybių biudžetų lėšos</text:p>
            <text:p text:style-name="P995"/>
            <text:p text:style-name="P996">Privačios lėšos</text:p>
            <text:p text:style-name="P997"/>
            <text:p text:style-name="P998">Kitos viešosios lėšos</text:p>
          </table:table-cell>
          <table:table-cell table:style-name="TableCell999">
            <text:p text:style-name="P1000">R – Elektromobilių ir kitų nulinės taršos lengvųjų automobilių dalis lengvųjų automobilių parke</text:p>
          </table:table-cell>
          <table:table-cell table:style-name="TableCell1001">
            <text:p text:style-name="P1002">20</text:p>
            <text:p text:style-name="P1003">(2030 m.)</text:p>
          </table:table-cell>
          <table:table-cell table:style-name="TableCell1004" table:number-rows-spanned="2">
            <text:p text:style-name="P1005">Viešoji įstaiga Centrinė projektų valdymo agentūra (toliau – CPVA)</text:p>
          </table:table-cell>
          <table:table-cell table:style-name="TableCell1006" table:number-rows-spanned="2">
            <text:p text:style-name="P1007">AM.</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P – Įsigytų ir Lietuvoje registruotų netaršių transporto priemonių skaičius</text:p>
          </table:table-cell>
          <table:table-cell table:style-name="TableCell1019">
            <text:p text:style-name="P1020">12 250</text:p>
            <text:p text:style-name="P1021">(2026 m. II ketv.)</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2. Taršių sunkiojo transporto priemonių (N2, N3, M2 ir M3 klasės) pakeitimo į netaršias arba visai netaršias skatinimas</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able:number-rows-spanned="6">
            <text:p text:style-name="P1051"><text:span text:style-name="T1052">2.1.<text:s/></text:span><text:span text:style-name="T1053">Taršių sunkiojo transporto priemonių pakeitimo į elektra arba vandeniliu varomas skatinimas</text:span></text:p>
          </table:table-cell>
          <table:table-cell table:style-name="TableCell1054" table:number-rows-spanned="6">
            <text:p text:style-name="P1055">I</text:p>
          </table:table-cell>
          <table:table-cell table:style-name="TableCell1056" table:number-rows-spanned="6">
            <text:p text:style-name="P1057"><text:span text:style-name="T1058">Juridiniai asmenys</text:span></text:p>
          </table:table-cell>
          <table:table-cell table:style-name="TableCell1059" table:number-rows-spanned="6">
            <text:p text:style-name="P1060">T</text:p>
          </table:table-cell>
          <table:table-cell table:style-name="TableCell1061" table:number-rows-spanned="6">
            <text:p text:style-name="P1062">Taip</text:p>
          </table:table-cell>
          <table:table-cell table:style-name="TableCell1063" table:number-rows-spanned="6">
            <text:p text:style-name="P1064">D</text:p>
          </table:table-cell>
          <table:table-cell table:style-name="TableCell1065" table:number-rows-spanned="5">
            <text:p text:style-name="P1066">10 200</text:p>
          </table:table-cell>
          <table:table-cell table:style-name="TableCell1067" table:number-rows-spanned="5">
            <text:p text:style-name="P1068">EGADP lėšos</text:p>
          </table:table-cell>
          <table:table-cell table:style-name="TableCell1069">
            <text:p text:style-name="P1070">R – Paramą gavusios įmonės</text:p>
          </table:table-cell>
          <table:table-cell table:style-name="TableCell1071">
            <text:p text:style-name="P1072">-</text:p>
            <text:p text:style-name="P1073">(2026 m. II ketv.)</text:p>
          </table:table-cell>
          <table:table-cell table:style-name="TableCell1074" table:number-rows-spanned="6">
            <text:p text:style-name="P1075">CPVA</text:p>
          </table:table-cell>
          <table:table-cell table:style-name="TableCell1076" table:number-rows-spanned="6">
            <text:p text:style-name="P1077">-</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R – Paramą gavusios<text:s/>įmonės, iš jų mažos ir labai mažos įmonės</text:p>
          </table:table-cell>
          <table:table-cell table:style-name="TableCell1089">
            <text:p text:style-name="P1090">-</text:p>
            <text:p text:style-name="P1091">(2026 m. II ketv.)</text:p>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R – Paramą gavusios įmonės, iš jų vidutinės įmonės</text:p>
          </table:table-cell>
          <table:table-cell table:style-name="TableCell1105">
            <text:p text:style-name="P1106">-</text:p>
            <text:p text:style-name="P1107">(2026 m. II ketv.)</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R – Paramą gavusios įmonės, iš jų didelės įmonės</text:p>
          </table:table-cell>
          <table:table-cell table:style-name="TableCell1121">
            <text:p text:style-name="P1122">-</text:p>
            <text:p text:style-name="P1123">(2026 m. II ketv.)</text:p>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P – Nustatyti<text:s/>projektų tinkamumo finansuoti kriterijai</text:p>
          </table:table-cell>
          <table:table-cell table:style-name="TableCell1137">
            <text:p text:style-name="P1138">-</text:p>
            <text:p text:style-name="P1139">(2022 m. IV ketv.)</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68 426</text:p>
          </table:table-cell>
          <table:table-cell table:style-name="TableCell1151">
            <text:p text:style-name="P1152">Privačios lėšos</text:p>
          </table:table-cell>
          <table:table-cell table:style-name="TableCell1153">
            <text:p text:style-name="P1154">P – Įsigytų ir Lietuvoje registruotų netaršių transporto priemonių skaičius</text:p>
          </table:table-cell>
          <table:table-cell table:style-name="TableCell1155">
            <text:p text:style-name="P1156">Tarpinė reikšmė 325 vnt.</text:p>
            <text:p text:style-name="P1157">(2025 m. II ketv.), iš jų<text:s/></text:p>
            <text:p text:style-name="P1158">ne mažiau kaip 100 vnt. N2 klasės ir<text:s/></text:p>
            <text:p text:style-name="P1159">ne mažiau kaip 225 vnt. M2 ir M3 klasių</text:p>
            <text:p text:style-name="P1160"/>
            <text:p text:style-name="P1161">Galutinė reikšmė 650 vnt.</text:p>
            <text:p text:style-name="P1162">(2026 m. II ketv.), iš jų<text:s/></text:p>
            <text:p text:style-name="P1163"><text:span text:style-name="T1164">ne mažiau kaip 200 vnt. N</text:span><text:span text:style-name="T1165">2</text:span><text:span text:style-name="T1166"><text:s/>klasės ir<text:s/></text:span></text:p>
            <text:p text:style-name="P1167">ne mažiau kaip 450 vnt. M2 ir M3 klasių</text:p>
            <text:p text:style-name="P1168"/>
          </table:table-cell>
          <table:covered-table-cell>
            <text:p text:style-name="P1169"/>
          </table:covered-table-cell>
          <table:covered-table-cell>
            <text:p text:style-name="P1170"/>
          </table:covered-table-cell>
        </table:table-row>
        <table:table-row table:style-name="TableRow1171">
          <table:table-cell table:style-name="TableCell1172" table:number-rows-spanned="6">
            <text:p text:style-name="P1173">2.2. Taršių sunkiojo transporto priemonių<text:s/>pakeitimo į biodujomis varomas skatinimas</text:p>
          </table:table-cell>
          <table:table-cell table:style-name="TableCell1174" table:number-rows-spanned="6">
            <text:p text:style-name="P1175">I</text:p>
          </table:table-cell>
          <table:table-cell table:style-name="TableCell1176" table:number-rows-spanned="6">
            <text:p text:style-name="P1177">Juridiniai asmenys</text:p>
          </table:table-cell>
          <table:table-cell table:style-name="TableCell1178" table:number-rows-spanned="6">
            <text:p text:style-name="P1179">T</text:p>
          </table:table-cell>
          <table:table-cell table:style-name="TableCell1180" table:number-rows-spanned="6">
            <text:p text:style-name="P1181">Taip</text:p>
          </table:table-cell>
          <table:table-cell table:style-name="TableCell1182" table:number-rows-spanned="6">
            <text:p text:style-name="P1183">D</text:p>
          </table:table-cell>
          <table:table-cell table:style-name="TableCell1184" table:number-rows-spanned="5">
            <text:p text:style-name="P1185">10 400</text:p>
          </table:table-cell>
          <table:table-cell table:style-name="TableCell1186" table:number-rows-spanned="5">
            <text:p text:style-name="P1187">EGADP lėšos</text:p>
          </table:table-cell>
          <table:table-cell table:style-name="TableCell1188">
            <text:p text:style-name="P1189">R – Paramą gavusios įmonės</text:p>
          </table:table-cell>
          <table:table-cell table:style-name="TableCell1190">
            <text:p text:style-name="P1191">-</text:p>
            <text:p text:style-name="P1192">(2026 m. II ketv.)</text:p>
          </table:table-cell>
          <table:table-cell table:style-name="TableCell1193" table:number-rows-spanned="6">
            <text:p text:style-name="P1194">CPVA</text:p>
          </table:table-cell>
          <table:table-cell table:style-name="TableCell1195" table:number-rows-spanned="6">
            <text:p text:style-name="P1196">-</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R – Paramą gavusios įmonės, iš jų mažos ir labai mažos įmonės</text:p>
          </table:table-cell>
          <table:table-cell table:style-name="TableCell1208">
            <text:p text:style-name="P1209">-</text:p>
            <text:p text:style-name="P1210">(2026 m. II ketv.)</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R –<text:s/>Paramą gavusios įmonės, iš jų vidutinės įmonės</text:p>
          </table:table-cell>
          <table:table-cell table:style-name="TableCell1224">
            <text:p text:style-name="P1225">-</text:p>
            <text:p text:style-name="P1226">(2026 m. II ketv.)</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R – Paramą gavusios įmonės, iš jų didelės įmonės</text:p>
          </table:table-cell>
          <table:table-cell table:style-name="TableCell1240">
            <text:p text:style-name="P1241">-</text:p>
            <text:p text:style-name="P1242">(2026 m. II ketv.)</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 – Nustatyti projektų tinkamumo finansuoti kriterijai</text:p>
          </table:table-cell>
          <table:table-cell table:style-name="TableCell1256">
            <text:p text:style-name="P1257">-</text:p>
            <text:p text:style-name="P1258">(2022 m. IV ketv.)</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57 360</text:p>
          </table:table-cell>
          <table:table-cell table:style-name="TableCell1270">
            <text:p text:style-name="P1271">Privačios lėšos</text:p>
          </table:table-cell>
          <table:table-cell table:style-name="TableCell1272">
            <text:p text:style-name="P1273">P – Įsigytų ir Lietuvoje registruotų netaršių transporto priemonių skaičius</text:p>
          </table:table-cell>
          <table:table-cell table:style-name="TableCell1274">
            <text:p text:style-name="P1275">Tarpinė – 175 vnt. (2025 m. II ketv.), iš jų ne mažiau kaip 150 vnt. N2 ir N3 klasės, ne mažiau kaip 25 vnt. M3 klasės</text:p>
            <text:p text:style-name="P1276"/>
            <text:p text:style-name="P1277">Galutinė – 350 vnt. (2026 m. II ketv.), iš jų ne mažiau kaip 300 vnt. N2 ir N3 klasės, ne mažiau kaip 50 vnt. M3 klasės</text:p>
            <text:p text:style-name="P1278"/>
          </table:table-cell>
          <table:covered-table-cell>
            <text:p text:style-name="P1279"/>
          </table:covered-table-cell>
          <table:covered-table-cell>
            <text:p text:style-name="P1280"/>
          </table:covered-table-cell>
        </table:table-row>
        <table:table-row table:style-name="TableRow1281">
          <table:table-cell table:style-name="TableCell1282" table:number-rows-spanned="6">
            <text:p text:style-name="P1283">3 Miesto ir priemiestinio viešojo transporto priemonių parko atnaujinimas, skatinant naudoti visai netaršias transporto priemones</text:p>
          </table:table-cell>
          <table:table-cell table:style-name="TableCell1284" table:number-rows-spanned="6">
            <text:p text:style-name="P1285">I</text:p>
          </table:table-cell>
          <table:table-cell table:style-name="TableCell1286" table:number-rows-spanned="6">
            <text:p text:style-name="P1287">Juridiniai asmenys</text:p>
          </table:table-cell>
          <table:table-cell table:style-name="TableCell1288" table:number-rows-spanned="6">
            <text:p text:style-name="P1289">K</text:p>
          </table:table-cell>
          <table:table-cell table:style-name="TableCell1290" table:number-rows-spanned="6">
            <text:p text:style-name="P1291">Taip</text:p>
          </table:table-cell>
          <table:table-cell table:style-name="TableCell1292" table:number-rows-spanned="6">
            <text:p text:style-name="P1293">D</text:p>
          </table:table-cell>
          <table:table-cell table:style-name="TableCell1294" table:number-rows-spanned="5">
            <text:p text:style-name="P1295"><text:span text:style-name="T1296">84</text:span><text:span text:style-name="T1297"> 000</text:span></text:p>
          </table:table-cell>
          <table:table-cell table:style-name="TableCell1298" table:number-rows-spanned="5">
            <text:p text:style-name="P1299">EGADP<text:s/>lėšos</text:p>
          </table:table-cell>
          <table:table-cell table:style-name="TableCell1300">
            <text:p text:style-name="P1301">R – Paramą gavusios įmonės</text:p>
          </table:table-cell>
          <table:table-cell table:style-name="TableCell1302">
            <text:p text:style-name="P1303">-</text:p>
            <text:p text:style-name="P1304">(2026 m. II ketv.)</text:p>
          </table:table-cell>
          <table:table-cell table:style-name="TableCell1305" table:number-rows-spanned="6">
            <text:p text:style-name="P1306">CPVA</text:p>
          </table:table-cell>
          <table:table-cell table:style-name="TableCell1307" table:number-rows-spanned="6">
            <text:p text:style-name="P1308">-</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R – Paramą gavusios įmonės, iš jų mažos ir labai mažos įmonės</text:p>
          </table:table-cell>
          <table:table-cell table:style-name="TableCell1320">
            <text:p text:style-name="P1321">-</text:p>
            <text:p text:style-name="P1322">(2026 m. II ketv.)</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R – Paramą gavusios įmonės, iš jų vidutinės įmonės</text:p>
          </table:table-cell>
          <table:table-cell table:style-name="TableCell1336">
            <text:p text:style-name="P1337">-</text:p>
            <text:p text:style-name="P1338">(2026 m. II ketv.)</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R –<text:s/>Paramą gavusios įmonės, iš jų didelės įmonės</text:p>
          </table:table-cell>
          <table:table-cell table:style-name="TableCell1352">
            <text:p text:style-name="P1353">-</text:p>
            <text:p text:style-name="P1354">(2026 m. II ketv.)</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P – Nustatyti projektų tinkamumo finansuoti kriterijai</text:p>
          </table:table-cell>
          <table:table-cell table:style-name="TableCell1368">
            <text:p text:style-name="P1369">-</text:p>
            <text:p text:style-name="P1370">(2022 m. IV ketv.)</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P – Pristatyta elektra ir vandeniliu varomų viešojo transporto priemonių (autobusų)</text:p>
          </table:table-cell>
          <table:table-cell table:style-name="TableCell1386">
            <text:p text:style-name="P1387"><text:span text:style-name="T1388">Tarpinė<text:s/></text:span><text:span text:style-name="T1389">– 35</text:span><text:span text:style-name="T1390"><text:s/></text:span><text:span text:style-name="T1391">vnt. (2024 m. II ketv.)</text:span></text:p>
            <text:p text:style-name="P1392">Tarpinė – 115 vnt. (2025 m. II ketv.)</text:p>
            <text:p text:style-name="P1393"><text:span text:style-name="T1394">Galutinė – 260 vnt. (2026 m. II ketv.)</text:span></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4. Visai netaršių transporto priemonių gamybos skatin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7">
            <text:p text:style-name="P1424"><text:span text:style-name="T1425">4.1. Taršių transporto priemonių (M2 ir M3 klasės) perdarymo (modifikavimo) į</text:span><text:span text:style-name="T1426"><text:s/>visai netaršias skatinimas</text:span></text:p>
          </table:table-cell>
          <table:table-cell table:style-name="TableCell1427" table:number-rows-spanned="7">
            <text:p text:style-name="P1428"><text:span text:style-name="T1429">I</text:span></text:p>
          </table:table-cell>
          <table:table-cell table:style-name="TableCell1430" table:number-rows-spanned="7">
            <text:p text:style-name="P1431"><text:span text:style-name="T1432">Juridiniai asmenys</text:span></text:p>
          </table:table-cell>
          <table:table-cell table:style-name="TableCell1433" table:number-rows-spanned="7">
            <text:p text:style-name="P1434"><text:span text:style-name="T1435">T</text:span></text:p>
          </table:table-cell>
          <table:table-cell table:style-name="TableCell1436" table:number-rows-spanned="7">
            <text:p text:style-name="P1437"><text:span text:style-name="T1438">Taip</text:span></text:p>
          </table:table-cell>
          <table:table-cell table:style-name="TableCell1439" table:number-rows-spanned="7">
            <text:p text:style-name="P1440"><text:span text:style-name="T1441">D</text:span><text:span text:style-name="T1442"><text:s/></text:span></text:p>
          </table:table-cell>
          <table:table-cell table:style-name="TableCell1443" table:number-rows-spanned="7">
            <text:p text:style-name="P1444"/>
            <text:p text:style-name="P1445"/>
            <text:p text:style-name="P1446"/>
            <text:p text:style-name="P1447"/>
            <text:p text:style-name="P1448"/>
            <text:p text:style-name="P1449">2 040</text:p>
            <text:p text:style-name="P1450"/>
            <text:p text:style-name="P1451"/>
            <text:p text:style-name="P1452"/>
            <text:p text:style-name="P1453">2 448</text:p>
            <text:p text:style-name="P1454"/>
          </table:table-cell>
          <table:table-cell table:style-name="TableCell1455" table:number-rows-spanned="7">
            <text:p text:style-name="P1456"/>
            <text:p text:style-name="P1457"/>
            <text:p text:style-name="P1458"/>
            <text:p text:style-name="P1459"/>
            <text:p text:style-name="P1460"/>
            <text:p text:style-name="P1461">EGADP lėšos</text:p>
            <text:p text:style-name="P1462"/>
            <text:p text:style-name="P1463"/>
            <text:p text:style-name="P1464">Privačios</text:p>
            <text:p text:style-name="P1465">lėšos</text:p>
            <text:p text:style-name="P1466"/>
          </table:table-cell>
          <table:table-cell table:style-name="TableCell1467">
            <text:p text:style-name="P1468"><text:span text:style-name="T1469">R – Paramą gavusios įmonės</text:span></text:p>
          </table:table-cell>
          <table:table-cell table:style-name="TableCell1470">
            <text:p text:style-name="P1471">-</text:p>
            <text:p text:style-name="P1472"><text:span text:style-name="T1473">(2026 m. II ketv.)</text:span></text:p>
          </table:table-cell>
          <table:table-cell table:style-name="TableCell1474" table:number-rows-spanned="7">
            <text:p text:style-name="P1475"><text:span text:style-name="T1476">CPVA</text:span></text:p>
          </table:table-cell>
          <table:table-cell table:style-name="TableCell1477" table:number-rows-spanned="7">
            <text:p text:style-name="P1478">-</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R – Paramą gavusios įmonės, iš jų mažos ir labai mažos įmonės</text:span></text:p>
          </table:table-cell>
          <table:table-cell table:style-name="TableCell1491">
            <text:p text:style-name="P1492">-</text:p>
            <text:p text:style-name="P1493"><text:span text:style-name="T1494">(2026 m. II<text:s/></text:span><text:span text:style-name="T1495">ketv.)</text:span></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text:span text:style-name="T1509">R – Paramą gavusios įmonės, iš jų vidutinės įmonės</text:span></text:p>
          </table:table-cell>
          <table:table-cell table:style-name="TableCell1510">
            <text:p text:style-name="P1511">-</text:p>
            <text:p text:style-name="P1512"><text:span text:style-name="T1513">(2026 m. II ketv.)</text:span></text:p>
          </table:table-cell>
          <table:covered-table-cell>
            <text:p text:style-name="P1514"/>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R – Paramą gavusios įmonės, iš jų didelės įmonės</text:span></text:p>
          </table:table-cell>
          <table:table-cell table:style-name="TableCell1528">
            <text:p text:style-name="P1529">-</text:p>
            <text:p text:style-name="P1530"><text:span text:style-name="T1531">(2026 m. II ketv.)</text:span></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pan text:style-name="T1545">P – Nustatyti projektų tinkamumo finansuoti kriterijai</text:span></text:p>
          </table:table-cell>
          <table:table-cell table:style-name="TableCell1546">
            <text:p text:style-name="P1547">-</text:p>
            <text:p text:style-name="P1548"><text:span text:style-name="T1549">(2022 m. II<text:s/></text:span><text:span text:style-name="T1550">ketv.)</text:span></text:p>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P – Pradėtas elektrinių autobusų surinkimas</text:p>
          </table:table-cell>
          <table:table-cell table:style-name="TableCell1564">
            <text:p text:style-name="P1565">-</text:p>
            <text:p text:style-name="P1566">(2025 m. II ketv.)</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P<text:s/></text:span><text:span text:style-name="T1581">– Lietuvoje pagamintų (surinktų) ir modifikuotų elektrinių autobusų skaičius</text:span></text:p>
          </table:table-cell>
          <table:table-cell table:style-name="TableCell1582">
            <text:p text:style-name="P1583">-</text:p>
            <text:p text:style-name="P1584">25</text:p>
            <text:p text:style-name="P1585">(2026 m. II ketv.</text:p>
          </table:table-cell>
          <table:covered-table-cell>
            <text:p text:style-name="P1586"/>
          </table:covered-table-cell>
          <table:covered-table-cell>
            <text:p text:style-name="P1587"/>
          </table:covered-table-cell>
        </table:table-row>
        <table:table-row table:style-name="TableRow1588">
          <table:table-cell table:style-name="TableCell1589" table:number-rows-spanned="7">
            <text:p text:style-name="P1590"><text:span text:style-name="T1591">4.2. Elektrinių autobusų gamybos (surinkimo) skatinimas<text:s/></text:span><text:span text:style-name="T1592">Lietuvoje</text:span></text:p>
          </table:table-cell>
          <table:table-cell table:style-name="TableCell1593" table:number-rows-spanned="7">
            <text:p text:style-name="P1594"><text:span text:style-name="T1595">I</text:span></text:p>
          </table:table-cell>
          <table:table-cell table:style-name="TableCell1596" table:number-rows-spanned="7">
            <text:p text:style-name="P1597"><text:span text:style-name="T1598">Juridiniai asmenys</text:span></text:p>
          </table:table-cell>
          <table:table-cell table:style-name="TableCell1599" table:number-rows-spanned="7">
            <text:p text:style-name="P1600"><text:span text:style-name="T1601">T</text:span></text:p>
          </table:table-cell>
          <table:table-cell table:style-name="TableCell1602" table:number-rows-spanned="7">
            <text:p text:style-name="P1603"><text:span text:style-name="T1604">Taip</text:span></text:p>
          </table:table-cell>
          <table:table-cell table:style-name="TableCell1605" table:number-rows-spanned="7">
            <text:p text:style-name="P1606"><text:span text:style-name="T1607">D</text:span></text:p>
          </table:table-cell>
          <table:table-cell table:style-name="TableCell1608" table:number-rows-spanned="7">
            <text:p text:style-name="P1609"/>
            <text:p text:style-name="P1610"/>
            <text:p text:style-name="P1611"/>
            <text:p text:style-name="P1612">1 360</text:p>
            <text:p text:style-name="P1613"/>
            <text:p text:style-name="P1614"/>
            <text:p text:style-name="P1615"/>
            <text:p text:style-name="P1616">1 632</text:p>
            <text:p text:style-name="P1617"/>
          </table:table-cell>
          <table:table-cell table:style-name="TableCell1618" table:number-rows-spanned="7">
            <text:p text:style-name="P1619"/>
            <text:p text:style-name="P1620"/>
            <text:p text:style-name="P1621"/>
            <text:p text:style-name="P1622">EGADP lėšos</text:p>
            <text:p text:style-name="P1623"/>
            <text:p text:style-name="P1624"/>
            <text:p text:style-name="P1625">Privačios</text:p>
            <text:p text:style-name="P1626"><text:span text:style-name="T1627">lėšos</text:span></text:p>
          </table:table-cell>
          <table:table-cell table:style-name="TableCell1628">
            <text:p text:style-name="P1629"><text:span text:style-name="T1630">R – Paramą gavusios įmonės</text:span></text:p>
          </table:table-cell>
          <table:table-cell table:style-name="TableCell1631">
            <text:p text:style-name="P1632">-</text:p>
            <text:p text:style-name="P1633"><text:span text:style-name="T1634">(2026 m. II ketv.)</text:span></text:p>
          </table:table-cell>
          <table:table-cell table:style-name="TableCell1635" table:number-rows-spanned="7">
            <text:p text:style-name="P1636"><text:span text:style-name="T1637">CPVA</text:span></text:p>
          </table:table-cell>
          <table:table-cell table:style-name="TableCell1638" table:number-rows-spanned="7">
            <text:p text:style-name="P1639">-</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R – Paramą gavusios įmonės, iš jų mažos ir labai mažos įmonės</text:span></text:p>
          </table:table-cell>
          <table:table-cell table:style-name="TableCell1652">
            <text:p text:style-name="P1653">-</text:p>
            <text:p text:style-name="P1654"><text:span text:style-name="T1655">(2026 m. II ketv.)</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R –<text:s/></text:span><text:span text:style-name="T1670">Paramą gavusios įmonės, iš jų vidutinės įmonės</text:span></text:p>
          </table:table-cell>
          <table:table-cell table:style-name="TableCell1671">
            <text:p text:style-name="P1672">-</text:p>
            <text:p text:style-name="P1673"><text:span text:style-name="T1674">(2026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R – Paramą gavusios įmonės, iš jų didelės įmonės</text:span></text:p>
          </table:table-cell>
          <table:table-cell table:style-name="TableCell1689">
            <text:p text:style-name="P1690">-</text:p>
            <text:p text:style-name="P1691"><text:span text:style-name="T1692">(2026 m. II ketv.)</text:span></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P – Nustatyti projektų tinkamumo finansuoti kriterijai</text:span></text:p>
          </table:table-cell>
          <table:table-cell table:style-name="TableCell1707">
            <text:p text:style-name="P1708">-</text:p>
            <text:p text:style-name="P1709"><text:span text:style-name="T1710">(2022 m. II ketv.)</text:span></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P –<text:s/></text:span><text:span text:style-name="T1725">Pradėtas elektrinių autobusų surinkimas</text:span></text:p>
          </table:table-cell>
          <table:table-cell table:style-name="TableCell1726">
            <text:p text:style-name="P1727">-</text:p>
            <text:p text:style-name="P1728"><text:span text:style-name="T1729">(2025 m. II ketv.)</text:span></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P<text:s/></text:span><text:span text:style-name="T1744">– Lietuvoje pagamintų (surinktų) ir modifikuotų elektrinių autobusų skaičius</text:span></text:p>
          </table:table-cell>
          <table:table-cell table:style-name="TableCell1745">
            <text:p text:style-name="P1746">10</text:p>
            <text:p text:style-name="P1747"><text:span text:style-name="T1748">(2026 m. II ketv.)</text:span></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5. Viešai prieinamos elektromobilių įkrovimo infrastruktūros įrengimas ir plėtra</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able:number-rows-spanned="10">
            <text:p text:style-name="P1778"><text:span text:style-name="T1779">5.1. Viešai prieinamos elektromobilių įkrovimo infrastruktūros įrengimas ir plėtra<text:s/></text:span><text:span text:style-name="T1780">privačia iniciatyva (</text:span><text:span text:style-name="T1781">darnaus judumo miestuose planų nerengusiose savivaldybėse,<text:s/></text:span><text:span text:style-name="T1782">šalia magistralinių, krašto kelių, taip pat</text:span><text:span text:style-name="T1783"><text:s/></text:span><text:span text:style-name="T1784"><text:s/>degalinėse, geležinkelių ir autobusų stotyse, oro uostuose, vidaus vandenų ir jūrų uostuose</text:span><text:span text:style-name="T1785">)</text:span></text:p>
          </table:table-cell>
          <table:table-cell table:style-name="TableCell1786" table:number-rows-spanned="10">
            <text:p text:style-name="P1787">I</text:p>
          </table:table-cell>
          <table:table-cell table:style-name="TableCell1788" table:number-rows-spanned="10">
            <text:p text:style-name="P1789">APVA</text:p>
          </table:table-cell>
          <table:table-cell table:style-name="TableCell1790" table:number-rows-spanned="10">
            <text:p text:style-name="P1791">Pj</text:p>
          </table:table-cell>
          <table:table-cell table:style-name="TableCell1792" table:number-rows-spanned="10">
            <text:p text:style-name="P1793">Taip</text:p>
          </table:table-cell>
          <table:table-cell table:style-name="TableCell1794" table:number-rows-spanned="10">
            <text:p text:style-name="P1795">D</text:p>
          </table:table-cell>
          <table:table-cell table:style-name="TableCell1796" table:number-rows-spanned="7">
            <text:p text:style-name="P1797">12 000</text:p>
          </table:table-cell>
          <table:table-cell table:style-name="TableCell1798" table:number-rows-spanned="7">
            <text:p text:style-name="P1799">EGADP lėšos</text:p>
          </table:table-cell>
          <table:table-cell table:style-name="TableCell1800">
            <text:p text:style-name="P1801">R – Alternatyviųjų degalų infrastruktūra (degalų papildymo punktai arba įkrovimo prieigos)</text:p>
          </table:table-cell>
          <table:table-cell table:style-name="TableCell1802">
            <text:p text:style-name="P1803">-</text:p>
            <text:p text:style-name="P1804">(2026 m. II ketv.)</text:p>
          </table:table-cell>
          <table:table-cell table:style-name="TableCell1805" table:number-rows-spanned="10">
            <text:p text:style-name="P1806">CPVA</text:p>
          </table:table-cell>
          <table:table-cell table:style-name="TableCell1807" table:number-rows-spanned="10">
            <text:p text:style-name="P1808">AM</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R – Alternatyviųjų degalų infrastruktūra, iš jų įkrovimo prieigos</text:p>
          </table:table-cell>
          <table:table-cell table:style-name="TableCell1820">
            <text:p text:style-name="P1821">-</text:p>
            <text:p text:style-name="P1822">(2026 m. II ketv.)</text:p>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R – Paramą gavusios įmonės</text:p>
          </table:table-cell>
          <table:table-cell table:style-name="TableCell1836">
            <text:p text:style-name="P1837">-</text:p>
            <text:p text:style-name="P1838">(2026 m. II ketv.)</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R – Paramą gavusios įmonės, iš jų mažos ir labai mažos įmonės</text:p>
          </table:table-cell>
          <table:table-cell table:style-name="TableCell1852">
            <text:p text:style-name="P1853">-</text:p>
            <text:p text:style-name="P1854">(2026 m. II ketv.)</text:p>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R<text:s/>– Paramą gavusios įmonės, iš jų vidutinės įmonės</text:p>
          </table:table-cell>
          <table:table-cell table:style-name="TableCell1868">
            <text:p text:style-name="P1869">-</text:p>
            <text:p text:style-name="P1870">(2026 m. II ketv.)</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R – Paramą gavusios įmonės, iš jų didelės įmonės</text:p>
          </table:table-cell>
          <table:table-cell table:style-name="TableCell1884">
            <text:p text:style-name="P1885">-</text:p>
            <text:p text:style-name="P1886">(2026 m. I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able:number-rows-spanned="2">
            <text:p text:style-name="P1899">P – Nustatyti projektų tinkamumo finansuoti kriterijai</text:p>
          </table:table-cell>
          <table:table-cell table:style-name="TableCell1900" table:number-rows-spanned="2">
            <text:p text:style-name="P1901">-</text:p>
            <text:p text:style-name="P1902">(2022 m. IV ketv.)</text:p>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18 000</text:p>
          </table:table-cell>
          <table:table-cell table:style-name="TableCell1914" table:number-rows-spanned="2">
            <text:p text:style-name="P1915">Privačios lėšos</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able:number-rows-spanned="2">
            <text:p text:style-name="P1930">P – Pradėjusios veikti viešosios ir pusiau viešosios įkrovimo prieigos ir labai didelės galios įkrovimo prieigos krovininiam transportui ir (arba) autobusams</text:p>
          </table:table-cell>
          <table:table-cell table:style-name="TableCell1931" table:number-rows-spanned="2">
            <text:p text:style-name="P1932">788</text:p>
            <text:p text:style-name="P1933">(2024 m. II ketv.)</text:p>
            <text:p text:style-name="P1934"/>
            <text:p text:style-name="P1935">1 280</text:p>
            <text:p text:style-name="P1936">(2025 m. II ketv.)</text:p>
            <text:p text:style-name="P1937"/>
            <text:p text:style-name="P1938">1 280</text:p>
            <text:p text:style-name="P1939"><text:span text:style-name="T1940">(2026 m. II<text:s/></text:span><text:span text:style-name="T1941">ketv.)</text:span></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
          </table:table-cell>
          <table:table-cell table:style-name="TableCell1953">
            <text:p text:style-name="P1954"/>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able:number-rows-spanned="8">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Normal"><text:span text:style-name="T1972">5.2. Viešai prieinamos elektromobilių įkrovimo infrastruktūros įrengimas ir plėtra nustatytuose ruožuose šalia TEN-T tinklui priklausančių Lietuvos Respublikos valstybinės reikšmės kelių</text:span></text:p>
          </table:table-cell>
          <table:table-cell table:style-name="TableCell1973" table:number-rows-spanned="8">
            <text:p text:style-name="P1974">I</text:p>
          </table:table-cell>
          <table:table-cell table:style-name="TableCell1975" table:number-rows-spanned="8">
            <text:p text:style-name="P1976">APVA</text:p>
          </table:table-cell>
          <table:table-cell table:style-name="TableCell1977" table:number-rows-spanned="8">
            <text:p text:style-name="P1978">Pj</text:p>
          </table:table-cell>
          <table:table-cell table:style-name="TableCell1979" table:number-rows-spanned="8">
            <text:p text:style-name="P1980">Taip</text:p>
          </table:table-cell>
          <table:table-cell table:style-name="TableCell1981" table:number-rows-spanned="8">
            <text:p text:style-name="P1982">D</text:p>
          </table:table-cell>
          <table:table-cell table:style-name="TableCell1983" table:number-rows-spanned="8">
            <text:p text:style-name="P1984">12 000</text:p>
            <text:p text:style-name="P1985"/>
            <text:p text:style-name="P1986">18 000</text:p>
          </table:table-cell>
          <table:table-cell table:style-name="TableCell1987" table:number-rows-spanned="8">
            <text:p text:style-name="P1988">EGADP lėšos</text:p>
            <text:p text:style-name="P1989"/>
            <text:p text:style-name="P1990">Privačios lėšos</text:p>
          </table:table-cell>
          <table:table-cell table:style-name="TableCell1991">
            <text:p text:style-name="P1992">R – Alternatyviųjų degalų infrastruktūra (degalų papildymo punktai arba įkrovimo prieigos)</text:p>
          </table:table-cell>
          <table:table-cell table:style-name="TableCell1993">
            <text:p text:style-name="P1994">-</text:p>
            <text:p text:style-name="P1995">(2026 m. II ketv.)</text:p>
          </table:table-cell>
          <table:table-cell table:style-name="TableCell1996" table:number-rows-spanned="8">
            <text:p text:style-name="P1997">CPVA</text:p>
          </table:table-cell>
          <table:table-cell table:style-name="TableCell1998" table:number-rows-spanned="8">
            <text:p text:style-name="P1999">AM</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R – Alternatyviųjų degalų infrastruktūra, iš jų įkrovimo prieigos</text:p>
          </table:table-cell>
          <table:table-cell table:style-name="TableCell2011">
            <text:p text:style-name="P2012">-</text:p>
            <text:p text:style-name="P2013">(2026 m. II ketv.)</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R – Paramą gavusios įmonės</text:p>
          </table:table-cell>
          <table:table-cell table:style-name="TableCell2027">
            <text:p text:style-name="P2028">-</text:p>
            <text:p text:style-name="P2029">(2026 m. II ketv.)</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R – Paramą gavusios įmonės, iš jų mažos ir labai mažos įmonės</text:p>
          </table:table-cell>
          <table:table-cell table:style-name="TableCell2043">
            <text:p text:style-name="P2044">-</text:p>
            <text:p text:style-name="P2045">(2026 m. II ketv.)</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R – Paramą gavusios įmonės, iš jų vidutinės įmonės</text:p>
          </table:table-cell>
          <table:table-cell table:style-name="TableCell2059">
            <text:p text:style-name="P2060">-</text:p>
            <text:p text:style-name="P2061">(2026 m. II ketv.)</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R – Paramą gavusios<text:s/>įmonės, iš jų didelės įmonės</text:p>
          </table:table-cell>
          <table:table-cell table:style-name="TableCell2075">
            <text:p text:style-name="P2076">-</text:p>
            <text:p text:style-name="P2077">(2026 m. II ketv.)</text:p>
          </table: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P – Nustatyti projektų tinkamumo finansuoti kriterijai</text:p>
          </table:table-cell>
          <table:table-cell table:style-name="TableCell2091">
            <text:p text:style-name="P2092">-</text:p>
            <text:p text:style-name="P2093">(2022 m. IV ketv.)</text:p>
          </table: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P – Pradėjusios veikti viešosios ir pusiau viešosios įkrovimo prieigos ir labai didelės galios įkrovimo<text:s/>prieigos krovininiam transportui ir (arba) autobusams</text:p>
          </table:table-cell>
          <table:table-cell table:style-name="TableCell2107">
            <text:p text:style-name="P2108">40</text:p>
            <text:p text:style-name="P2109">(2025 m. II ketv.)</text:p>
            <text:p text:style-name="P2110"/>
            <text:p text:style-name="P2111">120</text:p>
            <text:p text:style-name="P2112">(2026 m. II ketv.)</text:p>
          </table:table-cell>
          <table:covered-table-cell>
            <text:p text:style-name="P2113"/>
          </table:covered-table-cell>
          <table:covered-table-cell>
            <text:p text:style-name="P2114"/>
          </table:covered-table-cell>
        </table:table-row>
        <table:table-row table:style-name="TableRow2115">
          <table:table-cell table:style-name="TableCell2116" table:number-rows-spanned="8">
            <text:p text:style-name="P2117">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8"/>
          </table:table-cell>
          <table:table-cell table:style-name="TableCell2119" table:number-rows-spanned="8">
            <text:p text:style-name="P2120">I</text:p>
          </table:table-cell>
          <table:table-cell table:style-name="TableCell2121" table:number-rows-spanned="8">
            <text:p text:style-name="P2122">APVA</text:p>
          </table:table-cell>
          <table:table-cell table:style-name="TableCell2123" table:number-rows-spanned="8">
            <text:p text:style-name="P2124">Pj</text:p>
          </table:table-cell>
          <table:table-cell table:style-name="TableCell2125" table:number-rows-spanned="8">
            <text:p text:style-name="P2126">Taip</text:p>
          </table:table-cell>
          <table:table-cell table:style-name="TableCell2127" table:number-rows-spanned="8">
            <text:p text:style-name="P2128">D</text:p>
          </table:table-cell>
          <table:table-cell table:style-name="TableCell2129" table:number-rows-spanned="8">
            <text:p text:style-name="P2130"/>
            <text:p text:style-name="P2131"/>
            <text:p text:style-name="P2132">36 000</text:p>
            <text:p text:style-name="P2133"/>
            <text:p text:style-name="P2134"/>
            <text:p text:style-name="P2135">54 000</text:p>
            <text:p text:style-name="P2136"/>
            <text:p text:style-name="P2137"/>
            <text:p text:style-name="P2138"/>
            <text:p text:style-name="P2139"/>
            <text:p text:style-name="P2140"/>
            <text:p text:style-name="P2141"/>
            <text:p text:style-name="P2142"/>
          </table:table-cell>
          <table:table-cell table:style-name="TableCell2143" table:number-rows-spanned="8">
            <text:p text:style-name="P2144">EGADP lėšos</text:p>
            <text:p text:style-name="P2145"/>
            <text:p text:style-name="P2146"/>
            <text:p text:style-name="P2147">Privačios lėšos</text:p>
            <text:p text:style-name="P2148"/>
            <text:p text:style-name="P2149"/>
            <text:p text:style-name="P2150"/>
            <text:p text:style-name="P2151"/>
            <text:p text:style-name="P2152"/>
          </table:table-cell>
          <table:table-cell table:style-name="TableCell2153">
            <text:p text:style-name="P2154"><text:span text:style-name="T2155">R – Alternatyviųjų degalų infrastruktūra<text:s/></text:span><text:span text:style-name="T2156">(degalų papildymo punktai arba įkrovimo prieigos)</text:span></text:p>
          </table:table-cell>
          <table:table-cell table:style-name="TableCell2157">
            <text:p text:style-name="P2158">-</text:p>
            <text:p text:style-name="P2159"><text:span text:style-name="T2160">(2026 m. II ketv.)</text:span></text:p>
          </table:table-cell>
          <table:table-cell table:style-name="TableCell2161" table:number-rows-spanned="8">
            <text:p text:style-name="P2162">CPVA</text:p>
          </table:table-cell>
          <table:table-cell table:style-name="TableCell2163" table:number-rows-spanned="8">
            <text:p text:style-name="P2164">AM</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text:span text:style-name="T2176">R – Alternatyviųjų degalų infrastruktūra, iš jų įkrovimo prieigos</text:span></text:p>
          </table:table-cell>
          <table:table-cell table:style-name="TableCell2177">
            <text:p text:style-name="P2178">-</text:p>
            <text:p text:style-name="P2179"><text:span text:style-name="T2180">(2026 m. II ketv.)</text:span></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R – Paramą gavusios įmonės</text:span></text:p>
          </table:table-cell>
          <table:table-cell table:style-name="TableCell2195">
            <text:p text:style-name="P2196">-</text:p>
            <text:p text:style-name="P2197"><text:span text:style-name="T2198">(2026 m. II ketv.)</text:span></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R – Paramą<text:s/></text:span><text:span text:style-name="T2213">gavusios įmonės, iš jų mažos ir labai mažos įmonės</text:span></text:p>
          </table:table-cell>
          <table:table-cell table:style-name="TableCell2214">
            <text:p text:style-name="P2215">-</text:p>
            <text:p text:style-name="P2216"><text:span text:style-name="T2217">(2026 m. II ketv.)</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text:span text:style-name="T2231">R – Paramą gavusios įmonės, iš jų vidutinės įmonės</text:span></text:p>
          </table:table-cell>
          <table:table-cell table:style-name="TableCell2232">
            <text:p text:style-name="P2233">-</text:p>
            <text:p text:style-name="P2234"><text:span text:style-name="T2235">(2026 m. II ketv.)</text:span></text:p>
          </table: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text:span text:style-name="T2249">R – Paramą gavusios įmonės, iš jų didelės įmonės</text:span></text:p>
          </table:table-cell>
          <table:table-cell table:style-name="TableCell2250">
            <text:p text:style-name="P2251">-</text:p>
            <text:p text:style-name="P2252"><text:span text:style-name="T2253">(2026 m. II ketv.)</text:span></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P –<text:s/></text:span><text:span text:style-name="T2268">Nustatyti projektų tinkamumo finansuoti kriterijai</text:span></text:p>
          </table:table-cell>
          <table:table-cell table:style-name="TableCell2269">
            <text:p text:style-name="P2270">-</text:p>
            <text:p text:style-name="P2271"><text:span text:style-name="T2272">(2022 m. IV ketv.)</text:span></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P – Pradėjusios veikti viešosios ir pusiau viešosios įkrovimo prieigos ir labai didelės galios įkrovimo prieigos krovininiam transportui ir (arba) autobusams</text:p>
          </table:table-cell>
          <table:table-cell table:style-name="TableCell2286">
            <text:p text:style-name="P2287">1 305</text:p>
            <text:p text:style-name="P2288">(2025 m.<text:s/>II ketv.)</text:p>
            <text:p text:style-name="P2289"/>
            <text:p text:style-name="P2290">3 840</text:p>
            <text:p text:style-name="P2291">(2026 m. II ketv.)</text:p>
          </table:table-cell>
          <table:covered-table-cell>
            <text:p text:style-name="P2292"/>
          </table:covered-table-cell>
          <table:covered-table-cell>
            <text:p text:style-name="P2293"/>
          </table:covered-table-cell>
        </table:table-row>
        <table:table-row table:style-name="TableRow2294">
          <table:table-cell table:style-name="TableCell2295" table:number-rows-spanned="3">
            <text:p text:style-name="P2296">5.4. Viešai prieinamos elektromobilių įkrovimo infrastruktūros įrengimas ir plėtra darnaus judumo planus parengusiose savivaldybėse</text:p>
          </table:table-cell>
          <table:table-cell table:style-name="TableCell2297" table:number-rows-spanned="3">
            <text:p text:style-name="P2298">I</text:p>
          </table:table-cell>
          <table:table-cell table:style-name="TableCell2299" table:number-rows-spanned="3">
            <text:p text:style-name="P2300">APVA</text:p>
          </table:table-cell>
          <table:table-cell table:style-name="TableCell2301" table:number-rows-spanned="3">
            <text:p text:style-name="P2302">Pj</text:p>
          </table:table-cell>
          <table:table-cell table:style-name="TableCell2303" table:number-rows-spanned="3">
            <text:p text:style-name="P2304">Taip</text:p>
          </table:table-cell>
          <table:table-cell table:style-name="TableCell2305" table:number-rows-spanned="3">
            <text:p text:style-name="P2306">D</text:p>
          </table:table-cell>
          <table:table-cell table:style-name="TableCell2307">
            <text:p text:style-name="P2308">6 000</text:p>
          </table:table-cell>
          <table:table-cell table:style-name="TableCell2309">
            <text:p text:style-name="P2310">2021–2027 m. ES struktūrinių fondų lėšos (Europos regioninės<text:s/>plėtros fondo lėšos, Vidurio ir vakarų Lietuva)</text:p>
          </table:table-cell>
          <table:table-cell table:style-name="TableCell2311" table:number-rows-spanned="2">
            <text:p text:style-name="P2312">R – Numatomas išmetamas šiltnamio efektą sukeliančių dujų kiekis</text:p>
          </table:table-cell>
          <table:table-cell table:style-name="TableCell2313" table:number-rows-spanned="2">
            <text:p text:style-name="P2314">0</text:p>
            <text:p text:style-name="P2315">(2029 m.)</text:p>
          </table:table-cell>
          <table:table-cell table:style-name="TableCell2316" table:number-rows-spanned="3">
            <text:p text:style-name="P2317">CPVA</text:p>
          </table:table-cell>
          <table:table-cell table:style-name="TableCell2318" table:number-rows-spanned="3">
            <text:p text:style-name="P2319">AM</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able:number-rows-spanned="2">
            <text:p text:style-name="P2328">2 538</text:p>
          </table:table-cell>
          <table:table-cell table:style-name="TableCell2329" table:number-rows-spanned="2">
            <text:p text:style-name="P2330">Privačios lėšos</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P – Alternatyviųjų degalų infrastruktūra (degalų papildymo ar įkrovimo punktai)</text:p>
          </table:table-cell>
          <table:table-cell table:style-name="TableCell2346">
            <text:p text:style-name="P2347">774</text:p>
            <text:p text:style-name="P2348">(2029 m.)</text:p>
          </table:table-cell>
          <table:covered-table-cell>
            <text:p text:style-name="P2349"/>
          </table:covered-table-cell>
          <table:covered-table-cell>
            <text:p text:style-name="P2350"/>
          </table:covered-table-cell>
        </table:table-row>
        <table:table-row table:style-name="TableRow2351">
          <table:table-cell table:style-name="TableCell2352" table:number-rows-spanned="3">
            <text:p text:style-name="P2353">5.5. Viešai prieinamos elektromobilių įkrovimo infrastruktūros įrengimas ir plėtra darnaus judumo planus parengusiose savivaldybėse</text:p>
          </table:table-cell>
          <table:table-cell table:style-name="TableCell2354" table:number-rows-spanned="3">
            <text:p text:style-name="P2355">I</text:p>
          </table:table-cell>
          <table:table-cell table:style-name="TableCell2356" table:number-rows-spanned="3">
            <text:p text:style-name="P2357">Nacionalinės plėtros įstaigos</text:p>
          </table:table-cell>
          <table:table-cell table:style-name="TableCell2358" table:number-rows-spanned="3">
            <text:p text:style-name="P2359">T</text:p>
          </table:table-cell>
          <table:table-cell table:style-name="TableCell2360" table:number-rows-spanned="3">
            <text:p text:style-name="P2361">Taip</text:p>
          </table:table-cell>
          <table:table-cell table:style-name="TableCell2362" table:number-rows-spanned="3">
            <text:p text:style-name="P2363">FP</text:p>
          </table:table-cell>
          <table:table-cell table:style-name="TableCell2364">
            <text:p text:style-name="P2365">4 000</text:p>
          </table:table-cell>
          <table:table-cell table:style-name="TableCell2366">
            <text:p text:style-name="P2367">2021–2027 m. ES struktūrinių fondų lėšos (Sanglaudos fondo<text:s/>lėšos, visa Lietuva)</text:p>
          </table:table-cell>
          <table:table-cell table:style-name="TableCell2368" table:number-rows-spanned="2">
            <text:p text:style-name="P2369">R – Numatomas išmetamas šiltnamio efektą sukeliančių dujų kiekis</text:p>
          </table:table-cell>
          <table:table-cell table:style-name="TableCell2370" table:number-rows-spanned="2">
            <text:p text:style-name="P2371">0</text:p>
            <text:p text:style-name="P2372">(2029 m.)</text:p>
          </table:table-cell>
          <table:table-cell table:style-name="TableCell2373" table:number-rows-spanned="3">
            <text:p text:style-name="P2374">CPVA</text:p>
          </table:table-cell>
          <table:table-cell table:style-name="TableCell2375" table:number-rows-spanned="3">
            <text:p text:style-name="P2376">FM</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able:number-rows-spanned="2">
            <text:p text:style-name="P2385">8 089</text:p>
          </table:table-cell>
          <table:table-cell table:style-name="TableCell2386" table:number-rows-spanned="2">
            <text:p text:style-name="P2387">Privačios lėšos</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P – Alternatyviųjų degalų infrastruktūra (degalų papildymo ar įkrovimo punktai)</text:p>
          </table:table-cell>
          <table:table-cell table:style-name="TableCell2403">
            <text:p text:style-name="P2404">1 096</text:p>
            <text:p text:style-name="P2405">(2029 m.)</text:p>
          </table:table-cell>
          <table:covered-table-cell>
            <text:p text:style-name="P2406"/>
          </table:covered-table-cell>
          <table:covered-table-cell>
            <text:p text:style-name="P2407"/>
          </table:covered-table-cell>
        </table:table-row>
        <table:table-row table:style-name="TableRow2408">
          <table:table-cell table:style-name="TableCell2409" table:number-rows-spanned="8">
            <text:p text:style-name="P2410"><text:span text:style-name="T2411">5.6.<text:s/></text:span><text:span text:style-name="T2412">Viešai prieinamos įkrovimo infrastruktūros sunkiajam elektriniam transportui įrengimas</text:span></text:p>
            <text:p text:style-name="P2413"/>
          </table:table-cell>
          <table:table-cell table:style-name="TableCell2414" table:number-rows-spanned="8">
            <text:p text:style-name="P2415">I</text:p>
          </table:table-cell>
          <table:table-cell table:style-name="TableCell2416" table:number-rows-spanned="8">
            <text:p text:style-name="P2417">Juridiniai asmenys</text:p>
          </table:table-cell>
          <table:table-cell table:style-name="TableCell2418" table:number-rows-spanned="8">
            <text:p text:style-name="P2419"><text:span text:style-name="T2420">Pj</text:span></text:p>
          </table:table-cell>
          <table:table-cell table:style-name="TableCell2421" table:number-rows-spanned="8">
            <text:p text:style-name="P2422">Taip</text:p>
          </table:table-cell>
          <table:table-cell table:style-name="TableCell2423" table:number-rows-spanned="8">
            <text:p text:style-name="P2424">D</text:p>
          </table:table-cell>
          <table:table-cell table:style-name="TableCell2425" table:number-rows-spanned="8">
            <text:p text:style-name="P2426">12 500</text:p>
            <text:p text:style-name="P2427"/>
            <text:p text:style-name="P2428"><text:span text:style-name="T2429">18 750</text:span></text:p>
          </table:table-cell>
          <table:table-cell table:style-name="TableCell2430" table:number-rows-spanned="8">
            <text:p text:style-name="P2431">EGADP lėšos</text:p>
            <text:p text:style-name="P2432"/>
            <text:p text:style-name="P2433"><text:span text:style-name="T2434">Privačios lėšos</text:span></text:p>
          </table:table-cell>
          <table:table-cell table:style-name="TableCell2435">
            <text:p text:style-name="P2436"><text:span text:style-name="T2437">R – Alternatyviųjų degalų infrastruktūra (degalų papildymo punktai arba įkrovimo prieigos)</text:span></text:p>
          </table:table-cell>
          <table:table-cell table:style-name="TableCell2438">
            <text:p text:style-name="P2439">300</text:p>
            <text:p text:style-name="P2440"><text:span text:style-name="T2441">(2026 m. II ketv.)</text:span></text:p>
          </table:table-cell>
          <table:table-cell table:style-name="TableCell2442" table:number-rows-spanned="8">
            <text:p text:style-name="P2443">CPVA</text:p>
          </table:table-cell>
          <table:table-cell table:style-name="TableCell2444" table:number-rows-spanned="8">
            <text:p text:style-name="P2445"><text:span text:style-name="T2446">AM“</text:span></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text:span text:style-name="T2458">R – Alternatyviųjų degalų infrastruktūra, iš jų įkrovimo prieigos</text:span></text:p>
          </table:table-cell>
          <table:table-cell table:style-name="TableCell2459">
            <text:p text:style-name="P2460">300</text:p>
            <text:p text:style-name="P2461"><text:span text:style-name="T2462">(2026 m. II ketv.)</text:span></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text:span text:style-name="T2476">R – Paramą gavusios įmonės</text:span></text:p>
          </table:table-cell>
          <table:table-cell table:style-name="TableCell2477">
            <text:p text:style-name="P2478">-</text:p>
            <text:p text:style-name="P2479"><text:span text:style-name="T2480">(2026 m. II ketv.)</text:span></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text:span text:style-name="T2494">R – Paramą gavusios įmonės, iš jų mažos ir labai mažos<text:s/></text:span><text:span text:style-name="T2495">įmonės</text:span></text:p>
          </table:table-cell>
          <table:table-cell table:style-name="TableCell2496">
            <text:p text:style-name="P2497">-</text:p>
            <text:p text:style-name="P2498"><text:span text:style-name="T2499">(2026 m. II ketv.)</text:span></text:p>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text:span text:style-name="T2513">R – Paramą gavusios įmonės, iš jų vidutinės įmonės</text:span></text:p>
          </table:table-cell>
          <table:table-cell table:style-name="TableCell2514">
            <text:p text:style-name="P2515">-</text:p>
            <text:p text:style-name="P2516"><text:span text:style-name="T2517">(2026 m. II ketv.)</text:span></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R – Paramą gavusios įmonės, iš jų didelės įmonės</text:span></text:p>
          </table:table-cell>
          <table:table-cell table:style-name="TableCell2532">
            <text:p text:style-name="P2533">-</text:p>
            <text:p text:style-name="P2534"><text:span text:style-name="T2535">(2026 m. II ketv.)</text:span></text:p>
          </table: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P – Nustatyti projektų tinkamumo finansuoti<text:s/></text:span><text:span text:style-name="T2550">kriterijai</text:span></text:p>
          </table:table-cell>
          <table:table-cell table:style-name="TableCell2551">
            <text:p text:style-name="P2552">-</text:p>
            <text:p text:style-name="P2553"><text:span text:style-name="T2554">(2022 m. IV ketv.)</text:span></text:p>
          </table: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text:span text:style-name="T2568">P – Pradėjusios veikti viešosios ir pusiau viešosios įkrovimo prieigos ir labai didelės galios įkrovimo prieigos krovininiam transportui ir (arba) autobusams</text:span></text:p>
          </table:table-cell>
          <table:table-cell table:style-name="TableCell2569">
            <text:p text:style-name="P2570">300</text:p>
            <text:p text:style-name="P2571"><text:span text:style-name="T2572">(2026 m. II ketv.)</text:span></text:p>
          </table:table-cell>
          <table:covered-table-cell>
            <text:p text:style-name="P2573"/>
          </table:covered-table-cell>
          <table:covered-table-cell>
            <text:p text:style-name="P2574"/>
          </table:covered-table-cell>
        </table:table-row>
        <table:table-row table:style-name="TableRow2575">
          <table:table-cell table:style-name="TableCell2576" table:number-rows-spanned="8">
            <text:p text:style-name="P2577">6. Viešųjų suslėgtų biodujų<text:s/>pildymo stotelių (pritaikytų pildyti biometanu) įrengimas</text:p>
          </table:table-cell>
          <table:table-cell table:style-name="TableCell2578" table:number-rows-spanned="8">
            <text:p text:style-name="P2579">I</text:p>
          </table:table-cell>
          <table:table-cell table:style-name="TableCell2580" table:number-rows-spanned="8">
            <text:p text:style-name="P2581">Juridiniai asmenys</text:p>
          </table:table-cell>
          <table:table-cell table:style-name="TableCell2582" table:number-rows-spanned="8">
            <text:p text:style-name="P2583"><text:span text:style-name="T2584">T</text:span></text:p>
          </table:table-cell>
          <table:table-cell table:style-name="TableCell2585" table:number-rows-spanned="8">
            <text:p text:style-name="P2586">Taip</text:p>
          </table:table-cell>
          <table:table-cell table:style-name="TableCell2587" table:number-rows-spanned="8">
            <text:p text:style-name="P2588">D</text:p>
          </table:table-cell>
          <table:table-cell table:style-name="TableCell2589" table:number-rows-spanned="7">
            <text:p text:style-name="P2590">6 900</text:p>
          </table:table-cell>
          <table:table-cell table:style-name="TableCell2591" table:number-rows-spanned="7">
            <text:p text:style-name="P2592">EGADP lėšos</text:p>
          </table:table-cell>
          <table:table-cell table:style-name="TableCell2593">
            <text:p text:style-name="P2594">R – Alternatyviųjų degalų infrastruktūra (degalų papildymo punktai arba įkrovimo prieigos)</text:p>
          </table:table-cell>
          <table:table-cell table:style-name="TableCell2595">
            <text:p text:style-name="P2596">-</text:p>
            <text:p text:style-name="P2597">(2026 m. II ketv.)</text:p>
          </table:table-cell>
          <table:table-cell table:style-name="TableCell2598" table:number-rows-spanned="8">
            <text:p text:style-name="P2599">CPVA</text:p>
          </table:table-cell>
          <table:table-cell table:style-name="TableCell2600" table:number-rows-spanned="8">
            <text:p text:style-name="P2601">Lietuvos Respublikos energetikos<text:s/>ministerija (toliau – EM)</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R – Alternatyviųjų degalų infrastruktūra, iš jų degalų papildymo punktai</text:p>
          </table:table-cell>
          <table:table-cell table:style-name="TableCell2613">
            <text:p text:style-name="P2614">-</text:p>
            <text:p text:style-name="P2615">(2026 m. II ketv.)</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R – Paramą gavusios įmonės</text:p>
          </table:table-cell>
          <table:table-cell table:style-name="TableCell2629">
            <text:p text:style-name="P2630">(2026 m. II ketv.)</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R – Paramą gavusios įmonės, iš jų mažos ir labai mažos<text:s/>įmonės</text:p>
          </table:table-cell>
          <table:table-cell table:style-name="TableCell2644">
            <text:p text:style-name="P2645">-</text:p>
            <text:p text:style-name="P2646">(2026 m. II ketv.)</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R – Paramą gavusios įmonės, iš jų vidutinės įmonės</text:p>
          </table:table-cell>
          <table:table-cell table:style-name="TableCell2660">
            <text:p text:style-name="P2661">-</text:p>
            <text:p text:style-name="P2662">(2026 m. II ketv.)</text:p>
          </table:table-cell>
          <table:covered-table-cell>
            <text:p text:style-name="P2663"/>
          </table:covered-table-cell>
          <table:covered-table-cell>
            <text:p text:style-name="P2664"/>
          </table:covered-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R – Paramą gavusios įmonės, iš jų didelės įmonės</text:p>
          </table:table-cell>
          <table:table-cell table:style-name="TableCell2676">
            <text:p text:style-name="P2677">-</text:p>
            <text:p text:style-name="P2678">(2026 m. II ketv.)</text:p>
          </table:table-cell>
          <table:covered-table-cell>
            <text:p text:style-name="P2679"/>
          </table:covered-table-cell>
          <table:covered-table-cell>
            <text:p text:style-name="P2680"/>
          </table:covered-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P – Nustatyti projektų tinkamumo finansuoti<text:s/>kriterijai</text:p>
          </table:table-cell>
          <table:table-cell table:style-name="TableCell2692">
            <text:p text:style-name="P2693">-</text:p>
            <text:p text:style-name="P2694"><text:span text:style-name="T2695">(202</text:span><text:span text:style-name="T2696">4<text:s/></text:span><text:span text:style-name="T2697">m. I ketv.)</text:span></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9 435</text:p>
          </table:table-cell>
          <table:table-cell table:style-name="TableCell2709">
            <text:p text:style-name="P2710">Privačios lėšos</text:p>
          </table:table-cell>
          <table:table-cell table:style-name="TableCell2711">
            <text:p text:style-name="P2712">P - Paslaugas teikiančios viešosios suslėgtų biodujų ir vandenilio stotelės</text:p>
          </table:table-cell>
          <table:table-cell table:style-name="TableCell2713">
            <text:p text:style-name="P2714">30</text:p>
            <text:p text:style-name="P2715">(2026 m. II ketv.)</text:p>
          </table:table-cell>
          <table:covered-table-cell>
            <text:p text:style-name="P2716"/>
          </table:covered-table-cell>
          <table:covered-table-cell>
            <text:p text:style-name="P2717"/>
          </table:covered-table-cell>
        </table:table-row>
        <table:table-row table:style-name="TableRow2718">
          <table:table-cell table:style-name="TableCell2719" table:number-rows-spanned="9">
            <text:p text:style-name="P2720">7. Viešųjų vandenilio pildymo punktų įrengimas</text:p>
          </table:table-cell>
          <table:table-cell table:style-name="TableCell2721" table:number-rows-spanned="9">
            <text:p text:style-name="P2722">I</text:p>
          </table:table-cell>
          <table:table-cell table:style-name="TableCell2723" table:number-rows-spanned="9">
            <text:p text:style-name="P2724">Juridiniai asmenys</text:p>
          </table:table-cell>
          <table:table-cell table:style-name="TableCell2725" table:number-rows-spanned="9">
            <text:p text:style-name="P2726">K</text:p>
          </table:table-cell>
          <table:table-cell table:style-name="TableCell2727" table:number-rows-spanned="9">
            <text:p text:style-name="P2728">Taip</text:p>
          </table:table-cell>
          <table:table-cell table:style-name="TableCell2729" table:number-rows-spanned="9">
            <text:p text:style-name="P2730">D</text:p>
          </table:table-cell>
          <table:table-cell table:style-name="TableCell2731" table:number-rows-spanned="8">
            <text:p text:style-name="P2732">3 600</text:p>
          </table:table-cell>
          <table:table-cell table:style-name="TableCell2733" table:number-rows-spanned="8">
            <text:p text:style-name="P2734">EGADP<text:s/>lėšos</text:p>
          </table:table-cell>
          <table:table-cell table:style-name="TableCell2735">
            <text:p text:style-name="P2736">R – Alternatyviųjų degalų infrastruktūra (degalų papildymo punktai arba įkrovimo prieigos)</text:p>
          </table:table-cell>
          <table:table-cell table:style-name="TableCell2737">
            <text:p text:style-name="P2738">-</text:p>
            <text:p text:style-name="P2739">(2026 m. II ketv.)</text:p>
          </table:table-cell>
          <table:table-cell table:style-name="TableCell2740" table:number-rows-spanned="9">
            <text:p text:style-name="P2741">CPVA</text:p>
          </table:table-cell>
          <table:table-cell table:style-name="TableCell2742" table:number-rows-spanned="9">
            <text:p text:style-name="P2743">EM</text:p>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R – Alternatyviųjų degalų infrastruktūra, iš jų degalų papildymo punktai</text:p>
          </table:table-cell>
          <table:table-cell table:style-name="TableCell2755">
            <text:p text:style-name="P2756">-</text:p>
            <text:p text:style-name="P2757">(2026 m. I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text:s/>Alternatyviųjų degalų infrastruktūra, iš jų degalų papildymo punktai, iš jų vandenilio degalų papildymo punktai</text:p>
          </table:table-cell>
          <table:table-cell table:style-name="TableCell2771">
            <text:p text:style-name="P2772">-</text:p>
            <text:p text:style-name="P2773">(2026 m. II ketv.)</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R – Paramą gavusios įmonės</text:p>
          </table:table-cell>
          <table:table-cell table:style-name="TableCell2787">
            <text:p text:style-name="P2788">-</text:p>
            <text:p text:style-name="P2789">(2026 m. II ketv.)</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R – Parama gavusios įmonės, iš jų mažos ir labai<text:s/>mažos įmonės</text:p>
          </table:table-cell>
          <table:table-cell table:style-name="TableCell2803">
            <text:p text:style-name="P2804">-</text:p>
            <text:p text:style-name="P2805">(2026 m. II ketv.)</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R – Parama gavusios įmonės, iš jų vidutinės įmonės</text:p>
          </table:table-cell>
          <table:table-cell table:style-name="TableCell2819">
            <text:p text:style-name="P2820">-</text:p>
            <text:p text:style-name="P2821">(2026 m. II ketv.)</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R – Parama gavusios įmonės, iš jų didelės įmonės</text:p>
          </table:table-cell>
          <table:table-cell table:style-name="TableCell2835">
            <text:p text:style-name="P2836">-</text:p>
            <text:p text:style-name="P2837">(2026 m. II ketv.)</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P – Numatyti projektų tinkamumo finansuoti<text:s/>kriterijai</text:p>
          </table:table-cell>
          <table:table-cell table:style-name="TableCell2851">
            <text:p text:style-name="P2852">-</text:p>
            <text:p text:style-name="P2853">(2024 m. II ketv.)</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7 048</text:p>
          </table:table-cell>
          <table:table-cell table:style-name="TableCell2865">
            <text:p text:style-name="P2866">Privačios lėšos</text:p>
          </table:table-cell>
          <table:table-cell table:style-name="TableCell2867">
            <text:p text:style-name="P2868">P – Paslaugas teikiančios viešosios suslėgtų biodujų ir vandenilio stotelės</text:p>
          </table:table-cell>
          <table:table-cell table:style-name="TableCell2869">
            <text:p text:style-name="P2870">4</text:p>
            <text:p text:style-name="P2871">(2026 m. II ketv.)</text:p>
          </table:table-cell>
          <table:covered-table-cell>
            <text:p text:style-name="P2872"/>
          </table:covered-table-cell>
          <table:covered-table-cell>
            <text:p text:style-name="P2873"/>
          </table:covered-table-cell>
        </table:table-row>
        <table:table-row table:style-name="TableRow2874">
          <table:table-cell table:style-name="TableCell2875" table:number-rows-spanned="4">
            <text:p text:style-name="P2876">8. Netaršių vidaus vandenų transporto priemonių įsigijimo skatinimas</text:p>
          </table:table-cell>
          <table:table-cell table:style-name="TableCell2877" table:number-rows-spanned="4">
            <text:p text:style-name="P2878">I</text:p>
          </table:table-cell>
          <table:table-cell table:style-name="TableCell2879" table:number-rows-spanned="4">
            <text:p text:style-name="P2880">AB Vidaus vandens<text:s/>kelių direkcija</text:p>
          </table:table-cell>
          <table:table-cell table:style-name="TableCell2881" table:number-rows-spanned="4">
            <text:p text:style-name="P2882">P</text:p>
          </table:table-cell>
          <table:table-cell table:style-name="TableCell2883" table:number-rows-spanned="4">
            <text:p text:style-name="P2884">Taip</text:p>
          </table:table-cell>
          <table:table-cell table:style-name="TableCell2885" table:number-rows-spanned="4">
            <text:p text:style-name="P2886">DS</text:p>
          </table:table-cell>
          <table:table-cell table:style-name="TableCell2887" table:number-rows-spanned="4">
            <text:p text:style-name="P2888">11 000</text:p>
          </table:table-cell>
          <table:table-cell table:style-name="TableCell2889" table:number-rows-spanned="4">
            <text:p text:style-name="P2890">EGADP paskolos lėšos</text:p>
          </table:table-cell>
          <table:table-cell table:style-name="TableCell2891">
            <text:p text:style-name="P2892">P – Europos investicijų banko užsakymu atliekamos Lietuvos vidaus vandenų kelių tinkamumo elektriniams laivams galimybių studijos parengimas</text:p>
          </table:table-cell>
          <table:table-cell table:style-name="TableCell2893">
            <text:p text:style-name="P2894">-</text:p>
            <text:p text:style-name="P2895">(2023 m. I ketv.)</text:p>
          </table:table-cell>
          <table:table-cell table:style-name="TableCell2896" table:number-rows-spanned="4">
            <text:p text:style-name="P2897">CPVA</text:p>
          </table:table-cell>
          <table:table-cell table:style-name="TableCell2898" table:number-rows-spanned="4">
            <text:p text:style-name="P2899">FM</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P – Įsigyta barža</text:p>
          </table:table-cell>
          <table:table-cell table:style-name="TableCell2911">
            <text:p text:style-name="P2912">1</text:p>
            <text:p text:style-name="P2913">(2024 m. I ketv.)</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P – Įsigytas elektrinis kranas</text:p>
          </table:table-cell>
          <table:table-cell table:style-name="TableCell2927">
            <text:p text:style-name="P2928">1</text:p>
            <text:p text:style-name="P2929">(2024 m. IV ketv.)</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cell table:style-name="TableCell2941">
            <text:p text:style-name="P2942">P – Įsigytas elektra varomas laivas stūmikas</text:p>
          </table:table-cell>
          <table:table-cell table:style-name="TableCell2943">
            <text:p text:style-name="P2944">1</text:p>
            <text:p text:style-name="P2945">(2025 m. III ketv.)</text:p>
          </table:table-cell>
          <table:covered-table-cell>
            <text:p text:style-name="P2946"/>
          </table:covered-table-cell>
          <table:covered-table-cell>
            <text:p text:style-name="P2947"/>
          </table:covered-table-cell>
        </table:table-row>
      </table:table>
      <text:p text:style-name="P2948"/>
      <text:p text:style-name="P2949"><text:span text:style-name="T2950">________________________</text:span></text:p>
      <text:p text:style-name="P2951">Skyriaus pakeitimai:</text:p>
      <text:p text:style-name="P2952"><text:span text:style-name="T2953">Nr.<text:s/></text:span><text:a xlink:href="https://www.e-tar.lt/portal/legalAct.html?documentId=22af59d0eda411ed9978886e85107ab2" office:target-frame-name="_top" xlink:show="replace"><text:span text:style-name="T2954">3-240</text:span></text:a><text:span text:style-name="T2955">, 2023-05-08, paskelbta TAR 2023-05-08, i. k. 2023-08755</text:span></text:p>
      <text:p text:style-name="P2956"><text:span text:style-name="T2957">Nr.<text:s/></text:span><text:a xlink:href="https://www.e-tar.lt/portal/legalAct.html?documentId=84cc49d0f54611ed9978886e85107ab2" office:target-frame-name="_top" xlink:show="replace"><text:span text:style-name="T2958">3-251</text:span></text:a><text:span text:style-name="T2959">, 2023-05-18, paskelbta TAR 2023-05-18, i. k. 2023-09325</text:span></text:p>
      <text:p text:style-name="P2960"><text:span text:style-name="T2961">Nr.<text:s/></text:span><text:a xlink:href="https://www.e-tar.lt/portal/legalAct.html?documentId=7806d620ffb911ed9978886e85107ab2" office:target-frame-name="_top" xlink:show="replace"><text:span text:style-name="T2962">3-279</text:span></text:a><text:span text:style-name="T2963">, 2023-05-31, paskelbta TAR 2023-05-31, i. k. 2023-10727</text:span></text:p>
      <text:p text:style-name="P2964"><text:span text:style-name="T2965">Nr.<text:s/></text:span><text:a xlink:href="https://www.e-tar.lt/portal/legalAct.html?documentId=df5814c01fd911eeb233e8b04dc9bb3d" office:target-frame-name="_top" xlink:show="replace"><text:span text:style-name="T2966">3-332</text:span></text:a><text:span text:style-name="T2967">, 2023-07-11, paskelbta TAR 2023-07-11, i. k. 2023-14355</text:span></text:p>
      <text:p text:style-name="P2968"><text:span text:style-name="T2969">Nr.<text:s/></text:span><text:a xlink:href="https://www.e-tar.lt/portal/legalAct.html?documentId=282f46c0560b11ee81b8b446907f594f" office:target-frame-name="_top" xlink:show="replace"><text:span text:style-name="T2970">3-402</text:span></text:a><text:span text:style-name="T2971">, 2023-09-18, paskelbta TAR 2023-09-18, i. k. 2023-18282</text:span></text:p>
      <text:p text:style-name="P2972"><text:span text:style-name="T2973">Nr.<text:s/></text:span><text:a xlink:href="https://www.e-tar.lt/portal/legalAct.html?documentId=dfeffd809e5511eea5a28c81c82193a8" office:target-frame-name="_top" xlink:show="replace"><text:span text:style-name="T2974">3-516</text:span></text:a><text:span text:style-name="T2975">, 2023-12-19, paskelbta TAR 2023-12-19, i. k. 2023-24489</text:span></text:p>
      <text:p text:style-name="P2976"><text:span text:style-name="T2977">Nr.<text:s/></text:span><text:a xlink:href="https://www.e-tar.lt/portal/legalAct.html?documentId=6d0fe730d0b911eead77e967e3995264" office:target-frame-name="_top" xlink:show="replace"><text:span text:style-name="T2978">3-64</text:span></text:a><text:span text:style-name="T2979">, 2024-02-21, paskelbta TAR 2024-02-21, i. k. 2024-03298</text:span></text:p>
      <text:p text:style-name="P2980"><text:span text:style-name="T2981">Nr.<text:s/></text:span><text:a xlink:href="https://www.e-tar.lt/portal/legalAct.html?documentId=2b5648c0d26c11eead77e967e3995264" office:target-frame-name="_top" xlink:show="replace"><text:span text:style-name="T2982">3-65</text:span></text:a><text:span text:style-name="T2983">, 2024-02-23, paskelbta TAR 2024-02-23, i. k. 2024-03486</text:span></text:p>
      <text:p text:style-name="P2984"><text:span text:style-name="T2985">Nr.<text:s/></text:span><text:a xlink:href="https://www.e-tar.lt/portal/legalAct.html?documentId=7b8265a0da3111eead77e967e3995264" office:target-frame-name="_top" xlink:show="replace"><text:span text:style-name="T2986">3-81</text:span></text:a><text:span text:style-name="T2987">, 2024-03-04,<text:s/></text:span><text:span text:style-name="T2988">paskelbta TAR 2024-03-04, i. k. 2024-04012</text:span></text:p>
      <text:p text:style-name="Normal"/>
      <text:p text:style-name="P2989">2022–2030 metų plėtros programos valdytojos<text:s/></text:p>
      <text:p text:style-name="P2994">Lietuvos Respublikos susisiekimo ministerijos<text:s/></text:p>
      <text:p text:style-name="P2995">susisiekimo plėtros programos pažangos<text:s/></text:p>
      <text:p text:style-name="P2996">priemonės Nr. 10-001-06-01-01 „Skatinti<text:s/></text:p>
      <text:p text:style-name="P2997">alternatyviųjų degalų naudojimą transporto<text:s/></text:p>
      <text:p text:style-name="P2998">sektoriuje“ aprašo</text:p>
      <text:p text:style-name="P2999"><text:span text:style-name="T3000">1</text:span><text:span text:style-name="T3001"><text:s/>priedas</text:span></text:p>
      <text:p text:style-name="P3002"/>
      <text:p text:style-name="P3003"/>
      <text:p text:style-name="P3004"><text:span text:style-name="T3005">2022–2030 METŲ PLĖTROS PROGRAMOS<text:s/></text:span><text:span text:style-name="T3006">VALDYTOJOS LIETUVOS RESPUBLIKOS SUSISIEKIMO MINISTERIJOS SUSISIEKIMO PLĖTROS PROGRAMOS</text:span><text:s/></text:p>
      <text:p text:style-name="P3007"><text:span text:style-name="T3008">PAŽANGOS PRIEMONĖ</text:span><text:span text:style-name="T3009">S NR. 10-001-06-01-01 „SKATINTI ALTERNATYVIŲJŲ DEGALŲ NAUDOJIMĄ TRANSPORTO SEKTORIUJE“ VEIKLOS „GRYNŲJŲ ELEKTROMOBILIŲ ĮSIGIJIMO JURIDINIAMS ASMENIMS SKATINIMAS“ ĮGYVENDINIMO TVARKOS</text:span><text:span text:style-name="T3010"><text:s/>APRAŠAS</text:span></text:p>
      <text:p text:style-name="P3011"/>
      <text:p text:style-name="P3012"><text:span text:style-name="T3013">I</text:span><text:span text:style-name="T3014"><text:s/>SKYRIUS</text:span></text:p>
      <text:p text:style-name="P3015"><text:span text:style-name="T3016">BENDROSIOS NUOSTATOS</text:span></text:p>
      <text:p text:style-name="P3017"/>
      <text:p text:style-name="P3018"><text:span text:style-name="T3019">1</text:span><text:span text:style-name="T3020">.<text:s/></text:span>2022–2030 metų<text:s/>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1"><text:span text:style-name="T3022">2</text:span><text:span text:style-name="T3023">. Aprašas parengtas<text:s/></text:span><text:span text:style-name="T3024">vadovaujantis 2018 m. gegužės 30 d. Europos Parlamento ir Tarybos reglamentu (ES) 2018/842, kuriuo, prisidedant prie klimato politikos veiksmų, kad būtų vykdomi įsipareigojimai pagal Paryžiaus susitarimą, valstybėms narėms nustatomi įpareigojimai 2021–2030</text:span><text:span text:style-name="T3025"><text:s/>m. laikotarpiu sumažinti išmetamų šiltnamio efektą sukeliančių dujų metinį kiekį, ir iš dalies keičiamas Reglamentas (ES) Nr. 525/2013,<text:s/></text:span><text:span text:style-name="T3026">2013 m. gruodžio 18 d. Komisijos reglamentu (ES) Nr. 1407/2013 dėl Sutarties dėl Europos Sąjungos veikimo 107 ir 108 st</text:span><text:span text:style-name="T3027">raipsnių taikymo<text:s/></text:span><text:span text:style-name="T3028">de minimis</text:span><text:span text:style-name="T3029"><text:s/>pagalbai</text:span><text:s/>su paskutiniais pakeitimais, padarytais 2020 m. liepos 2 d. Europos Komisijos reglamentu (ES) Nr. 2020/972<text:span text:style-name="T3030">, 2021 m. gruodžio 6 d. Komisijos sprendimu Nr. C(2021)9135 dėl Modernizavimo fondo pajamų išmokėjimo pagal Europ</text:span><text:span text:style-name="T3031">os Parlamento ir Tarybos direktyvą 2003/87/EB, Nacionalinės klimato kaitos valdymo darbotvarkės, patvirtintos Lietuvos Respublikos Seimo 2021 m. birželio 30 d. nutarimu Nr. XIV-490 „Dėl Nacionalinės klimato kaitos valdymo darbotvarkės patvirtinimo“, Nacion</text:span><text:span text:style-name="T3032">alinio energetikos ir klimato srities veiksmų plano 2021–2030 m., patvirtinto Lietuvos Respublikos Vyriausybės 2019 m. gruodžio 30 d. pasitarimo protokolu Nr. 52, nuostatomis ir Modernizavimo fondo projektų atrankos ir finansavimo tvarkos aprašu, patvirtin</text:span><text:span text:style-name="T3033">tu Lietuvos Respublikos Vyriausybės 2020 m. rugsėjo 30 d nutarimu Nr. 1059 „Dėl Modernizavimo fondo projektų atrankos komisijos sudarymo ir Modernizavimo fondo projektų atrankos ir finansavimo tvarkos aprašo patvirtinimo“.</text:span></text:p>
      <text:p text:style-name="P3034"><text:span text:style-name="T3035">3</text:span><text:span text:style-name="T3036">.<text:s/></text:span><text:span text:style-name="T3037">Apraše vartojamos sąvokos:</text:span></text:p>
      <text:p text:style-name="P3038"><text:span text:style-name="T3039">3.1</text:span><text:span text:style-name="T3040">.<text:s/></text:span><text:span text:style-name="T3041">Grynasis elektromobilis</text:span><text:span text:style-name="T3042"><text:s/>– transporto priemonė be vidaus degimo variklio, kurioje energija mechaniniam judesiui atlikti tiekiama tik iš elektros energijos kaupimo sistemos, kuri įkraunama iš išorės.</text:span></text:p>
      <text:p text:style-name="P3043"><text:span text:style-name="T3044">3.2</text:span><text:span text:style-name="T3045">.<text:s/></text:span><text:span text:style-name="T3046">Naujas elektromobilis</text:span><text:span text:style-name="T3047"><text:s/>– elektromobilis, nuo kurio pirmosios registracijos</text:span><text:span text:style-name="T3048"><text:s/></text:span><text:span text:style-name="T3049">datos<text:s/></text:span><text:span text:style-name="T3050">(registracijos liudijime nurodytas B kodas)</text:span><text:span text:style-name="T3051"><text:s/></text:span><text:span text:style-name="T3052">iki transporto priemonės registracijos jos valdytojo vardu datos (registracijos liudijime nurodytas I.1 kodas)<text:s/></text:span><text:span text:style-name="T3053">yra praėję ne daugiau kaip 6 (šeši) mėnesi</text:span><text:span text:style-name="T3054">ai.<text:s/></text:span>Pirmosios registracijos Lietuvoje data (registracijos liudijimo nurodytas B.1 kodas) turi būti ne ankstesnė kaip 2022 m. kovo 23 d.</text:p>
      <text:p text:style-name="P3055"><text:span text:style-name="T3056">3.3</text:span><text:span text:style-name="T3057">.<text:s/></text:span><text:span text:style-name="T3058">Prašymas kompensuoti dalį elektromobilio įsigijimo išlaidų<text:s/></text:span><text:span text:style-name="T3059">(toliau – prašymas)</text:span><text:span text:style-name="T3060"><text:s/></text:span><text:span text:style-name="T3061">–</text:span><text:span text:style-name="T3062"><text:s/></text:span><text:span text:style-name="T3063">Lietuvos Respublikos aplinkos<text:s/></text:span><text:span text:style-name="T3064">ministerijos Aplinkos projektų valdymo agentūrai per Aplinkos projektų valdymo informacinę sistemą pateiktas elektroninis dokumentas, kurį pareiškėjas užpildo norėdamas gauti kompensaciją.</text:span></text:p>
      <text:p text:style-name="P3065"><text:span text:style-name="T3066">3.4</text:span><text:span text:style-name="T3067">. <text:s/></text:span><text:span text:style-name="T3068">Registracijos liudijimas</text:span><text:span text:style-name="T3069"><text:s/>– dokumentas, atitinkantis Motor</text:span><text:span text:style-name="T3070">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071">istracijos liudijimo blanko aprašymo ir privalomosios formos patvirtinimo“, kuriame nurodyti suderinti Europos Sąjungos kodai, o prie jų atitinkami duomenys.</text:span></text:p>
      <text:p text:style-name="P3072"><text:span text:style-name="T3073">3.5</text:span><text:span text:style-name="T3074">.<text:s/></text:span><text:span text:style-name="T3075">Ūkinė veikla<text:s/></text:span><text:span text:style-name="T3076">–</text:span><text:span text:style-name="T3077"><text:s/>gamybinė, komercinė, finansinė ar profesinė veikla, susijusi su prekių pir</text:span><text:span text:style-name="T3078">kimu ar pardavimu, išskyrus atvejus, kai fiziniai asmenys prekę įsigyja asmeniniams ir namų ūkio poreikiams tenkinti.</text:span></text:p>
      <text:p text:style-name="P3079"><text:span text:style-name="T3080">3.6</text:span><text:span text:style-name="T3081">.<text:s/></text:span><text:span text:style-name="T3082">Viena įmonė</text:span><text:span text:style-name="T3083"><text:s/>– įmonės, kurių tarpusavio santykiai yra nors vienos iš šių rūšių:</text:span></text:p>
      <text:p text:style-name="P3084">3.6.1. viena įmonė turi kitos įmonės akcininkų arba narių balsų daugumą;</text:p>
      <text:p text:style-name="P3085">3.6.2. viena įmonė turi teisę paskirti arba atleisti daugumą kitos įmonės administracijos, valdymo arba priežiūros organo narių;</text:p>
      <text:p text:style-name="P3086">3.6.3. pagal sutartį arba vadovaujantis steigimo sutarties ar įstatų nuostata vienai įmonei suteikiama teisė daryti kitai įmonei lemiamą įtaką;</text:p>
      <text:p text:style-name="P3087">3.6.4. viena įmonė, būdama kitos įmonės akcininkė arba narė, vadovaudamasi su tos įmonės kitais akcininkais ar nariais sudaryta sutartimi, viena kontroliuoja tos kitos įmonės akcininkų arba narių balsavimo teisių daugumą;</text:p>
      <text:p text:style-name="P3088">3.6.5. įmonės, kurios Aprašo 3.6.1–3.6.4 papunkčiuose nurodytais santykiais yra susijusios per vieną ar daugiau kitų įmonių, taip pat laikomos viena įmone.</text:p>
      <text:p text:style-name="P3089"><text:span text:style-name="T3090">3.7</text:span><text:span text:style-name="T3091">.<text:s/></text:span><text:span text:style-name="T3092">Kitos Apraše vartojamos sąvokos suprantamos taip, kaip jos<text:s/></text:span><text:span text:style-name="T3093">apibrėžtos Reglamente</text:span><text:span text:style-name="T3094"><text:s/>(ES) Nr. 1407/2013</text:span>,<text:s/><text:span text:style-name="T3095">Lietuvos Respublikos alternatyviųjų degalų įstatyme, Lietuvos Respublikos</text:span><text:span text:style-name="T3096"><text:s/>saugaus eismo automobilių keliais įstatyme</text:span><text:span text:style-name="T3097">, Modernizavimo fondo projektų atrankos ir finansavimo tvarkos apraše, patvirtintame Lietuvos Resp</text:span><text:span text:style-name="T3098">ublikos Vyriausybės 2020 m. rugsėjo 30 d. nutarimu Nr. 1059 „Dėl Modernizavimo fondo projektų atrankos komisijos sudarymo ir Modernizavimo fondo projektų atrankos ir finansavimo tvarkos aprašo patvirtinimo“, Motorinių transporto priemonių ir jų priekabų ka</text:span><text:span text:style-name="T3099">tegorijų ir klasių pagal konstrukciją reikalavimuose, patvirtintuose Valstybinės kelių transporto inspekcijos prie Susisiekimo ministerijos viršininko 2008 m. gruodžio 2 d. įsakymu Nr. 2B-479 „Dėl Motorinių transporto priemonių ir jų priekabų kategorijų ir</text:span><text:span text:style-name="T3100"><text:s/>klasių pagal konstrukciją reikalavimų patvirtinimo“, Motorinių transporto priemonių ir jų priekabų registracijos liudijimo blanko aprašyme ir privalomojoje formoje, patvirtintoje Lietuvos Respublikos vidaus reikalų ministro 2005 m. birželio 28 d. įsakymu<text:s/></text:span><text:span text:style-name="T3101">Nr. 1V-204 „Dėl Motorinių transporto priemonių ir jų priekabų registracijos liudijimo blanko aprašymo ir privalomosios formos patvirtinimo“</text:span><text:span text:style-name="T3102">.</text:span></text:p>
      <text:p text:style-name="P3103"><text:span text:style-name="T3104">4</text:span><text:span text:style-name="T3105">.<text:s/></text:span><text:span text:style-name="T3106">Kompensacijos<text:s/></text:span><text:span text:style-name="T3107">pareiškėjams</text:span><text:span text:style-name="T3108"><text:s/>skiriamos pagal 2022 m. vasario 24 d. Lietuvos Respublikos pateiktame ir 2022 m</text:span><text:span text:style-name="T3109">. kovo 23 d. Europos investicijų banko sprendimu Nr. MF 2022-1 LT 0-007 patvirtintame prioritetinių investicijų pasiūlyme „Grynųjų elektromobilių įsigijimo skatinimas“ nustatytas sąlygas. Kompensacijoms numatytos Modernizavimo fondo,<text:s/></text:span><text:span text:style-name="T3110">skirto investicijoms į</text:span><text:span text:style-name="T3111"><text:s/>energetikos sistemų modernizavimą ir energijos vartojimo efektyvumo didinimą tam tikrose valstybėse narėse remti, lėšos.</text:span></text:p>
      <text:p text:style-name="P3112"><text:span text:style-name="T3113">5</text:span><text:span text:style-name="T3114">.<text:s/></text:span><text:span text:style-name="T3115">2022–2030 metų plėtros programos valdytojos Lietuvos Respublikos susisiekimo ministerijos susisiekimo plėtros programos pažango</text:span><text:span text:style-name="T3116">s priemonės Nr. 10-001-06-01-01 „</text:span><text:span text:style-name="T3117">Skatinti alternatyviųjų degalų naudojimą transporto sektoriuje“ veiklos „Grynųjų elektromobilių įsigijimo juridiniams asmenims skatinimas</text:span><text:span text:style-name="T3118">“ (toliau – veikla) tikslas – prisidėti prie Nacionaliniame energetikos ir klimato sri</text:span><text:span text:style-name="T3119">ties veiksmų plane 2021–2030 m. iškeltų ilgalaikių Europos Sąjungos (toliau – ES) tikslų ir užduočių įgyvendinimo. Siekiant sumažinti išmetamų šiltnamio efektą sukeliančių dujų (toliau – ŠESD) kiekį 40 proc. palyginti su 1990 m., Lietuvos transporto priemo</text:span><text:span text:style-name="T3120">nių valdytojai ir naudotojai kompensacijomis skatinami<text:s/></text:span><text:span text:style-name="T3121">rinktis netaršias judumo priemones</text:span><text:span text:style-name="T3122">,<text:s/></text:span>atnaujinti savo turimų transporto priemonių parką naujomis ir energetiškai efektyvesnėmis, pa<text:span text:style-name="T3123">l</text:span><text:span text:style-name="T3124">yginti su vidaus degimo varikliais varomais automobiliais,</text:span><text:s/>nulinės taršos (neišskiriančiomis CO<text:span text:style-name="T3125">2</text:span>) ir nekeliančiomis triukšmo transporto priemonėmis,<text:span text:style-name="T3126"><text:s/>nes labiausiai teršiantis transporto sektorius yra lengvasis kelių transportas.</text:span></text:p>
      <text:p text:style-name="P3127"><text:span text:style-name="T3128">6</text:span><text:span text:style-name="T3129">.<text:s/></text:span><text:span text:style-name="T313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3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2">2</text:span>, o energijos suvartojimo sumažinimas siekia 19,40 MWh. Veiklos vertinamasis laikotarpis – 10 (dešimt) metų.</text:p>
      <text:p text:style-name="P3133"><text:span text:style-name="T3134">7</text:span><text:span text:style-name="T3135">.<text:s/></text:span><text:span text:style-name="T3136">Aplinkos ministerijos Aplinkos projektų valdymo agentūra (toliau – Agentūra) administruoja ir Apraše nustatyta tvarka s</text:span><text:span text:style-name="T3137">avo interneto svetainėje skelbia kvietimus teikti prašymus, juos<text:s/></text:span><text:span text:style-name="T3138">vertina, vadovaudamasi Aprašu, skiria kompensacijas ir vykdo kompensacijų gavėjų įsipareigojimų įgyvendinimo priežiūrą</text:span><text:span text:style-name="T3139">.</text:span></text:p>
      <text:p text:style-name="P3140"><text:span text:style-name="T3141">8</text:span><text:span text:style-name="T3142">. Agentūra, vertindama fizinių asmenų, kurie vykdo ūkinę veiklą, p</text:span><text:span text:style-name="T3143">rašymus, skirdama kompensacijas ir atlikdama kompensacijų gavėjų įsipareigojimų įgyvendinimo priežiūrą, tvarko asmens duomenis. Prašymų administravimo ir priežiūros tikslais tvarkomi šie asmens duomenys:</text:span></text:p>
      <text:p text:style-name="P3144"><text:span text:style-name="T3145">8.1</text:span><text:span text:style-name="T3146">. identifikaciniai duomenys (vardas, pavardė, a</text:span><text:span text:style-name="T3147">smens kodas, gimimo data);</text:span></text:p>
      <text:p text:style-name="P3148"><text:span text:style-name="T3149">8.2</text:span><text:span text:style-name="T3150">. ryšio duomenys (adresas, telefono numeris, elektroninio pašto adresas);</text:span></text:p>
      <text:p text:style-name="P3151"><text:span text:style-name="T3152">8.3</text:span><text:span text:style-name="T3153">. kiti su kompensacijų skyrimu susiję duomenys (banko sąskaitos numeris,<text:s/></text:span><text:span text:style-name="T3154">įsigyto elektromobilio valstybinis registracijos numeris, transporto</text:span><text:span text:style-name="T3155"><text:s/>priemonės identifikavimo numeris, savininkas, valdytojas, transporto priemonės klasė, pirmoji registracijos data, pirmoji registracijos data Lietuvoje, registracijos valdytojo vardu data ir kt.).</text:span></text:p>
      <text:p text:style-name="P3156"><text:span text:style-name="T3157">9</text:span><text:span text:style-name="T3158">. Asmens duomenys tvarkomi vadovaujantis 2016 m.<text:s/></text:span><text:span text:style-name="T3159">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3160">espublikos asmens duomenų teisinės apsaugos įstatymu. Dokumentai, kuriuose yra asmens duomenų, tvarkomi ir saugomi 5 (penkerius) metus po kompensacijos skyrimo vadovaujantis Dokumentų tvarkymo ir apskaitos taisyklėmis, patvirtintomis Lietuvos vyriausiojo a</text:span><text:span text:style-name="T3161">rchyvaro 2011 m. liepos 4 d. įsakymu Nr. V-118 „Dėl Dokumentų tvarkymo ir apskaitos taisyklių patvirtinimo“. Pasibaigus saugojimo terminui, dokumentai, kuriuose yra asmens duomenų, sunaikinami, išskyrus tuos, kurie įstatymų ar kitų teisės aktų, reglamentuo</text:span><text:span text:style-name="T3162">jančių duomenų saugojimą, nustatytais atvejais turi būti perduoti saugoti vadovaujantis Lietuvos Respublikos dokumentų ir archyvų įstatymu, kitais teisės aktais, reglamentuojančiais tokių dokumentų saugojimą.</text:span></text:p>
      <text:p text:style-name="P3163"/>
      <text:p text:style-name="P3164"><text:span text:style-name="T3165">II</text:span><text:span text:style-name="T3166"><text:s/>SKYRIUS</text:span></text:p>
      <text:p text:style-name="P3167"><text:span text:style-name="T3168">SĄLYGOS GAUTI KOMPENSACIJAS</text:span></text:p>
      <text:p text:style-name="P3169"/>
      <text:p text:style-name="P3170">10. Įgyvendinant veiklą kompensacijos teikiamos pareiškėjams, kurie įsigijo naują elektromobilį ir jį<text:s/><text:span text:style-name="T3171">įregistravo arba tapo elektromobilio valdytoju ne anksčiau kaip<text:s/></text:span>2022 m. kovo 23 d. ir<text:span text:style-name="T3172"><text:s/>kurio pirmoji registracijos data Lietuvos Respublikoje ne ankstesnė kaip 2022 m. kovo 23 d.</text:span><text:span text:style-name="T3173"><text:s/></text:span><text:span text:style-name="T3174">Transporto priemonės valdytojas pagal Aprašą suprantamas kaip juridinis asmuo, nurodytas transporto priemonės registracijos liudijime</text:span><text:span text:style-name="T3175">.</text:span></text:p>
      <text:p text:style-name="P3176">11.<text:s/><text:span text:style-name="T3177">Kompensacijos pagal<text:s/></text:span><text:span text:style-name="T3178">Aprašą yra valstybės pagalba, teikiama vadovaujantis taisyklėmis, nustatytomis R</text:span><text:span text:style-name="T3179">eglamente (ES) Nr. 1407/2013</text:span>:</text:p>
      <text:p text:style-name="P3180">11.1. vadovaujantis<text:s/><text:span text:style-name="T3181">R</text:span><text:span text:style-name="T3182">eglamento (ES) Nr. 1407/2013 1 straipsnio 1 dalimi, kompensacijos gali būti teikiamos pareiškėjams, vykdantiems veiklą visu</text:span><text:span text:style-name="T3183">ose sektoriuose, išskyrus:</text:span></text:p>
      <text:p text:style-name="P3184">11.1.1.<text:s/><text:span text:style-name="T3185">įmones,<text:s/></text:span>vykdančias veiklą žuvininkystės ir akvakultūros sektoriuje, kuriam taikomas 1999 m. gruodžio 17 d. Tarybos reglamentas (EB) Nr. 104/2000 dėl bendro žuvininkystės ir akvakultūros produktų rinkų organizavimo;</text:p>
      <text:p text:style-name="P3186">11.1.2. įmones, vykdančias pirminės žemės ūkio produktų gamybos veiklą;</text:p>
      <text:p text:style-name="P3187">11.1.3. įmones, vykdančias veiklą žemės ūkio produktų perdirbimo ir prekybos sektoriuje tuo atveju, jei pagalba iš dalies arba visa bus perduodama pirminiams gamintojams;</text:p>
      <text:p text:style-name="P3188">11.1.4. įmones, vykdančias su eksportu susijusią veiklą trečiosiose šalyse arba valstybėse narėse, t. y. tiesiogiai susijusią su eksportuojamais kiekiais, platinimo tinklo kūrimu ir veikla arba kitomis išlaidomis, susijusiomis su eksporto veikla;</text:p>
      <text:p text:style-name="P3189">11.2. vadovaujantis<text:s/><text:span text:style-name="T3190">R</text:span><text:span text:style-name="T3191">eglamento (ES) Nr. 1407/2013</text:span><text:s/><text:span text:style-name="T3192">1 straipsnio 2 dalimi,</text:span><text:s/>jeigu įmonė vykdo veiklą, nurodytą Aprašo 11.1.1–11.1.3 papunkčiuose ir dar viename ar keliuose sektoriuose arba kitose veiklos srityse, kurioms taikomas<text:s/><text:span text:style-name="T3193">R</text:span><text:span text:style-name="T3194">eglamentas (ES) Nr. 1407/2013</text:span>, kompensacija gali būti suteikta su sąlyga, kad pareiškėjas tinkamomis priemonėmis, pvz., atskirdamas veiklos sritis ar sąnaudas, užtikrina, kad veiklai tuose sektoriuose, kuriems<text:s/><text:span text:style-name="T3195">R</text:span><text:span text:style-name="T3196">eglamentas (ES) Nr. 1407/2013<text:s/></text:span>netaikomas, pagal Aprašą nebūtų teikiama<text:s/><text:span text:style-name="T3197">de minimis</text:span><text:s/>pagalba;</text:p>
      <text:p text:style-name="P3198"><text:span text:style-name="T3199">11.3</text:span><text:span text:style-name="T3200">. vadovaujantis Reglamento (ES) Nr. 1407/2013 3 straipsnio 2 dalimi, bendra vienai įmonei teikiamų kompensacijų suma negali viršyti 200 000 (dviejų šimtų tūkstančių) eurų per bet kurį 3 (trejų) finansinių metų laikotarpį; bendra vienai įm</text:span><text:span text:style-name="T3201">onei, vykdančiai krovinių vežimo keliais veiklą samdos pagrindais arba už atlygį, teikiamos<text:s/></text:span><text:span text:style-name="T3202">de minimis</text:span><text:span text:style-name="T3203"><text:s/>pagalbos suma negali viršyti 100 000 (vieno šimto tūkstančių) eurų per bet kurį 3 (trejų) finansinių metų laikotarpį.<text:s/></text:span><text:span text:style-name="T3204">De minimis<text:s/></text:span><text:span text:style-name="T3205">pagalba nėra naudojama k</text:span><text:span text:style-name="T3206">rovinių vežimo keliais transporto priemonėms įsigyti;</text:span><text:s/></text:p>
      <text:p text:style-name="P3207">Papunkčio pakeitimai:</text:p>
      <text:p text:style-name="P3208"><text:span text:style-name="T3209">Nr.<text:s/></text:span><text:a xlink:href="https://www.e-tar.lt/portal/legalAct.html?documentId=27a0fe30508811edbc04912defe897d1" office:target-frame-name="_top" xlink:show="replace"><text:span text:style-name="T3210">3-479</text:span></text:a><text:span text:style-name="T3211">, 2022-10-20, paskelbta TAR 2022-10-20, i. k. 2022-21302</text:span></text:p>
      <text:p text:style-name="Normal"/>
      <text:p text:style-name="P3212"><text:span text:style-name="T3213">11.4</text:span><text:span text:style-name="T3214">. vado</text:span><text:span text:style-name="T3215">vaujantis Reglamento Nr. 1407/2013 3 straipsnio 3 dalimi, jeigu įmonė vykdo krovinių vežimo keliais veiklą samdos pagrindais arba už atlygį ir taip pat kitą veiklą, kuriai taikoma 200 000 (dviejų šimtų tūkstančių) eurų viršutinė riba, kompensacija gali būt</text:span><text:span text:style-name="T3216">i teikiama, jeigu pareiškėjas tinkamomis priemonėmis, pvz., atskirdamas veiklos sritis ar sąnaudas, užtikrina, kad pagalba krovinių vežimo keliais veiklai neviršytų 100 000 (vieno šimto tūkstančių) eurų<text:s/></text:span><text:span text:style-name="T3217">ir kad<text:s/></text:span><text:span text:style-name="T3218">de minimis<text:s/></text:span><text:span text:style-name="T3219">pagalba nebūtų naudojama krovinių v</text:span><text:span text:style-name="T3220">ežimo keliais transporto priemonėms įsigyti</text:span><text:span text:style-name="T3221">;</text:span><text:s/></text:p>
      <text:p text:style-name="P3222">Papunkčio pakeitimai:</text:p>
      <text:p text:style-name="P3223"><text:span text:style-name="T3224">Nr.<text:s/></text:span><text:a xlink:href="https://www.e-tar.lt/portal/legalAct.html?documentId=27a0fe30508811edbc04912defe897d1" office:target-frame-name="_top" xlink:show="replace"><text:span text:style-name="T3225">3-479</text:span></text:a><text:span text:style-name="T3226">, 2022-10-20, paskelbta TAR 2022-10-20, i. k. 2022-21302</text:span></text:p>
      <text:p text:style-name="Normal"/>
      <text:p text:style-name="P3227">11.5. vadovaujantis<text:s/><text:span text:style-name="T3228">R</text:span><text:span text:style-name="T3229">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30">11.6.<text:s/><text:span text:style-name="T3231"><text:s/></text:span>vadovaujantis<text:s/><text:span text:style-name="T3232">Reglamento Nr. 1407/2013 3 straipsnio 8 dalimi,<text:s/></text:span>jeigu dvi įmonės susijungia arba viena įsigyja kitą, apskaičiuojant, ar nauja<text:s/><text:span text:style-name="T3233">de</text:span><text:s/><text:span text:style-name="T3234">minimis</text:span><text:s/>pagalba naujajai arba įsigyjančiajai įmonei viršija atitinkamą viršutinę ribą, atsižvelgiama į visą ankstesnę<text:s/><text:span text:style-name="T3235">de minimis</text:span><text:s/>pagalbą, suteiktą bet kuriai iš susijungiančių<text:s/>įmonių,<text:s/><text:span text:style-name="T3236">de minimis</text:span><text:s/>pagalba, kuri teisėtai suteikta prieš susijungimą arba įsigijimą, tebėra teisėta;</text:p>
      <text:p text:style-name="P3237">11.7. vadovaujantis<text:s/><text:span text:style-name="T3238">Reglamento Nr. 1407/2013 3 straipsnio 9 punktu,<text:s/></text:span>jeigu viena įmonė suskaidoma į dvi ar daugiau atskirų įmonių, iki suskaidymo suteikta<text:s/><text:span text:style-name="T3239">de minimis</text:span><text:s/>pagalba priskiriama įmonei, kuri ja pasinaudojo, o tai iš principo yra įmonė, perimanti veiklą, kuriai vykdyti<text:s/><text:span text:style-name="T3240">de minimis</text:span><text:s/>pagalba panaudota. Jei toks priskyrimas neįmanomas,<text:s/><text:span text:style-name="T3241">de minimis</text:span><text:s/>pagalba proporcingai paskirstoma remiantis naujųjų įmonių nuosavo kapitalo balansine verte suskaidymo įsigaliojimo dieną.</text:p>
      <text:p text:style-name="P3242">12.<text:s/><text:span text:style-name="T3243">De minimis</text:span><text:s/>pagalba, teikiama pagal Aprašo reikalavimus, gali būti sumuojama su<text:s/><text:span text:style-name="T3244">de minimis<text:s/></text:span>pagalba, suteikta pagal 2012 m. balandžio 25 d. Komisijos reglamentą (ES) Nr. 360/2012 dėl<text:s/>Sutarties dėl Europos Sąjungos veikimo 107 ir 108 straipsnių taikymo<text:s/><text:span text:style-name="T3245">de minimis</text:span><text:s/>pagalbai, skiriamai visuotinės ekonominės svarbos paslaugas teikiančioms įmonėms, neviršijant šiame reglamente nustatytos viršutinės ribos. Ji gali būti sumuojama su<text:s/><text:span text:style-name="T3246">de minimi</text:span><text:span text:style-name="T3247">s</text:span><text:s/>pagalba, suteikta pagal kitus<text:s/><text:span text:style-name="T3248">de minimis</text:span><text:s/>pagalbą nustatančius reglamentus, neviršijant Aprašo 11.3 papunktyje nustatytos atitinkamos viršutinės ribos.</text:p>
      <text:p text:style-name="P3249">13.<text:s/><text:span text:style-name="T3250">De minimis</text:span><text:s/>pagalba nesumuojama su valstybės pagalba, skiriama toms pačioms tinkamoms finansuoti<text:s/>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251"> </text:span>d. Komisijos reglamentu (ES) 2021/1237, arba Europos Komisijos priimtame sprendime nustatytas didžiausias atitinkamas pagalbos intensyvumas,<text:s/>arba kiekvienu atveju atskirai nustatyta pagalbos suma.<text:s/><text:span text:style-name="T3252">De minimis</text:span><text:s/>pagalba, kuri nėra teikiama, arba priskiriama konkrečioms tinkamoms finansuoti sąnaudoms, gali būti sumuojama su kita valstybės pagalba, suteikta pagal Reglamentą (ES) Nr. 651/2014 arba Europos Komisijos priimtą sprendimą.</text:p>
      <text:p text:style-name="P3253">14.<text:s/><text:span text:style-name="T3254">Kompensacija negali būti teikiama, jeigu pareiškėjas yra gavęs valstybės pagalbą, kuri Europos Komisijos sprendimu (dėl individualios pagalbos arba pagalbos schemos) pripažinta nesuderinama su bendrąja rinka, kol j</text:span><text:span text:style-name="T3255">is negrąžino visos neteisėtos ir nesuderinamos pagalbos sumos, įskaitant palūkanas, teisės aktuose nustatyta tvarka.</text:span></text:p>
      <text:p text:style-name="P3256">15.<text:s/><text:span text:style-name="T3257">Agentūra</text:span><text:span text:style-name="T3258"><text:s/>pagal R</text:span><text:span text:style-name="T3259">eglamento (ES) Nr. 1407/2013<text:s/></text:span><text:span text:style-name="T3260">6 straipsnio nuostatas vykdo<text:s/></text:span><text:span text:style-name="T3261">de minimis</text:span><text:span text:style-name="T3262"><text:s/>pagalbos suteikimo kontrolę ir stebėseną, saug</text:span><text:span text:style-name="T3263">o suteiktos kompensacijos išsamius duomenis ir dokumentus.<text:s/></text:span><text:span text:style-name="T3264">Dokumentai, susiję su sprendimu skirti kompensaciją ir jos išmokėjimu, saugomi 10  (dešimt) metų nuo  kompensacijos išmokėjimo dienos.</text:span></text:p>
      <text:p text:style-name="P3265">16.<text:s/><text:span text:style-name="T3266">4 000 (keturių tūkstančių) eurų kompensacija mokama pa</text:span><text:span text:style-name="T3267">reiškėjui už kiekvieną naują elektromobilį</text:span>,<text:s/><text:span text:style-name="T3268">kurio registracijos valdytojo vardu data yra ne ankstesnė kaip Aprašo 10 punkte nurodyta tinkamų išlaidų data.</text:span></text:p>
      <text:p text:style-name="P326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70">18.<text:s/><text:span text:style-name="T3271">Agentūra duomenis apie suteiktą valstybės pagalbą pateikia Suteiktos valstybės pagalbos ir nereikšmingos (</text:span><text:span text:style-name="T3272">de minimis</text:span><text:span text:style-name="T3273">) pagalbos registrui, vadovaudamasi Suteiktos valstybės pagalbos ir nereikšmingos (</text:span><text:span text:style-name="T3274">de minimis</text:span><text:span text:style-name="T3275">) pagalbos registro nuostatais,<text:s/></text:span><text:span text:style-name="T3276">patvirtintais Lietuvos Respublikos Vyriausybės 2005 m. sausio 19 d. nutarimu Nr. 35 „Dėl Suteiktos valstybės pagalbos ir nereikšmingos (</text:span><text:span text:style-name="T3277">de minimis</text:span><text:span text:style-name="T3278">) pagalbos registro nuostatų patvirtinimo“.</text:span></text:p>
      <text:p text:style-name="P3279">19.<text:s/><text:span text:style-name="T3280">Kompensacija už elektromobilį, kurio identifikavimo numeri</text:span><text:span text:style-name="T3281">s yra tas pats, gali būti skiriama tik vieną kartą</text:span><text:span text:style-name="T3282">.<text:s/></text:span>Tuo atveju, jei skirta kompensacija buvo sugrąžinta, laikoma, kad kompensacija už elektromobilį nebuvo išmokėta.<text:s/><text:span text:style-name="T3283">Įsitikinti, ar už įsigytą elektromobilį nebuvo suteikta kompensacija, yra pareiškėjo atsako</text:span><text:span text:style-name="T3284">mybė.</text:span></text:p>
      <text:p text:style-name="P3285">20.<text:s/><text:span text:style-name="T3286">Pareiškėjas, teikdamas prašymą Agentūrai, užtikrina, kad kompensacija papildomai nebus finansuojama iš Lietuvos Respublikos valstybės ir savivaldybių biudžetų ar išteklių fondų, ES arba ne ES šalių valstybės institucijų lėšų, kitų nacionalini</text:span><text:span text:style-name="T3287">ų programų.</text:span></text:p>
      <text:p text:style-name="P3288">21.<text:s/><text:span text:style-name="T3289">Kompensacija neteikiama pareiškėjams, įtrauktiems į Finansinių nusikaltimų tyrimo tarnybos prie Lietuvos Respublikos vidaus reikalų ministerijos interneto svetainėje skelbiamą fizinių ir (ar) juridinių asmenų, turinčių sąsajas su subjek</text:span><text:span text:style-name="T3290">tais, kuriems taikomos tarptautinėms sankcijos, sąrašą.</text:span></text:p>
      <text:p text:style-name="P3291"><text:span text:style-name="T3292">21</text:span><text:span text:style-name="T3293">1</text:span><text:span text:style-name="T3294">.<text:s/></text:span><text:span text:style-name="T3295">Kompensacija už N1 klasės elektromobilį negali būti skirta, jeigu pareiškėjas vykdo šias veiklas: „Krovininis kelių transportas ir perkraustymo veikla“</text:span><text:span text:style-name="T3296"> </text:span><text:span text:style-name="T3297">(veiklos kodai pagal Ekonominės veiklos</text:span><text:span text:style-name="T3298"><text:s/>rūšių klasifikatoriaus, patvirtinto Statistikos departamento prie Lietuvos Respublikos Vyriausybės generalinio direktoriaus 2007 m. spalio 31 d. įsakymu Nr. DĮ-226 „Dėl Ekonominės veiklos rūšių klasifikatoriaus patvirtinimo“ (toliau – EVRK 2 red.), 49.4 g</text:span><text:span text:style-name="T3299">rupę)</text:span><text:span text:style-name="T3300"><text:s/></text:span><text:span text:style-name="T3301">(veiklos kodas pagal EVRK 2 red. 49.41 ir 49.42 klases)</text:span><text:span text:style-name="T3302"> </text:span><text:span text:style-name="T3303">ir „Krovininių automobilių nuoma“ (veiklos kodas pagal EVRK 2 red. 77.12.10 poklasį).</text:span></text:p>
      <text:p text:style-name="P3304">Papildyta punktu:</text:p>
      <text:p text:style-name="P3305"><text:span text:style-name="T3306">Nr.<text:s/></text:span><text:a xlink:href="https://www.e-tar.lt/portal/legalAct.html?documentId=27a0fe30508811edbc04912defe897d1" office:target-frame-name="_top" xlink:show="replace"><text:span text:style-name="T3307">3-479</text:span></text:a><text:span text:style-name="T3308">, 2022-10-20, paskelbta TAR 2022-10-20, i. k. 2022-21302</text:span></text:p>
      <text:p text:style-name="Normal"/>
      <text:p text:style-name="P3309">22.<text:s/><text:span text:style-name="T3310">Pareiškėjo atitiktį Aprašo II skyriuje nustatytiems reikalavimams Agentūra gali patikrinti naudodamasi duomenų bazėmis ir registrais.</text:span></text:p>
      <text:p text:style-name="P3311"/>
      <text:p text:style-name="P3312"><text:span text:style-name="T3313">III</text:span><text:span text:style-name="T3314"><text:s/>SKYRIUS</text:span></text:p>
      <text:p text:style-name="P3315"><text:span text:style-name="T3316">PRAŠYMŲ PATEIKIMAS, VERTINIMAS, SPRENDIMŲ PRIĖMIMAS<text:s/></text:span><text:span text:style-name="T3317">IR KOMPENSACIJŲ IŠMOKĖJIMO TVARKA</text:span></text:p>
      <text:p text:style-name="P3318"/>
      <text:p text:style-name="P3319"><text:span text:style-name="T3320">23</text:span><text:span text:style-name="T3321">.<text:s/></text:span><text:span text:style-name="T3322">Agentūrai savo interneto svetainėje<text:s/></text:span><text:span text:style-name="T3323">p</text:span><text:span text:style-name="T3324">askelbus kvietimą teikti prašymus ir kitą reikiamą informaciją, pareiškėjai prašymus teikia per Aplinkos projektų valdymo in</text:span><text:span text:style-name="T3325">formacinę sistemą (toliau – APVIS). Kvietime teikti prašymus gali būti nustatyti kiti prašymų pateikimo būdai ir tvarka, jei APVIS funkcinių galimybių nepakanka ir (ar) jos laikinai neužtikrinamos.</text:span></text:p>
      <text:p text:style-name="P3326"><text:span text:style-name="T3327">24</text:span><text:span text:style-name="T3328">. Prašymai ir privalomi pateikti dokumentai, teikiam</text:span><text:span text:style-name="T3329">i per APVIS, turi būti pasirašyti teisinę galią turinčiu elektroniniu parašu.</text:span></text:p>
      <text:p text:style-name="P3330"><text:span text:style-name="T3331">25</text:span><text:span text:style-name="T3332">. Jeigu pareiškėjas įgalioja kitą juridinį ar fizinį asmenį įsigyti elektromobilį ar pateikti prašymą, turi būti pateikiamas notaro patvirtintas arba informacinių technolog</text:span><text:span text:style-name="T3333">ijų priemonėmis sudarytas ir Įgaliojimų registre įregistruotas įgaliojimas atstovauti pareiškėjui.</text:span></text:p>
      <text:p text:style-name="P3334"><text:span text:style-name="T3335">26</text:span><text:span text:style-name="T3336">.<text:s/></text:span><text:span text:style-name="T3337">Prašymai priimami nuo kvietime teikti prašymus nurodytos datos iki visų veiklai suplanuotų lėšų panaudojimo, tačiau per metus priimtų prašymų skaičiu</text:span><text:span text:style-name="T3338">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39">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40">rto priemonių skaičiaus. Prašymai registruojami APVIS eilės tvarka pagal pateikimo datą.</text:span></text:p>
      <text:p text:style-name="P3341"><text:span text:style-name="T3342">27</text:span><text:span text:style-name="T3343">.<text:s/></text:span><text:span text:style-name="T3344">Prašymus Agentūra vertina eilės tvarka pagal jų registracijos datą APVIS.<text:s/></text:span><text:span text:style-name="T3345">Vieno prašymo administracinės atitikties vertinimas negali trukti ilgiau kaip</text:span><text:span text:style-name="T3346"><text:s/></text:span><text:span text:style-name="T3347">20<text:s/></text:span><text:span text:style-name="T3348">(dvi</text:span><text:span text:style-name="T3349">dešimt)<text:s/></text:span><text:span text:style-name="T3350">darbo dienų nuo prašymo registracijos dienos. Agentūros direktoriaus sprendimu vertinimo terminas gali būti pratęstas iki 10</text:span><text:span text:style-name="T3351"> </text:span><text:span text:style-name="T3352">(dešimt) darbo dienų. Prašymo vertinimo metu patikrinama, ar prašymas užpildytas tinkamai, ar pateikti visi reikalaujami do</text:span><text:span text:style-name="T3353">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54">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55"><text:s/>dėl kurių nebuvo galima per nurodytą terminą pateikti prašomos informacijos, nepripažįstamos svarbiomis, prašymas atmetamas.</text:span></text:p>
      <text:p text:style-name="P3356"><text:span text:style-name="T3357">28</text:span><text:span text:style-name="T3358">.<text:s/></text:span><text:span text:style-name="T3359">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60"><text:span text:style-name="T3361">29</text:span><text:span text:style-name="T3362">. Pareiškėjui, pateikusiam tinkamai užpildytą<text:s/></text:span><text:span text:style-name="T3363">prašymą, kompensaciją Agentūra išmoka ne vėliau kaip per 60 (šešiasdešimt) kalendorinių dienų nuo pateikto prašymo registravimo APVIS dienos. Pareiškėjas per APVIS informuojamas apie prašymo patvirtinimą ir pervestą kompensacijos sumą. Prašymo vertinimo me</text:span><text:span text:style-name="T3364">tu Agentūra turi teisę paprašyti pateikti reikalingus elektromobilio įsigijimo, apmokėjimo ir registravimo įrodymo dokumentus.</text:span><text:s/></text:p>
      <text:p text:style-name="P3365">Punkto pakeitimai:</text:p>
      <text:p text:style-name="P3366"><text:span text:style-name="T3367">Nr.<text:s/></text:span><text:a xlink:href="https://www.e-tar.lt/portal/legalAct.html?documentId=4225f2001ecf11edb4cae1b158f98ea5" office:target-frame-name="_top" xlink:show="replace"><text:span text:style-name="T3368">3-411</text:span></text:a><text:span text:style-name="T3369">,<text:s/></text:span><text:span text:style-name="T3370">2022-08-18, paskelbta TAR 2022-08-18, i. k. 2022-17285</text:span></text:p>
      <text:p text:style-name="Normal"/>
      <text:p text:style-name="P3371"><text:span text:style-name="T3372">IV</text:span><text:span text:style-name="T3373"><text:s/>SKYRIUS</text:span></text:p>
      <text:p text:style-name="P3374"><text:span text:style-name="T3375">ĮSIPAREIGOJIMŲ, ATSIRADUSIŲ GAVUS KOMPENSACIJĄ, PRIEŽIŪRA</text:span></text:p>
      <text:p text:style-name="P3376"/>
      <text:p text:style-name="P3377"><text:span text:style-name="T3378">30</text:span><text:span text:style-name="T3379">.<text:s/></text:span><text:span text:style-name="T3380">Pareiškėjas<text:s/></text:span><text:span text:style-name="T3381">įsipareigoja be Agentūros sutikimo N1 klasės elektromobilio nenaudoti veikloms, kurios yra tiesiogiai susijusios su krovinių vežimu, neparduoti ar kitaip neperleisti kitam fiziniam ar juridiniam asmeniui elektromobilio, už kurį skirta<text:s/></text:span><text:span text:style-name="T3382">Aprašo<text:s/></text:span><text:span text:style-name="T3383">16<text:s/></text:span><text:span text:style-name="T3384">punkte nuro</text:span><text:span text:style-name="T3385">dyta kompensacija,<text:s/></text:span><text:span text:style-name="T3386">mažiausiai 2 (dvejus) metus<text:s/></text:span><text:span text:style-name="T3387">nuo kompensacijos sumokėjimo datos</text:span><text:span text:style-name="T3388">.</text:span></text:p>
      <text:p text:style-name="P3389"><text:span text:style-name="T3390">31</text:span><text:span text:style-name="T3391">. Agentūra per 2 (dvejų) metų laikotarpį nuo kompensacijos išmokėjimo datos Agentūros direktoriaus nustatyta tvarka<text:s/></text:span><text:span text:style-name="T3392">gali atlikti<text:s/></text:span><text:span text:style-name="T3393">prašyme pateiktos informacijos ir pare</text:span><text:span text:style-name="T3394">iškėjui Apraše nustatytų įsipareigojimų vykdymo patikrą.</text:span></text:p>
      <text:p text:style-name="P3395"><text:span text:style-name="T3396">32</text:span><text:span text:style-name="T3397">.<text:s/></text:span><text:span text:style-name="T3398">Agentūrai nustačius, kad pareiškėjas prašyme pateikė klaidingą ir (ar) melagingą informaciją ir (ar) nesilaikė Apraše nustatytų reikalavimų, išskyrus atvejus, kai elektromobilis per eismo įvy</text:span><text:span text:style-name="T3399">kį ar dėl<text:s/></text:span><text:span text:style-name="T3400">nenumatytų aplinkybių ir (ar) nenugalimos jėgos</text:span><text:span text:style-name="T3401"><text:s/>sugadintas nepataisomai, pareiškėjas Agentūros direktoriaus nustatyta tvarka ne vėliau kaip per 2 (du) mėnesius privalo grąžinti kompensaciją.</text:span></text:p>
      <text:p text:style-name="P3402"><text:span text:style-name="T3403">33</text:span><text:span text:style-name="T3404">.<text:s/></text:span><text:span text:style-name="T3405">Pareiškėjas turi teisę skųsti Susisiekimo<text:s/></text:span><text:span text:style-name="T3406">ministerijos ir Agentūros veiksmus ar neveikimą, susijusius su</text:span><text:span text:style-name="T3407"><text:s/>pateikto prašymo</text:span><text:span text:style-name="T3408"><text:s/>vertinimu ir sprendimo dėl kompensacijos mokėjimo ar nemokėjimo priėmimu, Lietuvos Respublikos viešojo administravimo įstatymo ir<text:s/></text:span>Lietuvos Respublikos administracinių bylų teisenos įstatymo<text:s/><text:span text:style-name="T3409">nustatyta tvarka ir terminais.</text:span></text:p>
      <text:p text:style-name="P3410"><text:span text:style-name="T3411">________________________________</text:span></text:p>
      <text:p text:style-name="P3412">Papildyta priedu:</text:p>
      <text:p text:style-name="P3413"><text:span text:style-name="T3414">Nr.<text:s/></text:span><text:a xlink:href="https://www.e-tar.lt/portal/legalAct.html?documentId=51af6150e10f11ec8d9390588bf2de65" office:target-frame-name="_top" xlink:show="replace"><text:span text:style-name="T3415">3-285</text:span></text:a><text:span text:style-name="T3416">, 2022-05-31, paskelbta TAR 2022-05-31, i. k. 2</text:span><text:span text:style-name="T3417">022-11742</text:span></text:p>
      <text:p text:style-name="Normal"/>
      <text:p text:style-name="P3418">2022–2030 metų plėtros programos valdytojos<text:s/></text:p>
      <text:p text:style-name="P3421">Lietuvos Respublikos susisiekimo ministerijos<text:s/></text:p>
      <text:p text:style-name="P3422">susisiekimo plėtros programos pažangos<text:s/></text:p>
      <text:p text:style-name="P3423">priemonės Nr. 10-001-06-01-01 „Skatinti<text:s/></text:p>
      <text:p text:style-name="P3424">alternatyviųjų degalų naudojimą transporto<text:s/></text:p>
      <text:p text:style-name="P3425">sektoriuje“ aprašo</text:p>
      <text:p text:style-name="P3426"><text:span text:style-name="T3427">2</text:span><text:span text:style-name="T3428"><text:s/>priedas</text:span></text:p>
      <text:p text:style-name="P3429"/>
      <text:p text:style-name="P3430"><text:span text:style-name="T3431">2022–2030 METŲ PLĖTROS PROGRAMOS VALDYTOJOS LIETUVOS RESPUBLIKOS SUSISIEKIMO MINISTERIJOS SUSISIEKIMO PLĖTROS PROGRAMOS PAŽANGOS PRIEMONĖS NR. 10-001-06-01-01 „SKATINTI ALTERNATYVIŲJŲ DEGALŲ NAUDOJIMĄ TRANSPORTO SEKTORIUJE“<text:s/></text:span><text:span text:style-name="T3432">VEIKLOS „</text:span><text:span text:style-name="T3433">GRYNŲJŲ ELEKTROMOBILIŲ ĮSIGIJIMO FIZINIAMS ASMENIMS SKATINIMAS</text:span><text:span text:style-name="T3434">“ ĮGYVENDINIMO TVARKOS</text:span><text:span text:style-name="T3435"><text:s/>APRAŠAS</text:span></text:p>
      <text:p text:style-name="P3436"/>
      <text:p text:style-name="P3437"><text:span text:style-name="T3438">I</text:span><text:span text:style-name="T3439"><text:s/>SKYRIUS</text:span></text:p>
      <text:p text:style-name="P3440"><text:span text:style-name="T3441">BENDROSIOS NUOSTATOS</text:span></text:p>
      <text:p text:style-name="P3442"/>
      <text:p text:style-name="P3443"><text:span text:style-name="T3444">1</text:span><text:span text:style-name="T3445">. 2022–2030 metų plėtros programos valdytojos Lietuvos Respublikos susisiekimo ministerijos susisiekimo plėtros<text:s/></text:span><text:span text:style-name="T3446">programos pažangos priemonės Nr. 10-001-06-01-01 „</text:span><text:span text:style-name="T3447">Skatinti alternatyviųjų degalų naudojimą transporto sektoriuje“ veiklos „Grynųjų elektromobilių įsigijimo fiziniams asmenims skatinimas</text:span><text:span text:style-name="T3448">“ įgyvendinimo tvarkos aprašas (toliau – Aprašas) nustato Lietuvos Resp</text:span><text:span text:style-name="T3449">ublikos piliečių – fizinių asmenų (toliau – pareiškėjas), prašymų kompensuoti dalį M1 klasės naujo ar naudoto grynojo elektromobilio (toliau – elektromobilis) įsigijimo išlaidų pateikimo, vertinimo, teikiamos nustatyto dydžio finansinės paramos (toliau – k</text:span><text:span text:style-name="T3450">ompensacija) skyrimo reikalavimus ir įsipareigojimų vykdymo priežiūros tvarką ir sąlygas.</text:span></text:p>
      <text:p text:style-name="P3451"><text:span text:style-name="T3452">2</text:span><text:span text:style-name="T3453">.<text:s/></text:span><text:span text:style-name="T3454">Aprašas parengtas vadovaujantis 2018 m. gegužės 30 d. Europos Parlamento ir Tarybos reglamentu (ES) 2018/842, kuriuo, prisidedant prie klimato politikos veiksm</text:span><text:span text:style-name="T3455">ų, kad būtų vykdomi įsipareigojimai pagal Paryžiaus susitarimą, valstybėms narėms nustatomi įpareigojimai 2021–2030 m. laikotarpiu sumažinti išmetamų šiltnamio efektą sukeliančių dujų metinį kiekį, ir iš dalies keičiamas Reglamentas (ES) Nr. 525/2013, 2021</text:span><text:span text:style-name="T3456"><text:s/>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457">elio 30 d. nutarimu Nr. XIV-490 „Dėl Nacionalinės klimato kaitos valdymo darbotvarkės patvirtinimo“, Nacionalinio energetikos ir klimato srities veiksmų plano 2021–2030 m., kuriam Lietuvos Respublikos Vyriausybė pritarė 2019 m. gruodžio 30 d. pasitarimo pr</text:span><text:span text:style-name="T3458">otokolu Nr. 52, nuostatomis ir Modernizavimo fondo projektų atrankos ir finansavimo tvarkos aprašu, patvirtintu Lietuvos Respublikos Vyriausybės 2020 m. rugsėjo 30 d. nutarimu Nr. 1059 „Dėl Modernizavimo fondo projektų atrankos komisijos sudarymo ir Modern</text:span><text:span text:style-name="T3459">izavimo fondo projektų atrankos ir finansavimo tvarkos aprašo patvirtinimo“.</text:span></text:p>
      <text:p text:style-name="P3460"><text:span text:style-name="T3461">3</text:span><text:span text:style-name="T3462">. Apraše vartojamos sąvokos:</text:span></text:p>
      <text:p text:style-name="P3463"><text:span text:style-name="T3464">3.1</text:span><text:span text:style-name="T3465">.<text:s/></text:span><text:span text:style-name="T3466">Grynasis elektromobilis</text:span><text:span text:style-name="T3467"><text:s/>– transporto priemonė be vidaus degimo variklio, kurioje energija mechaniniam judesiui atlikti tiekiama tik iš ele</text:span><text:span text:style-name="T3468">ktros energijos kaupimo sistemos, kuri įkraunama iš išorės.</text:span></text:p>
      <text:p text:style-name="P3469"><text:span text:style-name="T3470">3.2</text:span><text:span text:style-name="T3471">.<text:s/></text:span><text:span text:style-name="T3472">Naudotas elektromobilis</text:span><text:span text:style-name="T347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3474"><text:span text:style-name="T3475">3.3</text:span><text:span text:style-name="T3476">.<text:s/></text:span><text:span text:style-name="T3477">Naujas elektromobilis</text:span><text:span text:style-name="T3478"><text:s/>– elektromobilis, nuo kurio pirmosios registracijos</text:span><text:span text:style-name="T3479"><text:s/></text:span><text:span text:style-name="T3480">datos<text:s/></text:span><text:span text:style-name="T3481">(registracijos liudijime nurodytas B kodas)</text:span><text:span text:style-name="T3482"><text:s/></text:span><text:span text:style-name="T3483">iki transp</text:span><text:span text:style-name="T3484">orto priemonės registracijos jos valdytojo vardu datos (registracijos liudijime nurodytas I.1 kodas)<text:s/></text:span><text:span text:style-name="T3485">yra praėję ne daugiau kaip 6 (šeši) mėnesiai.<text:s/></text:span>Pirmosios registracijos Lietuvoje data (registracijos liudijimo nurodytas B.1 kodas) turi būti ne ankstesnė kaip 2022 m. kovo 23 d.</text:p>
      <text:p text:style-name="P3486"><text:span text:style-name="T3487">3.4</text:span><text:span text:style-name="T3488">.<text:s/></text:span><text:span text:style-name="T3489">Prašymas kompensuoti dalį elektromobilio įsigijimo išlaidų<text:s/></text:span><text:span text:style-name="T3490">(toliau – prašymas)</text:span><text:span text:style-name="T3491"><text:s/></text:span><text:span text:style-name="T3492">–</text:span><text:span text:style-name="T3493"><text:s/>Lietuvos Respublikos aplinkos ministerijos Aplinkos projektų valdymo a</text:span><text:span text:style-name="T3494">gentūrai per Aplinkos projektų valdymo informacinę sistemą pateiktas elek</text:span><text:span text:style-name="T3495">troninis dokumentas, kurį pareiškėjas užpildo norėdamas gauti kompensaciją.</text:span></text:p>
      <text:p text:style-name="P3496"><text:span text:style-name="T3497">3.5</text:span><text:span text:style-name="T3498">.<text:s/></text:span><text:span text:style-name="T3499">Registracijos liudijimas</text:span><text:span text:style-name="T3500"><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3501">orto priemonių ir jų priekabų registracijos liudijimo blanko aprašymo ir privalomosios formos patvirtinimo“, kuriame nurodyti suderinti Europos Sąjungos kodai, o prie jų atitinkami duomenys.</text:span></text:p>
      <text:p text:style-name="P3502"><text:span text:style-name="T3503">3.6</text:span><text:span text:style-name="T3504">.<text:s/></text:span><text:span text:style-name="T3505">Ūkinė veikla<text:s/></text:span><text:span text:style-name="T3506">–</text:span><text:span text:style-name="T3507">gamybinė, komercinė, finansinė ar profesin</text:span><text:span text:style-name="T3508">ė veikla, susijusi su prekių pirkimu ar pardavimu, išskyrus atvejus, kai fiziniai asmenys prekę įsigyja asmeniniams ir namų ūkio poreikiams tenkinti.</text:span></text:p>
      <text:p text:style-name="P3509"><text:span text:style-name="T3510">3.7</text:span><text:span text:style-name="T3511">. Kitos Apraše vartojamos sąvokos suprantamos taip, kaip jos apibrėžtos Lietuvos Respublikos altern</text:span><text:span text:style-name="T3512">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3513">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3514">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3515">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3516">acijos liudijimo blanko aprašymo ir privalomosios formos patvirtinimo“.</text:span></text:p>
      <text:p text:style-name="P3517"><text:span text:style-name="T3518">4</text:span><text:span text:style-name="T351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20">igijimo skatinimas“ nustatytas sąlygas. Kompensacijoms numatytos Modernizavimo fondo,<text:s/></text:span><text:span text:style-name="T3521">skirto investicijoms į energetikos sistemų modernizavimą ir energijos vartojimo efektyvumo didinimą tam tikrose valstybėse narėse remti, lėšos.</text:span></text:p>
      <text:p text:style-name="P3522"><text:span text:style-name="T3523">5</text:span><text:span text:style-name="T3524">. 2022–2030 metų plėt</text:span><text:span text:style-name="T3525">ros programos valdytojos Lietuvos Respublikos susisiekimo ministerijos susisiekimo plėtros programos pažangos priemonės Nr. 10-001-06-01-01 „</text:span><text:span text:style-name="T3526">Skatinti alternatyviųjų degalų naudojimą transporto sektoriuje“ veiklos „Grynųjų elektromobilių įsigijimo fiziniams</text:span><text:span text:style-name="T3527"><text:s/>asmenims skatinimas</text:span><text:span text:style-name="T3528">“ (toliau – veikla) tikslas – prisidėti prie Nacionaliniame energetikos ir klimato srities veiksmų plane 2021–2030 m. iškeltų ilgalaikių Europos Sąjungos (toliau – ES) tikslų ir užduočių įgyvendinimo. Siekiant sumažinti išmetamų šiltnam</text:span><text:span text:style-name="T3529">io efektą sukeliančių dujų (toliau – ŠESD) kiekį 40 proc. palyginti su 1990 m., Lietuvos gyventojai skatinami<text:s/></text:span><text:span text:style-name="T3530">rinktis netaršias judumo priemones</text:span><text:span text:style-name="T3531">,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532">2</text:span>) ir nekelia triukšmo.</text:p>
      <text:p text:style-name="P3533"><text:span text:style-name="T3534">6</text:span><text:span text:style-name="T3535">.<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3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537">2</text:span>, o energijos suvartojimo sumažinimas siekia 8,39 MWh. Veiklos vertinamasis laikotarpis – 10 (dešimt) metų.</text:p>
      <text:p text:style-name="P3538"><text:span text:style-name="T3539">7</text:span><text:span text:style-name="T3540">. Aplinkos ministerijos Aplinkos projektų valdymo agentūra (toliau – Agentūra) administruoja ir Apraše nustatyta tvarka savo interneto svetainėje skelbia kvietimus teikti prašymus, juos vertina ir, vad</text:span><text:span text:style-name="T3541">ovaudamasi Aprašu, skiria kompensacijas ir vykdo kompensacijų gavėjų įsipareigojimų įgyvendinimo priežiūrą.</text:span></text:p>
      <text:p text:style-name="P3542"><text:span text:style-name="T3543">8</text:span><text:span text:style-name="T3544">. Agentūra, vertindama fizinių asmenų prašymus, skirdama kompensacijas ir atlikdama kompensacijų gavėjų įsipareigojimų įgyvendinimo priežiūrą,<text:s/></text:span><text:span text:style-name="T3545">tvarko asmens duomenis. Prašymų administravimo ir priežiūros tikslais tvarkomi šie asmens duomenys:</text:span></text:p>
      <text:p text:style-name="P3546"><text:span text:style-name="T3547">8.1</text:span><text:span text:style-name="T3548">. identifikaciniai duomenys (pareiškėjo vardas, pavardė, asmens kodas, gimimo data);</text:span></text:p>
      <text:p text:style-name="P3549"><text:span text:style-name="T3550">8.2</text:span><text:span text:style-name="T3551">. ryšio duomenys (adresas, telefono numeris, elektroninio p</text:span><text:span text:style-name="T3552">ašto adresas);</text:span></text:p>
      <text:p text:style-name="P3553"><text:span text:style-name="T3554">8.3</text:span><text:span text:style-name="T3555">. kiti su kompensacijų skyrimu susiję duomenys (banko sąskaitos numeris,<text:s/></text:span><text:span text:style-name="T3556">įsigyto elektromobilio valstybinis registracijos numeris, transporto priemonės identifikavimo numeris, modelio metai, savininkas, valdytojas, transporto priemonė</text:span><text:span text:style-name="T3557">s klasė, pirmoji registracijos data, pirmoji registracijos data Lietuvoje, registracijos valdytojo vardu data ir kt.).</text:span></text:p>
      <text:p text:style-name="P3558"><text:span text:style-name="T3559">9</text:span><text:span text:style-name="T3560">. Asmens duomenys tvarkomi vadovaujantis 2016 m. balandžio 27 d. Europos Parlamento ir Tarybos reglamentu (ES) 2016/679 dėl fizini</text:span><text:span text:style-name="T3561">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562">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563">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564">jantis Lietuvos Respublikos dokumentų ir archyvų įstatymu, kitais teisės aktais, reglamentuojančiais tokių dokumentų saugojimą.</text:span></text:p>
      <text:p text:style-name="P3565"/>
      <text:p text:style-name="P3566"><text:span text:style-name="T3567">II</text:span><text:span text:style-name="T3568"><text:s/>SKYRIUS</text:span></text:p>
      <text:p text:style-name="P3569"><text:span text:style-name="T3570">SĄLYGOS GAUTI KOMPENSACIJAS</text:span></text:p>
      <text:p text:style-name="P3571"/>
      <text:p text:style-name="P3572"><text:span text:style-name="T3573">10</text:span><text:span text:style-name="T3574">.<text:s/></text:span><text:span text:style-name="T3575">Įgyvendinant veiklą kompensacijos teikiamos pareiškėjams, kurie įsigijo<text:s/></text:span><text:span text:style-name="T3576">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3577">ntamas kaip transporto priemonės registracijos liudijime įrašytas fizinis asmuo (registracijos liudijime nurodyti C.1.1 ir C.1.2 kodai).</text:span></text:p>
      <text:p text:style-name="P3578"><text:span text:style-name="T3579">11</text:span><text:span text:style-name="T3580">. Kompensacijos dydis vienam pareiškėjui yra:</text:span></text:p>
      <text:p text:style-name="P3581"><text:span text:style-name="T3582">11.1</text:span><text:span text:style-name="T3583">. 2 500 (du tūkstančiai penki šimtai) eurų, įsigijusiam naudotą elektromobilį,<text:s/></text:span><text:span text:style-name="T3584">kurio registracijos valdytojo vardu data yra ne ankstesnė kaip Aprašo 10 punkte nurodyta tinkamų išlaidų data</text:span><text:span text:style-name="T3585">;</text:span></text:p>
      <text:p text:style-name="P3586"><text:span text:style-name="T3587">11.2</text:span><text:span text:style-name="T3588">. 5 000 (penki tūkstančiai) eurų, įsigijusiam naują elektr</text:span><text:span text:style-name="T3589">omobilį,<text:s/></text:span><text:span text:style-name="T3590">kurio registracijos valdytojo vardu data yra ne ankstesnė kaip Aprašo 10 punkte nurodyta tinkamų išlaidų data</text:span><text:span text:style-name="T3591">.</text:span></text:p>
      <text:p text:style-name="P3592"><text:span text:style-name="T3593">12</text:span><text:span text:style-name="T3594">. Sąlygos kompensacijai gauti:</text:span></text:p>
      <text:p text:style-name="P3595"><text:span text:style-name="T3596">12.1</text:span><text:span text:style-name="T3597">.<text:s/></text:span><text:span text:style-name="T3598">įsigytas (įsigijimas suprantamas taip, kaip nurodyta Aprašo 10 punkte)<text:s/></text:span><text:span text:style-name="T3599">elektromobilis;</text:span></text:p>
      <text:p text:style-name="P3600"><text:span text:style-name="T3601">12.2</text:span><text:span text:style-name="T3602">. pa</text:span><text:span text:style-name="T3603">reiškėjo elektromobilio registracijos liudijime privalo būti nurodyta<text:s/></text:span><text:span text:style-name="T3604">pirmosios registracijos data, pirmosios registracijos Lietuvos Respublikoje data arba, jeigu tai naudotas elektromobilis, modelio metai);</text:span></text:p>
      <text:p text:style-name="P3605"><text:span text:style-name="T3606">12.3</text:span><text:span text:style-name="T3607">.<text:s/></text:span><text:span text:style-name="T3608">pareiškėjas atsakingas, kad<text:s/></text:span><text:span text:style-name="T3609">Aprašo 12.2 papunktyje nurodyta informacija bus pateikta valstybės įmonei „Regitra“ registruojant elektromobilį.</text:span></text:p>
      <text:p text:style-name="P3610"><text:span text:style-name="T3611">13</text:span><text:span text:style-name="T3612">.<text:s/></text:span><text:span text:style-name="T3613">Kompensacija už elektromobilį, kurio identifikavimo numeris yra tas pats, gali būti skiriama tik vieną kartą</text:span><text:span text:style-name="T3614">.<text:s/></text:span>Tuo atveju, jei skirta<text:s/>kompensacija buvo sugrąžinta, laikoma, kad kompensacija už elektromobilį nebuvo išmokėta.<text:s/><text:span text:style-name="T3615">Įsitikinti, ar už įsigytą elektromobilį nebuvo suteikta kompensacija, yra pareiškėjo atsakomybė. Prašymų pateikimo skaičius vienam pareiškėjui nėra ribojamas, jeigu n</text:span><text:span text:style-name="T3616">epažeidžiami Aprašo 19 punkto reikalavimai;</text:span></text:p>
      <text:p text:style-name="P3617"><text:span text:style-name="T3618">14</text:span><text:span text:style-name="T361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20"><text:span text:style-name="T3621">15</text:span><text:span text:style-name="T3622">. Pareiškėjo atitiktį Aprašo II skyriuje nustatytiems reikalavimams Agentūra gali patikrinti naudodamasi duomenų bazėmis ir registrais.</text:span></text:p>
      <text:p text:style-name="P3623"/>
      <text:p text:style-name="P3624"><text:span text:style-name="T3625">III</text:span><text:span text:style-name="T3626"><text:s/>SKYRIUS</text:span></text:p>
      <text:p text:style-name="P3627"><text:span text:style-name="T3628">PRAŠYMŲ</text:span><text:span text:style-name="T3629"><text:s/>PATEIKIMAS, VERTINIMAS, SPRENDIMŲ PRIĖMIMAS IR KOMPENSACIJŲ IŠMOKĖJIMO TVARKA</text:span></text:p>
      <text:p text:style-name="P3630"/>
      <text:p text:style-name="P3631"><text:span text:style-name="T3632">16</text:span><text:span text:style-name="T3633">. Agentūrai savo interneto svetainėje<text:s/></text:span><text:span text:style-name="T3634">p</text:span><text:span text:style-name="T3635">askelbus kvietimą teikti prašymus ir kitą reikiamą informaciją, pareiškėjai prašymus teikia per Aplinkos projektų valdymo informaci</text:span><text:span text:style-name="T3636">nę sistemą (toliau – APVIS). Kvietime teikti prašymus gali būti nustatyti kiti prašymų pateikimo būdai ir tvarka, jei APVIS funkcinių galimybių nepakanka ir (ar) jos laikinai neužtikrinamos.</text:span></text:p>
      <text:p text:style-name="P3637"><text:span text:style-name="T3638">17</text:span><text:span text:style-name="T3639">.<text:s/></text:span><text:span text:style-name="T3640">Jei pareiškėjas įgalioja kitą fizinį asmenį pateikti praš</text:span><text:span text:style-name="T3641">ymą, turi būti pateikiamas notaro patvirtintas arba informacinių technologijų priemonėmis sudarytas ir Įgaliojimų registre įregistruotas įgaliojimas atstovauti pareiškėjui.</text:span></text:p>
      <text:p text:style-name="P3642"><text:span text:style-name="T3643">18</text:span><text:span text:style-name="T3644">. Pareiškėjai turi įrašyti visą prašomą informaciją prašymo formoje, tvirtina</text:span><text:span text:style-name="T3645">moje Agentūros direktoriaus įsakymu, ir pateikti</text:span><text:span text:style-name="T3646"><text:s/>privalomus pateikti dokumentus.</text:span></text:p>
      <text:p text:style-name="P3647"><text:span text:style-name="T3648">19</text:span><text:span text:style-name="T3649">. Prašymai priimami nuo kvietime teikti prašymus nurodytos datos iki visų veiklai suplanuotų lėšų panaudojimo, tačiau per metus priimtų prašymų skaičius (įskaitant ir ju</text:span><text:span text:style-name="T3650">ridinių asmenų, kuriems išmokama kompensacija, įsigyjamus elektromobilius) negali viršyti praėjusiais kalendoriniais metais sunaikintų pagal Eksploatuoti netinkamų transporto priemonių tvarkymo taisyklių, patvirtintų Lietuvos Respublikos aplinkos ministro<text:s/></text:span><text:span text:style-name="T3651">2003 m. gruodžio 24 d. įsakymu Nr. 710 „Dėl Eksploatuoti netinkamų transporto priemonių tvarkymo taisyklių patvirtinimo“, reikalavimus ir išregistruotų iš Lietuvos Respublikos kelių transporto priemonių registro transporto priemonių skaičiaus. Prašymai reg</text:span><text:span text:style-name="T3652">istruojami APVIS eilės tvarka pagal pateikimo datą.</text:span></text:p>
      <text:p text:style-name="P3653"><text:span text:style-name="T3654">20</text:span><text:span text:style-name="T3655">.<text:s/></text:span><text:span text:style-name="T3656">Agentūra ne vėliau kaip per 20 (dvidešimt) darbo dienų nuo prašymo registracijos dienos įvertina, ar prašyme pateikta informacija atitinka Aprašo II skyriuje nustatytas sąlygas.</text:span><text:span text:style-name="T3657"><text:s/>Jeigu atliekant pr</text:span><text:span text:style-name="T3658">ašymo vertinimą nustatoma, kad prašymas užpildytas netinkamai arba jame yra trūkumų, pareiškėjui per APVIS siunčiamas pranešimas pateikti per nustatytą terminą, ne trumpesnį kaip 5 (penkios) darbo dienos ir ne ilgesnį kaip 10 (dešimt) darbo dienų, trūkstam</text:span><text:span text:style-name="T3659">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660"><text:span text:style-name="T3661">21</text:span><text:span text:style-name="T366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63"><text:span text:style-name="T3664">22</text:span><text:span text:style-name="T3665">. Pareiškėjui, pateikusiam tinkamai užpildytą prašymą, kompensaciją Agentūra išmoka ne vėliau kaip per 60 (šešiasdešimt) kalendorinių dienų nuo pateikto prašymo registravimo APVIS<text:s/></text:span><text:span text:style-name="T3666">d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667">Punkto<text:s/>pakeitimai:</text:p>
      <text:p text:style-name="P3668"><text:span text:style-name="T3669">Nr.<text:s/></text:span><text:a xlink:href="https://www.e-tar.lt/portal/legalAct.html?documentId=4225f2001ecf11edb4cae1b158f98ea5" office:target-frame-name="_top" xlink:show="replace"><text:span text:style-name="T3670">3-411</text:span></text:a><text:span text:style-name="T3671">, 2022-08-18, paskelbta TAR 2022-08-18, i. k. 2022-17285</text:span></text:p>
      <text:p text:style-name="Normal"/>
      <text:p text:style-name="P3672"><text:span text:style-name="T3673">IV</text:span><text:span text:style-name="T3674"><text:s/>SKYRIUS</text:span></text:p>
      <text:p text:style-name="P3675"><text:span text:style-name="T3676">ĮSIPAREIGOJIMŲ, ATSIRADUSIŲ GAVUS KOMPENSACIJĄ, PRIEŽIŪRA</text:span></text:p>
      <text:p text:style-name="P3677"/>
      <text:p text:style-name="P3678"><text:span text:style-name="T3679">23</text:span><text:span text:style-name="T3680">.<text:s/></text:span><text:span text:style-name="T3681">Pareiškėjas<text:s/></text:span><text:span text:style-name="T3682">įsipareigoja nenaudoti ūkinei veiklai vykdyti, be Agentūros sutikimo neparduoti ar kitaip neperleisti kitam fiziniam ar juridiniam asmeniui elektromobilio, už kurį skirta<text:s/></text:span><text:span text:style-name="T3683">Aprašo<text:s/></text:span><text:span text:style-name="T3684">11.1</text:span><text:span text:style-name="T3685"><text:s/>ir<text:s/></text:span><text:span text:style-name="T3686">11.2 papunkčiuose</text:span><text:span text:style-name="T3687"><text:s/>nurodyta kompensacija,<text:s/></text:span><text:span text:style-name="T3688">mažiausiai<text:s/></text:span><text:span text:style-name="T3689">2 (dvejus) metus<text:s/></text:span><text:span text:style-name="T3690">nuo kompensacijos sumokėjimo datos</text:span><text:span text:style-name="T3691">.</text:span></text:p>
      <text:p text:style-name="P3692"><text:span text:style-name="T3693">24</text:span><text:span text:style-name="T3694">. Agentūra per 2 (dvejų) metų laikotarpį nuo kompensacijos išmokėjimo datos Agentūros direktoriaus nustatyta tvarka<text:s/></text:span><text:span text:style-name="T3695">gali atlikti<text:s/></text:span><text:span text:style-name="T3696">prašyme pateiktos informacijos ir pareiškėjui Apraše nustatytų įsipa</text:span><text:span text:style-name="T3697">reigojimų vykdymo patikrą.</text:span></text:p>
      <text:p text:style-name="P3698"><text:span text:style-name="T3699">25</text:span><text:span text:style-name="T3700">. Agentūrai nustačius, kad pareiškėjas prašyme pateikė klaidingą ir (ar) melagingą informaciją ir (ar) nesilaikė Apraše nustatytų reikalavimų, išskyrus atvejus, kai elektromobilis per eismo įvykį ar dėl<text:s/></text:span><text:span text:style-name="T3701">nenumatytų aplinkybi</text:span><text:span text:style-name="T3702">ų ir (ar) nenugalimos jėgos</text:span><text:span text:style-name="T3703"><text:s/>buvo sugadintas nepataisomai, pareiškėjas Agentūros direktoriaus nustatyta tvarka ne vėliau kaip per 2 (du) mėnesius privalo grąžinti kompensaciją.</text:span></text:p>
      <text:p text:style-name="P3704"><text:span text:style-name="T3705">26</text:span><text:span text:style-name="T370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707"><text:span text:style-name="T3708">27</text:span><text:span text:style-name="T3709">. Pareiškėjas turi teisę skųsti Susisiekimo ministerijos ir Agentūros veiksmus ar neveikimą, susijusius su</text:span><text:span text:style-name="T3710"><text:s/>pateikto prašymo</text:span><text:span text:style-name="T3711"><text:s/>vertinimu ir sprendimo dėl kompensacijos mokėjimo ar nemokėjimo priėmimu, Lietuvos Respublikos viešoj</text:span><text:span text:style-name="T3712">o administravimo įstatymo ir<text:s/></text:span>Lietuvos Respublikos administracinių bylų teisenos įstatymo<text:s/><text:span text:style-name="T3713">nustatyta tvarka ir terminais.</text:span></text:p>
      <text:p text:style-name="P3714"><text:span text:style-name="T3715">________________________________</text:span></text:p>
      <text:p text:style-name="P3716">Papildyta priedu:</text:p>
      <text:p text:style-name="P3717"><text:span text:style-name="T3718">Nr.<text:s/></text:span><text:a xlink:href="https://www.e-tar.lt/portal/legalAct.html?documentId=51af6150e10f11ec8d9390588bf2de65" office:target-frame-name="_top" xlink:show="replace"><text:span text:style-name="T3719">3-285</text:span></text:a><text:span text:style-name="T3720">, 2022-05-31, paskelbta TAR 2022-05-31, i. k. 2022-11742</text:span></text:p>
      <text:p text:style-name="Normal"/>
      <text:p text:style-name="Normal"/>
      <text:p text:style-name="Normal"/>
      <text:p text:style-name="Normal"/>
      <text:p text:style-name="P3721">Priedų pakeitimai:</text:p>
      <text:p text:style-name="Normal"/>
      <text:p text:style-name="P3722">3 priedas (papildytas pagal 3-181)</text:p>
      <text:p text:style-name="P3723">Papildyta priedu:</text:p>
      <text:p text:style-name="P3724"><text:span text:style-name="T3725">Nr.<text:s/></text:span><text:a xlink:href="https://www.e-tar.lt/portal/legalAct.html?documentId=247b8a20d54111ed9978886e85107ab2" office:target-frame-name="_top" xlink:show="replace"><text:span text:style-name="T3726">3-181</text:span></text:a><text:span text:style-name="T3727">, 2023-04-07, paskelbta TAR 2023-04-07, i. k. 2023-06894</text:span></text:p>
      <text:p text:style-name="Normal"/>
      <text:p text:style-name="P3728">4 priedas (papildytas pagal 3-240)</text:p>
      <text:p text:style-name="P3729">Papildyta priedu:</text:p>
      <text:p text:style-name="P3730"><text:span text:style-name="T3731">Nr.<text:s/></text:span><text:a xlink:href="https://www.e-tar.lt/portal/legalAct.html?documentId=22af59d0eda411ed9978886e85107ab2" office:target-frame-name="_top" xlink:show="replace"><text:span text:style-name="T3732">3-240</text:span></text:a><text:span text:style-name="T3733">, 2023-05-08, paskelbta TAR 2023-05-08, i. k. 2023-08755</text:span></text:p>
      <text:p text:style-name="Normal"/>
      <text:p text:style-name="P3734">5 priedas (keistas pagal 3-498)</text:p>
      <text:p text:style-name="P3735">Priedo pakeitimai:</text:p>
      <text:p text:style-name="P3736"><text:span text:style-name="T3737">Nr.<text:s/></text:span><text:a xlink:href="https://www.e-tar.lt/portal/legalAct.html?documentId=8e5c123099d011eea5a28c81c82193a8" office:target-frame-name="_top" xlink:show="replace"><text:span text:style-name="T3738">3-498</text:span></text:a><text:span text:style-name="T3739">, 2023-12-13, paskelbta TAR 2023-12-13, i. k. 2023-24125</text:span></text:p>
      <text:p text:style-name="Normal"/>
      <text:p text:style-name="P3740">6 priedas (papildyta pagal 3-279)</text:p>
      <text:p text:style-name="P3741">Papildyta priedu:</text:p>
      <text:p text:style-name="P3742"><text:span text:style-name="T3743">Nr.<text:s/></text:span><text:a xlink:href="https://www.e-tar.lt/portal/legalAct.html?documentId=7806d620ffb911ed9978886e85107ab2" office:target-frame-name="_top" xlink:show="replace"><text:span text:style-name="T3744">3-279</text:span></text:a><text:span text:style-name="T3745">, 2023-05-31, pa</text:span><text:span text:style-name="T3746">skelbta TAR 2023-05-31, i. k. 2023-10727</text:span></text:p>
      <text:p text:style-name="Normal"/>
      <text:p text:style-name="P3747">7 priedas (keistas pagal 3-450)</text:p>
      <text:p text:style-name="P3748">Priedo pakeitimai:</text:p>
      <text:p text:style-name="P3749"><text:span text:style-name="T3750">Nr.<text:s/></text:span><text:a xlink:href="https://www.e-tar.lt/portal/legalAct.html?documentId=577451a073c011eea5a28c81c82193a8" office:target-frame-name="_top" xlink:show="replace"><text:span text:style-name="T3751">3-450</text:span></text:a><text:span text:style-name="T3752">, 2023-10-26, paskelbta TAR 2023-10-26, i. k. 2023-20868</text:span></text:p>
      <text:p text:style-name="Normal"/>
      <text:p text:style-name="P3753">8 priedas (keistas pagal 3-450</text:p>
      <text:p text:style-name="P3754">Priedo pakeitimai:</text:p>
      <text:p text:style-name="P3755"><text:span text:style-name="T3756">Nr.<text:s/></text:span><text:a xlink:href="https://www.e-tar.lt/portal/legalAct.html?documentId=577451a073c011eea5a28c81c82193a8" office:target-frame-name="_top" xlink:show="replace"><text:span text:style-name="T3757">3-450</text:span></text:a><text:span text:style-name="T3758">, 2023-10-26, paskelbta TAR 2023-10-26, i. k. 2023-20868</text:span></text:p>
      <text:p text:style-name="Normal"/>
      <text:p text:style-name="P3759">9 priedas (papildyta pagal 3-402)</text:p>
      <text:p text:style-name="Normal"/>
      <text:p text:style-name="P3760">10 priedas (papildyta pagal (3-516)</text:p>
      <text:p text:style-name="P3761">Papildyta priedu:</text:p>
      <text:p text:style-name="P3762"><text:span text:style-name="T3763">Nr.<text:s/></text:span><text:a xlink:href="https://www.e-tar.lt/portal/legalAct.html?documentId=dfeffd809e5511eea5a28c81c82193a8" office:target-frame-name="_top" xlink:show="replace"><text:span text:style-name="T3764">3-516</text:span></text:a><text:span text:style-name="T3765">, 2023-12-19, paskelbta TAR 2023-12-19, i. k. 2023-24489</text:span></text:p>
      <text:p text:style-name="Normal"/>
      <text:p text:style-name="P3766">11 priedas (papildyta pagal 3-516)</text:p>
      <text:p text:style-name="P3767">Papildyta priedu:</text:p>
      <text:p text:style-name="P3768"><text:span text:style-name="T3769">Nr.<text:s/></text:span><text:a xlink:href="https://www.e-tar.lt/portal/legalAct.html?documentId=dfeffd809e5511eea5a28c81c82193a8" office:target-frame-name="_top" xlink:show="replace"><text:span text:style-name="T3770">3-516</text:span></text:a><text:span text:style-name="T3771">, 2023-12-19, paskelbta TAR 2023-12-19, i. k. 2023-24489</text:span></text:p>
      <text:p text:style-name="Normal"/>
      <text:p text:style-name="P3772">12 priedas (papildyta pagal 3-64)</text:p>
      <text:p text:style-name="P3773">Papildyta priedu:</text:p>
      <text:p text:style-name="P3774"><text:span text:style-name="T3775">Nr.<text:s/></text:span><text:a xlink:href="https://www.e-tar.lt/portal/legalAct.html?documentId=6d0fe730d0b911eead77e967e3995264" office:target-frame-name="_top" xlink:show="replace"><text:span text:style-name="T3776">3-64</text:span></text:a><text:span text:style-name="T3777">, 2024-02-21, paskelbta TAR 2024-02-21, i. k. 2024-03298</text:span></text:p>
      <text:p text:style-name="Normal"/>
      <text:p text:style-name="P3778">13 priedas (papildyta pagal 3-65)</text:p>
      <text:p text:style-name="P3779">Papildyta priedu:</text:p>
      <text:p text:style-name="P3780"><text:span text:style-name="T3781">Nr.<text:s/></text:span><text:a xlink:href="https://www.e-tar.lt/portal/legalAct.html?documentId=2b5648c0d26c11eead77e967e3995264" office:target-frame-name="_top" xlink:show="replace"><text:span text:style-name="T3782">3-65</text:span></text:a><text:span text:style-name="T3783">, 2024-02-23, paskelbta TAR 2024-02-23, i. k. 2024-03486</text:span></text:p>
      <text:p text:style-name="Normal"/>
      <text:p text:style-name="P3784">14 priedas (papildyta pagal 3-81)</text:p>
      <text:p text:style-name="P3785">Papildyta priedu:</text:p>
      <text:p text:style-name="P3786"><text:span text:style-name="T3787">Nr.<text:s/></text:span><text:a xlink:href="https://www.e-tar.lt/portal/legalAct.html?documentId=7b8265a0da3111eead77e967e3995264" office:target-frame-name="_top" xlink:show="replace"><text:span text:style-name="T3788">3-81</text:span></text:a><text:span text:style-name="T3789">, 2024-03-04, paskelbta TAR 2024-03-04, i. k. 2024-04012</text:span></text:p>
      <text:p text:style-name="Normal"/>
      <text:p text:style-name="P3790"/>
      <text:p text:style-name="P3791"/>
      <text:p text:style-name="P3792"><text:span text:style-name="T3793">Pakeitimai:</text:span></text:p>
      <text:p text:style-name="P3794"/>
      <text:p text:style-name="P3795"><text:span text:style-name="T3796">1.</text:span></text:p>
      <text:p text:style-name="P3797"><text:span text:style-name="T3798">Lietuvos Respublikos susisiekimo ministerija, Įsakymas</text:span></text:p>
      <text:p text:style-name="P3799"><text:span text:style-name="T3800">Nr.<text:s/></text:span><text:a xlink:href="https://www.e-tar.lt/portal/legalAct.html?documentId=51af6150e10f11ec8d9390588bf2de65" office:target-frame-name="_top" xlink:show="replace"><text:span text:style-name="T3801">3-285</text:span></text:a><text:span text:style-name="T3802">, 2022-05-31,</text:span><text:span text:style-name="T3803"><text:s/>paskelbta TAR 2022-05-31, i. k. 2022-11742</text:span></text:p>
      <text:p text:style-name="P3804"><text:span text:style-name="T3805">Dėl Lietuvos Respublikos susisiekimo ministro 2022 m. gegužės 30 d. įsakymo Nr. 3-277 „Dėl 2022–2030 metų plėtros programos valdytojos Lietuvos Respublikos susisiekimo ministerijos susisiekimo plėtros programos p</text:span><text:span text:style-name="T3806">ažangos priemonės Nr. 10-001-06-01-01 „Skatinti alternatyviųjų degalų naudojimą transporto sektoriuje“ aprašo patvirtinimo“ pakeitimo</text:span></text:p>
      <text:p text:style-name="P3807"/>
      <text:p text:style-name="P3808"><text:span text:style-name="T3809">2.</text:span></text:p>
      <text:p text:style-name="P3810"><text:span text:style-name="T3811">Lietuvos Respublikos susisiekimo ministerija, Įsakymas</text:span></text:p>
      <text:p text:style-name="P3812"><text:span text:style-name="T3813">Nr.<text:s/></text:span><text:a xlink:href="https://www.e-tar.lt/portal/legalAct.html?documentId=4225f2001ecf11edb4cae1b158f98ea5" office:target-frame-name="_top" xlink:show="replace"><text:span text:style-name="T3814">3-411</text:span></text:a><text:span text:style-name="T3815">, 2022-08-18, paskelbta TAR 2022-08-18, i. k. 2022-17285</text:span></text:p>
      <text:p text:style-name="P3816"><text:span text:style-name="T3817">Dėl Lietuvos Respublikos susisiekimo ministro 2022 m. gegužės 30 d. įsakymo Nr. 3-277 „Dėl 2022–20</text:span><text:span text:style-name="T381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19"/>
      <text:p text:style-name="P3820"><text:span text:style-name="T3821">3.</text:span></text:p>
      <text:p text:style-name="P3822"><text:span text:style-name="T3823">Liet</text:span><text:span text:style-name="T3824">uvos Respublikos susisiekimo ministerija, Įsakymas</text:span></text:p>
      <text:p text:style-name="P3825"><text:span text:style-name="T3826">Nr.<text:s/></text:span><text:a xlink:href="https://www.e-tar.lt/portal/legalAct.html?documentId=27a0fe30508811edbc04912defe897d1" office:target-frame-name="_top" xlink:show="replace"><text:span text:style-name="T3827">3-479</text:span></text:a><text:span text:style-name="T3828">, 2022-10-20, paskelbta TAR 2022-10-20, i. k. 2022-21302</text:span></text:p>
      <text:p text:style-name="P3829"><text:span text:style-name="T3830">Dėl Lietuvos Respublikos susisiekimo mini</text:span><text:span text:style-name="T383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32">porto sektoriuje“ aprašo patvirtinimo“ pakeitimo</text:span></text:p>
      <text:p text:style-name="P3833"/>
      <text:p text:style-name="P3834"><text:span text:style-name="T3835">4.</text:span></text:p>
      <text:p text:style-name="P3836"><text:span text:style-name="T3837">Lietuvos Respublikos susisiekimo ministerija, Įsakymas</text:span></text:p>
      <text:p text:style-name="P3838"><text:span text:style-name="T3839">Nr.<text:s/></text:span><text:a xlink:href="https://www.e-tar.lt/portal/legalAct.html?documentId=24fa6130c23411ed97b2975f7dad7488" office:target-frame-name="_top" xlink:show="replace"><text:span text:style-name="T3840">3-113</text:span></text:a><text:span text:style-name="T3841">, 2023-03-14, paskelbta TAR 2023-03-14,<text:s/></text:span><text:span text:style-name="T3842">i. k. 2023-04478</text:span></text:p>
      <text:p text:style-name="P3843"><text:span text:style-name="T3844">Dėl Lietuvos Respublikos susisiekimo ministro 2022 m. gegužės 30 d. įsakymo Nr. 3-277 „Dėl 2022–2030 metų plėtros programos valdytojos Lietuvos Respublikos susisiekimo ministerijos susisiekimo plėtros programos pažangos priemonės Nr. 10-00</text:span><text:span text:style-name="T3845">1-06-01-01 „Skatinti alternatyviųjų degalų naudojimą transporto sektoriuje“ aprašo patvirtinimo“ pakeitimo</text:span></text:p>
      <text:p text:style-name="P3846"/>
      <text:p text:style-name="P3847"><text:span text:style-name="T3848">5.</text:span></text:p>
      <text:p text:style-name="P3849"><text:span text:style-name="T3850">Lietuvos Respublikos susisiekimo ministerija, Įsakymas</text:span></text:p>
      <text:p text:style-name="P3851"><text:span text:style-name="T3852">Nr.<text:s/></text:span><text:a xlink:href="https://www.e-tar.lt/portal/legalAct.html?documentId=247b8a20d54111ed9978886e85107ab2" office:target-frame-name="_top" xlink:show="replace"><text:span text:style-name="T3853">3-181</text:span></text:a><text:span text:style-name="T3854">, 2023-04-07, paskelbta TAR 2023-04-07, i. k. 2023-06894</text:span></text:p>
      <text:p text:style-name="P3855"><text:span text:style-name="T3856">Dėl Lietuvos Respublikos susisiekimo ministro 2022 m. gegužės 30 d. įsakymo Nr. 3-277 „Dėl 2022–2030 metų plėtros programos valdytojos Lietuvos Respublikos susisiekimo ministerijos s</text:span><text:span text:style-name="T3857">usisiekimo plėtros programos pažangos priemonės Nr. 10-001-06-01-01 „Skatinti alternatyviųjų degalų naudojimą transporto sektoriuje“ aprašo patvirtinimo“ pakeitimo</text:span></text:p>
      <text:p text:style-name="P3858"/>
      <text:p text:style-name="P3859"><text:span text:style-name="T3860">6.</text:span></text:p>
      <text:p text:style-name="P3861"><text:span text:style-name="T3862">Lietuvos Respublikos susisiekimo ministerija, Įsakymas</text:span></text:p>
      <text:p text:style-name="P3863"><text:span text:style-name="T3864">Nr.<text:s/></text:span><text:a xlink:href="https://www.e-tar.lt/portal/legalAct.html?documentId=22af59d0eda411ed9978886e85107ab2" office:target-frame-name="_top" xlink:show="replace"><text:span text:style-name="T3865">3-240</text:span></text:a><text:span text:style-name="T3866">, 2023-05-08, paskelbta TAR 2023-05-08, i. k. 2023-08755</text:span></text:p>
      <text:p text:style-name="P3867"><text:span text:style-name="T3868">Dėl Lietuvos Respublikos susisiekimo ministro 2022 m. gegužės 30 d. įsakymo Nr. 3-277 „Dėl 2022–2030 metų plėtros programos v</text:span><text:span text:style-name="T3869">aldytojos Lietuvos Respublikos susisiekimo ministerijos susisiekimo plėtros programos pažangos priemonės Nr. 10-001-06-01-01 „Skatinti alternatyviųjų degalų naudojimą transporto sektoriuje“ aprašo patvirtinimo“ pakeitimo</text:span></text:p>
      <text:p text:style-name="P3870"/>
      <text:p text:style-name="P3871"><text:span text:style-name="T3872">7.</text:span></text:p>
      <text:p text:style-name="P3873"><text:span text:style-name="T3874">Lietuvos Respublikos susisiekim</text:span><text:span text:style-name="T3875">o ministerija, Įsakymas</text:span></text:p>
      <text:p text:style-name="P3876"><text:span text:style-name="T3877">Nr.<text:s/></text:span><text:a xlink:href="https://www.e-tar.lt/portal/legalAct.html?documentId=84cc49d0f54611ed9978886e85107ab2" office:target-frame-name="_top" xlink:show="replace"><text:span text:style-name="T3878">3-251</text:span></text:a><text:span text:style-name="T3879">, 2023-05-18, paskelbta TAR 2023-05-18, i. k. 2023-09325</text:span></text:p>
      <text:p text:style-name="P3880"><text:span text:style-name="T3881">Dėl Lietuvos Respublikos susisiekimo ministro 2022 m. gegužės 30 d.<text:s/></text:span><text:span text:style-name="T3882">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83">tvirtinimo“ pakeitimo</text:span></text:p>
      <text:p text:style-name="P3884"/>
      <text:p text:style-name="P3885"><text:span text:style-name="T3886">8.</text:span></text:p>
      <text:p text:style-name="P3887"><text:span text:style-name="T3888">Lietuvos Respublikos susisiekimo ministerija, Įsakymas</text:span></text:p>
      <text:p text:style-name="P3889"><text:span text:style-name="T3890">Nr.<text:s/></text:span><text:a xlink:href="https://www.e-tar.lt/portal/legalAct.html?documentId=7806d620ffb911ed9978886e85107ab2" office:target-frame-name="_top" xlink:show="replace"><text:span text:style-name="T3891">3-279</text:span></text:a><text:span text:style-name="T3892">, 2023-05-31, paskelbta TAR 2023-05-31, i. k. 2023-10727</text:span></text:p>
      <text:p text:style-name="P3893"><text:span text:style-name="T3894">Dėl<text:s/></text:span><text:span text:style-name="T389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96">alternatyviųjų degalų naudojimą transporto sektoriuje“ aprašo patvirtinimo“ pakeitimo</text:span></text:p>
      <text:p text:style-name="P3897"/>
      <text:p text:style-name="P3898"><text:span text:style-name="T3899">9.</text:span></text:p>
      <text:p text:style-name="P3900"><text:span text:style-name="T3901">Lietuvos Respublikos susisiekimo ministerija, Įsakymas</text:span></text:p>
      <text:p text:style-name="P3902"><text:span text:style-name="T3903">Nr.<text:s/></text:span><text:a xlink:href="https://www.e-tar.lt/portal/legalAct.html?documentId=df5814c01fd911eeb233e8b04dc9bb3d" office:target-frame-name="_top" xlink:show="replace"><text:span text:style-name="T3904">3-332</text:span></text:a><text:span text:style-name="T3905">, 20</text:span><text:span text:style-name="T3906">23-07-11, paskelbta TAR 2023-07-11, i. k. 2023-14355</text:span></text:p>
      <text:p text:style-name="P3907"><text:span text:style-name="T3908">Dėl Lietuvos Respublikos susisiekimo ministro 2022 m. gegužės 30 d. įsakymo Nr. 3-277 „Dėl 2022–2030 metų plėtros programos valdytojos Lietuvos Respublikos susisiekimo ministerijos susisiekimo plėtros<text:s/></text:span><text:span text:style-name="T3909">programos pažangos priemonės Nr. 10-001-06-01-01 „Skatinti alternatyviųjų degalų naudojimą transporto sektoriuje“ aprašo patvirtinimo“ pakeitimo</text:span></text:p>
      <text:p text:style-name="P3910"/>
      <text:p text:style-name="P3911"><text:span text:style-name="T3912">10.</text:span></text:p>
      <text:p text:style-name="P3913"><text:span text:style-name="T3914">Lietuvos Respublikos susisiekimo ministerija, Įsakymas</text:span></text:p>
      <text:p text:style-name="P3915"><text:span text:style-name="T3916">Nr.<text:s/></text:span><text:a xlink:href="https://www.e-tar.lt/portal/legalAct.html?documentId=a66fb500384d11ee9de9e7e0fd363afc" office:target-frame-name="_top" xlink:show="replace"><text:span text:style-name="T3917">3-364</text:span></text:a><text:span text:style-name="T3918">, 2023-08-11, paskelbta TAR 2023-08-11, i. k. 2023-16184</text:span></text:p>
      <text:p text:style-name="P3919"><text:span text:style-name="T3920">Dėl Lietuvos Respublikos susisiekimo ministro 2022 m. gegužės 30 d. įsakymo Nr. 3-277 „Dėl 2022–2030 metų plėtros programos valdytojos Lietuvos</text:span><text:span text:style-name="T3921"><text:s/>Respublikos susisiekimo ministerijos susisiekimo plėtros programos pažangos priemonės Nr. 10-001-06-01-01 „Skatinti alternatyviųjų degalų naudojimą transporto sektoriuje“ aprašo patvirtinimo“ pakeitimo</text:span></text:p>
      <text:p text:style-name="P3922"/>
      <text:p text:style-name="P3923"><text:span text:style-name="T3924">11.</text:span></text:p>
      <text:p text:style-name="P3925"><text:span text:style-name="T3926">Lietuvos Respublikos susisiekimo ministerija, Įs</text:span><text:span text:style-name="T3927">akymas</text:span></text:p>
      <text:p text:style-name="P3928"><text:span text:style-name="T3929">Nr.<text:s/></text:span><text:a xlink:href="https://www.e-tar.lt/portal/legalAct.html?documentId=282f46c0560b11ee81b8b446907f594f" office:target-frame-name="_top" xlink:show="replace"><text:span text:style-name="T3930">3-402</text:span></text:a><text:span text:style-name="T3931">, 2023-09-18, paskelbta TAR 2023-09-18, i. k. 2023-18282</text:span></text:p>
      <text:p text:style-name="P3932"><text:span text:style-name="T3933">Dėl Lietuvos Respublikos susisiekimo ministro 2022 m. gegužės 30 d. įsakymo Nr. 3-277</text:span><text:span text:style-name="T3934"><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3935">timo</text:span></text:p>
      <text:p text:style-name="P3936"/>
      <text:p text:style-name="P3937"><text:span text:style-name="T3938">12.</text:span></text:p>
      <text:p text:style-name="P3939"><text:span text:style-name="T3940">Lietuvos Respublikos susisiekimo ministerija, Įsakymas</text:span></text:p>
      <text:p text:style-name="P3941"><text:span text:style-name="T3942">Nr.<text:s/></text:span><text:a xlink:href="https://www.e-tar.lt/portal/legalAct.html?documentId=577451a073c011eea5a28c81c82193a8" office:target-frame-name="_top" xlink:show="replace"><text:span text:style-name="T3943">3-450</text:span></text:a><text:span text:style-name="T3944">, 2023-10-26, paskelbta TAR 2023-10-26, i. k. 2023-20868</text:span></text:p>
      <text:p text:style-name="P3945"><text:span text:style-name="T3946">Dėl Lietuvos Respublikos su</text:span><text:span text:style-name="T3947">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3948">audojimą transporto sektoriuje“ aprašo patvirtinimo“ pakeitimo</text:span></text:p>
      <text:p text:style-name="P3949"/>
      <text:p text:style-name="P3950"><text:span text:style-name="T3951">13.</text:span></text:p>
      <text:p text:style-name="P3952"><text:span text:style-name="T3953">Lietuvos Respublikos susisiekimo ministerija, Įsakymas</text:span></text:p>
      <text:p text:style-name="P3954"><text:span text:style-name="T3955">Nr.<text:s/></text:span><text:a xlink:href="https://www.e-tar.lt/portal/legalAct.html?documentId=8e5c123099d011eea5a28c81c82193a8" office:target-frame-name="_top" xlink:show="replace"><text:span text:style-name="T3956">3-498</text:span></text:a><text:span text:style-name="T3957">, 2023-12-13, paskelbta TA</text:span><text:span text:style-name="T3958">R 2023-12-13, i. k. 2023-24125</text:span></text:p>
      <text:p text:style-name="P3959"><text:span text:style-name="T3960">Dėl Lietuvos Respublikos susisiekimo ministro 2022 m. gegužės 30 d. įsakymo Nr. 3-277 „Dėl 2022–2030 metų plėtros programos valdytojos Lietuvos Respublikos susisiekimo ministerijos susisiekimo plėtros programos pažangos<text:s/></text:span><text:span text:style-name="T3961">priemonės Nr. 10-001-06-01-01 „Skatinti alternatyviųjų degalų naudojimą transporto sektoriuje“ aprašo patvirtinimo“ pakeitimo</text:span></text:p>
      <text:p text:style-name="P3962"/>
      <text:p text:style-name="P3963"><text:span text:style-name="T3964">14.</text:span></text:p>
      <text:p text:style-name="P3965"><text:span text:style-name="T3966">Lietuvos Respublikos susisiekimo ministerija, Įsakymas</text:span></text:p>
      <text:p text:style-name="P3967"><text:span text:style-name="T3968">Nr.<text:s/></text:span><text:a xlink:href="https://www.e-tar.lt/portal/legalAct.html?documentId=dfeffd809e5511eea5a28c81c82193a8" office:target-frame-name="_top" xlink:show="replace"><text:span text:style-name="T3969">3-516</text:span></text:a><text:span text:style-name="T3970">, 2023-12-19, paskelbta TAR 2023-12-19, i. k. 2023-24489</text:span></text:p>
      <text:p text:style-name="P3971"><text:span text:style-name="T3972">Dėl Lietuvos Respublikos susisiekimo ministro 2022 m. gegužės 30 d. įsakymo Nr. 3-277 „Dėl 2022–2030 metų plėtros programos valdytojos Lietuvos Respublikos susisi</text:span><text:span text:style-name="T3973">ekimo ministerijos susisiekimo plėtros programos pažangos priemonės Nr. 10-001-06-01-01 „Skatinti alternatyviųjų degalų naudojimą transporto sektoriuje“ aprašo patvirtinimo“ pakeitimo</text:span></text:p>
      <text:p text:style-name="P3974"/>
      <text:p text:style-name="P3975"><text:span text:style-name="T3976">15.</text:span></text:p>
      <text:p text:style-name="P3977"><text:span text:style-name="T3978">Lietuvos Respublikos susisiekimo ministerija, Įsakymas</text:span></text:p>
      <text:p text:style-name="P3979"><text:span text:style-name="T3980">Nr.<text:s/></text:span><text:a xlink:href="https://www.e-tar.lt/portal/legalAct.html?documentId=6d0fe730d0b911eead77e967e3995264" office:target-frame-name="_top" xlink:show="replace"><text:span text:style-name="T3981">3-64</text:span></text:a><text:span text:style-name="T3982">, 2024-02-21, paskelbta TAR 2024-02-21, i. k. 2024-03298</text:span></text:p>
      <text:p text:style-name="P3983"><text:span text:style-name="T3984">Dėl Lietuvos Respublikos susisiekimo ministro 2022 m. gegužės 30 d. įsakymo Nr. 3-277 „Dėl 2022–2030 metų</text:span><text:span text:style-name="T3985"><text:s/>plėtros programos valdytojos Lietuvos Respublikos susisiekimo ministerijos susisiekimo plėtros programos pažangos priemonės Nr. 10-001-06-01-01 „Skatinti alternatyviųjų degalų naudojimą transporto sektoriuje“ aprašo patvirtinimo“ pakeitimo</text:span></text:p>
      <text:p text:style-name="P3986"/>
      <text:p text:style-name="P3987"><text:span text:style-name="T3988">16.</text:span></text:p>
      <text:p text:style-name="P3989"><text:span text:style-name="T3990">Lietuvos R</text:span><text:span text:style-name="T3991">espublikos susisiekimo ministerija, Įsakymas</text:span></text:p>
      <text:p text:style-name="P3992"><text:span text:style-name="T3993">Nr.<text:s/></text:span><text:a xlink:href="https://www.e-tar.lt/portal/legalAct.html?documentId=2b5648c0d26c11eead77e967e3995264" office:target-frame-name="_top" xlink:show="replace"><text:span text:style-name="T3994">3-65</text:span></text:a><text:span text:style-name="T3995">, 2024-02-23, paskelbta TAR 2024-02-23, i. k. 2024-03486</text:span></text:p>
      <text:p text:style-name="P3996"><text:span text:style-name="T3997">Dėl Lietuvos Respublikos susisiekimo ministro 20</text:span><text:span text:style-name="T3998">22 m. gegužės 30 d. įsakymo Nr. 3-277 „Dėl 2022–2030 metų plėtros programos valdytojos Lietuvos Respublikos susisiekimo ministerijos susisiekimo plėtros programos pažangos priemonės Nr. 10-001-06-01-01 „Skatinti alternatyviųjų degalų naudojimą transporto s</text:span><text:span text:style-name="T3999">ektoriuje“ aprašo patvirtinimo“ pakeitimo</text:span></text:p>
      <text:p text:style-name="P4000"/>
      <text:p text:style-name="P4001"><text:span text:style-name="T4002">17.</text:span></text:p>
      <text:p text:style-name="P4003"><text:span text:style-name="T4004">Lietuvos Respublikos susisiekimo ministerija, Įsakymas</text:span></text:p>
      <text:p text:style-name="P4005"><text:span text:style-name="T4006">Nr.<text:s/></text:span><text:a xlink:href="https://www.e-tar.lt/portal/legalAct.html?documentId=7b8265a0da3111eead77e967e3995264" office:target-frame-name="_top" xlink:show="replace"><text:span text:style-name="T4007">3-81</text:span></text:a><text:span text:style-name="T4008">, 2024-03-04, paskelbta TAR 2024-03-04, i. k. 20</text:span><text:span text:style-name="T4009">24-04012</text:span></text:p>
      <text:p text:style-name="P4010"><text:span text:style-name="T4011">Dėl Lietuvos Respublikos susisiekimo ministro 2022 m. gegužės 30 d. įsakymo Nr. 3-277 „Dėl 2022–2030 metų plėtros programos valdytojos Lietuvos Respublikos susisiekimo ministerijos susisiekimo plėtros programos pažangos priemonės Nr. 10-001-06-01-</text:span><text:span text:style-name="T4012">01 „Skatinti alternatyviųjų degalų naudojimą transporto sektoriuje“ aprašo patvirtinimo“ pakeitimo</text:span></text:p>
      <text:p text:style-name="P4013"/>
      <text:p text:style-name="P4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text:span text:style-name="T651"><text:page-number text:fixed="false">4</text:page-number></text:span></text:p>
      </style:header>
      <style:footer>
        <text:p text:style-name="P652"/>
      </style:footer>
    </style:master-page>
    <style:master-page style:name="MP3" style:page-layout-name="PL3">
      <style:header>
        <text:p text:style-name="P763"><text:page-number text:fixed="false">15</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990"><text:page-number text:fixed="false">15</text:page-number></text:p>
        <text:p text:style-name="Header"/>
      </style:header>
      <style:footer>
        <text:p text:style-name="P2991"/>
      </style:footer>
    </style:master-page>
    <style:master-page style:next-style-name="MP4" style:name="MPF4" style:page-layout-name="PL4">
      <style:header>
        <text:p text:style-name="P2992"/>
      </style:header>
      <style:footer>
        <text:p text:style-name="P2993"/>
      </style:footer>
    </style:master-page>
    <style:master-page style:name="MP5" style:page-layout-name="PL5">
      <style:header>
        <text:p text:style-name="P3419"/>
      </style:header>
      <style:footer>
        <text:p text:style-name="P3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437" meta:word-count="10918" meta:character-count="83399" meta:row-count="3890" meta:non-whitespace-character-count="73918"/>
  </office:meta>
</office:document-meta>
</file>