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text-properties fo:font-weight="bold" style:font-weight-asian="bold" fo:font-size="10pt" style:font-size-asian="10pt" style:font-size-complex="12pt" style:language-asian="lt" style:country-asian="LT"/>
    </style:style>
    <style:style style:name="P651"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tab-stops>
          <style:tab-stop style:type="left" style:position="0.5909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center">
        <style:tab-stops>
          <style:tab-stop style:type="left" style:position="0.5909in"/>
        </style:tab-stops>
      </style:paragraph-properties>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7" style:family="table-column">
      <style:table-column-properties style:column-width="4.8201in" style:use-optimal-column-width="false"/>
    </style:style>
    <style:style style:name="TableColumn668" style:family="table-column">
      <style:table-column-properties style:column-width="1.2083in" style:use-optimal-column-width="false"/>
    </style:style>
    <style:style style:name="Table666" style:family="table">
      <style:table-properties style:width="6.0284in" fo:margin-left="0in" table:align="left"/>
    </style:style>
    <style:style style:name="TableRow669" style:family="table-row">
      <style:table-row-properties style:min-row-height="0.2201in" style:use-optimal-row-height="false" fo:keep-together="always"/>
    </style:style>
    <style:style style:name="TableCell670" style:family="table-cell">
      <style:table-cell-properties fo:border="0.0069in solid #000000" fo:background-color="#DBE5F1" style:writing-mode="lr-tb" style:vertical-align="middle" fo:padding-top="0in" fo:padding-left="0.0208in" fo:padding-bottom="0in" fo:padding-right="0.0208in"/>
    </style:style>
    <style:style style:name="P671" style:parent-style-name="Normal" style:family="paragraph">
      <style:paragraph-properties fo:text-align="center"/>
      <style:text-properties fo:font-weight="bold" style:font-weight-asian="bold" fo:font-size="10pt" style:font-size-asian="10pt" style:language-asian="lt" style:country-asian="LT"/>
    </style:style>
    <style:style style:name="TableCell672" style:family="table-cell">
      <style:table-cell-properties fo:border="0.0069in solid #000000" fo:background-color="#DBE5F1" style:writing-mode="lr-tb" style:vertical-align="middle" fo:padding-top="0in" fo:padding-left="0.0208in" fo:padding-bottom="0in" fo:padding-right="0.0208in"/>
    </style:style>
    <style:style style:name="P673"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4" style:family="table-row">
      <style:table-row-properties style:min-row-height="0.1888in" style:use-optimal-row-height="false" fo:keep-together="always"/>
    </style:style>
    <style:style style:name="TableCell675" style:family="table-cell">
      <style:table-cell-properties fo:border="0.0069in solid #000000" fo:background-color="#DBE5F1" style:writing-mode="lr-tb" style:vertical-align="middle" fo:padding-top="0in" fo:padding-left="0.0208in" fo:padding-bottom="0in" fo:padding-right="0.0208in"/>
    </style:style>
    <style:style style:name="P676" style:parent-style-name="Normal" style:family="paragraph">
      <style:paragraph-properties fo:text-align="center"/>
      <style:text-properties fo:font-weight="bold" style:font-weight-asian="bold" fo:font-size="10pt" style:font-size-asian="10pt" style:language-asian="lt" style:country-asian="LT"/>
    </style:style>
    <style:style style:name="TableCell67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9" style:family="table-row">
      <style:table-row-properties style:min-row-height="0.0111in" style:use-optimal-row-height="false" fo:keep-together="always"/>
    </style:style>
    <style:style style:name="TableCell680" style:family="table-cell">
      <style:table-cell-properties fo:border="0.0069in solid #000000" style:writing-mode="lr-tb" style:vertical-align="middle" fo:padding-top="0in" fo:padding-left="0.0208in" fo:padding-bottom="0in" fo:padding-right="0.0208in"/>
    </style:style>
    <style:style style:name="P681" style:parent-style-name="Normal" style:family="paragraph">
      <style:text-properties fo:font-weight="bold" style:font-weight-asian="bold" fo:font-size="10pt" style:font-size-asian="10pt" style:language-asian="lt" style:country-asian="LT"/>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Normal" style:family="paragraph">
      <style:paragraph-properties fo:text-align="center"/>
      <style:text-properties fo:font-weight="bold" style:font-weight-asian="bold" fo:font-size="10pt" style:font-size-asian="10pt" style:language-asian="lt" style:country-asian="LT"/>
    </style:style>
    <style:style style:name="TableRow684" style:family="table-row">
      <style:table-row-properties style:min-row-height="0.0111in" style:use-optimal-row-height="false" fo:keep-together="always"/>
    </style:style>
    <style:style style:name="TableCell685" style:family="table-cell">
      <style:table-cell-properties fo:border="0.0069in solid #000000" style:writing-mode="lr-tb" style:vertical-align="middle" fo:padding-top="0in" fo:padding-left="0.0208in" fo:padding-bottom="0in" fo:padding-right="0.0208in"/>
    </style:style>
    <style:style style:name="P686" style:parent-style-name="Normal" style:family="paragraph">
      <style:text-properties fo:font-size="4pt" style:font-size-asian="4pt" style:font-size-complex="4pt"/>
    </style:style>
    <style:style style:name="T687" style:parent-style-name="DefaultParagraphFont" style:family="text">
      <style:text-properties style:font-weight-complex="bold" fo:font-size="10pt" style:font-size-asian="10pt" style:font-size-complex="12pt" style:language-asian="lt" style:country-asian="L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0.0069in solid #000000" style:writing-mode="lr-tb" style:vertical-align="middle" fo:padding-top="0in" fo:padding-left="0.0208in" fo:padding-bottom="0in" fo:padding-right="0.0208in"/>
    </style:style>
    <style:style style:name="P691" style:parent-style-name="Normal" style:family="paragraph">
      <style:paragraph-properties fo:text-align="center"/>
      <style:text-properties style:font-weight-complex="bold" fo:font-size="10pt" style:font-size-asian="10pt" style:language-asian="lt" style:country-asian="LT"/>
    </style:style>
    <style:style style:name="TableRow692" style:family="table-row">
      <style:table-row-properties style:min-row-height="0.0111in" style:use-optimal-row-height="false" fo:keep-together="always"/>
    </style:style>
    <style:style style:name="TableCell693" style:family="table-cell">
      <style:table-cell-properties fo:border="0.0069in solid #000000" style:writing-mode="lr-tb" style:vertical-align="middle" fo:padding-top="0in" fo:padding-left="0.0208in" fo:padding-bottom="0in" fo:padding-right="0.0208in"/>
    </style:style>
    <style:style style:name="P694" style:parent-style-name="Normal" style:family="paragraph">
      <style:text-properties style:font-weight-complex="bold" fo:font-size="10pt" style:font-size-asian="10pt" style:language-asian="lt" style:country-asian="L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Normal" style:family="paragraph">
      <style:paragraph-properties fo:text-align="center"/>
      <style:text-properties style:font-weight-complex="bold" fo:font-size="10pt" style:font-size-asian="10pt" style:language-asian="lt" style:country-asian="LT"/>
    </style:style>
    <style:style style:name="TableRow697" style:family="table-row">
      <style:table-row-properties style:min-row-height="0.0111in" style:use-optimal-row-height="false" fo:keep-together="always"/>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Normal" style:family="paragraph">
      <style:text-properties fo:font-weight="bold" style:font-weight-asian="bold" fo:font-size="10pt" style:font-size-asian="10pt" style:language-asian="lt" style:country-asian="LT"/>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min-row-height="0.0111in" style:use-optimal-row-height="false" fo:keep-together="always"/>
    </style:style>
    <style:style style:name="TableCell703" style:family="table-cell">
      <style:table-cell-properties fo:border="0.0069in solid #000000" style:writing-mode="lr-tb" style:vertical-align="middle" fo:padding-top="0in" fo:padding-left="0.0208in" fo:padding-bottom="0in" fo:padding-right="0.0208in"/>
    </style:style>
    <style:style style:name="P704" style:parent-style-name="Normal" style:family="paragraph">
      <style:text-properties fo:font-weight="bold" style:font-weight-asian="bold" fo:font-size="10pt" style:font-size-asian="10pt" style:language-asian="lt" style:country-asian="LT"/>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7" style:family="table-row">
      <style:table-row-properties style:min-row-height="0.0111in" style:use-optimal-row-height="false" fo:keep-together="always"/>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Normal" style:family="paragraph">
      <style:text-properties style:font-weight-complex="bold" fo:font-size="10pt" style:font-size-asian="10pt" style:language-asian="lt" style:country-asian="LT"/>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center"/>
      <style:text-properties style:font-weight-complex="bold" fo:font-size="10pt" style:font-size-asian="10pt" style:language-asian="lt" style:country-asian="LT"/>
    </style:style>
    <style:style style:name="TableRow712" style:family="table-row">
      <style:table-row-properties style:min-row-height="0.0111in" style:use-optimal-row-height="false" fo:keep-together="always"/>
    </style:style>
    <style:style style:name="TableCell713" style:family="table-cell">
      <style:table-cell-properties fo:border="0.0069in solid #000000" style:writing-mode="lr-tb" style:vertical-align="middle" fo:padding-top="0in" fo:padding-left="0.0208in" fo:padding-bottom="0in" fo:padding-right="0.0208in"/>
    </style:style>
    <style:style style:name="P714" style:parent-style-name="Normal" style:family="paragraph">
      <style:paragraph-properties fo:text-indent="0.6895in"/>
      <style:text-properties style:font-weight-complex="bold" fo:font-size="10pt" style:font-size-asian="10pt" style:language-asian="lt" style:country-asian="LT"/>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Normal" style:family="paragraph">
      <style:paragraph-properties fo:text-align="center"/>
      <style:text-properties style:font-weight-complex="bold" fo:font-size="10pt" style:font-size-asian="10pt" style:language-asian="lt" style:country-asian="LT"/>
    </style:style>
    <style:style style:name="TableRow717" style:family="table-row">
      <style:table-row-properties style:min-row-height="0.0111in" style:use-optimal-row-height="false" fo:keep-together="always"/>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Normal" style:family="paragraph">
      <style:paragraph-properties fo:text-indent="0.6895in"/>
      <style:text-properties style:font-weight-complex="bold" fo:font-size="10pt" style:font-size-asian="10pt" style:language-asian="lt" style:country-asian="LT"/>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paragraph-properties fo:text-align="center"/>
      <style:text-properties style:font-weight-complex="bold" fo:font-size="10pt" style:font-size-asian="10pt" style:language-asian="lt" style:country-asian="LT"/>
    </style:style>
    <style:style style:name="TableRow722" style:family="table-row">
      <style:table-row-properties style:min-row-height="0.0111in" style:use-optimal-row-height="false" fo:keep-together="always"/>
    </style:style>
    <style:style style:name="TableCell723" style:family="table-cell">
      <style:table-cell-properties fo:border="0.0069in solid #000000" style:writing-mode="lr-tb" style:vertical-align="middle" fo:padding-top="0in" fo:padding-left="0.0208in" fo:padding-bottom="0in" fo:padding-right="0.0208in"/>
    </style:style>
    <style:style style:name="P724" style:parent-style-name="Normal" style:family="paragraph">
      <style:text-properties style:font-weight-complex="bold" fo:font-size="10pt" style:font-size-asian="10pt" style:language-asian="lt" style:country-asian="LT"/>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Normal" style:family="paragraph">
      <style:paragraph-properties fo:text-align="center"/>
      <style:text-properties style:font-weight-complex="bold" fo:font-size="10pt" style:font-size-asian="10pt" style:language-asian="lt" style:country-asian="LT"/>
    </style:style>
    <style:style style:name="TableRow727" style:family="table-row">
      <style:table-row-properties style:min-row-height="0.0111in" style:use-optimal-row-height="false"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Normal" style:family="paragraph">
      <style:paragraph-properties fo:text-align="center"/>
      <style:text-properties style:font-weight-complex="bold" fo:font-size="10pt" style:font-size-asian="10pt" style:language-asian="lt" style:country-asian="LT"/>
    </style:style>
    <style:style style:name="TableRow732" style:family="table-row">
      <style:table-row-properties style:min-row-height="0.1583in" style:use-optimal-row-height="false" fo:keep-together="always"/>
    </style:style>
    <style:style style:name="TableCell733" style:family="table-cell">
      <style:table-cell-properties fo:border="0.0069in solid #000000" style:writing-mode="lr-tb" style:vertical-align="middle" fo:padding-top="0in" fo:padding-left="0.0208in" fo:padding-bottom="0in" fo:padding-right="0.0208in"/>
    </style:style>
    <style:style style:name="P734"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35" style:family="table-cell">
      <style:table-cell-properties fo:border="0.0069in solid #000000" style:writing-mode="lr-tb" style:vertical-align="middle" fo:padding-top="0in" fo:padding-left="0.0208in" fo:padding-bottom="0in" fo:padding-right="0.0208in"/>
    </style:style>
    <style:style style:name="P736" style:parent-style-name="Normal" style:family="paragraph">
      <style:paragraph-properties fo:text-align="center"/>
      <style:text-properties fo:font-weight="bold" style:font-weight-asian="bold" fo:font-size="10pt" style:font-size-asian="10pt" style:language-asian="lt" style:country-asian="LT"/>
    </style:style>
    <style:style style:name="TableRow737" style:family="table-row">
      <style:table-row-properties style:min-row-height="0.0111in" style:use-optimal-row-height="false" fo:keep-together="always"/>
    </style:style>
    <style:style style:name="TableCell738" style:family="table-cell">
      <style:table-cell-properties fo:border="0.0069in solid #000000" style:writing-mode="lr-tb" style:vertical-align="middle" fo:padding-top="0in" fo:padding-left="0.0208in" fo:padding-bottom="0in" fo:padding-right="0.0208in"/>
    </style:style>
    <style:style style:name="P739" style:parent-style-name="Normal" style:family="paragraph">
      <style:text-properties fo:font-weight="bold" style:font-weight-asian="bold" fo:font-size="10pt" style:font-size-asian="10pt" style:language-asian="lt" style:country-asian="LT"/>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paragraph-properties fo:text-align="center"/>
      <style:text-properties fo:font-weight="bold" style:font-weight-asian="bold" fo:font-size="10pt" style:font-size-asian="10pt" style:language-asian="lt" style:country-asian="LT"/>
    </style:style>
    <style:style style:name="TableRow742" style:family="table-row">
      <style:table-row-properties style:min-row-height="0.0111in" style:use-optimal-row-height="false" fo:keep-together="always"/>
    </style:style>
    <style:style style:name="TableCell743" style:family="table-cell">
      <style:table-cell-properties fo:border="0.0069in solid #000000" style:writing-mode="lr-tb" style:vertical-align="middle" fo:padding-top="0in" fo:padding-left="0.0208in" fo:padding-bottom="0in" fo:padding-right="0.0208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Normal" style:family="paragraph">
      <style:paragraph-properties fo:text-align="center"/>
      <style:text-properties fo:font-size="10pt" style:font-size-asian="10pt" style:language-asian="lt" style:country-asian="LT"/>
    </style:style>
    <style:style style:name="TableRow747" style:family="table-row">
      <style:table-row-properties style:min-row-height="0.0111in" style:use-optimal-row-height="false" fo:keep-together="always"/>
    </style:style>
    <style:style style:name="TableCell748" style:family="table-cell">
      <style:table-cell-properties fo:border="0.0069in solid #000000" style:writing-mode="lr-tb" style:vertical-align="middle" fo:padding-top="0in" fo:padding-left="0.0208in" fo:padding-bottom="0in" fo:padding-right="0.0208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min-row-height="0.0111in" style:use-optimal-row-height="false" fo:keep-together="always"/>
    </style:style>
    <style:style style:name="TableCell753" style:family="table-cell">
      <style:table-cell-properties fo:border="0.0069in solid #000000" style:writing-mode="lr-tb" style:vertical-align="middle" fo:padding-top="0in" fo:padding-left="0.0208in" fo:padding-bottom="0in" fo:padding-right="0.0208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208in" fo:padding-bottom="0in" fo:padding-right="0.0208in"/>
    </style:style>
    <style:style style:name="P756" style:parent-style-name="Normal" style:family="paragraph">
      <style:paragraph-properties fo:text-align="center"/>
      <style:text-properties fo:font-size="10pt" style:font-size-asian="10pt" style:language-asian="lt" style:country-asian="LT"/>
    </style:style>
    <style:style style:name="TableRow757" style:family="table-row">
      <style:table-row-properties style:min-row-height="0.0111in" style:use-optimal-row-height="false" fo:keep-together="always"/>
    </style:style>
    <style:style style:name="TableCell758" style:family="table-cell">
      <style:table-cell-properties fo:border="0.0069in solid #000000" fo:background-color="#DBE5F1" style:writing-mode="lr-tb" style:vertical-align="middle" fo:padding-top="0in" fo:padding-left="0.0208in" fo:padding-bottom="0in" fo:padding-right="0.0208in"/>
    </style:style>
    <style:style style:name="P759" style:parent-style-name="Normal" style:family="paragraph">
      <style:text-properties fo:font-weight="bold" style:font-weight-asian="bold" fo:font-size="10pt" style:font-size-asian="10pt" style:language-asian="lt" style:country-asian="LT"/>
    </style:style>
    <style:style style:name="TableCell760" style:family="table-cell">
      <style:table-cell-properties fo:border="0.0069in solid #000000" fo:background-color="#DBE5F1" style:writing-mode="lr-tb" style:vertical-align="middle" fo:padding-top="0in" fo:padding-left="0.0208in" fo:padding-bottom="0in" fo:padding-right="0.0208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font-size="10pt" style:font-size-asian="10pt" style:language-asian="lt" style:country-asian="LT"/>
    </style:style>
    <style:style style:name="T763" style:parent-style-name="DefaultParagraphFont" style:family="text">
      <style:text-properties style:font-weight-complex="bold" fo:font-size="10pt" style:font-size-asian="10pt" style:language-asian="lt" style:country-asian="LT"/>
    </style:style>
    <style:style style:name="P764"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font-size="10pt" style:font-size-asian="10pt" style:language-asian="lt" style:country-asian="LT"/>
    </style:style>
    <style:style style:name="T775" style:parent-style-name="DefaultParagraphFont" style:family="text">
      <style:text-properties fo:font-weight="bold" style:font-weight-asian="bold" style:font-weight-complex="bold" fo:font-size="10pt" style:font-size-asian="10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font-size="10pt" style:font-size-asian="10pt" style:language-asian="lt" style:country-asian="LT"/>
    </style:style>
    <style:style style:name="P7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80" style:family="table-column">
      <style:table-column-properties style:column-width="1.4291in"/>
    </style:style>
    <style:style style:name="TableColumn781" style:family="table-column">
      <style:table-column-properties style:column-width="0.6138in"/>
    </style:style>
    <style:style style:name="TableColumn782" style:family="table-column">
      <style:table-column-properties style:column-width="0.6909in"/>
    </style:style>
    <style:style style:name="TableColumn783" style:family="table-column">
      <style:table-column-properties style:column-width="0.5305in"/>
    </style:style>
    <style:style style:name="TableColumn784" style:family="table-column">
      <style:table-column-properties style:column-width="0.7034in"/>
    </style:style>
    <style:style style:name="TableColumn785" style:family="table-column">
      <style:table-column-properties style:column-width="0.7222in"/>
    </style:style>
    <style:style style:name="TableColumn786" style:family="table-column">
      <style:table-column-properties style:column-width="0.7222in"/>
    </style:style>
    <style:style style:name="TableColumn787" style:family="table-column">
      <style:table-column-properties style:column-width="0.9458in"/>
    </style:style>
    <style:style style:name="TableColumn788" style:family="table-column">
      <style:table-column-properties style:column-width="1.4111in"/>
    </style:style>
    <style:style style:name="TableColumn789" style:family="table-column">
      <style:table-column-properties style:column-width="0.8611in"/>
    </style:style>
    <style:style style:name="TableColumn790" style:family="table-column">
      <style:table-column-properties style:column-width="0.7527in"/>
    </style:style>
    <style:style style:name="TableColumn791" style:family="table-column">
      <style:table-column-properties style:column-width="0.7277in"/>
    </style:style>
    <style:style style:name="Table779" style:family="table">
      <style:table-properties style:width="10.1111in" style:rel-width="100%" fo:margin-left="0in" table:align="left"/>
    </style:style>
    <style:style style:name="TableRow792" style:family="table-row">
      <style:table-row-properties style:min-row-height="0.8993in"/>
    </style:style>
    <style:style style:name="TableCell793" style:family="table-cell">
      <style:table-cell-properties fo:border="0.0069in solid #000000" fo:background-color="#DBE5F1" style:writing-mode="lr-tb" style:vertical-align="middle" fo:padding-top="0in" fo:padding-left="0.075in" fo:padding-bottom="0in" fo:padding-right="0.075in"/>
    </style:style>
    <style:style style:name="P7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5" style:family="table-cell">
      <style:table-cell-properties fo:border="0.0069in solid #000000" fo:background-color="#DBE5F1" style:writing-mode="lr-tb" style:vertical-align="middle"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7" style:family="table-cell">
      <style:table-cell-properties fo:border="0.0069in solid #000000" fo:background-color="#DBE5F1" style:writing-mode="lr-tb" style:vertical-align="middle"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9" style:family="table-cell">
      <style:table-cell-properties fo:border="0.0069in solid #000000" fo:background-color="#DBE5F1" style:writing-mode="lr-tb" style:vertical-align="middle"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2" style:family="table-cell">
      <style:table-cell-properties fo:border="0.0069in solid #000000" fo:background-color="#DBE5F1" style:writing-mode="lr-tb" style:vertical-align="middle"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5" style:family="table-cell">
      <style:table-cell-properties fo:border="0.0069in solid #000000" fo:background-color="#DBE5F1" style:writing-mode="lr-tb" style:vertical-align="middle"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7" style:family="table-cell">
      <style:table-cell-properties fo:border="0.0069in solid #000000" fo:background-color="#DBE5F1" style:writing-mode="lr-tb" style:vertical-align="middle"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9" style:family="table-cell">
      <style:table-cell-properties fo:border="0.0069in solid #000000" fo:background-color="#DBE5F1" style:writing-mode="lr-tb" style:vertical-align="middle"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1" style:parent-style-name="Normal" style:family="paragraph">
      <style:paragraph-properties fo:text-align="center" fo:margin-left="-0.0395in" fo:margin-right="-0.0395in" fo:text-indent="0.0263in">
        <style:tab-stops/>
      </style:paragraph-properties>
    </style:style>
    <style:style style:name="T812" style:parent-style-name="DefaultParagraphFont" style:family="text">
      <style:text-properties fo:font-weight="bold" style:font-weight-asian="bold" fo:font-size="8pt" style:font-size-asian="8pt" style:font-size-complex="8pt" style:language-asian="lt" style:country-asian="LT"/>
    </style:style>
    <style:style style:name="TableCell813" style:family="table-cell">
      <style:table-cell-properties fo:border="0.0069in solid #000000" fo:background-color="#DBE5F1" style:writing-mode="lr-tb" style:vertical-align="middle"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5" style:family="table-cell">
      <style:table-cell-properties fo:border="0.0069in solid #000000" fo:background-color="#DBE5F1" style:writing-mode="lr-tb"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8" style:family="table-cell">
      <style:table-cell-properties fo:border="0.0069in solid #000000" fo:background-color="#DBE5F1" style:writing-mode="lr-tb" style:vertical-align="middle"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style>
    <style:style style:name="T820" style:parent-style-name="DefaultParagraphFont" style:family="text">
      <style:text-properties fo:font-weight="bold" style:font-weight-asian="bold" fo:font-size="8pt" style:font-size-asian="8pt" style:font-size-complex="8pt" style:language-asian="lt" style:country-asian="LT"/>
    </style:style>
    <style:style style:name="TableCell821" style:family="table-cell">
      <style:table-cell-properties fo:border="0.0069in solid #000000" fo:background-color="#DBE5F1" style:writing-mode="lr-tb" style:vertical-align="middle"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23" style:family="table-row">
      <style:table-row-properties style:min-row-height="0.1937in"/>
    </style:style>
    <style:style style:name="TableCell824" style:family="table-cell">
      <style:table-cell-properties fo:border="0.0069in solid #000000" fo:background-color="#DBE5F1" style:writing-mode="lr-tb" style:vertical-align="middle"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6" style:family="table-cell">
      <style:table-cell-properties fo:border="0.0069in solid #000000" fo:background-color="#DBE5F1" style:writing-mode="lr-tb" style:vertical-align="middle"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8" style:family="table-cell">
      <style:table-cell-properties fo:border="0.0069in solid #000000" fo:background-color="#DBE5F1" style:writing-mode="lr-tb" style:vertical-align="middle"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0" style:family="table-cell">
      <style:table-cell-properties fo:border="0.0069in solid #000000" fo:background-color="#DBE5F1" style:writing-mode="lr-tb" style:vertical-align="middle"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2" style:family="table-cell">
      <style:table-cell-properties fo:border="0.0069in solid #000000" fo:background-color="#DBE5F1" style:writing-mode="lr-tb"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4" style:family="table-cell">
      <style:table-cell-properties fo:border="0.0069in solid #000000" fo:background-color="#DBE5F1" style:writing-mode="lr-tb" style:vertical-align="middle"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6" style:family="table-cell">
      <style:table-cell-properties fo:border="0.0069in solid #000000" fo:background-color="#DBE5F1" style:writing-mode="lr-tb" style:vertical-align="middle"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8" style:family="table-cell">
      <style:table-cell-properties fo:border="0.0069in solid #000000" fo:background-color="#DBE5F1" style:writing-mode="lr-tb"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0" style:family="table-cell">
      <style:table-cell-properties fo:border="0.0069in solid #000000" fo:background-color="#DBE5F1" style:writing-mode="lr-tb"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2" style:family="table-cell">
      <style:table-cell-properties fo:border="0.0069in solid #000000" fo:background-color="#DBE5F1" style:writing-mode="lr-tb" style:vertical-align="middle"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4" style:family="table-cell">
      <style:table-cell-properties fo:border="0.0069in solid #000000" fo:background-color="#DBE5F1" style:writing-mode="lr-tb"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6" style:family="table-cell">
      <style:table-cell-properties fo:border="0.0069in solid #000000" fo:background-color="#DBE5F1"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48" style:family="table-row">
      <style:table-row-properties style:min-row-height="0.318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73" style:family="table-row">
      <style:table-row-properties style:min-row-height="0.6083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margin-left="-0.0395in" fo:margin-right="-0.0395in">
        <style:tab-stops/>
      </style:paragraph-properties>
    </style:style>
    <style:style style:name="T876" style:parent-style-name="DefaultParagraphFont" style:family="text">
      <style:text-properties style:font-style-complex="italic" fo:font-size="8pt" style:font-size-asian="8pt" style:font-size-complex="8pt" style:language-asian="lt" style:country-asian="LT"/>
    </style:style>
    <style:style style:name="T877" style:parent-style-name="DefaultParagraphFont" style:family="text">
      <style:text-properties style:font-style-complex="italic" fo:font-size="8pt" style:font-size-asian="8pt" style:font-size-complex="8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style>
    <style:style style:name="T896" style:parent-style-name="DefaultParagraphFont" style:family="text">
      <style:text-properties fo:font-size="8pt" style:font-size-asian="8pt" style:font-size-complex="8pt" style:language-asian="lt" style:country-asian="LT"/>
    </style:style>
    <style:style style:name="P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2" style:family="table-row">
      <style:table-row-properties style:min-row-height="0.318in"/>
    </style:style>
    <style:style style:name="P903"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0" style:family="table-row">
      <style:table-row-properties style:min-row-height="0.3243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4"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48" style:family="table-row">
      <style:table-row-properties style:min-row-height="0.1618in"/>
    </style:style>
    <style:style style:name="P9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66" style:family="table-row">
      <style:table-row-properties style:min-row-height="0.1618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right="-0.0395in"/>
      <style:text-properties fo:font-size="8pt" style:font-size-asian="8pt" style:font-size-complex="8pt" style:language-asian="lt" style:country-asian="LT"/>
    </style:style>
    <style:style style:name="P986" style:parent-style-name="Normal" style:family="paragraph">
      <style:paragraph-properties fo:text-align="center" fo:margin-right="-0.0395in"/>
      <style:text-properties fo:font-size="8pt" style:font-size-asian="8pt" style:font-size-complex="8pt" style:language-asian="lt" style:country-asian="LT"/>
    </style:style>
    <style:style style:name="P987" style:parent-style-name="Normal" style:family="paragraph">
      <style:paragraph-properties fo:text-align="center" fo:margin-right="-0.0395in"/>
      <style:text-properties fo:font-size="8pt" style:font-size-asian="8pt" style:font-size-complex="8pt" style:language-asian="lt" style:country-asian="LT"/>
    </style:style>
    <style:style style:name="P988" style:parent-style-name="Normal" style:family="paragraph">
      <style:paragraph-properties fo:text-align="center" fo:margin-right="-0.0395in"/>
      <style:text-properties fo:font-size="8pt" style:font-size-asian="8pt" style:font-size-complex="8pt" style:language-asian="lt" style:country-asian="LT"/>
    </style:style>
    <style:style style:name="TableCell98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6" style:family="table-row">
      <style:table-row-properties style:min-row-height="0.4993in"/>
    </style:style>
    <style:style style:name="P10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center" fo:margin-right="-0.0395in"/>
      <style:text-properties fo:font-size="8pt" style:font-size-asian="8pt" style:font-size-complex="8pt" style:language-asian="lt" style:country-asian="LT"/>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2" style:family="table-row">
      <style:table-row-properties style:min-row-height="0.4243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7" style:family="table-row">
      <style:table-row-properties style:min-row-height="0.3812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4" style:family="table-row">
      <style:table-row-properties style:min-row-height="0.3381in"/>
    </style:style>
    <style:style style:name="P10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0" style:family="table-row">
      <style:table-row-properties style:min-row-height="0.3423in"/>
    </style:style>
    <style:style style:name="P10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6" style:family="table-row">
      <style:table-row-properties style:min-row-height="0.3187in"/>
    </style:style>
    <style:style style:name="P11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2" style:family="table-row">
      <style:table-row-properties style:min-row-height="0.4118in"/>
    </style:style>
    <style:style style:name="P11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8" style:family="table-row">
      <style:table-row-properties style:min-row-height="0.1277in"/>
    </style:style>
    <style:style style:name="P11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4" style:family="table-row">
      <style:table-row-properties style:min-row-height="0.2527in"/>
    </style:style>
    <style:style style:name="P11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69" style:family="table-row">
      <style:table-row-properties style:min-row-height="0.3854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5" style:family="table-row">
      <style:table-row-properties style:min-row-height="0.3861in"/>
    </style:style>
    <style:style style:name="P11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1" style:family="table-row">
      <style:table-row-properties style:min-row-height="0.3437in"/>
    </style:style>
    <style:style style:name="P12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7" style:family="table-row">
      <style:table-row-properties style:min-row-height="0.3965in"/>
    </style:style>
    <style:style style:name="P12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3" style:family="table-row">
      <style:table-row-properties style:min-row-height="0.4118in"/>
    </style:style>
    <style:style style:name="P12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9" style:family="table-row">
      <style:table-row-properties style:min-row-height="0.3881in"/>
    </style:style>
    <style:style style:name="P12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7" style:family="table-row">
      <style:table-row-properties style:min-row-height="0.3881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03" style:family="table-row">
      <style:table-row-properties style:min-row-height="0.3006in"/>
    </style:style>
    <style:style style:name="P13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9" style:family="table-row">
      <style:table-row-properties style:min-row-height="0.3881in"/>
    </style:style>
    <style:style style:name="P13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5" style:family="table-row">
      <style:table-row-properties style:min-row-height="0.3881in"/>
    </style:style>
    <style:style style:name="P13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1" style:family="table-row">
      <style:table-row-properties style:min-row-height="0.268in"/>
    </style:style>
    <style:style style:name="P13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67" style:family="table-row">
      <style:table-row-properties style:min-row-height="0.0486in"/>
    </style:style>
    <style:style style:name="P13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style>
    <style:style style:name="T1378" style:parent-style-name="DefaultParagraphFont" style:family="text">
      <style:text-properties fo:font-size="8pt" style:font-size-asian="8pt" style:font-size-complex="8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6" style:family="table-row">
      <style:table-row-properties style:min-row-height="0.3895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2" style:family="table-row">
      <style:table-row-properties style:min-row-height="0.4236in"/>
    </style:style>
    <style:style style:name="P14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8" style:family="table-row">
      <style:table-row-properties style:min-row-height="0.3583in"/>
    </style:style>
    <style:style style:name="P14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4" style:family="table-row">
      <style:table-row-properties style:min-row-height="0.3909in"/>
    </style:style>
    <style:style style:name="P14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0" style:family="table-row">
      <style:table-row-properties style:min-row-height="0.3854in"/>
    </style:style>
    <style:style style:name="P14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6" style:family="table-row">
      <style:table-row-properties style:min-row-height="0.2569in"/>
    </style:style>
    <style:style style:name="P14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2" style:family="table-row">
      <style:table-row-properties style:min-row-height="0.1277in"/>
    </style:style>
    <style:style style:name="P14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07" style:family="table-row">
      <style:table-row-properties style:min-row-height="0.3854in"/>
    </style:style>
    <style:style style:name="P15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3" style:family="table-row">
      <style:table-row-properties style:min-row-height="0.3388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48" style:family="table-row">
      <style:table-row-properties style:min-row-height="0.3388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74" style:family="table-row">
      <style:table-row-properties style:min-row-height="0.3388in"/>
    </style:style>
    <style:style style:name="P15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90" style:family="table-row">
      <style:table-row-properties style:min-row-height="0.3388in"/>
    </style:style>
    <style:style style:name="P15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06" style:family="table-row">
      <style:table-row-properties style:min-row-height="0.3388in"/>
    </style:style>
    <style:style style:name="P16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22" style:family="table-row">
      <style:table-row-properties style:min-row-height="0.3388in"/>
    </style:style>
    <style:style style:name="P16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38" style:family="table-row">
      <style:table-row-properties style:min-row-height="0.3388in"/>
    </style:style>
    <style:style style:name="P16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54" style:family="table-row">
      <style:table-row-properties style:min-row-height="0.1277in"/>
    </style:style>
    <style:style style:name="P16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70" style:family="table-row">
      <style:table-row-properties style:min-row-height="0.3402in"/>
    </style:style>
    <style:style style:name="P16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7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7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85" style:family="table-row">
      <style:table-row-properties style:min-row-height="0.1277in"/>
    </style:style>
    <style:style style:name="P16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00" style:family="table-row">
      <style:table-row-properties style:min-row-height="0.2291in"/>
    </style:style>
    <style:style style:name="P17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16" style:family="table-row">
      <style:table-row-properties style:min-row-height="0.4145in"/>
    </style:style>
    <style:style style:name="P17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31" style:family="table-row">
      <style:table-row-properties style:min-row-height="0.7666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57" style:family="table-row">
      <style:table-row-properties style:min-row-height="0.1277in"/>
    </style:style>
    <style:style style:name="P17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72" style:family="table-row">
      <style:table-row-properties style:min-row-height="0.3854in"/>
    </style:style>
    <style:style style:name="P17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88" style:family="table-row">
      <style:table-row-properties style:min-row-height="0.5875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14" style:family="table-row">
      <style:table-row-properties style:min-row-height="0.1277in"/>
    </style:style>
    <style:style style:name="P18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29" style:family="table-row">
      <style:table-row-properties style:min-row-height="0.4812in"/>
    </style:style>
    <style:style style:name="P18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45" style:family="table-row">
      <style:table-row-properties style:min-row-height="0.4812i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72" style:family="table-row">
      <style:table-row-properties style:min-row-height="0.4812in"/>
    </style:style>
    <style:style style:name="P18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88" style:family="table-row">
      <style:table-row-properties style:min-row-height="0.4812in"/>
    </style:style>
    <style:style style:name="P18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04" style:family="table-row">
      <style:table-row-properties style:min-row-height="0.4812in"/>
    </style:style>
    <style:style style:name="P19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20" style:family="table-row">
      <style:table-row-properties style:min-row-height="0.4812in"/>
    </style:style>
    <style:style style:name="P19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36" style:family="table-row">
      <style:table-row-properties style:min-row-height="0.4812in"/>
    </style:style>
    <style:style style:name="P19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52" style:family="table-row">
      <style:table-row-properties style:min-row-height="0.452in"/>
    </style:style>
    <style:style style:name="P1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68" style:family="table-row">
      <style:table-row-properties style:min-row-height="0.5868in"/>
    </style:style>
    <style:style style:name="P19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86" style:family="table-row">
      <style:table-row-properties style:min-row-height="0.4881in"/>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0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12" style:family="table-row">
      <style:table-row-properties style:min-row-height="0.4861in"/>
    </style:style>
    <style:style style:name="P20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28" style:family="table-row">
      <style:table-row-properties style:min-row-height="0.3847in"/>
    </style:style>
    <style:style style:name="P20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44" style:family="table-row">
      <style:table-row-properties style:min-row-height="0.4881in"/>
    </style:style>
    <style:style style:name="P20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60" style:family="table-row">
      <style:table-row-properties style:min-row-height="0.4854in"/>
    </style:style>
    <style:style style:name="P20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76" style:family="table-row">
      <style:table-row-properties style:min-row-height="0.4916in"/>
    </style:style>
    <style:style style:name="P20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92" style:family="table-row">
      <style:table-row-properties style:min-row-height="0.4534in"/>
    </style:style>
    <style:style style:name="P20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08" style:family="table-row">
      <style:table-row-properties style:min-row-height="0.3854in"/>
    </style:style>
    <style:style style:name="P21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1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1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26" style:family="table-row">
      <style:table-row-properties style:min-row-height="0.4763i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4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52" style:family="table-row">
      <style:table-row-properties style:min-row-height="0.493in"/>
    </style:style>
    <style:style style:name="P21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68" style:family="table-row">
      <style:table-row-properties style:min-row-height="0.3854in"/>
    </style:style>
    <style:style style:name="P21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84" style:family="table-row">
      <style:table-row-properties style:min-row-height="0.3854in"/>
    </style:style>
    <style:style style:name="P21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00" style:family="table-row">
      <style:table-row-properties style:min-row-height="0.3854in"/>
    </style:style>
    <style:style style:name="P22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16" style:family="table-row">
      <style:table-row-properties style:min-row-height="0.3854in"/>
    </style:style>
    <style:style style:name="P22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32" style:family="table-row">
      <style:table-row-properties style:min-row-height="0.3854in"/>
    </style:style>
    <style:style style:name="P22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48" style:family="table-row">
      <style:table-row-properties style:min-row-height="0.3916in"/>
    </style:style>
    <style:style style:name="P22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64" style:family="table-row">
      <style:table-row-properties style:min-row-height="0.5305in"/>
    </style:style>
    <style:style style:name="P22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82" style:family="table-row">
      <style:table-row-properties style:min-row-height="0.6715in"/>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08" style:family="table-row">
      <style:table-row-properties style:min-row-height="0.3187in"/>
    </style:style>
    <style:style style:name="P2309"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3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1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1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1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1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1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324" style:family="table-row">
      <style:table-row-properties style:min-row-height="0.3673in"/>
    </style:style>
    <style:style style:name="P2325"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32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2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2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2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3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3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340" style:family="table-row">
      <style:table-row-properties style:min-row-height="0.3819in"/>
    </style:style>
    <style:style style:name="P2341"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34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5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56"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357" style:parent-style-name="Normal" style:family="paragraph">
      <style:paragraph-properties fo:text-align="center"/>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37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37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37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37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37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379" style:parent-style-name="Normal" style:family="paragraph">
      <style:paragraph-properties fo:text-align="justify" style:vertical-align="baseline" style:line-height-at-least="0.1916in" fo:margin-left="3.5437in">
        <style:tab-stops/>
      </style:paragraph-properties>
      <style:text-properties fo:hyphenate="false"/>
    </style:style>
    <style:style style:name="T2380" style:parent-style-name="DefaultParagraphFont" style:family="text">
      <style:text-properties fo:color="#000000" style:font-size-complex="12pt" style:language-asian="en" style:country-asian="GB"/>
    </style:style>
    <style:style style:name="T2381" style:parent-style-name="DefaultParagraphFont" style:family="text">
      <style:text-properties fo:color="#000000" style:font-size-complex="12pt" style:language-asian="en" style:country-asian="GB"/>
    </style:style>
    <style:style style:name="P2382"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383"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384" style:parent-style-name="Normal" style:family="paragraph">
      <style:paragraph-properties fo:text-align="center" style:vertical-align="baseline" fo:line-height="115%"/>
      <style:text-properties fo:hyphenate="false"/>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fo:font-weight="bold" style:font-weight-asian="bold" style:font-weight-complex="bold"/>
    </style:style>
    <style:style style:name="P2387" style:parent-style-name="Normal" style:family="paragraph">
      <style:paragraph-properties fo:text-align="center" style:vertical-align="baseline" fo:line-height="115%"/>
      <style:text-properties fo:hyphenate="false"/>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fo:background-color="#FFFFFF" style:language-asian="lt" style:country-asian="LT"/>
    </style:style>
    <style:style style:name="P2391" style:parent-style-name="Normal" style:family="paragraph">
      <style:paragraph-properties fo:text-align="center" style:vertical-align="baseline" fo:line-height="115%"/>
      <style:text-properties style:language-asian="lt" style:country-asian="LT" fo:hyphenate="false"/>
    </style:style>
    <style:style style:name="P2392" style:parent-style-name="Normal" style:family="paragraph">
      <style:paragraph-properties fo:text-align="center" style:vertical-align="baseline" fo:line-height="115%"/>
      <style:text-properties fo:hyphenate="false"/>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text-align="center" style:vertical-align="baseline" fo:line-height="115%"/>
      <style:text-properties fo:hyphenate="false"/>
    </style:style>
    <style:style style:name="T2396" style:parent-style-name="DefaultParagraphFont" style:family="text">
      <style:text-properties fo:font-weight="bold" style:font-weight-asian="bold" style:font-size-complex="12pt" style:language-asian="lt" style:country-asian="LT"/>
    </style:style>
    <style:style style:name="P2397" style:parent-style-name="Normal" style:family="paragraph">
      <style:paragraph-properties fo:text-align="justify" style:vertical-align="baseline" fo:line-height="115%" fo:text-indent="0.5909in"/>
      <style:text-properties style:language-asian="lt" style:country-asian="LT" fo:hyphenate="false"/>
    </style:style>
    <style:style style:name="P2398"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fo:color="#000000" style:font-size-complex="12pt"/>
    </style:style>
    <style:style style:name="T2407" style:parent-style-name="DefaultParagraphFont" style:family="text">
      <style:text-properties fo:font-style="italic" style:font-style-asian="italic" style:font-style-complex="italic"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fo:font-weight="bold" style:font-weight-asian="bold" style:language-asian="lt" style:country-asian="LT"/>
    </style:style>
    <style:style style:name="T2438" style:parent-style-name="DefaultParagraphFont" style:family="text">
      <style:text-properties style:font-weight-complex="bold"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fo:font-weight="bold" style:font-weight-asian="bold" style:font-weight-complex="bold"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P245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fo:font-weight="bold" style:font-weight-asian="bold" style:font-weight-complex="bold"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fo:font-weight="bold" style:font-weight-asian="bold" style:font-weight-complex="bold"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2464"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465"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466"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467"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2468"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color="#000000"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tyle-complex="italic" style:font-size-complex="12pt"/>
    </style:style>
    <style:style style:name="T2496" style:parent-style-name="DefaultParagraphFont" style:family="text">
      <style:text-properties style:font-style-complex="italic" style:font-size-complex="12p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style>
    <style:style style:name="T2503" style:parent-style-name="DefaultParagraphFont" style:family="text">
      <style:text-properties style:font-name="Segoe UI" style:font-name-complex="Segoe UI" fo:font-size="9pt" style:font-size-asian="9pt" style:font-size-complex="12pt"/>
    </style:style>
    <style:style style:name="T2504" style:parent-style-name="DefaultParagraphFont" style:family="text">
      <style:text-properties style:text-position="sub 66.6%"/>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text-position="sub 66.6%"/>
    </style:style>
    <style:style style:name="T2511" style:parent-style-name="DefaultParagraphFont" style:family="text">
      <style:text-properties style:text-position="sub 66.6%"/>
    </style:style>
    <style:style style:name="P251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P2534"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542" style:parent-style-name="Normal" style:family="paragraph">
      <style:paragraph-properties fo:text-align="center" style:vertical-align="baseline" fo:line-height="115%"/>
      <style:text-properties fo:hyphenate="false"/>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paragraph-properties fo:text-align="center" style:vertical-align="baseline" fo:line-height="115%"/>
      <style:text-properties fo:hyphenate="false"/>
    </style:style>
    <style:style style:name="T2546" style:parent-style-name="DefaultParagraphFont" style:family="text">
      <style:text-properties fo:font-weight="bold" style:font-weight-asian="bold" style:font-size-complex="12pt" style:language-asian="lt" style:country-asian="LT"/>
    </style:style>
    <style:style style:name="P2547"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548"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style>
    <style:style style:name="P255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557" style:parent-style-name="DefaultParagraphFont" style:family="text">
      <style:text-properties style:language-asian="lt" style:country-asian="L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560" style:parent-style-name="DefaultParagraphFont" style:family="text">
      <style:text-properties style:language-asian="lt" style:country-asian="L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566"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567"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56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569" style:parent-style-name="DefaultParagraphFont" style:family="text">
      <style:text-properties style:language-asian="lt" style:country-asian="L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style:language-asian="lt" style:country-asian="LT"/>
    </style:style>
    <style:style style:name="T2573" style:parent-style-name="DefaultParagraphFont" style:family="text">
      <style:text-properties fo:color="#000000" style:font-size-complex="12pt"/>
    </style:style>
    <style:style style:name="T2574" style:parent-style-name="DefaultParagraphFont" style:family="text">
      <style:text-properties style:language-asian="lt" style:country-asian="LT"/>
    </style:style>
    <style:style style:name="T2575" style:parent-style-name="DefaultParagraphFont" style:family="text">
      <style:text-properties fo:color="#000000" style:font-size-complex="12pt"/>
    </style:style>
    <style:style style:name="T2576" style:parent-style-name="DefaultParagraphFont" style:family="text">
      <style:text-properties fo:font-style="italic" style:font-style-asian="italic" style:font-style-complex="italic"/>
    </style:style>
    <style:style style:name="P2577" style:parent-style-name="Normal" style:family="paragraph">
      <style:paragraph-properties fo:text-align="justify" fo:text-indent="0.8861in"/>
    </style:style>
    <style:style style:name="T2578" style:parent-style-name="DefaultParagraphFont" style:family="text">
      <style:text-properties style:font-name-asian="TimesNewRomanPSMT" style:font-size-complex="12pt" style:language-asian="lt" style:country-asian="LT"/>
    </style:style>
    <style:style style:name="T2579" style:parent-style-name="DefaultParagraphFont" style:family="text">
      <style:text-properties style:font-name-asian="TimesNewRomanPSMT" style:font-size-complex="12pt" style:language-asian="lt" style:country-asian="LT"/>
    </style:style>
    <style:style style:name="T2580" style:parent-style-name="DefaultParagraphFont" style:family="text">
      <style:text-properties style:font-name-asian="TimesNewRomanPSMT" style:font-size-complex="12pt" style:language-asian="lt" style:country-asian="LT"/>
    </style:style>
    <style:style style:name="T2581" style:parent-style-name="DefaultParagraphFont" style:family="text">
      <style:text-properties style:font-name-asian="TimesNewRomanPSMT" style:font-size-complex="12pt" style:language-asian="lt" style:country-asian="LT"/>
    </style:style>
    <style:style style:name="T2582"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2583" style:parent-style-name="DefaultParagraphFont" style:family="text">
      <style:text-properties style:font-name-asian="TimesNewRomanPSMT" style:font-size-complex="12pt" style:language-asian="lt" style:country-asian="LT"/>
    </style:style>
    <style:style style:name="T2584" style:parent-style-name="DefaultParagraphFont" style:family="text">
      <style:text-properties fo:font-style="italic" style:font-style-asian="italic" style:font-style-complex="italic" fo:color="#211D1E" style:font-size-complex="12pt" style:language-asian="lt" style:country-asian="LT"/>
    </style:style>
    <style:style style:name="T2585" style:parent-style-name="DefaultParagraphFont" style:family="text">
      <style:text-properties fo:color="#211D1E"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787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color="#211D1E" style:font-size-complex="12pt" style:language-asian="lt" style:country-asian="LT"/>
    </style:style>
    <style:style style:name="T2597" style:parent-style-name="DefaultParagraphFont" style:family="text">
      <style:text-properties fo:font-style="italic" style:font-style-asian="italic" style:font-style-complex="italic" fo:color="#211D1E" style:font-size-complex="12pt" style:language-asian="lt" style:country-asian="LT"/>
    </style:style>
    <style:style style:name="T2598" style:parent-style-name="DefaultParagraphFont" style:family="text">
      <style:text-properties fo:color="#211D1E"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606" style:parent-style-name="DefaultParagraphFont" style:family="text">
      <style:text-properties style:language-asian="lt" style:country-asian="L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font-style="italic" style:font-style-asian="italic" style:font-style-complex="italic"/>
    </style:style>
    <style:style style:name="T2612" style:parent-style-name="DefaultParagraphFont" style:family="text">
      <style:text-properties fo:font-style="italic" style:font-style-asian="italic" style:font-style-complex="italic"/>
    </style:style>
    <style:style style:name="T2613" style:parent-style-name="DefaultParagraphFont" style:family="text">
      <style:text-properties fo:font-style="italic" style:font-style-asian="italic" style:font-style-complex="italic"/>
    </style:style>
    <style:style style:name="T2614" style:parent-style-name="DefaultParagraphFont" style:family="text">
      <style:text-properties fo:font-style="italic" style:font-style-asian="italic" style:font-style-complex="italic"/>
    </style:style>
    <style:style style:name="P2615"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616" style:parent-style-name="DefaultParagraphFont" style:family="text">
      <style:text-properties fo:color="#000000" style:font-size-complex="12pt"/>
    </style:style>
    <style:style style:name="T2617" style:parent-style-name="DefaultParagraphFont" style:family="text">
      <style:text-properties fo:font-style="italic" style:font-style-asian="italic" style:font-style-complex="italic"/>
    </style:style>
    <style:style style:name="T2618" style:parent-style-name="DefaultParagraphFont" style:family="text">
      <style:text-properties fo:font-style="italic" style:font-style-asian="italic" style:font-style-complex="italic"/>
    </style:style>
    <style:style style:name="T2619" style:parent-style-name="DefaultParagraphFont" style:family="text">
      <style:text-properties fo:font-style="italic" style:font-style-asian="italic" style:font-style-complex="italic"/>
    </style:style>
    <style:style style:name="P26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21" style:parent-style-name="DefaultParagraphFont" style:family="text">
      <style:text-properties fo:font-style="italic" style:font-style-asian="italic" style:font-style-complex="italic"/>
    </style:style>
    <style:style style:name="T2622" style:parent-style-name="DefaultParagraphFont" style:family="text">
      <style:text-properties fo:font-style="italic" style:font-style-asian="italic" style:font-style-complex="italic"/>
    </style:style>
    <style:style style:name="T2623" style:parent-style-name="DefaultParagraphFont" style:family="text">
      <style:text-properties fo:font-style="italic" style:font-style-asian="italic" style:font-style-complex="italic"/>
    </style:style>
    <style:style style:name="T2624" style:parent-style-name="DefaultParagraphFont" style:family="text">
      <style:text-properties fo:font-style="italic" style:font-style-asian="italic" style:font-style-complex="italic"/>
    </style:style>
    <style:style style:name="T2625" style:parent-style-name="DefaultParagraphFont" style:family="text">
      <style:text-properties fo:font-style="italic" style:font-style-asian="italic" style:font-style-complex="italic"/>
    </style:style>
    <style:style style:name="P26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27" style:parent-style-name="DefaultParagraphFont" style:family="text">
      <style:text-properties fo:font-style="italic" style:font-style-asian="italic" style:font-style-complex="italic"/>
    </style:style>
    <style:style style:name="T2628" style:parent-style-name="DefaultParagraphFont" style:family="text">
      <style:text-properties fo:color="#000000" style:font-size-complex="12pt"/>
    </style:style>
    <style:style style:name="T2629" style:parent-style-name="DefaultParagraphFont" style:family="text">
      <style:text-properties fo:font-style="italic" style:font-style-asian="italic" style:font-style-complex="italic"/>
    </style:style>
    <style:style style:name="P2630"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fo:color="#000000" style:font-size-complex="12pt"/>
    </style:style>
    <style:style style:name="T2638" style:parent-style-name="DefaultParagraphFont" style:family="text">
      <style:text-properties style:language-asian="lt" style:country-asian="LT"/>
    </style:style>
    <style:style style:name="T2639" style:parent-style-name="DefaultParagraphFont" style:family="text">
      <style:text-properties fo:font-style="italic" style:font-style-asian="italic" style:font-style-complex="italic"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P26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44" style:parent-style-name="DefaultParagraphFont" style:family="text">
      <style:text-properties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26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font-style="italic" style:font-style-asian="italic"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style="italic" style:font-style-asian="italic"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font-style="italic" style:font-style-asian="italic"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66" style:parent-style-name="DefaultParagraphFont" style:family="text">
      <style:text-properties style:font-name="Liberation Serif" style:font-name-asian="Segoe UI" style:font-name-complex="Tahoma" style:font-size-complex="12pt" style:language-complex="en" style:country-complex="US"/>
    </style:style>
    <style:style style:name="T2667" style:parent-style-name="DefaultParagraphFont" style:family="text">
      <style:text-properties style:font-name="Liberation Serif" style:font-name-asian="Segoe UI" style:font-name-complex="Tahoma" style:font-size-complex="12pt" style:language-complex="en" style:country-complex="US"/>
    </style:style>
    <style:style style:name="P2668" style:parent-style-name="Normal" style:family="paragraph">
      <style:paragraph-properties fo:text-align="justify" fo:text-indent="0.7875in">
        <style:tab-stops>
          <style:tab-stop style:type="left" style:position="0.5909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text-position="super 66.6%"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font-weight="bold" style:font-weight-asian="bold" style:font-weight-complex="bold"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font-weight="bold" style:font-weight-asian="bold" style:font-weight-complex="bold"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font-weight="bold" style:font-weight-asian="bold" style:font-weight-complex="bold"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15%">
        <style:tab-stops>
          <style:tab-stop style:type="left" style:position="1.0833in"/>
        </style:tab-stops>
      </style:paragraph-properties>
    </style:style>
    <style:style style:name="P2690" style:parent-style-name="Normal" style:family="paragraph">
      <style:paragraph-properties fo:keep-with-next="always" fo:text-align="center" style:vertical-align="baseline" fo:line-height="115%"/>
      <style:text-properties fo:hyphenate="false"/>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P2693" style:parent-style-name="Normal" style:family="paragraph">
      <style:paragraph-properties fo:keep-with-next="always" fo:text-align="center" style:vertical-align="baseline" fo:line-height="115%"/>
      <style:text-properties fo:hyphenate="false"/>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fo:font-weight="bold" style:font-weight-asian="bold" style:font-weight-complex="bold" style:font-size-complex="12pt"/>
    </style:style>
    <style:style style:name="P2696"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26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fo:font-weight="bold" style:font-weight-asian="bold"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language-asian="lt" style:country-asian="LT"/>
    </style:style>
    <style:style style:name="P2737" style:parent-style-name="Normal" style:family="paragraph">
      <style:paragraph-properties fo:text-align="justify" fo:text-indent="0.7875in">
        <style:tab-stops>
          <style:tab-stop style:type="left" style:position="0.5909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fo:font-weight="bold" style:font-weight-asian="bold" style:font-size-complex="12pt" style:language-asian="lt" style:country-asian="LT"/>
    </style:style>
    <style:style style:name="P2750"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P2753"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7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color="#000000" style:language-asian="lt" style:country-asian="LT"/>
    </style:style>
    <style:style style:name="P2766"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center" style:vertical-align="baseline" fo:line-height="115%"/>
      <style:text-properties fo:hyphenate="false"/>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79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79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0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0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0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03" style:parent-style-name="Normal" style:family="paragraph">
      <style:paragraph-properties fo:text-align="justify" style:vertical-align="baseline" style:line-height-at-least="0.1916in" fo:margin-left="3.5437in">
        <style:tab-stops/>
      </style:paragraph-properties>
      <style:text-properties fo:hyphenate="false"/>
    </style:style>
    <style:style style:name="T2804" style:parent-style-name="DefaultParagraphFont" style:family="text">
      <style:text-properties fo:color="#000000" style:font-size-complex="12pt" style:language-asian="en" style:country-asian="GB"/>
    </style:style>
    <style:style style:name="T2805" style:parent-style-name="DefaultParagraphFont" style:family="text">
      <style:text-properties fo:color="#000000" style:font-size-complex="12pt" style:language-asian="en" style:country-asian="GB"/>
    </style:style>
    <style:style style:name="P2806" style:parent-style-name="Normal" style:family="paragraph">
      <style:paragraph-properties fo:text-align="justify" style:vertical-align="baseline" fo:line-height="115%"/>
      <style:text-properties style:font-size-complex="12pt" style:language-asian="lt" style:country-asian="LT" fo:hyphenate="false"/>
    </style:style>
    <style:style style:name="P2807" style:parent-style-name="Normal" style:family="paragraph">
      <style:paragraph-properties fo:text-align="center" style:vertical-align="baseline" fo:line-height="115%"/>
      <style:text-properties fo:hyphenate="false"/>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fo:font-weight="bold" style:font-weight-asian="bold" style:font-weight-complex="bold" style:font-style-complex="italic" style:font-size-complex="12pt"/>
    </style:style>
    <style:style style:name="T2811" style:parent-style-name="DefaultParagraphFont" style:family="text">
      <style:text-properties fo:font-weight="bold" style:font-weight-asian="bold" style:font-weight-complex="bold" style:font-style-complex="italic" style:font-size-complex="12pt"/>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2813" style:parent-style-name="DefaultParagraphFont" style:family="text">
      <style:text-properties fo:font-weight="bold" style:font-weight-asian="bold" style:font-weight-complex="bold" style:font-size-complex="12pt" fo:background-color="#FFFFFF" style:language-asian="lt" style:country-asian="LT"/>
    </style:style>
    <style:style style:name="P2814" style:parent-style-name="Normal" style:family="paragraph">
      <style:paragraph-properties fo:text-align="center" style:vertical-align="baseline" fo:line-height="115%"/>
      <style:text-properties style:language-asian="lt" style:country-asian="LT" fo:hyphenate="false"/>
    </style:style>
    <style:style style:name="P2815" style:parent-style-name="Normal" style:family="paragraph">
      <style:paragraph-properties fo:text-align="center" style:vertical-align="baseline" fo:line-height="115%"/>
      <style:text-properties fo:hyphenate="false"/>
    </style:style>
    <style:style style:name="T2816" style:parent-style-name="DefaultParagraphFont" style:family="text">
      <style:text-properties fo:font-weight="bold" style:font-weight-asian="bold" style:font-size-complex="12pt"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P2818" style:parent-style-name="Normal" style:family="paragraph">
      <style:paragraph-properties fo:text-align="center" style:vertical-align="baseline" fo:line-height="115%"/>
      <style:text-properties fo:hyphenate="false"/>
    </style:style>
    <style:style style:name="T2819" style:parent-style-name="DefaultParagraphFont" style:family="text">
      <style:text-properties fo:font-weight="bold" style:font-weight-asian="bold" style:font-size-complex="12pt" style:language-asian="lt" style:country-asian="LT"/>
    </style:style>
    <style:style style:name="P2820" style:parent-style-name="Normal" style:family="paragraph">
      <style:paragraph-properties fo:text-align="justify" style:vertical-align="baseline" fo:line-height="115%" fo:text-indent="0.5909in"/>
      <style:text-properties style:language-asian="lt" style:country-asian="LT" fo:hyphenate="false"/>
    </style:style>
    <style:style style:name="P282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tyle-complex="italic" style:font-size-complex="12pt"/>
    </style:style>
    <style:style style:name="T2825" style:parent-style-name="DefaultParagraphFont" style:family="text">
      <style:text-properties style:font-style-complex="italic" style:font-size-complex="12p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P2838"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font-weight="bold" style:font-weight-asian="bold" style:font-weight-complex="bold"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font-weight="bold" style:font-weight-asian="bold" style:language-asian="lt" style:country-asian="LT"/>
    </style:style>
    <style:style style:name="T2867" style:parent-style-name="DefaultParagraphFont" style:family="text">
      <style:text-properties fo:font-weight="bold" style:font-weight-asian="bold" style:language-asian="lt" style:country-asian="LT"/>
    </style:style>
    <style:style style:name="T2868" style:parent-style-name="DefaultParagraphFont" style:family="text">
      <style:text-properties style:font-weight-complex="bold"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font-weight="bold" style:font-weight-asian="bold" style:font-weight-complex="bold" style:language-asian="lt" style:country-asian="LT"/>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P2880"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font-weight="bold" style:font-weight-asian="bold" style:font-weight-complex="bold" style:language-asian="lt" style:country-asian="LT"/>
    </style:style>
    <style:style style:name="T2884" style:parent-style-name="DefaultParagraphFont" style:family="text">
      <style:text-properties fo:font-weight="bold" style:font-weight-asian="bold" style:font-weight-complex="bold"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color="#000000"/>
    </style:style>
    <style:style style:name="P28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tyle-complex="italic" style:font-size-complex="12p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text-position="sub 66.6%"/>
    </style:style>
    <style:style style:name="P291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text-position="sub 66.6%"/>
    </style:style>
    <style:style style:name="T2916" style:parent-style-name="DefaultParagraphFont" style:family="text">
      <style:text-properties style:text-position="sub 66.6%"/>
    </style:style>
    <style:style style:name="P291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center" style:vertical-align="baseline" fo:line-height="115%"/>
      <style:text-properties fo:hyphenate="false"/>
    </style:style>
    <style:style style:name="P2945" style:parent-style-name="Normal" style:family="paragraph">
      <style:paragraph-properties fo:keep-with-next="always" fo:text-align="center" style:vertical-align="baseline" fo:line-height="115%"/>
      <style:text-properties fo:hyphenate="false"/>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fo:font-weight="bold" style:font-weight-asian="bold" style:font-size-complex="12pt" style:language-asian="lt" style:country-asian="LT"/>
    </style:style>
    <style:style style:name="P2948" style:parent-style-name="Normal" style:family="paragraph">
      <style:paragraph-properties fo:keep-with-next="always" fo:text-align="center" style:vertical-align="baseline" fo:line-height="115%"/>
      <style:text-properties fo:hyphenate="false"/>
    </style:style>
    <style:style style:name="T2949" style:parent-style-name="DefaultParagraphFont" style:family="text">
      <style:text-properties fo:font-weight="bold" style:font-weight-asian="bold" style:font-size-complex="12pt" style:language-asian="lt" style:country-asian="LT"/>
    </style:style>
    <style:style style:name="P2950" style:parent-style-name="Normal" style:family="paragraph">
      <style:paragraph-properties fo:keep-with-next="always" fo:text-align="justify" style:vertical-align="baseline" fo:line-height="115%"/>
      <style:text-properties style:language-asian="lt" style:country-asian="LT" fo:hyphenate="false"/>
    </style:style>
    <style:style style:name="P2951"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language-asian="lt" style:country-asian="LT"/>
    </style:style>
    <style:style style:name="P296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language-asian="lt" style:country-asian="LT"/>
    </style:style>
    <style:style style:name="P297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P298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P298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P30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style:vertical-align="baseline" fo:line-height="115%"/>
      <style:text-properties fo:hyphenate="false"/>
    </style:style>
    <style:style style:name="P3006" style:parent-style-name="Normal" style:family="paragraph">
      <style:paragraph-properties fo:text-align="center" style:vertical-align="baseline" fo:line-height="115%"/>
      <style:text-properties fo:hyphenate="false"/>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P3009" style:parent-style-name="Normal" style:family="paragraph">
      <style:paragraph-properties fo:text-align="center" style:vertical-align="baseline" fo:line-height="115%"/>
      <style:text-properties fo:hyphenate="false"/>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0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style>
    <style:style style:name="P302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P3045" style:parent-style-name="Normal" style:family="paragraph">
      <style:paragraph-properties fo:text-align="justify" fo:text-indent="0.7875in">
        <style:tab-stops>
          <style:tab-stop style:type="left" style:position="0.5909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center" style:vertical-align="baseline" fo:line-height="115%"/>
      <style:text-properties fo:hyphenate="false"/>
    </style:style>
    <style:style style:name="T3056" style:parent-style-name="DefaultParagraphFont" style:family="text">
      <style:text-properties fo:font-weight="bold" style:font-weight-asian="bold" style:font-size-complex="12pt" style:language-asian="lt" style:country-asian="LT"/>
    </style:style>
    <style:style style:name="T3057" style:parent-style-name="DefaultParagraphFont" style:family="text">
      <style:text-properties fo:font-weight="bold" style:font-weight-asian="bold" style:font-size-complex="12pt" style:language-asian="lt" style:country-asian="LT"/>
    </style:style>
    <style:style style:name="P3058" style:parent-style-name="Normal" style:family="paragraph">
      <style:paragraph-properties fo:text-align="center" style:vertical-align="baseline" fo:line-height="115%"/>
      <style:text-properties fo:hyphenate="false"/>
    </style:style>
    <style:style style:name="T3059" style:parent-style-name="DefaultParagraphFont" style:family="text">
      <style:text-properties fo:font-weight="bold" style:font-weight-asian="bold" style:font-size-complex="12pt" style:language-asian="lt" style:country-asian="LT"/>
    </style:style>
    <style:style style:name="P3060"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0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fo:color="#000000"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color="#000000" style:language-asian="lt" style:country-asian="LT"/>
    </style:style>
    <style:style style:name="P3075"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P3096" style:parent-style-name="Normal" style:family="paragraph">
      <style:paragraph-properties fo:text-align="center" style:vertical-align="baseline" fo:line-height="115%"/>
      <style:text-properties fo:hyphenate="false"/>
    </style:style>
    <style:style style:name="T3097" style:parent-style-name="DefaultParagraphFont" style:family="text">
      <style:text-properties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fo:font-weight="bold" style:font-weight-asian="bold" style:font-style-complex="italic" fo:font-size="10pt" style:font-size-asian="10pt"/>
    </style:style>
    <style:style style:name="P3104" style:parent-style-name="Normal" style:family="paragraph">
      <style:text-properties style:font-name-asian="MS Mincho" style:font-style-complex="italic" fo:font-size="10pt" style:font-size-asian="10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text-properties style:font-name-asian="MS Mincho" style:font-style-complex="italic" fo:font-size="10pt" style:font-size-asian="10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text-properties style:font-name-asian="MS Mincho" style:font-style-complex="italic" fo:font-size="10pt" style:font-size-asian="10pt"/>
    </style:style>
    <style:style style:name="P3117" style:parent-style-name="Normal" style:family="paragraph">
      <style:paragraph-properties fo:text-align="justify"/>
      <style:text-properties fo:font-weight="bold" style:font-weight-asian="bold" fo:font-size="10pt" style:font-size-asian="10pt"/>
    </style:style>
    <style:style style:name="P3118" style:parent-style-name="Normal" style:family="paragraph">
      <style:paragraph-properties fo:text-align="justify"/>
      <style:text-properties fo:font-weight="bold" style:font-weight-asian="bold"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weight="bold" style:font-weight-asian="bold"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5-19 iki 2023-05-31</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text:s/>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text:s/>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text:s/>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varomų ir (arba) vandeniliu pildomų viešojo transporto priemonių<text:s/>(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30</text:p>
            <text:p text:style-name="P443">(2026 m. II ketv.)</text:p>
          </table:table-cell>
          <table:table-cell table:style-name="TableCell444">
            <text:p text:style-name="P445">EGADP lėšos, VB lėšos netinkamam PVM apmokėti</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text:s/>m. II ketv.)</text:p>
          </table:table-cell>
          <table:table-cell table:style-name="TableCell484">
            <text:p text:style-name="P485">EGADP lėšos, savivaldybių biudžetų lėšos, privačios lėšos, VB 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text:s/>teikiančios viešosios 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text:s/>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 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text:s/>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text:s/>punktai)</text:p>
          </table:table-cell>
          <table:table-cell table:style-name="TableCell602">
            <text:p text:style-name="P603">Degalų papildymo / 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text:s/></text:span><text:span text:style-name="T640">nustatyta 2022–2030 metų plėtros programos valdytojos Lietuvos Respublikos susisiekimo ministerijos susisiekimo plėtros programoje, patvirtintoje Lietuvos Respublikos Vyriausybės 2022 m. kovo 16 d. nutarimu Nr. 245 „Dėl 2022–2030 metų plėtros programos val</text:span><text:span text:style-name="T641">dytojos Lietuvos Respublikos susisiekimo ministerijos susisiekimo plėtros programos patvirtinimo“, ir bus siekiama visos pažangos priemonės lygiu įgyvendinant skirtingas veiklas (poveikles), finansuojamas skirtingais finansavimo šaltiniais. Rodiklio siekti</text:span><text:span text:style-name="T642">na galutinė reikšmė nėra skaidoma ir prie veiklų, kuriomis jos siekiama, nurodoma visos apimties.</text:span></text:p>
            <text:p text:style-name="P643">2. Rodikliai „Alternatyviųjų degalų infrastruktūra (degalų papildymo punktai arba įkrovimo prieigos)“, „Alternatyviųjų degalų infrastruktūra, iš jų įkrovimo<text:s/>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text:span><text:span text:style-name="T647">0 metų plėtros programos valdytojos Lietuvos Respublikos susisiekimo ministerijos susisiekimo plėtros programos pažangos priemonės Nr. 10-001-06-01-01 „Skatinti alternatyviųjų degalų naudojimą transporto sektoriuje“ aprašas (toliau – Aprašas) bus papildyta</text:span><text:span text:style-name="T648">s vėliau.</text:span></text:p>
            <text:p text:style-name="P649">4. Rodikliai „Europos investicijų banko užsakymu atliekamos Lietuvos vidaus vandenų kelių pritaikymo elektriniams laivams galimybių studijos parengimas“, „Įsigyta barža“, „Įsigytas elektrinis kranas“ ir „Įsigytas elektra varomas laivas stūmikas“<text:s/>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50"/>
      <text:p text:style-name="P651">Skyriaus pakeitimai:</text:p>
      <text:p text:style-name="P655"><text:span text:style-name="T656">Nr.<text:s/></text:span><text:a xlink:href="https://www.e-tar.lt/portal/legalAct.html?documentId=84cc49d0f54611ed9978886e85107ab2" office:target-frame-name="_top" xlink:show="replace"><text:span text:style-name="T657">3-251</text:span></text:a><text:span text:style-name="T658">, 2023-05-18, paskelbt</text:span><text:span text:style-name="T659">a TAR 2023-05-18, i. k. 2023-09325</text:span></text:p>
      <text:p text:style-name="Normal"/>
      <text:p text:style-name="P660"><text:span text:style-name="T661">II</text:span><text:span text:style-name="T662"><text:s/>SKYRIUS</text:span></text:p>
      <text:p text:style-name="P663"><text:span text:style-name="T664">PLĖTROS PROGRAMOS PAŽANGOS PRIEMONĖS FINANSAVIMO ŠALTINIAI</text:span></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Finansavimo apimtis ir šaltiniai</text:p>
          </table:table-cell>
          <table:table-cell table:style-name="TableCell672">
            <text:p text:style-name="P673">Lėšų poreikis (tūkst. eurų)</text:p>
          </table:table-cell>
        </table:table-row>
        <table:table-row table:style-name="TableRow674">
          <table:table-cell table:style-name="TableCell675">
            <text:p text:style-name="P676">1</text:p>
          </table:table-cell>
          <table:table-cell table:style-name="TableCell677">
            <text:p text:style-name="P678">2</text:p>
          </table:table-cell>
        </table:table-row>
        <table:table-row table:style-name="TableRow679">
          <table:table-cell table:style-name="TableCell680">
            <text:p text:style-name="P681">1.1. Valstybės biudžeto lėšos</text:p>
          </table:table-cell>
          <table:table-cell table:style-name="TableCell682">
            <text:p text:style-name="P683">35 000</text:p>
          </table:table-cell>
        </table:table-row>
        <table:table-row table:style-name="TableRow684">
          <table:table-cell table:style-name="TableCell685">
            <text:p text:style-name="P686"/>
            <text:p text:style-name="Normal"><text:span text:style-name="T687">1.1.1.1.2.<text:s/></text:span><text:span text:style-name="T688">VB lėšos netinkamam PVM<text:s/></text:span><text:span text:style-name="T689">apmokėti</text:span></text:p>
          </table:table-cell>
          <table:table-cell table:style-name="TableCell690">
            <text:p text:style-name="P691">16 120</text:p>
          </table:table-cell>
        </table:table-row>
        <table:table-row table:style-name="TableRow692">
          <table:table-cell table:style-name="TableCell693">
            <text:p text:style-name="P694">1.1.1.1.12. EGADP paskolos lėšos</text:p>
          </table:table-cell>
          <table:table-cell table:style-name="TableCell695">
            <text:p text:style-name="P696">11 000</text:p>
          </table:table-cell>
        </table:table-row>
        <table:table-row table:style-name="TableRow697">
          <table:table-cell table:style-name="TableCell698">
            <text:p text:style-name="P699">1.2. ES ir kitos tarptautinės finansinės paramos bendrojo finansavimo lėšos</text:p>
          </table:table-cell>
          <table:table-cell table:style-name="TableCell700">
            <text:p text:style-name="P701">-</text:p>
          </table:table-cell>
        </table:table-row>
        <table:table-row table:style-name="TableRow702">
          <table:table-cell table:style-name="TableCell703">
            <text:p text:style-name="P704">1.3. ES ir kitos tarptautinės finansinės paramos lėšos</text:p>
          </table:table-cell>
          <table:table-cell table:style-name="TableCell705">
            <text:p text:style-name="P706">269 000</text:p>
          </table:table-cell>
        </table:table-row>
        <table:table-row table:style-name="TableRow707">
          <table:table-cell table:style-name="TableCell708">
            <text:p text:style-name="P709">1.3.2.8.1. 2021–2027 m. ES struktūrinių fondų lėšos</text:p>
          </table:table-cell>
          <table:table-cell table:style-name="TableCell710">
            <text:p text:style-name="P711">10 000</text:p>
          </table:table-cell>
        </table:table-row>
        <table:table-row table:style-name="TableRow712">
          <table:table-cell table:style-name="TableCell713">
            <text:p text:style-name="P714">Europos regioninės plėtros fondo lėšos (Vidurio ir vakarų Lietuva)</text:p>
          </table:table-cell>
          <table:table-cell table:style-name="TableCell715">
            <text:p text:style-name="P716">6 000</text:p>
          </table:table-cell>
        </table:table-row>
        <table:table-row table:style-name="TableRow717">
          <table:table-cell table:style-name="TableCell718">
            <text:p text:style-name="P719">Sanglaudos fondo lėšos (Visa Lietuva)</text:p>
          </table:table-cell>
          <table:table-cell table:style-name="TableCell720">
            <text:p text:style-name="P721">4 000</text:p>
          </table:table-cell>
        </table:table-row>
        <table:table-row table:style-name="TableRow722">
          <table:table-cell table:style-name="TableCell723">
            <text:p text:style-name="P724">1.3.3.1.57. EGADP lėšos</text:p>
          </table:table-cell>
          <table:table-cell table:style-name="TableCell725">
            <text:p text:style-name="P726">209 000</text:p>
          </table:table-cell>
        </table:table-row>
        <table:table-row table:style-name="TableRow727">
          <table:table-cell table:style-name="TableCell728">
            <text:p text:style-name="P729">1.3.3.1.60. Modernizavimo fondo lėšos</text:p>
          </table:table-cell>
          <table:table-cell table:style-name="TableCell730">
            <text:p text:style-name="P731">50 000</text:p>
          </table:table-cell>
        </table:table-row>
        <table:table-row table:style-name="TableRow732">
          <table:table-cell table:style-name="TableCell733">
            <text:p text:style-name="P734">1.4. Biudžetinių įstaigų pajamų įmokos ir kitos pajamos<text:s/></text:p>
          </table:table-cell>
          <table:table-cell table:style-name="TableCell735">
            <text:p text:style-name="P736">-</text:p>
          </table:table-cell>
        </table:table-row>
        <table:table-row table:style-name="TableRow737">
          <table:table-cell table:style-name="TableCell738">
            <text:p text:style-name="P739">2. Kitos lėšos</text:p>
          </table:table-cell>
          <table:table-cell table:style-name="TableCell740">
            <text:p text:style-name="P741">846 303</text:p>
          </table:table-cell>
        </table:table-row>
        <table:table-row table:style-name="TableRow742">
          <table:table-cell table:style-name="TableCell743">
            <text:p text:style-name="P744">2.1. Savivaldybių biudžetų lėšos</text:p>
          </table:table-cell>
          <table:table-cell table:style-name="TableCell745">
            <text:p text:style-name="P746">91 949</text:p>
          </table:table-cell>
        </table:table-row>
        <table:table-row table:style-name="TableRow747">
          <table:table-cell table:style-name="TableCell748">
            <text:p text:style-name="P749">2.2. Privačios lėšos</text:p>
          </table:table-cell>
          <table:table-cell table:style-name="TableCell750">
            <text:p text:style-name="P751">672 042</text:p>
          </table:table-cell>
        </table:table-row>
        <table:table-row table:style-name="TableRow752">
          <table:table-cell table:style-name="TableCell753">
            <text:p text:style-name="P754">2.3. Kitos viešosios lėšos</text:p>
          </table:table-cell>
          <table:table-cell table:style-name="TableCell755">
            <text:p text:style-name="P756">82 312</text:p>
          </table:table-cell>
        </table:table-row>
        <table:table-row table:style-name="TableRow757">
          <table:table-cell table:style-name="TableCell758">
            <text:p text:style-name="P759">IŠ VISO</text:p>
          </table:table-cell>
          <table:table-cell table:style-name="TableCell760">
            <text:p text:style-name="P761"><text:span text:style-name="T762">1 142 423</text:span><text:span text:style-name="T763">.</text:span></text:p>
          </table:table-cell>
        </table:table-row>
      </table:table>
      <text:p text:style-name="P764">Skyriaus pakeitimai:</text:p>
      <text:p text:style-name="P769"><text:span text:style-name="T770">Nr.<text:s/></text:span><text:a xlink:href="https://www.e-tar.lt/portal/legalAct.html?documentId=22af59d0eda411ed9978886e85107ab2" office:target-frame-name="_top" xlink:show="replace"><text:span text:style-name="T771">3-240</text:span></text:a><text:span text:style-name="T772">, 2023-05-08, paskelbta TAR 2023-05-08, i. k. 2023-08755</text:span></text:p>
      <text:p text:style-name="Normal"/>
      <text:p text:style-name="P773"><text:span text:style-name="T774">III</text:span><text:span text:style-name="T775"><text:s/>SKYRIUS</text:span></text:p>
      <text:p text:style-name="P776"><text:span text:style-name="T777">PLĖTROS PROGRAMOS PAŽANGOS PRIEMONĖS VEIKLŲ SUVESTINĖ</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Veikla</text:p>
          </table:table-cell>
          <table:table-cell table:style-name="TableCell795">
            <text:p text:style-name="P796">Veiklos<text:s/>(poveiklės, projekto) tipas</text:p>
          </table:table-cell>
          <table:table-cell table:style-name="TableCell797">
            <text:p text:style-name="P798">Galimi pareiškėjai</text:p>
          </table:table-cell>
          <table:table-cell table:style-name="TableCell799">
            <text:p text:style-name="P800">Projektų</text:p>
            <text:p text:style-name="P801">atrankos būdas</text:p>
          </table:table-cell>
          <table:table-cell table:style-name="TableCell802">
            <text:p text:style-name="P803">Tiesiogiai prisidedama prie HP</text:p>
            <text:p text:style-name="P804">(Taip / Ne)</text:p>
          </table:table-cell>
          <table:table-cell table:style-name="TableCell805">
            <text:p text:style-name="P806">Finansavimo forma</text:p>
          </table:table-cell>
          <table:table-cell table:style-name="TableCell807">
            <text:p text:style-name="P808">Finansavimo suma (tūkst. eurų)</text:p>
          </table:table-cell>
          <table:table-cell table:style-name="TableCell809">
            <text:p text:style-name="P810">Finansavimo šaltinis</text:p>
            <text:p text:style-name="P811"><text:span text:style-name="T812">(-iai)</text:span></text:p>
          </table:table-cell>
          <table:table-cell table:style-name="TableCell813">
            <text:p text:style-name="P814">Rodiklio pavadinimas ir tipas</text:p>
          </table:table-cell>
          <table:table-cell table:style-name="TableCell815">
            <text:p text:style-name="P816">Siektina galutinė rodiklio reikšmė</text:p>
            <text:p text:style-name="P817">(ir metai)</text:p>
          </table:table-cell>
          <table:table-cell table:style-name="TableCell818">
            <text:p text:style-name="P819"><text:span text:style-name="T820">Administruo-jančioji institucija</text:span></text:p>
          </table:table-cell>
          <table:table-cell table:style-name="TableCell821">
            <text:p text:style-name="P822">Dalyvaujanti institucija</text:p>
          </table:table-cell>
        </table:table-row>
        <table:table-row table:style-name="TableRow823">
          <table:table-cell table:style-name="TableCell824">
            <text:p text:style-name="P825">1</text:p>
          </table:table-cell>
          <table:table-cell table:style-name="TableCell826">
            <text:p text:style-name="P827">2</text:p>
          </table:table-cell>
          <table:table-cell table:style-name="TableCell828">
            <text:p text:style-name="P829">3</text:p>
          </table:table-cell>
          <table:table-cell table:style-name="TableCell830">
            <text:p text:style-name="P831">4</text:p>
          </table:table-cell>
          <table:table-cell table:style-name="TableCell832">
            <text:p text:style-name="P833">5</text:p>
          </table:table-cell>
          <table:table-cell table:style-name="TableCell834">
            <text:p text:style-name="P835">6</text:p>
          </table:table-cell>
          <table:table-cell table:style-name="TableCell836">
            <text:p text:style-name="P837">7</text:p>
          </table:table-cell>
          <table:table-cell table:style-name="TableCell838">
            <text:p text:style-name="P839">8</text:p>
          </table:table-cell>
          <table:table-cell table:style-name="TableCell840">
            <text:p text:style-name="P841">9</text:p>
          </table:table-cell>
          <table:table-cell table:style-name="TableCell842">
            <text:p text:style-name="P843">10</text:p>
          </table:table-cell>
          <table:table-cell table:style-name="TableCell844">
            <text:p text:style-name="P845">11</text:p>
          </table:table-cell>
          <table:table-cell table:style-name="TableCell846">
            <text:p text:style-name="P847">12</text:p>
          </table:table-cell>
        </table:table-row>
        <table:table-row table:style-name="TableRow848">
          <table:table-cell table:style-name="TableCell849">
            <text:p text:style-name="P850">1. Taršių lengvojo transporto priemonių (M1 ir N1 klasės) pakeitimo į visai netaršias (elektra arba vandeniliu varomas) skatinimas</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row>
        <table:table-row table:style-name="TableRow873">
          <table:table-cell table:style-name="TableCell874" table:number-rows-spanned="2">
            <text:p text:style-name="P875"><text:span text:style-name="T876">1.1.</text:span><text:span text:style-name="T877"><text:s/>Grynųjų elektromobilių įsigijimo fiziniams asmenims skatinimas</text:span></text:p>
          </table:table-cell>
          <table:table-cell table:style-name="TableCell878" table:number-rows-spanned="2">
            <text:p text:style-name="P879">I</text:p>
          </table:table-cell>
          <table:table-cell table:style-name="TableCell880" table:number-rows-spanned="2">
            <text:p text:style-name="P881">Fiziniai asmenys</text:p>
          </table:table-cell>
          <table:table-cell table:style-name="TableCell882" table:number-rows-spanned="2">
            <text:p text:style-name="P883">T</text:p>
          </table:table-cell>
          <table:table-cell table:style-name="TableCell884" table:number-rows-spanned="2">
            <text:p text:style-name="P885">Taip</text:p>
          </table:table-cell>
          <table:table-cell table:style-name="TableCell886" table:number-rows-spanned="2">
            <text:p text:style-name="P887">D</text:p>
          </table:table-cell>
          <table:table-cell table:style-name="TableCell888">
            <text:p text:style-name="P889">35 000</text:p>
          </table:table-cell>
          <table:table-cell table:style-name="TableCell890">
            <text:p text:style-name="P891">Modernizavimo fondo lėšos</text:p>
          </table:table-cell>
          <table:table-cell table:style-name="TableCell892">
            <text:p text:style-name="P893">R – Elektromobilių ir kitų nulinės taršos lengvųjų automobilių dalis lengvųjų automobilių parke</text:p>
          </table:table-cell>
          <table:table-cell table:style-name="TableCell894">
            <text:p text:style-name="P895"><text:span text:style-name="T896">20</text:span></text:p>
            <text:p text:style-name="P897">(2030 m.)</text:p>
          </table:table-cell>
          <table:table-cell table:style-name="TableCell898" table:number-rows-spanned="2">
            <text:p text:style-name="P899">Lietuvos Respublikos<text:s/>aplinkos ministerijos Aplinkos projektų valdymo agentūra (toliau – APVA)</text:p>
          </table:table-cell>
          <table:table-cell table:style-name="TableCell900" table:number-rows-spanned="2">
            <text:p text:style-name="P901">Lietuvos Respublikos aplinkos ministerija (toliau – AM)</text:p>
          </table: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cell table:style-name="TableCell909">
            <text:p text:style-name="P910">245 000</text:p>
          </table:table-cell>
          <table:table-cell table:style-name="TableCell911">
            <text:p text:style-name="P912">Privačios lėšos</text:p>
          </table:table-cell>
          <table:table-cell table:style-name="TableCell913">
            <text:p text:style-name="P914">P – Įsigytų ir Lietuvoje registruotų grynųjų elektromobilių skaičius</text:p>
          </table:table-cell>
          <table:table-cell table:style-name="TableCell915">
            <text:p text:style-name="P916">10 500</text:p>
            <text:p text:style-name="P917">(2026 m.)</text:p>
          </table:table-cell>
          <table:covered-table-cell>
            <text:p text:style-name="P918"/>
          </table:covered-table-cell>
          <table:covered-table-cell>
            <text:p text:style-name="P919"/>
          </table:covered-table-cell>
        </table:table-row>
        <table:table-row table:style-name="TableRow920">
          <table:table-cell table:style-name="TableCell921" table:number-rows-spanned="2">
            <text:p text:style-name="P922">1.2.<text:s/>Grynųjų elektromobilių įsigijimo juridiniams asmenims skatinimas</text:p>
            <text:p text:style-name="P923"/>
            <text:p text:style-name="P924"/>
          </table:table-cell>
          <table:table-cell table:style-name="TableCell925" table:number-rows-spanned="2">
            <text:p text:style-name="P926">I</text:p>
          </table:table-cell>
          <table:table-cell table:style-name="TableCell927" table:number-rows-spanned="2">
            <text:p text:style-name="P928">Juridiniai asmenys</text:p>
          </table:table-cell>
          <table:table-cell table:style-name="TableCell929" table:number-rows-spanned="2">
            <text:p text:style-name="P930">T</text:p>
          </table:table-cell>
          <table:table-cell table:style-name="TableCell931" table:number-rows-spanned="2">
            <text:p text:style-name="P932">Taip</text:p>
          </table:table-cell>
          <table:table-cell table:style-name="TableCell933" table:number-rows-spanned="2">
            <text:p text:style-name="P934">D</text:p>
          </table:table-cell>
          <table:table-cell table:style-name="TableCell935">
            <text:p text:style-name="P936">15 000</text:p>
          </table:table-cell>
          <table:table-cell table:style-name="TableCell937">
            <text:p text:style-name="P938">Modernizavimo fondo lėšos</text:p>
          </table:table-cell>
          <table:table-cell table:style-name="TableCell939">
            <text:p text:style-name="P940">R – Elektromobilių ir kitų nulinės taršos lengvųjų automobilių dalis lengvųjų automobilių parke</text:p>
          </table:table-cell>
          <table:table-cell table:style-name="TableCell941">
            <text:p text:style-name="P942">20</text:p>
            <text:p text:style-name="P943">(2030 m.)</text:p>
          </table:table-cell>
          <table:table-cell table:style-name="TableCell944" table:number-rows-spanned="2">
            <text:p text:style-name="P945">APVA</text:p>
          </table:table-cell>
          <table:table-cell table:style-name="TableCell946" table:number-rows-spanned="2">
            <text:p text:style-name="P947">AM</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135 000</text:p>
          </table:table-cell>
          <table:table-cell table:style-name="TableCell957">
            <text:p text:style-name="P958">Privačios lėšos</text:p>
          </table:table-cell>
          <table:table-cell table:style-name="TableCell959">
            <text:p text:style-name="P960">P – Įsigytų ir Lietuvoje registruotų grynųjų elektromobilių skaičius</text:p>
          </table:table-cell>
          <table:table-cell table:style-name="TableCell961">
            <text:p text:style-name="P962">3 750</text:p>
            <text:p text:style-name="P963">(2026 m.)</text:p>
          </table:table-cell>
          <table:covered-table-cell>
            <text:p text:style-name="P964"/>
          </table:covered-table-cell>
          <table:covered-table-cell>
            <text:p text:style-name="P965"/>
          </table:covered-table-cell>
        </table:table-row>
        <table:table-row table:style-name="TableRow966">
          <table:table-cell table:style-name="TableCell967" table:number-rows-spanned="2">
            <text:p text:style-name="P968">1.3. Grynųjų elektromobilių arba vandeniliu varomų transporto priemonių įsigijimo viešajam sektoriui skatinimas</text:p>
          </table:table-cell>
          <table:table-cell table:style-name="TableCell969" table:number-rows-spanned="2">
            <text:p text:style-name="P970">I</text:p>
          </table:table-cell>
          <table:table-cell table:style-name="TableCell971" table:number-rows-spanned="2">
            <text:p text:style-name="P972">APVA</text:p>
          </table:table-cell>
          <table:table-cell table:style-name="TableCell973" table:number-rows-spanned="2">
            <text:p text:style-name="P974">Pj</text:p>
          </table:table-cell>
          <table:table-cell table:style-name="TableCell975" table:number-rows-spanned="2">
            <text:p text:style-name="P976">Taip</text:p>
          </table:table-cell>
          <table:table-cell table:style-name="TableCell977" table:number-rows-spanned="2">
            <text:p text:style-name="P978">D</text:p>
          </table:table-cell>
          <table:table-cell table:style-name="TableCell979" table:number-rows-spanned="2">
            <text:p text:style-name="P980">38 000</text:p>
            <text:p text:style-name="P981"/>
            <text:p text:style-name="P982"/>
            <text:p text:style-name="P983">90 192</text:p>
            <text:p text:style-name="P984"/>
            <text:p text:style-name="P985">90 192</text:p>
            <text:p text:style-name="P986"/>
            <text:p text:style-name="P987">82 312</text:p>
            <text:p text:style-name="P988"/>
          </table:table-cell>
          <table:table-cell table:style-name="TableCell989" table:number-rows-spanned="2">
            <text:p text:style-name="P990">EGADP lėšos</text:p>
            <text:p text:style-name="P991"/>
            <text:p text:style-name="P992">Savivaldybių biudžetų lėšos</text:p>
            <text:p text:style-name="P993"/>
            <text:p text:style-name="P994">Privačios lėšos</text:p>
            <text:p text:style-name="P995"/>
            <text:p text:style-name="P996">Kitos viešosios lėšos</text:p>
          </table:table-cell>
          <table:table-cell table:style-name="TableCell997">
            <text:p text:style-name="P998">R – Elektromobilių ir kitų nulinės taršos lengvųjų automobilių dalis lengvųjų automobilių parke</text:p>
          </table:table-cell>
          <table:table-cell table:style-name="TableCell999">
            <text:p text:style-name="P1000">20</text:p>
            <text:p text:style-name="P1001">(2030 m.)</text:p>
          </table:table-cell>
          <table:table-cell table:style-name="TableCell1002" table:number-rows-spanned="2">
            <text:p text:style-name="P1003">Viešoji įstaiga Centrinė projektų valdymo agentūra (toliau – CPVA)</text:p>
          </table:table-cell>
          <table:table-cell table:style-name="TableCell1004" table:number-rows-spanned="2">
            <text:p text:style-name="P1005">AM.</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cell table:style-name="TableCell1015">
            <text:p text:style-name="P1016">P – Įsigytų ir Lietuvoje registruotų netaršių transporto priemonių skaičius</text:p>
          </table:table-cell>
          <table:table-cell table:style-name="TableCell1017">
            <text:p text:style-name="P1018">12 250</text:p>
            <text:p text:style-name="P1019">(2026 m. II ketv.)</text:p>
          </table:table-cell>
          <table:covered-table-cell>
            <text:p text:style-name="P1020"/>
          </table:covered-table-cell>
          <table:covered-table-cell>
            <text:p text:style-name="P1021"/>
          </table:covered-table-cell>
        </table:table-row>
        <table:table-row table:style-name="TableRow1022">
          <table:table-cell table:style-name="TableCell1023">
            <text:p text:style-name="P1024">2. Taršių sunkiojo transporto priemonių (N2, N3, M2 ir M3 klasės) pakeitimo į netaršias arba visai netaršias skatinimas</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row>
        <table:table-row table:style-name="TableRow1047">
          <table:table-cell table:style-name="TableCell1048" table:number-rows-spanned="7">
            <text:p text:style-name="P1049">2.1. Taršių sunkiojo transporto priemonių pakeitimo į elektra arba vandeniliu varomas skatinimas</text:p>
            <text:p text:style-name="P1050"/>
          </table:table-cell>
          <table:table-cell table:style-name="TableCell1051" table:number-rows-spanned="7">
            <text:p text:style-name="P1052">I</text:p>
          </table:table-cell>
          <table:table-cell table:style-name="TableCell1053" table:number-rows-spanned="7">
            <text:p text:style-name="P1054">Nacionalinės plėtros įstaigos</text:p>
          </table:table-cell>
          <table:table-cell table:style-name="TableCell1055" table:number-rows-spanned="7">
            <text:p text:style-name="P1056">T</text:p>
          </table:table-cell>
          <table:table-cell table:style-name="TableCell1057" table:number-rows-spanned="7">
            <text:p text:style-name="P1058">Taip</text:p>
          </table:table-cell>
          <table:table-cell table:style-name="TableCell1059" table:number-rows-spanned="7">
            <text:p text:style-name="P1060">FP</text:p>
          </table:table-cell>
          <table:table-cell table:style-name="TableCell1061" table:number-rows-spanned="6">
            <text:p text:style-name="P1062">10 200</text:p>
          </table:table-cell>
          <table:table-cell table:style-name="TableCell1063" table:number-rows-spanned="6">
            <text:p text:style-name="P1064">EGADP lėšos</text:p>
          </table:table-cell>
          <table:table-cell table:style-name="TableCell1065">
            <text:p text:style-name="P1066">R – Paramą gavusios įmonės</text:p>
          </table:table-cell>
          <table:table-cell table:style-name="TableCell1067">
            <text:p text:style-name="P1068">-</text:p>
            <text:p text:style-name="P1069">(2026 m. II ketv.)</text:p>
          </table:table-cell>
          <table:table-cell table:style-name="TableCell1070" table:number-rows-spanned="7">
            <text:p text:style-name="P1071">CPVA</text:p>
          </table:table-cell>
          <table:table-cell table:style-name="TableCell1072" table:number-rows-spanned="7">
            <text:p text:style-name="P1073">Lietuvos Respublikos finansų ministerija (toliau – <text:s/>FM)</text:p>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R – Paramą gavusios įmonės, iš jų mažos ir labai mažos įmonės</text:p>
          </table:table-cell>
          <table:table-cell table:style-name="TableCell1085">
            <text:p text:style-name="P1086">-</text:p>
            <text:p text:style-name="P1087">(2026 m. II ketv.)</text:p>
          </table:table-cell>
          <table:covered-table-cell>
            <text:p text:style-name="P1088"/>
          </table:covered-table-cell>
          <table:covered-table-cell>
            <text:p text:style-name="P1089"/>
          </table:covered-table-cell>
        </table:table-row>
        <table:table-row table:style-name="TableRow1090">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table-cell table:style-name="TableCell1099">
            <text:p text:style-name="P1100">R – Paramą gavusios įmonės, iš jų vidutinės įmonės</text:p>
          </table:table-cell>
          <table:table-cell table:style-name="TableCell1101">
            <text:p text:style-name="P1102">-</text:p>
            <text:p text:style-name="P1103">(2026 m. II ketv.)</text:p>
          </table:table-cell>
          <table:covered-table-cell>
            <text:p text:style-name="P1104"/>
          </table:covered-table-cell>
          <table:covered-table-cell>
            <text:p text:style-name="P1105"/>
          </table:covered-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table-cell table:style-name="TableCell1115">
            <text:p text:style-name="P1116">R – Paramą<text:s/>gavusios įmonės, iš jų didelės įmonės</text:p>
          </table:table-cell>
          <table:table-cell table:style-name="TableCell1117">
            <text:p text:style-name="P1118">-</text:p>
            <text:p text:style-name="P1119">(2026 m. II ketv.)</text:p>
          </table:table-cell>
          <table:covered-table-cell>
            <text:p text:style-name="P1120"/>
          </table:covered-table-cell>
          <table:covered-table-cell>
            <text:p text:style-name="P1121"/>
          </table:covered-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table-cell table:style-name="TableCell1131">
            <text:p text:style-name="P1132">P – Nustatyti projektų tinkamumo finansuoti kriterijai</text:p>
          </table:table-cell>
          <table:table-cell table:style-name="TableCell1133">
            <text:p text:style-name="P1134">-</text:p>
            <text:p text:style-name="P1135">(2022 m. IV ketv.)</text:p>
          </table:table-cell>
          <table:covered-table-cell>
            <text:p text:style-name="P1136"/>
          </table:covered-table-cell>
          <table:covered-table-cell>
            <text:p text:style-name="P1137"/>
          </table:covered-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able:number-rows-spanned="2">
            <text:p text:style-name="P1148">P – Įsigytų ir Lietuvoje registruotų netaršių transporto priemonių skaičius</text:p>
          </table:table-cell>
          <table:table-cell table:style-name="TableCell1149" table:number-rows-spanned="2">
            <text:p text:style-name="P1150">650</text:p>
            <text:p text:style-name="P1151">(2026 m. II ketv.)</text:p>
          </table:table-cell>
          <table:covered-table-cell>
            <text:p text:style-name="P1152"/>
          </table:covered-table-cell>
          <table:covered-table-cell>
            <text:p text:style-name="P1153"/>
          </table:covered-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cell table:style-name="TableCell1161">
            <text:p text:style-name="P1162">68 426</text:p>
          </table:table-cell>
          <table:table-cell table:style-name="TableCell1163">
            <text:p text:style-name="P1164">Privačios lėšos</text:p>
          </table: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row>
        <table:table-row table:style-name="TableRow1169">
          <table:table-cell table:style-name="TableCell1170" table:number-rows-spanned="6">
            <text:p text:style-name="P1171">2.2. Taršių sunkiojo transporto priemonių pakeitimo į biodujomis varomas skatinimas</text:p>
          </table:table-cell>
          <table:table-cell table:style-name="TableCell1172" table:number-rows-spanned="6">
            <text:p text:style-name="P1173">I</text:p>
          </table:table-cell>
          <table:table-cell table:style-name="TableCell1174" table:number-rows-spanned="6">
            <text:p text:style-name="P1175">Juridiniai asmenys</text:p>
          </table:table-cell>
          <table:table-cell table:style-name="TableCell1176" table:number-rows-spanned="6">
            <text:p text:style-name="P1177">K</text:p>
          </table:table-cell>
          <table:table-cell table:style-name="TableCell1178" table:number-rows-spanned="6">
            <text:p text:style-name="P1179">Taip</text:p>
          </table:table-cell>
          <table:table-cell table:style-name="TableCell1180" table:number-rows-spanned="6">
            <text:p text:style-name="P1181">D</text:p>
          </table:table-cell>
          <table:table-cell table:style-name="TableCell1182" table:number-rows-spanned="5">
            <text:p text:style-name="P1183">10 400</text:p>
          </table:table-cell>
          <table:table-cell table:style-name="TableCell1184" table:number-rows-spanned="5">
            <text:p text:style-name="P1185">EGADP lėšos</text:p>
          </table:table-cell>
          <table:table-cell table:style-name="TableCell1186">
            <text:p text:style-name="P1187">R – Paramą gavusios įmonės</text:p>
          </table:table-cell>
          <table:table-cell table:style-name="TableCell1188">
            <text:p text:style-name="P1189">-</text:p>
            <text:p text:style-name="P1190">(2026 m. II ketv.)</text:p>
          </table:table-cell>
          <table:table-cell table:style-name="TableCell1191" table:number-rows-spanned="6">
            <text:p text:style-name="P1192">CPVA</text:p>
          </table:table-cell>
          <table:table-cell table:style-name="TableCell1193" table:number-rows-spanned="6">
            <text:p text:style-name="P1194">-</text:p>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R – Paramą gavusios<text:s/>įmonės, iš jų mažos ir labai mažos įmonės</text:p>
          </table:table-cell>
          <table:table-cell table:style-name="TableCell1206">
            <text:p text:style-name="P1207">-</text:p>
            <text:p text:style-name="P1208">(2026 m. II ketv.)</text:p>
          </table:table-cell>
          <table:covered-table-cell>
            <text:p text:style-name="P1209"/>
          </table:covered-table-cell>
          <table:covered-table-cell>
            <text:p text:style-name="P1210"/>
          </table:covered-table-cell>
        </table:table-row>
        <table:table-row table:style-name="TableRow1211">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table-cell table:style-name="TableCell1220">
            <text:p text:style-name="P1221">R – Paramą gavusios įmonės, iš jų vidutinės įmonės</text:p>
          </table:table-cell>
          <table:table-cell table:style-name="TableCell1222">
            <text:p text:style-name="P1223">-</text:p>
            <text:p text:style-name="P1224">(2026 m. II ketv.)</text:p>
          </table:table-cell>
          <table:covered-table-cell>
            <text:p text:style-name="P1225"/>
          </table:covered-table-cell>
          <table:covered-table-cell>
            <text:p text:style-name="P1226"/>
          </table:covered-table-cell>
        </table:table-row>
        <table:table-row table:style-name="TableRow1227">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cell table:style-name="TableCell1236">
            <text:p text:style-name="P1237">R – Paramą gavusios įmonės, iš jų didelės įmonės</text:p>
          </table:table-cell>
          <table:table-cell table:style-name="TableCell1238">
            <text:p text:style-name="P1239">-</text:p>
            <text:p text:style-name="P1240">(2026 m. II ketv.)</text:p>
          </table:table-cell>
          <table:covered-table-cell>
            <text:p text:style-name="P1241"/>
          </table:covered-table-cell>
          <table:covered-table-cell>
            <text:p text:style-name="P1242"/>
          </table:covered-table-cell>
        </table:table-row>
        <table:table-row table:style-name="TableRow1243">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cell table:style-name="TableCell1252">
            <text:p text:style-name="P1253">P – Nustatyti<text:s/>projektų tinkamumo finansuoti kriterijai</text:p>
          </table:table-cell>
          <table:table-cell table:style-name="TableCell1254">
            <text:p text:style-name="P1255">-</text:p>
            <text:p text:style-name="P1256">(2022 m. IV ketv.)</text:p>
          </table:table-cell>
          <table:covered-table-cell>
            <text:p text:style-name="P1257"/>
          </table:covered-table-cell>
          <table:covered-table-cell>
            <text:p text:style-name="P1258"/>
          </table:covered-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table-cell table:style-name="TableCell1266">
            <text:p text:style-name="P1267">57 360</text:p>
          </table:table-cell>
          <table:table-cell table:style-name="TableCell1268">
            <text:p text:style-name="P1269">Privačios lėšos</text:p>
          </table:table-cell>
          <table:table-cell table:style-name="TableCell1270">
            <text:p text:style-name="P1271">P – Įsigytų ir Lietuvoje registruotų netaršių transporto priemonių skaičius</text:p>
          </table:table-cell>
          <table:table-cell table:style-name="TableCell1272">
            <text:p text:style-name="P1273">350</text:p>
            <text:p text:style-name="P1274">(2026 m. II ketv.)</text:p>
          </table:table-cell>
          <table:covered-table-cell>
            <text:p text:style-name="P1275"/>
          </table:covered-table-cell>
          <table:covered-table-cell>
            <text:p text:style-name="P1276"/>
          </table:covered-table-cell>
        </table:table-row>
        <table:table-row table:style-name="TableRow1277">
          <table:table-cell table:style-name="TableCell1278" table:number-rows-spanned="6">
            <text:p text:style-name="P1279">3. Miesto ir priemiestinio viešojo transporto priemonių<text:s/>parko atnaujinimas, skatinant naudoti visai netaršias transporto priemones</text:p>
          </table:table-cell>
          <table:table-cell table:style-name="TableCell1280" table:number-rows-spanned="6">
            <text:p text:style-name="P1281">I</text:p>
          </table:table-cell>
          <table:table-cell table:style-name="TableCell1282" table:number-rows-spanned="6">
            <text:p text:style-name="P1283">Juridiniai asmenys</text:p>
          </table:table-cell>
          <table:table-cell table:style-name="TableCell1284" table:number-rows-spanned="6">
            <text:p text:style-name="P1285">K</text:p>
          </table:table-cell>
          <table:table-cell table:style-name="TableCell1286" table:number-rows-spanned="6">
            <text:p text:style-name="P1287">Taip</text:p>
          </table:table-cell>
          <table:table-cell table:style-name="TableCell1288" table:number-rows-spanned="6">
            <text:p text:style-name="P1289">D</text:p>
          </table:table-cell>
          <table:table-cell table:style-name="TableCell1290" table:number-rows-spanned="5">
            <text:p text:style-name="P1291">75 000</text:p>
          </table:table-cell>
          <table:table-cell table:style-name="TableCell1292" table:number-rows-spanned="5">
            <text:p text:style-name="P1293">EGADP lėšos</text:p>
          </table:table-cell>
          <table:table-cell table:style-name="TableCell1294">
            <text:p text:style-name="P1295">R – Paramą gavusios įmonės</text:p>
          </table:table-cell>
          <table:table-cell table:style-name="TableCell1296">
            <text:p text:style-name="P1297">-</text:p>
            <text:p text:style-name="P1298">(2026 m. II ketv.)</text:p>
          </table:table-cell>
          <table:table-cell table:style-name="TableCell1299" table:number-rows-spanned="6">
            <text:p text:style-name="P1300">CPVA</text:p>
          </table:table-cell>
          <table:table-cell table:style-name="TableCell1301" table:number-rows-spanned="6">
            <text:p text:style-name="P1302">-</text:p>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cell table:style-name="TableCell1312">
            <text:p text:style-name="P1313">R – Paramą gavusios įmonės, iš jų mažos ir labai mažos įmonės</text:p>
          </table:table-cell>
          <table:table-cell table:style-name="TableCell1314">
            <text:p text:style-name="P1315">-</text:p>
            <text:p text:style-name="P1316">(2026 m. II ketv.)</text:p>
          </table:table-cell>
          <table:covered-table-cell>
            <text:p text:style-name="P1317"/>
          </table:covered-table-cell>
          <table:covered-table-cell>
            <text:p text:style-name="P1318"/>
          </table:covered-table-cell>
        </table:table-row>
        <table:table-row table:style-name="TableRow1319">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table-cell table:style-name="TableCell1328">
            <text:p text:style-name="P1329">R – Paramą gavusios įmonės, iš jų vidutinės įmonės</text:p>
          </table:table-cell>
          <table:table-cell table:style-name="TableCell1330">
            <text:p text:style-name="P1331">-</text:p>
            <text:p text:style-name="P1332">(2026 m. II ketv.)</text:p>
          </table:table-cell>
          <table:covered-table-cell>
            <text:p text:style-name="P1333"/>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cell table:style-name="TableCell1344">
            <text:p text:style-name="P1345">R – Paramą gavusios įmonės, iš jų didelės įmonės</text:p>
          </table:table-cell>
          <table:table-cell table:style-name="TableCell1346">
            <text:p text:style-name="P1347">-</text:p>
            <text:p text:style-name="P1348">(2026 m. II ketv.)</text:p>
          </table:table-cell>
          <table:covered-table-cell>
            <text:p text:style-name="P1349"/>
          </table:covered-table-cell>
          <table:covered-table-cell>
            <text:p text:style-name="P1350"/>
          </table:covered-table-cell>
        </table:table-row>
        <table:table-row table:style-name="TableRow1351">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cell table:style-name="TableCell1360">
            <text:p text:style-name="P1361">P – Nustatyti projektų tinkamumo finansuoti kriterijai</text:p>
          </table:table-cell>
          <table:table-cell table:style-name="TableCell1362">
            <text:p text:style-name="P1363">-</text:p>
            <text:p text:style-name="P1364">(2022<text:s/>m. IV ketv.)</text:p>
          </table:table-cell>
          <table:covered-table-cell>
            <text:p text:style-name="P1365"/>
          </table:covered-table-cell>
          <table:covered-table-cell>
            <text:p text:style-name="P1366"/>
          </table:covered-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cell table:style-name="TableCell1374">
            <text:p text:style-name="P1375">15 750</text:p>
          </table:table-cell>
          <table:table-cell table:style-name="TableCell1376">
            <text:p text:style-name="P1377"><text:span text:style-name="T1378">VB lėšos netinkamam PVM apmokėti</text:span></text:p>
          </table:table-cell>
          <table:table-cell table:style-name="TableCell1379">
            <text:p text:style-name="P1380">P – Pristatyta elektra varomų ir (arba) vandeniliu pildomų viešojo transporto priemonių (autobusų)</text:p>
          </table:table-cell>
          <table:table-cell table:style-name="TableCell1381">
            <text:p text:style-name="P1382">230</text:p>
            <text:p text:style-name="P1383">(2026 m. II ketv.)</text:p>
          </table:table-cell>
          <table:covered-table-cell>
            <text:p text:style-name="P1384"/>
          </table:covered-table-cell>
          <table:covered-table-cell>
            <text:p text:style-name="P1385"/>
          </table:covered-table-cell>
        </table:table-row>
        <table:table-row table:style-name="TableRow1386">
          <table:table-cell table:style-name="TableCell1387" table:number-rows-spanned="8">
            <text:p text:style-name="P1388">4. Visai netaršių transporto priemonių gamybos skatinimas</text:p>
          </table:table-cell>
          <table:table-cell table:style-name="TableCell1389" table:number-rows-spanned="8">
            <text:p text:style-name="P1390">I</text:p>
          </table:table-cell>
          <table:table-cell table:style-name="TableCell1391" table:number-rows-spanned="8">
            <text:p text:style-name="P1392">Juridiniai asmenys</text:p>
          </table:table-cell>
          <table:table-cell table:style-name="TableCell1393" table:number-rows-spanned="8">
            <text:p text:style-name="P1394">K</text:p>
          </table:table-cell>
          <table:table-cell table:style-name="TableCell1395" table:number-rows-spanned="8">
            <text:p text:style-name="P1396">Taip</text:p>
          </table:table-cell>
          <table:table-cell table:style-name="TableCell1397" table:number-rows-spanned="8">
            <text:p text:style-name="P1398">D</text:p>
          </table:table-cell>
          <table:table-cell table:style-name="TableCell1399" table:number-rows-spanned="6">
            <text:p text:style-name="P1400">3 400</text:p>
          </table:table-cell>
          <table:table-cell table:style-name="TableCell1401" table:number-rows-spanned="6">
            <text:p text:style-name="P1402">EGADP lėšos</text:p>
          </table:table-cell>
          <table:table-cell table:style-name="TableCell1403">
            <text:p text:style-name="P1404">R – Paramą gavusios įmonės</text:p>
          </table:table-cell>
          <table:table-cell table:style-name="TableCell1405">
            <text:p text:style-name="P1406">-</text:p>
            <text:p text:style-name="P1407">(2026 m. II ketv.)</text:p>
          </table:table-cell>
          <table:table-cell table:style-name="TableCell1408" table:number-rows-spanned="8">
            <text:p text:style-name="P1409">CPVA</text:p>
          </table:table-cell>
          <table:table-cell table:style-name="TableCell1410" table:number-rows-spanned="8">
            <text:p text:style-name="P1411">-</text:p>
          </table:table-cell>
        </table:table-row>
        <table:table-row table:style-name="TableRow1412">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cell table:style-name="TableCell1421">
            <text:p text:style-name="P1422">R – Paramą gavusios įmonės, iš jų mažos ir labai mažos įmonės</text:p>
          </table:table-cell>
          <table:table-cell table:style-name="TableCell1423">
            <text:p text:style-name="P1424">-</text:p>
            <text:p text:style-name="P1425">(2026 m. II ketv.)</text:p>
          </table:table-cell>
          <table:covered-table-cell>
            <text:p text:style-name="P1426"/>
          </table:covered-table-cell>
          <table:covered-table-cell>
            <text:p text:style-name="P1427"/>
          </table:covered-table-cell>
        </table:table-row>
        <table:table-row table:style-name="TableRow1428">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cell table:style-name="TableCell1437">
            <text:p text:style-name="P1438">R – Paramą gavusios įmonės, iš jų vidutinės įmonės</text:p>
          </table:table-cell>
          <table:table-cell table:style-name="TableCell1439">
            <text:p text:style-name="P1440">-</text:p>
            <text:p text:style-name="P1441">(2026 m. II ketv.)</text:p>
          </table:table-cell>
          <table:covered-table-cell>
            <text:p text:style-name="P1442"/>
          </table:covered-table-cell>
          <table:covered-table-cell>
            <text:p text:style-name="P1443"/>
          </table:covered-table-cell>
        </table:table-row>
        <table:table-row table:style-name="TableRow1444">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table-cell table:style-name="TableCell1453">
            <text:p text:style-name="P1454">R – Paramą gavusios įmonės, iš jų didelės įmonės</text:p>
          </table:table-cell>
          <table:table-cell table:style-name="TableCell1455">
            <text:p text:style-name="P1456">-</text:p>
            <text:p text:style-name="P1457">(2026 m. II ketv.)</text:p>
          </table:table-cell>
          <table:covered-table-cell>
            <text:p text:style-name="P1458"/>
          </table:covered-table-cell>
          <table:covered-table-cell>
            <text:p text:style-name="P1459"/>
          </table:covered-table-cell>
        </table:table-row>
        <table:table-row table:style-name="TableRow1460">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cell table:style-name="TableCell1469">
            <text:p text:style-name="P1470">P – Nustatyti projektų tinkamumo finansuoti kriterijai</text:p>
          </table:table-cell>
          <table:table-cell table:style-name="TableCell1471">
            <text:p text:style-name="P1472">-</text:p>
            <text:p text:style-name="P1473">(2022 m. IV ketv.)</text:p>
          </table:table-cell>
          <table:covered-table-cell>
            <text:p text:style-name="P1474"/>
          </table:covered-table-cell>
          <table:covered-table-cell>
            <text:p text:style-name="P1475"/>
          </table:covered-table-cell>
        </table:table-row>
        <table:table-row table:style-name="TableRow1476">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able:number-rows-spanned="2">
            <text:p text:style-name="P1486">P – Pradėtas elektrinių autobusų surinkimas</text:p>
          </table:table-cell>
          <table:table-cell table:style-name="TableCell1487" table:number-rows-spanned="2">
            <text:p text:style-name="P1488">-</text:p>
            <text:p text:style-name="P1489">(2025 m. II<text:s/>ketv.)</text:p>
          </table:table-cell>
          <table:covered-table-cell>
            <text:p text:style-name="P1490"/>
          </table:covered-table-cell>
          <table:covered-table-cell>
            <text:p text:style-name="P1491"/>
          </table:covered-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cell table:style-name="TableCell1499" table:number-rows-spanned="2">
            <text:p text:style-name="P1500">3 100</text:p>
          </table:table-cell>
          <table:table-cell table:style-name="TableCell1501" table:number-rows-spanned="2">
            <text:p text:style-name="P1502">Privačios lėšos</text:p>
          </table: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cell table:style-name="TableCell1516">
            <text:p text:style-name="P1517">P – Lietuvoje pagamintų (surinktų) elektrinių autobusų skaičius</text:p>
          </table:table-cell>
          <table:table-cell table:style-name="TableCell1518">
            <text:p text:style-name="P1519">25</text:p>
            <text:p text:style-name="P1520">(2026 m. II ketv.)</text:p>
          </table:table-cell>
          <table:covered-table-cell>
            <text:p text:style-name="P1521"/>
          </table:covered-table-cell>
          <table:covered-table-cell>
            <text:p text:style-name="P1522"/>
          </table:covered-table-cell>
        </table:table-row>
        <table:table-row table:style-name="TableRow1523">
          <table:table-cell table:style-name="TableCell1524">
            <text:p text:style-name="P1525">5. Viešai prieinamos elektromobilių įkrovimo infrastruktūros įrengimas ir plėtra</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cell table:style-name="TableCell1536">
            <text:p text:style-name="P1537">-</text:p>
          </table:table-cell>
          <table:table-cell table:style-name="TableCell1538">
            <text:p text:style-name="P1539">-</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row>
        <table:table-row table:style-name="TableRow1548">
          <table:table-cell table:style-name="TableCell1549" table:number-rows-spanned="11">
            <text:p text:style-name="P1550">5.1. Viešai<text:s/>prieinamos elektromobilių įkrovimo infrastruktūros įrengimas ir plėtra darnaus judumo planų nerengusiose savivaldybėse, valstybinės reikšmės keliuose, degalinėse, geležinkelių ir autobusų stotyse, oro uostuose, vidaus vandenų ir jūrų uostuose</text:p>
          </table:table-cell>
          <table:table-cell table:style-name="TableCell1551" table:number-rows-spanned="11">
            <text:p text:style-name="P1552">I</text:p>
          </table:table-cell>
          <table:table-cell table:style-name="TableCell1553" table:number-rows-spanned="11">
            <text:p text:style-name="P1554">APVA</text:p>
          </table:table-cell>
          <table:table-cell table:style-name="TableCell1555" table:number-rows-spanned="11">
            <text:p text:style-name="P1556">Pj</text:p>
          </table:table-cell>
          <table:table-cell table:style-name="TableCell1557" table:number-rows-spanned="11">
            <text:p text:style-name="P1558">Taip</text:p>
          </table:table-cell>
          <table:table-cell table:style-name="TableCell1559" table:number-rows-spanned="11">
            <text:p text:style-name="P1560">D</text:p>
          </table:table-cell>
          <table:table-cell table:style-name="TableCell1561" table:number-rows-spanned="7">
            <text:p text:style-name="P1562">60 000</text:p>
          </table:table-cell>
          <table:table-cell table:style-name="TableCell1563" table:number-rows-spanned="7">
            <text:p text:style-name="P1564">EGADP lėšos</text:p>
          </table:table-cell>
          <table:table-cell table:style-name="TableCell1565">
            <text:p text:style-name="P1566">R – Alternatyviųjų degalų infrastruktūra (degalų papildymo punktai arba įkrovimo prieigos)</text:p>
          </table:table-cell>
          <table:table-cell table:style-name="TableCell1567">
            <text:p text:style-name="P1568">-</text:p>
            <text:p text:style-name="P1569">(2026 m. II ketv.)</text:p>
          </table:table-cell>
          <table:table-cell table:style-name="TableCell1570" table:number-rows-spanned="11">
            <text:p text:style-name="P1571">CPVA</text:p>
          </table:table-cell>
          <table:table-cell table:style-name="TableCell1572" table:number-rows-spanned="11">
            <text:p text:style-name="P1573">AM</text:p>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table-cell table:style-name="TableCell1583">
            <text:p text:style-name="P1584">R – Alternatyviųjų degalų infrastruktūra, iš jų įkrovimo prieigos</text:p>
          </table:table-cell>
          <table:table-cell table:style-name="TableCell1585">
            <text:p text:style-name="P1586">-</text:p>
            <text:p text:style-name="P1587">(2026 m. II ketv.)</text:p>
          </table:table-cell>
          <table:covered-table-cell>
            <text:p text:style-name="P1588"/>
          </table:covered-table-cell>
          <table:covered-table-cell>
            <text:p text:style-name="P1589"/>
          </table:covered-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cell table:style-name="TableCell1599">
            <text:p text:style-name="P1600">R –<text:s/>Paramą gavusios įmonės</text:p>
          </table:table-cell>
          <table:table-cell table:style-name="TableCell1601">
            <text:p text:style-name="P1602">-</text:p>
            <text:p text:style-name="P1603">(2026 m. II ketv.)</text:p>
          </table:table-cell>
          <table:covered-table-cell>
            <text:p text:style-name="P1604"/>
          </table:covered-table-cell>
          <table:covered-table-cell>
            <text:p text:style-name="P1605"/>
          </table:covered-table-cell>
        </table:table-row>
        <table:table-row table:style-name="TableRow1606">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table-cell table:style-name="TableCell1615">
            <text:p text:style-name="P1616">R – Parama gavusios įmonės, iš jų mažos ir labai mažos įmonės</text:p>
          </table:table-cell>
          <table:table-cell table:style-name="TableCell1617">
            <text:p text:style-name="P1618">-</text:p>
            <text:p text:style-name="P1619">(2026 m. II ketv.)</text:p>
          </table:table-cell>
          <table:covered-table-cell>
            <text:p text:style-name="P1620"/>
          </table:covered-table-cell>
          <table:covered-table-cell>
            <text:p text:style-name="P1621"/>
          </table:covered-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cell table:style-name="TableCell1631">
            <text:p text:style-name="P1632">R – Parama gavusios įmonės, iš jų vidutinės įmonės</text:p>
          </table:table-cell>
          <table:table-cell table:style-name="TableCell1633">
            <text:p text:style-name="P1634">-</text:p>
            <text:p text:style-name="P1635">(2026 m. II ketv.)</text:p>
          </table:table-cell>
          <table:covered-table-cell>
            <text:p text:style-name="P1636"/>
          </table:covered-table-cell>
          <table:covered-table-cell>
            <text:p text:style-name="P1637"/>
          </table:covered-table-cell>
        </table:table-row>
        <table:table-row table:style-name="TableRow1638">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table-cell table:style-name="TableCell1647">
            <text:p text:style-name="P1648">R – Parama gavusios<text:s/>įmonės, iš jų didelės įmonės</text:p>
          </table:table-cell>
          <table:table-cell table:style-name="TableCell1649">
            <text:p text:style-name="P1650">-</text:p>
            <text:p text:style-name="P1651">(2026 m. II ketv.)</text:p>
          </table:table-cell>
          <table:covered-table-cell>
            <text:p text:style-name="P1652"/>
          </table:covered-table-cell>
          <table:covered-table-cell>
            <text:p text:style-name="P1653"/>
          </table:covered-table-cell>
        </table:table-row>
        <table:table-row table:style-name="TableRow1654">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cell table:style-name="TableCell1663" table:number-rows-spanned="3">
            <text:p text:style-name="P1664">P – Nustatyti projektų tinkamumo finansuoti kriterijai</text:p>
          </table:table-cell>
          <table:table-cell table:style-name="TableCell1665" table:number-rows-spanned="3">
            <text:p text:style-name="P1666">-</text:p>
            <text:p text:style-name="P1667">(2022 m. IV ketv.)</text:p>
          </table:table-cell>
          <table:covered-table-cell>
            <text:p text:style-name="P1668"/>
          </table:covered-table-cell>
          <table:covered-table-cell>
            <text:p text:style-name="P1669"/>
          </table:covered-table-cell>
        </table:table-row>
        <table:table-row table:style-name="TableRow1670">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table-cell table:style-name="TableCell1677">
            <text:p text:style-name="P1678">1 757</text:p>
          </table:table-cell>
          <table:table-cell table:style-name="TableCell1679">
            <text:p text:style-name="P1680">Savivaldybių biudžetų lėšos</text:p>
          </table: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row>
        <table:table-row table:style-name="TableRow1685">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cell table:style-name="TableCell1692" table:number-rows-spanned="2">
            <text:p text:style-name="P1693">44 329</text:p>
          </table:table-cell>
          <table:table-cell table:style-name="TableCell1694" table:number-rows-spanned="2">
            <text:p text:style-name="P1695">Privačios lėšos</text:p>
          </table: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row>
        <table:table-row table:style-name="TableRow1700">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table-cell table:style-name="TableCell1709" table:number-rows-spanned="2">
            <text:p text:style-name="P1710">P – Pradėjusios veikti<text:s/>viešosios ir pusiau viešosios įkrovimo prieigos ir labai didelės galios įkrovimo prieigos krovininiam transportui ir (arba) autobusams</text:p>
          </table:table-cell>
          <table:table-cell table:style-name="TableCell1711" table:number-rows-spanned="2">
            <text:p text:style-name="P1712">5 240</text:p>
            <text:p text:style-name="P1713">(2026 m. II ketv.)</text:p>
          </table:table-cell>
          <table:covered-table-cell>
            <text:p text:style-name="P1714"/>
          </table:covered-table-cell>
          <table:covered-table-cell>
            <text:p text:style-name="P1715"/>
          </table:covered-table-cell>
        </table:table-row>
        <table:table-row table:style-name="TableRow1716">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able:style-name="TableCell1723">
            <text:p text:style-name="P1724">370</text:p>
          </table:table-cell>
          <table:table-cell table:style-name="TableCell1725">
            <text:p text:style-name="P1726">VB lėšos netinkamam PVM apmokėti</text:p>
          </table: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row>
        <table:table-row table:style-name="TableRow1731">
          <table:table-cell table:style-name="TableCell1732" table:number-rows-spanned="3">
            <text:p text:style-name="P1733">5.2. Viešai prieinamos elektromobilių<text:s/>įkrovimo infrastruktūros įrengimas ir plėtra darnaus judumo planus parengusiose savivaldybėse</text:p>
          </table:table-cell>
          <table:table-cell table:style-name="TableCell1734" table:number-rows-spanned="3">
            <text:p text:style-name="P1735">I</text:p>
          </table:table-cell>
          <table:table-cell table:style-name="TableCell1736" table:number-rows-spanned="3">
            <text:p text:style-name="P1737">APVA</text:p>
          </table:table-cell>
          <table:table-cell table:style-name="TableCell1738" table:number-rows-spanned="3">
            <text:p text:style-name="P1739">Pj</text:p>
          </table:table-cell>
          <table:table-cell table:style-name="TableCell1740" table:number-rows-spanned="3">
            <text:p text:style-name="P1741">Taip</text:p>
          </table:table-cell>
          <table:table-cell table:style-name="TableCell1742" table:number-rows-spanned="3">
            <text:p text:style-name="P1743">D</text:p>
          </table:table-cell>
          <table:table-cell table:style-name="TableCell1744">
            <text:p text:style-name="P1745">6 000</text:p>
          </table:table-cell>
          <table:table-cell table:style-name="TableCell1746">
            <text:p text:style-name="P1747">2021–2027 m. ES struktūrinių fondų lėšos (Europos regioninės plėtros fondo lėšos, Vidurio ir vakarų Lietuva)</text:p>
          </table:table-cell>
          <table:table-cell table:style-name="TableCell1748" table:number-rows-spanned="2">
            <text:p text:style-name="P1749">R – Numatomas išmetamas<text:s/>šiltnamio efektą sukeliančių dujų kiekis</text:p>
          </table:table-cell>
          <table:table-cell table:style-name="TableCell1750" table:number-rows-spanned="2">
            <text:p text:style-name="P1751">0</text:p>
            <text:p text:style-name="P1752">(2029 m.)</text:p>
          </table:table-cell>
          <table:table-cell table:style-name="TableCell1753" table:number-rows-spanned="3">
            <text:p text:style-name="P1754">CPVA</text:p>
          </table:table-cell>
          <table:table-cell table:style-name="TableCell1755" table:number-rows-spanned="3">
            <text:p text:style-name="P1756">AM</text:p>
          </table:table-cell>
        </table:table-row>
        <table:table-row table:style-name="TableRow1757">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table-cell table:style-name="TableCell1764" table:number-rows-spanned="2">
            <text:p text:style-name="P1765">2 538</text:p>
          </table:table-cell>
          <table:table-cell table:style-name="TableCell1766" table:number-rows-spanned="2">
            <text:p text:style-name="P1767">Privačios lėšos</text:p>
          </table: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table-row>
        <table:table-row table:style-name="TableRow1772">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table-cell table:style-name="TableCell1781">
            <text:p text:style-name="P1782">P – Alternatyviųjų degalų infrastruktūra (degalų papildymo ar įkrovimo punktai)</text:p>
          </table:table-cell>
          <table:table-cell table:style-name="TableCell1783">
            <text:p text:style-name="P1784">774</text:p>
            <text:p text:style-name="P1785">(2029 m.)</text:p>
          </table:table-cell>
          <table:covered-table-cell>
            <text:p text:style-name="P1786"/>
          </table:covered-table-cell>
          <table:covered-table-cell>
            <text:p text:style-name="P1787"/>
          </table:covered-table-cell>
        </table:table-row>
        <table:table-row table:style-name="TableRow1788">
          <table:table-cell table:style-name="TableCell1789" table:number-rows-spanned="3">
            <text:p text:style-name="P1790">5.3. Viešai prieinamos elektromobilių įkrovimo<text:s/>infrastruktūros įrengimas ir plėtra darnaus judumo planus parengusiose savivaldybėse</text:p>
          </table:table-cell>
          <table:table-cell table:style-name="TableCell1791" table:number-rows-spanned="3">
            <text:p text:style-name="P1792">I</text:p>
          </table:table-cell>
          <table:table-cell table:style-name="TableCell1793" table:number-rows-spanned="3">
            <text:p text:style-name="P1794">Nacionalinės plėtros įstaigos</text:p>
          </table:table-cell>
          <table:table-cell table:style-name="TableCell1795" table:number-rows-spanned="3">
            <text:p text:style-name="P1796">T</text:p>
          </table:table-cell>
          <table:table-cell table:style-name="TableCell1797" table:number-rows-spanned="3">
            <text:p text:style-name="P1798">Taip</text:p>
          </table:table-cell>
          <table:table-cell table:style-name="TableCell1799" table:number-rows-spanned="3">
            <text:p text:style-name="P1800">FP</text:p>
          </table:table-cell>
          <table:table-cell table:style-name="TableCell1801">
            <text:p text:style-name="P1802">4 000</text:p>
          </table:table-cell>
          <table:table-cell table:style-name="TableCell1803">
            <text:p text:style-name="P1804">2021–2027 m. ES struktūrinių fondų lėšos (Sanglaudos fondo lėšos, visa Lietuva)</text:p>
          </table:table-cell>
          <table:table-cell table:style-name="TableCell1805" table:number-rows-spanned="2">
            <text:p text:style-name="P1806">R – Numatomas išmetamas šiltnamio efektą<text:s/>sukeliančių dujų kiekis</text:p>
          </table:table-cell>
          <table:table-cell table:style-name="TableCell1807" table:number-rows-spanned="2">
            <text:p text:style-name="P1808">0</text:p>
            <text:p text:style-name="P1809">(2029 m.)</text:p>
          </table:table-cell>
          <table:table-cell table:style-name="TableCell1810" table:number-rows-spanned="3">
            <text:p text:style-name="P1811">CPVA</text:p>
          </table:table-cell>
          <table:table-cell table:style-name="TableCell1812" table:number-rows-spanned="3">
            <text:p text:style-name="P1813">FM</text:p>
          </table:table-cell>
        </table:table-row>
        <table:table-row table:style-name="TableRow1814">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table-cell table:style-name="TableCell1821" table:number-rows-spanned="2">
            <text:p text:style-name="P1822">8 089</text:p>
          </table:table-cell>
          <table:table-cell table:style-name="TableCell1823" table:number-rows-spanned="2">
            <text:p text:style-name="P1824">Privačios lėšos</text:p>
          </table: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P1839">P – Alternatyviųjų degalų infrastruktūra (degalų papildymo ar įkrovimo punktai)</text:p>
          </table:table-cell>
          <table:table-cell table:style-name="TableCell1840">
            <text:p text:style-name="P1841">1096</text:p>
            <text:p text:style-name="P1842">(2029 m.)</text:p>
          </table:table-cell>
          <table:covered-table-cell>
            <text:p text:style-name="P1843"/>
          </table:covered-table-cell>
          <table:covered-table-cell>
            <text:p text:style-name="P1844"/>
          </table:covered-table-cell>
        </table:table-row>
        <table:table-row table:style-name="TableRow1845">
          <table:table-cell table:style-name="TableCell1846" table:number-rows-spanned="8">
            <text:p text:style-name="P1847">5.4. Viešai prieinamos įkrovimo infrastruktūros sunkiajam elektriniam<text:s/>transportui ir (arba) autobusams įrengimas</text:p>
            <text:p text:style-name="P1848"/>
          </table:table-cell>
          <table:table-cell table:style-name="TableCell1849" table:number-rows-spanned="8">
            <text:p text:style-name="P1850">I</text:p>
          </table:table-cell>
          <table:table-cell table:style-name="TableCell1851" table:number-rows-spanned="8">
            <text:p text:style-name="P1852">Juridiniai asmenys</text:p>
          </table:table-cell>
          <table:table-cell table:style-name="TableCell1853" table:number-rows-spanned="8">
            <text:p text:style-name="P1854">K</text:p>
          </table:table-cell>
          <table:table-cell table:style-name="TableCell1855" table:number-rows-spanned="8">
            <text:p text:style-name="P1856">Taip</text:p>
          </table:table-cell>
          <table:table-cell table:style-name="TableCell1857" table:number-rows-spanned="8">
            <text:p text:style-name="P1858">D</text:p>
          </table:table-cell>
          <table:table-cell table:style-name="TableCell1859" table:number-rows-spanned="7">
            <text:p text:style-name="P1860">1 500</text:p>
          </table:table-cell>
          <table:table-cell table:style-name="TableCell1861" table:number-rows-spanned="7">
            <text:p text:style-name="P1862">EGADP lėšos</text:p>
          </table:table-cell>
          <table:table-cell table:style-name="TableCell1863">
            <text:p text:style-name="P1864">R – Alternatyviųjų degalų infrastruktūra (degalų papildymo punktai arba įkrovimo prieigos)</text:p>
          </table:table-cell>
          <table:table-cell table:style-name="TableCell1865">
            <text:p text:style-name="P1866">-</text:p>
            <text:p text:style-name="P1867">(2026 m. II ketv.)</text:p>
          </table:table-cell>
          <table:table-cell table:style-name="TableCell1868" table:number-rows-spanned="8">
            <text:p text:style-name="P1869">CPVA</text:p>
          </table:table-cell>
          <table:table-cell table:style-name="TableCell1870" table:number-rows-spanned="8">
            <text:p text:style-name="P1871">-</text:p>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table-cell table:style-name="TableCell1881">
            <text:p text:style-name="P1882">R – Alternatyviųjų degalų<text:s/>infrastruktūra, iš jų įkrovimo prieigos</text:p>
          </table:table-cell>
          <table:table-cell table:style-name="TableCell1883">
            <text:p text:style-name="P1884">-</text:p>
            <text:p text:style-name="P1885">(2026 m. II ketv.)</text:p>
          </table:table-cell>
          <table:covered-table-cell>
            <text:p text:style-name="P1886"/>
          </table:covered-table-cell>
          <table:covered-table-cell>
            <text:p text:style-name="P1887"/>
          </table:covered-table-cell>
        </table:table-row>
        <table:table-row table:style-name="TableRow1888">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table-cell table:style-name="TableCell1897">
            <text:p text:style-name="P1898">R – Paramą gavusios įmonės</text:p>
          </table:table-cell>
          <table:table-cell table:style-name="TableCell1899">
            <text:p text:style-name="P1900">-</text:p>
            <text:p text:style-name="P1901">(2026 m. II ketv.)</text:p>
          </table:table-cell>
          <table:covered-table-cell>
            <text:p text:style-name="P1902"/>
          </table:covered-table-cell>
          <table:covered-table-cell>
            <text:p text:style-name="P1903"/>
          </table:covered-table-cell>
        </table:table-row>
        <table:table-row table:style-name="TableRow1904">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table-cell table:style-name="TableCell1913">
            <text:p text:style-name="P1914">R – Paramą gavusios įmonės, iš jų mažos ir labai mažos įmonės</text:p>
          </table:table-cell>
          <table:table-cell table:style-name="TableCell1915">
            <text:p text:style-name="P1916">-</text:p>
            <text:p text:style-name="P1917">(2026 m. II ketv.)</text:p>
          </table:table-cell>
          <table:covered-table-cell>
            <text:p text:style-name="P1918"/>
          </table:covered-table-cell>
          <table:covered-table-cell>
            <text:p text:style-name="P1919"/>
          </table:covered-table-cell>
        </table:table-row>
        <table:table-row table:style-name="TableRow1920">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cell table:style-name="TableCell1929">
            <text:p text:style-name="P1930">R – Paramą gavusios įmonės, iš<text:s/>jų vidutinės įmonės</text:p>
          </table:table-cell>
          <table:table-cell table:style-name="TableCell1931">
            <text:p text:style-name="P1932">-</text:p>
            <text:p text:style-name="P1933">(2026 m. II ketv.)</text:p>
          </table:table-cell>
          <table:covered-table-cell>
            <text:p text:style-name="P1934"/>
          </table:covered-table-cell>
          <table:covered-table-cell>
            <text:p text:style-name="P1935"/>
          </table:covered-table-cell>
        </table:table-row>
        <table:table-row table:style-name="TableRow1936">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table-cell table:style-name="TableCell1945">
            <text:p text:style-name="P1946">R – Paramą gavusios įmonės, iš jų didelės įmonės</text:p>
          </table:table-cell>
          <table:table-cell table:style-name="TableCell1947">
            <text:p text:style-name="P1948">-</text:p>
            <text:p text:style-name="P1949">(2026 m. II ketv.)</text:p>
          </table:table-cell>
          <table:covered-table-cell>
            <text:p text:style-name="P1950"/>
          </table:covered-table-cell>
          <table:covered-table-cell>
            <text:p text:style-name="P1951"/>
          </table:covered-table-cell>
        </table:table-row>
        <table:table-row table:style-name="TableRow1952">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table-cell table:style-name="TableCell1961">
            <text:p text:style-name="P1962">P – Nustatyti projektų tinkamumo finansuoti kriterijai</text:p>
          </table:table-cell>
          <table:table-cell table:style-name="TableCell1963">
            <text:p text:style-name="P1964">-</text:p>
            <text:p text:style-name="P1965">(2022 m. IV ketv.)</text:p>
          </table:table-cell>
          <table:covered-table-cell>
            <text:p text:style-name="P1966"/>
          </table:covered-table-cell>
          <table:covered-table-cell>
            <text:p text:style-name="P1967"/>
          </table:covered-table-cell>
        </table:table-row>
        <table:table-row table:style-name="TableRow1968">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table-cell table:style-name="TableCell1975">
            <text:p text:style-name="P1976">1 525</text:p>
          </table:table-cell>
          <table:table-cell table:style-name="TableCell1977">
            <text:p text:style-name="P1978">Privačios lėšos</text:p>
          </table:table-cell>
          <table:table-cell table:style-name="TableCell1979">
            <text:p text:style-name="P1980">P – Pradėjusios<text:s/>veikti viešosios ir pusiau viešosios įkrovimo prieigos ir labai didelės galios įkrovimo prieigos krovininiam transportui ir (arba) autobusams</text:p>
          </table:table-cell>
          <table:table-cell table:style-name="TableCell1981">
            <text:p text:style-name="P1982">10</text:p>
            <text:p text:style-name="P1983">(2026 m. II ketv.)</text:p>
          </table:table-cell>
          <table:covered-table-cell>
            <text:p text:style-name="P1984"/>
          </table:covered-table-cell>
          <table:covered-table-cell>
            <text:p text:style-name="P1985"/>
          </table:covered-table-cell>
        </table:table-row>
        <table:table-row table:style-name="TableRow1986">
          <table:table-cell table:style-name="TableCell1987" table:number-rows-spanned="8">
            <text:p text:style-name="P1988">6. Viešųjų suslėgtų biodujų pildymo stotelių (pritaikytų pildyti biometanu) įrengimas</text:p>
          </table:table-cell>
          <table:table-cell table:style-name="TableCell1989" table:number-rows-spanned="8">
            <text:p text:style-name="P1990">I</text:p>
          </table:table-cell>
          <table:table-cell table:style-name="TableCell1991" table:number-rows-spanned="8">
            <text:p text:style-name="P1992">Juridiniai asmenys</text:p>
          </table:table-cell>
          <table:table-cell table:style-name="TableCell1993" table:number-rows-spanned="8">
            <text:p text:style-name="P1994">K</text:p>
          </table:table-cell>
          <table:table-cell table:style-name="TableCell1995" table:number-rows-spanned="8">
            <text:p text:style-name="P1996">Taip</text:p>
          </table:table-cell>
          <table:table-cell table:style-name="TableCell1997" table:number-rows-spanned="8">
            <text:p text:style-name="P1998">D</text:p>
          </table:table-cell>
          <table:table-cell table:style-name="TableCell1999" table:number-rows-spanned="7">
            <text:p text:style-name="P2000">6 900</text:p>
          </table:table-cell>
          <table:table-cell table:style-name="TableCell2001" table:number-rows-spanned="7">
            <text:p text:style-name="P2002">EGADP lėšos</text:p>
          </table:table-cell>
          <table:table-cell table:style-name="TableCell2003">
            <text:p text:style-name="P2004">R – Alternatyviųjų degalų infrastruktūra (degalų papildymo punktai arba įkrovimo prieigos)</text:p>
          </table:table-cell>
          <table:table-cell table:style-name="TableCell2005">
            <text:p text:style-name="P2006">-</text:p>
            <text:p text:style-name="P2007">(2026 m. II ketv.)</text:p>
          </table:table-cell>
          <table:table-cell table:style-name="TableCell2008" table:number-rows-spanned="8">
            <text:p text:style-name="P2009">CPVA</text:p>
          </table:table-cell>
          <table:table-cell table:style-name="TableCell2010" table:number-rows-spanned="8">
            <text:p text:style-name="P2011">Lietuvos Respublikos energetikos ministerija (toliau – EM)</text:p>
          </table:table-cell>
        </table:table-row>
        <table:table-row table:style-name="TableRow2012">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table-cell table:style-name="TableCell2021">
            <text:p text:style-name="P2022">R – Alternatyviųjų degalų<text:s/>infrastruktūra, iš jų degalų papildymo punktai</text:p>
          </table:table-cell>
          <table:table-cell table:style-name="TableCell2023">
            <text:p text:style-name="P2024">-</text:p>
            <text:p text:style-name="P2025">(2026 m. II ketv.)</text:p>
          </table:table-cell>
          <table:covered-table-cell>
            <text:p text:style-name="P2026"/>
          </table:covered-table-cell>
          <table:covered-table-cell>
            <text:p text:style-name="P2027"/>
          </table:covered-table-cell>
        </table:table-row>
        <table:table-row table:style-name="TableRow2028">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table-cell table:style-name="TableCell2037">
            <text:p text:style-name="P2038">R – Paramą gavusios įmonės</text:p>
          </table:table-cell>
          <table:table-cell table:style-name="TableCell2039">
            <text:p text:style-name="P2040">-</text:p>
            <text:p text:style-name="P2041">(2026 m. II ketv.)</text:p>
          </table:table-cell>
          <table:covered-table-cell>
            <text:p text:style-name="P2042"/>
          </table:covered-table-cell>
          <table:covered-table-cell>
            <text:p text:style-name="P2043"/>
          </table:covered-table-cell>
        </table:table-row>
        <table:table-row table:style-name="TableRow2044">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table-cell table:style-name="TableCell2053">
            <text:p text:style-name="P2054">R – Parama gavusios įmonės, iš jų mažos ir labai mažos įmonės</text:p>
          </table:table-cell>
          <table:table-cell table:style-name="TableCell2055">
            <text:p text:style-name="P2056">-</text:p>
            <text:p text:style-name="P2057">(2026 m. II ketv.)</text:p>
          </table:table-cell>
          <table:covered-table-cell>
            <text:p text:style-name="P2058"/>
          </table:covered-table-cell>
          <table:covered-table-cell>
            <text:p text:style-name="P2059"/>
          </table:covered-table-cell>
        </table:table-row>
        <table:table-row table:style-name="TableRow2060">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table-cell table:style-name="TableCell2069">
            <text:p text:style-name="P2070">R – Parama gavusios<text:s/>įmonės, iš jų vidutinės įmonės</text:p>
          </table:table-cell>
          <table:table-cell table:style-name="TableCell2071">
            <text:p text:style-name="P2072">-</text:p>
            <text:p text:style-name="P2073">(2026 m. II ketv.)</text:p>
          </table:table-cell>
          <table:covered-table-cell>
            <text:p text:style-name="P2074"/>
          </table:covered-table-cell>
          <table:covered-table-cell>
            <text:p text:style-name="P2075"/>
          </table:covered-table-cell>
        </table:table-row>
        <table:table-row table:style-name="TableRow2076">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table-cell table:style-name="TableCell2085">
            <text:p text:style-name="P2086">R – Parama gavusios įmonės, iš jų didelės įmonės</text:p>
          </table:table-cell>
          <table:table-cell table:style-name="TableCell2087">
            <text:p text:style-name="P2088">-</text:p>
            <text:p text:style-name="P2089">(2026 m. II ketv.)</text:p>
          </table:table-cell>
          <table:covered-table-cell>
            <text:p text:style-name="P2090"/>
          </table:covered-table-cell>
          <table:covered-table-cell>
            <text:p text:style-name="P2091"/>
          </table:covered-table-cell>
        </table:table-row>
        <table:table-row table:style-name="TableRow2092">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table-cell table:style-name="TableCell2101">
            <text:p text:style-name="P2102">P – Nustatyti projektų tinkamumo finansuoti kriterijai</text:p>
          </table:table-cell>
          <table:table-cell table:style-name="TableCell2103">
            <text:p text:style-name="P2104">-</text:p>
            <text:p text:style-name="P2105">(2024 m. II ketv.)</text:p>
          </table:table-cell>
          <table:covered-table-cell>
            <text:p text:style-name="P2106"/>
          </table:covered-table-cell>
          <table:covered-table-cell>
            <text:p text:style-name="P2107"/>
          </table:covered-table-cell>
        </table:table-row>
        <table:table-row table:style-name="TableRow2108">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table-cell table:style-name="TableCell2115">
            <text:p text:style-name="P2116">9 435</text:p>
          </table:table-cell>
          <table:table-cell table:style-name="TableCell2117">
            <text:p text:style-name="P2118">Privačios lėšos</text:p>
          </table:table-cell>
          <table:table-cell table:style-name="TableCell2119">
            <text:p text:style-name="P2120">P –<text:s/>Paslaugas teikiančios viešosios suslėgtų biodujų ir vandenilio stotelės</text:p>
          </table:table-cell>
          <table:table-cell table:style-name="TableCell2121">
            <text:p text:style-name="P2122">30</text:p>
            <text:p text:style-name="P2123">(2026 m. II ketv.)</text:p>
          </table:table-cell>
          <table:covered-table-cell>
            <text:p text:style-name="P2124"/>
          </table:covered-table-cell>
          <table:covered-table-cell>
            <text:p text:style-name="P2125"/>
          </table:covered-table-cell>
        </table:table-row>
        <table:table-row table:style-name="TableRow2126">
          <table:table-cell table:style-name="TableCell2127" table:number-rows-spanned="9">
            <text:p text:style-name="P2128">7. Viešųjų vandenilio pildymo punktų įrengimas</text:p>
          </table:table-cell>
          <table:table-cell table:style-name="TableCell2129" table:number-rows-spanned="9">
            <text:p text:style-name="P2130">I</text:p>
          </table:table-cell>
          <table:table-cell table:style-name="TableCell2131" table:number-rows-spanned="9">
            <text:p text:style-name="P2132">Juridiniai asmenys</text:p>
          </table:table-cell>
          <table:table-cell table:style-name="TableCell2133" table:number-rows-spanned="9">
            <text:p text:style-name="P2134">K</text:p>
          </table:table-cell>
          <table:table-cell table:style-name="TableCell2135" table:number-rows-spanned="9">
            <text:p text:style-name="P2136">Taip</text:p>
          </table:table-cell>
          <table:table-cell table:style-name="TableCell2137" table:number-rows-spanned="9">
            <text:p text:style-name="P2138">D</text:p>
          </table:table-cell>
          <table:table-cell table:style-name="TableCell2139" table:number-rows-spanned="8">
            <text:p text:style-name="P2140">3 600</text:p>
          </table:table-cell>
          <table:table-cell table:style-name="TableCell2141" table:number-rows-spanned="8">
            <text:p text:style-name="P2142">EGADP lėšos</text:p>
          </table:table-cell>
          <table:table-cell table:style-name="TableCell2143">
            <text:p text:style-name="P2144">R – Alternatyviųjų degalų infrastruktūra (degalų papildymo<text:s/>punktai arba įkrovimo prieigos)</text:p>
          </table:table-cell>
          <table:table-cell table:style-name="TableCell2145">
            <text:p text:style-name="P2146">-</text:p>
            <text:p text:style-name="P2147">(2026 m. II ketv.)</text:p>
          </table:table-cell>
          <table:table-cell table:style-name="TableCell2148" table:number-rows-spanned="9">
            <text:p text:style-name="P2149">CPVA</text:p>
          </table:table-cell>
          <table:table-cell table:style-name="TableCell2150" table:number-rows-spanned="9">
            <text:p text:style-name="P2151">EM</text:p>
          </table:table-cell>
        </table:table-row>
        <table:table-row table:style-name="TableRow2152">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table-cell table:style-name="TableCell2161">
            <text:p text:style-name="P2162">R – Alternatyviųjų degalų infrastruktūra, iš jų degalų papildymo punktai</text:p>
          </table:table-cell>
          <table:table-cell table:style-name="TableCell2163">
            <text:p text:style-name="P2164">-</text:p>
            <text:p text:style-name="P2165">(2026 m. II ketv.)</text:p>
          </table:table-cell>
          <table:covered-table-cell>
            <text:p text:style-name="P2166"/>
          </table:covered-table-cell>
          <table:covered-table-cell>
            <text:p text:style-name="P2167"/>
          </table:covered-table-cell>
        </table:table-row>
        <table:table-row table:style-name="TableRow2168">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table-cell table:style-name="TableCell2177">
            <text:p text:style-name="P2178">R – Alternatyviųjų degalų infrastruktūra, iš jų degalų papildymo punktai, iš jų<text:s/>vandenilio degalų papildymo punktai</text:p>
          </table:table-cell>
          <table:table-cell table:style-name="TableCell2179">
            <text:p text:style-name="P2180">-</text:p>
            <text:p text:style-name="P2181">(2026 m. II ketv.)</text:p>
          </table:table-cell>
          <table:covered-table-cell>
            <text:p text:style-name="P2182"/>
          </table:covered-table-cell>
          <table:covered-table-cell>
            <text:p text:style-name="P2183"/>
          </table:covered-table-cell>
        </table:table-row>
        <table:table-row table:style-name="TableRow2184">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table-cell table:style-name="TableCell2193">
            <text:p text:style-name="P2194">R – Paramą gavusios įmonės</text:p>
          </table:table-cell>
          <table:table-cell table:style-name="TableCell2195">
            <text:p text:style-name="P2196">-</text:p>
            <text:p text:style-name="P2197">(2026 m. II ketv.)</text:p>
          </table:table-cell>
          <table:covered-table-cell>
            <text:p text:style-name="P2198"/>
          </table:covered-table-cell>
          <table:covered-table-cell>
            <text:p text:style-name="P2199"/>
          </table:covered-table-cell>
        </table:table-row>
        <table:table-row table:style-name="TableRow2200">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table-cell table:style-name="TableCell2209">
            <text:p text:style-name="P2210">R – Parama gavusios įmonės, iš jų mažos ir labai mažos įmonės</text:p>
          </table:table-cell>
          <table:table-cell table:style-name="TableCell2211">
            <text:p text:style-name="P2212">-</text:p>
            <text:p text:style-name="P2213">(2026 m. II ketv.)</text:p>
          </table:table-cell>
          <table:covered-table-cell>
            <text:p text:style-name="P2214"/>
          </table:covered-table-cell>
          <table:covered-table-cell>
            <text:p text:style-name="P2215"/>
          </table:covered-table-cell>
        </table:table-row>
        <table:table-row table:style-name="TableRow2216">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table-cell table:style-name="TableCell2225">
            <text:p text:style-name="P2226">R – Parama gavusios įmonės, iš jų<text:s/>vidutinės įmonės</text:p>
          </table:table-cell>
          <table:table-cell table:style-name="TableCell2227">
            <text:p text:style-name="P2228">-</text:p>
            <text:p text:style-name="P2229">(2026 m. II ketv.)</text:p>
          </table:table-cell>
          <table:covered-table-cell>
            <text:p text:style-name="P2230"/>
          </table:covered-table-cell>
          <table:covered-table-cell>
            <text:p text:style-name="P2231"/>
          </table:covered-table-cell>
        </table:table-row>
        <table:table-row table:style-name="TableRow2232">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table-cell table:style-name="TableCell2241">
            <text:p text:style-name="P2242">R – Parama gavusios įmonės, iš jų didelės įmonės</text:p>
          </table:table-cell>
          <table:table-cell table:style-name="TableCell2243">
            <text:p text:style-name="P2244">-</text:p>
            <text:p text:style-name="P2245">(2026 m. II ketv.)</text:p>
          </table:table-cell>
          <table:covered-table-cell>
            <text:p text:style-name="P2246"/>
          </table:covered-table-cell>
          <table:covered-table-cell>
            <text:p text:style-name="P2247"/>
          </table:covered-table-cell>
        </table:table-row>
        <table:table-row table:style-name="TableRow2248">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table-cell table:style-name="TableCell2257">
            <text:p text:style-name="P2258">P – Numatyti projektų tinkamumo finansuoti kriterijai</text:p>
          </table:table-cell>
          <table:table-cell table:style-name="TableCell2259">
            <text:p text:style-name="P2260">-</text:p>
            <text:p text:style-name="P2261">(2024 m. II ketv.)</text:p>
          </table:table-cell>
          <table:covered-table-cell>
            <text:p text:style-name="P2262"/>
          </table:covered-table-cell>
          <table:covered-table-cell>
            <text:p text:style-name="P2263"/>
          </table:covered-table-cell>
        </table:table-row>
        <table:table-row table:style-name="TableRow2264">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table-cell table:style-name="TableCell2271">
            <text:p text:style-name="P2272">7 048</text:p>
          </table:table-cell>
          <table:table-cell table:style-name="TableCell2273">
            <text:p text:style-name="P2274">Privačios lėšos</text:p>
          </table:table-cell>
          <table:table-cell table:style-name="TableCell2275">
            <text:p text:style-name="P2276">P – Paslaugas<text:s/>teikiančios viešosios suslėgtų biodujų ir vandenilio stotelės</text:p>
          </table:table-cell>
          <table:table-cell table:style-name="TableCell2277">
            <text:p text:style-name="P2278">4</text:p>
            <text:p text:style-name="P2279">(2026 m. II ketv.)</text:p>
          </table:table-cell>
          <table:covered-table-cell>
            <text:p text:style-name="P2280"/>
          </table:covered-table-cell>
          <table:covered-table-cell>
            <text:p text:style-name="P2281"/>
          </table:covered-table-cell>
        </table:table-row>
        <table:table-row table:style-name="TableRow2282">
          <table:table-cell table:style-name="TableCell2283" table:number-rows-spanned="4">
            <text:p text:style-name="P2284">8. Netaršių vidaus vandenų transporto priemonių įsigijimo skatinimas</text:p>
          </table:table-cell>
          <table:table-cell table:style-name="TableCell2285" table:number-rows-spanned="4">
            <text:p text:style-name="P2286">I</text:p>
          </table:table-cell>
          <table:table-cell table:style-name="TableCell2287" table:number-rows-spanned="4">
            <text:p text:style-name="P2288">AB Vidaus vandens kelių direkcija</text:p>
          </table:table-cell>
          <table:table-cell table:style-name="TableCell2289" table:number-rows-spanned="4">
            <text:p text:style-name="P2290">P</text:p>
          </table:table-cell>
          <table:table-cell table:style-name="TableCell2291" table:number-rows-spanned="4">
            <text:p text:style-name="P2292">Taip</text:p>
          </table:table-cell>
          <table:table-cell table:style-name="TableCell2293" table:number-rows-spanned="4">
            <text:p text:style-name="P2294">DS</text:p>
          </table:table-cell>
          <table:table-cell table:style-name="TableCell2295" table:number-rows-spanned="4">
            <text:p text:style-name="P2296">11 000</text:p>
          </table:table-cell>
          <table:table-cell table:style-name="TableCell2297" table:number-rows-spanned="4">
            <text:p text:style-name="P2298">EGADP paskolos lėšos</text:p>
          </table:table-cell>
          <table:table-cell table:style-name="TableCell2299">
            <text:p text:style-name="P2300">P – Europos investicijų<text:s/>banko užsakymu atliekamos Lietuvos vidaus vandenų kelių tinkamumo elektriniams laivams galimybių studijos parengimas</text:p>
          </table:table-cell>
          <table:table-cell table:style-name="TableCell2301">
            <text:p text:style-name="P2302">-</text:p>
            <text:p text:style-name="P2303">(2023 m. I ketv.)</text:p>
          </table:table-cell>
          <table:table-cell table:style-name="TableCell2304" table:number-rows-spanned="4">
            <text:p text:style-name="P2305">CPVA</text:p>
          </table:table-cell>
          <table:table-cell table:style-name="TableCell2306" table:number-rows-spanned="4">
            <text:p text:style-name="P2307">FM</text:p>
          </table:table-cell>
        </table:table-row>
        <table:table-row table:style-name="TableRow2308">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table-cell table:style-name="TableCell2317">
            <text:p text:style-name="P2318">P – Įsigyta barža</text:p>
          </table:table-cell>
          <table:table-cell table:style-name="TableCell2319">
            <text:p text:style-name="P2320">1</text:p>
            <text:p text:style-name="P2321">(2024 m. I ketv.)</text:p>
          </table:table-cell>
          <table:covered-table-cell>
            <text:p text:style-name="P2322"/>
          </table:covered-table-cell>
          <table:covered-table-cell>
            <text:p text:style-name="P2323"/>
          </table:covered-table-cell>
        </table:table-row>
        <table:table-row table:style-name="TableRow2324">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table-cell table:style-name="TableCell2333">
            <text:p text:style-name="P2334">P – Įsigytas elektrinis kranas</text:p>
          </table:table-cell>
          <table:table-cell table:style-name="TableCell2335">
            <text:p text:style-name="P2336">1</text:p>
            <text:p text:style-name="P2337">(2024 m. IV ketv.)</text:p>
          </table:table-cell>
          <table:covered-table-cell>
            <text:p text:style-name="P2338"/>
          </table:covered-table-cell>
          <table:covered-table-cell>
            <text:p text:style-name="P2339"/>
          </table:covered-table-cell>
        </table:table-row>
        <table:table-row table:style-name="TableRow2340">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table-cell table:style-name="TableCell2349">
            <text:p text:style-name="P2350">P – Įsigytas elektra varomas laivas stūmikas</text:p>
          </table:table-cell>
          <table:table-cell table:style-name="TableCell2351">
            <text:p text:style-name="P2352">1</text:p>
            <text:p text:style-name="P2353">(2025 m. III ketv.)</text:p>
          </table:table-cell>
          <table:covered-table-cell>
            <text:p text:style-name="P2354"/>
          </table:covered-table-cell>
          <table:covered-table-cell>
            <text:p text:style-name="P2355"/>
          </table:covered-table-cell>
        </table:table-row>
      </table:table>
      <text:p text:style-name="P2356"/>
      <text:p text:style-name="P2357"><text:span text:style-name="T2358">________________________</text:span></text:p>
      <text:p text:style-name="P2359">Skyriaus pakeitimai:</text:p>
      <text:p text:style-name="P2360"><text:span text:style-name="T2361">Nr.<text:s/></text:span><text:a xlink:href="https://www.e-tar.lt/portal/legalAct.html?documentId=22af59d0eda411ed9978886e85107ab2" office:target-frame-name="_top" xlink:show="replace"><text:span text:style-name="T2362">3-240</text:span></text:a><text:span text:style-name="T2363">, 2023-05-08,<text:s/></text:span><text:span text:style-name="T2364">paskelbta TAR 2023-05-08, i. k. 2023-08755</text:span></text:p>
      <text:p text:style-name="P2365"><text:span text:style-name="T2366">Nr.<text:s/></text:span><text:a xlink:href="https://www.e-tar.lt/portal/legalAct.html?documentId=84cc49d0f54611ed9978886e85107ab2" office:target-frame-name="_top" xlink:show="replace"><text:span text:style-name="T2367">3-251</text:span></text:a><text:span text:style-name="T2368">, 2023-05-18, paskelbta TAR 2023-05-18, i. k. 2023-09325</text:span></text:p>
      <text:p text:style-name="Normal"/>
      <text:p text:style-name="P2369">2022–2030 metų plėtros programos valdytojos<text:s/></text:p>
      <text:p text:style-name="P2374">Lietuvos Respublikos susisiekimo ministerijos<text:s/></text:p>
      <text:p text:style-name="P2375">susisiekimo plėtros programos pažangos<text:s/></text:p>
      <text:p text:style-name="P2376">priemonės Nr. 10-001-06-01-01 „Skatinti<text:s/></text:p>
      <text:p text:style-name="P2377">alternatyviųjų degalų naudojimą transporto<text:s/></text:p>
      <text:p text:style-name="P2378">sektoriuje“ aprašo</text:p>
      <text:p text:style-name="P2379"><text:span text:style-name="T2380">1</text:span><text:span text:style-name="T2381"><text:s/>priedas</text:span></text:p>
      <text:p text:style-name="P2382"/>
      <text:p text:style-name="P2383"/>
      <text:p text:style-name="P2384"><text:span text:style-name="T2385">2022–2030 METŲ PLĖTROS PROGRAMOS<text:s/></text:span><text:span text:style-name="T2386">VALDYTOJOS LIETUVOS RESPUBLIKOS SUSISIEKIMO MINISTERIJOS SUSISIEKIMO PLĖTROS PROGRAMOS</text:span><text:s/></text:p>
      <text:p text:style-name="P2387"><text:span text:style-name="T2388">PAŽANGOS PRIEMONĖS NR. 10-001-06-01-01 „SKATINTI ALTERNATYVIŲJŲ DEGALŲ NAUDOJIMĄ TRANSPORTO SEKTORIUJE“ VEIKLOS „GR</text:span><text:span text:style-name="T2389">YNŲJŲ ELEKTROMOBILIŲ ĮSIGIJIMO JURIDINIAMS ASMENIMS SKATINIMAS“ ĮGYVENDINIMO TVARKOS</text:span><text:span text:style-name="T2390"><text:s/>APRAŠAS</text:span></text:p>
      <text:p text:style-name="P2391"/>
      <text:p text:style-name="P2392"><text:span text:style-name="T2393">I</text:span><text:span text:style-name="T2394"><text:s/>SKYRIUS</text:span></text:p>
      <text:p text:style-name="P2395"><text:span text:style-name="T2396">BENDROSIOS NUOSTATOS</text:span></text:p>
      <text:p text:style-name="P2397"/>
      <text:p text:style-name="P2398"><text:span text:style-name="T2399">1</text:span><text:span text:style-name="T2400">.<text:s/></text:span>2022–2030 metų plėtros programos valdytojos Lietuvos Respublikos susisiekimo ministerijos susisiekimo plėtros programos<text:s/>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2401"><text:span text:style-name="T2402">2</text:span><text:span text:style-name="T2403">. Aprašas parengtas vadovaujantis 2018 m. gegužės 30 d. Europos Parlamento ir Tarybos reglamentu (ES) 2018/842, kuriuo, pris</text:span><text:span text:style-name="T2404">idedant prie klimato politikos veiksmų, kad būtų vykdomi įsipareigojimai pagal Paryžiaus susitarimą, valstybėms narėms nustatomi įpareigojimai 2021–2030 m. laikotarpiu sumažinti išmetamų šiltnamio efektą sukeliančių dujų metinį kiekį, ir iš dalies keičiama</text:span><text:span text:style-name="T2405">s Reglamentas (ES) Nr. 525/2013,<text:s/></text:span><text:span text:style-name="T2406">2013 m. gruodžio 18 d. Komisijos reglamentu (ES) Nr. 1407/2013 dėl Sutarties dėl Europos Sąjungos veikimo 107 ir 108 straipsnių taikymo<text:s/></text:span><text:span text:style-name="T2407">de minimis</text:span><text:span text:style-name="T2408"><text:s/>pagalbai</text:span><text:s/>su paskutiniais pakeitimais, padarytais 2020 m. liepos 2 d. Europos<text:s/>Komisijos reglamentu (ES) Nr. 2020/972<text:span text:style-name="T2409">, 2021 m. gruodžio 6 d. Komisijos sprendimu Nr. C(2021)9135 dėl Modernizavimo fondo pajamų išmokėjimo pagal Europos Parlamento ir Tarybos direktyvą 2003/87/EB, Nacionalinės klimato kaitos valdymo darbotvarkės, patvirt</text:span><text:span text:style-name="T2410">intos Lietuvos Respublikos Seimo 2021 m. birželio 30 d. nutarimu Nr. XIV-490 „Dėl Nacionalinės klimato kaitos valdymo darbotvarkės patvirtinimo“, Nacionalinio energetikos ir klimato srities veiksmų plano 2021–2030 m., patvirtinto Lietuvos Respublikos Vyria</text:span><text:span text:style-name="T2411">usybės 2019 m. gruodžio 30 d. pasitarimo protokolu Nr. 52, nuostatomis ir Modernizavimo fondo projektų atrankos ir finansavimo tvarkos aprašu, patvirtintu Lietuvos Respublikos Vyriausybės 2020 m. rugsėjo 30 d nutarimu Nr. 1059 „Dėl Modernizavimo fondo proj</text:span><text:span text:style-name="T2412">ektų atrankos komisijos sudarymo ir Modernizavimo fondo projektų atrankos ir finansavimo tvarkos aprašo patvirtinimo“.</text:span></text:p>
      <text:p text:style-name="P2413"><text:span text:style-name="T2414">3</text:span><text:span text:style-name="T2415">.<text:s/></text:span><text:span text:style-name="T2416">Apraše vartojamos sąvokos:</text:span></text:p>
      <text:p text:style-name="P2417"><text:span text:style-name="T2418">3.1</text:span><text:span text:style-name="T2419">.<text:s/></text:span><text:span text:style-name="T2420">Grynasis elektromobilis</text:span><text:span text:style-name="T2421"><text:s/>– transporto priemonė be vidaus degimo variklio, kurioje energija mechaniniam judesiui atlikti tiekiama tik iš elektros energijos kaupimo sistemos, kuri įkraunama iš išorės.</text:span></text:p>
      <text:p text:style-name="P2422"><text:span text:style-name="T2423">3.2</text:span><text:span text:style-name="T2424">.<text:s/></text:span><text:span text:style-name="T2425">Naujas elektromobilis</text:span><text:span text:style-name="T2426"><text:s/>– elektromobilis, nuo kurio pirmosios registracijo</text:span><text:span text:style-name="T2427">s</text:span><text:span text:style-name="T2428"><text:s/></text:span><text:span text:style-name="T2429">datos<text:s/></text:span><text:span text:style-name="T2430">(registracijos liudijime nurodytas B kodas)</text:span><text:span text:style-name="T2431"><text:s/></text:span><text:span text:style-name="T2432">iki transporto priemonės registracijos jos valdytojo vardu datos (registracijos liudijime nurodytas I.1 kodas)<text:s/></text:span><text:span text:style-name="T2433">yra praėję ne daugiau kaip 6 (šeši) mėnesiai.<text:s/></text:span>Pirmosios registracijos Lietuvoje data (registracijos liudijimo nurodytas B.1 kodas) turi būti ne ankstesnė kaip 2022 m. kovo 23 d.</text:p>
      <text:p text:style-name="P2434"><text:span text:style-name="T2435">3.3</text:span><text:span text:style-name="T2436">.<text:s/></text:span><text:span text:style-name="T2437">Prašymas kompensuoti dalį elektromobilio įsigijimo išlaidų<text:s/></text:span><text:span text:style-name="T2438">(toliau – prašymas)</text:span><text:span text:style-name="T2439"><text:s/></text:span><text:span text:style-name="T2440">–</text:span><text:span text:style-name="T2441"><text:s/></text:span><text:span text:style-name="T2442">Lietuvos Respublikos aplinkos ministerijos Aplinkos projektų valdymo agentūrai pe</text:span><text:span text:style-name="T2443">r Aplinkos projektų valdymo informacinę sistemą pateiktas elektroninis dokumentas, kurį pareiškėjas užpildo norėdamas gauti kompensaciją.</text:span></text:p>
      <text:p text:style-name="P2444"><text:span text:style-name="T2445">3.4</text:span><text:span text:style-name="T2446">. <text:s/></text:span><text:span text:style-name="T2447">Registracijos liudijimas</text:span><text:span text:style-name="T2448"><text:s/>– dokumentas, atitinkantis Motorinių transporto priemonių ir jų priekabų registraci</text:span><text:span text:style-name="T2449">jos liudijimo blanko aprašymą ir privalomąją formą, patvirtintą Lietuvos Respublikos vidaus reikalų ministro 2005 m. birželio 28 d. įsakymu Nr. 1V-204 „Dėl Motorinių transporto priemonių ir jų priekabų registracijos liudijimo blanko aprašymo ir privalomosi</text:span><text:span text:style-name="T2450">os formos patvirtinimo“, kuriame nurodyti suderinti Europos Sąjungos kodai, o prie jų atitinkami duomenys.</text:span></text:p>
      <text:p text:style-name="P2451"><text:span text:style-name="T2452">3.5</text:span><text:span text:style-name="T2453">.<text:s/></text:span><text:span text:style-name="T2454">Ūkinė veikla<text:s/></text:span><text:span text:style-name="T2455">–</text:span><text:span text:style-name="T2456"><text:s/>gamybinė, komercinė, finansinė ar profesinė veikla, susijusi su prekių pirkimu ar pardavimu, išskyrus atvejus, kai fiziniai a</text:span><text:span text:style-name="T2457">smenys prekę įsigyja asmeniniams ir namų ūkio poreikiams tenkinti.</text:span></text:p>
      <text:p text:style-name="P2458"><text:span text:style-name="T2459">3.6</text:span><text:span text:style-name="T2460">.<text:s/></text:span><text:span text:style-name="T2461">Viena įmonė</text:span><text:span text:style-name="T2462"><text:s/>– įmonės, kurių tarpusavio santykiai yra nors vienos iš šių rūšių:</text:span></text:p>
      <text:p text:style-name="P2463">3.6.1. viena įmonė turi kitos įmonės akcininkų arba narių balsų daugumą;</text:p>
      <text:p text:style-name="P2464">3.6.2. viena įmonė turi teisę paskirti arba atleisti daugumą kitos įmonės administracijos, valdymo arba priežiūros organo narių;</text:p>
      <text:p text:style-name="P2465">3.6.3. pagal sutartį arba vadovaujantis steigimo sutarties ar įstatų nuostata vienai įmonei suteikiama teisė daryti kitai įmonei lemiamą įtaką;</text:p>
      <text:p text:style-name="P2466">3.6.4. viena įmonė, būdama kitos įmonės akcininkė arba narė, vadovaudamasi su tos įmonės kitais akcininkais ar nariais sudaryta sutartimi, viena kontroliuoja tos kitos įmonės akcininkų arba narių balsavimo teisių daugumą;</text:p>
      <text:p text:style-name="P2467">3.6.5. įmonės, kurios<text:s/>Aprašo 3.6.1–3.6.4 papunkčiuose nurodytais santykiais yra susijusios per vieną ar daugiau kitų įmonių, taip pat laikomos viena įmone.</text:p>
      <text:p text:style-name="P2468"><text:span text:style-name="T2469">3.7</text:span><text:span text:style-name="T2470">.<text:s/></text:span><text:span text:style-name="T2471">Kitos Apraše vartojamos sąvokos suprantamos taip, kaip jos apibrėžtos Reglamente</text:span><text:span text:style-name="T2472"><text:s/>(ES) Nr. 1407/2013</text:span>,<text:s/><text:span text:style-name="T2473">Lietuvos R</text:span><text:span text:style-name="T2474">espublikos alternatyviųjų degalų įstatyme, Lietuvos Respublikos</text:span><text:span text:style-name="T2475"><text:s/>saugaus eismo automobilių keliais įstatyme</text:span><text:span text:style-name="T2476">, Modernizavimo fondo projektų atrankos ir finansavimo tvarkos apraše, patvirtintame Lietuvos Respublikos Vyriausybės 2020 m. rugsėjo 30 d. nutarimu N</text:span><text:span text:style-name="T2477">r. 1059 „Dėl Modernizavimo fondo projektų atrankos komisijos sudarymo ir Modernizavimo fondo projektų atrankos ir finansavimo tvarkos aprašo patvirtinimo“, Motorinių transporto priemonių ir jų priekabų kategorijų ir klasių pagal konstrukciją reikalavimuose</text:span><text:span text:style-name="T2478">, patvirtintuose Valstybinės kelių transporto inspekcijos prie Susisiekimo ministerijos viršininko 2008 m. gruodžio 2 d. įsakymu Nr. 2B-479 „Dėl Motorinių transporto priemonių ir jų priekabų kategorijų ir klasių pagal konstrukciją reikalavimų patvirtinimo“</text:span><text:span text:style-name="T2479">, Motorinių transporto priemonių ir jų priekabų registracijos liudijimo blanko aprašyme ir privalomojoje formoje, patvirtintoje Lietuvos Respublikos vidaus reikalų ministro 2005 m. birželio 28 d. įsakymu Nr. 1V-204 „Dėl Motorinių transporto priemonių ir jų</text:span><text:span text:style-name="T2480"><text:s/>priekabų registracijos liudijimo blanko aprašymo ir privalomosios formos patvirtinimo“</text:span><text:span text:style-name="T2481">.</text:span></text:p>
      <text:p text:style-name="P2482"><text:span text:style-name="T2483">4</text:span><text:span text:style-name="T2484">.<text:s/></text:span><text:span text:style-name="T2485">Kompensacijos<text:s/></text:span><text:span text:style-name="T2486">pareiškėjams</text:span><text:span text:style-name="T2487"><text:s/>skiriamos pagal 2022 m. vasario 24 d. Lietuvos Respublikos pateiktame ir 2022 m. kovo 23 d. Europos investicijų banko sprendimu Nr.</text:span><text:span text:style-name="T2488"><text:s/>MF 2022-1 LT 0-007 patvirtintame prioritetinių investicijų pasiūlyme „Grynųjų elektromobilių įsigijimo skatinimas“ nustatytas sąlygas. Kompensacijoms numatytos Modernizavimo fondo,<text:s/></text:span><text:span text:style-name="T2489">skirto investicijoms į energetikos sistemų modernizavimą ir energijos vart</text:span><text:span text:style-name="T2490">ojimo efektyvumo didinimą tam tikrose valstybėse narėse remti, lėšos.</text:span></text:p>
      <text:p text:style-name="P2491"><text:span text:style-name="T2492">5</text:span><text:span text:style-name="T2493">.<text:s/></text:span><text:span text:style-name="T2494">2022–2030 metų plėtros programos valdytojos Lietuvos Respublikos susisiekimo ministerijos susisiekimo plėtros programos pažangos priemonės Nr. 10-001-06-01-01 „</text:span><text:span text:style-name="T2495">Skatinti alternatyv</text:span><text:span text:style-name="T2496">iųjų degalų naudojimą transporto sektoriuje“ veiklos „Grynųjų elektromobilių įsigijimo juridiniams asmenims skatinimas</text:span><text:span text:style-name="T2497">“ (toliau – veikla) tikslas – prisidėti prie Nacionaliniame energetikos ir klimato srities veiksmų plane 2021–2030 m. iškeltų ilgalaikių E</text:span><text:span text:style-name="T2498">uropos Sąjungos (toliau – ES) tikslų ir užduočių įgyvendinimo. Siekiant sumažinti išmetamų šiltnamio efektą sukeliančių dujų (toliau – ŠESD) kiekį 40 proc. palyginti su 1990 m., Lietuvos transporto priemonių valdytojai ir naudotojai kompensacijomis skatina</text:span><text:span text:style-name="T2499">mi<text:s/></text:span><text:span text:style-name="T2500">rinktis netaršias judumo priemones</text:span><text:span text:style-name="T2501">,<text:s/></text:span>atnaujinti savo turimų transporto priemonių parką naujomis ir energetiškai efektyvesnėmis, pa<text:span text:style-name="T2502">l</text:span><text:span text:style-name="T2503">yginti su vidaus degimo varikliais varomais automobiliais,</text:span><text:s/>nulinės taršos (neišskiriančiomis CO<text:span text:style-name="T2504">2</text:span>) ir nekeliančiomis triukšmo transporto priemonėmis,<text:span text:style-name="T2505"><text:s/>nes labiausiai teršiantis transporto sektorius yra lengvasis kelių transportas.</text:span></text:p>
      <text:p text:style-name="P2506"><text:span text:style-name="T2507">6</text:span><text:span text:style-name="T2508">.<text:s/></text:span><text:span text:style-name="T2509"><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2510">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2511">2</text:span>, o energijos suvartojimo sumažinimas siekia 19,40 MWh. Veiklos vertinamasis laikotarpis – 10 (dešimt) metų.</text:p>
      <text:p text:style-name="P2512"><text:span text:style-name="T2513">7</text:span><text:span text:style-name="T2514">.<text:s/></text:span><text:span text:style-name="T2515">Aplinkos ministerijos Aplinkos projektų valdymo agentūra (toliau – Agentūra) administruoja ir Apraše nustatyta tvarka savo interneto svetainėje skelbia kvietimus teikti prašymus, juos<text:s/></text:span><text:span text:style-name="T2516">vertina, vadovaudamasi Aprašu, skiria kompensacijas ir vykdo kompensacij</text:span><text:span text:style-name="T2517">ų gavėjų įsipareigojimų įgyvendinimo priežiūrą</text:span><text:span text:style-name="T2518">.</text:span></text:p>
      <text:p text:style-name="P2519"><text:span text:style-name="T2520">8</text:span><text:span text:style-name="T2521">. Agentūra, vertindama fizinių asmenų, kurie vykdo ūkinę veiklą, prašymus, skirdama kompensacijas ir atlikdama kompensacijų gavėjų įsipareigojimų įgyvendinimo priežiūrą, tvarko asmens duomenis. Prašymų a</text:span><text:span text:style-name="T2522">dministravimo ir priežiūros tikslais tvarkomi šie asmens duomenys:</text:span></text:p>
      <text:p text:style-name="P2523"><text:span text:style-name="T2524">8.1</text:span><text:span text:style-name="T2525">. identifikaciniai duomenys (vardas, pavardė, asmens kodas, gimimo data);</text:span></text:p>
      <text:p text:style-name="P2526"><text:span text:style-name="T2527">8.2</text:span><text:span text:style-name="T2528">. ryšio duomenys (adresas, telefono numeris, elektroninio pašto adresas);</text:span></text:p>
      <text:p text:style-name="P2529"><text:span text:style-name="T2530">8.3</text:span><text:span text:style-name="T2531">. kiti su kompensacijų skyrimu susiję duomenys (banko sąskaitos numeris,<text:s/></text:span><text:span text:style-name="T2532">įsigyto elektromobilio valstybinis registracijos numeris, transporto priemonės identifikavimo numeris, savininkas, valdytojas, transporto priemonės klasė, pirmoji registracijos data,<text:s/></text:span><text:span text:style-name="T2533">pirmoji registracijos data Lietuvoje, registracijos valdytojo vardu data ir kt.).</text:span></text:p>
      <text:p text:style-name="P2534"><text:span text:style-name="T2535">9</text:span><text:span text:style-name="T2536">. Asmens duomenys tvarkomi vadovaujantis 2016 m. balandžio 27 d. Europos Parlamento ir Tarybos reglamentu (ES) 2016/679 dėl fizinių asmenų apsaugos tvarkant asmens duo</text:span><text:span text:style-name="T2537">menis ir dėl laisvo tokių duomenų judėjimo ir kuriuo panaikinama Direktyva 95/46/EB (Bendrasis duomenų apsaugos reglamentas) ir Lietuvos Respublikos asmens duomenų teisinės apsaugos įstatymu. Dokumentai, kuriuose yra asmens duomenų, tvarkomi ir saugomi 5 (</text:span><text:span text:style-name="T2538">penkerius) metus po kompensacijos skyrimo vadovaujantis Dokumentų tvarkymo ir apskaitos taisyklėmis, patvirtintomis Lietuvos vyriausiojo archyvaro 2011 m. liepos 4 d. įsakymu Nr. V-118 „Dėl Dokumentų tvarkymo ir apskaitos taisyklių patvirtinimo“. Pasibaigu</text:span><text:span text:style-name="T2539">s saugojimo terminui, dokumentai, kuriuose yra asmens duomenų, sunaikinami, išskyrus tuos, kurie įstatymų ar kitų teisės aktų, reglamentuojančių duomenų saugojimą, nustatytais atvejais turi būti perduoti saugoti vadovaujantis Lietuvos Respublikos dokumentų</text:span><text:span text:style-name="T2540"><text:s/>ir archyvų įstatymu, kitais teisės aktais, reglamentuojančiais tokių dokumentų saugojimą.</text:span></text:p>
      <text:p text:style-name="P2541"/>
      <text:p text:style-name="P2542"><text:span text:style-name="T2543">II</text:span><text:span text:style-name="T2544"><text:s/>SKYRIUS</text:span></text:p>
      <text:p text:style-name="P2545"><text:span text:style-name="T2546">SĄLYGOS GAUTI KOMPENSACIJAS</text:span></text:p>
      <text:p text:style-name="P2547"/>
      <text:p text:style-name="P2548">10. Įgyvendinant veiklą kompensacijos teikiamos pareiškėjams, kurie įsigijo naują elektromobilį ir jį<text:s/><text:span text:style-name="T2549">įregistravo<text:s/></text:span><text:span text:style-name="T2550">arba tapo elektromobilio valdytoju ne anksčiau kaip<text:s/></text:span>2022 m. kovo 23 d. ir<text:span text:style-name="T2551"><text:s/>kurio pirmoji registracijos data Lietuvos Respublikoje ne ankstesnė kaip 2022 m. kovo 23 d.</text:span><text:span text:style-name="T2552"><text:s/></text:span><text:span text:style-name="T2553">Transporto priemonės valdytojas pagal Aprašą suprantamas kaip juridinis asmuo, nurodytas t</text:span><text:span text:style-name="T2554">ransporto priemonės registracijos liudijime</text:span><text:span text:style-name="T2555">.</text:span></text:p>
      <text:p text:style-name="P2556">11.<text:s/><text:span text:style-name="T2557">Kompensacijos pagal Aprašą yra valstybės pagalba, teikiama vadovaujantis taisyklėmis, nustatytomis R</text:span><text:span text:style-name="T2558">eglamente (ES) Nr. 1407/2013</text:span>:</text:p>
      <text:p text:style-name="P2559">11.1. vadovaujantis<text:s/><text:span text:style-name="T2560">R</text:span><text:span text:style-name="T2561">eglamento (ES) Nr. 1407/2013 1 straipsnio 1<text:s/></text:span><text:span text:style-name="T2562">dalimi, kompensacijos gali būti teikiamos pareiškėjams, vykdantiems veiklą visuose sektoriuose, išskyrus:</text:span></text:p>
      <text:p text:style-name="P2563">11.1.1.<text:s/><text:span text:style-name="T2564">įmones,<text:s/></text:span>vykdančias veiklą žuvininkystės ir akvakultūros sektoriuje, kuriam taikomas 1999 m. gruodžio 17 d. Tarybos reglamentas (EB) Nr. 104/2000 dėl bendro žuvininkystės ir akvakultūros produktų rinkų organizavimo;</text:p>
      <text:p text:style-name="P2565">11.1.2. įmones, vykdančias pirminės žemės ūkio produktų gamybos veiklą;</text:p>
      <text:p text:style-name="P2566">11.1.3. įmones, vykdančias veiklą žemės ūkio produktų perdirbimo ir prekybos sektoriuje tuo atveju, jei pagalba iš dalies arba visa bus perduodama pirminiams gamintojams;</text:p>
      <text:p text:style-name="P2567">11.1.4. įmones, vykdančias su eksportu susijusią veiklą trečiosiose šalyse arba valstybėse narėse, t. y. tiesiogiai susijusią su eksportuojamais kiekiais, platinimo tinklo kūrimu ir<text:s/>veikla arba kitomis išlaidomis, susijusiomis su eksporto veikla;</text:p>
      <text:p text:style-name="P2568">11.2. vadovaujantis<text:s/><text:span text:style-name="T2569">R</text:span><text:span text:style-name="T2570">eglamento (ES) Nr. 1407/2013</text:span><text:s/><text:span text:style-name="T2571">1 straipsnio 2 dalimi,</text:span><text:s/>jeigu įmonė vykdo veiklą, nurodytą Aprašo 11.1.1–11.1.3 papunkčiuose ir dar viename ar keliuose sektoriuose arba kitose veiklos srityse, kurioms taikomas<text:s/><text:span text:style-name="T2572">R</text:span><text:span text:style-name="T2573">eglamentas (ES) Nr. 1407/2013</text:span>, kompensacija gali būti suteikta su sąlyga, kad pareiškėjas tinkamomis<text:s/>priemonėmis, pvz., atskirdamas veiklos sritis ar sąnaudas, užtikrina, kad veiklai tuose sektoriuose, kuriems<text:s/><text:span text:style-name="T2574">R</text:span><text:span text:style-name="T2575">eglamentas (ES) Nr. 1407/2013<text:s/></text:span>netaikomas, pagal Aprašą nebūtų teikiama<text:s/><text:span text:style-name="T2576">de minimis</text:span><text:s/>pagalba;</text:p>
      <text:p text:style-name="P2577"><text:span text:style-name="T2578">11.3</text:span><text:span text:style-name="T2579">. vadovaujantis Reglamento (ES) Nr. 1407/2013<text:s/></text:span><text:span text:style-name="T2580">3 straipsnio 2 dalimi, bendra vienai įmonei teikiamų kompensacijų suma negali viršyti 200 000 (dviejų šimtų tūkstančių) eurų per bet kurį 3 (trejų) finansinių metų laikotarpį; bendra vienai įmonei, vykdančiai krovinių vežimo keliais veiklą samdos pagrindai</text:span><text:span text:style-name="T2581">s arba už atlygį, teikiamos<text:s/></text:span><text:span text:style-name="T2582">de minimis</text:span><text:span text:style-name="T2583"><text:s/>pagalbos suma negali viršyti 100 000 (vieno šimto tūkstančių) eurų per bet kurį 3 (trejų) finansinių metų laikotarpį.<text:s/></text:span><text:span text:style-name="T2584">De minimis<text:s/></text:span><text:span text:style-name="T2585">pagalba nėra naudojama krovinių vežimo keliais transporto priemonėms įsigyti;</text:span><text:s/></text:p>
      <text:p text:style-name="P2586">Papunkčio<text:s/>pakeitimai:</text:p>
      <text:p text:style-name="P2587"><text:span text:style-name="T2588">Nr.<text:s/></text:span><text:a xlink:href="https://www.e-tar.lt/portal/legalAct.html?documentId=27a0fe30508811edbc04912defe897d1" office:target-frame-name="_top" xlink:show="replace"><text:span text:style-name="T2589">3-479</text:span></text:a><text:span text:style-name="T2590">, 2022-10-20, paskelbta TAR 2022-10-20, i. k. 2022-21302</text:span></text:p>
      <text:p text:style-name="Normal"/>
      <text:p text:style-name="P2591"><text:span text:style-name="T2592">11.4</text:span><text:span text:style-name="T2593">. vadovaujantis Reglamento Nr. 1407/2013 3 straipsnio 3 dalimi, jeigu<text:s/></text:span><text:span text:style-name="T2594">įmonė vykdo krovinių vežimo keliais veiklą samdos pagrindais arba už atlygį ir taip pat kitą veiklą, kuriai taikoma 200 000 (dviejų šimtų tūkstančių) eurų viršutinė riba, kompensacija gali būti teikiama, jeigu pareiškėjas tinkamomis priemonėmis, pvz., atsk</text:span><text:span text:style-name="T2595">irdamas veiklos sritis ar sąnaudas, užtikrina, kad pagalba krovinių vežimo keliais veiklai neviršytų 100 000 (vieno šimto tūkstančių) eurų<text:s/></text:span><text:span text:style-name="T2596">ir kad<text:s/></text:span><text:span text:style-name="T2597">de minimis<text:s/></text:span><text:span text:style-name="T2598">pagalba nebūtų naudojama krovinių vežimo keliais transporto priemonėms įsigyti</text:span><text:span text:style-name="T2599">;</text:span><text:s/></text:p>
      <text:p text:style-name="P2600">Papunkčio pakeitimai:</text:p>
      <text:p text:style-name="P2601"><text:span text:style-name="T2602">Nr.<text:s/></text:span><text:a xlink:href="https://www.e-tar.lt/portal/legalAct.html?documentId=27a0fe30508811edbc04912defe897d1" office:target-frame-name="_top" xlink:show="replace"><text:span text:style-name="T2603">3-479</text:span></text:a><text:span text:style-name="T2604">, 2022-10-20, paskelbta TAR 2022-10-20, i. k. 2022-21302</text:span></text:p>
      <text:p text:style-name="Normal"/>
      <text:p text:style-name="P2605">11.5. vadovaujantis<text:s/><text:span text:style-name="T2606">R</text:span><text:span text:style-name="T2607">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2608">11.6.<text:s/><text:span text:style-name="T2609"><text:s/></text:span>vadovaujantis<text:s/><text:span text:style-name="T2610">Reglamento Nr. 1407/2013 3 straipsnio 8 dalimi,<text:s/></text:span>jeigu dvi įmonės susijungia arba viena įsigyja kitą, apskaičiuojant, ar nauja<text:s/><text:span text:style-name="T2611">de</text:span><text:s/><text:span text:style-name="T2612">minimis</text:span><text:s/>pagalba naujajai arba įsigyjančiajai įmonei viršija atitinkamą viršutinę ribą, atsižvelgiama į visą ankstesnę<text:s/><text:span text:style-name="T2613">de minimis</text:span><text:s/>pagalbą, suteiktą bet kuriai iš susijungiančių įmonių,<text:s/><text:span text:style-name="T2614">de minimis</text:span><text:s/>pagalba, kuri teisėtai suteikta prieš susijungimą arba įsigijimą, tebėra<text:s/>teisėta;</text:p>
      <text:p text:style-name="P2615">11.7. vadovaujantis<text:s/><text:span text:style-name="T2616">Reglamento Nr. 1407/2013 3 straipsnio 9 punktu,<text:s/></text:span>jeigu viena įmonė suskaidoma į dvi ar daugiau atskirų įmonių, iki suskaidymo suteikta<text:s/><text:span text:style-name="T2617">de minimis</text:span><text:s/>pagalba priskiriama įmonei, kuri ja pasinaudojo, o tai iš principo yra įmonė,<text:s/>perimanti veiklą, kuriai vykdyti<text:s/><text:span text:style-name="T2618">de minimis</text:span><text:s/>pagalba panaudota. Jei toks priskyrimas neįmanomas,<text:s/><text:span text:style-name="T2619">de minimis</text:span><text:s/>pagalba proporcingai paskirstoma remiantis naujųjų įmonių nuosavo kapitalo balansine verte suskaidymo įsigaliojimo dieną.</text:p>
      <text:p text:style-name="P2620">12.<text:s/><text:span text:style-name="T2621">De minimis</text:span><text:s/>pagalba, teikiama pagal Aprašo reikalavimus, gali būti sumuojama su<text:s/><text:span text:style-name="T2622">de minimis<text:s/></text:span>pagalba, suteikta pagal 2012 m. balandžio 25 d. Komisijos reglamentą (ES) Nr. 360/2012 dėl Sutarties dėl Europos Sąjungos veikimo 107 ir 108 straipsnių taikymo<text:s/><text:span text:style-name="T2623">de minimis</text:span><text:s/>pagalbai, skiriamai visuotinės ekonominės svarbos paslaugas teikiančioms įmonėms, neviršijant šiame reglamente nustatytos viršutinės ribos. Ji gali būti sumuojama su<text:s/><text:span text:style-name="T2624">de minimis</text:span><text:s/>pagalba, suteikta pagal kitus<text:s/><text:span text:style-name="T2625">de minimis</text:span><text:s/>pagalbą nustatančius reglamentus, neviršijant Aprašo 11.3 papunktyje nustatytos atitinkamos viršutinės ribos.</text:p>
      <text:p text:style-name="P2626">13.<text:s/><text:span text:style-name="T2627">De minimis</text:span><text:s/>pagalba nesumuojama su valstybės pagalba, skiriama toms pačioms tinkamoms finansuoti sąnaudoms, arba su valstybės pagalba, susijusia su ta pačia rizikos finansų priemone,<text:s/>jeigu dėl tokio pagalbos sumavimo būtų viršytas 2014 m. birželio 17 d. Komisijos reglamente (ES) Nr. 651/2014, kuriuo tam tikrų kategorijų pagalba skelbiama suderinama su vidaus rinka taikant Sutarties 107 ir 108 straipsnius, su paskutiniais pakeitimais,<text:s/>padarytais 2021 m. liepos 23<text:span text:style-name="T2628"> </text:span>d. Komisijos reglamentu (ES) 2021/1237, arba Europos Komisijos priimtame sprendime nustatytas didžiausias atitinkamas pagalbos intensyvumas, arba kiekvienu atveju atskirai nustatyta pagalbos suma.<text:s/><text:span text:style-name="T2629">De minimis</text:span><text:s/>pagalba, kuri nėra<text:s/>teikiama, arba priskiriama konkrečioms tinkamoms finansuoti sąnaudoms, gali būti sumuojama su kita valstybės pagalba, suteikta pagal Reglamentą (ES) Nr. 651/2014 arba Europos Komisijos priimtą sprendimą.</text:p>
      <text:p text:style-name="P2630">14.<text:s/><text:span text:style-name="T2631">Kompensacija negali būti teikiama, jeigu par</text:span><text:span text:style-name="T2632">eiškėjas yra gavęs valstybės pagalbą, kuri Europos Komisijos sprendimu (dėl individualios pagalbos arba pagalbos schemos) pripažinta nesuderinama su bendrąja rinka, kol jis negrąžino visos neteisėtos ir nesuderinamos pagalbos sumos, įskaitant palūkanas, te</text:span><text:span text:style-name="T2633">isės aktuose nustatyta tvarka.</text:span></text:p>
      <text:p text:style-name="P2634">15.<text:s/><text:span text:style-name="T2635">Agentūra</text:span><text:span text:style-name="T2636"><text:s/>pagal R</text:span><text:span text:style-name="T2637">eglamento (ES) Nr. 1407/2013<text:s/></text:span><text:span text:style-name="T2638">6 straipsnio nuostatas vykdo<text:s/></text:span><text:span text:style-name="T2639">de minimis</text:span><text:span text:style-name="T2640"><text:s/>pagalbos suteikimo kontrolę ir stebėseną, saugo suteiktos kompensacijos išsamius duomenis ir dokumentus.<text:s/></text:span><text:span text:style-name="T2641">Dokumentai, susiję su spren</text:span><text:span text:style-name="T2642">dimu skirti kompensaciją ir jos išmokėjimu, saugomi 10  (dešimt) metų nuo  kompensacijos išmokėjimo dienos.</text:span></text:p>
      <text:p text:style-name="P2643">16.<text:s/><text:span text:style-name="T2644">4 000 (keturių tūkstančių) eurų kompensacija mokama pareiškėjui už kiekvieną naują elektromobilį</text:span>,<text:s/><text:span text:style-name="T2645">kurio registracijos valdytojo vardu data<text:s/></text:span><text:span text:style-name="T2646">yra ne ankstesnė kaip Aprašo 10 punkte nurodyta tinkamų išlaidų data.</text:span></text:p>
      <text:p text:style-name="P2647">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2648">18.<text:s/><text:span text:style-name="T2649">Agentūra duomenis apie suteiktą valstybės pagalbą pateikia Suteiktos v</text:span><text:span text:style-name="T2650">alstybės pagalbos ir nereikšmingos (</text:span><text:span text:style-name="T2651">de minimis</text:span><text:span text:style-name="T2652">) pagalbos registrui, vadovaudamasi Suteiktos valstybės pagalbos ir nereikšmingos (</text:span><text:span text:style-name="T2653">de minimis</text:span><text:span text:style-name="T2654">) pagalbos registro nuostatais, patvirtintais Lietuvos Respublikos Vyriausybės 2005 m. sausio 19 d. nutarimu Nr. 35 „</text:span><text:span text:style-name="T2655">Dėl Suteiktos valstybės pagalbos ir nereikšmingos (</text:span><text:span text:style-name="T2656">de minimis</text:span><text:span text:style-name="T2657">) pagalbos registro nuostatų patvirtinimo“.</text:span></text:p>
      <text:p text:style-name="P2658">19.<text:s/><text:span text:style-name="T2659">Kompensacija už elektromobilį, kurio identifikavimo numeris yra tas pats, gali būti skiriama tik vieną kartą</text:span><text:span text:style-name="T2660">.<text:s/></text:span>Tuo atveju, jei skirta kompensacija buvo sugrąžinta, laikoma, kad kompensacija už elektromobilį nebuvo išmokėta.<text:s/><text:span text:style-name="T2661">Įsitikinti, ar už įsigytą elektromobilį nebuvo suteikta kompensacija, yra pareiškėjo atsakomybė.</text:span></text:p>
      <text:p text:style-name="P2662">20.<text:s/><text:span text:style-name="T2663">Pareiškėjas, teikdamas prašymą Agentūrai, užtikrina, kad kompensacija p</text:span><text:span text:style-name="T2664">apildomai nebus finansuojama iš Lietuvos Respublikos valstybės ir savivaldybių biudžetų ar išteklių fondų, ES arba ne ES šalių valstybės institucijų lėšų, kitų nacionalinių programų.</text:span></text:p>
      <text:p text:style-name="P2665">21.<text:s/><text:span text:style-name="T2666">Kompensacija neteikiama pareiškėjams, įtrauktiems į Finansinių nu</text:span><text:span text:style-name="T2667">sikaltimų tyrimo tarnybos prie Lietuvos Respublikos vidaus reikalų ministerijos interneto svetainėje skelbiamą fizinių ir (ar) juridinių asmenų, turinčių sąsajas su subjektais, kuriems taikomos tarptautinėms sankcijos, sąrašą.</text:span></text:p>
      <text:p text:style-name="P2668"><text:span text:style-name="T2669">21</text:span><text:span text:style-name="T2670">1</text:span><text:span text:style-name="T2671">.<text:s/></text:span><text:span text:style-name="T2672">Kompensacija už N1 k</text:span><text:span text:style-name="T2673">lasės elektromobilį negali būti skirta, jeigu pareiškėjas vykdo šias veiklas: „Krovininis kelių transportas ir perkraustymo veikla“</text:span><text:span text:style-name="T2674"> </text:span><text:span text:style-name="T2675">(veiklos kodai pagal Ekonominės veiklos rūšių klasifikatoriaus, patvirtinto Statistikos departamento prie Lietuvos Respublik</text:span><text:span text:style-name="T2676">os Vyriausybės generalinio direktoriaus 2007 m. spalio 31 d. įsakymu Nr. DĮ-226 „Dėl Ekonominės veiklos rūšių klasifikatoriaus patvirtinimo“ (toliau – EVRK 2 red.), 49.4 grupę)</text:span><text:span text:style-name="T2677"><text:s/></text:span><text:span text:style-name="T2678">(veiklos kodas pagal EVRK 2 red. 49.41 ir 49.42 klases)</text:span><text:span text:style-name="T2679"> </text:span><text:span text:style-name="T2680">ir „Krovininių automobi</text:span><text:span text:style-name="T2681">lių nuoma“ (veiklos kodas pagal EVRK 2 red. 77.12.10 poklasį).</text:span></text:p>
      <text:p text:style-name="P2682">Papildyta punktu:</text:p>
      <text:p text:style-name="P2683"><text:span text:style-name="T2684">Nr.<text:s/></text:span><text:a xlink:href="https://www.e-tar.lt/portal/legalAct.html?documentId=27a0fe30508811edbc04912defe897d1" office:target-frame-name="_top" xlink:show="replace"><text:span text:style-name="T2685">3-479</text:span></text:a><text:span text:style-name="T2686">, 2022-10-20, paskelbta TAR 2022-10-20, i. k. 2022-21302</text:span></text:p>
      <text:p text:style-name="Normal"/>
      <text:p text:style-name="P2687">22.<text:s/><text:span text:style-name="T2688">Pareiškėjo atitiktį Aprašo II skyriuje nustatytiems reikalavimams Agentūra gali patikrinti naudodamasi duomenų bazėmis ir registrais.</text:span></text:p>
      <text:p text:style-name="P2689"/>
      <text:p text:style-name="P2690"><text:span text:style-name="T2691">III</text:span><text:span text:style-name="T2692"><text:s/>SKYRIUS</text:span></text:p>
      <text:p text:style-name="P2693"><text:span text:style-name="T2694">PRAŠYMŲ PATEIKIMAS, VERTINIMAS, SPRENDIMŲ PRIĖMIMAS<text:s/></text:span><text:span text:style-name="T2695">IR KOMPENSACIJŲ IŠMOKĖJIMO TVARKA</text:span></text:p>
      <text:p text:style-name="P2696"/>
      <text:p text:style-name="P2697"><text:span text:style-name="T2698">23</text:span><text:span text:style-name="T2699">.<text:s/></text:span><text:span text:style-name="T2700">Agentūrai savo interneto svetainėje<text:s/></text:span><text:span text:style-name="T2701">p</text:span><text:span text:style-name="T2702">askelbus kvietimą teikti prašymus ir kitą reikiamą informaciją, pareiškėjai prašymus teikia per Aplinkos projektų valdymo informacinę sistemą (toliau – APVIS). Kvietime teikti prašymus gali būti nustatyti kiti prašymų p</text:span><text:span text:style-name="T2703">ateikimo būdai ir tvarka, jei APVIS funkcinių galimybių nepakanka ir (ar) jos laikinai neužtikrinamos.</text:span></text:p>
      <text:p text:style-name="P2704"><text:span text:style-name="T2705">24</text:span><text:span text:style-name="T2706">. Prašymai ir privalomi pateikti dokumentai, teikiami per APVIS, turi būti pasirašyti teisinę galią turinčiu elektroniniu parašu.</text:span></text:p>
      <text:p text:style-name="P2707"><text:span text:style-name="T2708">25</text:span><text:span text:style-name="T2709">. Jeigu par</text:span><text:span text:style-name="T2710">eiškėjas įgalioja kitą juridinį ar fizinį asmenį įsigyti elektromobilį ar pateikti prašymą, turi būti pateikiamas notaro patvirtintas arba informacinių technologijų priemonėmis sudarytas ir Įgaliojimų registre įregistruotas įgaliojimas atstovauti pareiškėj</text:span><text:span text:style-name="T2711">ui.</text:span></text:p>
      <text:p text:style-name="P2712"><text:span text:style-name="T2713">26</text:span><text:span text:style-name="T2714">.<text:s/></text:span><text:span text:style-name="T2715">Prašymai priimami nuo kvietime teikti prašymus nurodytos datos iki visų veiklai suplanuotų lėšų panaudojimo, tačiau per metus priimtų prašymų skaičius (įskaitant ir fizinių asmenų, kuriems išmokama kompensacija, įsigyjamus elektromobilius) nega</text:span><text:span text:style-name="T2716">li viršyti praėjusiais kalendoriniais metais sunaikintų transporto priemonių pagal Eksploatuoti netinkamų transporto priemonių tvarkymo taisyklių, patvirtintų Lietuvos Respublikos aplinkos ministro 2003 m. gruodžio 24 d. įsakymu Nr. 710 „Dėl Eksploatuoti n</text:span><text:span text:style-name="T2717">etinkamų transporto priemonių tvarkymo taisyklių patvirtinimo“, reikalavimus ir išregistruotų iš Lietuvos Respublikos kelių transporto priemonių registro transporto priemonių skaičiaus. Prašymai registruojami APVIS eilės tvarka pagal pateikimo datą.</text:span></text:p>
      <text:p text:style-name="P2718"><text:span text:style-name="T2719">27</text:span><text:span text:style-name="T2720">.<text:s/></text:span><text:span text:style-name="T2721">Prašymus Agentūra vertina eilės tvarka pagal jų registracijos datą APVIS.<text:s/></text:span><text:span text:style-name="T2722">Vieno prašymo administracinės atitikties vertinimas negali trukti ilgiau kaip</text:span><text:span text:style-name="T2723"><text:s/></text:span><text:span text:style-name="T2724">20<text:s/></text:span><text:span text:style-name="T2725">(dvidešimt)<text:s/></text:span><text:span text:style-name="T2726">darbo dienų nuo prašymo registracijos dienos. Agentūros direktoriaus sprendimu vertinim</text:span><text:span text:style-name="T2727">o terminas gali būti pratęstas iki 10</text:span><text:span text:style-name="T2728"> </text:span><text:span text:style-name="T2729">(dešimt) darbo dienų. Prašymo vertinimo metu patikrinama, ar prašymas užpildytas tinkamai, ar pateikti visi reikalaujami dokumentai, ar pareiškėjas tinkamas kompensacijai gauti, įskaitant atitiktį Reglamento Nr. 1407/2</text:span><text:span text:style-name="T2730">013 reikalavimams. Jeigu atliekant prašymo vertinimą nustatoma, kad prašymas užpildytas netinkamai arba jame yra trūkumų, pareiškėjui per APVIS siunčiamas pranešimas per nustatytą terminą, ne trumpesnį kaip 5 (penkios) darbo dienos ir ne ilgesnį kaip 10 (d</text:span><text:span text:style-name="T2731">ešimt) darbo dienų, pateikti trūkstamą informaciją. Jeigu per nurodytą terminą trūkumai neištaisomi, o pareiškėjas nenurodo priežasčių arba nurodytos priežastys, dėl kurių nebuvo galima per nurodytą terminą pateikti prašomos informacijos, nepripažįstamos s</text:span><text:span text:style-name="T2732">varbiomis, prašymas atmetamas.</text:span></text:p>
      <text:p text:style-name="P2733"><text:span text:style-name="T2734">28</text:span><text:span text:style-name="T2735">.<text:s/></text:span><text:span text:style-name="T2736">Jeigu prašymas atitinka reikalavimus skirti kompensaciją, s</text:span>prendimas skirti kompensaciją įforminamas Agentūros direktoriaus įsakymu. Sprendimas skirti kompensaciją skelbiamas Agentūros interneto svetainėje ir Teisės<text:s/>aktų registre. Skelbiamoje informacijoje turi būti nurodytas pareiškėjas, kompensacijos dydis ir paskirtis.</text:p>
      <text:p text:style-name="P2737"><text:span text:style-name="T2738">29</text:span><text:span text:style-name="T2739">. Pareiškėjui, pateikusiam tinkamai užpildytą prašymą, kompensaciją Agentūra išmoka ne vėliau kaip per 60 (šešiasdešimt) kalendorinių dienų nu</text:span><text:span text:style-name="T2740">o pateikto prašymo registravimo APVIS dienos. Pareiškėjas per APVIS informuojamas apie prašymo patvirtinimą ir pervestą kompensacijos sumą. Prašymo vertinimo metu Agentūra turi teisę paprašyti pateikti reikalingus elektromobilio įsigijimo, apmokėjimo ir re</text:span><text:span text:style-name="T2741">gistravimo įrodymo dokumentus.</text:span><text:s/></text:p>
      <text:p text:style-name="P2742">Punkto pakeitimai:</text:p>
      <text:p text:style-name="P2743"><text:span text:style-name="T2744">Nr.<text:s/></text:span><text:a xlink:href="https://www.e-tar.lt/portal/legalAct.html?documentId=4225f2001ecf11edb4cae1b158f98ea5" office:target-frame-name="_top" xlink:show="replace"><text:span text:style-name="T2745">3-411</text:span></text:a><text:span text:style-name="T2746">, 2022-08-18, paskelbta TAR 2022-08-18, i. k. 2022-17285</text:span></text:p>
      <text:p text:style-name="Normal"/>
      <text:p text:style-name="P2747"><text:span text:style-name="T2748">IV</text:span><text:span text:style-name="T2749"><text:s/>SKYRIUS</text:span></text:p>
      <text:p text:style-name="P2750"><text:span text:style-name="T2751">ĮSIPAREIGOJIMŲ, ATSIRAD</text:span><text:span text:style-name="T2752">USIŲ GAVUS KOMPENSACIJĄ, PRIEŽIŪRA</text:span></text:p>
      <text:p text:style-name="P2753"/>
      <text:p text:style-name="P2754"><text:span text:style-name="T2755">30</text:span><text:span text:style-name="T2756">.<text:s/></text:span><text:span text:style-name="T2757">Pareiškėjas<text:s/></text:span><text:span text:style-name="T2758">įsipareigoja be Agentūros sutikimo N1 klasės elektromobilio nenaudoti veikloms, kurios yra tiesiogiai susijusios su krovinių vežimu, neparduoti ar kitaip neperleisti kitam fiziniam ar juridiniam asmen</text:span><text:span text:style-name="T2759">iui elektromobilio, už kurį skirta<text:s/></text:span><text:span text:style-name="T2760">Aprašo<text:s/></text:span><text:span text:style-name="T2761">16<text:s/></text:span><text:span text:style-name="T2762">punkte nurodyta kompensacija,<text:s/></text:span><text:span text:style-name="T2763">mažiausiai 2 (dvejus) metus<text:s/></text:span><text:span text:style-name="T2764">nuo kompensacijos sumokėjimo datos</text:span><text:span text:style-name="T2765">.</text:span></text:p>
      <text:p text:style-name="P2766"><text:span text:style-name="T2767">31</text:span><text:span text:style-name="T2768">. Agentūra per 2 (dvejų) metų laikotarpį nuo kompensacijos išmokėjimo datos Agentūros direktoriaus nustatyta tv</text:span><text:span text:style-name="T2769">arka<text:s/></text:span><text:span text:style-name="T2770">gali atlikti<text:s/></text:span><text:span text:style-name="T2771">prašyme pateiktos informacijos ir pareiškėjui Apraše nustatytų įsipareigojimų vykdymo patikrą.</text:span></text:p>
      <text:p text:style-name="P2772"><text:span text:style-name="T2773">32</text:span><text:span text:style-name="T2774">.<text:s/></text:span><text:span text:style-name="T2775">Agentūrai nustačius, kad pareiškėjas prašyme pateikė klaidingą ir (ar) melagingą informaciją ir (ar) nesilaikė Apraše nustatytų reikalavimų, išskyrus atvejus, kai elektromobilis per eismo įvykį ar dėl<text:s/></text:span><text:span text:style-name="T2776">nenumatytų aplinkybių ir (ar) nenugalimos jėgos</text:span><text:span text:style-name="T2777"><text:s/>sugadin</text:span><text:span text:style-name="T2778">tas nepataisomai, pareiškėjas Agentūros direktoriaus nustatyta tvarka ne vėliau kaip per 2 (du) mėnesius privalo grąžinti kompensaciją.</text:span></text:p>
      <text:p text:style-name="P2779"><text:span text:style-name="T2780">33</text:span><text:span text:style-name="T2781">.<text:s/></text:span><text:span text:style-name="T2782">Pareiškėjas turi teisę skųsti Susisiekimo ministerijos ir Agentūros veiksmus ar neveikimą, susijusius su</text:span><text:span text:style-name="T2783"><text:s/>pateikt</text:span><text:span text:style-name="T2784">o prašymo</text:span><text:span text:style-name="T2785"><text:s/>vertinimu ir sprendimo dėl kompensacijos mokėjimo ar nemokėjimo priėmimu, Lietuvos Respublikos viešojo administravimo įstatymo ir<text:s/></text:span>Lietuvos Respublikos administracinių bylų teisenos įstatymo<text:s/><text:span text:style-name="T2786">nustatyta tvarka ir terminais.</text:span></text:p>
      <text:p text:style-name="P2787"><text:span text:style-name="T2788">_____________________</text:span><text:span text:style-name="T2789">___________</text:span></text:p>
      <text:p text:style-name="P2790">Papildyta priedu:</text:p>
      <text:p text:style-name="P2791"><text:span text:style-name="T2792">Nr.<text:s/></text:span><text:a xlink:href="https://www.e-tar.lt/portal/legalAct.html?documentId=51af6150e10f11ec8d9390588bf2de65" office:target-frame-name="_top" xlink:show="replace"><text:span text:style-name="T2793">3-285</text:span></text:a><text:span text:style-name="T2794">, 2022-05-31, paskelbta TAR 2022-05-31, i. k. 2022-11742</text:span></text:p>
      <text:p text:style-name="Normal"/>
      <text:p text:style-name="P2795">2022–2030 metų plėtros programos valdytojos<text:s/></text:p>
      <text:p text:style-name="P2798">Lietuvos Respublikos susisiekimo ministerijos<text:s/></text:p>
      <text:p text:style-name="P2799">susisiekimo plėtros programos pažangos<text:s/></text:p>
      <text:p text:style-name="P2800">priemonės Nr. 10-001-06-01-01 „Skatinti<text:s/></text:p>
      <text:p text:style-name="P2801">alternatyviųjų degalų naudojimą transporto<text:s/></text:p>
      <text:p text:style-name="P2802">sektoriuje“ aprašo</text:p>
      <text:p text:style-name="P2803"><text:span text:style-name="T2804">2</text:span><text:span text:style-name="T2805"><text:s/>priedas</text:span></text:p>
      <text:p text:style-name="P2806"/>
      <text:p text:style-name="P2807"><text:span text:style-name="T2808">2022–2030 METŲ PLĖTROS PROGRAMOS VALDY</text:span><text:span text:style-name="T2809">TOJOS LIETUVOS RESPUBLIKOS SUSISIEKIMO MINISTERIJOS SUSISIEKIMO PLĖTROS PROGRAMOS PAŽANGOS PRIEMONĖS NR. 10-001-06-01-01 „SKATINTI ALTERNATYVIŲJŲ DEGALŲ NAUDOJIMĄ TRANSPORTO SEKTORIUJE“ VEIKLOS „</text:span><text:span text:style-name="T2810">GRYNŲJŲ ELEKTROMOBILIŲ ĮSIGIJIMO FIZINIAMS ASMENIMS<text:s/></text:span><text:span text:style-name="T2811">SKATINIMAS</text:span><text:span text:style-name="T2812">“ ĮGYVENDINIMO TVARKOS</text:span><text:span text:style-name="T2813"><text:s/>APRAŠAS</text:span></text:p>
      <text:p text:style-name="P2814"/>
      <text:p text:style-name="P2815"><text:span text:style-name="T2816">I</text:span><text:span text:style-name="T2817"><text:s/>SKYRIUS</text:span></text:p>
      <text:p text:style-name="P2818"><text:span text:style-name="T2819">BENDROSIOS NUOSTATOS</text:span></text:p>
      <text:p text:style-name="P2820"/>
      <text:p text:style-name="P2821"><text:span text:style-name="T2822">1</text:span><text:span text:style-name="T2823">. 2022–2030 metų plėtros programos valdytojos Lietuvos Respublikos susisiekimo ministerijos susisiekimo plėtros programos pažangos priemonės Nr. 10-001-06-01-01 „</text:span><text:span text:style-name="T2824">Skatinti<text:s/></text:span><text:span text:style-name="T2825">alternatyviųjų degalų naudojimą transporto sektoriuje“ veiklos „Grynųjų elektromobilių įsigijimo fiziniams asmenims skatinimas</text:span><text:span text:style-name="T2826">“ įgyvendinimo tvarkos aprašas (toliau – Aprašas) nustato Lietuvos Respublikos piliečių – fizinių asmenų (toliau – pareiškėjas), p</text:span><text:span text:style-name="T2827">rašymų kompensuoti dalį M1 klasės naujo ar naudoto grynojo elektromobilio (toliau – elektromobilis) įsigijimo išlaidų pateikimo, vertinimo, teikiamos nustatyto dydžio finansinės paramos (toliau – kompensacija) skyrimo reikalavimus ir įsipareigojimų vykdymo</text:span><text:span text:style-name="T2828"><text:s/>priežiūros tvarką ir sąlygas.</text:span></text:p>
      <text:p text:style-name="P2829"><text:span text:style-name="T2830">2</text:span><text:span text:style-name="T2831">.<text:s/></text:span><text:span text:style-name="T2832">Aprašas parengtas vadovaujantis 2018 m. gegužės 30 d. Europos Parlamento ir Tarybos reglamentu (ES) 2018/842, kuriuo, prisidedant prie klimato politikos veiksmų, kad būtų vykdomi įsipareigojimai pagal Paryžiaus susitar</text:span><text:span text:style-name="T2833">imą, valstybėms narėms nustatomi įpareigojimai 2021–2030 m. laikotarpiu sumažinti išmetamų šiltnamio efektą sukeliančių dujų metinį kiekį, ir iš dalies keičiamas Reglamentas (ES) Nr. 525/2013, 2021 m. gruodžio 6 d. Komisijos sprendimu Nr. C(2021)9135 dėl M</text:span><text:span text:style-name="T2834">odernizavimo fondo pajamų išmokėjimo pagal Europos Parlamento ir Tarybos direktyvą 2003/87/EB, Nacionalinės klimato kaitos valdymo darbotvarkės, patvirtintos Lietuvos Respublikos Seimo 2021 m. birželio 30 d. nutarimu Nr. XIV-490 „Dėl Nacionalinės klimato k</text:span><text:span text:style-name="T2835">aitos valdymo darbotvarkės patvirtinimo“, Nacionalinio energetikos ir klimato srities veiksmų plano 2021–2030 m., kuriam Lietuvos Respublikos Vyriausybė pritarė 2019 m. gruodžio 30 d. pasitarimo protokolu Nr. 52, nuostatomis ir Modernizavimo fondo projektų</text:span><text:span text:style-name="T2836"><text:s/>atrankos ir finansavimo tvarkos aprašu, patvirtintu Lietuvos Respublikos Vyriausybės 2020 m. rugsėjo 30 d. nutarimu Nr. 1059 „Dėl Modernizavimo fondo projektų atrankos komisijos sudarymo ir Modernizavimo fondo projektų atrankos ir finansavimo tvarkos apra</text:span><text:span text:style-name="T2837">šo patvirtinimo“.</text:span></text:p>
      <text:p text:style-name="P2838"><text:span text:style-name="T2839">3</text:span><text:span text:style-name="T2840">. Apraše vartojamos sąvokos:</text:span></text:p>
      <text:p text:style-name="P2841"><text:span text:style-name="T2842">3.1</text:span><text:span text:style-name="T2843">.<text:s/></text:span><text:span text:style-name="T2844">Grynasis elektromobilis</text:span><text:span text:style-name="T2845"><text:s/>– transporto priemonė be vidaus degimo variklio, kurioje energija mechaniniam judesiui atlikti tiekiama tik iš elektros energijos kaupimo sistemos, kuri įkraunama iš išorės.</text:span></text:p>
      <text:p text:style-name="P2846"><text:span text:style-name="T2847">3.2</text:span><text:span text:style-name="T2848">.<text:s/></text:span><text:span text:style-name="T2849">Naudotas elektromobilis</text:span><text:span text:style-name="T2850"><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 valdytojo vardu data (registracijos liudijime nurodytas I.1<text:s/>kodas) turi būti ne ankstesnė kaip 2022 m. kovo 23 d.</text:p>
      <text:p text:style-name="P2851"><text:span text:style-name="T2852">3.3</text:span><text:span text:style-name="T2853">.<text:s/></text:span><text:span text:style-name="T2854">Naujas elektromobilis</text:span><text:span text:style-name="T2855"><text:s/>– elektromobilis, nuo kurio pirmosios registracijos</text:span><text:span text:style-name="T2856"><text:s/></text:span><text:span text:style-name="T2857">datos<text:s/></text:span><text:span text:style-name="T2858">(registracijos liudijime nurodytas B kodas)</text:span><text:span text:style-name="T2859"><text:s/></text:span><text:span text:style-name="T2860">iki transporto priemonės registracijos jos valdytojo vardu datos (reg</text:span><text:span text:style-name="T2861">istracijos liudijime nurodytas I.1 kodas)<text:s/></text:span><text:span text:style-name="T2862">yra praėję ne daugiau kaip 6 (šeši) mėnesiai.<text:s/></text:span>Pirmosios registracijos Lietuvoje data (registracijos liudijimo nurodytas B.1 kodas) turi būti ne ankstesnė kaip 2022 m. kovo 23 d.</text:p>
      <text:p text:style-name="P2863"><text:span text:style-name="T2864">3.4</text:span><text:span text:style-name="T2865">.<text:s/></text:span><text:span text:style-name="T2866">Prašymas kompensuoti dalį e</text:span><text:span text:style-name="T2867">lektromobilio įsigijimo išlaidų<text:s/></text:span><text:span text:style-name="T2868">(toliau – prašymas)</text:span><text:span text:style-name="T2869"><text:s/></text:span><text:span text:style-name="T2870">–</text:span><text:span text:style-name="T2871"><text:s/>Lietuvos Respublikos aplinkos ministerijos Aplinkos projektų valdymo a</text:span><text:span text:style-name="T2872">gentūrai per Aplinkos projektų valdymo informacinę sistemą pateiktas elektroninis dokumentas, kurį pareiškėjas užpildo norėdamas<text:s/></text:span><text:span text:style-name="T2873">gauti kompensaciją.</text:span></text:p>
      <text:p text:style-name="P2874"><text:span text:style-name="T2875">3.5</text:span><text:span text:style-name="T2876">.<text:s/></text:span><text:span text:style-name="T2877">Registracijos liudijimas</text:span><text:span text:style-name="T2878"><text:s/>– dokumentas, atitinkantis Motorinių transporto priemonių ir jų priekabų registracijos liudijimo blanko aprašymą ir privalomąją formą, patvirtintą Lietuvos Respublikos vidaus reikalų ministro 2005 m. bi</text:span><text:span text:style-name="T2879">rželio 28 d. įsakymu Nr. 1V-204 „Dėl Motorinių transporto priemonių ir jų priekabų registracijos liudijimo blanko aprašymo ir privalomosios formos patvirtinimo“, kuriame nurodyti suderinti Europos Sąjungos kodai, o prie jų atitinkami duomenys.</text:span></text:p>
      <text:p text:style-name="P2880"><text:span text:style-name="T2881">3.6</text:span><text:span text:style-name="T2882">.<text:s/></text:span><text:span text:style-name="T2883">Ūki</text:span><text:span text:style-name="T2884">nė veikla<text:s/></text:span><text:span text:style-name="T2885">–</text:span><text:span text:style-name="T2886">gamybinė, komercinė, finansinė ar profesinė veikla, susijusi su prekių pirkimu ar pardavimu, išskyrus atvejus, kai fiziniai asmenys prekę įsigyja asmeniniams ir namų ūkio poreikiams tenkinti.</text:span></text:p>
      <text:p text:style-name="P2887"><text:span text:style-name="T2888">3.7</text:span><text:span text:style-name="T2889">. Kitos Apraše vartojamos sąvokos suprantamos<text:s/></text:span><text:span text:style-name="T2890">taip, kaip jos apibrėžtos Lietuvos Respublikos alternatyviųjų degalų įstatyme, Lietuvos Respublikos saugaus eismo automobilių keliais įstatyme, Modernizavimo fondo projektų atrankos ir finansavimo tvarkos apraše, patvirtintame Lietuvos Respublikos Vyriausy</text:span><text:span text:style-name="T2891">bės 2020 m. rugsėjo 30 d. nutarimu Nr. 1059 „Dėl Modernizavimo fondo projektų atrankos komisijos sudarymo ir Modernizavimo fondo projektų atrankos ir finansavimo tvarkos aprašo patvirtinimo“, Motorinių transporto priemonių ir jų priekabų kategorijų ir klas</text:span><text:span text:style-name="T2892">ių pagal konstrukciją reikalavimuose, patvirtintuose Valstybinės kelių transporto inspekcijos prie Susisiekimo ministerijos viršininko 2008 m. gruodžio 2 d. įsakymu Nr. 2B-479 „Dėl Motorinių transporto priemonių ir jų priekabų kategorijų ir klasių pagal ko</text:span><text:span text:style-name="T2893">nstrukciją reikalavimų patvirtinimo“, Motorinių transporto priemonių ir jų priekabų registracijos liudijimo blanko aprašyme ir privalomojoje formoje, patvirtintoje Lietuvos Respublikos vidaus reikalų ministro 2005 m. birželio 28 d. įsakymu Nr. 1V-204 „Dėl<text:s/></text:span><text:span text:style-name="T2894">Motorinių transporto priemonių ir jų priekabų registracijos liudijimo blanko aprašymo ir privalomosios formos patvirtinimo“.</text:span></text:p>
      <text:p text:style-name="P2895"><text:span text:style-name="T2896">4</text:span><text:span text:style-name="T2897">. Kompensacijos pareiškėjams teikiamos pagal 2022 m. vasario 24 d. Lietuvos Respublikos pateiktame ir 2022 m. kovo 23 d. Eur</text:span><text:span text:style-name="T2898">opos investicijų banko sprendimu Nr. MF 2022-1 LT 0-007 patvirtintame prioritetinių investicijų pasiūlyme „Grynųjų elektromobilių įsigijimo skatinimas“ nustatytas sąlygas. Kompensacijoms numatytos Modernizavimo fondo,<text:s/></text:span><text:span text:style-name="T2899">skirto investicijoms į energetikos sis</text:span><text:span text:style-name="T2900">temų modernizavimą ir energijos vartojimo efektyvumo didinimą tam tikrose valstybėse narėse remti, lėšos.</text:span></text:p>
      <text:p text:style-name="P2901"><text:span text:style-name="T2902">5</text:span><text:span text:style-name="T2903">. 2022–2030 metų plėtros programos valdytojos Lietuvos Respublikos susisiekimo ministerijos susisiekimo plėtros programos pažangos priemonės Nr.<text:s/></text:span><text:span text:style-name="T2904">10-001-06-01-01 „</text:span><text:span text:style-name="T2905">Skatinti alternatyviųjų degalų naudojimą transporto sektoriuje“ veiklos „Grynųjų elektromobilių įsigijimo fiziniams asmenims skatinimas</text:span><text:span text:style-name="T2906">“ (toliau – veikla) tikslas – prisidėti prie Nacionaliniame energetikos ir klimato srities veiksmų plane</text:span><text:span text:style-name="T2907"><text:s/>2021–2030 m. iškeltų ilgalaikių Europos Sąjungos (toliau – ES) tikslų ir užduočių įgyvendinimo. Siekiant sumažinti išmetamų šiltnamio efektą sukeliančių dujų (toliau – ŠESD) kiekį 40 proc. palyginti su 1990 m., Lietuvos gyventojai skatinami<text:s/></text:span><text:span text:style-name="T2908">rinktis netarš</text:span><text:span text:style-name="T2909">ias judumo priemones</text:span><text:span text:style-name="T2910">,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2911">2</text:span>) ir nekelia triukšmo.</text:p>
      <text:p text:style-name="P2912"><text:span text:style-name="T2913">6</text:span><text:span text:style-name="T2914">.<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text:s/>eurų Modernizavimo fondo lėšų. Planuojama, kad skirtas finansavimas paskatins įsigyti apie 3 500 vnt. naujų ir apie 7 000 vnt. naudotų elektromobilių. Tokio Lietuvos automobilių parko atnaujinimo efektas – bendras išmetamų CO<text:span text:style-name="T2915">2</text:span><text:s/>ir energijos MWh kiekio per<text:s/>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2916">2</text:span>, o energijos suvartojimo sumažinimas siekia 8,39 MWh. Veiklos vertinamasis laikotarpis – 10 (dešimt) metų.</text:p>
      <text:p text:style-name="P2917"><text:span text:style-name="T2918">7</text:span><text:span text:style-name="T2919">. Aplinkos ministerijos Aplinkos projektų valdymo agentūra (toliau –<text:s/></text:span><text:span text:style-name="T2920">Agentūra) administruoja ir Apraše nustatyta tvarka savo interneto svetainėje skelbia kvietimus teikti prašymus, juos vertina ir, vadovaudamasi Aprašu, skiria kompensacijas ir vykdo kompensacijų gavėjų įsipareigojimų įgyvendinimo priežiūrą.</text:span></text:p>
      <text:p text:style-name="P2921"><text:span text:style-name="T2922">8</text:span><text:span text:style-name="T2923">. Agentūra,</text:span><text:span text:style-name="T2924"><text:s/>vertindama fizinių asmenų prašymus, skirdama kompensacijas ir atlikdama kompensacijų gavėjų įsipareigojimų įgyvendinimo priežiūrą, tvarko asmens duomenis. Prašymų administravimo ir priežiūros tikslais tvarkomi šie asmens duomenys:</text:span></text:p>
      <text:p text:style-name="P2925"><text:span text:style-name="T2926">8.1</text:span><text:span text:style-name="T2927">. identifikaciniai<text:s/></text:span><text:span text:style-name="T2928">duomenys (pareiškėjo vardas, pavardė, asmens kodas, gimimo data);</text:span></text:p>
      <text:p text:style-name="P2929"><text:span text:style-name="T2930">8.2</text:span><text:span text:style-name="T2931">. ryšio duomenys (adresas, telefono numeris, elektroninio pašto adresas);</text:span></text:p>
      <text:p text:style-name="P2932"><text:span text:style-name="T2933">8.3</text:span><text:span text:style-name="T2934">. kiti su kompensacijų skyrimu susiję duomenys (banko sąskaitos numeris,<text:s/></text:span><text:span text:style-name="T2935">įsigyto elektromobilio valsty</text:span><text:span text:style-name="T2936">binis registracijos numeris, transporto priemonės identifikavimo numeris, modelio metai, savininkas, valdytojas, transporto priemonės klasė, pirmoji registracijos data, pirmoji registracijos data Lietuvoje, registracijos valdytojo vardu data ir kt.).</text:span></text:p>
      <text:p text:style-name="P2937"><text:span text:style-name="T2938">9</text:span><text:span text:style-name="T2939">. Asmens duomenys tvarkomi vadovaujantis 2016 m. balandžio 27 d. Europos Parlamento ir Tarybos reglamentu (ES) 2016/679 dėl fizinių asmenų apsaugos tvarkant asmens duomenis ir dėl laisvo tokių duomenų judėjimo ir kuriuo panaikinama Direktyva 95/46/EB (Be</text:span><text:span text:style-name="T2940">ndrasis duomenų apsaugos reglamentas) ir Lietuvos Respublikos asmens duomenų teisinės apsaugos įstatymu. Dokumentai, kuriuose yra asmens duomenų, tvarkomi ir saugomi 5 (penkerius) metus po kompensacijos skyrimo vadovaujantis Dokumentų tvarkymo ir apskaitos</text:span><text:span text:style-name="T2941"><text:s/>taisyklėmis, patvirtintomis Lietuvos vyriausiojo archyvaro 2011 m. liepos 4 d. įsakymu Nr. V-118 „Dėl Dokumentų tvarkymo ir apskaitos taisyklių patvirtinimo“. Pasibaigus saugojimo terminui, dokumentai, kuriuose yra asmens duomenų, sunaikinami, išskyrus tu</text:span><text:span text:style-name="T2942">os, kurie įstatymų ar kitų teisės aktų, reglamentuojančių duomenų saugojimą, nustatytais atvejais turi būti perduoti saugoti vadovaujantis Lietuvos Respublikos dokumentų ir archyvų įstatymu, kitais teisės aktais, reglamentuojančiais tokių dokumentų saugoji</text:span><text:span text:style-name="T2943">mą.</text:span></text:p>
      <text:p text:style-name="P2944"/>
      <text:p text:style-name="P2945"><text:span text:style-name="T2946">II</text:span><text:span text:style-name="T2947"><text:s/>SKYRIUS</text:span></text:p>
      <text:p text:style-name="P2948"><text:span text:style-name="T2949">SĄLYGOS GAUTI KOMPENSACIJAS</text:span></text:p>
      <text:p text:style-name="P2950"/>
      <text:p text:style-name="P2951"><text:span text:style-name="T2952">10</text:span><text:span text:style-name="T2953">.<text:s/></text:span><text:span text:style-name="T2954">Įgyvendinant veiklą kompensacijos teikiamos pareiškėjams, kurie įsigijo ir savo vardu įregistravo elektromobilį arba tapo elektromobilio valdytoju ne anksčiau kaip 2022 m. kovo 23 d. ir kurio<text:s/></text:span><text:span text:style-name="T2955">pirmoji registracijos data Lietuvos Respublikoje ne ankstesnė kaip 2022 m. kovo 23 d. Transporto priemonės valdytojas pagal Aprašą suprantamas kaip transporto priemonės registracijos liudijime įrašytas fizinis asmuo (registracijos liudijime nurodyti C.1.1<text:s/></text:span><text:span text:style-name="T2956">ir C.1.2 kodai).</text:span></text:p>
      <text:p text:style-name="P2957"><text:span text:style-name="T2958">11</text:span><text:span text:style-name="T2959">. Kompensacijos dydis vienam pareiškėjui yra:</text:span></text:p>
      <text:p text:style-name="P2960"><text:span text:style-name="T2961">11.1</text:span><text:span text:style-name="T2962">. 2 500 (du tūkstančiai penki šimtai) eurų, įsigijusiam naudotą elektromobilį,<text:s/></text:span><text:span text:style-name="T2963">kurio registracijos valdytojo vardu data yra ne ankstesnė kaip Aprašo 10 punkte nurodyta tinkamų išlai</text:span><text:span text:style-name="T2964">dų data</text:span><text:span text:style-name="T2965">;</text:span></text:p>
      <text:p text:style-name="P2966"><text:span text:style-name="T2967">11.2</text:span><text:span text:style-name="T2968">. 5 000 (penki tūkstančiai) eurų, įsigijusiam naują elektromobilį,<text:s/></text:span><text:span text:style-name="T2969">kurio registracijos valdytojo vardu data yra ne ankstesnė kaip Aprašo 10 punkte nurodyta tinkamų išlaidų data</text:span><text:span text:style-name="T2970">.</text:span></text:p>
      <text:p text:style-name="P2971"><text:span text:style-name="T2972">12</text:span><text:span text:style-name="T2973">. Sąlygos kompensacijai gauti:</text:span></text:p>
      <text:p text:style-name="P2974"><text:span text:style-name="T2975">12.1</text:span><text:span text:style-name="T2976">.<text:s/></text:span><text:span text:style-name="T2977">įsigytas (įsig</text:span><text:span text:style-name="T2978">ijimas suprantamas taip, kaip nurodyta Aprašo 10 punkte)<text:s/></text:span><text:span text:style-name="T2979">elektromobilis;</text:span></text:p>
      <text:p text:style-name="P2980"><text:span text:style-name="T2981">12.2</text:span><text:span text:style-name="T2982">. pa</text:span><text:span text:style-name="T2983">reiškėjo elektromobilio registracijos liudijime privalo būti nurodyta<text:s/></text:span><text:span text:style-name="T2984">pirmosios registracijos data, pirmosios registracijos Lietuvos Respublikoje data arba, jeigu tai naud</text:span><text:span text:style-name="T2985">otas elektromobilis, modelio metai);</text:span></text:p>
      <text:p text:style-name="P2986"><text:span text:style-name="T2987">12.3</text:span><text:span text:style-name="T2988">.<text:s/></text:span><text:span text:style-name="T2989">pareiškėjas atsakingas, kad Aprašo 12.2 papunktyje nurodyta informacija bus pateikta valstybės įmonei „Regitra“ registruojant elektromobilį.</text:span></text:p>
      <text:p text:style-name="P2990"><text:span text:style-name="T2991">13</text:span><text:span text:style-name="T2992">.<text:s/></text:span><text:span text:style-name="T2993">Kompensacija už elektromobilį, kurio identifikavimo numeri</text:span><text:span text:style-name="T2994">s yra tas pats, gali būti skiriama tik vieną kartą</text:span><text:span text:style-name="T2995">.<text:s/></text:span>Tuo atveju, jei skirta kompensacija buvo sugrąžinta, laikoma, kad kompensacija už elektromobilį nebuvo išmokėta.<text:s/><text:span text:style-name="T2996">Įsitikinti, ar už įsigytą elektromobilį nebuvo suteikta kompensacija, yra pareiškėjo atsako</text:span><text:span text:style-name="T2997">mybė. Prašymų pateikimo skaičius vienam pareiškėjui nėra ribojamas, jeigu nepažeidžiami Aprašo 19 punkto reikalavimai;</text:span></text:p>
      <text:p text:style-name="P2998"><text:span text:style-name="T2999">14</text:span><text:span text:style-name="T3000">.<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001"><text:span text:style-name="T3002">15</text:span><text:span text:style-name="T3003">. Pareiškėjo atitiktį Aprašo II skyriuje nustatytiems reikalavimams Agentūra gali patik</text:span><text:span text:style-name="T3004">rinti naudodamasi duomenų bazėmis ir registrais.</text:span></text:p>
      <text:p text:style-name="P3005"/>
      <text:p text:style-name="P3006"><text:span text:style-name="T3007">III</text:span><text:span text:style-name="T3008"><text:s/>SKYRIUS</text:span></text:p>
      <text:p text:style-name="P3009"><text:span text:style-name="T3010">PRAŠYMŲ PATEIKIMAS, VERTINIMAS, SPRENDIMŲ PRIĖMIMAS IR KOMPENSACIJŲ IŠMOKĖJIMO TVARKA</text:span></text:p>
      <text:p text:style-name="P3011"/>
      <text:p text:style-name="P3012"><text:span text:style-name="T3013">16</text:span><text:span text:style-name="T3014">. Agentūrai savo interneto svetainėje<text:s/></text:span><text:span text:style-name="T3015">p</text:span><text:span text:style-name="T3016">askelbus kvietimą teikti prašymus ir kitą reikiamą<text:s/></text:span><text:span text:style-name="T3017">informaciją, pareiškėjai prašymus teikia per Aplinkos projektų valdymo informacinę sistemą (toliau – APVIS). Kvietime teikti prašymus gali būti nustatyti kiti prašymų pateikimo būdai ir tvarka, jei APVIS funkcinių galimybių nepakanka ir (ar) jos laikinai n</text:span><text:span text:style-name="T3018">eužtikrinamos.</text:span></text:p>
      <text:p text:style-name="P3019"><text:span text:style-name="T3020">17</text:span><text:span text:style-name="T3021">.<text:s/></text:span><text:span text:style-name="T3022">Jei pareiškėjas įgalioja kitą fizinį asmenį pateikti prašymą, turi būti pateikiamas notaro patvirtintas arba informacinių technologijų priemonėmis sudarytas ir Įgaliojimų registre įregistruotas įgaliojimas atstovauti pareiškėjui.</text:span></text:p>
      <text:p text:style-name="P3023"><text:span text:style-name="T3024">1</text:span><text:span text:style-name="T3025">8</text:span><text:span text:style-name="T3026">. Pareiškėjai turi įrašyti visą prašomą informaciją prašymo formoje, tvirtinamoje Agentūros direktoriaus įsakymu, ir pateikti</text:span><text:span text:style-name="T3027"><text:s/>privalomus pateikti dokumentus.</text:span></text:p>
      <text:p text:style-name="P3028"><text:span text:style-name="T3029">19</text:span><text:span text:style-name="T3030">. Prašymai priimami nuo kvietime teikti prašymus nurodytos datos iki visų veiklai suplanu</text:span><text:span text:style-name="T3031">otų lėšų panaudojimo, tačiau per metus priimtų prašymų skaičius (įskaitant ir juridinių asmenų, kuriems išmokama kompensacija, įsigyjamus elektromobilius) negali viršyti praėjusiais kalendoriniais metais sunaikintų pagal Eksploatuoti netinkamų transporto p</text:span><text:span text:style-name="T3032">riemonių tvarkymo taisyklių, patvirtintų Lietuvos Respublikos aplinkos ministro 2003 m. gruodžio 24 d. įsakymu Nr. 710 „Dėl Eksploatuoti netinkamų transporto priemonių tvarkymo taisyklių patvirtinimo“, reikalavimus ir išregistruotų iš Lietuvos Respublikos<text:s/></text:span><text:span text:style-name="T3033">kelių transporto priemonių registro transporto priemonių skaičiaus. Prašymai registruojami APVIS eilės tvarka pagal pateikimo datą.</text:span></text:p>
      <text:p text:style-name="P3034"><text:span text:style-name="T3035">20</text:span><text:span text:style-name="T3036">.<text:s/></text:span><text:span text:style-name="T3037">Agentūra ne vėliau kaip per 20 (dvidešimt) darbo dienų nuo prašymo registracijos dienos įvertina, ar prašyme pateikt</text:span><text:span text:style-name="T3038">a informacija atitinka Aprašo II skyriuje nustatytas sąlygas.</text:span><text:span text:style-name="T3039"><text:s/>Jeigu atliekant prašymo vertinimą nustatoma, kad prašymas užpildytas netinkamai arba jame yra trūkumų, pareiškėjui per APVIS siunčiamas pranešimas pateikti per nustatytą terminą, ne trumpesnį ka</text:span><text:span text:style-name="T3040">ip 5 (penkios) darbo dienos ir ne ilgesnį kaip 10 (dešimt) darbo dienų, trūkstamą informaciją. Jeigu per nurodytą terminą trūkumai neištaisomi, o pareiškėjas nenurodo priežasčių arba nurodytos priežastys, dėl kurių nebuvo galima per nurodytą terminą pateik</text:span><text:span text:style-name="T3041">ti prašomos informacijos, nepripažįstamos svarbiomis, prašymas atmetamas.</text:span></text:p>
      <text:p text:style-name="P3042"><text:span text:style-name="T3043">21</text:span><text:span text:style-name="T3044">. Jeigu prašymas atitinka reikalavimus skirti kompensaciją, s</text:span>prendimas skirti kompensaciją įforminamas Agentūros direktoriaus įsakymu. Sprendimas skirti kompensaciją skelbiamas<text:s/>Agentūros interneto svetainėje ir Teisės aktų registre. Skelbiamoje informacijoje turi būti nurodytas pareiškėjas, kompensacijos dydis ir paskirtis.</text:p>
      <text:p text:style-name="P3045"><text:span text:style-name="T3046">22</text:span><text:span text:style-name="T3047">. Pareiškėjui, pateikusiam tinkamai užpildytą prašymą, kompensaciją Agentūra išmoka ne vėliau kaip p</text:span><text:span text:style-name="T3048">er 60 (šešiasdešimt) kalendorinių dienų nuo pateikto prašymo registravimo APVIS dienos. Pareiškėjas per APVIS informuojamas apie prašymo patvirtinimą ir pervestą kompensacijos sumą. Prašymo vertinimo metu Agentūra turi teisę paprašyti pateikti reikalingus<text:s/></text:span><text:span text:style-name="T3049">elektromobilio įsigijimo, apmokėjimo ir registravimo įrodymo dokumentus.</text:span><text:s/></text:p>
      <text:p text:style-name="P3050">Punkto pakeitimai:</text:p>
      <text:p text:style-name="P3051"><text:span text:style-name="T3052">Nr.<text:s/></text:span><text:a xlink:href="https://www.e-tar.lt/portal/legalAct.html?documentId=4225f2001ecf11edb4cae1b158f98ea5" office:target-frame-name="_top" xlink:show="replace"><text:span text:style-name="T3053">3-411</text:span></text:a><text:span text:style-name="T3054">, 2022-08-18, paskelbta TAR 2022-08-18, i. k. 2022-17285</text:span></text:p>
      <text:p text:style-name="Normal"/>
      <text:p text:style-name="P3055"><text:span text:style-name="T3056">IV</text:span><text:span text:style-name="T3057"><text:s/>SKYRIUS</text:span></text:p>
      <text:p text:style-name="P3058"><text:span text:style-name="T3059">ĮSIPAREIGOJIMŲ, ATSIRADUSIŲ GAVUS KOMPENSACIJĄ, PRIEŽIŪRA</text:span></text:p>
      <text:p text:style-name="P3060"/>
      <text:p text:style-name="P3061"><text:span text:style-name="T3062">23</text:span><text:span text:style-name="T3063">.<text:s/></text:span><text:span text:style-name="T3064">Pareiškėjas<text:s/></text:span><text:span text:style-name="T3065">įsipareigoja nenaudoti ūkinei veiklai vykdyti, be Agentūros sutikimo neparduoti ar kitaip neperleisti kitam fiziniam ar juridiniam asmeniui elektromobilio, už</text:span><text:span text:style-name="T3066"><text:s/>kurį skirta<text:s/></text:span><text:span text:style-name="T3067">Aprašo<text:s/></text:span><text:span text:style-name="T3068">11.1</text:span><text:span text:style-name="T3069"><text:s/>ir<text:s/></text:span><text:span text:style-name="T3070">11.2 papunkčiuose</text:span><text:span text:style-name="T3071"><text:s/>nurodyta kompensacija,<text:s/></text:span><text:span text:style-name="T3072">mažiausiai 2 (dvejus) metus<text:s/></text:span><text:span text:style-name="T3073">nuo kompensacijos sumokėjimo datos</text:span><text:span text:style-name="T3074">.</text:span></text:p>
      <text:p text:style-name="P3075"><text:span text:style-name="T3076">24</text:span><text:span text:style-name="T3077">. Agentūra per 2 (dvejų) metų laikotarpį nuo kompensacijos išmokėjimo datos Agentūros direktoriaus nustatyta tvarka<text:s/></text:span><text:span text:style-name="T3078">gali atlikti<text:s/></text:span><text:span text:style-name="T3079">prašyme pateiktos informacijos ir pareiškėjui Apraše nustatytų įsipareigojimų vykdymo patikrą.</text:span></text:p>
      <text:p text:style-name="P3080"><text:span text:style-name="T3081">25</text:span><text:span text:style-name="T3082">. Agentūrai nustačius, kad pareiškėjas prašyme pateikė klaidingą ir (ar) melagingą informaciją ir (ar) nesilaikė Apraše nustatytų reikalavimų,</text:span><text:span text:style-name="T3083"><text:s/>išskyrus atvejus, kai elektromobilis per eismo įvykį ar dėl<text:s/></text:span><text:span text:style-name="T3084">nenumatytų aplinkybių ir (ar) nenugalimos jėgos</text:span><text:span text:style-name="T3085"><text:s/>buvo sugadintas nepataisomai, pareiškėjas Agentūros direktoriaus nustatyta tvarka ne vėliau kaip per 2 (du) mėnesius privalo grąžinti kompensaciją.</text:span></text:p>
      <text:p text:style-name="P3086"><text:span text:style-name="T3087">26</text:span><text:span text:style-name="T3088">.<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089"><text:span text:style-name="T3090">27</text:span><text:span text:style-name="T3091">. Pareiškėjas turi teisę skųsti Susisiekimo ministerijos ir Agentūros veiksmus ar neveikimą, susijusius su</text:span><text:span text:style-name="T3092"><text:s/>pateikto prašymo</text:span><text:span text:style-name="T3093"><text:s/>vertinimu ir sprendi</text:span><text:span text:style-name="T3094">mo dėl kompensacijos mokėjimo ar nemokėjimo priėmimu, Lietuvos Respublikos viešojo administravimo įstatymo ir<text:s/></text:span>Lietuvos Respublikos administracinių bylų teisenos įstatymo<text:s/><text:span text:style-name="T3095">nustatyta tvarka ir terminais.</text:span></text:p>
      <text:p text:style-name="P3096"><text:span text:style-name="T3097">________________________________</text:span></text:p>
      <text:p text:style-name="P3098">Papildyta<text:s/>priedu:</text:p>
      <text:p text:style-name="P3099"><text:span text:style-name="T3100">Nr.<text:s/></text:span><text:a xlink:href="https://www.e-tar.lt/portal/legalAct.html?documentId=51af6150e10f11ec8d9390588bf2de65" office:target-frame-name="_top" xlink:show="replace"><text:span text:style-name="T3101">3-285</text:span></text:a><text:span text:style-name="T3102">, 2022-05-31, paskelbta TAR 2022-05-31, i. k. 2022-11742</text:span></text:p>
      <text:p text:style-name="Normal"/>
      <text:p text:style-name="Normal"/>
      <text:p text:style-name="Normal"/>
      <text:p text:style-name="Normal"/>
      <text:p text:style-name="P3103">Priedų pakeitimai:</text:p>
      <text:p text:style-name="Normal"/>
      <text:p text:style-name="P3104">3 priedas (papildytas pagal 3-181)</text:p>
      <text:p text:style-name="P3105">Papildyta priedu:</text:p>
      <text:p text:style-name="P3106"><text:span text:style-name="T3107">Nr.<text:s/></text:span><text:a xlink:href="https://www.e-tar.lt/portal/legalAct.html?documentId=247b8a20d54111ed9978886e85107ab2" office:target-frame-name="_top" xlink:show="replace"><text:span text:style-name="T3108">3-181</text:span></text:a><text:span text:style-name="T3109">, 2023-04-07, paskelbta TAR 2023-04-07, i. k. 2023-06894</text:span></text:p>
      <text:p text:style-name="Normal"/>
      <text:p text:style-name="P3110">4 priedas (papildytas pagal 3-240)</text:p>
      <text:p text:style-name="P3111">Papildyta priedu:</text:p>
      <text:p text:style-name="P3112"><text:span text:style-name="T3113">Nr.<text:s/></text:span><text:a xlink:href="https://www.e-tar.lt/portal/legalAct.html?documentId=22af59d0eda411ed9978886e85107ab2" office:target-frame-name="_top" xlink:show="replace"><text:span text:style-name="T3114">3-240</text:span></text:a><text:span text:style-name="T3115">, 2023-05-08, paskelbta TAR 2023-05-08, i. k. 2023-08755</text:span></text:p>
      <text:p text:style-name="Normal"/>
      <text:p text:style-name="P3116">5 priedas (papildyta pagal 3-251)</text:p>
      <text:p text:style-name="Normal"/>
      <text:p text:style-name="P3117"/>
      <text:p text:style-name="P3118"/>
      <text:p text:style-name="P3119"><text:span text:style-name="T3120">Pakeitimai:</text:span></text:p>
      <text:p text:style-name="P3121"/>
      <text:p text:style-name="P3122"><text:span text:style-name="T3123">1.</text:span></text:p>
      <text:p text:style-name="P3124"><text:span text:style-name="T3125">Lietuvos Respublikos susisiekimo ministerija, Įsakymas</text:span></text:p>
      <text:p text:style-name="P3126"><text:span text:style-name="T3127">Nr.<text:s/></text:span><text:a xlink:href="https://www.e-tar.lt/portal/legalAct.html?documentId=51af6150e10f11ec8d9390588bf2de65" office:target-frame-name="_top" xlink:show="replace"><text:span text:style-name="T3128">3-285</text:span></text:a><text:span text:style-name="T3129">, 2022-05-31, paskelbta TAR 2022-05-31, i. k. 2022-11742</text:span></text:p>
      <text:p text:style-name="P3130"><text:span text:style-name="T3131">Dėl Lietuvos Respublikos susisiekimo ministro 2022 m. gegužės 30 d. įsakymo Nr. 3-277 „Dėl 2022–20</text:span><text:span text:style-name="T3132">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133"/>
      <text:p text:style-name="P3134"><text:span text:style-name="T3135">2.</text:span></text:p>
      <text:p text:style-name="P3136"><text:span text:style-name="T3137">Liet</text:span><text:span text:style-name="T3138">uvos Respublikos susisiekimo ministerija, Įsakymas</text:span></text:p>
      <text:p text:style-name="P3139"><text:span text:style-name="T3140">Nr.<text:s/></text:span><text:a xlink:href="https://www.e-tar.lt/portal/legalAct.html?documentId=4225f2001ecf11edb4cae1b158f98ea5" office:target-frame-name="_top" xlink:show="replace"><text:span text:style-name="T3141">3-411</text:span></text:a><text:span text:style-name="T3142">, 2022-08-18, paskelbta TAR 2022-08-18, i. k. 2022-17285</text:span></text:p>
      <text:p text:style-name="P3143"><text:span text:style-name="T3144">Dėl Lietuvos Respublikos susisiekimo mini</text:span><text:span text:style-name="T3145">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3146">porto sektoriuje“ aprašo patvirtinimo“ pakeitimo</text:span></text:p>
      <text:p text:style-name="P3147"/>
      <text:p text:style-name="P3148"><text:span text:style-name="T3149">3.</text:span></text:p>
      <text:p text:style-name="P3150"><text:span text:style-name="T3151">Lietuvos Respublikos susisiekimo ministerija, Įsakymas</text:span></text:p>
      <text:p text:style-name="P3152"><text:span text:style-name="T3153">Nr.<text:s/></text:span><text:a xlink:href="https://www.e-tar.lt/portal/legalAct.html?documentId=27a0fe30508811edbc04912defe897d1" office:target-frame-name="_top" xlink:show="replace"><text:span text:style-name="T3154">3-479</text:span></text:a><text:span text:style-name="T3155">, 2022-10-20, paskelbta TAR 2022-10-20, i</text:span><text:span text:style-name="T3156">. k. 2022-21302</text:span></text:p>
      <text:p text:style-name="P3157"><text:span text:style-name="T3158">Dėl Lietuvos Respublikos susisiekimo ministro 2022 m. gegužės 30 d. įsakymo Nr. 3-277 „Dėl 2022–2030 metų plėtros programos valdytojos Lietuvos Respublikos susisiekimo ministerijos susisiekimo plėtros programos pažangos priemonės Nr. 10-001</text:span><text:span text:style-name="T3159">-06-01-01 „Skatinti alternatyviųjų degalų naudojimą transporto sektoriuje“ aprašo patvirtinimo“ pakeitimo</text:span></text:p>
      <text:p text:style-name="P3160"/>
      <text:p text:style-name="P3161"><text:span text:style-name="T3162">4.</text:span></text:p>
      <text:p text:style-name="P3163"><text:span text:style-name="T3164">Lietuvos Respublikos susisiekimo ministerija, Įsakymas</text:span></text:p>
      <text:p text:style-name="P3165"><text:span text:style-name="T3166">Nr.<text:s/></text:span><text:a xlink:href="https://www.e-tar.lt/portal/legalAct.html?documentId=24fa6130c23411ed97b2975f7dad7488" office:target-frame-name="_top" xlink:show="replace"><text:span text:style-name="T3167">3-113</text:span></text:a><text:span text:style-name="T3168">, 2023-03-14, paskelbta TAR 2023-03-14, i. k. 2023-04478</text:span></text:p>
      <text:p text:style-name="P3169"><text:span text:style-name="T3170">Dėl Lietuvos Respublikos susisiekimo ministro 2022 m. gegužės 30 d. įsakymo Nr. 3-277 „Dėl 2022–2030 metų plėtros programos valdytojos Lietuvos Respublikos susisiekimo ministerijos su</text:span><text:span text:style-name="T3171">sisiekimo plėtros programos pažangos priemonės Nr. 10-001-06-01-01 „Skatinti alternatyviųjų degalų naudojimą transporto sektoriuje“ aprašo patvirtinimo“ pakeitimo</text:span></text:p>
      <text:p text:style-name="P3172"/>
      <text:p text:style-name="P3173"><text:span text:style-name="T3174">5.</text:span></text:p>
      <text:p text:style-name="P3175"><text:span text:style-name="T3176">Lietuvos Respublikos susisiekimo ministerija, Įsakymas</text:span></text:p>
      <text:p text:style-name="P3177"><text:span text:style-name="T3178">Nr.<text:s/></text:span><text:a xlink:href="https://www.e-tar.lt/portal/legalAct.html?documentId=247b8a20d54111ed9978886e85107ab2" office:target-frame-name="_top" xlink:show="replace"><text:span text:style-name="T3179">3-181</text:span></text:a><text:span text:style-name="T3180">, 2023-04-07, paskelbta TAR 2023-04-07, i. k. 2023-06894</text:span></text:p>
      <text:p text:style-name="P3181"><text:span text:style-name="T3182">Dėl Lietuvos Respublikos susisiekimo ministro 2022 m. gegužės 30 d. įsakymo Nr. 3-277 „Dėl 2022–2030 metų plėtros programos<text:s/></text:span><text:span text:style-name="T3183">valdytojos Lietuvos Respublikos susisiekimo ministerijos susisiekimo plėtros programos pažangos priemonės Nr. 10-001-06-01-01 „Skatinti alternatyviųjų degalų naudojimą transporto sektoriuje“ aprašo patvirtinimo“ pakeitimo</text:span></text:p>
      <text:p text:style-name="P3184"/>
      <text:p text:style-name="P3185"><text:span text:style-name="T3186">6.</text:span></text:p>
      <text:p text:style-name="P3187"><text:span text:style-name="T3188">Lietuvos Respublikos susisieki</text:span><text:span text:style-name="T3189">mo ministerija, Įsakymas</text:span></text:p>
      <text:p text:style-name="P3190"><text:span text:style-name="T3191">Nr.<text:s/></text:span><text:a xlink:href="https://www.e-tar.lt/portal/legalAct.html?documentId=22af59d0eda411ed9978886e85107ab2" office:target-frame-name="_top" xlink:show="replace"><text:span text:style-name="T3192">3-240</text:span></text:a><text:span text:style-name="T3193">, 2023-05-08, paskelbta TAR 2023-05-08, i. k. 2023-08755</text:span></text:p>
      <text:p text:style-name="P3194"><text:span text:style-name="T3195">Dėl Lietuvos Respublikos susisiekimo ministro 2022 m. gegužės 30 d.</text:span><text:span text:style-name="T3196"><text:s/>įsakymo Nr. 3-277 „Dėl 2022–2030 metų plėtros programos valdytojos Lietuvos Respublikos susisiekimo ministerijos susisiekimo plėtros programos pažangos priemonės Nr. 10-001-06-01-01 „Skatinti alternatyviųjų degalų naudojimą transporto sektoriuje“ aprašo p</text:span><text:span text:style-name="T3197">atvirtinimo“ pakeitimo</text:span></text:p>
      <text:p text:style-name="P3198"/>
      <text:p text:style-name="P3199"><text:span text:style-name="T3200">7.</text:span></text:p>
      <text:p text:style-name="P3201"><text:span text:style-name="T3202">Lietuvos Respublikos susisiekimo ministerija, Įsakymas</text:span></text:p>
      <text:p text:style-name="P3203"><text:span text:style-name="T3204">Nr.<text:s/></text:span><text:a xlink:href="https://www.e-tar.lt/portal/legalAct.html?documentId=84cc49d0f54611ed9978886e85107ab2" office:target-frame-name="_top" xlink:show="replace"><text:span text:style-name="T3205">3-251</text:span></text:a><text:span text:style-name="T3206">, 2023-05-18, paskelbta TAR 2023-05-18, i. k. 2023-09325</text:span></text:p>
      <text:p text:style-name="P3207"><text:span text:style-name="T3208">Dėl<text:s/></text:span><text:span text:style-name="T3209">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3210">alternatyviųjų degalų naudojimą transporto sektoriuje“ aprašo patvirtinimo“ pakeitimo</text:span></text:p>
      <text:p text:style-name="P3211"/>
      <text:p text:style-name="P3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5" style:parent-style-name="Header" style:family="paragraph">
      <style:paragraph-properties fo:text-align="center"/>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style:tab-stops>
          <style:tab-stop style:type="center" style:position="3.3465in"/>
          <style:tab-stop style:type="right" style:position="6.693in"/>
        </style:tab-stops>
      </style:paragraph-properties>
    </style:style>
    <style:style style:name="P76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0" style:parent-style-name="Header" style:family="paragraph">
      <style:paragraph-properties fo:text-align="center"/>
    </style:style>
    <style:style style:name="P2371" style:parent-style-name="Normal" style:family="paragraph">
      <style:paragraph-properties>
        <style:tab-stops>
          <style:tab-stop style:type="center" style:position="3.3465in"/>
          <style:tab-stop style:type="right" style:position="6.693in"/>
        </style:tab-stops>
      </style:paragraph-properties>
    </style:style>
    <style:style style:name="P2372" style:parent-style-name="Normal" style:family="paragraph">
      <style:paragraph-properties>
        <style:tab-stops>
          <style:tab-stop style:type="center" style:position="3.3465in"/>
          <style:tab-stop style:type="right" style:position="6.693in"/>
        </style:tab-stops>
      </style:paragraph-properties>
    </style:style>
    <style:style style:name="P237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9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7</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2"><text:span text:style-name="T653"><text:page-number text:fixed="false">7</text:page-number></text:span></text:p>
      </style:header>
      <style:footer>
        <text:p text:style-name="P654"/>
      </style:footer>
    </style:master-page>
    <style:master-page style:name="MP3" style:page-layout-name="PL3">
      <style:header>
        <text:p text:style-name="P765"><text:page-number text:fixed="false">16</text:page-number></text:p>
        <text:p text:style-name="Header"/>
      </style:header>
      <style:footer>
        <text:p text:style-name="P766"/>
      </style:footer>
    </style:master-page>
    <style:master-page style:next-style-name="MP3" style:name="MPF3" style:page-layout-name="PL3">
      <style:header>
        <text:p text:style-name="P767"/>
      </style:header>
      <style:footer>
        <text:p text:style-name="P768"/>
      </style:footer>
    </style:master-page>
    <style:master-page style:name="MP4" style:page-layout-name="PL4">
      <style:header>
        <text:p text:style-name="P2370"><text:page-number text:fixed="false">16</text:page-number></text:p>
        <text:p text:style-name="Header"/>
      </style:header>
      <style:footer>
        <text:p text:style-name="P2371"/>
      </style:footer>
    </style:master-page>
    <style:master-page style:next-style-name="MP4" style:name="MPF4" style:page-layout-name="PL4">
      <style:header>
        <text:p text:style-name="P2372"/>
      </style:header>
      <style:footer>
        <text:p text:style-name="P2373"/>
      </style:footer>
    </style:master-page>
    <style:master-page style:name="MP5" style:page-layout-name="PL5">
      <style:header>
        <text:p text:style-name="P2796"/>
      </style:header>
      <style:footer>
        <text:p text:style-name="P2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2-18T07:32:00Z</meta:creation-date>
    <dc:date>2024-12-18T07:32:00Z</dc:date>
    <meta:print-date>2020-11-19T13:34:00Z</meta:print-date>
    <meta:template xlink:href="Normal.dotm" xlink:type="simple"/>
    <meta:editing-cycles>2</meta:editing-cycles>
    <meta:editing-duration>PT0S</meta:editing-duration>
    <meta:document-statistic meta:page-count="3" meta:paragraph-count="144" meta:word-count="10771" meta:character-count="72025" meta:row-count="511" meta:non-whitespace-character-count="61398"/>
  </office:meta>
</office:document-meta>
</file>