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3-24</text:span></text:p>
      <text:p text:style-name="P3"/>
      <text:p text:style-name="P4"><text:span text:style-name="T5">Įsakymas paskelbtas: TAR 2016-06-21, i. k. 2016-17307</text:span></text:p>
      <text:p text:style-name="P6"/>
      <text:p text:style-name="P7">Nauja redakcija nuo 2020-03-24:</text:p>
      <text:p text:style-name="Normal"><text:span text:style-name="T8">Nr.<text:s/></text:span><text:a xlink:href="https://www.e-tar.lt/portal/legalAct.html?documentId=836ffdc06cfa11eabee4a336e7e6fdab" office:target-frame-name="_top" xlink:show="replace"><text:span text:style-name="T9">1V-252</text:span></text:a><text:span text:style-name="T10">, 2020-03-23, paskelbta<text:s/></text:span><text:span text:style-name="T11">TAR 2020-03-23, i. k. 2020-05907</text:span></text:p>
      <text:p text:style-name="P12"/>
      <text:p text:style-name="P13">LIETUVOS RESPUBLIKOS VIDAUS REIKALŲ MINISTRAS</text:p>
      <text:p text:style-name="P14"/>
      <text:p text:style-name="P15">ĮSAKYMAS<text:s/></text:p>
      <text:p text:style-name="P16"><text:span text:style-name="T17">DĖL SIENOS ĮGALIOTINIO IR JO PAVADUOTOJO PASKYRIMO BEI ĮGALIOJIMŲ JIEMS SUTEIKIMO</text:span></text:p>
      <text:p text:style-name="P18"/>
      <text:p text:style-name="P19">2016 m. birželio 21 d. Nr. 1V-448</text:p>
      <text:p text:style-name="P20">Vilnius</text:p>
      <text:p text:style-name="P21"/>
      <text:p text:style-name="P22"/>
      <text:p text:style-name="P23"><text:span text:style-name="T24">Įgyvendindama 1996 m. kovo 5 d. Lietuv</text:span><text:span text:style-name="T25">os Respublikos ir Lenkijos Respublikos sutarties dėl bendros valstybės sienos, su ja susijusių teisinių santykių, taip pat dėl bendradarbiavimo ir abipusės pagalbos šioje srityje 12 straipsnio 2 dalies ir 13 straipsnio 2 dalies 2 punkto nuostatas:</text:span></text:p>
      <text:p text:style-name="P26"><text:span text:style-name="T27">1</text:span><text:span text:style-name="T28">. S</text:span><text:span text:style-name="T29"><text:s/>k i r i u:</text:span></text:p>
      <text:p text:style-name="P30"><text:span text:style-name="T31">1.1</text:span><text:span text:style-name="T32">. Valstybės sienos apsaugos tarnybos prie Lietuvos Respublikos vidaus reikalų ministerijos Varėnos pasienio rinktinės vadą sienos įgaliotiniu;</text:span></text:p>
      <text:p text:style-name="P33"><text:span text:style-name="T34">1.2</text:span><text:span text:style-name="T35">. Valstybės sienos apsaugos tarnybos prie Lietuvos Respublikos vidaus reikalų ministerijo</text:span><text:span text:style-name="T36">s Varėnos pasienio rinktinės vado pavaduotoją sienos įgaliotinio pavaduotoju.<text:s/></text:span></text:p>
      <text:p text:style-name="P37"><text:span text:style-name="T38">2</text:span><text:span text:style-name="T39">. S u t e i k i u <text:s/>šio įsakymo 1.1 ir 1.2 papunkčiuose paskirtiems sienos įgaliotiniui ir sienos įgaliotinio pavaduotojui įgaliojimus sienos įgaliotinio ir sienos įgaliotinio pavaduotojo funkcijoms, nustatytoms 1996 m. kovo 5 d. Lietuvos Respublikos ir Len</text:span><text:span text:style-name="T40">kijos Respublikos sutartyje dėl bendros valstybės sienos, su ja susijusių teisinių santykių, taip pat dėl bendradarbiavimo ir abipusės pagalbos šioje srityje, vykdyti.</text:span></text:p>
      <text:p text:style-name="Normal"/>
      <text:p text:style-name="Normal"/>
      <text:p text:style-name="Normal"/>
      <text:p text:style-name="P41"><text:span text:style-name="T42">Vidaus reikalų ministras</text:span><text:span text:style-name="T43"><text:tab/>Tomas Žilinskas<text:s/>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</text:span><text:span text:style-name="T53"><text:s/>vidaus reikalų ministerija, Įsakymas</text:span></text:p>
      <text:p text:style-name="P54"><text:span text:style-name="T55">Nr.<text:s/></text:span><text:a xlink:href="https://www.e-tar.lt/portal/legalAct.html?documentId=97d20050784c11e8ae2bfd1913d66d57" office:target-frame-name="_top" xlink:show="replace"><text:span text:style-name="T56">1V-454</text:span></text:a><text:span text:style-name="T57">, 2018-06-25, paskelbta TAR 2018-06-25, i. k. 2018-10424</text:span></text:p>
      <text:p text:style-name="P58"><text:span text:style-name="T59">Dėl Lietuvos Respublikos vidaus reikalų ministro 2016</text:span><text:span text:style-name="T60"><text:s/>m. birželio 21 d. įsakymo Nr. 1V-448 „Dėl sienos įgaliotinio ir jo pavaduotojo paskyrimo bei įgaliojimų jiems suteikimo“ pakeitimo</text:span></text:p>
      <text:p text:style-name="P61"/>
      <text:p text:style-name="P62"><text:span text:style-name="T63">2.</text:span></text:p>
      <text:p text:style-name="P64"><text:span text:style-name="T65">Lietuvos Respublikos vidaus reikalų ministerija, Įsakymas</text:span></text:p>
      <text:p text:style-name="P66"><text:span text:style-name="T67">Nr.<text:s/></text:span><text:a xlink:href="https://www.e-tar.lt/portal/legalAct.html?documentId=836ffdc06cfa11eabee4a336e7e6fdab" office:target-frame-name="_top" xlink:show="replace"><text:span text:style-name="T68">1V-252</text:span></text:a><text:span text:style-name="T69">, 2020-03-23, paskelbta TAR 2020-03-23, i. k. 2020-05907</text:span></text:p>
      <text:p text:style-name="P70"><text:span text:style-name="T71">Dėl Lietuvos Respublikos vidaus reikalų ministro 2016 m. birželio 21 d. įsakymo Nr. 1V-448 „Dėl sienos įgaliotinio ir jo pavaduotojo paskyrimo bei įgalio</text:span><text:span text:style-name="T72">jimų jiems suteik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8-27T08:16:00Z</meta:creation-date>
    <dc:date>2020-08-27T08:16:00Z</dc:date>
    <meta:print-date>2012-03-16T06:5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36" meta:character-count="2396" meta:row-count="77" meta:non-whitespace-character-count="2089"/>
  </office:meta>
</office:document-meta>
</file>