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anguage="en" fo:country="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letter-spacing="0.0013in" style:font-size-complex="12pt" fo:background-color="#FFFFFF"/>
    </style:style>
    <style:style style:name="T147" style:parent-style-name="DefaultParagraphFont" style:family="text">
      <style:text-properties style:font-name-asian="Calibri" fo:letter-spacing="0.0013in" style:font-size-complex="12pt" fo:background-color="#FFFFFF"/>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prendimas netenka galios 2020-06-01:</text:span></text:p>
      <text:p text:style-name="P10"><text:span text:style-name="T11">Lietuvos Respublikos sveikatos apsaugos ministerija, Sprendimas</text:span></text:p>
      <text:p text:style-name="P12"><text:span text:style-name="T13">Nr.<text:s/></text:span><text:a xlink:href="https://www.e-tar.lt/portal/legalAct.html?documentId=35358f40a1b011ea9515f752ff221ec9" office:target-frame-name="_top" xlink:show="replace"><text:span text:style-name="T14">V-1328</text:span></text:a><text:span text:style-name="T15">, 2020-05-29, paskelbta TAR 2020-05-29, i. k. 2020-11680</text:span></text:p>
      <text:p text:style-name="P16"><text:span text:style-name="T17">Dėl kai kurių Lietuvos Respublikos sveikatos apsaugos ministro – valstybės lygio ekstremaliosios<text:s/></text:span><text:span text:style-name="T18">situacijos valstybės operacijų vadovo sprendimų pripažinimo netekusiais galios</text:span></text:p>
      <text:p text:style-name="P19"/>
      <text:p text:style-name="P20"><text:span text:style-name="T21">Suvestinė redakcija nuo 2020-05-26 iki 2020-05-31</text:span></text:p>
      <text:p text:style-name="P22"/>
      <text:p text:style-name="P23"><text:span text:style-name="T24">Sprendimas paskelbtas: TAR 2020-04-16, i. k. 2020-07961</text:span></text:p>
      <text:p text:style-name="P25"/>
      <text:p text:style-name="P26"/>
      <text:p text:style-name="P27">LIETUVOS RESPUBLIKOS SVEIKATOS APSAUGOS MINISTRAS –</text:p>
      <text:p text:style-name="P28">VALSTYBĖS LYGIO<text:s/>EKSTREMALIOSIOS SITUACIJOS VALSTYBĖS OPERACIJŲ VADOVAS</text:p>
      <text:p text:style-name="P29"/>
      <text:p text:style-name="P30">SPRENDIMAS</text:p>
      <text:p text:style-name="P31"><text:span text:style-name="T32">DĖL<text:s/></text:span><text:span text:style-name="T33">COVID-19 LIGOS (KORONAVIRUSO INFEKCIJOS) VALDYMO PRIEMONIŲ</text:span><text:span text:style-name="T34"><text:s/>PREKYBOS IR PASLAUGŲ TEIKIMO VIETOMS</text:span></text:p>
      <text:p text:style-name="P35"/>
      <text:p text:style-name="P36">2020 m. balandžio 15 <text:s/>d. Nr. V-876</text:p>
      <text:p text:style-name="P37">Vilnius</text:p>
      <text:p text:style-name="P38"/>
      <text:p text:style-name="P39"/>
      <text:p text:style-name="P40"><text:span text:style-name="T41">Vadovaudamasis Lietuvos Respublikos<text:s/></text:span><text:span text:style-name="T42">civilinės saugos įstatymo 15 straipsnio 2 dalies 1 ir 4 punktais, 28 straipsnio 4 dalimi, Lietuvos Respublikos Vyriausybės 2020 m. vasario 26 d. nutarimu Nr. 152 „Dėl valstybės lygio ekstremaliosios situacijos paskelbimo“, Valstybiniu ekstremaliųjų situaci</text:span><text:span text:style-name="T43">jų valdymo planu, patvirtintu Lietuvos Respublikos Vyriausybės 2010 m. spalio 20 d. nutarimu Nr. 1503 „Dėl Valstybinio ekstremaliųjų situacijų valdymo plano patvirtinimo“, 2020 m. kovo 14 d. Lietuvos Respublikos Vyriausybės nutarimo Nr. 207 „Dėl karantino<text:s/></text:span><text:span text:style-name="T44">Lietuvos Respublikos teritorijoje paskelbimo“ 3.2.8</text:span><text:span text:style-name="T45">2</text:span><text:span text:style-name="T46"> papunkčiu, Lietuvos Respublikos Ministro Pirmininko 2020 m. vasario 27 d. potvarkiu Nr. 43 „Dėl valstybės lygio ekstremaliosios situacijos valstybės operacijų vadovo paskyrimo“ ir atsižvelgdamas į<text:s/></text:span><text:span text:style-name="T47">Pasaulio sveikatos organizacijos rekomendacijas,</text:span><text:span text:style-name="T48"><text:s/>n u s p r e n d ž i u:</text:span></text:p>
      <text:p text:style-name="P49"><text:span text:style-name="T50">1</text:span><text:span text:style-name="T51">. Įpareigoti parduotuvių, turgaviečių ir kitų prekybos</text:span><text:span text:style-name="T52"><text:s/></text:span><text:span text:style-name="T53">vietų,<text:s/></text:span><text:span text:style-name="T54">(toliau – prekybos vietos) administracijas ar kitus jų veiklą organizuojančius subjektus, viešosiose prekybos vietose</text:span><text:span text:style-name="T55"><text:s/>prekiaujančius asmenis</text:span><text:span text:style-name="T56">:</text:span><text:s text:c="2"/></text:p>
      <text:p text:style-name="P57">Punkto pakeitimai:</text:p>
      <text:p text:style-name="P58"><text:span text:style-name="T59">Nr.<text:s/></text:span><text:a xlink:href="https://www.e-tar.lt/portal/legalAct.html?documentId=94e50240852211eab005936df725feed" office:target-frame-name="_top" xlink:show="replace"><text:span text:style-name="T60">V-961</text:span></text:a><text:span text:style-name="T61">, 2020-04-22, paskelbta TAR 2020-04-23, i. k. 2020-08468</text:span></text:p>
      <text:p text:style-name="P62"><text:span text:style-name="T63">Nr.<text:s/></text:span><text:a xlink:href="https://www.e-tar.lt/portal/legalAct.html?documentId=d07c4b308a4311eab005936df725feed" office:target-frame-name="_top" xlink:show="replace"><text:span text:style-name="T64">V-1021</text:span></text:a><text:span text:style-name="T65">, 2020-04-29, paskelbta TAR 2020-04-30, i. k. 2020-09110</text:span></text:p>
      <text:p text:style-name="P66"><text:span text:style-name="T67">1.1</text:span><text:span text:style-name="T68">.</text:span><text:span text:style-name="T69"><text:tab/>Riboti pirkėjų srautus, atsižvelgiant į prekybos vietos plotą, siekiant išvengti grūsčių:</text:span></text:p>
      <text:p text:style-name="P70"><text:span text:style-name="T71">1.1.1</text:span><text:span text:style-name="T72">.</text:span><text:span text:style-name="T73"><text:tab/>užtikrinti, kad pirkėjai eilėse</text:span><text:span text:style-name="T74"><text:s/>prie kasų ar savitarnos kasų laikytųsi saugaus ne mažesnio kaip 1 metro atstumo vienas nuo kito;<text:s/></text:span></text:p>
      <text:p text:style-name="P75"><text:span text:style-name="T76">1.1.2</text:span><text:span text:style-name="T77">.</text:span><text:span text:style-name="T78"><text:tab/>vietose, kuriose susidaro pirkėjų eilė, pažymėti privalomus atstumus tarp eilėje stovinčių pirkėjų. Prekybos vietos darbuotojai turi užtikrinti, k</text:span><text:span text:style-name="T79">ad pirkėjai laikytųsi šio reikalavimo;</text:span></text:p>
      <text:p text:style-name="P80"><text:span text:style-name="T81">1.1.3</text:span><text:span text:style-name="T82">.</text:span><text:span text:style-name="T83"><text:tab/>užtikrinti, kad į prekybos vietą būtų įleidžiami tik apsaugines kaukes arba apsaugines veido priemones dėvintys pirkėjai, atvykę ne didesnėmis nei 2 asmenų grupėmis.</text:span></text:p>
      <text:p text:style-name="P84"><text:span text:style-name="T85">1.1.4</text:span><text:span text:style-name="T86">. užtikrinti ne mažesnį kaip 10</text:span><text:span text:style-name="T87"><text:s/>kv. m vienam pirkėjui tenkantį prekybos plotą arba vienu metu aptarnauti ne daugiau kaip vieną pirkėją.</text:span><text:s/></text:p>
      <text:p text:style-name="P88">Papildyta papunkčiu:</text:p>
      <text:p text:style-name="P89"><text:span text:style-name="T90">Nr.<text:s/></text:span><text:a xlink:href="https://www.e-tar.lt/portal/legalAct.html?documentId=d07c4b308a4311eab005936df725feed" office:target-frame-name="_top" xlink:show="replace"><text:span text:style-name="T91">V-1021</text:span></text:a><text:span text:style-name="T92">, 2020-04-29, paskelb</text:span><text:span text:style-name="T93">ta TAR 2020-04-30, i. k. 2020-09110</text:span></text:p>
      <text:p text:style-name="Normal"/>
      <text:p text:style-name="P94"><text:span text:style-name="T95">1.2.</text:span><text:span text:style-name="T96"><text:s/>Neteko galios nuo 2020-05-26</text:span></text:p>
      <text:p text:style-name="P97">Papunkčio naikinimas:</text:p>
      <text:p text:style-name="P98"><text:span text:style-name="T99">Nr.<text:s/></text:span><text:a xlink:href="https://www.e-tar.lt/portal/legalAct.html?documentId=32e018509e5411ea9515f752ff221ec9" office:target-frame-name="_top" xlink:show="replace"><text:span text:style-name="T100">V-1260</text:span></text:a><text:span text:style-name="T101">, 2020-05-22, paskelbta TAR 2020-05-25, i. k.<text:s/></text:span><text:span text:style-name="T102">2020-11015</text:span></text:p>
      <text:p text:style-name="Normal"/>
      <text:p text:style-name="P103"><text:span text:style-name="T104">1.3</text:span><text:span text:style-name="T105">.</text:span><text:span text:style-name="T106"><text:tab/>Skatinti pirkėjus už prekes ir priemones atsiskaityti ne grynaisiais pinigais.</text:span></text:p>
      <text:p text:style-name="P107"><text:span text:style-name="T108">1.4</text:span><text:span text:style-name="T109">.</text:span><text:span text:style-name="T110"><text:tab/>Prie įėjimo į prekybos vietą pateikti informaciją pirkėjams apie asmens higienos laikymosi būtinybę (rankų higiena, kosėjimo, čiaudėjimo etiketas i</text:span><text:span text:style-name="T111">r kt.).</text:span></text:p>
      <text:p text:style-name="P112"><text:span text:style-name="T113">1.5</text:span><text:span text:style-name="T114">.</text:span><text:span text:style-name="T115"><text:tab/>Sudaryti galimybę tinkamai pirkėjų rankų higienai ir (ar) dezinfekcijai (prie įėjimo gerai matomoje vietoje pakabinti pirkėjų rankų dezinfekcijai skirtą priemonę ir (arba) vienkartines pirštines).</text:span></text:p>
      <text:p text:style-name="P116"><text:span text:style-name="T117">1.6</text:span><text:span text:style-name="T118">.</text:span><text:span text:style-name="T119"><text:tab/>Rekomenduoti matuoti visų pirkėjų</text:span><text:span text:style-name="T120"><text:s/>kūno temperatūrą prie įėjimo į prekybos vietą ir neįleisti pirkėjų, kuriems pasireiškia karščiavimas (37,3 °C ir daugiau) ar kurie turi ūmių viršutinių kvėpavimo takų ligų požymių (pvz., karščiavimas, sloga, kosulys, čiaudulys, pasunkėjęs kvėpavimas).</text:span></text:p>
      <text:p text:style-name="P121"><text:span text:style-name="T122">1.7</text:span><text:span text:style-name="T123">.</text:span><text:span text:style-name="T124"><text:tab/>Turgavietėje arba kitoje viešojoje prekybos vietoje išlaikyti bent 2 metrų atstumą tarp prekiautojų.</text:span></text:p>
      <text:p text:style-name="P125"><text:span text:style-name="T126">1</text:span><text:span text:style-name="T127">.8</text:span><text:span text:style-name="T128">.<text:s/></text:span>Parduotuvėse užtikrinti pardavėjų darbą kas antroje kasoje, jei tarp jų neišlaikomas mažiausiai 2 m atstumas. Jei tarp kasų įrengiamos ne žemesnės nei 140 cm aukščio pertvaros, atskiriančios tiek darbuotojus, tiek eilėje laukiančius pirkėjus, atstumas tarp jų gali būti mažesnis nei<text:s/><text:span text:style-name="T129">2</text:span> m.<text:s/></text:p>
      <text:p text:style-name="P130">Papunkčio pakeitimai:</text:p>
      <text:p text:style-name="P131"><text:span text:style-name="T132">Nr.<text:s/></text:span><text:a xlink:href="https://www.e-tar.lt/portal/legalAct.html?documentId=5a5b3af099da11ea9515f752ff221ec9" office:target-frame-name="_top" xlink:show="replace"><text:span text:style-name="T133">V-1215</text:span></text:a><text:span text:style-name="T134">, 2020-05-19, paskelbta TAR 2020-05-19, i. k. 2020-10622</text:span></text:p>
      <text:p text:style-name="Normal"/>
      <text:p text:style-name="P135"><text:span text:style-name="T136">1.9</text:span><text:span text:style-name="T137">.</text:span><text:span text:style-name="T138"><text:tab/></text:span><text:span text:style-name="T139">Užtikrinti, kad dirbtų tik sveiki darbuotojai, neturintys viršutinių kvėpavimo takų ligų, ūmių žarnyno infekcijų ir kt. susirgimų požymių (pvz., sloga, kosulys, čiaudulys, pasunkėjęs kvėpavimas, viduriavimas, vėmimas ir pan.), ir darbuotojų sveikata būtų n</text:span><text:span text:style-name="T140">uolat stebima.<text:s/></text:span></text:p>
      <text:p text:style-name="P141"><text:span text:style-name="T142">1.10</text:span><text:span text:style-name="T143">.</text:span><text:span text:style-name="T144"><text:tab/>Matuoti darbuotojų kūno temperatūrą, tik atvykus į darbą. Darbuotojus, kuriems pasireiškia karščiavimas (37,3 °C ir daugiau), nedelsiant nušalinti nuo darbo, jiems rekomenduojama konsultacija Karštąja koronaviruso linija tel. 1808</text:span><text:span text:style-name="T145"><text:s/>arba susisiekti su savo šeimos gydytoju konsultacijai nuotoliniu būdu.</text:span><text:span text:style-name="T146"><text:s/>Jeigu prekybos vietos administracija iš paties darbuotojo gavo informaciją apie jam nustatytą COVID-19 ligą (koronoviruso infekciją), apie tai turi informuoti NVSC, bendradarbiauti su<text:s/></text:span><text:span text:style-name="T147">NVSC nustatant sąlytį turėjusius asmenis ir jiems taikant 14 dienų izoliaciją</text:span><text:span text:style-name="T148">.</text:span></text:p>
      <text:p text:style-name="P149"><text:span text:style-name="T150">1.11</text:span><text:span text:style-name="T151">.</text:span><text:span text:style-name="T152"><text:tab/>Informuoti darbuotojus, kad turint ūmių viršutinių kvėpavimo takų ligų, ūmių žarnyno infekcijų ir kt. susirgimų požymių (pvz., karščiavimas, sloga, kosulys, čiaudulys,</text:span><text:span text:style-name="T153"><text:s/>pasunkėjęs kvėpavimas, viduriavimas, vėmimas ir pan.), į darbą nevyktų.</text:span></text:p>
      <text:p text:style-name="P154"><text:span text:style-name="T155">1.12</text:span><text:span text:style-name="T156">.</text:span><text:span text:style-name="T157"><text:tab/>Užtikrinti, kad kasdien prieš patenkant į prekybos vietas būtų vertinama darbuotojų sveikata. Pagal galimybes darbuotojų sveikatos būklei įvertinti rekomenduojama naudoti Va</text:span><text:span text:style-name="T158">lstybinės maisto ir veterinarijos tarnybos (toliau – VMVT) parengtą Sveikatos būklės įsivertinimo formą, paskelbtą VMVT tinklalapyje adresu: https://vmvt.lt/aktualu-verslui-karantino-metu, ar joje pateiktus klausimus.</text:span></text:p>
      <text:p text:style-name="P159"><text:span text:style-name="T160">1.13</text:span><text:span text:style-name="T161">.</text:span><text:span text:style-name="T162"><text:tab/>Drausti prekybos vietose dir</text:span><text:span text:style-name="T163">bti darbuotojams, kuriems privaloma izoliacija, izoliacijos laikotarpiu, išskyrus darbuotojus, dirbančius nuotoliniu būdu.<text:s/></text:span></text:p>
      <text:p text:style-name="P164"><text:span text:style-name="T165">1.14.</text:span><text:span text:style-name="T166"><text:s/>Neteko galios nuo 2020-05-26</text:span></text:p>
      <text:p text:style-name="P167">Papunkčio naikinimas:</text:p>
      <text:p text:style-name="P168"><text:span text:style-name="T169">Nr.<text:s/></text:span><text:a xlink:href="https://www.e-tar.lt/portal/legalAct.html?documentId=32e018509e5411ea9515f752ff221ec9" office:target-frame-name="_top" xlink:show="replace"><text:span text:style-name="T170">V-1260</text:span></text:a><text:span text:style-name="T171">, 2020-05-22, paskelbta TAR 2020-05-25, i. k. 2020-11015</text:span></text:p>
      <text:p text:style-name="Normal"/>
      <text:p text:style-name="P172"><text:span text:style-name="T173">1.15</text:span><text:span text:style-name="T174">.</text:span><text:span text:style-name="T175"><text:tab/></text:span><text:span text:style-name="T176">Imtis maksimalių priemonių, siekiant apsaugoti prekybos vietos darbuotojus (įrengti pertvaras tarp darbuotojo ir pirkėjo, aprūpinti darbuotojus apsaugos<text:s/></text:span><text:span text:style-name="T177">priemonėmis ir kt.).</text:span></text:p>
      <text:p text:style-name="P178"><text:span text:style-name="T179">1.16</text:span><text:span text:style-name="T180">.</text:span><text:span text:style-name="T181"><text:tab/></text:span><text:span text:style-name="T182">Sudaryti sąlygas ir<text:s/></text:span><text:span text:style-name="T183">užtikrinti, kad darbo metu darbuotojai vengtų socialinio (tiesioginio) kontakto, laikytųsi saugaus atstumo (ne mažiau kaip 1–2 metrai) ir griežtos rankų<text:s/></text:span><text:soft-page-break/><text:span text:style-name="T184">higienos (dažnai (ne rečiau kaip kas 2 val.) plautų<text:s/></text:span><text:span text:style-name="T185">rankas skystu muilu ir šiltu tekančiu vandeniu, dezinfekuotų jas specialiomis rankų dezinfekcinėmis priemonėmis), vengtų liesti rankomis veidą, akis, nosį, burną ir kt., laikytųsi kosėjimo ir čiaudėjimo etiketo.<text:s/></text:span></text:p>
      <text:p text:style-name="P186"><text:span text:style-name="T187">1.17</text:span><text:span text:style-name="T188">.</text:span><text:span text:style-name="T189"><text:tab/>Pagal galimybes darbą organizuoti</text:span><text:span text:style-name="T190"><text:s/>taip, kad kuo daugiau darbuotojų būtų saugiame kontakte vienas nuo kito (daugiau nei 2 metrų atstumu, trumpiau nei 15 min.) ar visai nekontaktuotų. Jeigu dirbama pamainomis, pagal galimybes organizuoti darbuotojų pamainų pasikeitimą saugiu kontaktu ar be<text:s/></text:span><text:span text:style-name="T191">kontakto.</text:span></text:p>
      <text:p text:style-name="P192"><text:span text:style-name="T193">1.18</text:span><text:span text:style-name="T194">.</text:span><text:span text:style-name="T195"><text:tab/></text:span><text:span text:style-name="T196">Prekybos vietose užtikrinti apsipirkimui naudojamų vežimėlių ir krepšelių valymą ir dezinfekavimą po kiekvieno jų panaudojimo. Jei vežimėlių ir krepšelių saugai užtikrinti papildomai naudojamos kitos priemonės, vežimėlių ir krepšelių<text:s/></text:span><text:span text:style-name="T197">valymas ir dezinfekavimas gali būti atliekamas rečiau, bet ne rečiau kaip du kartus per dieną.</text:span><text:span text:style-name="T198"><text:s/></text:span></text:p>
      <text:p text:style-name="P199"><text:span text:style-name="T200">1.19</text:span><text:span text:style-name="T201">.</text:span><text:span text:style-name="T202"><text:tab/>Užtikrinti, kad aplinkos valymas ir dezinfekcija prekybos vietoje būtų atliekami vadovaujantis Rekomendacijomis dezinfekcijai sveikatos priežiūros įst</text:span><text:span text:style-name="T203">aigose ir ne sveikatos priežiūros patalpose (kai galimas užteršimas SARS-COV-2 virusu) (https://sam.lrv.lt/uploads/sam/documents/files/REKOMENDACIJOS%20dezinfekcijai%2020200327%20(1).pdf).</text:span></text:p>
      <text:p text:style-name="P204"><text:span text:style-name="T205">1.20</text:span><text:span text:style-name="T206">.</text:span><text:span text:style-name="T207"><text:tab/>Prie įėjimo į prekybos vietą, taip pat prekybos vietos in</text:span><text:span text:style-name="T208">terneto svetainėje skelbti informaciją apie sustabdytą daugkartinių pakuočių, už kurias nustatytas užstatas, ir vienkartinių pakuočių, už kurias nustatytas užstatas, priėmimą prekybos vietų viduje ir apie artimiausiai esančius lauke įrengtus taromatus, kur</text:span><text:span text:style-name="T209"><text:s/>vykdomas daugkartinių pakuočių, už kurias nustatytas užstatas, ir vienkartinių pakuočių, už kurias nustatytas užstatas, priėmimas.</text:span></text:p>
      <text:p text:style-name="P210"><text:span text:style-name="T211">2</text:span><text:span text:style-name="T212">.</text:span><text:span text:style-name="T213"><text:tab/>Nustatau, kad:</text:span></text:p>
      <text:p text:style-name="P214"><text:span text:style-name="T215">2.1</text:span><text:span text:style-name="T216">.</text:span><text:span text:style-name="T217"><text:tab/>Mažmeninę prekybą iš mobiliųjų parduotuvių vykdantys ūkio subjektai mažmeninę prekybą gali vy</text:span><text:span text:style-name="T218">kdyti ne arčiau nei 500 metrų atstumu nuo socialinės globos įstaigų.</text:span></text:p>
      <text:p text:style-name="P219"><text:span text:style-name="T220">2.2</text:span><text:span text:style-name="T221">. Leidžiama pardavėjams sustabdyti daugkartinių pakuočių, už kurias nustatytas užstatas, ir vienkartinių pakuočių, už kurias nustatytas užstatas, atliekų priėmimą</text:span><text:span text:style-name="T222"> </text:span><text:span text:style-name="T223">parduotuvių viduj</text:span><text:span text:style-name="T224">e rankiniu būdu</text:span><text:span text:style-name="T225"><text:s/></text:span><text:span text:style-name="T226">ir automatizuotu būdu (taromatuose)</text:span><text:span text:style-name="T227">.</text:span><text:s/></text:p>
      <text:p text:style-name="P228">Papunkčio pakeitimai:</text:p>
      <text:p text:style-name="P229"><text:span text:style-name="T230">Nr.<text:s/></text:span><text:a xlink:href="https://www.e-tar.lt/portal/legalAct.html?documentId=d07c4b308a4311eab005936df725feed" office:target-frame-name="_top" xlink:show="replace"><text:span text:style-name="T231">V-1021</text:span></text:a><text:span text:style-name="T232">, 2020-04-29, paskelbta TAR 2020-04-30, i. k. 2020-09110</text:span></text:p>
      <text:p text:style-name="Normal"/>
      <text:p text:style-name="P233"><text:span text:style-name="T234">2.3.</text:span><text:span text:style-name="T235"><text:s/>Neteko galios nuo 2020-04-30</text:span></text:p>
      <text:p text:style-name="P236">Papunkčio naikinimas:</text:p>
      <text:p text:style-name="P237"><text:span text:style-name="T238">Nr.<text:s/></text:span><text:a xlink:href="https://www.e-tar.lt/portal/legalAct.html?documentId=d07c4b308a4311eab005936df725feed" office:target-frame-name="_top" xlink:show="replace"><text:span text:style-name="T239">V-1021</text:span></text:a><text:span text:style-name="T240">, 2020-04-29, paskelbta TAR 2020-04-30, i. k. 2020-09110</text:span></text:p>
      <text:p text:style-name="Normal"/>
      <text:p text:style-name="P241"><text:span text:style-name="T242">3</text:span><text:span text:style-name="T243">.  Įpareigoti paslaugų (nurodyt</text:span><text:span text:style-name="T244">ų Lietuvos Respublikos Vyriausybės 2020 m. kovo 14 d. nutarimo Nr. 207 „Dėl karantino Lietuvos Respublikos teritorijoje paskelbimo“ 3.2.8.</text:span><text:span text:style-name="T245">1</text:span><text:span text:style-name="T246"> papunktyje) teikėjus, teikiančius paslaugų teikimo vietose paslaugas, ar šių paslaugų teikimą organizuojančius subje</text:span><text:span text:style-name="T247">ktus:</text:span><text:s/></text:p>
      <text:p text:style-name="P248">Punkto pakeitimai:</text:p>
      <text:p text:style-name="P249"><text:span text:style-name="T250">Nr.<text:s/></text:span><text:a xlink:href="https://www.e-tar.lt/portal/legalAct.html?documentId=d07c4b308a4311eab005936df725feed" office:target-frame-name="_top" xlink:show="replace"><text:span text:style-name="T251">V-1021</text:span></text:a><text:span text:style-name="T252">, 2020-04-29, paskelbta TAR 2020-04-30, i. k. 2020-09110</text:span></text:p>
      <text:p text:style-name="P253"><text:span text:style-name="T254">3.1</text:span><text:span text:style-name="T255">.</text:span><text:span text:style-name="T256"><text:tab/>Riboti paslaugų vartotojų (toliau – vartotojai) srautus, a</text:span><text:span text:style-name="T257">tsižvelgiant į paslaugos teikimo vietos plotą, siekiant išvengti grūsčių:</text:span></text:p>
      <text:p text:style-name="P258"><text:span text:style-name="T259">3.1.1</text:span><text:span text:style-name="T260">.</text:span><text:span text:style-name="T261"><text:tab/>užtikrinti, kad paslaugų vartotojai eilėje laikytųsi saugaus ne mažesnio kaip 1 metro atstumo;<text:s/></text:span></text:p>
      <text:p text:style-name="P262"><text:span text:style-name="T263">3.1.2</text:span><text:span text:style-name="T264">.</text:span><text:span text:style-name="T265"><text:tab/>vietose, kuriose susidaro vartotojų eilė, pažymėti privalomus atst</text:span><text:span text:style-name="T266">umus tarp eilėje stovinčių vartotojų ir užtikrinti šio reikalavimo laikymąsi;</text:span></text:p>
      <text:p text:style-name="P267"><text:span text:style-name="T268">3.1.3</text:span><text:span text:style-name="T269">.</text:span><text:span text:style-name="T270"><text:tab/>užtikrinti, kad į paslaugos teikimo vietą būtų įleidžiami tik apsaugines kaukes arba apsaugines veido priemones dėvintys vartotojai.</text:span></text:p>
      <text:p text:style-name="P271"><text:span text:style-name="T272">3.1.4</text:span><text:span text:style-name="T273">. užtikrinti ne mažesnį k</text:span><text:span text:style-name="T274">aip 10 kv. m paslaugos teikimo vietos patalpų plotą, tenkantį vienam paslaugos gavėjui arba kitam lankytojui, arba vienu metu paslaugas teikti ne daugiau kaip vienam paslaugos gavėjui.</text:span><text:s/></text:p>
      <text:soft-page-break/>
      <text:p text:style-name="P275">Papildyta papunkčiu:</text:p>
      <text:p text:style-name="P276"><text:span text:style-name="T277">Nr.<text:s/></text:span><text:a xlink:href="https://www.e-tar.lt/portal/legalAct.html?documentId=d07c4b308a4311eab005936df725feed" office:target-frame-name="_top" xlink:show="replace"><text:span text:style-name="T278">V-1021</text:span></text:a><text:span text:style-name="T279">, 2020-04-29, paskelbta TAR 2020-04-30, i. k. 2020-09110</text:span></text:p>
      <text:p text:style-name="Normal"/>
      <text:p text:style-name="P280"><text:span text:style-name="T281">3.2.</text:span><text:span text:style-name="T282"><text:s/>Neteko galios nuo 2020-05-26</text:span></text:p>
      <text:p text:style-name="P283">Papunkčio naikinimas:</text:p>
      <text:p text:style-name="P284"><text:span text:style-name="T285">Nr.<text:s/></text:span><text:a xlink:href="https://www.e-tar.lt/portal/legalAct.html?documentId=32e018509e5411ea9515f752ff221ec9" office:target-frame-name="_top" xlink:show="replace"><text:span text:style-name="T286">V-1260</text:span></text:a><text:span text:style-name="T287">, 2020-05-22, paskelbta TAR 2020-05-25, i. k. 2020-11015</text:span></text:p>
      <text:p text:style-name="Normal"/>
      <text:p text:style-name="P288"><text:span text:style-name="T289">3.3</text:span><text:span text:style-name="T290">.</text:span><text:span text:style-name="T291"><text:tab/>Skatinti vartotojus atsiskaityti ne grynaisiais pinigais.</text:span></text:p>
      <text:p text:style-name="P292"><text:span text:style-name="T293">3.4</text:span><text:span text:style-name="T294">.</text:span><text:span text:style-name="T295"><text:tab/></text:span><text:span text:style-name="T296">Prie įėjimo pateikti informaciją vartotojams apie asmens higienos laikymosi būtinybę (rankų higiena, kosėjimo, čiaudėjimo etiketas ir kt.).<text:s/></text:span></text:p>
      <text:p text:style-name="P297"><text:span text:style-name="T298">3.5</text:span><text:span text:style-name="T299">.</text:span><text:span text:style-name="T300"><text:tab/>Sudaryti galimybę tinkamai vartotojų rankų higienai ir (ar) dezinfekcijai (prie įėjimo gerai matomoje viet</text:span><text:span text:style-name="T301">oje pakabinti vartotojų rankų dezinfekcijai skirtą priemonę ir (arba) vienkartines pirštines).<text:s/></text:span></text:p>
      <text:p text:style-name="P302"><text:span text:style-name="T303">3.6</text:span><text:span text:style-name="T304">.</text:span><text:span text:style-name="T305"><text:tab/>Rekomenduoti matuoti visų vartotojų kūno temperatūrą prie įėjimo į paslaugos teikimo vietą ir neįleisti (neaptarnauti) vartotojų, kuriems pasireiškia k</text:span><text:span text:style-name="T306">arščiavimas (37,3 °C ir daugiau) ar kurie turi ūmių viršutinių kvėpavimo takų ligų požymių (pvz., karščiavimas, sloga, kosulys, čiaudulys, pasunkėjęs kvėpavimas).</text:span></text:p>
      <text:p text:style-name="P307"><text:span text:style-name="T308">3.7</text:span><text:span text:style-name="T309">.</text:span><text:span text:style-name="T310"><text:tab/>Išlaikyti bent 2 metrų atstumą tarp paslaugų teikėjų (darbuotojų) bei paslaugų teikė</text:span><text:span text:style-name="T311">jo (darbuotojo) ir vartotojo.<text:s/></text:span></text:p>
      <text:p text:style-name="P312"><text:span text:style-name="T313">3.8</text:span><text:span text:style-name="T314">.</text:span><text:span text:style-name="T315"><text:tab/>Užtikrinti, kad paslaugų teikimo vietoje dirbtų tik sveiki darbuotojai, neturintys viršutinių kvėpavimo takų ligų, ūmių žarnyno infekcijų ir kt. susirgimų požymių (pvz., sloga, kosulys, čiaudulys, pasunkėjęs kvėpavim</text:span><text:span text:style-name="T316">as, viduriavimas, vėmimas ir pan.) ir darbuotojų sveikata būtų nuolat stebima.<text:s/></text:span></text:p>
      <text:p text:style-name="P317"><text:span text:style-name="T318">3.9</text:span><text:span text:style-name="T319">.</text:span><text:span text:style-name="T320"><text:tab/>Matuoti darbuotojų kūno temperatūrą, tik atvykus į darbą. Darbuotojus, kuriems pasireiškia karščiavimas (37,3 °C ir daugiau), nedelsiant nušalinti nuo darbo, jiems rek</text:span><text:span text:style-name="T321">omenduojama konsultacija Karštąja koronaviruso linija tel. 1808 arba susisiekti su savo šeimos gydytoju konsultacijai nuotoliniu būdu. Jeigu paslaugų teikimo vietos administracija iš paties darbuotojo gavo informaciją apie jam nustatytą COVID-19 ligą (koro</text:span><text:span text:style-name="T322">noviruso infekciją), apie tai turi informuoti NVSC, bendradarbiauti su NVSC nustatant sąlytį turėjusius asmenis ir jiems taikant 14 dienų izoliaciją.</text:span></text:p>
      <text:p text:style-name="P323"><text:span text:style-name="T324">3.10</text:span><text:span text:style-name="T325">.</text:span><text:span text:style-name="T326"><text:tab/>Informuoti paslaugų teikimo vietos darbuotojus, kad turint ūmių viršutinių kvėpavimo takų ligų,<text:s/></text:span><text:span text:style-name="T327">ūmių žarnyno infekcijų ir kt. susirgimų požymių (pvz., karščiavimas, sloga, kosulys, čiaudulys, pasunkėjęs kvėpavimas, viduriavimas, vėmimas ir pan.), į darbą nevyktų.</text:span></text:p>
      <text:p text:style-name="P328"><text:span text:style-name="T329">3.11</text:span><text:span text:style-name="T330">.</text:span><text:span text:style-name="T331"><text:tab/>Drausti paslaugų teikimo vietoje dirbti darbuotojams, kuriems privaloma izolia</text:span><text:span text:style-name="T332">cija, izoliacijos laikotarpiu, išskyrus darbuotojus, dirbančius nuotoliniu būdu.<text:s/></text:span></text:p>
      <text:p text:style-name="P333"><text:span text:style-name="T334">3.12.</text:span><text:span text:style-name="T335"><text:s/>Neteko galios nuo 2020-05-26</text:span></text:p>
      <text:p text:style-name="P336">Papunkčio naikinimas:</text:p>
      <text:p text:style-name="P337"><text:span text:style-name="T338">Nr.<text:s/></text:span><text:a xlink:href="https://www.e-tar.lt/portal/legalAct.html?documentId=32e018509e5411ea9515f752ff221ec9" office:target-frame-name="_top" xlink:show="replace"><text:span text:style-name="T339">V-1260</text:span></text:a><text:span text:style-name="T340">,<text:s/></text:span><text:span text:style-name="T341">2020-05-22, paskelbta TAR 2020-05-25, i. k. 2020-11015</text:span></text:p>
      <text:p text:style-name="Normal"/>
      <text:p text:style-name="P342"><text:span text:style-name="T343">3.13</text:span><text:span text:style-name="T344">.</text:span><text:span text:style-name="T345"><text:tab/>Imtis maksimalių priemonių, siekiant apsaugoti paslaugų teikimo vietos darbuotojus (įrengti pertvaras tarp paslaugų teikėjo ir vartotojo, aprūpinti paslaugų teikėją apsaugos priemonėmis ir k</text:span><text:span text:style-name="T346">t.).</text:span></text:p>
      <text:p text:style-name="P347"><text:span text:style-name="T348">3.14</text:span><text:span text:style-name="T349">.</text:span><text:span text:style-name="T350"><text:tab/>Sudaryti sąlygas ir užtikrinti, kad griežtos rankų higienos (dažnai (ne rečiau kaip kas 2 val.) plautų rankas skystu muilu ir šiltu tekančiu vandeniu, dezinfekuotų jas specialiomis rankų dezinfekcinėmis priemonėmis), vengtų liesti rankomis v</text:span><text:span text:style-name="T351">eidą, akis, nosį, burną ir kt., laikytųsi kosėjimo ir čiaudėjimo etiketo.<text:s/></text:span></text:p>
      <text:p text:style-name="P352"><text:span text:style-name="T353">3.15</text:span><text:span text:style-name="T354">.</text:span><text:span text:style-name="T355"><text:tab/>Pagal galimybes darbą organizuoti taip, kad kuo daugiau darbuotojų būtų saugiame kontakte vienas nuo kito ir paslaugų vartotojo (daugiau nei 2 metrų atstumu, trumpiau nei<text:s/></text:span><text:span text:style-name="T356">15 min.) ar nekontaktuotų. Jeigu dirbama pamainomis, pagal galimybes organizuoti darbuotojų pamainų pasikeitimą saugiu kontaktu ar be kontakto.</text:span></text:p>
      <text:p text:style-name="P357"><text:span text:style-name="T358">3.16</text:span><text:span text:style-name="T359">.</text:span><text:span text:style-name="T360"><text:tab/>Užtikrinti, kad aplinkos valymas ir dezinfekcija paslaugos teikimo vietoje vietoje būtų atliekami vado</text:span><text:span text:style-name="T361">vaujantis Rekomendacijomis dezinfekcijai sveikatos priežiūros įstaigose ir ne sveikatos priežiūros patalpose (kai galimas užteršimas SARS-COV-2 virusu) (https://sam.lrv.lt/uploads/sam/documents/files/REKOMENDACIJOS%20dezinfekcijai%2020200327%20(1).pdf).</text:span></text:p>
      <text:p text:style-name="P362"><text:span text:style-name="T363">4</text:span><text:span text:style-name="T364">.</text:span><text:span text:style-name="T365"><text:tab/>Pripažinti netekusiu galios Lietuvos Respublikos sveikatos apsaugos ministro – valstybės lygio ekstremaliosios situacijos valstybės operacijų vadovo 2020 m. kovo 16 d. sprendimą Nr. V-381 „Dėl COVID-19 ligos (koronaviruso infekcijos) valdymo priemon</text:span><text:span text:style-name="T366">ių<text:s/></text:span><text:span text:style-name="T367">valdymo priemonių</text:span><text:span text:style-name="T368"> prekybos vietoms</text:span><text:span text:style-name="T369">“ su visais pakeitimais ir papildymais.</text:span></text:p>
      <text:p text:style-name="Normal"/>
      <text:p text:style-name="Normal"/>
      <text:p text:style-name="Normal"/>
      <text:p text:style-name="Normal"><text:span text:style-name="T370">Sveikatos apsaugos ministras –<text:s/></text:span><text:span text:style-name="T371">valstybės lygio</text:span></text:p>
      <text:p text:style-name="Normal"><text:span text:style-name="T372">ekstremaliosios situacijos valstybės operacijų vadovas<text:s/></text:span><text:span text:style-name="T373"><text:tab/></text:span><text:span text:style-name="T374"><text:tab/><text:s text:c="24"/>Aurelijus Veryga</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text:s/></text:span><text:span text:style-name="T384">Respublikos sveikatos apsaugos ministerija, Sprendimas</text:span></text:p>
      <text:p text:style-name="P385"><text:span text:style-name="T386">Nr.<text:s/></text:span><text:a xlink:href="https://www.e-tar.lt/portal/legalAct.html?documentId=94e50240852211eab005936df725feed" office:target-frame-name="_top" xlink:show="replace"><text:span text:style-name="T387">V-961</text:span></text:a><text:span text:style-name="T388">, 2020-04-22, paskelbta TAR 2020-04-23, i. k. 2020-08468</text:span></text:p>
      <text:p text:style-name="P389"><text:span text:style-name="T390">Dėl Lietuvos Respublikos sveikatos ap</text:span><text:span text:style-name="T391">saugos ministro – valstybės lygio ekstremaliosios situacijos valstybės operacijų vadovo 2020 m. balandžio 15 d. sprendimo Nr. V-876 "Dėl COVID-19 ligos (koronaviruso infekcijos) valdymo priemonių prekybos ir paslaugų teikimo vietoms“ pakeitimo</text:span></text:p>
      <text:p text:style-name="P392"/>
      <text:p text:style-name="P393"><text:span text:style-name="T394">2.</text:span></text:p>
      <text:p text:style-name="P395"><text:span text:style-name="T396">Lietuvos</text:span><text:span text:style-name="T397"><text:s/>Respublikos sveikatos apsaugos ministerija, Sprendimas</text:span></text:p>
      <text:p text:style-name="P398"><text:span text:style-name="T399">Nr.<text:s/></text:span><text:a xlink:href="https://www.e-tar.lt/portal/legalAct.html?documentId=d07c4b308a4311eab005936df725feed" office:target-frame-name="_top" xlink:show="replace"><text:span text:style-name="T400">V-1021</text:span></text:a><text:span text:style-name="T401">, 2020-04-29, paskelbta TAR 2020-04-30, i. k. 2020-09110</text:span></text:p>
      <text:p text:style-name="P402"><text:span text:style-name="T403">Dėl Lietuvos Respublikos sveikatos<text:s/></text:span><text:span text:style-name="T404">apsaugos ministro – valstybės lygio ekstremaliosios situacijos valstybės operacijų vadovo 2020 m. balandžio 15 d. sprendimo Nr. V-876 "Dėl COVID-19 ligos (koronaviruso infekcijos) valdymo priemonių prekybos ir paslaugų teikimo vietoms“ pakeitimo</text:span></text:p>
      <text:p text:style-name="P405"/>
      <text:p text:style-name="P406"><text:span text:style-name="T407">3.</text:span></text:p>
      <text:p text:style-name="P408"><text:span text:style-name="T409">Lietuv</text:span><text:span text:style-name="T410">os Respublikos sveikatos apsaugos ministerija, Sprendimas</text:span></text:p>
      <text:p text:style-name="P411"><text:span text:style-name="T412">Nr.<text:s/></text:span><text:a xlink:href="https://www.e-tar.lt/portal/legalAct.html?documentId=5a5b3af099da11ea9515f752ff221ec9" office:target-frame-name="_top" xlink:show="replace"><text:span text:style-name="T413">V-1215</text:span></text:a><text:span text:style-name="T414">, 2020-05-19, paskelbta TAR 2020-05-19, i. k. 2020-10622</text:span></text:p>
      <text:p text:style-name="P415"><text:span text:style-name="T416">Dėl Lietuvos Respublikos sveikato</text:span><text:span text:style-name="T417">s apsaugos ministro – valstybės lygio ekstremaliosios situacijos valstybės operacijų vadovo 2020 m. balandžio 15 d. sprendimo Nr. V-876 „Dėl COVID-19 ligos (koronaviruso infekcijos) valdymo priemonių prekybos ir paslaugų teikimo vietoms“ pakeitimo</text:span></text:p>
      <text:p text:style-name="P418"/>
      <text:p text:style-name="P419"><text:span text:style-name="T420">4.</text:span></text:p>
      <text:p text:style-name="P421"><text:span text:style-name="T422">Liet</text:span><text:span text:style-name="T423">uvos Respublikos sveikatos apsaugos ministerija, Sprendimas</text:span></text:p>
      <text:p text:style-name="P424"><text:span text:style-name="T425">Nr.<text:s/></text:span><text:a xlink:href="https://www.e-tar.lt/portal/legalAct.html?documentId=32e018509e5411ea9515f752ff221ec9" office:target-frame-name="_top" xlink:show="replace"><text:span text:style-name="T426">V-1260</text:span></text:a><text:span text:style-name="T427">, 2020-05-22, paskelbta TAR 2020-05-25, i. k. 2020-11015</text:span></text:p>
      <text:p text:style-name="P428"><text:span text:style-name="T429">Dėl Lietuvos Respublikos<text:s/></text:span><text:span text:style-name="T430">sveikatos apsaugos ministro – valstybės lygio ekstremaliosios situacijos valstybės operacijų vadovo 2020 m. balandžio 15 d. sprendimo Nr. V-876 „Dėl COVID-19 ligos (koronaviruso infekcijos) valdymo priemonių prekybos ir paslaugų teikimo vietoms“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8T12:46:00Z</meta:creation-date>
    <dc:date>2020-08-18T12:46:00Z</dc:date>
    <meta:print-date>2020-04-15T16:56:00Z</meta:print-date>
    <meta:template xlink:href="Normal.dotm" xlink:type="simple"/>
    <meta:editing-cycles>2</meta:editing-cycles>
    <meta:editing-duration>PT0S</meta:editing-duration>
    <meta:document-statistic meta:page-count="5" meta:paragraph-count="342" meta:word-count="2027" meta:character-count="17137" meta:row-count="965" meta:non-whitespace-character-count="15452"/>
  </office:meta>
</office:document-meta>
</file>