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letter-spacing="0.0013in" style:font-size-complex="12pt" fo:background-color="#FFFFFF"/>
    </style:style>
    <style:style style:name="T130" style:parent-style-name="DefaultParagraphFont" style:family="text">
      <style:text-properties style:font-name-asian="Calibri" fo:letter-spacing="0.0013in" style:font-size-complex="12pt" fo:background-color="#FFFFFF"/>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6895in"/>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2020-04-30 iki 2020-05-18</text:span></text:p>
      <text:p text:style-name="P10"/>
      <text:p text:style-name="P11"><text:span text:style-name="T12">Sprendimas paskelbtas: TAR 2020-04-16, i. k. 2020-07961</text:span></text:p>
      <text:p text:style-name="P13"/>
      <text:p text:style-name="P14"/>
      <text:p text:style-name="P15">LIETUVOS RESPUBLIKOS SVEIKATOS APSAUGOS MINISTRAS –</text:p>
      <text:p text:style-name="P16">VALSTYBĖS LYGIO<text:s/>EKSTREMALIOSIOS SITUACIJOS VALSTYBĖS OPERACIJŲ VADOVAS</text:p>
      <text:p text:style-name="P17"/>
      <text:p text:style-name="P18">SPRENDIMAS</text:p>
      <text:p text:style-name="P19"><text:span text:style-name="T20">DĖL<text:s/></text:span><text:span text:style-name="T21">COVID-19 LIGOS (KORONAVIRUSO INFEKCIJOS) VALDYMO PRIEMONIŲ</text:span><text:span text:style-name="T22"><text:s/>PREKYBOS IR PASLAUGŲ TEIKIMO VIETOMS</text:span></text:p>
      <text:p text:style-name="P23"/>
      <text:p text:style-name="P24">2020 m. balandžio 15 <text:s/>d. Nr. V-876</text:p>
      <text:p text:style-name="P25">Vilnius</text:p>
      <text:p text:style-name="P26"/>
      <text:p text:style-name="P27"/>
      <text:p text:style-name="P28"><text:span text:style-name="T29">Vadovaudamasis Lietuvos Respublikos civilin</text:span><text:span text:style-name="T30">ės saugos įstatymo 15 straipsnio 2 dalies 1 ir 4 punktais, 28 straipsnio 4 dalimi, Lietuvos Respublikos Vyriausybės 2020 m. vasario 26 d. nutarimu Nr. 152 „Dėl valstybės lygio ekstremaliosios situacijos paskelbimo“, Valstybiniu ekstremaliųjų situacijų vald</text:span><text:span text:style-name="T31">ymo planu, patvirtintu Lietuvos Respublikos Vyriausybės 2010 m. spalio 20 d. nutarimu Nr. 1503 „Dėl Valstybinio ekstremaliųjų situacijų valdymo plano patvirtinimo“, 2020 m. kovo 14 d. Lietuvos Respublikos Vyriausybės nutarimo Nr. 207 „Dėl karantino Lietuvo</text:span><text:span text:style-name="T32">s Respublikos teritorijoje paskelbimo“ 3.2.8</text:span><text:span text:style-name="T33">2</text:span><text:span text:style-name="T34"> papunkčiu, Lietuvos Respublikos Ministro Pirmininko 2020 m. vasario 27 d. potvarkiu Nr. 43 „Dėl valstybės lygio ekstremaliosios situacijos valstybės operacijų vadovo paskyrimo“ ir atsižvelgdamas į Pasaulio svei</text:span><text:span text:style-name="T35">katos organizacijos rekomendacijas,</text:span><text:span text:style-name="T36"><text:s/>n u s p r e n d ž i u:</text:span></text:p>
      <text:p text:style-name="P37"><text:span text:style-name="T38">1</text:span><text:span text:style-name="T39">. Įpareigoti parduotuvių, turgaviečių ir kitų prekybos</text:span><text:span text:style-name="T40"><text:s/></text:span><text:span text:style-name="T41">vietų,<text:s/></text:span><text:span text:style-name="T42">(toliau – prekybos vietos) administracijas ar kitus jų veiklą organizuojančius subjektus, viešosiose prekybos vietose<text:s/></text:span><text:span text:style-name="T43">prekiaujančius asmenis</text:span><text:span text:style-name="T44">:</text:span><text:s text:c="2"/></text:p>
      <text:p text:style-name="P45">Punkto pakeitimai:</text:p>
      <text:p text:style-name="P46"><text:span text:style-name="T47">Nr.<text:s/></text:span><text:a xlink:href="https://www.e-tar.lt/portal/legalAct.html?documentId=94e50240852211eab005936df725feed" office:target-frame-name="_top" xlink:show="replace"><text:span text:style-name="T48">V-961</text:span></text:a><text:span text:style-name="T49">, 2020-04-22, paskelbta TAR 2020-04-23, i. k. 2020-08468</text:span></text:p>
      <text:p text:style-name="P50"><text:span text:style-name="T51">Nr.<text:s/></text:span><text:a xlink:href="https://www.e-tar.lt/portal/legalAct.html?documentId=d07c4b308a4311eab005936df725feed" office:target-frame-name="_top" xlink:show="replace"><text:span text:style-name="T52">V-1021</text:span></text:a><text:span text:style-name="T53">, 2020-04-29, paskelbta TAR 2020-04-30, i. k. 2020-09110</text:span></text:p>
      <text:p text:style-name="P54"><text:span text:style-name="T55">1.1</text:span><text:span text:style-name="T56">.</text:span><text:span text:style-name="T57"><text:tab/>Riboti pirkėjų srautus, atsižvelgiant į prekybos vietos plotą, siekiant išvengti grūsčių:</text:span></text:p>
      <text:p text:style-name="P58"><text:span text:style-name="T59">1.1.1</text:span><text:span text:style-name="T60">.</text:span><text:span text:style-name="T61"><text:tab/>užtikrinti, kad pirkėjai eilėse prie kasų ar savitarnos kasų laikytųsi saugaus ne mažesnio kaip 1 metro atstumo vienas nuo kito;<text:s/></text:span></text:p>
      <text:p text:style-name="P62"><text:span text:style-name="T63">1.1.2</text:span><text:span text:style-name="T64">.</text:span><text:span text:style-name="T65"><text:tab/>vietose, kuriose susidaro pirkėjų eilė, pažymėti privalomus atstumus tarp eilėje stovinčių pirkėjų. Prekyb</text:span><text:span text:style-name="T66">os vietos darbuotojai turi užtikrinti, kad pirkėjai laikytųsi šio reikalavimo;</text:span></text:p>
      <text:p text:style-name="P67"><text:span text:style-name="T68">1.1.3</text:span><text:span text:style-name="T69">.</text:span><text:span text:style-name="T70"><text:tab/>užtikrinti, kad į prekybos vietą būtų įleidžiami tik apsaugines kaukes arba apsaugines veido priemones dėvintys pirkėjai, atvykę ne didesnėmis nei 2 asmenų grupėmis.</text:span></text:p>
      <text:p text:style-name="P71"><text:span text:style-name="T72">1.1.4</text:span><text:span text:style-name="T73">. užtikrinti ne mažesnį kaip 10 kv. m vienam pirkėjui tenkantį prekybos plotą arba vienu metu aptarnauti ne daugiau kaip vieną pirkėją.</text:span><text:s/></text:p>
      <text:p text:style-name="P74">Papildyta papunkčiu:</text:p>
      <text:p text:style-name="P75"><text:span text:style-name="T76">Nr.<text:s/></text:span><text:a xlink:href="https://www.e-tar.lt/portal/legalAct.html?documentId=d07c4b308a4311eab005936df725feed" office:target-frame-name="_top" xlink:show="replace"><text:span text:style-name="T77">V-1021</text:span></text:a><text:span text:style-name="T78">, 2020-04-29, paskelbta TAR 2020-04-30, i. k. 2020-09110</text:span></text:p>
      <text:p text:style-name="Normal"/>
      <text:p text:style-name="P79"><text:span text:style-name="T80">1.2</text:span><text:span text:style-name="T81">.</text:span><text:span text:style-name="T82"><text:tab/>Prie įėjimo į prekybos vietą pateikti informaciją, kad prekybos vietoje nerekomenduojama lankytis rizikos grupės asmenims (vyresnio nei 60 m. amžiaus asmenims ir (arba)</text:span><text:span text:style-name="T83"><text:s/>sergantiems lėtinėmis ligomis, nurodytomis Sunkių lėtinių ligų, dėl kurių ekstremaliosios situacijos ar karantino laikotarpiu asmeniui išduodamas nedarbingumo pažymėjimas, sąraše, patvirtintame Lietuvos Respublikos sveikatos apsaugos ministro 2020 m. kovo</text:span><text:span text:style-name="T84"><text:s/>23 d. įsakymu Nr. V-483 „Dėl Sunkių lėtinių ligų, dėl kurių ekstremaliosios situacijos ar karantino laikotarpiu<text:s/></text:span><text:soft-page-break/><text:span text:style-name="T85">asmeniui išduodamas nedarbingumo pažymėjimas, sąrašo patvirtinimo“: žmogaus imunodeficito viruso liga; piktybiniai navikai (jei liga diagnozuot</text:span><text:span text:style-name="T86">a ar buvo paūmėjimas ir jei po taikyto gydymo pabaigos nepraėjo 2 metai); cukrinis diabetas; širdies ir kraujagyslių ligos su lėtiniu širdies nepakankamumu 2-4 laipsnio; lėtinės kvėpavimo organų ligos su <text:s/>kvėpavimo nepakankamumu; lėtinės inkstų ligos su in</text:span><text:span text:style-name="T87">kstų nepakankamumu; būklė po autologinės kaulų čiulpų ir organų transplantacijos; ligos, kurios šiuo metu gydomos bendra ar selektyvia chemoterapijas ar radioterapija ir ligos, po kurių gydymo šiais metodais pabaigos nepraėjo 2 metai; ligos, kurios šiuo me</text:span><text:span text:style-name="T88">tu gydomos imunosupresija atitinkančia metilprednizolono 10 mg/kg per dieną ir ligos, nuo kurių gydymo šiuo būdu pabaigos nepraėjo 6 mėnesiai; įgimtas imunodeficitas; kitos sunkios lėtinės ligos, kai taikomas imunosupresinis gydymas).</text:span></text:p>
      <text:p text:style-name="P89"><text:span text:style-name="T90">1.3</text:span><text:span text:style-name="T91">.</text:span><text:span text:style-name="T92"><text:tab/>Skatinti pir</text:span><text:span text:style-name="T93">kėjus už prekes ir priemones atsiskaityti ne grynaisiais pinigais.</text:span></text:p>
      <text:p text:style-name="P94"><text:span text:style-name="T95">1.4</text:span><text:span text:style-name="T96">.</text:span><text:span text:style-name="T97"><text:tab/>Prie įėjimo į prekybos vietą pateikti informaciją pirkėjams apie asmens higienos laikymosi būtinybę (rankų higiena, kosėjimo, čiaudėjimo etiketas ir kt.).</text:span></text:p>
      <text:p text:style-name="P98"><text:span text:style-name="T99">1.5</text:span><text:span text:style-name="T100">.</text:span><text:span text:style-name="T101"><text:tab/>Sudaryti galimyb</text:span><text:span text:style-name="T102">ę tinkamai pirkėjų rankų higienai ir (ar) dezinfekcijai (prie įėjimo gerai matomoje vietoje pakabinti pirkėjų rankų dezinfekcijai skirtą priemonę ir (arba) vienkartines pirštines).</text:span></text:p>
      <text:p text:style-name="P103"><text:span text:style-name="T104">1.6</text:span><text:span text:style-name="T105">.</text:span><text:span text:style-name="T106"><text:tab/>Rekomenduoti matuoti visų pirkėjų kūno temperatūrą prie įėjimo į<text:s/></text:span><text:span text:style-name="T107">prekybos vietą ir neįleisti pirkėjų, kuriems pasireiškia karščiavimas (37,3 °C ir daugiau) ar kurie turi ūmių viršutinių kvėpavimo takų ligų požymių (pvz., karščiavimas, sloga, kosulys, čiaudulys, pasunkėjęs kvėpavimas).</text:span></text:p>
      <text:p text:style-name="P108"><text:span text:style-name="T109">1.7</text:span><text:span text:style-name="T110">.</text:span><text:span text:style-name="T111"><text:tab/>Turgavietėje arba kitoje v</text:span><text:span text:style-name="T112">iešojoje prekybos vietoje išlaikyti bent 2 metrų atstumą tarp prekiautojų.</text:span></text:p>
      <text:p text:style-name="P113"><text:span text:style-name="T114">1.8</text:span><text:span text:style-name="T115">.</text:span><text:span text:style-name="T116"><text:tab/>Parduotuvėse užtikrinti pardavėjų darbą kas antroje kasoje, jei tarp jų neišlaikomas mažiausiai 2 metrų atstumas.</text:span></text:p>
      <text:p text:style-name="P117"><text:span text:style-name="T118">1.9</text:span><text:span text:style-name="T119">.</text:span><text:span text:style-name="T120"><text:tab/></text:span><text:span text:style-name="T121">Užtikrinti, kad dirbtų tik sveiki darbuotojai, ne</text:span><text:span text:style-name="T122">turintys viršutinių kvėpavimo takų ligų, ūmių žarnyno infekcijų ir kt. susirgimų požymių (pvz., sloga, kosulys, čiaudulys, pasunkėjęs kvėpavimas, viduriavimas, vėmimas ir pan.), ir darbuotojų sveikata būtų nuolat stebima.<text:s/></text:span></text:p>
      <text:p text:style-name="P123"><text:span text:style-name="T124">1.10</text:span><text:span text:style-name="T125">.</text:span><text:span text:style-name="T126"><text:tab/>Matuoti darbuotojų kūno</text:span><text:span text:style-name="T127"><text:s/>temperatūrą, tik atvykus į darbą. Darbuotojus, kuriems pasireiškia karščiavimas (37,3 °C ir daugiau), nedelsiant nušalinti nuo darbo, jiems rekomenduojama konsultacija Karštąja koronaviruso linija tel. 1808 arba susisiekti su savo šeimos gydytoju konsulta</text:span><text:span text:style-name="T128">cijai nuotoliniu būdu.</text:span><text:span text:style-name="T129"><text:s/>Jeigu prekybos vietos administracija iš paties darbuotojo gavo informaciją apie jam nustatytą COVID-19 ligą (koronoviruso infekciją), apie tai turi informuoti NVSC, bendradarbiauti su NVSC nustatant sąlytį turėjusius asmenis ir jiems</text:span><text:span text:style-name="T130"><text:s/>taikant 14 dienų izoliaciją</text:span><text:span text:style-name="T131">.</text:span></text:p>
      <text:p text:style-name="P132"><text:span text:style-name="T133">1.11</text:span><text:span text:style-name="T134">.</text:span><text:span text:style-name="T135"><text:tab/>Informuoti darbuotojus, kad turint ūmių viršutinių kvėpavimo takų ligų, ūmių žarnyno infekcijų ir kt. susirgimų požymių (pvz., karščiavimas, sloga, kosulys, čiaudulys, pasunkėjęs kvėpavimas, viduriavimas, vėmimas ir<text:s/></text:span><text:span text:style-name="T136">pan.), į darbą nevyktų.</text:span></text:p>
      <text:p text:style-name="P137"><text:span text:style-name="T138">1.12</text:span><text:span text:style-name="T139">.</text:span><text:span text:style-name="T140"><text:tab/>Užtikrinti, kad kasdien prieš patenkant į prekybos vietas būtų vertinama darbuotojų sveikata. Pagal galimybes darbuotojų sveikatos būklei įvertinti rekomenduojama naudoti Valstybinės maisto ir veterinarijos tarnybos<text:s/></text:span><text:span text:style-name="T141">(toliau – VMVT) parengtą Sveikatos būklės įsivertinimo formą, paskelbtą VMVT tinklalapyje adresu: https://vmvt.lt/aktualu-verslui-karantino-metu, ar joje pateiktus klausimus.</text:span></text:p>
      <text:p text:style-name="P142"><text:span text:style-name="T143">1.13</text:span><text:span text:style-name="T144">.</text:span><text:span text:style-name="T145"><text:tab/>Drausti prekybos vietose dirbti darbuotojams, kuriems privaloma izoliac</text:span><text:span text:style-name="T146">ija, izoliacijos laikotarpiu, išskyrus darbuotojus, dirbančius nuotoliniu būdu.<text:s/></text:span></text:p>
      <text:p text:style-name="P147"><text:span text:style-name="T148">1.14</text:span><text:span text:style-name="T149">.</text:span><text:span text:style-name="T150"><text:tab/>Rekomenduoti prekybos vietoje nedirbti darbuotojams, priklausantiems rizikos grupei (nurodytai šio sprendimo 1.2 papunktyje).</text:span></text:p>
      <text:p text:style-name="P151"><text:span text:style-name="T152">1.15</text:span><text:span text:style-name="T153">.</text:span><text:span text:style-name="T154"><text:tab/></text:span><text:span text:style-name="T155">Imtis maksimalių priemonių, s</text:span><text:span text:style-name="T156">iekiant apsaugoti prekybos vietos darbuotojus (įrengti pertvaras tarp darbuotojo ir pirkėjo, aprūpinti darbuotojus apsaugos priemonėmis ir kt.).</text:span></text:p>
      <text:p text:style-name="P157"><text:span text:style-name="T158">1.16</text:span><text:span text:style-name="T159">.</text:span><text:span text:style-name="T160"><text:tab/></text:span><text:span text:style-name="T161">Sudaryti sąlygas ir<text:s/></text:span><text:span text:style-name="T162">užtikrinti, kad darbo metu darbuotojai vengtų socialinio (tiesioginio) kontakto,<text:s/></text:span><text:span text:style-name="T163">laikytųsi saugaus atstumo (ne mažiau kaip 1–2 metrai) ir griežtos rankų<text:s/></text:span><text:soft-page-break/><text:span text:style-name="T164">higienos (dažnai (ne rečiau kaip kas 2 val.) plautų rankas skystu muilu ir šiltu tekančiu vandeniu, dezinfekuotų jas specialiomis rankų dezinfekcinėmis priemonėmis), vengtų liesti rank</text:span><text:span text:style-name="T165">omis veidą, akis, nosį, burną ir kt., laikytųsi kosėjimo ir čiaudėjimo etiketo.<text:s/></text:span></text:p>
      <text:p text:style-name="P166"><text:span text:style-name="T167">1.17</text:span><text:span text:style-name="T168">.</text:span><text:span text:style-name="T169"><text:tab/>Pagal galimybes darbą organizuoti taip, kad kuo daugiau darbuotojų būtų saugiame kontakte vienas nuo kito (daugiau nei 2 metrų atstumu, trumpiau nei 15 min.) ar visa</text:span><text:span text:style-name="T170">i nekontaktuotų. Jeigu dirbama pamainomis, pagal galimybes organizuoti darbuotojų pamainų pasikeitimą saugiu kontaktu ar be kontakto.</text:span></text:p>
      <text:p text:style-name="P171"><text:span text:style-name="T172">1.18</text:span><text:span text:style-name="T173">.</text:span><text:span text:style-name="T174"><text:tab/></text:span><text:span text:style-name="T175">Prekybos vietose užtikrinti apsipirkimui naudojamų vežimėlių ir krepšelių valymą ir dezinfekavimą po kiekvieno j</text:span><text:span text:style-name="T176">ų panaudojimo. Jei vežimėlių ir krepšelių saugai užtikrinti papildomai naudojamos kitos priemonės, vežimėlių ir krepšelių valymas ir dezinfekavimas gali būti atliekamas rečiau, bet ne rečiau kaip du kartus per dieną.</text:span><text:span text:style-name="T177"><text:s/></text:span></text:p>
      <text:p text:style-name="P178"><text:span text:style-name="T179">1.19</text:span><text:span text:style-name="T180">.</text:span><text:span text:style-name="T181"><text:tab/>Užtikrinti, kad aplinkos val</text:span><text:span text:style-name="T182">ymas ir dezinfekcija prekybos vietoje būtų atliekami vadovaujantis Rekomendacijomis dezinfekcijai sveikatos priežiūros įstaigose ir ne sveikatos priežiūros patalpose (kai galimas užteršimas SARS-COV-2 virusu) (https://sam.lrv.lt/uploads/sam/documents/files</text:span><text:span text:style-name="T183">/REKOMENDACIJOS%20dezinfekcijai%2020200327%20(1).pdf).</text:span></text:p>
      <text:p text:style-name="P184"><text:span text:style-name="T185">1.20</text:span><text:span text:style-name="T186">.</text:span><text:span text:style-name="T187"><text:tab/>Prie įėjimo į prekybos vietą, taip pat prekybos vietos interneto svetainėje skelbti informaciją apie sustabdytą daugkartinių pakuočių, už kurias nustatytas užstatas, ir vienkartinių pakuočių,</text:span><text:span text:style-name="T188"><text:s/>už kurias nustatytas užstatas, priėmimą prekybos vietų viduje ir apie artimiausiai esančius lauke įrengtus taromatus, kur vykdomas daugkartinių pakuočių, už kurias nustatytas užstatas, ir vienkartinių pakuočių, už kurias nustatytas užstatas, priėmimas.</text:span></text:p>
      <text:p text:style-name="P189"><text:span text:style-name="T190">2</text:span><text:span text:style-name="T191">.</text:span><text:span text:style-name="T192"><text:tab/>Nustatau, kad:</text:span></text:p>
      <text:p text:style-name="P193"><text:span text:style-name="T194">2.1</text:span><text:span text:style-name="T195">.</text:span><text:span text:style-name="T196"><text:tab/>Mažmeninę prekybą iš mobiliųjų parduotuvių vykdantys ūkio subjektai mažmeninę prekybą gali vykdyti ne arčiau nei 500 metrų atstumu nuo socialinės globos įstaigų.</text:span></text:p>
      <text:p text:style-name="P197"><text:span text:style-name="T198">2.2</text:span><text:span text:style-name="T199">. Leidžiama pardavėjams sustabdyti daugkartinių pakuočių,<text:s/></text:span><text:span text:style-name="T200">už kurias nustatytas užstatas, ir vienkartinių pakuočių, už kurias nustatytas užstatas, atliekų priėmimą</text:span><text:span text:style-name="T201"> </text:span><text:span text:style-name="T202">parduotuvių viduje rankiniu būdu</text:span><text:span text:style-name="T203"><text:s/></text:span><text:span text:style-name="T204">ir automatizuotu būdu (taromatuose)</text:span><text:span text:style-name="T205">.</text:span><text:s/></text:p>
      <text:p text:style-name="P206">Papunkčio pakeitimai:</text:p>
      <text:p text:style-name="P207"><text:span text:style-name="T208">Nr.<text:s/></text:span><text:a xlink:href="https://www.e-tar.lt/portal/legalAct.html?documentId=d07c4b308a4311eab005936df725feed" office:target-frame-name="_top" xlink:show="replace"><text:span text:style-name="T209">V-1021</text:span></text:a><text:span text:style-name="T210">, 2020-04-29, paskelbta TAR 2020-04-30, i. k. 2020-09110</text:span></text:p>
      <text:p text:style-name="Normal"/>
      <text:p text:style-name="P211"><text:span text:style-name="T212">2.3.</text:span><text:span text:style-name="T213"><text:s/>Neteko galios nuo 2020-04-30</text:span></text:p>
      <text:p text:style-name="P214">Papunkčio naikinimas:</text:p>
      <text:p text:style-name="P215"><text:span text:style-name="T216">Nr.<text:s/></text:span><text:a xlink:href="https://www.e-tar.lt/portal/legalAct.html?documentId=d07c4b308a4311eab005936df725feed" office:target-frame-name="_top" xlink:show="replace"><text:span text:style-name="T217">V-1021</text:span></text:a><text:span text:style-name="T218">, 2020-04-29, paskelbta TAR 2020-04-30, i. k. 2020-09110</text:span></text:p>
      <text:p text:style-name="Normal"/>
      <text:p text:style-name="P219"><text:span text:style-name="T220">3</text:span><text:span text:style-name="T221">.  Įpareigoti paslaugų (nurodytų Lietuvos Respublikos Vyriausybės 2020 m. kovo 14 d. nutarimo Nr. 207 „Dėl karantino Lietuvos Respublikos teritorijoje paskelbimo“ 3.2.8.</text:span><text:span text:style-name="T222">1</text:span><text:span text:style-name="T223"> papunktyje) teikėjus, teikiančius paslaugų teikimo vietose paslaugas, ar šių paslaugų teikimą organizuojančius subjektus:</text:span><text:s/></text:p>
      <text:p text:style-name="P224">Punkto pakeitimai:</text:p>
      <text:p text:style-name="P225"><text:span text:style-name="T226">Nr.<text:s/></text:span><text:a xlink:href="https://www.e-tar.lt/portal/legalAct.html?documentId=d07c4b308a4311eab005936df725feed" office:target-frame-name="_top" xlink:show="replace"><text:span text:style-name="T227">V-1021</text:span></text:a><text:span text:style-name="T228">, 202</text:span><text:span text:style-name="T229">0-04-29, paskelbta TAR 2020-04-30, i. k. 2020-09110</text:span></text:p>
      <text:p text:style-name="P230"><text:span text:style-name="T231">3.1</text:span><text:span text:style-name="T232">.</text:span><text:span text:style-name="T233"><text:tab/>Riboti paslaugų vartotojų (toliau – vartotojai) srautus, atsižvelgiant į paslaugos teikimo vietos plotą, siekiant išvengti grūsčių:</text:span></text:p>
      <text:p text:style-name="P234"><text:span text:style-name="T235">3.1.1</text:span><text:span text:style-name="T236">.</text:span><text:span text:style-name="T237"><text:tab/></text:span><text:span text:style-name="T238">užtikrinti, kad paslaugų vartotojai eilėje laikytųsi saugaus ne mažesnio kaip 1 metro atstumo;<text:s/></text:span></text:p>
      <text:p text:style-name="P239"><text:span text:style-name="T240">3.1.2</text:span><text:span text:style-name="T241">.</text:span><text:span text:style-name="T242"><text:tab/>vietose, kuriose susidaro vartotojų eilė, pažymėti privalomus atstumus tarp eilėje stovinčių vartotojų ir užtikrinti šio reikalavimo laikymąsi;</text:span></text:p>
      <text:p text:style-name="P243"><text:span text:style-name="T244">3.1</text:span><text:span text:style-name="T245">.3</text:span><text:span text:style-name="T246">.</text:span><text:span text:style-name="T247"><text:tab/>užtikrinti, kad į paslaugos teikimo vietą būtų įleidžiami tik apsaugines kaukes arba apsaugines veido priemones dėvintys vartotojai.</text:span></text:p>
      <text:p text:style-name="P248"><text:span text:style-name="T249">3.1.4</text:span><text:span text:style-name="T250">. užtikrinti ne mažesnį kaip 10 kv. m paslaugos teikimo vietos patalpų plotą, tenkantį vienam paslaugos gavė</text:span><text:span text:style-name="T251">jui arba kitam lankytojui, arba vienu metu paslaugas teikti ne daugiau kaip vienam paslaugos gavėjui.</text:span><text:s/></text:p>
      <text:soft-page-break/>
      <text:p text:style-name="P252">Papildyta papunkčiu:</text:p>
      <text:p text:style-name="P253"><text:span text:style-name="T254">Nr.<text:s/></text:span><text:a xlink:href="https://www.e-tar.lt/portal/legalAct.html?documentId=d07c4b308a4311eab005936df725feed" office:target-frame-name="_top" xlink:show="replace"><text:span text:style-name="T255">V-1021</text:span></text:a><text:span text:style-name="T256">, 2020-04-29, paskelbta<text:s/></text:span><text:span text:style-name="T257">TAR 2020-04-30, i. k. 2020-09110</text:span></text:p>
      <text:p text:style-name="Normal"/>
      <text:p text:style-name="P258"><text:span text:style-name="T259">3.2</text:span><text:span text:style-name="T260">.</text:span><text:span text:style-name="T261"><text:tab/>Prie įėjimo į paslaugų teikimo vietą pateikti informaciją, kad paslaugų teikimo vietoje nerekomenduojama lankytis rizikos grupės asmenims (vyresnio nei 60 m. amžiaus asmenims ir (arba) sergantiems lėtinėmis ligo</text:span><text:span text:style-name="T262">mis, nurodytomis Sunkių lėtinių ligų, dėl kurių ekstremaliosios situacijos ar karantino laikotarpiu asmeniui išduodamas nedarbingumo pažymėjimas, sąraše, patvirtintame Lietuvos Respublikos sveikatos apsaugos ministro 2020 m. kovo 23 d. įsakymu Nr. V-483 „D</text:span><text:span text:style-name="T263">ėl Sunkių lėtinių ligų, dėl kurių ekstremaliosios situacijos ar karantino laikotarpiu asmeniui išduodamas nedarbingumo pažymėjimas, sąrašo patvirtinimo“: žmogaus imunodeficito viruso liga; piktybiniai navikai (jei liga diagnozuota ar buvo paūmėjimas ir jei</text:span><text:span text:style-name="T264"><text:s/>po taikyto gydymo pabaigos nepraėjo 2 metai); cukrinis diabetas; širdies ir kraujagyslių ligos su lėtiniu širdies nepakankamumu 2-4 laipsnio; lėtinės kvėpavimo organų ligos su <text:s/>kvėpavimo nepakankamumu; lėtinės inkstų ligos su inkstų nepakankamumu; būklė p</text:span><text:span text:style-name="T265">o autologinės kaulų čiulpų ir organų transplantacijos; ligos, kurios šiuo metu gydomos bendra ar selektyvia chemoterapijas ar radioterapija ir ligos, po kurių gydymo šiais metodais pabaigos nepraėjo 2 metai; ligos, kurios šiuo metu gydomos imunosupresija a</text:span><text:span text:style-name="T266">titinkančia metilprednizolono 10 mg/kg per dieną ir ligos, nuo kurių gydymo šiuo būdu pabaigos nepraėjo 6 mėnesiai; įgimtas imunodeficitas; kitos sunkios lėtinės ligos, kai taikomas imunosupresinis gydymas).</text:span></text:p>
      <text:p text:style-name="P267"><text:span text:style-name="T268">3.3</text:span><text:span text:style-name="T269">.</text:span><text:span text:style-name="T270"><text:tab/>Skatinti vartotojus atsiskaityti ne gry</text:span><text:span text:style-name="T271">naisiais pinigais.</text:span></text:p>
      <text:p text:style-name="P272"><text:span text:style-name="T273">3.4</text:span><text:span text:style-name="T274">.</text:span><text:span text:style-name="T275"><text:tab/>Prie įėjimo pateikti informaciją vartotojams apie asmens higienos laikymosi būtinybę (rankų higiena, kosėjimo, čiaudėjimo etiketas ir kt.).<text:s/></text:span></text:p>
      <text:p text:style-name="P276"><text:span text:style-name="T277">3.5</text:span><text:span text:style-name="T278">.</text:span><text:span text:style-name="T279"><text:tab/></text:span><text:span text:style-name="T280">Sudaryti galimybę tinkamai vartotojų rankų higienai ir (ar) dezinfekcijai (prie įėjimo gerai matomoje vietoje pakabinti vartotojų rankų dezinfekcijai skirtą priemonę ir (arba) vienkartines pirštines).<text:s/></text:span></text:p>
      <text:p text:style-name="P281"><text:span text:style-name="T282">3.6</text:span><text:span text:style-name="T283">.</text:span><text:span text:style-name="T284"><text:tab/>Rekomenduoti matuoti visų vartotojų kūno temp</text:span><text:span text:style-name="T285">eratūrą prie įėjimo į paslaugos teikimo vietą ir neįleisti (neaptarnauti) vartotojų, kuriems pasireiškia karščiavimas (37,3 °C ir daugiau) ar kurie turi ūmių viršutinių kvėpavimo takų ligų požymių (pvz., karščiavimas, sloga, kosulys, čiaudulys, pasunkėjęs<text:s/></text:span><text:span text:style-name="T286">kvėpavimas).</text:span></text:p>
      <text:p text:style-name="P287"><text:span text:style-name="T288">3.7</text:span><text:span text:style-name="T289">.</text:span><text:span text:style-name="T290"><text:tab/>Išlaikyti bent 2 metrų atstumą tarp paslaugų teikėjų (darbuotojų) bei paslaugų teikėjo (darbuotojo) ir vartotojo.<text:s/></text:span></text:p>
      <text:p text:style-name="P291"><text:span text:style-name="T292">3.8</text:span><text:span text:style-name="T293">.</text:span><text:span text:style-name="T294"><text:tab/>Užtikrinti, kad paslaugų teikimo vietoje dirbtų tik sveiki darbuotojai, neturintys viršutinių kvėpavimo takų l</text:span><text:span text:style-name="T295">igų, ūmių žarnyno infekcijų ir kt. susirgimų požymių (pvz., sloga, kosulys, čiaudulys, pasunkėjęs kvėpavimas, viduriavimas, vėmimas ir pan.) ir darbuotojų sveikata būtų nuolat stebima.<text:s/></text:span></text:p>
      <text:p text:style-name="P296"><text:span text:style-name="T297">3.9</text:span><text:span text:style-name="T298">.</text:span><text:span text:style-name="T299"><text:tab/>Matuoti darbuotojų kūno temperatūrą, tik atvykus į darbą. Dar</text:span><text:span text:style-name="T300">buotojus, kuriems pasireiškia karščiavimas (37,3 °C ir daugiau), nedelsiant nušalinti nuo darbo, jiems rekomenduojama konsultacija Karštąja koronaviruso linija tel. 1808 arba susisiekti su savo šeimos gydytoju konsultacijai nuotoliniu būdu. Jeigu paslaugų<text:s/></text:span><text:span text:style-name="T301">teikimo vietos administracija iš paties darbuotojo gavo informaciją apie jam nustatytą COVID-19 ligą (koronoviruso infekciją), apie tai turi informuoti NVSC, bendradarbiauti su NVSC nustatant sąlytį turėjusius asmenis ir jiems taikant 14 dienų izoliaciją.</text:span></text:p>
      <text:p text:style-name="P302"><text:span text:style-name="T303">3.10</text:span><text:span text:style-name="T304">.</text:span><text:span text:style-name="T305"><text:tab/>Informuoti paslaugų teikimo vietos darbuotojus, kad turint ūmių viršutinių kvėpavimo takų ligų, ūmių žarnyno infekcijų ir kt. susirgimų požymių (pvz., karščiavimas, sloga, kosulys, čiaudulys, pasunkėjęs kvėpavimas, viduriavimas, vėmimas ir pan.),</text:span><text:span text:style-name="T306"><text:s/>į darbą nevyktų.</text:span></text:p>
      <text:p text:style-name="P307"><text:span text:style-name="T308">3.11</text:span><text:span text:style-name="T309">.</text:span><text:span text:style-name="T310"><text:tab/>Drausti paslaugų teikimo vietoje dirbti darbuotojams, kuriems privaloma izoliacija, izoliacijos laikotarpiu, išskyrus darbuotojus, dirbančius nuotoliniu būdu.<text:s/></text:span></text:p>
      <text:p text:style-name="P311"><text:span text:style-name="T312">3.12</text:span><text:span text:style-name="T313">.</text:span><text:span text:style-name="T314"><text:tab/>Rekomenduoti paslaugų teikimo vietoje nedirbti<text:s/></text:span><text:span text:style-name="T315">darbuotojams, priklausantiems rizikos grupei (nurodytai šio sprendimo 3.2 papunktyje)..</text:span></text:p>
      <text:p text:style-name="P316"><text:span text:style-name="T317">3.13</text:span><text:span text:style-name="T318">.</text:span><text:span text:style-name="T319"><text:tab/>Imtis maksimalių priemonių, siekiant apsaugoti paslaugų teikimo vietos darbuotojus (įrengti pertvaras tarp paslaugų teikėjo ir vartotojo, aprūpinti paslaugų t</text:span><text:span text:style-name="T320">eikėją apsaugos priemonėmis ir kt.).</text:span></text:p>
      <text:p text:style-name="P321"><text:span text:style-name="T322">3.14</text:span><text:span text:style-name="T323">.</text:span><text:span text:style-name="T324"><text:tab/>Sudaryti sąlygas ir užtikrinti, kad griežtos rankų higienos (dažnai (ne rečiau kaip kas 2 val.) plautų rankas skystu muilu ir šiltu tekančiu vandeniu, dezinfekuotų jas specialiomis rankų dezinfekcinėmis priemo</text:span><text:span text:style-name="T325">nėmis), vengtų liesti rankomis veidą, akis, nosį, burną ir kt., laikytųsi kosėjimo ir čiaudėjimo etiketo.<text:s/></text:span></text:p>
      <text:p text:style-name="P326"><text:span text:style-name="T327">3.15</text:span><text:span text:style-name="T328">.</text:span><text:span text:style-name="T329"><text:tab/>Pagal galimybes darbą organizuoti taip, kad kuo daugiau darbuotojų būtų saugiame kontakte vienas nuo kito ir paslaugų vartotojo (daugiau ne</text:span><text:span text:style-name="T330">i 2 metrų atstumu, trumpiau nei 15 min.) ar nekontaktuotų. Jeigu dirbama pamainomis, pagal galimybes organizuoti darbuotojų pamainų pasikeitimą saugiu kontaktu ar be kontakto.</text:span></text:p>
      <text:p text:style-name="P331"><text:span text:style-name="T332">3.16</text:span><text:span text:style-name="T333">.</text:span><text:span text:style-name="T334"><text:tab/>Užtikrinti, kad aplinkos valymas ir dezinfekcija paslaugos teikimo vie</text:span><text:span text:style-name="T335">toje vietoje būtų atliekami vadovaujantis Rekomendacijomis dezinfekcijai sveikatos priežiūros įstaigose ir ne sveikatos priežiūros patalpose (kai galimas užteršimas SARS-COV-2 virusu) (https://sam.lrv.lt/uploads/sam/documents/files/REKOMENDACIJOS%20dezinfe</text:span><text:span text:style-name="T336">kcijai%2020200327%20(1).pdf).</text:span></text:p>
      <text:p text:style-name="P337"><text:span text:style-name="T338">4</text:span><text:span text:style-name="T339">.</text:span><text:span text:style-name="T340"><text:tab/>Pripažinti netekusiu galios Lietuvos Respublikos sveikatos apsaugos ministro – valstybės lygio ekstremaliosios situacijos valstybės operacijų vadovo 2020 m. kovo 16 d. sprendimą Nr. V-381 „Dėl COVID-19 ligos (koronavi</text:span><text:span text:style-name="T341">ruso infekcijos) valdymo priemonių<text:s/></text:span><text:span text:style-name="T342">valdymo priemonių</text:span><text:span text:style-name="T343"> prekybos vietoms</text:span><text:span text:style-name="T344">“ su visais pakeitimais ir papildymais.</text:span></text:p>
      <text:p text:style-name="Normal"/>
      <text:p text:style-name="Normal"/>
      <text:p text:style-name="Normal"/>
      <text:p text:style-name="Normal"><text:span text:style-name="T345">Sveikatos apsaugos ministras –<text:s/></text:span><text:span text:style-name="T346">valstybės lygio</text:span></text:p>
      <text:p text:style-name="Normal"><text:span text:style-name="T347">ekstremaliosios situacijos valstybės operacijų vadovas<text:s/></text:span><text:span text:style-name="T348"><text:tab/></text:span><text:span text:style-name="T349"><text:tab/></text:span><text:span text:style-name="T350"><text:s text:c="24"/>Aurelijus Veryga</text:span></text:p>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veikatos apsaugos ministerija, Sprendimas</text:span></text:p>
      <text:p text:style-name="P360"><text:span text:style-name="T361">Nr.<text:s/></text:span><text:a xlink:href="https://www.e-tar.lt/portal/legalAct.html?documentId=94e50240852211eab005936df725feed" office:target-frame-name="_top" xlink:show="replace"><text:span text:style-name="T362">V-961</text:span></text:a><text:span text:style-name="T363">, 2020-04-22, paskelbta<text:s/></text:span><text:span text:style-name="T364">TAR 2020-04-23, i. k. 2020-08468</text:span></text:p>
      <text:p text:style-name="P365"><text:span text:style-name="T366">Dėl Lietuvos Respublikos sveikatos apsaugos ministro – valstybės lygio ekstremaliosios situacijos valstybės operacijų vadovo 2020 m. balandžio 15 d. sprendimo Nr. V-876 "Dėl COVID-19 ligos (koronaviruso infekcijos) valdymo<text:s/></text:span><text:span text:style-name="T367">priemonių prekybos ir paslaugų teikimo vietoms“ pakeitimo</text:span></text:p>
      <text:p text:style-name="P368"/>
      <text:p text:style-name="P369"><text:span text:style-name="T370">2.</text:span></text:p>
      <text:p text:style-name="P371"><text:span text:style-name="T372">Lietuvos Respublikos sveikatos apsaugos ministerija, Sprendimas</text:span></text:p>
      <text:p text:style-name="P373"><text:span text:style-name="T374">Nr.<text:s/></text:span><text:a xlink:href="https://www.e-tar.lt/portal/legalAct.html?documentId=d07c4b308a4311eab005936df725feed" office:target-frame-name="_top" xlink:show="replace"><text:span text:style-name="T375">V-1021</text:span></text:a><text:span text:style-name="T376">, 2020-04-29, paskelbt</text:span><text:span text:style-name="T377">a TAR 2020-04-30, i. k. 2020-09110</text:span></text:p>
      <text:p text:style-name="P378"><text:span text:style-name="T379">Dėl Lietuvos Respublikos sveikatos apsaugos ministro – valstybės lygio ekstremaliosios situacijos valstybės operacijų vadovo 2020 m. balandžio 15 d. sprendimo Nr. V-876 "Dėl COVID-19 ligos (koronaviruso infekcijos)<text:s/></text:span><text:span text:style-name="T380">valdymo priemonių prekybos ir paslaugų teikimo vietoms“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18T12:46:00Z</meta:creation-date>
    <dc:date>2020-08-18T12:46:00Z</dc:date>
    <meta:print-date>2020-04-15T16:56:00Z</meta:print-date>
    <meta:template xlink:href="Normal.dotm" xlink:type="simple"/>
    <meta:editing-cycles>2</meta:editing-cycles>
    <meta:editing-duration>PT0S</meta:editing-duration>
    <meta:document-statistic meta:page-count="5" meta:paragraph-count="100" meta:word-count="2404" meta:character-count="17815" meta:row-count="378" meta:non-whitespace-character-count="15511"/>
  </office:meta>
</office:document-meta>
</file>