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fo:font-weight="bold" style:font-weight-asian="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T230" style:parent-style-name="DefaultParagraphFont" style:family="text">
      <style:text-properties fo:font-weight="bold" style:font-weight-asian="bold" style:letter-kerning="true" style:font-size-complex="12pt" style:language-asian="en" style:country-asian="GB"/>
    </style:style>
    <style:style style:name="T231" style:parent-style-name="DefaultParagraphFont" style:family="text">
      <style:text-properties style:letter-kerning="true" style:font-size-complex="12pt" style:language-asian="en" style:country-asian="GB"/>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fo:font-weight="bold" style:font-weight-asian="bold" style:letter-kerning="true" style:font-size-complex="12pt" style:language-asian="en" style:country-asian="GB"/>
    </style:style>
    <style:style style:name="T236" style:parent-style-name="DefaultParagraphFont" style:family="text">
      <style:text-properties style:letter-kerning="true" style:font-size-complex="12pt" style:language-asian="en" style:country-asian="GB"/>
    </style:style>
    <style:style style:name="T237" style:parent-style-name="DefaultParagraphFont" style:family="text">
      <style:text-properties style:letter-kerning="true"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fo:font-weight="bold" style:font-weight-asian="bold"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fo:font-weight="bold" style:font-weight-asian="bold" style:letter-kerning="true" style:font-size-complex="12pt" style:language-asian="en" style:country-asian="GB"/>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1D1B11" style:letter-kerning="true" style:font-size-complex="12pt" style:language-asian="en" style:country-asian="GB"/>
    </style:style>
    <style:style style:name="T251" style:parent-style-name="DefaultParagraphFont" style:family="text">
      <style:text-properties fo:color="#1D1B11" style:letter-kerning="true" style:font-size-complex="12pt" style:language-asian="en" style:country-asian="GB"/>
    </style:style>
    <style:style style:name="T252"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3"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4" style:parent-style-name="DefaultParagraphFont" style:family="text">
      <style:text-properties fo:color="#1D1B11" style:letter-kerning="true"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T256" style:parent-style-name="DefaultParagraphFont" style:family="text">
      <style:text-properties fo:color="#1D1B11" style:letter-kerning="true" style:text-position="super 66.6%" style:font-size-complex="12pt" style:language-asian="en" style:country-asian="GB"/>
    </style:style>
    <style:style style:name="T257" style:parent-style-name="DefaultParagraphFont" style:family="text">
      <style:text-properties fo:color="#1D1B11" style:letter-kerning="true"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5909in"/>
          <style:tab-stop style:type="lef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fo:text-align="justify" fo:text-indent="0.5909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end"/>
      <style:text-properties style:font-size-complex="12pt" style:language-asian="lt" style:country-asian="LT"/>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Column455" style:family="table-column">
      <style:table-column-properties style:column-width="4.0555in" style:use-optimal-column-width="false"/>
    </style:style>
    <style:style style:name="Table452" style:family="table">
      <style:table-properties style:width="6.6152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fo:font-style="italic" style:font-style-asian="italic"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9847in"/>
        </style:tab-stops>
      </style:paragraph-properties>
    </style:style>
    <style:style style:name="T545" style:parent-style-name="DefaultParagraphFont" style:family="text">
      <style:text-properties style:font-name-asian="AngsanaUPC" style:font-weight-complex="bold" style:font-size-complex="12pt"/>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AngsanaUPC"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name-asian="AngsanaUPC" style:font-weight-complex="bold" style:font-size-complex="12pt"/>
    </style:style>
    <style:style style:name="T571" style:parent-style-name="DefaultParagraphFont" style:family="text">
      <style:text-properties style:font-name-asian="AngsanaUPC"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ngsanaUPC" style:font-weight-complex="bold" style:font-size-complex="12pt"/>
    </style:style>
    <style:style style:name="T576" style:parent-style-name="DefaultParagraphFont" style:family="text">
      <style:text-properties style:font-name-asian="AngsanaUPC"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fo:margin-left="1.1368in" fo:text-indent="-1.136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1.1368in">
        <style:tab-stops/>
      </style:paragraph-properties>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FF"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3333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margin-left="0.3333in">
        <style:tab-stops/>
      </style:paragraph-properties>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5909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5909in"/>
      <style:text-properties style:font-size-complex="12pt" style:language-asian="lt" style:country-asian="LT"/>
    </style:style>
    <style:style style:name="P802" style:parent-style-name="Normal" style:family="paragraph">
      <style:paragraph-properties fo:text-align="justify" fo:margin-left="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P811"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17" style:parent-style-name="Normal" style:family="paragraph">
      <style:paragraph-properties fo:margin-left="6.7923in" fo:text-indent="-0.1965in">
        <style:tab-stops/>
      </style:paragraph-properties>
      <style:text-properties style:font-size-complex="12pt"/>
    </style:style>
    <style:style style:name="P818" style:parent-style-name="Normal" style:family="paragraph">
      <style:paragraph-properties fo:margin-left="6.7923in" fo:text-indent="-0.1965in">
        <style:tab-stops/>
      </style:paragraph-properties>
      <style:text-properties style:font-size-complex="12pt"/>
    </style:style>
    <style:style style:name="P819" style:parent-style-name="Normal" style:family="paragraph">
      <style:paragraph-properties fo:margin-left="6.7923in" fo:text-indent="-0.1965in">
        <style:tab-stops/>
      </style:paragraph-properties>
      <style:text-properties style:font-size-complex="12pt"/>
    </style:style>
    <style:style style:name="P820" style:parent-style-name="Normal" style:family="paragraph">
      <style:paragraph-properties fo:margin-left="6.5958in">
        <style:tab-stops/>
      </style:paragraph-properties>
      <style:text-properties style:font-size-complex="12pt"/>
    </style:style>
    <style:style style:name="P821" style:parent-style-name="Normal" style:family="paragraph">
      <style:paragraph-properties fo:margin-left="6.59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text-indent="0.4722in"/>
      <style:text-properties style:font-size-complex="12pt" style:language-asian="lt" style:country-asian="LT"/>
    </style:style>
    <style:style style:name="P825" style:parent-style-name="Normal" style:family="paragraph">
      <style:paragraph-properties fo:text-align="end" fo:text-indent="0.4722in"/>
      <style:text-properties fo:font-style="italic" style:font-style-asian="italic" style:font-size-complex="12pt" style:language-asian="lt" style:country-asian="LT"/>
    </style:style>
    <style:style style:name="P826" style:parent-style-name="Normal" style:family="paragraph">
      <style:paragraph-properties fo:text-align="center" fo:text-indent="0.4722in"/>
      <style:text-properties fo:font-weight="bold" style:font-weight-asian="bold" style:font-size-complex="12pt" style:language-asian="lt" style:country-asian="LT"/>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olumn829" style:family="table-column">
      <style:table-column-properties style:column-width="3.1381in"/>
    </style:style>
    <style:style style:name="TableColumn830" style:family="table-column">
      <style:table-column-properties style:column-width="6.9562in"/>
    </style:style>
    <style:style style:name="Table828" style:family="table">
      <style:table-properties style:width="10.0944in" fo:margin-left="0.1736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style>
    <style:style style:name="P839" style:parent-style-name="Normal" style:family="paragraph">
      <style:paragraph-properties fo:widows="0" fo:orphans="0" fo:background-color="#FFFFFF">
        <style:tab-stops>
          <style:tab-stop style:type="left" style:position="2.0437in"/>
        </style:tab-stops>
      </style:paragraph-properties>
    </style:style>
    <style:style style:name="T840" style:parent-style-name="DefaultParagraphFont" style:family="text">
      <style:text-properties style:font-name-asian="Calibri" fo:font-style="italic" style:font-style-asian="italic"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style:font-name-asian="Calibri" fo:font-style="italic" style:font-style-asian="italic"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style:font-name-asian="Calibri"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text-properties fo:font-size="5pt" style:font-size-asian="5pt" style:font-size-complex="5pt"/>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P874" style:parent-style-name="Normal" style:family="paragraph">
      <style:text-properties fo:font-size="5pt" style:font-size-asian="5pt" style:font-size-complex="5pt"/>
    </style:style>
    <style:style style:name="T87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P879" style:parent-style-name="Normal" style:family="paragraph">
      <style:text-properties fo:font-style="italic" style:font-style-asian="italic" style:font-size-complex="12pt"/>
    </style:style>
    <style:style style:name="P880" style:parent-style-name="Normal" style:family="paragraph">
      <style:text-properties fo:font-style="italic" style:font-style-asian="italic" style:font-size-complex="12pt"/>
    </style:style>
    <style:style style:name="TableColumn882" style:family="table-column">
      <style:table-column-properties style:column-width="3.3465in" style:use-optimal-column-width="false"/>
    </style:style>
    <style:style style:name="TableColumn883" style:family="table-column">
      <style:table-column-properties style:column-width="3.2465in" style:use-optimal-column-width="false"/>
    </style:style>
    <style:style style:name="TableColumn884" style:family="table-column">
      <style:table-column-properties style:column-width="1.4763in" style:use-optimal-column-width="false"/>
    </style:style>
    <style:style style:name="TableColumn885" style:family="table-column">
      <style:table-column-properties style:column-width="2.0659in" style:use-optimal-column-width="false"/>
    </style:style>
    <style:style style:name="Table881" style:family="table">
      <style:table-properties style:width="10.1354in" fo:margin-left="0.1736in" table:align="left"/>
    </style:style>
    <style:style style:name="TableRow886" style:family="table-row">
      <style:table-row-properties style:min-row-height="0.0138in" style:use-optimal-row-height="false" fo:keep-together="always"/>
    </style:style>
    <style:style style:name="TableCell8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language-asian="lt" style:country-asian="LT"/>
    </style:style>
    <style:style style:name="P89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ableRow899" style:family="table-row">
      <style:table-row-properties style:min-row-height="0.0138in" style:use-optimal-row-height="false" fo:keep-together="always"/>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language-asian="lt" style:country-asian="L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justify"/>
      <style:text-properties style:language-asian="lt" style:country-asian="LT"/>
    </style:style>
    <style:style style:name="T944" style:parent-style-name="DefaultParagraphFont" style:family="text">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fo:font-style="italic" style:font-style-asian="italic"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fo:font-style="italic" style:font-style-asian="italic"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style:font-weight-complex="bold"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indent="0.043in"/>
    </style:style>
    <style:style style:name="T1033" style:parent-style-name="DefaultParagraphFont" style:family="text">
      <style:text-properties fo:font-style="italic" style:font-style-asian="italic"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indent="0.043in"/>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font-weight-complex="bold"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43in"/>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fo:font-style="italic" style:font-style-asian="italic"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weight-complex="bold"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indent="0.043in"/>
    </style:style>
    <style:style style:name="T1065" style:parent-style-name="DefaultParagraphFont" style:family="text">
      <style:text-properties fo:font-style="italic" style:font-style-asian="italic"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fo:font-style="italic" style:font-style-asian="italic"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style>
    <style:style style:name="T1130" style:parent-style-name="DefaultParagraphFont" style:family="text">
      <style:text-properties fo:font-style="italic" style:font-style-asian="italic"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tyle="italic" style:font-style-asian="italic"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5909in"/>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left" style:position="0.5909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P123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7" style:parent-style-name="Normal" style:family="paragraph">
      <style:paragraph-properties fo:text-align="justify">
        <style:tab-stops>
          <style:tab-stop style:type="left" style:position="0.5909in"/>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fo:font-style="italic" style:font-style-asian="italic"/>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tyle="italic" style:font-style-asian="italic"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296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letter-spacing="-0.0027in" style:language-asian="lt" style:country-asian="LT"/>
    </style:style>
    <style:style style:name="T1359" style:parent-style-name="DefaultParagraphFont" style:family="text">
      <style:text-properties fo:letter-spacing="-0.0027in"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2527in" style:use-optimal-row-height="false"/>
    </style:style>
    <style:style style:name="P1367" style:parent-style-name="Normal" style:family="paragraph">
      <style:text-properties fo:letter-spacing="-0.0027in" fo:font-size="11pt" style:font-size-asian="11pt" style:font-size-complex="12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margin-left="0.0236in" fo:background-color="#FFFFFF">
        <style:tab-stops>
          <style:tab-stop style:type="left" style:position="0.5673in"/>
        </style:tab-stops>
      </style:paragraph-properties>
    </style:style>
    <style:style style:name="T1422" style:parent-style-name="DefaultParagraphFont" style:family="text">
      <style:text-properties style:font-weight-complex="bold"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fo:font-style="italic" style:font-style-asian="italic"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0" style:parent-style-name="DefaultParagraphFont" style:family="text">
      <style:text-properties fo:font-style="italic" style:font-style-asian="italic"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766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language-asian="lt" style:country-asian="LT"/>
    </style:style>
    <style:style style:name="T1528" style:parent-style-name="DefaultParagraphFont" style:family="text">
      <style:text-properties fo:letter-spacing="-0.0027in" style:language-asian="lt" style:country-asian="LT"/>
    </style:style>
    <style:style style:name="T1529" style:parent-style-name="DefaultParagraphFont" style:family="text">
      <style:text-properties fo:letter-spacing="-0.0027in"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margin-left="0.5in" fo:text-indent="-0.25in">
        <style:tab-stops>
          <style:tab-stop style:type="left" style:position="-0.2208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paragraph-properties fo:break-before="page"/>
    </style:style>
    <style:style style:name="P1612" style:parent-style-name="Normal" style:family="paragraph">
      <style:paragraph-properties fo:keep-with-next="always"/>
      <style:text-properties fo:font-weight="bold" style:font-weight-asian="bold" style:language-asian="lt" style:country-asian="LT"/>
    </style:style>
    <style:style style:name="P161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14" style:parent-style-name="Normal" style:family="paragraph">
      <style:paragraph-properties fo:margin-left="0.5in">
        <style:tab-stops/>
      </style:paragraph-properties>
    </style:style>
    <style:style style:name="T1615" style:parent-style-name="DefaultParagraphFont" style:family="text">
      <style:text-properties style:font-name="Symbol" style:font-name-asian="Symbol" style:font-name-complex="Symbol"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name="Symbol" style:font-name-asian="Symbol" style:font-name-complex="Symbol"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name="Symbol" style:font-name-asian="Symbol" style:font-name-complex="Symbol"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margin-left="0.5in">
        <style:tab-stops/>
      </style:paragraph-properties>
      <style:text-properties style:language-asian="lt" style:country-asian="LT"/>
    </style:style>
    <style:style style:name="P1622" style:parent-style-name="Normal" style:family="paragraph">
      <style:text-properties style:language-asian="lt" style:country-asian="LT"/>
    </style:style>
    <style:style style:name="P16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fo:font-style="italic" style:font-style-asian="italic"/>
    </style:style>
    <style:style style:name="T1626" style:parent-style-name="DefaultParagraphFont" style:family="text">
      <style:text-properties style:font-name-asian="Calibri" fo:font-style="italic" style:font-style-asian="italic"/>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language-asian="lt" style:country-asian="LT"/>
    </style:style>
    <style:style style:name="P16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3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37" style:parent-style-name="Normal" style:family="paragraph">
      <style:paragraph-properties fo:margin-left="0.5in" fo:text-indent="-0.25in">
        <style:tab-stops/>
      </style:paragraph-properties>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Symbol" style:font-name-asian="Symbol" style:font-name-complex="Symbol"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text-properties style:language-asian="lt" style:country-asian="LT"/>
    </style:style>
    <style:style style:name="P1650" style:parent-style-name="Normal" style:family="paragraph">
      <style:paragraph-properties fo:margin-left="0.5in">
        <style:tab-stops/>
      </style:paragraph-properties>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fo:font-style="italic" style:font-style-asian="italic"/>
    </style:style>
    <style:style style:name="T1653" style:parent-style-name="DefaultParagraphFont" style:family="text">
      <style:text-properties style:font-name-asian="Calibri" fo:font-style="italic" style:font-style-asian="italic"/>
    </style:style>
    <style:style style:name="T1654" style:parent-style-name="DefaultParagraphFont" style:family="text">
      <style:text-properties style:font-name-asian="Calibri" fo:font-style="italic" style:font-style-asian="italic"/>
    </style:style>
    <style:style style:name="T1655" style:parent-style-name="DefaultParagraphFont" style:family="text">
      <style:text-properties fo:font-style="italic" style:font-style-asian="italic" style:language-asian="lt" style:country-asian="LT"/>
    </style:style>
    <style:style style:name="P1656" style:parent-style-name="Normal" style:family="paragraph">
      <style:paragraph-properties fo:margin-left="0.5in">
        <style:tab-stops/>
      </style:paragraph-properties>
      <style:text-properties style:language-asian="lt" style:country-asian="LT"/>
    </style:style>
    <style:style style:name="P165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58" style:parent-style-name="Normal" style:family="paragraph">
      <style:paragraph-properties fo:margin-left="0.5in">
        <style:tab-stops/>
      </style:paragraph-properties>
    </style:style>
    <style:style style:name="T1659" style:parent-style-name="DefaultParagraphFont" style:family="text">
      <style:text-properties style:font-name="Symbol" style:font-name-asian="Symbol" style:font-name-complex="Symbol"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margin-left="0.5in">
        <style:tab-stops/>
      </style:paragraph-properties>
    </style:style>
    <style:style style:name="T1662" style:parent-style-name="DefaultParagraphFont" style:family="text">
      <style:text-properties style:font-name="Symbol" style:font-name-asian="Symbol" style:font-name-complex="Symbol"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style:language-asian="lt" style:country-asian="LT"/>
    </style:style>
    <style:style style:name="P1666" style:parent-style-name="Normal" style:family="paragraph">
      <style:paragraph-properties fo:margin-left="0.5in">
        <style:tab-stops/>
      </style:paragraph-properties>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style:font-name-asian="Calibri" fo:font-style="italic" style:font-style-asian="italic"/>
    </style:style>
    <style:style style:name="P1670" style:parent-style-name="Normal" style:family="paragraph">
      <style:paragraph-properties fo:break-before="page"/>
      <style:text-properties style:language-asian="lt" style:country-asian="LT"/>
    </style:style>
    <style:style style:name="P1671" style:parent-style-name="Normal" style:family="paragraph">
      <style:paragraph-properties fo:keep-with-next="always" fo:margin-left="0.5in" fo:text-indent="-0.25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font-weight="bold" style:font-weight-asian="bold" fo:color="#000000" style:language-asian="lt" style:country-asian="L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weight="bold" style:font-weight-asian="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fo:margin-left="0.5in">
        <style:tab-stops/>
      </style:paragraph-properties>
      <style:text-properties fo:font-style="italic" style:font-style-asian="italic"/>
    </style:style>
    <style:style style:name="TableColumn1680" style:family="table-column">
      <style:table-column-properties style:column-width="1.5798in" style:use-optimal-column-width="false"/>
    </style:style>
    <style:style style:name="TableColumn1681" style:family="table-column">
      <style:table-column-properties style:column-width="0.9305in" style:use-optimal-column-width="false"/>
    </style:style>
    <style:style style:name="TableColumn1682" style:family="table-column">
      <style:table-column-properties style:column-width="1.0229in" style:use-optimal-column-width="false"/>
    </style:style>
    <style:style style:name="TableColumn1683" style:family="table-column">
      <style:table-column-properties style:column-width="1.0229in" style:use-optimal-column-width="false"/>
    </style:style>
    <style:style style:name="TableColumn1684" style:family="table-column">
      <style:table-column-properties style:column-width="1.0236in" style:use-optimal-column-width="false"/>
    </style:style>
    <style:style style:name="TableColumn1685" style:family="table-column">
      <style:table-column-properties style:column-width="1.1159in" style:use-optimal-column-width="false"/>
    </style:style>
    <style:style style:name="TableColumn1686" style:family="table-column">
      <style:table-column-properties style:column-width="1.1159in" style:use-optimal-column-width="false"/>
    </style:style>
    <style:style style:name="TableColumn1687" style:family="table-column">
      <style:table-column-properties style:column-width="0.977in" style:use-optimal-column-width="false"/>
    </style:style>
    <style:style style:name="TableColumn1688" style:family="table-column">
      <style:table-column-properties style:column-width="0.9777in" style:use-optimal-column-width="false"/>
    </style:style>
    <style:style style:name="Table1679" style:family="table">
      <style:table-properties style:width="9.7666in" style:rel-width="96%" fo:margin-left="0.3236in" table:align="left"/>
    </style:style>
    <style:style style:name="TableRow1689" style:family="table-row">
      <style:table-row-properties style:min-row-height="0.0159in" style:use-optimal-row-height="false"/>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fo:margin-right="0.0395in"/>
    </style:style>
    <style:style style:name="T1692" style:parent-style-name="DefaultParagraphFont" style:family="text">
      <style:text-properties fo:font-weight="bold" style:font-weight-asian="bold" fo:font-size="10pt" style:font-size-asian="10pt"/>
    </style:style>
    <style:style style:name="T1693" style:parent-style-name="DefaultParagraphFont" style:family="text">
      <style:text-properties fo:font-weight="bold" style:font-weight-asian="bold" style:text-position="super 65%"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text-indent="0.0368in"/>
      <style:text-properties fo:font-weight="bold" style:font-weight-asian="bold" fo:font-size="10pt" style:font-size-asian="10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style>
    <style:style style:name="TableRow1702" style:family="table-row">
      <style:table-row-properties style:min-row-height="0.0159in" style:use-optimal-row-height="false" fo:keep-together="always"/>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fo:font-weight="bold" style:font-weight-asian="bold" fo:font-size="10pt" style:font-size-asian="10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right="0.0722in"/>
      <style:text-properties fo:font-weight="bold" style:font-weight-asian="bold" fo:font-size="10pt" style:font-size-asian="10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fo:font-size="10pt" style:font-size-asian="10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5" style:parent-style-name="Normal" style:family="paragraph">
      <style:text-properties fo:font-weight="bold" style:font-weight-asian="bold" fo:font-size="10pt" style:font-size-asian="10pt"/>
    </style:style>
    <style:style style:name="P1726" style:parent-style-name="Normal" style:family="paragraph">
      <style:text-properties fo:font-weight="bold" style:font-weight-asian="bold" fo:font-size="10pt" style:font-size-asian="10pt"/>
    </style:style>
    <style:style style:name="P1727" style:parent-style-name="Normal" style:family="paragraph">
      <style:text-properties fo:font-weight="bold" style:font-weight-asian="bold"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line-height="115%"/>
      <style:text-properties fo:font-size="9pt" style:font-size-asian="9pt" style:font-size-complex="9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line-height="115%"/>
      <style:text-properties fo:font-size="9pt" style:font-size-asian="9pt" style:font-size-complex="9pt"/>
    </style:style>
    <style:style style:name="TableCell1733" style:family="table-cell">
      <style:table-cell-properties fo:border="0.0104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5" style:family="table-cell">
      <style:table-cell-properties fo:border="0.0104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7" style:family="table-cell">
      <style:table-cell-properties fo:border="0.0104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9" style:family="table-cell">
      <style:table-cell-properties fo:border="0.0104in solid #000000" fo:background-color="#BFBFBF" style:writing-mode="lr-tb"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writing-mode="lr-tb" fo:padding-top="0in" fo:padding-left="0.0277in" fo:padding-bottom="0in" fo:padding-right="0.0277in"/>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style:font-name-asian="Calibri" fo:font-style="italic" style:font-style-asian="italic" fo:font-size="10pt" style:font-size-asian="10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style:writing-mode="lr-tb"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style>
    <style:style style:name="TableCell1754" style:family="table-cell">
      <style:table-cell-properties fo:border="0.0104in solid #000000" style:writing-mode="lr-tb" fo:padding-top="0in" fo:padding-left="0.0277in" fo:padding-bottom="0in" fo:padding-right="0.0277in"/>
    </style:style>
    <style:style style:name="T1755" style:parent-style-name="DefaultParagraphFont" style:family="text">
      <style:text-properties style:font-name-asian="Calibri" fo:font-style="italic" style:font-style-asian="italic" fo:font-size="10pt" style:font-size-asian="10pt"/>
    </style:style>
    <style:style style:name="TableCell1756" style:family="table-cell">
      <style:table-cell-properties fo:border="0.0104in solid #000000" style:writing-mode="lr-tb" fo:padding-top="0in" fo:padding-left="0.0277in" fo:padding-bottom="0in" fo:padding-right="0.0277in"/>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style:font-name-asian="Calibri" fo:font-style="italic" style:font-style-asian="italic" fo:color="#000000" fo:font-size="10pt" style:font-size-asian="10pt"/>
    </style:style>
    <style:style style:name="T1759" style:parent-style-name="DefaultParagraphFont" style:family="text">
      <style:text-properties style:font-name-asian="Calibri" fo:font-style="italic" style:font-style-asian="italic" fo:color="#000000" fo:font-size="10pt" style:font-size-asian="10pt"/>
    </style:style>
    <style:style style:name="TableCell1760" style:family="table-cell">
      <style:table-cell-properties fo:border="0.0104in solid #000000" style:writing-mode="lr-tb" fo:padding-top="0in" fo:padding-left="0.0277in" fo:padding-bottom="0in" fo:padding-right="0.0277in"/>
    </style:style>
    <style:style style:name="T1761" style:parent-style-name="DefaultParagraphFont" style:family="text">
      <style:text-properties style:font-name-asian="Calibri" fo:font-style="italic" style:font-style-asian="italic" fo:font-size="10pt" style:font-size-asian="10pt"/>
    </style:style>
    <style:style style:name="TableCell1762" style:family="table-cell">
      <style:table-cell-properties fo:border="0.0104in solid #000000" style:writing-mode="lr-tb" fo:padding-top="0in" fo:padding-left="0.0277in" fo:padding-bottom="0in" fo:padding-right="0.0277in"/>
    </style:style>
    <style:style style:name="T1763" style:parent-style-name="DefaultParagraphFont" style:family="text">
      <style:text-properties fo:font-style="italic" style:font-style-asian="italic" fo:color="#000000" fo:font-size="10pt" style:font-size-asian="10pt" style:language-asian="lt" style:country-asian="LT"/>
    </style:style>
    <style:style style:name="T1764" style:parent-style-name="DefaultParagraphFont" style:family="text">
      <style:text-properties style:font-name-asian="Calibri" fo:font-style="italic" style:font-style-asian="italic" fo:color="#000000" fo:font-size="10pt" style:font-size-asian="10pt"/>
    </style:style>
    <style:style style:name="TableCell1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66" style:parent-style-name="DefaultParagraphFont" style:family="text">
      <style:text-properties style:font-name-asian="Calibri" fo:font-style="italic" style:font-style-asian="italic" fo:font-size="10pt" style:font-size-asian="10pt"/>
    </style:style>
    <style:style style:name="T1767" style:parent-style-name="DefaultParagraphFont" style:family="text">
      <style:text-properties style:font-name-asian="Calibri" fo:font-style="italic" style:font-style-asian="italic" fo:font-size="10pt" style:font-size-asian="10pt"/>
    </style:style>
    <style:style style:name="TableCell1768" style:family="table-cell">
      <style:table-cell-properties fo:border="0.0069in solid #000000" style:writing-mode="lr-tb" fo:padding-top="0in" fo:padding-left="0.0277in" fo:padding-bottom="0in" fo:padding-right="0.0277in"/>
    </style:style>
    <style:style style:name="T1769" style:parent-style-name="DefaultParagraphFont" style:family="text">
      <style:text-properties style:font-name-asian="Calibri" fo:font-style="italic" style:font-style-asian="italic" fo:font-size="10pt" style:font-size-asian="10pt"/>
    </style:style>
    <style:style style:name="TableCell1770" style:family="table-cell">
      <style:table-cell-properties fo:border="0.0069in solid #000000" style:writing-mode="lr-tb" fo:padding-top="0in" fo:padding-left="0.0277in" fo:padding-bottom="0in" fo:padding-right="0.0277in"/>
    </style:style>
    <style:style style:name="T1771" style:parent-style-name="DefaultParagraphFont" style:family="text">
      <style:text-properties fo:font-style="italic" style:font-style-asian="italic" fo:color="#000000" fo:font-size="10pt" style:font-size-asian="10pt" style:language-asian="lt" style:country-asian="LT"/>
    </style:style>
    <style:style style:name="T1772" style:parent-style-name="DefaultParagraphFont" style:family="text">
      <style:text-properties style:font-name-asian="Calibri" fo:font-style="italic" style:font-style-asian="italic" fo:color="#000000"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fo:line-height="115%"/>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text-position="super 66.6%"/>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style:font-style-complex="italic" fo:font-size="10pt" style:font-size-asian="10pt"/>
    </style:style>
    <style:style style:name="T1781" style:parent-style-name="DefaultParagraphFont" style:family="text">
      <style:text-properties style:font-weight-complex="bold" style:font-style-complex="italic" fo:font-size="10pt" style:font-size-asian="10pt"/>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0.0069in solid #000000" style:writing-mode="lr-tb"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in" fo:padding-left="0.0277in" fo:padding-bottom="0in" fo:padding-right="0.0277in"/>
    </style:style>
    <style:style style:name="P1797" style:parent-style-name="Normal" style:family="paragraph">
      <style:paragraph-properties fo:text-align="center" fo:line-height="115%"/>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0" style:parent-style-name="Normal" style:family="paragraph">
      <style:paragraph-properties fo:text-align="center" fo:line-height="115%"/>
    </style:style>
    <style:style style:name="T1801" style:parent-style-name="DefaultParagraphFont" style:family="text">
      <style:text-properties fo:font-style="italic" style:font-style-asian="italic"/>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3" style:parent-style-name="Normal" style:family="paragraph">
      <style:paragraph-properties fo:text-align="center" fo:line-height="115%"/>
      <style:text-properties fo:font-size="11pt" style:font-size-asian="11pt" style:font-size-complex="11pt"/>
    </style:style>
    <style:style style:name="TableCell18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5" style:parent-style-name="Normal" style:family="paragraph">
      <style:paragraph-properties fo:text-align="center" fo:line-height="115%"/>
      <style:text-properties fo:font-size="11pt" style:font-size-asian="11pt" style:font-size-complex="11pt"/>
    </style:style>
    <style:style style:name="TableCell18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7" style:parent-style-name="Normal" style:family="paragraph">
      <style:paragraph-properties fo:text-align="center" fo:line-height="115%"/>
      <style:text-properties fo:font-size="11pt" style:font-size-asian="11pt" style:font-size-complex="11pt"/>
    </style:style>
    <style:style style:name="TableCell18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9" style:parent-style-name="Normal" style:family="paragraph">
      <style:paragraph-properties fo:text-align="center" fo:line-height="115%"/>
      <style:text-properties fo:font-size="11pt" style:font-size-asian="11pt" style:font-size-complex="11pt"/>
    </style:style>
    <style:style style:name="TableCell18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1" style:parent-style-name="Normal" style:family="paragraph">
      <style:paragraph-properties fo:text-align="center" fo:line-height="115%"/>
      <style:text-properties fo:font-size="11pt" style:font-size-asian="11pt" style:font-size-complex="11pt"/>
    </style:style>
    <style:style style:name="TableCell181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0.0069in solid #000000" style:writing-mode="lr-tb" fo:padding-top="0in" fo:padding-left="0.0277in" fo:padding-bottom="0in" fo:padding-right="0.0277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069in solid #000000" style:writing-mode="lr-tb"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P1818" style:parent-style-name="Normal" style:family="paragraph">
      <style:paragraph-properties fo:margin-left="0.2958in">
        <style:tab-stops/>
      </style:paragraph-properties>
    </style:style>
    <style:style style:name="T1819" style:parent-style-name="DefaultParagraphFont" style:family="text">
      <style:text-properties fo:font-style="italic" style:font-style-asian="italic"/>
    </style:style>
    <style:style style:name="P1820" style:parent-style-name="Normal" style:family="paragraph">
      <style:paragraph-properties fo:margin-left="0.2958in">
        <style:tab-stops/>
      </style:paragraph-properties>
      <style:text-properties fo:font-weight="bold" style:font-weight-asian="bold"/>
    </style:style>
    <style:style style:name="TableColumn1822" style:family="table-column">
      <style:table-column-properties style:column-width="9.8972in"/>
    </style:style>
    <style:style style:name="Table1821" style:family="table">
      <style:table-properties style:width="9.8972in" fo:margin-left="0.3708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tyle="italic" style:font-style-asian="italic"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P1829" style:parent-style-name="Normal" style:family="paragraph">
      <style:text-properties fo:font-style="italic" style:font-style-asian="italic" fo:font-size="11pt" style:font-size-asian="11pt" style:font-size-complex="11pt"/>
    </style:style>
    <style:style style:name="P1830" style:parent-style-name="Normal" style:family="paragraph">
      <style:paragraph-properties fo:text-align="justify" fo:margin-left="0.2958in">
        <style:tab-stops>
          <style:tab-stop style:type="left" style:position="6.3979in"/>
        </style:tab-stops>
      </style:paragraph-properties>
    </style:style>
    <style:style style:name="P1831" style:parent-style-name="Normal" style:family="paragraph">
      <style:paragraph-properties fo:text-align="justify" fo:margin-left="0.2958in">
        <style:tab-stops>
          <style:tab-stop style:type="center" style:position="7.2041in"/>
        </style:tab-stops>
      </style:paragraph-properties>
    </style:style>
    <style:style style:name="P1832" style:parent-style-name="Normal" style:family="paragraph">
      <style:paragraph-properties fo:text-align="justify" fo:margin-left="0.2958in">
        <style:tab-stops>
          <style:tab-stop style:type="center" style:position="7.2041in"/>
        </style:tab-stops>
      </style:paragraph-properties>
    </style:style>
    <style:style style:name="P1833" style:parent-style-name="Normal" style:family="paragraph">
      <style:paragraph-properties fo:margin-left="0.2958in">
        <style:tab-stops/>
      </style:paragraph-propertie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49" style:parent-style-name="Normal" style:family="paragraph">
      <style:paragraph-properties fo:text-align="justify" fo:margin-left="2.9534in">
        <style:tab-stops/>
      </style:paragraph-properties>
      <style:text-properties style:language-asian="lt" style:country-asian="LT"/>
    </style:style>
    <style:style style:name="P1850" style:parent-style-name="Normal" style:family="paragraph">
      <style:paragraph-properties fo:text-align="justify" fo:margin-left="2.9534in">
        <style:tab-stops/>
      </style:paragraph-properties>
      <style:text-properties style:language-asian="lt" style:country-asian="LT"/>
    </style:style>
    <style:style style:name="P1851" style:parent-style-name="Normal" style:family="paragraph">
      <style:paragraph-properties fo:text-align="justify" fo:margin-left="2.9534in">
        <style:tab-stops/>
      </style:paragraph-properties>
      <style:text-properties style:language-asian="lt" style:country-asian="LT"/>
    </style:style>
    <style:style style:name="P1852" style:parent-style-name="Normal" style:family="paragraph">
      <style:paragraph-properties fo:text-align="justify" fo:margin-left="2.953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margin-left="2.953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center"/>
      <style:text-properties fo:font-weight="bold" style:font-weight-asian="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language-asian="lt" style:country-asian="LT"/>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language-asian="lt" style:country-asian="LT"/>
    </style:style>
    <style:style style:name="P1870" style:parent-style-name="Normal" style:family="paragraph">
      <style:paragraph-properties fo:text-align="justify" fo:text-indent="0.5in"/>
      <style:text-properties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language-asian="lt" style:country-asian="LT"/>
    </style:style>
    <style:style style:name="P19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justify" fo:text-indent="0.3937in"/>
      <style:text-properties style:language-asian="lt" style:country-asian="LT"/>
    </style:style>
    <style:style style:name="P19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weight-complex="bold" fo:color="#000000"/>
    </style:style>
    <style:style style:name="T1944" style:parent-style-name="DefaultParagraphFont" style:family="text">
      <style:text-properties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language-asian="lt" style:country-asian="LT"/>
    </style:style>
    <style:style style:name="P1952" style:parent-style-name="Normal" style:family="paragraph">
      <style:paragraph-properties fo:text-align="justify" fo:text-indent="0.5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complex="Calibri" style:font-size-complex="10.5pt"/>
    </style:style>
    <style:style style:name="T1956" style:parent-style-name="DefaultParagraphFont" style:family="text">
      <style:text-properties style:font-name-complex="Calibri" style:font-size-complex="10.5pt"/>
    </style:style>
    <style:style style:name="T1957" style:parent-style-name="DefaultParagraphFont" style:family="text">
      <style:text-properties style:font-name-complex="Calibri" style:font-size-complex="10.5pt"/>
    </style:style>
    <style:style style:name="P1958" style:parent-style-name="Normal" style:family="paragraph">
      <style:paragraph-properties fo:text-align="justify"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name-complex="Calibri"/>
    </style:style>
    <style:style style:name="T1962" style:parent-style-name="DefaultParagraphFont" style:family="text">
      <style:text-properties style:font-name-complex="Calibri"/>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complex="Calibri"/>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style:text-properties fo:font-weight="bold" style:font-weight-asian="bold" style:font-weight-complex="bold" fo:color="#000000"/>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FF" style:text-underline-type="single" style:text-underline-style="solid" style:text-underline-width="auto" style:text-underline-mode="continuous"/>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FF" style:text-underline-type="single" style:text-underline-style="solid" style:text-underline-width="auto" style:text-underline-mode="continuous"/>
    </style:style>
    <style:style style:name="T1988" style:parent-style-name="DefaultParagraphFont" style:family="text">
      <style:text-properties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weight-complex="bold" fo:color="#000000"/>
    </style:style>
    <style:style style:name="T2029" style:parent-style-name="DefaultParagraphFont" style:family="text">
      <style:text-properties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fo:color="#000000"/>
    </style:style>
    <style:style style:name="P2044" style:parent-style-name="Normal" style:family="paragraph">
      <style:paragraph-properties fo:text-align="center"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text-align="justify"/>
      <style:text-properties fo:font-weight="bold" style:font-weight-asian="bold" style:font-weight-complex="bold" fo:color="#000000"/>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P2058" style:parent-style-name="Normal" style:family="paragraph">
      <style:text-properties style:font-weight-complex="bold" fo:color="#000000"/>
    </style:style>
    <style:style style:name="TableColumn2060" style:family="table-column">
      <style:table-column-properties style:column-width="1.65in" style:use-optimal-column-width="false"/>
    </style:style>
    <style:style style:name="TableColumn2061" style:family="table-column">
      <style:table-column-properties style:column-width="3.2687in" style:use-optimal-column-width="false"/>
    </style:style>
    <style:style style:name="TableColumn2062" style:family="table-column">
      <style:table-column-properties style:column-width="0.984in" style:use-optimal-column-width="false"/>
    </style:style>
    <style:style style:name="TableColumn2063" style:family="table-column">
      <style:table-column-properties style:column-width="0.7833in" style:use-optimal-column-width="false"/>
    </style:style>
    <style:style style:name="TableColumn2064" style:family="table-column">
      <style:table-column-properties style:column-width="3.7638in" style:use-optimal-column-width="false"/>
    </style:style>
    <style:style style:name="Table2059" style:family="table">
      <style:table-properties style:width="10.45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72" style:parent-style-name="Normal" style:family="paragraph">
      <style:paragraph-properties fo:text-align="justify"/>
      <style:text-properties style:font-weight-complex="bold"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style:font-style-complex="italic"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color="#000000"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06%"/>
      <style:text-properties style:font-weight-complex="bold"/>
    </style:style>
    <style:style style:name="P2086" style:parent-style-name="Normal" style:family="paragraph">
      <style:paragraph-properties fo:text-align="justify" fo:line-height="106%"/>
      <style:text-properties style:font-weight-complex="bold"/>
    </style:style>
    <style:style style:name="P2087" style:parent-style-name="Normal" style:family="paragraph">
      <style:paragraph-properties fo:text-align="justify" fo:line-height="106%"/>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6%"/>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fo:color="#000000"/>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text-transform="uppercase"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text-transform="uppercase"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color="#000000"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06%"/>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line-height="106%">
        <style:tab-stops>
          <style:tab-stop style:type="left" style:position="0.5444in"/>
        </style:tab-stops>
      </style:paragraph-properties>
    </style:style>
    <style:style style:name="T2119" style:parent-style-name="DefaultParagraphFont" style:family="text">
      <style:text-properties style:font-weight-complex="bold"/>
    </style:style>
    <style:style style:name="T2120" style:parent-style-name="DefaultParagraphFont" style:family="text">
      <style:text-properties fo:color="#000000" fo:letter-spacing="-0.0027in"/>
    </style:style>
    <style:style style:name="P2121" style:parent-style-name="Normal" style:family="paragraph">
      <style:paragraph-properties fo:text-align="justify" fo:line-height="105%"/>
      <style:text-properties style:font-weight-complex="bold"/>
    </style:style>
    <style:style style:name="P2122" style:parent-style-name="Normal" style:family="paragraph">
      <style:paragraph-properties fo:text-align="justify" fo:line-height="105%" fo:text-indent="0.043in"/>
      <style:text-properties style:font-size-complex="12pt"/>
    </style:style>
    <style:style style:name="P2123" style:parent-style-name="Normal" style:family="paragraph">
      <style:paragraph-properties fo:text-align="justify" fo:line-height="105%" fo:text-indent="-0.0548in">
        <style:tab-stops>
          <style:tab-stop style:type="left" style:position="0.142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fo:color="#000000" style:font-size-complex="12pt"/>
    </style:style>
    <style:style style:name="P2130" style:parent-style-name="Normal" style:family="paragraph">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paragraph-properties fo:text-align="justify" fo:line-height="106%"/>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fo:text-transform="uppercase"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text-transform="uppercase"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weight-complex="bold"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text-transform="uppercase"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weight-complex="bold" fo:color="#000000"/>
    </style:style>
    <style:style style:name="TableRow2159" style:family="table-row">
      <style:table-row-properties style:min-row-height="0.0138in"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fo:line-height="106%" fo:text-indent="0.5909in"/>
      <style:text-properties fo:text-transform="uppercase"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language-asian="lt" style:country-asian="LT"/>
    </style:style>
    <style:style style:name="P2180" style:parent-style-name="Normal" style:family="paragraph">
      <style:paragraph-properties fo:text-align="justify"/>
      <style:text-properties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FF" style:font-size-complex="11.5pt" style:text-underline-type="single" style:text-underline-style="solid" style:text-underline-width="auto" style:text-underline-mode="continuous"/>
    </style:style>
    <style:style style:name="T2186" style:parent-style-name="DefaultParagraphFont" style:family="text">
      <style:text-properties fo:color="#0000FF" style:font-size-complex="11.5pt" style:text-underline-type="single" style:text-underline-style="solid" style:text-underline-width="auto" style:text-underline-mode="continuous"/>
    </style:style>
    <style:style style:name="T2187" style:parent-style-name="DefaultParagraphFont" style:family="text">
      <style:text-properties style:language-asian="lt" style:country-asian="LT"/>
    </style:style>
    <style:style style:name="T2188" style:parent-style-name="DefaultParagraphFont" style:family="text">
      <style:text-properties style:text-position="super 66.6%"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1" style:parent-style-name="DefaultParagraphFont" style:family="text">
      <style:text-properties style:font-weight-complex="bold" style:letter-kerning="true" fo:font-size="10pt" style:font-size-asian="10pt" style:font-size-complex="16pt" style:language-asian="en" style:country-asian="GB"/>
    </style:style>
    <style:style style:name="T2192"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3" style:parent-style-name="DefaultParagraphFont" style:family="text">
      <style:text-properties style:font-weight-complex="bold" style:letter-kerning="true" fo:font-size="10pt" style:font-size-asian="10pt" style:font-size-complex="16pt" style:language-asian="en" style:country-asian="GB"/>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weight-complex="bold" fo:color="#000000"/>
    </style:style>
    <style:style style:name="P2205" style:parent-style-name="Normal" style:family="paragraph">
      <style:paragraph-properties fo:text-align="justify" fo:text-indent="0.5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color="#000000" fo:background-color="#FFFFFF"/>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5in"/>
      <style:text-properties style:font-weight-complex="bold" fo:color="#000000"/>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FF" style:text-underline-type="single" style:text-underline-style="solid" style:text-underline-width="auto" style:text-underline-mode="continuous"/>
    </style:style>
    <style:style style:name="T2264" style:parent-style-name="DefaultParagraphFont" style:family="text">
      <style:text-properties style:font-weight-complex="bold" fo:color="#000000"/>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language-asian="lt" style:country-asian="LT"/>
    </style:style>
    <style:style style:name="T2304" style:parent-style-name="DefaultParagraphFont" style:family="text">
      <style:text-properties style:font-weight-complex="bold" fo:color="#000000"/>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style:style>
    <style:style style:name="T2377" style:parent-style-name="DefaultParagraphFont" style:family="text">
      <style:text-properties style:font-weight-complex="bold" fo:color="#000000"/>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color="#000000"/>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color="#000000"/>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fo:color="#000000"/>
    </style:style>
    <style:style style:name="T2391" style:parent-style-name="DefaultParagraphFont" style:family="text">
      <style:text-properties style:language-asian="lt" style:country-asian="L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P2397" style:parent-style-name="Normal" style:family="paragraph">
      <style:paragraph-properties fo:text-align="justify"/>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3 iki 2020-08-21</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102">sprendimą EK pranešė dokument</text:span><text:span text:style-name="T103">u Nr. C(2014)6397) (toliau – Veiksmų programa), 4 prioriteto „Energijos efektyvumo ir atsinaujinančių išteklių energijos gamybos ir naudojimo skatinimas“ 04.1.1-LVPA-V-115 priemonės „AIE namų ūkiams“</text:span><text:span text:style-name="T104"><text:s/></text:span><text:span text:style-name="T10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6">,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2020 metų Europos Sąjungos fondų investicijų veiksmų programos prioriteto įgyvendinimo priemonių įgyvendinimo planą, patvirtintą Lietuvos Respublikos e</text:span><text:span text:style-name="T113">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4"><text:s/>nacionalinių stebėsenos rodiklių skaičiavimo aprašo patvirtinimo“ (toliau – Priemonių įgyvendinimo planas);</text:span></text:p>
      <text:p text:style-name="P115"><text:span text:style-name="T116">2.2</text:span><text:span text:style-name="T117">. Projektų administravimo ir finansavimo taisykles, patvirtintas Lietuvos Respublikos finansų ministro 2014 m. spalio 8 d. įsakymu Nr. 1K-31</text:span><text:span text:style-name="T118">6 „Dėl Projektų administravimo ir finansavimo taisyklių patvirtinimo“ (toliau – Projektų taisyklės);<text:s/></text:span></text:p>
      <text:p text:style-name="P119"><text:span text:style-name="T120">2.3</text:span><text:span text:style-name="T121">.<text:s/></text:span><text:span text:style-name="T122">2014–2020 metų Europos Sąjungos fondų investicijų veiksmų programos priedą, patvirtintą Lietuvos Respublikos Vyriausybės<text:s/></text:span><text:span text:style-name="T123">2014 m. lapkričio 26 d.<text:s/></text:span><text:span text:style-name="T124">nutarimu Nr. 1326 „</text:span><text:span text:style-name="T125">Dėl 2014–2020 metų Europos Sąjungos fondų investicijų veiksmų programos priedo patvirtinimo“;</text:span></text:p>
      <text:p text:style-name="P126"><text:span text:style-name="T127">2.4</text:span><text:span text:style-name="T128">. 2014–2020 metų Europos Sąjungos fondų investicijų veiksmų programos stebėsenos rodiklių skaičiavimo aprašą, patvirtintą Lietuvos Respu</text:span><text:span text:style-name="T129">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30">šas);</text:span></text:p>
      <text:p text:style-name="P131"><text:span text:style-name="T132">2.5</text:span><text:span text:style-name="T133">. Valstybės projektų atrankos tvarkos aprašą, patvirtintą Lietuvos Respublikos energetikos ministro 2015 m. sausio 29 d. įsakymu Nr. 1-21 „Dėl Valstybės projektų atrankos tvarkos aprašo patvirtinimo“ (toliau – Atrankos tvarkos aprašas);</text:span></text:p>
      <text:p text:style-name="P134"><text:span text:style-name="T135">2.6</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text:span><text:span text:style-name="T138">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 Rekomendacijos<text:s/></text:span><text:span text:style-name="T144">dėl projektų išlaidų atitikties Europos Sąjungos struktūrinių fondų reikalavimams);</text:span></text:p>
      <text:p text:style-name="P145"><text:span text:style-name="T146">2.7</text:span><text:span text:style-name="T147">.<text:s/></text:span><text:span text:style-name="T148">Nacionalinę energetinės nepriklausomybės strategiją, patvirtintą Lietuvos Respublikos Seimo 2012 m. birželio 26 d. nutarimu Nr. XI-2133 „Dėl Nacionalinės energetin</text:span><text:span text:style-name="T149">ės nepriklausomybės strategijos patvirtinimo“ (toliau – Nacionalinės energetinės nepriklausomybės strategija);</text:span></text:p>
      <text:p text:style-name="P150"><text:span text:style-name="T151">2.8</text:span><text:span text:style-name="T152">. Nacionalinę aplinkos apsaugos strategiją, patvirtintą Lietuvos Respublikos Seimo 2015 m. balandžio 16 d. nutarimu Nr. XII-1626 „Dėl Naci</text:span><text:span text:style-name="T153">onalinės aplinkos apsaugos strategijos patvirtinimo“ (toliau – Nacionalinė aplinkos apsaugos strategija);</text:span></text:p>
      <text:p text:style-name="P154"><text:span text:style-name="T155">2.9</text:span><text:span text:style-name="T156">.<text:s/></text:span><text:span text:style-name="T157">Energijos vartojimo efektyvumo didinimo 2017-2019 metų veiksmų planą</text:span><text:span text:style-name="T158">, patvirtintą Lietuvos Respublikos energetikos ministro 2017 m. liepos 7<text:s/></text:span><text:span text:style-name="T159">d. įsakymu Nr. 1-181 „</text:span><text:span text:style-name="T160">Dėl Energijos vartojimo efektyvumo didinimo 2017-2019 metų veiksmų plano patvirtinimo</text:span><text:span text:style-name="T161">“ (toliau – Energijos vartojimo efektyvumo veiksmų planas).</text:span></text:p>
      <text:p text:style-name="P162"><text:span text:style-name="T163">3</text:span><text:span text:style-name="T164">. Apraše vartojamos sąvokos suprantamos taip, kaip jos apibrėžtos Aprašo 2 punkte<text:s/></text:span><text:span text:style-name="T16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6"><text:s/>528 „Dėl atsakomybės ir<text:s/></text:span><text:soft-page-break/><text:span text:style-name="T167">funkcijų paskirstymo tarp institucijų, įgyvendinant 2014–2020 metų Europos Sąjungos fondų investicijų veiksmų programą“, ir 2014–2020 metų Europos Sąjungos fondų investicijų veiksmų programos administravimo taisyklėse, patvirtintos</text:span><text:span text:style-name="T168">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Atsinaujinančių ištekli</text:span><text:span text:style-name="T176">ų energija (AIE)</text:span><text:span text:style-name="T177"><text:s/>– suprantama taip, kaip apibrėžta<text:s/></text:span><text:span text:style-name="T178">Lietuvos Respublikos atsinaujinančių išteklių energetikos įstatyme</text:span><text:span text:style-name="T179">.</text:span></text:p>
      <text:p text:style-name="P180"><text:span text:style-name="T181">4.2</text:span><text:span text:style-name="T182">.<text:s/></text:span><text:span text:style-name="T183">A</text:span><text:span text:style-name="T184">tsinaujinančių išteklių energiją naudojančios technologijos</text:span><text:span text:style-name="T185"><text:s/>– suprantamos kaip technologijos, generuojančios elektros energiją<text:s/></text:span><text:span text:style-name="T186">iš saulės šviesos.</text:span></text:p>
      <text:p text:style-name="P187"><text:span text:style-name="T188">4.3</text:span><text:span text:style-name="T189">.<text:s/></text:span><text:span text:style-name="T190">Elektrinių parkas (saulės elektrinė)</text:span><text:span text:style-name="T191"><text:s/>– geografiškai nuo gaminančio vartotojo vartojimo vietos nutolę vystytojui nuosavybės ar kita teise valdomi vienas ar daugiau tarpusavyje technologiškai susiję įrenginiai ir jų technologiniai</text:span><text:span text:style-name="T192"><text:s/>priklausiniai skirti elektros energijai gaminti.</text:span></text:p>
      <text:p text:style-name="P193"><text:span text:style-name="T194">4.4</text:span><text:span text:style-name="T195">.</text:span><text:span text:style-name="T196"><text:s/>Fizinis asmuo</text:span><text:span text:style-name="T197"><text:s/>- suprantamas, kaip:</text:span></text:p>
      <text:p text:style-name="P198"><text:span text:style-name="T199">4.4.1.</text:span><text:span text:style-name="T200"><text:s/>Neteko galios nuo 2020-06-03</text:span></text:p>
      <text:p text:style-name="P201">Papunkčio naikinimas:</text:p>
      <text:p text:style-name="P202"><text:span text:style-name="T203">Nr.<text:s/></text:span><text:a xlink:href="https://www.e-tar.lt/portal/legalAct.html?documentId=15a90a20a49a11ea9515f752ff221ec9" office:target-frame-name="_top" xlink:show="replace"><text:span text:style-name="T204">1-144</text:span></text:a><text:span text:style-name="T205">, 2020-06-02, paskelbta TAR 2020-06-02, i. k. 2020-11889</text:span></text:p>
      <text:p text:style-name="Normal"/>
      <text:p text:style-name="P206">4.4.2. 10.2 papunktyje nurodytos veiklos atveju, fizinis asmuo, nuosavybės teise valdantis gyvenamosios paskirties vieno buto<text:span text:style-name="T207"><text:s/></text:span>pastatą<text:span text:style-name="T208">,</text:span><text:span text:style-name="T209"><text:s/></text:span>gyvenamosios paskirties butą<text:span text:style-name="T210"><text:s/></text:span>arba sodų paskirties pastatą (sodo namą), kurie turi būti įregistruoti VĮ Registrų centro Nekilnojamojo turto registre;<text:s/></text:p>
      <text:p text:style-name="P211">Papunkčio pakeitimai:</text:p>
      <text:p text:style-name="P212"><text:span text:style-name="T213">Nr.<text:s/></text:span><text:a xlink:href="https://www.e-tar.lt/portal/legalAct.html?documentId=15a90a20a49a11ea9515f752ff221ec9" office:target-frame-name="_top" xlink:show="replace"><text:span text:style-name="T214">1-144</text:span></text:a><text:span text:style-name="T215">, 2020-06-02, paskelbta TAR 202</text:span><text:span text:style-name="T216">0-06-02, i. k. 2020-11889</text:span></text:p>
      <text:p text:style-name="Normal"/>
      <text:p text:style-name="P217"><text:span text:style-name="T218">4.4.3.</text:span><text:span text:style-name="T219"><text:s/>Neteko galios nuo 2020-06-03</text:span></text:p>
      <text:p text:style-name="P220">Papunkčio naikinimas:</text:p>
      <text:soft-page-break/>
      <text:p text:style-name="P221"><text:span text:style-name="T222">Nr.<text:s/></text:span><text:a xlink:href="https://www.e-tar.lt/portal/legalAct.html?documentId=15a90a20a49a11ea9515f752ff221ec9" office:target-frame-name="_top" xlink:show="replace"><text:span text:style-name="T223">1-144</text:span></text:a><text:span text:style-name="T224">, 2020-06-02, paskelbta TAR 2020-06-02, i. k. 2020-11889</text:span></text:p>
      <text:p text:style-name="Normal"/>
      <text:p text:style-name="P225"><text:span text:style-name="T226">4.5</text:span><text:span text:style-name="T227">.<text:s/></text:span><text:span text:style-name="T228">Įtampos keitiklis</text:span><text:span text:style-name="T229"><text:s/>(kitaip –<text:s/></text:span><text:span text:style-name="T230">inverteris</text:span><text:span text:style-name="T231">) – elektrinis įtaisas su valdomais ventiliais (tiratronais, eksitronais, tiristoriais), keičiantis nuolatinę elektros srovę ar įtampą kintamąją srovę ar įtampą.</text:span></text:p>
      <text:p text:style-name="P232"><text:span text:style-name="T233">4.6</text:span><text:span text:style-name="T234">.<text:s/></text:span><text:span text:style-name="T235">Namų ūkis</text:span><text:span text:style-name="T236"><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7">ės, senelių namai, kalėjimai, kariniai barakai, religinės bendruomenės, darbuotojų bendrabučiai ir pan.</text:span></text:p>
      <text:p text:style-name="P238"><text:span text:style-name="T239">4.7</text:span><text:span text:style-name="T240">.<text:s/></text:span><text:span text:style-name="T241">Saulės šviesos energija</text:span><text:span text:style-name="T242"><text:s/>– iš saulės šviesos tiesiogiai gaunama elektros energija.</text:span></text:p>
      <text:p text:style-name="P243"><text:span text:style-name="T244">4.8</text:span><text:span text:style-name="T245">.<text:s/></text:span><text:span text:style-name="T246">Saulės modulis</text:span><text:span text:style-name="T247"><text:s/>– į vieningą sistemą sujungtos ir įrė</text:span><text:span text:style-name="T248">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9"><text:span text:style-name="T250">4.9</text:span><text:span text:style-name="T251">.</text:span><text:span text:style-name="T252"><text:s/>Vystyt</text:span><text:span text:style-name="T253">ojas</text:span><text:span text:style-name="T254"><text:s/>– asmuo, vystantis (ar pastatęs) elektrinių parką (saulės elektrinę)</text:span><text:s/><text:span text:style-name="T255">ir vykdantis veiklą Lietuvos Respublikos atsinaujinančių išteklių energetikos įstatymo 20</text:span><text:span text:style-name="T256">1</text:span><text:span text:style-name="T257"><text:s/>straipsnio 8 dalyje nustatyta tvarka ir sąlygomis.</text:span></text:p>
      <text:p text:style-name="P258"><text:span text:style-name="T259">5</text:span><text:span text:style-name="T260">. Priemonės įgyvendinimą administ</text:span><text:span text:style-name="T261">ruoja Lietuvos Respublikos energetikos ministerija (toliau – Ministerija) ir viešoji įstaiga Lietuvos verslo paramos agentūra (toliau – įgyvendinančioji institucija).</text:span></text:p>
      <text:p text:style-name="P262"><text:span text:style-name="T263">6</text:span><text:span text:style-name="T264">. Pagal Priemonę teikiamo finansavimo forma – negrąžinamoji subsidija.</text:span></text:p>
      <text:p text:style-name="P265"><text:span text:style-name="T266">7</text:span><text:span text:style-name="T267">. Projek</text:span><text:span text:style-name="T268">to, kurio vykdytojas nurodytas Aprašo 12 p., atranka bus atliekama valstybės projektų planavimo būdu.</text:span></text:p>
      <text:p text:style-name="P269"><text:span text:style-name="T270">8</text:span><text:span text:style-name="T271">. Pagal Aprašą numatoma skirti iki 8 000 000 (aštuoni milijonai) eurų, iš ES struktūrinių fondų lėšų (Sanglaudos fondo) lėšų.<text:s/></text:span></text:p>
      <text:p text:style-name="P272"><text:span text:style-name="T273">9</text:span><text:span text:style-name="T274">. Priemonės tiksl</text:span><text:span text:style-name="T275">as – padidinti vietinės elektros energijos, pagamintos iš atsinaujinančių išteklių gamybos pajėgumus ir naudojimą.<text:s/></text:span></text:p>
      <text:p text:style-name="P276"><text:span text:style-name="T277">10</text:span><text:span text:style-name="T278">. Pagal Aprašą remiama ši veikla - iki 10 kW galios AIE naudojančių technologijų, skirtų elektros energijos gamybai namų ūkio<text:s/></text:span><text:span text:style-name="T279">reikmėms:</text:span></text:p>
      <text:p text:style-name="P280"><text:span text:style-name="T281">10.1.</text:span><text:span text:style-name="T282"><text:s/>Neteko galios nuo 2020-06-03</text:span></text:p>
      <text:p text:style-name="P283">Papunkčio naikinimas:</text:p>
      <text:p text:style-name="P284"><text:span text:style-name="T285">Nr.<text:s/></text:span><text:a xlink:href="https://www.e-tar.lt/portal/legalAct.html?documentId=15a90a20a49a11ea9515f752ff221ec9" office:target-frame-name="_top" xlink:show="replace"><text:span text:style-name="T286">1-144</text:span></text:a><text:span text:style-name="T287">, 2020-06-02, paskelbta TAR 2020-06-02, i. k. 2020-11889</text:span></text:p>
      <text:p text:style-name="Normal"/>
      <text:p text:style-name="P288"><text:span text:style-name="T289">10.2</text:span><text:span text:style-name="T290">.</text:span><text:span text:style-name="T291"><text:tab/></text:span><text:span text:style-name="T292">įsigijimas iš<text:s/></text:span><text:span text:style-name="T293">elektrinių parkų.</text:span></text:p>
      <text:p text:style-name="P294"><text:span text:style-name="T295">10.3.</text:span><text:span text:style-name="T296"><text:s/>Neteko galios nuo 2020-06-03</text:span></text:p>
      <text:p text:style-name="P297">Papunkčio naikinimas:</text:p>
      <text:p text:style-name="P298"><text:span text:style-name="T299">Nr.<text:s/></text:span><text:a xlink:href="https://www.e-tar.lt/portal/legalAct.html?documentId=15a90a20a49a11ea9515f752ff221ec9" office:target-frame-name="_top" xlink:show="replace"><text:span text:style-name="T300">1-144</text:span></text:a><text:span text:style-name="T301">, 2020-06-02, paskelbta TAR 2020-06-02, i. k. 2020-11889</text:span></text:p>
      <text:p text:style-name="Normal"/>
      <text:p text:style-name="P302"><text:span text:style-name="T303">11</text:span><text:span text:style-name="T304">.<text:s/></text:span><text:span text:style-name="T305">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6">nansavimo sutarčių plane, kuris skelbiamas ES struktūrinių fondų svetainėje www.esinvesticijos.lt.</text:span></text:p>
      <text:p text:style-name="P307"/>
      <text:p text:style-name="P308"><text:span text:style-name="T309">II</text:span><text:span text:style-name="T310"><text:s/>SKYRIUS</text:span></text:p>
      <text:p text:style-name="P311"><text:span text:style-name="T312">REIKALAVIMAI PAREIŠKĖJAMS IR PARTNERIAMS</text:span></text:p>
      <text:p text:style-name="Normal"/>
      <text:p text:style-name="P313"><text:span text:style-name="T314">12</text:span><text:span text:style-name="T315">. Pagal Aprašą galimas pareiškėjas yra Lietuvos Respublikos aplinkos ministerijos Aplinkos<text:s/></text:span><text:span text:style-name="T316">projektų valdymo agentūra.</text:span></text:p>
      <text:p text:style-name="P317"><text:span text:style-name="T318">13</text:span><text:span text:style-name="T319">. Partneriai nėra galimi.<text:s/></text:span></text:p>
      <text:p text:style-name="Normal"/>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4</text:span><text:span text:style-name="T327">. Projektas turi atitikti Projektų taisyklių 10 skirsnyje nustatytus bendruosius reikalavimus.</text:span></text:p>
      <text:p text:style-name="P328"><text:span text:style-name="T329">15</text:span><text:span text:style-name="T330">. Projektas turi atitikti šiuos specialiuosius projektų atrankos kriterijus, patvirtintus Veiksmų programos stebėsenos komiteto 2019 m. rugsėjo 12 d. posėdžio protokoliniu sprendimu Nr.<text:s/></text:span>44P-9 (45)<text:span text:style-name="T331">:</text:span></text:p>
      <text:p text:style-name="P332"><text:span text:style-name="T333">15.1</text:span><text:span text:style-name="T334">.<text:s/></text:span><text:span text:style-name="T335">projektas turi atitikti<text:s/></text:span><text:span text:style-name="T336">Nacionalinės energetinės n</text:span><text:span text:style-name="T337">epriklausomybės strategijos nuostatas.<text:s/></text:span><text:span text:style-name="T338">Laikoma, kad projektas atitinka šį kriterijų, jei jis prisideda prie<text:s/></text:span><text:span text:style-name="T339">Nacionalinės energetinės nepriklausomybės strategijos 25.1.2 papunktyje nurodyto tikslo įgyvendinimo;</text:span></text:p>
      <text:p text:style-name="P340"><text:span text:style-name="T341">15.2</text:span><text:span text:style-name="T342">.<text:s/></text:span><text:span text:style-name="T343">projektas turi atitikti<text:s/></text:span><text:span text:style-name="T344">Energijos va</text:span><text:span text:style-name="T345">rtojimo efektyvumo veiksmų plano nuostatas. Laikoma, kad<text:s/></text:span><text:span text:style-name="T346">projektas atitinka šį kriterijų, jeigu<text:s/></text:span><text:span text:style-name="T347">projektas, projekto veiklos ir projekto vykdytojas atitinka<text:s/></text:span><text:span text:style-name="T348">Energijos vartojimo efektyvumo veiksmų plano</text:span><text:span text:style-name="T349"><text:s/>III skyriaus aštuntame skirsnyje „Mažos galios atsinauj</text:span><text:span text:style-name="T350">inančių išteklių energiją naudojančių technologijų, skirtų elektros energijos gamybai namų ūkių reikmėms, įrengimas“ numatytą priemonę.</text:span></text:p>
      <text:p text:style-name="P351"><text:span text:style-name="T352">16</text:span><text:span text:style-name="T353">. Projektu turi būti<text:s/></text:span><text:span text:style-name="T354">prisidedama prie bent vieno<text:s/></text:span><text:span text:style-name="T355">Europos Sąjungos<text:s/></text:span><text:span text:style-name="T356">Baltijos jūros regiono strategijos, patvirtint</text:span><text:span text:style-name="T357">os<text:s/></text:span><text:span text:style-name="T358">EK 2012 m. kovo 23 d. komunikatu Nr. COM(2012) 128,<text:s/></text:span><text:span text:style-name="T359">tikslo įgyvendinimo pagal bent vieną ES<text:s/></text:span><text:span text:style-name="T360">Baltijos jūros regiono strategijos<text:s/></text:span><text:span text:style-name="T361">veiksmų plane,<text:s/></text:span><text:span text:style-name="T362">patvirtintame EK 2017 m. kovo 20 d. sprendimu Nr. SWD(2017)118,</text:span><text:span text:style-name="T363"><text:s/>numatytą politinę sritį</text:span><text:span text:style-name="T364"><text:s/>„</text:span><text:span text:style-name="T365">Energetika“. Dokumenta</text:span><text:span text:style-name="T366">i skelbiami<text:s/></text:span><text:span text:style-name="T367">EK svetainėje adresu<text:s/></text:span><text:span text:style-name="T368">http://ec.europa.eu/regional_policy/lt/policy/cooperation/macro-regional-strategies/baltic-sea/library/#1</text:span><text:span text:style-name="T369">.</text:span></text:p>
      <text:p text:style-name="P370"><text:span text:style-name="T371">17</text:span><text:span text:style-name="T372">. Fizinių asmenų atranka vykdoma vadovaujantis prioritetiniais projektų atrankos kriterijais, nurodytais Apraš</text:span><text:span text:style-name="T373">o 2, 3 arba 4 priede (atitinkamai pagal finansuojamas veiklas). Už atitiktį prioritetiniams projektų atrankos kriterijams projektams skiriami balai (maksimalus galimas<text:s/></text:span><text:soft-page-break/><text:span text:style-name="T374">balų skaičius pagal kiekvieną kriterijų nurodytas Aprašo 2, 3 arba 4 priede (atitinkamai</text:span><text:span text:style-name="T375"><text:s/>pagal finansuojamas veiklas). Minimali privaloma surinkti balų suma nenustatoma.</text:span></text:p>
      <text:p text:style-name="P376"><text:span text:style-name="T377">18</text:span><text:span text:style-name="T378">. Pagal Aprašą nefinansuojami didelės apimties projektai.</text:span></text:p>
      <text:p text:style-name="P379"><text:span text:style-name="T380">19</text:span><text:span text:style-name="T381">. Projekto veiklų įgyvendinimo trukmė turi būti ne ilgesnė kaip iki 2023 m. rugsėjo 1 d., nepažeidžiant<text:s/></text:span><text:span text:style-name="T382">Projektų taisyklių 213.1 ir 213.5 papunkčiuose nustatytų terminų. Prireikus pratęsti projekto veiklų įgyvendinimo laikotarpį ilgiau, nei nurodyta šiame punkte, projekto sutarties keitimas turi būti derinamas su Ministerija.</text:span></text:p>
      <text:p text:style-name="P383"><text:span text:style-name="T384">20</text:span><text:span text:style-name="T385">. Projekto veiklos turi bū</text:span><text:span text:style-name="T386">ti vykdomos Lietuvos Respublikoje.</text:span></text:p>
      <text:p text:style-name="P387"><text:span text:style-name="T388">21</text:span><text:span text:style-name="T389">. Projektu turi būti siekiama visų toliau išvardytų priemonės įgyvendinimo stebėsenos rodiklių:</text:span></text:p>
      <text:p text:style-name="P390"><text:span text:style-name="T391">21.1</text:span><text:span text:style-name="T392">. P.B.230 „Papildomi atsinaujinančių išteklių energijos gamybos pajėgumai“;</text:span></text:p>
      <text:p text:style-name="P393"><text:span text:style-name="T394">21.2</text:span><text:span text:style-name="T395">. P.B.234 „Bendras metinis ši</text:span><text:span text:style-name="T396">ltnamio efektą sukeliančių dujų sumažėjimas“.</text:span></text:p>
      <text:p text:style-name="P397"><text:span text:style-name="T398">22</text:span><text:span text:style-name="T399">. Aprašo 20 punkte nurodytų priemonės įgyvendinimo stebėsenos rodiklių skaičiavimui taikomas Veiksmų programos stebėsenos rodiklių skaičiavimo aprašas, kuris taip pat yra paskelbtas ES struktūrinių fond</text:span><text:span text:style-name="T400">ų svetainėje<text:s/></text:span><text:span text:style-name="T401">www.esinvesticijos.lt</text:span><text:span text:style-name="T402">.</text:span></text:p>
      <text:p text:style-name="P403"><text:span text:style-name="T404">23</text:span><text:span text:style-name="T405">. Projekto parengtumo reikalavimai nėra taikomi.</text:span></text:p>
      <text:p text:style-name="P406"><text:span text:style-name="T407">24</text:span><text:span text:style-name="T40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9">s, etninės priklausomybės, religijos principų įgyvendinimui.<text:s/></text:span></text:p>
      <text:p text:style-name="P410"><text:span text:style-name="T411">25</text:span><text:span text:style-name="T412">. Nepažeidžiant Aprašo 10 punkto nuostatų dėl tinkamos finansuoti veiklos, projektu turi būti prisidedama prie darnaus vystymosi principo įgyvendinimo aplinkosaugos ir ekonomikos srityse,<text:s/></text:span><text:span text:style-name="T413">t. y. įgyvendinant projekto veiklas turi būti prisidedama prie Nacionalinės darnaus vystymosi strategijoje, patvirtintoje Lietuvos Respublikos Vyriausybės 2003 m. rugsėjo 11 d.<text:s/></text:span><text:soft-page-break/><text:span text:style-name="T414">nutarimu Nr. 1160 „Dėl Nacionalinės darnaus vystymosi strategijos patvirtinimo<text:s/></text:span><text:span text:style-name="T415">ir įgyvendinimo“, aprašytų ilgalaikių ir trumpalaikių energetikos tikslų, jų uždavinių įgyvendinimo.</text:span></text:p>
      <text:p text:style-name="P416"><text:span text:style-name="T417">26</text:span><text:span text:style-name="T418">. Pagal Aprašą valstybės pagalba, kaip ji apibrėžta Sutarties dėl Europos Sąjungos veikimo (OL 2010 C 83, p. 47) 107 straipsnyje,<text:s/></text:span><text:span text:style-name="T419">ir<text:s/></text:span><text:span text:style-name="T420">de minimis<text:s/></text:span><text:span text:style-name="T421">pagal</text:span><text:span text:style-name="T422">ba, kuri atitinka 2013 m. gruodžio 18 d. EK reglamento (ES) Nr. 1407/2013 dėl Sutarties dėl Europos Sąjungos veikimo 107 ir 108 straipsnių taikymo<text:s/></text:span><text:span text:style-name="T423">de minimis<text:s/></text:span><text:span text:style-name="T424">pagalbai (OL 2013 L 352, p. 1) nuostatas,<text:s/></text:span><text:span text:style-name="T425">neteikiama.</text:span></text:p>
      <text:p text:style-name="P426"/>
      <text:p text:style-name="P427"><text:span text:style-name="T428">IV</text:span><text:span text:style-name="T429"><text:s/>SKYRIUS</text:span></text:p>
      <text:p text:style-name="P430"><text:span text:style-name="T431">TINKAMŲ FINANSUOTI PROJEKT</text:span><text:span text:style-name="T432">O IŠLAIDŲ IR FINANSAVIMO REIKALAVIMAI</text:span></text:p>
      <text:p text:style-name="P433"/>
      <text:p text:style-name="P434"><text:span text:style-name="T435">27</text:span><text:span text:style-name="T436">. Projekto išlaidos turi atitikti Projektų taisyklių VI skyriuje ir Rekomendacijose dėl projektų išlaidų atitikties Europos Sąjungos struktūrinių fondų reikalavimams išdėstytus projekto išlaidoms taikomus<text:s/></text:span><text:span text:style-name="T437">reikalavimus.</text:span></text:p>
      <text:p text:style-name="P438"><text:span text:style-name="T439">28</text:span><text:span text:style-name="T440">. Didžiausia galima projekto finansuojamoji dalis sudaro 100 proc. visų tinkamų finansuoti projekto išlaidų.<text:s/></text:span></text:p>
      <text:p text:style-name="P441"><text:span text:style-name="T442">29</text:span><text:span text:style-name="T443">. Pareiškėjas savo iniciatyva ir savo ir (arba) kitų šaltinių lėšomis gali prisidėti prie projekto įgyvendinimo.<text:s/></text:span></text:p>
      <text:p text:style-name="P444"><text:span text:style-name="T445">30</text:span><text:span text:style-name="T446">. Projekto tinkamų finansuoti išlaidų dalis, kurios nepadengia projektui skiriamo finansavimo lėšos, turi būti finansuojama iš projekto vykdytojo lėšų.<text:s/></text:span></text:p>
      <text:p text:style-name="P447"><text:span text:style-name="T448">31</text:span><text:span text:style-name="T449">. Pagal Aprašą tinkamų arba netinkamų finansuoti išlaidų kategorijos nurodytos 1 lentelėje</text:span><text:span text:style-name="T450">:</text:span></text:p>
      <text:p text:style-name="P451">1 lentelė. Tinkamų arba netinkamų finansuoti išlaidų kategorijo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ext:p text:style-name="P478"/>
          </table:table-cell>
        </table:table-row>
        <text:soft-page-break/>
        <table:table-row table:style-name="TableRow479">
          <table:table-cell table:style-name="TableCell480">
            <text:p text:style-name="P481">3.</text:p>
          </table:table-cell>
          <table:table-cell table:style-name="TableCell482">
            <text:p text:style-name="P483">Statyba, rekonstravimas,<text:s/>remontas ir kiti darbai</text:p>
          </table:table-cell>
          <table:table-cell table:style-name="TableCell484">
            <text:p text:style-name="P485">Netinkama finansuoti</text:p>
            <text:p text:style-name="P486"/>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inkamos finansuoti Aprašo 2, 3, 4 priedų II skyriuje nurodytos įrangos išlaidos.</text:p>
            <text:p text:style-name="P494"/>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ext:span text:style-name="T502">Tinkamos finansuoti projekto Registracijos formų administravimo informacinės sistemos išlaidos, kurioms gali būti skiriama ne daugiau nei 20000,00 eurų. <text:s/></text:span></text:p>
          </table:table-cell>
        </table:table-row>
        <table:table-row table:style-name="TableRow503">
          <table:table-cell table:style-name="TableCell504">
            <text:p text:style-name="P505">6.</text:p>
          </table:table-cell>
          <table:table-cell table:style-name="TableCell506">
            <text:p text:style-name="P507">Informavimas apie projektą<text:s/></text:p>
          </table:table-cell>
          <table:table-cell table:style-name="TableCell508">
            <text:p text:style-name="P509">Tinkamos finansuoti privalomos informavimo apie projektą priemonės pagal Projektų taisyklių 37 skirsnio 450.1 (pagal 450.1 papunktį tinkamos finansuoti tik teksto parengimo išlaidos) ir 450.4 papunkčius.</text:p>
          </table:table-cell>
        </table:table-row>
        <table:table-row table:style-name="TableRow510">
          <table:table-cell table:style-name="TableCell511">
            <text:p text:style-name="P512">7.</text:p>
          </table:table-cell>
          <table:table-cell table:style-name="TableCell513">
            <text:p text:style-name="P514">Netiesioginės išlaidos ir kitos išlaidos pagal fiksuotąją projekto išlaidų normą</text:p>
          </table:table-cell>
          <table:table-cell table:style-name="TableCell515">
            <text:p text:style-name="P516"><text:span text:style-name="T517">Projektui taikoma fiksuotoji<text:s/></text:span><text:span text:style-name="T518">projekto išlaidų norma netiesioginėms išlaidoms skaičiuojama vadovaujantis Projektų taisyklių 10 priedu.</text:span></text:p>
          </table:table-cell>
        </table:table-row>
      </table:table>
      <text:p text:style-name="P519"><text:span text:style-name="T520">Pastaba: Paraiškos formos projekto biudžeto lentelė pildoma vadovaujantis instrukcija Projekto biudžeto formos pildymas, pateikta Rekomendacijose dėl<text:s/></text:span><text:span text:style-name="T521">projektų išlaidų atitikties Europos Sąjungos struktūrinių fondų reikalavimams.</text:span></text:p>
      <text:p text:style-name="P522"><text:span text:style-name="T523">32</text:span><text:span text:style-name="T524">. Pagal Aprašą kryžminis finansavimas netaikomas.</text:span></text:p>
      <text:p text:style-name="P525">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6">https://www.esinvesticijos.lt/lt/dokumentai//saules-elektriniu-isigijimo-geografiskai-nutolusiuose-nuo-elektros-energijos-vart</text:span><text:span text:style-name="T527">ojimo-vietos-treciuju-asmenu-zemes-sklypuose-islaidu-fiksuotuju-dydziu-nustatymo-tyrimas</text:span>.</text:p>
      <text:p text:style-name="P528">Punkto pakeitimai:</text:p>
      <text:p text:style-name="P529"><text:span text:style-name="T530">Nr.<text:s/></text:span><text:a xlink:href="https://www.e-tar.lt/portal/legalAct.html?documentId=ddfecf901d7311eabe008ea93139d588" office:target-frame-name="_top" xlink:show="replace"><text:span text:style-name="T531">1-327</text:span></text:a><text:span text:style-name="T532">, 2019-12-13, paskelbta TAR 2019-12-13,<text:s/></text:span><text:span text:style-name="T533">i. k. 2019-20120</text:span></text:p>
      <text:p text:style-name="P534"><text:span text:style-name="T535">Nr.<text:s/></text:span><text:a xlink:href="https://www.e-tar.lt/portal/legalAct.html?documentId=15a90a20a49a11ea9515f752ff221ec9" office:target-frame-name="_top" xlink:show="replace"><text:span text:style-name="T536">1-144</text:span></text:a><text:span text:style-name="T537">, 2020-06-02, paskelbta TAR 2020-06-02, i. k. 2020-11889</text:span></text:p>
      <text:p text:style-name="Normal"/>
      <text:p text:style-name="P538">34. Finansavimo fiziniams asmenims skyrimo tvarka nustatyta Aprašo 3 priede.<text:s/></text:p>
      <text:p text:style-name="P539">Punkto pakeitimai:</text:p>
      <text:p text:style-name="P540"><text:span text:style-name="T541">Nr.<text:s/></text:span><text:a xlink:href="https://www.e-tar.lt/portal/legalAct.html?documentId=15a90a20a49a11ea9515f752ff221ec9" office:target-frame-name="_top" xlink:show="replace"><text:span text:style-name="T542">1-144</text:span></text:a><text:span text:style-name="T543">, 2020-06-02, paskelbta TAR 2020-06-02, i. k. 2020-11889</text:span></text:p>
      <text:p text:style-name="Normal"/>
      <text:p text:style-name="P544"><text:span text:style-name="T545">35</text:span><text:span text:style-name="T546">. Išlaidos, apmokamos taikant Aprašo 31 punkto 1 lentelės<text:s/></text:span><text:span text:style-name="T547">Išlaidų kategorijoje Nr. 4<text:s/></text:span><text:span text:style-name="T548">nurodytus<text:s/></text:span><text:span text:style-name="T549">fiksuotuosius įkainius</text:span><text:span text:style-name="T550"><text:s/></text:span><text:span text:style-name="T551">bei<text:s/></text:span><text:span text:style-name="T552">Aprašo 31 punkto 1 lentelės Išlaidų kategorijoje Nr. 7</text:span><text:span text:style-name="T553"><text:s/>nurodytą fiksuotąją normą, turi atitikti šias nuostatas:</text:span></text:p>
      <text:p text:style-name="P554"><text:span text:style-name="T555">35.1</text:span><text:span text:style-name="T556">. pagal<text:s/></text:span><text:span text:style-name="T557">fiksuotuosius įkainius ir fiksuotąją normą<text:s/></text:span><text:span text:style-name="T558">apmokamos išlaidos turi atitikti Projektų taisyklių VI skyriaus 35 skirsnyje nustatytus reikalavimus;<text:s/></text:span></text:p>
      <text:p text:style-name="P559"><text:span text:style-name="T560">35.2</text:span><text:span text:style-name="T561">. pareiškėjas turi teisę paraiškoje numatyti mažesnius fiksuotuosius įkainius, nei jam taikomi Apraše nurodyti fiksuotieji įkainiai;</text:span></text:p>
      <text:p text:style-name="P562"><text:span text:style-name="T563">35.3</text:span><text:span text:style-name="T564">. pr</text:span><text:span text:style-name="T565">ojekto išlaidos, kurias numatyta apmokėti taikant<text:s/></text:span><text:span text:style-name="T566">fiksuotuosius įkainius</text:span><text:span text:style-name="T567">, apmokamos atsižvelgiant į projekto sutartyje nustatytus<text:s/></text:span><text:span text:style-name="T568">fiksuotuosius įkainius<text:s/></text:span><text:span text:style-name="T569">ir projekto vykdytojo pateiktus dokumentus, kuriais įrodomas pasiektas rezultatas.</text:span><text:span text:style-name="T570"><text:s/>Įrodant pagal fiksuo</text:span><text:span text:style-name="T571">tuosius įkainius apmokamų rezultatų pasiekimą, turi būti pateikiama Pažyma dėl saulės elektrinių įrengimo namų ūkiuose išlaidų apskaičiavimo taikant fiksuotuosius įkainius (Pažymos forma nustatyta Aprašo 5 priede);</text:span></text:p>
      <text:p text:style-name="P572"><text:span text:style-name="T573">35.4</text:span><text:span text:style-name="T574">.<text:s/></text:span><text:span text:style-name="T575">Aprašo 31 punkto 1 lentelės Išl</text:span><text:span text:style-name="T576">aidų kategorijoje Nr. 7 nurodytoms išlaidoms</text:span><text:span text:style-name="T577"><text:s/>taikoma fiksuotoji norma pagal Projektų taisyklių 10 priedo 4 punktą.</text:span></text:p>
      <text:p text:style-name="P578"><text:span text:style-name="T579">36</text:span><text:span text:style-name="T580">. Projekto įgyvendinimo metu vadovaujančiajai ar audito institucijoms nustačius, kad Aprašo 32 punkte nurodyti fiksuotieji įkainiai b</text:span><text:span text:style-name="T581">uvo</text:span><text:span text:style-name="T582"><text:s/>netinkamai nustatyti, jų patikslintas dydis ar jo taikymo sąlygos taikomi projekto veiksmų, vykdomų nuo dydžio ar jo taikymo sąlygų patikslinimo įsigaliojimo dienos, išlaidoms apmokėti.</text:span></text:p>
      <text:p text:style-name="P583"><text:span text:style-name="T584">37</text:span><text:span text:style-name="T585">. Projektinio pasiūlymo ir paraiškos parengimo išlaidos yra<text:s/></text:span><text:span text:style-name="T586">netinkamos finansuoti.</text:span></text:p>
      <text:p text:style-name="P587"><text:span text:style-name="T588">38</text:span><text:span text:style-name="T589">. Pajamoms iš projekto veiklų, gautoms projekto įgyvendinimo metu ir po projekto finansavimo pabaigos, taikomi reikalavimai nustatyti Projektų taisyklių 36 skirsnyje.<text:s/></text:span></text:p>
      <text:p text:style-name="P590"/>
      <text:p text:style-name="P591"><text:span text:style-name="T592">V</text:span><text:span text:style-name="T593"><text:s/>SKYRIUS</text:span></text:p>
      <text:p text:style-name="P594"><text:span text:style-name="T595">PARAIŠKŲ RENGIMAS, PAREIŠKĖJŲ INFORMAVIMAS</text:span><text:span text:style-name="T596">, KONSULTAVIMAS, PARAIŠKŲ TEIKIMAS IR VERTINIMAS</text:span></text:p>
      <text:p text:style-name="P597"/>
      <text:p text:style-name="P598"><text:span text:style-name="T599">39</text:span><text:span text:style-name="T600">. Aprašo 12 p. nurodytas pareiškėjas iki Ministerijos kvietime teikti projektinį pasiūlymą nurodyto termino pabaigos turi Ministerijai pateikti:<text:s/></text:span></text:p>
      <text:p text:style-name="P601"><text:span text:style-name="T602">39.1</text:span><text:span text:style-name="T603">. projektinį pasiūlymą dėl valstybės projekto įgyvendinimo, parengtą pagal formą, numatytą Atrankos tvarkos aprašo 1 priede,<text:s/></text:span></text:p>
      <text:p text:style-name="P604"><text:span text:style-name="T605">39.2</text:span><text:span text:style-name="T606">. patvirtinto darbo procedūrų aprašo, kuriame būtų numatyta fizinių asmenų atrankos tvarka, vadovaujantis Stebėsenos komit</text:span><text:span text:style-name="T607">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608">deklaravimo Įgyvendinančiajai institucijai tvarka, kopiją.<text:s/></text:span></text:p>
      <text:p text:style-name="P609"><text:span text:style-name="T610">40</text:span><text:span text:style-name="T611">. Pareiškėjas</text:span><text:span text:style-name="T612"><text:s/>dokumentus, nurodytus Aprašo 39.1 ir 39.2 papunkčiuose, turi pateikti vienu iš šių būdų:</text:span></text:p>
      <text:p text:style-name="P613"><text:span text:style-name="T614">40.1</text:span><text:span text:style-name="T615">. raštu ir elektroninėje laikmenoje (</text:span><text:span text:style-name="T616">atsiųsti registruotu paštu, įteikti asmeni</text:span><text:span text:style-name="T617">škai pareiškėjo ar jam atstovaujančio asmens arba pristatyti pašto kurjerio);</text:span></text:p>
      <text:p text:style-name="P618"><text:span text:style-name="T619">40.2</text:span><text:span text:style-name="T620">.<text:s/></text:span><text:span text:style-name="T621">raštu,<text:s/></text:span><text:span text:style-name="T622">dalį<text:s/></text:span><text:span text:style-name="T623">lydraštyje</text:span><text:span text:style-name="T624"><text:s/></text:span><text:span text:style-name="T625">nurodytų priedų, pasirašytų elektroninio pasirašymo priemonėmis su kvalifikuoto elektroninio parašo sertifikatais, teikiant elektroninėje<text:s/></text:span><text:span text:style-name="T626">laikmenoje, dalį kaip popierines laikmenas (</text:span><text:span text:style-name="T627">atsiųsti registruotu paštu, įteikti asmeniškai pareiškėjo ar jam atstovaujančio asmens arba pristatyti pašto kurjerio);</text:span></text:p>
      <text:p text:style-name="P628"><text:span text:style-name="T629">40.3</text:span><text:span text:style-name="T630">. E. pristatymo informacine sistema arba<text:s/></text:span><text:span text:style-name="T631">elektroniniu paštu info@enmin.lt tik tuo at</text:span><text:span text:style-name="T632">veju, kai siunčiami elektroniniai dokumentai, pasirašyti elektroninio pasirašymo priemonėmis su kvalifikuoto elektroninio parašo sertifikatais. Šiuo atveju projektinis pasiūlymas ir kartu su juo teikiami priedai turi būti pasirašyti elektroniniu sertifikuo</text:span><text:span text:style-name="T633">tu parašu (elektroninio dokumento pakuotės rinkmenos arba elektroninio dokumento turinį sudarančių rinkmenų dydis neturi viršyti 4 GB).<text:s/></text:span></text:p>
      <text:p text:style-name="P634"><text:span text:style-name="T635">41</text:span><text:span text:style-name="T636">. Ministerija, vadovaudamasi Atrankos tvarkos aprašu įvertinusi projektinį pasiūlymą, priima sprendimą dėl vals</text:span><text:span text:style-name="T637">tybės projektų sąrašo sudarymo. Į valstybės projektų sąrašą gali būti įtrauktas tik Projektų taisyklių 37 punkte nustatytus reikalavimus atitinkantis projektas. Pareiškėjas, kurio projektas įtrauktas į valstybės projektų sąrašą, įgis teisę teikti paraišką<text:s/></text:span><text:span text:style-name="T638">finansuoti projektą.</text:span></text:p>
      <text:p text:style-name="P639"><text:span text:style-name="T640">42</text:span><text:span text:style-name="T641">. Siekdamas gauti finansavimą pareiškėjas turi užpildyti paraišką, kurios iš dalies užpildyta forma PDF formatu<text:s/></text:span><text:span text:style-name="T642">skelbiama<text:s/></text:span><text:span text:style-name="T643">ES struktūrinių fondų<text:s/></text:span><text:span text:style-name="T644">svetainės<text:s/></text:span><text:span text:style-name="T645">www.esinvesticijos.lt</text:span><text:span text:style-name="T646"><text:s/>skiltyje „Finansavimas/Planuojami valstybės (regionų)</text:span><text:span text:style-name="T647"><text:s/>projektai“ prie konkretaus planuojamo projekto „Susijusių dokumentų“. Paraiška ir jos priedai pildomi lietuvių kalba.</text:span></text:p>
      <text:p text:style-name="P648"><text:span text:style-name="T649">43</text:span><text:span text:style-name="T650">. Pareiškėjas pildo paraišką ir kartu su Aprašo 46 punkte nurodytais priedais iki valstybės projektų sąraše nustatyto termino pabai</text:span><text:span text:style-name="T651">gos ir teikia ją per Iš Europos Sąjungos struktūrinių fondų lėšų bendrai finansuojamų projektų duomenų mainų svetainę (toliau – DMS).<text:s/></text:span></text:p>
      <text:p text:style-name="P652"><text:span text:style-name="T653">44</text:span><text:span text:style-name="T654">. Pareiškėjas prie DMS jungiasi naudodamasis Valstybės informacinių išteklių sąveikumo platforma ir užsiregistravęs</text:span><text:span text:style-name="T655"><text:s/>tampa DMS naudotoju.<text:s/></text:span></text:p>
      <text:p text:style-name="P656"><text:span text:style-name="T657">45</text:span><text:span text:style-name="T658">. Jei laikinai nėra užtikrintos DMS funkcinės galimybės ir dėl to pareiškėjai negali pateikti paraiškos ar jos priedo (-ų) paskutinę paraiškos pateikimo termino dieną, įgyvendinančioji institucija paraiškos pateikimo terminą pr</text:span><text:span text:style-name="T659">atęsia 7 dienų laikotarpiui ir (arba) sudaro galimybę paraiškas ar jų priedus pateikti kitu būdu bei apie tai</text:span><text:span text:style-name="T660"><text:s/></text:span><text:span text:style-name="T661">informuoja pareiškėjus raštu/per DMS</text:span><text:span text:style-name="T662">.</text:span><text:span text:style-name="T663"><text:s/></text:span></text:p>
      <text:p text:style-name="P664"><text:span text:style-name="T665">46</text:span><text:span text:style-name="T666">. Kartu su paraiška pareiškėjas turi pateikti šiuos priedus (Aprašo 46.1 ir 46.2 papunkčiuose nurodyt</text:span><text:span text:style-name="T667">ų paraiškos priedų formos skelbiamos ES struktūrinių fondų svetainės<text:s/></text:span><text:span text:style-name="T668">www.esinvesticijos.lt</text:span><text:span text:style-name="T669"><text:s/></text:span><text:span text:style-name="T670">skiltyje „Dokumentai“, ieškant dokumento tipo „</text:span><text:span text:style-name="T671">paraiškų priedų formos“</text:span><text:span text:style-name="T672">):</text:span></text:p>
      <text:p text:style-name="P673"><text:span text:style-name="T674">46.1</text:span><text:span text:style-name="T675">. klausimyną apie pirkimo ir (arba) importo pridėtinės vertės mokesčio tinkamumą finan</text:span><text:span text:style-name="T676">suoti iš Europos Sąjungos struktūrinių fondų ir (arba) Lietuvos Respublikos biudžeto lėšų, jei pareiškėjas prašo PVM išlaidas pripažinti tinkamomis finansuoti, t. y. įtraukia šias išlaidas į projekto biudžetą;</text:span></text:p>
      <text:p text:style-name="P677"><text:span text:style-name="T678">46.2</text:span><text:span text:style-name="T679">. informaciją apie iš Europos Sąjungos</text:span><text:span text:style-name="T680"><text:s/>struktūrinių fondų lėšų bendrai finansuojamų projektų gaunamas pajamas;</text:span></text:p>
      <text:p text:style-name="P681"><text:span text:style-name="T682">46.3</text:span><text:span text:style-name="T683">. pareiškėjo įsipareigojimo padengti netinkamas finansuoti, tačiau šiam projektui įgyvendinti būtinas išlaidas, ir tinkamas išlaidas, kurių nepadengia projekto finansavimas, p</text:span><text:span text:style-name="T684">agrindimo dokumentus;</text:span></text:p>
      <text:p text:style-name="P685"><text:span text:style-name="T686">46.4</text:span><text:span text:style-name="T687">. įsakymo (-ų), kuriuo (-iais) pareiškėjo darbuotojai, atsakingi už projekto įgyvendinimą, paskirti projekto vadovu projekto finansininku ir atsakingu už</text:span><text:span text:style-name="T688"><text:s/></text:span><text:span text:style-name="T689">projekto veiklų vykdymo priežiūrą, kopiją (-as);</text:span></text:p>
      <text:p text:style-name="P690"><text:span text:style-name="T691">46.5</text:span><text:span text:style-name="T692">.<text:s/></text:span><text:span text:style-name="T693">pažymą, kurio</text:span><text:span text:style-name="T694">je turi būti nurodyta projekto išlaidų suvestinė bei nurodyta ar šios išlaidos patiriamos pagal prekių/paslaugų sutartis, ar šios išlaidos yra tų veiklų, kurias visiškai įgyvena pats projekto vykdytojas.</text:span></text:p>
      <text:p text:style-name="P695"><text:span text:style-name="T696">47</text:span><text:span text:style-name="T697">. Jei priedai teikiami ne kartu su paraiška,</text:span><text:span text:style-name="T698"><text:s/>jie turi būti pateikti iki paraiškai teikti nustatyto termino paskutinės dienos.<text:s/></text:span></text:p>
      <text:p text:style-name="P699"><text:span text:style-name="T700">48</text:span><text:span text:style-name="T701">. Paraiškos pateikimo paskutinė diena nustatoma<text:s/></text:span><text:span text:style-name="T702">valstybės projektų sąraše</text:span><text:span text:style-name="T703">, kuris skelbiamas ES struktūrinių fondų svetainėje<text:s/></text:span><text:span text:style-name="T704">www.esinvesticijos.lt</text:span><text:span text:style-name="T705">.<text:s/></text:span></text:p>
      <text:p text:style-name="P706"><text:span text:style-name="T707">49</text:span><text:span text:style-name="T708">. Pareiškėja</text:span><text:span text:style-name="T709">s informuojamas ir konsultuojamas Projektų taisyklių 5 skirsnyje nustatyta tvarka. Informacija apie konkrečius įgyvendinančiosios institucijos konsultuojančius asmenis ir jų kontaktus bus nurodyta<text:s/></text:span><text:span text:style-name="T710">kvietimo teikti paraiškas skelbime, paskelbtame pagal Apraš</text:span><text:span text:style-name="T711">ą ES struktūrinės paramos svetainėje<text:s/></text:span><text:span text:style-name="T712">www.esinvesticijos.lt.</text:span></text:p>
      <text:p text:style-name="P713"><text:span text:style-name="T714">50</text:span><text:span text:style-name="T715">. Įgyvendinančioji institucija atlieka projekto tinkamumo finansuoti vertinimą Projektų taisyklių 14 ir 15 skirsniuose nustatyta tvarka pagal Aprašo 1 priede „Projekto tinkamumo finansuoti v</text:span><text:span text:style-name="T716">ertinimo lentelė“ nustatytus reikalavimus.</text:span></text:p>
      <text:p text:style-name="P717"><text:span text:style-name="T718">51</text:span><text:span text:style-name="T719">. Paraiškos vertinimo metu įgyvendinančioji institucija gali paprašyti pareiškėjo pateikti trūkstamą informaciją ir (arba) dokumentus. Pareiškėjas privalo pateikti šią informaciją ir (arba) dokumentus per įg</text:span><text:span text:style-name="T720">yvendinančiosios institucijos nustatytą terminą.<text:s/></text:span></text:p>
      <text:p text:style-name="P721"><text:span text:style-name="T722">52</text:span><text:span text:style-name="T723">. Paraiška vertinama ne ilgiau kaip 60 dienų<text:s/></text:span><text:span text:style-name="T724">nuo valstybės projekto paraiškos gavimo dienos</text:span><text:span text:style-name="T725">.</text:span></text:p>
      <text:p text:style-name="P726"><text:span text:style-name="T727">53</text:span><text:span text:style-name="T728">.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729">itucijos sprendimu. Apie naują paraiškos vertinimo terminą įgyvendinančioji institucija informuoja pareiškėją<text:s/></text:span><text:span text:style-name="T730">per DMS, taip pat Ministeriją ir vadovaujančiąją instituciją raštu, vadovaudamasi Projektų taisyklių 9 punktu, nurodydama termino pratęsimo prieža</text:span><text:span text:style-name="T731">stis</text:span><text:span text:style-name="T732">.</text:span></text:p>
      <text:p text:style-name="P733"><text:span text:style-name="T734">54</text:span><text:span text:style-name="T735">. Paraiška atmetama dėl priežasčių, nustatytų Projektų taisyklių 14–15 skirsniuose, juose nustatyta tvarka. Apie paraiškos atmetimą pareiškėjas informuojamas<text:s/></text:span><text:span text:style-name="T736">per DMS<text:s/></text:span><text:span text:style-name="T737">per 3 darbo dienas nuo sprendimo dėl paraiškos atmetimo priėmimo dienos.</text:span></text:p>
      <text:p text:style-name="P738"><text:span text:style-name="T739">55</text:span><text:span text:style-name="T740">.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741">us ar neveikimą.<text:s/></text:span></text:p>
      <text:p text:style-name="P742"><text:span text:style-name="T743">55</text:span><text:span text:style-name="T744">1</text:span><text:span text:style-name="T745">. Įgyvendinančiajai institucijai baigus paraiškų vertinimą, sprendimą dėl projekto finansavimo arba nefinansavimo priima Ministerija Projektų taisyklių 17 skirsnyje nustatyta tvarka.</text:span><text:s/></text:p>
      <text:p text:style-name="P746">Papildyta punktu:</text:p>
      <text:p text:style-name="P747"><text:span text:style-name="T748">Nr.<text:s/></text:span><text:a xlink:href="https://www.e-tar.lt/portal/legalAct.html?documentId=15a90a20a49a11ea9515f752ff221ec9" office:target-frame-name="_top" xlink:show="replace"><text:span text:style-name="T749">1-144</text:span></text:a><text:span text:style-name="T750">, 2020-06-02, paskelbta TAR 2020-06-02, i. k. 2020-11889</text:span></text:p>
      <text:p text:style-name="Normal"/>
      <text:p text:style-name="P751"><text:span text:style-name="T752">56</text:span><text:span text:style-name="T753">. Ministerijai priėmus sprendimą finansuoti projektą, įgyvendinančioji institucija per 3 da</text:span><text:span text:style-name="T754">rbo dienas nuo šio sprendimo gavimo dienos per DMS pateikia šį sprendimą pareiškėjui.</text:span></text:p>
      <text:p text:style-name="P755"><text:span text:style-name="T756">57</text:span><text:span text:style-name="T757">. Ministerijai priėmus sprendimą dėl projekto finansavimo, įgyvendinančioji institucija Projektų taisyklių 18 skirsnyje nustatyta tvarka pagal Projektų taisyklių 4<text:s/></text:span><text:span text:style-name="T758">priede nustatytą formą parengia ir pateikia pareiškėjui projekto sutarties projektą ir nurodo pasiūlymo pasirašyti projekto sutartį galiojimo terminą. Pareiškėjui per įgyvendinančiosios institucijos nustatytą pasiūlymo galiojimo terminą nepasirašius projek</text:span><text:span text:style-name="T759">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60"><text:span text:style-name="T761">58</text:span><text:span text:style-name="T762">. Projekto sutarties originalas gali būti teikiamas:<text:s/></text:span></text:p>
      <text:p text:style-name="P763"><text:span text:style-name="T764">58.1</text:span><text:span text:style-name="T765">. arba pasirašytas raštu popierinėje laikmenoje;</text:span></text:p>
      <text:p text:style-name="P766"><text:span text:style-name="T767">58.2</text:span><text:span text:style-name="T768">. arba pasirašytas kvalifikuotu elektroniniu parašu (tik elektroninėje laikmenoje).</text:span></text:p>
      <text:p text:style-name="P769"/>
      <text:p text:style-name="P770"><text:span text:style-name="T771">VI</text:span><text:span text:style-name="T772"><text:s/>SKYRIUS</text:span></text:p>
      <text:p text:style-name="P773"><text:span text:style-name="T774">PROJEKTO ĮGYVENDINIMO REIKALAVIMAI</text:span></text:p>
      <text:p text:style-name="P775"/>
      <text:p text:style-name="P776"><text:span text:style-name="T777">59</text:span><text:span text:style-name="T778">. Projektas įgyvendinamas pagal<text:s/></text:span><text:span text:style-name="T779">projekto<text:s/></text:span><text:span text:style-name="T780">sutartyje, Apraše ir Projektų taisyklėse nustatytus reikalavimus.</text:span></text:p>
      <text:p text:style-name="P781"><text:span text:style-name="T782">60</text:span><text:span text:style-name="T783">. Projekto vykdytojas turi rinkti informaciją apie fizinių asmenų ketinamos įdiegti ir įdiegtos įrangos galingumą ir Ministerijai papraš</text:span><text:span text:style-name="T784">ius tokią informaciją pateikti.</text:span></text:p>
      <text:p text:style-name="P785"><text:span text:style-name="T786">61</text:span><text:span text:style-name="T787">. Projekto vykdytojas privalo tikslines grupes (fizinius asmenis) informuoti apie įgyvendinamą ar įgyvendintą projektą, jo eigą, rezultatus ir naudą Projektų taisyklių VII skyriaus 37 skirsnyje nustatyta tvarka.</text:span></text:p>
      <text:p text:style-name="P788"><text:span text:style-name="T789">62</text:span><text:span text:style-name="T790">. Projekto užbaigimo ir investicijų tęstinumo reikalavimai nustatyti Projektų administravimo ir finansavimo taisyklių IV skyriaus 27 skirsnyje.</text:span></text:p>
      <text:p text:style-name="P791"><text:span text:style-name="T792">63</text:span><text:span text:style-name="T793">. Visi su projekto įgyvendinimu susiję dokumentai turi būti saugomi Projektų taisyklių VII skyriaus 42 ski</text:span><text:span text:style-name="T794">rsnyje nustatyta tvarka.</text:span></text:p>
      <text:p text:style-name="P795"/>
      <text:p text:style-name="P796"><text:span text:style-name="T797">VII</text:span><text:span text:style-name="T798"><text:s/>SKYRIUS</text:span></text:p>
      <text:p text:style-name="P799"><text:span text:style-name="T800">APRAŠO KEITIMO TVARKA</text:span></text:p>
      <text:p text:style-name="P801"/>
      <text:p text:style-name="P802"><text:span text:style-name="T803">64</text:span><text:span text:style-name="T804">. Aprašo keitimo tvarka nustatyta Projektų taisyklių 11 skirsnyje.<text:s/></text:span></text:p>
      <text:p text:style-name="P805"><text:span text:style-name="T806">65</text:span><text:span text:style-name="T807">. Jei Aprašas keičiamas jau atrinkus projektus, šie pakeitimai, nepažeidžiant lygiateisiškumo principo,<text:s/></text:span><text:span text:style-name="T808">taikomi ir įgyvendinamam projektui Projektų taisyklių 91 punkte nustatytais atvejais.</text:span></text:p>
      <text:p text:style-name="P809"><text:span text:style-name="T810">____________________</text:span></text:p>
      <text:p text:style-name="P811">2014–2020 metų Europos Sąjungos fondų</text:p>
      <text:p text:style-name="P817">investicijų veiksmų programos 4 prioriteto</text:p>
      <text:p text:style-name="P818">„Energijos efektyvumo ir atsinaujinančių išteklių</text:p>
      <text:p text:style-name="P819">energijos gamybos ir naudojimo skatinimas“</text:p>
      <text:p text:style-name="P820">04.1.1-LVPA-V-115 priemonės „AIE namų ūkiams“ projektų finansavimo sąlygų aprašo Nr. 1</text:p>
      <text:p text:style-name="P821"><text:span text:style-name="T822">1</text:span><text:span text:style-name="T823"><text:s/>priedas</text:span></text:p>
      <text:p text:style-name="P824"/>
      <text:p text:style-name="P825"/>
      <text:p text:style-name="P826">PROJEKTO TINKAMUMO FINANSUOTI VERTINIMO LENTELĖ</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araiškos kodas</text:p>
          </table:table-cell>
          <table:table-cell table:style-name="TableCell834">
            <text:p text:style-name="Normal"><text:span text:style-name="T835">Pildoma projekto tinkamumo<text:s/></text:span><text:span text:style-name="T836">finansuoti vertinimo metu.</text:span></text:p>
            <text:p text:style-name="Normal"><text:span text:style-name="T837">(</text:span><text:span text:style-name="T838">Kai įgyvendinami techninės paramos prioritetai (išskyrus, kai iš techninės paramos įgyvendinamos visuotinių dotacijų priemonės), šis laukas nepildomas.)</text:span></text:p>
            <text:p text:style-name="P839"><text:span text:style-name="T840">Galimas simbolių skaičius – 25.</text:span></text:p>
          </table:table-cell>
        </table:table-row>
        <table:table-row table:style-name="TableRow841">
          <table:table-cell table:style-name="TableCell842">
            <text:p text:style-name="P843">Pareiškėjo pavadinimas</text:p>
          </table:table-cell>
          <table:table-cell table:style-name="TableCell844">
            <text:p text:style-name="Normal"><text:span text:style-name="T845">Pildoma projekto<text:s/></text:span><text:span text:style-name="T846">tinkamumo finansuoti vertinimo metu.</text:span></text:p>
            <text:p text:style-name="Normal"><text:span text:style-name="T847">Galimas simbolių skaičius – 140.</text:span></text:p>
          </table:table-cell>
        </table:table-row>
        <table:table-row table:style-name="TableRow848">
          <table:table-cell table:style-name="TableCell849">
            <text:p text:style-name="P850">Projekto pavadinimas</text:p>
          </table:table-cell>
          <table:table-cell table:style-name="TableCell851">
            <text:p text:style-name="Normal"><text:span text:style-name="T852">Pildoma projekto tinkamumo finansuoti vertinimo metu.</text:span></text:p>
            <text:p text:style-name="Normal"><text:span text:style-name="T853">Galimas simbolių skaičius – 150.</text:span></text:p>
          </table:table-cell>
        </table:table-row>
        <table:table-row table:style-name="TableRow854">
          <table:table-cell table:style-name="TableCell855" table:number-columns-spanned="2">
            <text:p text:style-name="Normal"><text:span text:style-name="T856">Projektą planuojama įgyvendinti:<text:s/></text:span><text:span text:style-name="T857">(</text:span><text:span text:style-name="T858">Pažymima projekto tinkamumo finansuoti ver</text:span><text:span text:style-name="T859">tinimo metu.)</text:span></text:p>
            <text:p text:style-name="P860"/>
            <text:p text:style-name="Normal"><text:span text:style-name="T861"></text:span><text:span text:style-name="T862"><text:s/>su partneriu (-iais) <text:s text:c="13"/></text:span><text:span text:style-name="T863"></text:span><text:span text:style-name="T864"><text:s/>be partnerio (-ių)</text:span></text:p>
          </table:table-cell>
          <table:covered-table-cell/>
        </table:table-row>
        <table:table-row table:style-name="TableRow865">
          <table:table-cell table:style-name="TableCell866" table:number-columns-spanned="2">
            <text:p text:style-name="P867"/>
            <text:p text:style-name="Normal"><text:span text:style-name="T868"></text:span><text:span text:style-name="T869"><text:s/>PIRMINĖ <text:s text:c="14"/></text:span><text:span text:style-name="T870"></text:span><text:span text:style-name="T871">PATIKSLINTA</text:span></text:p>
            <text:p text:style-name="P872"/>
            <text:p text:style-name="P873">(Žymima „Patikslinta“ tais atvejais, kai ši lentelė tikslinama po to, kai paraiška grąžinama pakartotiniam vertinimui.)</text:p>
            <text:p text:style-name="P874"/>
            <text:p text:style-name="Normal"><text:span text:style-name="T875">(</text:span><text:span text:style-name="T876">Pažymima projekto<text:s/></text:span><text:span text:style-name="T877">tinkamumo finansuoti vertinimo metu.</text:span><text:span text:style-name="T878">)</text:span></text:p>
          </table:table-cell>
          <table:covered-table-cell/>
        </table:table-row>
      </table:table>
      <text:p text:style-name="P879"/>
      <text:p text:style-name="P880">(Žemiau pateiktos lentelės 2 stulpelyje nėra išdėstomi reikalavimai, tik duodama nuoroda į Aprašo punktus, kuriuose tokie reikalavimai pateikti.)<text:s/></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Bendrasis reikalavimas/</text:p>
            <text:p text:style-name="P889"><text:span text:style-name="T890">specialusis projektų atrankos kriterijus<text:s/></text:span><text:span text:style-name="T891">(toliau – specialusis kriterijus), jo vertinimo aspektai ir paaiškinimai</text:span></text:p>
          </table:table-cell>
          <table:table-cell table:style-name="TableCell892" table:number-rows-spanned="2">
            <text:p text:style-name="P893">Bendrojo reikalavimo/ specialiojo kriterijaus detalizavimas</text:p>
            <text:p text:style-name="P894">(jei taikoma)</text:p>
            <text:p text:style-name="P895"/>
          </table:table-cell>
          <table:table-cell table:style-name="TableCell896" table:number-columns-spanned="2">
            <text:p text:style-name="P897"><text:span text:style-name="T898">Bendrojo reikalavimo/ specialiojo kriterijaus vertinimas</text:span></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Taip / Ne/ Netaikoma/ Taip su išlyga</text:span></text:p>
          </table:table-cell>
          <table:table-cell table:style-name="TableCell905">
            <text:p text:style-name="P906"><text:span text:style-name="T907">Komentarai</text:span></text:p>
          </table:table-cell>
        </table:table-row>
        <table:table-row table:style-name="TableRow908">
          <table:table-cell table:style-name="TableCell909" table:number-columns-spanned="4">
            <text:p text:style-name="Normal"><text:span text:style-name="T910">1. Planuojamu finansuoti projektu prisidedama prie bent vieno 2014–2020 metų Europos Sąjungos fondų investicijų veiksmų programos (toliau –veiksmų programa) <text:s/>prioriteto konkretaus uždavinio įgyvendinimo, rezultato pasiekimo ir įgyvendinama bent viena paga</text:span><text:span text:style-name="T911">l projektų finansavimo sąlygų aprašą numatoma finansuoti veikla.</text:span></text:p>
          </table:table-cell>
          <table:covered-table-cell/>
          <table:covered-table-cell/>
          <table:covered-table-cell/>
        </table:table-row>
        <table:table-row table:style-name="TableRow912">
          <table:table-cell table:style-name="TableCell913">
            <text:p text:style-name="Normal"><text:span text:style-name="T914">1.1.<text:s/></text:span><text:span text:style-name="T915">Projekto tikslai ir uždaviniai atitinka bent vieną veiksmų programos prioriteto konkretų uždavinį ir siekiamą rezultatą.</text:span></text:p>
          </table:table-cell>
          <table:table-cell table:style-name="TableCell916">
            <text:p text:style-name="Normal"><text:span text:style-name="T917">Projekto tikslai ir uždaviniai turi atitikti veiksmų programos 4 prioriteto<text:s/></text:span>„Energijos efektyvumo ir atsinaujinančių išteklių energijos gamybos ir naudojimo skatinimas“<text:span text:style-name="T918"><text:s/>4.1.1 uždavinio „Padidinti atsinaujinančių išteklių energijos naudojimą“ siekiamą rezul</text:span><text:span text:style-name="T919">tatą.<text:s/></text:span></text:p>
            <text:p text:style-name="Normal"><text:span text:style-name="T920">Informacijos šaltinis – paraiška.<text: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1.2. Projekto tikslai, uždaviniai ir veiklos atitinka bent vieną iš projektų finansavimo sąlygų apraše nurodytų veiklų.</text:span></text:p>
          </table:table-cell>
          <table:table-cell table:style-name="TableCell928">
            <text:p text:style-name="Normal">Projekto tikslai, uždaviniai ir veiklos turi atitikti veiklą, nurodytą<text:s/><text:span text:style-name="T929">2014–2020 metų<text:s/></text:span><text:span text:style-name="T930">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31"><text:s/></text:span>punkte<text:span text:style-name="T932">.</text:span></text:p>
            <text:p text:style-name="Normal"><text:span text:style-name="T933">Informacijos šaltinis – paraišk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3. Projektas atitinka kitus su projekto veiklomis susijusius projektų finansavimo sąlygų apraše nustatytus reikalavimus.</text:span><text:span text:style-name="T941"><text:tab/></text:span></text:p>
          </table:table-cell>
          <table:table-cell table:style-name="TableCell942">
            <text:p text:style-name="P943">Projektas turi atitikti kitus su projekto veiklomis susijusius Aprašo 19,<text:s/>20, 21 punktuose nustatytus reikalavimus.</text:p>
            <text:p text:style-name="Normal"><text:span text:style-name="T944">Informacijos šaltinis – paraišk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Normal"><text:span text:style-name="T951">2. Projektas atitinka strateginio planavimo dokumentų nuostatas.</text:span></text:p>
          </table:table-cell>
          <table:covered-table-cell/>
          <table:covered-table-cell/>
          <table:covered-table-cell/>
        </table:table-row>
        <table:table-row table:style-name="TableRow952">
          <table:table-cell table:style-name="TableCell953">
            <text:p text:style-name="Normal"><text:span text:style-name="T954">2.1. Projektas atitinka strateginio planavimo dokumentų nuostatas</text:span>.<text:span text:style-name="T955"><text:s/></text:span></text:p>
          </table:table-cell>
          <table:table-cell table:style-name="TableCell956">
            <text:p text:style-name="Normal">Projektas turi atitikti strateginio planavimo dokumentus, nurodytus šio Aprašo 15 punkte.<text:s/></text:p>
            <text:p text:style-name="Normal"><text:span text:style-name="T957">Informacijos šaltinis – paraišk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2.<text:s/></text:span><text:span text:style-name="T966">Projektu prisidedama prie bent vieno 2009 m. spalio 30 d. Europos Vadovų Tarybos išvadomis Nr. 15265/09 patvirtintos Europos Sąjungos Baltijos jūros regiono strategijos, atnaujintos Europos Komisijos<text:s/></text:span><text:span text:style-name="T967">2012 m. kovo 23 d.</text:span><text:span text:style-name="T968"><text:s/>komunikatu Nr. COM (2012) 128, tikslo</text:span><text:span text:style-name="T969"><text:s/>įgyvendinimo pagal bent vieną Europos Sąjungos Baltijos jūros regiono strategijos veiksmų plane,<text:s/></text:span><text:span text:style-name="T970">patvirtintame Europos Komisijos 2015 m. rugsėjo 10 d. sprendimu Nr. SWD(2015)177,</text:span><text:span text:style-name="T971"><text:s/>numatytą politinę sritį, horizontalųjį veiksmą ar įgyvendinimo pavyzdį.<text:s/></text:span></text:p>
          </table:table-cell>
          <table:table-cell table:style-name="TableCell972">
            <text:p text:style-name="Normal">Projektas turi prisidėti<text:s/><text:span text:style-name="T973">prie<text:s/></text:span><text:span text:style-name="T974">ES BJRS tikslo įgyvendinimo</text:span>, kaip tai nustatyta šio Aprašo 16 punkte.<text:s/></text:p>
            <text:p text:style-name="Normal"><text:span text:style-name="T975">Informacijos šaltinis – paraiška.</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Normal"><text:span text:style-name="T982">3. Projektu siekiama aiškių ir realių kiekybinių uždavinių.</text:span></text:p>
          </table:table-cell>
          <table:covered-table-cell/>
          <table:covered-table-cell/>
          <table:covered-table-cell/>
        </table:table-row>
        <table:table-row table:style-name="TableRow983">
          <table:table-cell table:style-name="TableCell984">
            <text:p text:style-name="Normal"><text:span text:style-name="T985">3.1. Projektu prisidedama prie<text:s/></text:span>bent vieno projektų finansavimo sąlygų apraše nustatyto veiksmų programos <text:s/>ir (arba) ministerijos priemonių įgyvendinimo plane nurodyto nacionalinio produkto ir (arba) rezultato rodiklio<text:span text:style-name="T986"><text:s/>pasiekimo.</text:span></text:p>
          </table:table-cell>
          <table:table-cell table:style-name="TableCell987">
            <text:p text:style-name="Normal">Projektas turi siekti stebėsenos rodiklių, nurodytų šio Aprašo 21<text:span text:style-name="T988"><text:s/></text:span>punkte.<text:s/></text:p>
            <text:p text:style-name="Normal"><text:span text:style-name="T989">Informacijos šaltinis – paraišk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3.2. Išlaikyta nuosekli vidinė projekto logika, t. y. projekto rezultatai yra projekto veiklų padarinys, projekto veiklos sudaro prielaidas įgyvendinti projekto uždavinius, o pastarieji – pasiekti<text:s/></text:span><text:span text:style-name="T997">nustatytą projekto tikslą.</text:span></text:p>
          </table:table-cell>
          <table:table-cell table:style-name="TableCell998">
            <text:p text:style-name="Normal"><text:span text:style-name="T999">Informacijos šaltinis – paraišk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3.3.</text:span><text:s/><text:span text:style-name="T1007">Projekto uždaviniai yra specifiniai (parodo projekto esmę ir charakteristikas), išmatuojami (kiekybiškai išreikšti ir matuojami) ir įvykdomi, aiški veiklų pradžios ir pabaigos data.</text:span></text:p>
          </table:table-cell>
          <table:table-cell table:style-name="TableCell1008">
            <text:p text:style-name="Normal"><text:span text:style-name="T1009">Informacijos šaltinis – paraišk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Normal"><text:span text:style-name="T1016">4.<text:s/></text:span><text:span text:style-name="T1017">Projektas atitinka horizontaliuosius (darnaus vystymosi bei moterų ir vyrų lygybės ir nediskriminavimo) principus, projekto įgyvendinimas yra suderinamas su Europos Sąjungos (toliau – ES) konkurencijos politikos<text:s/></text:span><text:span text:style-name="T1018">nuostatomis.</text:span></text:p>
          </table:table-cell>
          <table:covered-table-cell/>
          <table:covered-table-cell/>
          <table:covered-table-cell/>
        </table:table-row>
        <table:table-row table:style-name="TableRow1019">
          <table:table-cell table:style-name="TableCell1020">
            <text:p text:style-name="Normal"><text:span text:style-name="T1021">4.1. Projekte nėra numatyti veiksmai, kurie turėtų neigiamą poveikį darnaus vystymosi principo įgyvendinimui:</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4.1.1. aplinkosaugos srityje (aplinkos kokybė ir gamtos ištekliai, kraštovaizdžio ir biologinės įvairovės apsauga, klimato kaita, aplinkos apsauga ir kt.);<text:s/></text:span></text:p>
          </table:table-cell>
          <table:table-cell table:style-name="TableCell1031">
            <text:p text:style-name="P1032"><text:span text:style-name="T1033">Informacijos šaltinis – paraišk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4.1.2. socialinėje srityje (užimtumas, skurdas ir socialinė<text:s/></text:span><text:span text:style-name="T1041">atskirtis, visuomenės sveikata, švietimas ir mokslas, kultūros savitumo išsaugojimas, tausojantis vartojimas);</text:span></text:p>
          </table:table-cell>
          <table:table-cell table:style-name="TableCell1042">
            <text:p text:style-name="P1043"><text:span text:style-name="T1044">Informacijos šaltinis – para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4.1.3. ekonomikos srityje (darnus pagrindinių ūkio šakų ir regionų vystymas);</text:span></text:p>
          </table:table-cell>
          <table:table-cell table:style-name="TableCell1052">
            <text:p text:style-name="P1053"><text:span text:style-name="T1054">Informacijos šaltinis – paraiš</text:span><text:span text:style-name="T1055">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1.4. teritorijų vystymo srityje (aplinkosauginių, socialinių ir ekonominių skirtumų mažinimas);<text:s/></text:span></text:p>
          </table:table-cell>
          <table:table-cell table:style-name="TableCell1063">
            <text:p text:style-name="P1064"><text:span text:style-name="T1065">Informacijos šaltinis – paraišk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4.1.5. informacinės ir žinių visuomenės srityje.<text:s/></text:span></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2.<text:s/></text:span><text:span text:style-name="T1082">Pasiūlyti konkretūs veiksmai (pademonstruotas iniciatyvus požiūris), kurie rodo, kad projektu skatinamas darnaus vystymosi principo įgyvendinimas.<text:s/></text:span></text:p>
          </table:table-cell>
          <table:table-cell table:style-name="TableCell1083">
            <text:p text:style-name="Normal"><text:span text:style-name="T1084">Netaik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3. Projekte nėra numatoma apribojimų, kurie turėtų neigiamą poveikį moterų ir vyrų lygybės i</text:span><text:span text:style-name="T1092">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93">
            <text:p text:style-name="Normal"><text:span text:style-name="T1094">Informacijos šaltinis – paraišk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4.4.<text:s/></text:span><text:span text:style-name="T1103">Pasiūlyti konkretūs veiksmai, kurie rodo, kad projektu prisidedama prie<text:s/></text:span><text:span text:style-name="T1104">moterų ir vyrų<text:s/></text:span><text:span text:style-name="T1105">lygybės principo įgyvendinimo ir (arba) skatinamas nediskriminavimo dėl lyties, rasės, tautybės, kalbos, kilmės, socialinės padėties, tikėjimo, įsitikinimų ar pažiū</text:span><text:span text:style-name="T1106">rų, amžiaus, negalios, lytinės orientacijos, etninės priklausomybės, religijos principo įgyvendinimas.<text:s/></text:span></text:p>
          </table:table-cell>
          <table:table-cell table:style-name="TableCell1107">
            <text:p text:style-name="Normal"><text:span text:style-name="T1108">Netaikoma.</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5. Projektas suderinamas su ES konkurencijos politikos nuostatomis:<text:s/></text:p>
            <text:p text:style-name="Normal"><text:span text:style-name="T1116">4.5.1.<text:s/></text:span><text:span text:style-name="T1117">teikiamas finansavimas neviršija nustatytų</text:span><text:span text:style-name="T1118"><text:s/>de minimis</text:span><text:span text:style-name="T1119"><text:s/>pagalbos ribų ir atitinka reikalavimus, taikomus<text:s/></text:span><text:span text:style-name="T1120">de minimis</text:span><text:span text:style-name="T1121"><text:s/>pagalbai<text:s/></text:span><text:span text:style-name="T1122">(taikoma, jei projektui teikiama „de minimis“ pagalba. Pildomas projektų atitikties „de minimis“ pagalbos taisyklėms patikros lapas)</text:span><text:span text:style-name="T1123">;</text:span></text:p>
            <text:p text:style-name="Normal"><text:span text:style-name="T1124">4.5.2.<text:s/></text:span><text:span text:style-name="T1125">projektas finansuojamas pagal suderintą valst</text:span><text:span text:style-name="T112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27"><text:s/>p. 1–78), laikantis ten nustatytų reikalavimų<text:s/></text:span><text:span text:style-name="T1128">(taikoma, jei projektas finansuojamas pagal suderintą valstybės pagalbos schemą ar Europos Komisijos sprendimą arba pagal reglamentą (ES) Nr. 651/2014.<text:s/></text:span><text:span text:style-name="T1129">Pildomas projektų atitikties valstybės pagalbos taisyklėm</text:span><text:span text:style-name="T1130">s patikros lapas)</text:span><text:span text:style-name="T1131">;</text:span></text:p>
            <text:p text:style-name="Normal"><text:span text:style-name="T1132">4.5.3.<text:s/></text:span><text:span text:style-name="T1133">projekto finansavimas nereiškia neteisėtos valstybės pagalbos ar<text:s/></text:span><text:span text:style-name="T1134">de minimis</text:span><text:span text:style-name="T1135"><text:s/>pagalbos suteikimo.<text:s/></text:span></text:p>
          </table:table-cell>
          <table:table-cell table:style-name="TableCell1136">
            <text:p text:style-name="P1137"/>
            <text:p text:style-name="P1138"/>
            <text:p text:style-name="P1139">Netaikoma.</text:p>
            <text:p text:style-name="P1140"/>
            <text:p text:style-name="P1141"/>
            <text:p text:style-name="P1142"/>
            <text:p text:style-name="P1143"/>
            <text:p text:style-name="P1144"/>
            <text:p text:style-name="P1145">Netaikoma.</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Normal">Projektas turi atitikti Aprašo 26 punktą.<text:span text:style-name="T1158"><text:s/>Pildomas patikros lapas dėl valstybės pagalbos ir<text:s/></text:span><text:span text:style-name="T1159">„</text:span><text:span text:style-name="T1160">de minimis“ pagalbos buvimo ar nebuvimo, kurio forma skelbiama<text:s/></text:span><text:span text:style-name="T1161">svetainėje<text:s/></text:span><text:span text:style-name="T1162">www.esinvesticijos.lt</text:span><text:span text:style-name="T1163">.</text:span></text:p>
            <text:p text:style-name="Normal"><text:span text:style-name="T1164">Informacijos šaltinis – paraišk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Normal"><text:span text:style-name="T1171">5. Pareiškėjas ir partneris (-iai) organizaciniu požiūriu yra pajėgūs tinkamai ir laiku įgyvendinti teikiamą projektą ir<text:s/></text:span><text:span text:style-name="T1172">atitinka jam (jiems) keliamus reikalavimus.</text:span></text:p>
          </table:table-cell>
          <table:covered-table-cell/>
          <table:covered-table-cell/>
          <table:covered-table-cell/>
        </table:table-row>
        <table:table-row table:style-name="TableRow1173">
          <table:table-cell table:style-name="TableCell1174">
            <text:p text:style-name="Normal"><text:span text:style-name="T1175">5.1.<text:s/></text:span><text:span text:style-name="T1176">Pareiškėjas ir partneris (-iai) yra juridiniai asmenys, juridinio asmens filialai, atstovybės (toliau – juridinis asmuo) arba fiziniai asmenys, kurie verčiasi ūkine ir (arba) ekonomine veikla (toliau –<text:s/></text:span><text:span text:style-name="T1177">fizinis asmuo</text:span><text:span text:style-name="T1178">), kaip nustatyta projektų finansavimo sąlygų apraše.</text:span></text:p>
          </table:table-cell>
          <table:table-cell table:style-name="TableCell1179">
            <text:p text:style-name="Normal"><text:span text:style-name="T1180">Informacinis šaltinis: paraiška ir VĮ Registrų centro Juridinių asmenų registro duomeny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5.2.<text:s/></text:span><text:span text:style-name="T1188">Pareiškėjas ir partneris (-iai) atitinka tinkamų pareiškėjų sąrašą, nustatytą projektų<text:s/></text:span><text:span text:style-name="T1189">finansavimo sąlygų apraše.</text:span></text:p>
          </table:table-cell>
          <table:table-cell table:style-name="TableCell1190">
            <text:p text:style-name="Normal"><text:span text:style-name="T1191">Tinkamas pareiškėjas yra nurodytas<text:s/></text:span>šio Aprašo 12<text:span text:style-name="T1192"><text:s/></text:span>punkte.</text:p>
            <text:p text:style-name="Normal"><text:span text:style-name="T1193">Informacijos šaltinis: paraiška ir kartu su paraiška pateikti dokumentai, viešai prieinama informacij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3.<text:s/></text:span><text:span text:style-name="T1201">Pareiškėjas ir partneris (-iai) turi teisinį pagrindą užsiim</text:span><text:span text:style-name="T1202">ti ta veikla (atlikti funkcijas), kuriai pradėti ir (arba) vykdyti, ir (arba) plėtoti skirtas projektas.</text:span></text:p>
          </table:table-cell>
          <table:table-cell table:style-name="TableCell1203">
            <text:p text:style-name="Normal"><text:span text:style-name="T1204">Netaikom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5.4.</text:span><text:span text:style-name="T1213"><text:s/></text:span><text:span text:style-name="T1214">Pareiškėjui ir partneriui (-iams) nėra apribojimų gauti finansavimą:</text:span></text:p>
            <text:p text:style-name="P1215"><text:span text:style-name="T1216">5.4.1. pareiškėjui ir partneriui (-iams), kurie yra juridiniai asmenys, nėra iškelta byla dėl bankroto arba restruktūrizavimo, nėra pradėtas ikiteisminis tyrimas dėl ūkinės<text:s/></text:span><text:span text:style-name="T1217">ir (arba) ekonominės<text:s/></text:span><text:span text:style-name="T1218">veiklos arba jis (jie) nėra likviduojamas (-i), nėra priimtas<text:s/></text:span><text:span text:style-name="T1219">kreditorių susirinkimo nutarimas bankroto procedūras vykdyti ne teismo tvarka<text:s/></text:span><text:span text:style-name="T1220">(ši nuostata netaikoma biudžetinėms įstaigoms)<text:s/></text:span><text:span text:style-name="T1221">arba pareiškėjui ir partneriui (-iams), kurie yra fiziniai asmenys, nėra iškelta byla dėl bankroto, nėra pradėtas ikiteisminis tyri</text:span><text:span text:style-name="T1222">mas dėl ūkinės<text:s/></text:span><text:span text:style-name="T1223">ir (arba) ekonominės<text:s/></text:span><text:span text:style-name="T1224">veiklos;</text:span></text:p>
            <text:p text:style-name="P1225">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226"><text:span text:style-name="T1227">5.4.3. paraiškos vertinimo metu pareiškėjas ir partneris (-iai), kurie yra fiziniai asmenys, a</text:span><text:span text:style-name="T1228">rba<text:s/></text:span><text:span text:style-name="T1229">pareiškėjo ir partnerio (-ių), kurie yra juridiniai asmenys, vadovas, pagrindinis akcininkas (turintis daugiau nei 50 proc. akcijų) ar savininkas, ūkinės bendrijos tikrasis narys (-iai) ar mažosios bendrijos atstovas (-ai), turintis (-ys) teisę juridin</text:span><text:span text:style-name="T1230">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31">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32">;</text:span><text:span text:style-name="T1233"><text:s/></text:span></text:p>
            <text:p text:style-name="P1234">5.4.4. paraiškos vertinimo metu pareiškėjui ir partneriui (-iams), jei jie perkėlė gamybinę veiklą valstybėje narėje arba į kitą valstybę narę, nėra taikoma arba nebuvo taikoma išieškojimo procedūra;</text:p>
            <text:p text:style-name="P1235">5.4.5. paraiškos vertinimo metu pareiškėjui ir partneriui (-iams) nėra taikomas apribojimas (iki 5 metų) neskirti ES finansinės paramos dėl trečiųjų šalių piliečių nelegalaus įdarbinimo;</text:p>
            <text:p text:style-name="P1236">5.4.6. paraiškos vertinimo metu pareiškėjui ir partneriui (-iams) nėra taikomas apribojimas gauti finansavimą dėl to, kad per sprendime dėl lėšų grąžinimo nustatytą terminą lėšos nebuvo grąžintos arba grąžinta tik dalis lėšų;</text:p>
            <text:p text:style-name="P1237"><text:span text:style-name="T1238">5.4.7. paraiškos vertinimo metu pareiškėjas ir partneris (-iai) Juridinių asmenų registrui yra pateikę metinių finansinių ataskaitų rinkinius, taip p</text:span><text:span text:style-name="T1239">at metinių konsoliduotųjų finansinių ataskaitų rinkinius, kaip nustatyta Juridinių asmenų registro nuostatuose, patvirtintuose Lietuvos Respublikos Vyriausybės 2003 m. lapkričio 12 d. nutarimu Nr. 1407<text:s/></text:span><text:span text:style-name="T1240">„</text:span><text:span text:style-name="T1241">Dėl Juridinių asmenų registro įsteigimo ir Juridinių<text:s/></text:span><text:span text:style-name="T1242">asmenų registro nuostatų patvirtinimo“.<text:s/></text:span></text:p>
          </table:table-cell>
          <table:table-cell table:style-name="TableCell1243">
            <text:p text:style-name="P1244"/>
            <text:p text:style-name="P1245"/>
            <text:p text:style-name="P1246"/>
            <text:p text:style-name="P1247">Netaikoma.</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Netaikoma.</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Netaikoma.</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Netaikoma.</text:p>
            <text:p text:style-name="P1326"/>
            <text:p text:style-name="P1327"/>
            <text:p text:style-name="P1328"/>
            <text:p text:style-name="P1329"/>
            <text:p text:style-name="P1330"/>
            <text:p text:style-name="P1331">Netaikoma.</text:p>
            <text:p text:style-name="P1332"/>
            <text:p text:style-name="P1333"/>
            <text:p text:style-name="P1334"/>
            <text:p text:style-name="P1335">Netaikoma.</text:p>
            <text:p text:style-name="P1336"/>
            <text:p text:style-name="P1337"/>
            <text:p text:style-name="P1338"/>
            <text:p text:style-name="P1339"/>
            <text:p text:style-name="P1340"/>
            <text:p text:style-name="P1341">Informacinis šaltinis: paraiška ir VĮ Registrų centro<text:s/>Juridinių asmenų registro duomenys.</text:p>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5.5. Pareiškėjas ir partneris (-iai) turi (gali užtikrinti) pakankamus administravimo gebėjimus vykdyti projektą.</text:span></text:p>
          </table:table-cell>
          <table:table-cell table:style-name="TableCell1350">
            <text:p text:style-name="Normal"><text:span text:style-name="T1351">Informacijos šaltinis – paraiška.</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2">
            <text:p text:style-name="Normal"><text:span text:style-name="T1358">5.6.<text:s/></text:span><text:span text:style-name="T1359">Projekto parengtumas atitinka projektų finansavimo sąlygų apraše nustatytus reikalavimus.<text:s/></text:span></text:p>
          </table:table-cell>
          <table:table-cell table:style-name="TableCell1360" table:number-rows-spanned="2">
            <text:p text:style-name="Normal"><text:span text:style-name="T1361">Netaikoma.</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5.7. Partnerystė įgyvendinant projektą yra pagrįsta ir teikia naudą<text:span text:style-name="T1375">.<text:s/></text:span></text:p>
          </table:table-cell>
          <table:table-cell table:style-name="TableCell1376">
            <text:p text:style-name="Normal"><text:span text:style-name="T1377">Netaikoma.</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Normal"><text:span text:style-name="T1384">6.<text:s/></text:span><text:span text:style-name="T1385">Projekto išlaidų finansavimo šaltiniai aiškiai nustatyti ir</text:span><text:span text:style-name="T1386"><text:s/>užtikrinti.</text:span></text:p>
          </table:table-cell>
          <table:covered-table-cell/>
          <table:covered-table-cell/>
          <table:covered-table-cell/>
        </table:table-row>
        <table:table-row table:style-name="TableRow1387">
          <table:table-cell table:style-name="TableCell1388">
            <text:p text:style-name="Normal"><text:span text:style-name="T1389">6.1.<text:s/></text:span><text:span text:style-name="T1390">Pareiškėjo ir (ar) partnerio (-ių) įnašas atitinka projektų finansavimo sąlygų apraše nustatytus reikalavimus ir yra užtikrintas įnašo finansavimas.<text:s/></text:span></text:p>
          </table:table-cell>
          <table:table-cell table:style-name="TableCell1391">
            <text:p text:style-name="Normal"><text:span text:style-name="T1392">Netaikoma.</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6.2.<text:s/></text:span><text:span text:style-name="T1400">Užtikrintas netinkamų finansuoti su projektu susijusių išlaidų<text:s/></text:span><text:span text:style-name="T1401">padengimas.</text:span></text:p>
          </table:table-cell>
          <table:table-cell table:style-name="TableCell1402">
            <text:p text:style-name="Normal"><text:span text:style-name="T1403">Informacijos šaltinis: paraiška ir kartu su paraiška pateikti finansavimo šaltinius patvirtinantys dokumentai.</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6.3.<text:s/></text:span><text:span text:style-name="T1411">Užtikrintas finansinis projekto (veiklų) rezultatų tęstinumas.</text:span></text:p>
          </table:table-cell>
          <table:table-cell table:style-name="TableCell1412">
            <text:p text:style-name="Normal"><text:span text:style-name="T1413">Informacijos šaltinis – paraiška ir kartu su paraiška pateikti</text:span><text:span text:style-name="T1414"><text:s/>dokumentai.</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6.4.<text:s/></text:span>Projektas atitinka Europos investicijų banko (toliau – EIB) nustatytas išlaidų tinkamumo finansuoti sąlygas.<text:s/></text:p>
          </table:table-cell>
          <table:table-cell table:style-name="TableCell1423">
            <text:p text:style-name="Normal"><text:span text:style-name="T1424">Netaikom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Normal"><text:span text:style-name="T1431">7. Užtikrintas efektyvus projektui įgyvendinti reikalingų lėšų panaudojimas.</text:span></text:p>
          </table:table-cell>
          <table:covered-table-cell/>
          <table:covered-table-cell/>
          <table:covered-table-cell/>
        </table:table-row>
        <table:table-row table:style-name="TableRow1432">
          <table:table-cell table:style-name="TableCell1433">
            <text:p text:style-name="Normal"><text:span text:style-name="T1434">7.1.<text:s/></text:span><text:span text:style-name="T1435">Projekto įgyvendinimo<text:s/></text:span><text:span text:style-name="T1436">alternatyvos pasirinkimas pagrįstas sąnaudų ir naudos analizės rezultatais</text:span><text:span text:style-name="T1437">:<text: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7.1.1.<text:s/></text:span><text:span text:style-name="T1447">projekto įgyvendinimo alternatyvai (-oms) įvertinti naudojamos pajamų, sąnaudų, finansavimo šaltinių, sukuriamos naudos ir kitos prielaidos yra pagrįstos;</text:span></text:p>
          </table:table-cell>
          <table:table-cell table:style-name="TableCell1448">
            <text:p text:style-name="Normal"><text:span text:style-name="T1449">Netaikom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7.1.2.<text:s/></text:span><text:span text:style-name="T1457">projekto įgyvendinimo alternatyvai (-oms) įvertinti naudojamas vienodas pagrįstos trukmės analizės laikotarpis;</text:span></text:p>
          </table:table-cell>
          <table:table-cell table:style-name="TableCell1458">
            <text:p text:style-name="Normal"><text:span text:style-name="T1459">Netaikoma.</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7.1.3.<text:s/></text:span><text:span text:style-name="T1467">projekto įgyvendinimo alternatyvai (-oms) įvertinti naudojama vienoda pagrįsto dydžio diskonto norma;</text:span></text:p>
          </table:table-cell>
          <table:table-cell table:style-name="TableCell1468">
            <text:p text:style-name="Normal"><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7.1.4.<text:s/></text:span><text:span text:style-name="T1477">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78">
            <text:p text:style-name="Normal"><text:span text:style-name="T1479">Netaiko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7.1.5.<text:s/></text:span><text:span text:style-name="T1487">pasirinktai projekto įgyvendinimo alternatyvai realizuoti nėra žinomų teisinių, techninių ir socialinių apribojimų.</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7.2.<text:s/></text:span><text:span text:style-name="T1497">Projekto įgyvendinimo alternatyvos pasirinkimas pagrįstas sąnaudų efektyvumo rodikliu.<text:s/></text:span></text:p>
          </table:table-cell>
          <table:table-cell table:style-name="TableCell1498">
            <text:p text:style-name="Normal"/>
            <text:p text:style-name="Normal"><text:span text:style-name="T1499">Netaikom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7.3. Įvertintos<text:s/></text:span><text:span text:style-name="T1507">pagrindinės projekto rizikos ir suplanuotos rizikų valdymo priemonės bei joms įgyvendinti reikalingi ištekliai.</text:span></text:p>
          </table:table-cell>
          <table:table-cell table:style-name="TableCell1508">
            <text:p text:style-name="Normal"><text:span text:style-name="T1509">Informacijos šaltinis - paraišk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7.4. Numatytos projekto veiklos atitinka tinkamoms finansuoti veikloms ir jų apimtims nustatytus<text:s/></text:span><text:span text:style-name="T1517">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18">ėjo ir partnerio (-ių) įgyvendintus ir (arba) įgyvendinamus projektus toms pačioms veikloms ir išlaidoms finansavimas nėra skiriamas pakartotinai.</text:span></text:p>
          </table:table-cell>
          <table:table-cell table:style-name="TableCell1519">
            <text:p text:style-name="Normal"><text:span text:style-name="T1520">Informacijos šaltinis: paraiška ir kartu su paraiška pateikti dokumentai.</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7.5.<text:s/></text:span><text:span text:style-name="T1528">Pareiškėjas gali įgyvendint</text:span><text:span text:style-name="T1529">i projekto tikslus, veiklas, uždavinius bei pasiekti rezultatus per projekto įgyvendinimo laikotarpį; projekto įgyvendinimo trukmė atitinka projektų finansavimo sąlygų apraše nustatytus reikalavimus.</text:span></text:p>
          </table:table-cell>
          <table:table-cell table:style-name="TableCell1530">
            <text:p text:style-name="Normal">Projekto įgyvendinimo trukmė ir terminas bei vieta turi<text:s/>atitikti<text:s/><text:span text:style-name="T1531">šio Aprašo 19 ir 20 punktuose</text:span><text:s/>nustatytus reikalavimus.</text:p>
            <text:p text:style-name="Normal"><text:span text:style-name="T1532">Informacijos šaltinis: paraišk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6. Projektas atitinka kryžminio finansavimo reikalavimus.</text:p>
            <text:p text:style-name="Normal"><text:span text:style-name="T1540">(</text:span><text:span text:style-name="T1541">Taikoma tik tais atvejais, jei paraiškoje numatytas kryžminis finansavimas.</text:span><text:span text:style-name="T1542">)<text:s/></text:span></text:p>
          </table:table-cell>
          <table:table-cell table:style-name="TableCell1543">
            <text:p text:style-name="Normal">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7.7. Teisingai<text:s/></text:span>pritaikyti fiksuotoji projekto išlaidų norma, fiksuotieji<text:span text:style-name="T1551"><text:s/>projekto išlaidų<text:s/></text:span>vieneto įkainiai, fiksuotosios projekto išlaidų sumos ir (ar) apdovanojimai (<text:span text:style-name="T1552">taikoma</text:span><text:span text:style-name="T1553"><text:s/>tik tais atvejais, jei paraiškoje yra numatyta taikyti<text:s/></text:span><text:span text:style-name="T1554">šiuos supaprastintus išlai</text:span><text:span text:style-name="T1555">dų apmokėjimo būdus ir (ar) apdovanojimus</text:span>).<text:span text:style-name="T1556"><text:s/></text:span></text:p>
          </table:table-cell>
          <table:table-cell table:style-name="TableCell1557">
            <text:p text:style-name="Normal">Projektui taikoma fiksuotoji norma ir fiksuotieji<text:span text:style-name="T1558"><text:s/>projekto išlaidų<text:s/></text:span>vieneto įkainiai turi atitikti reikalavimus, nustatytus<text:s/><text:span text:style-name="T1559">Aprašo 35 punkte.<text:s/></text:span><text:span text:style-name="T1560">Informacijos šaltinis - 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7.8.<text:s/></text:span><text:span text:style-name="T1568">Paraiškoje teisingai<text:s/></text:span><text:span text:style-name="T1569">nurodyta projekto kategorija, iš projekto planuojamos gauti pajamos (taip pat ir grynosios pajamos) teisingai apskaičiuotos ir teisingai nustatytas projektui reikiamo finansavimo dydis, atsižvelgiant į tai, ar įgyvendinant projektą:</text:span></text:p>
            <text:p text:style-name="P1570">– negaunama pajamų;</text:p>
            <text:p text:style-name="P1571">– gaunama pajamų ir jos yra įvertintos iš anksto;</text:p>
            <text:p text:style-name="P1572">– gaunama pajamų, bet jų iš anksto neįmanoma apskaičiuoti.<text:s/></text:p>
            <text:p text:style-name="P1573">(Šis vertinimo aspektas netaikomas, kai iš Europos regioninės plėtros fondo ar Sanglaudos fondo bendrai finansuojamo projekto tinkamų finansuoti išlaidų suma neviršija<text:s/></text:p>
            <text:p text:style-name="Normal"><text:span text:style-name="T1574">1 000 000 eurų, kai iš ESF bendrai finansuojamo projekto tinkamų finansuoti išlaidų suma neviršija 50 000 eurų, kai projektams taikoma valstybės pagalba, apdovanojimams ir grąžinamosioms subsidijoms (kai grąžinama visa paramos suma), fi</text:span><text:span text:style-name="T1575">ksuotosioms sumoms, fiksuotiesiems įkainiams ir bendro veiksmų plano projektams, jeigu juos nustatant buvo atsižvelgta į numatomas gauti grynąsias pajamas</text:span><text:span text:style-name="T1576">, taip pat techninės paramos projektams, taip pat jeigu pagal reglamento (ES) Nr. 1303/2013 61 straips</text:span><text:span text:style-name="T1577">nio 3 dalies a punktą ūkio sektoriui taikoma grynųjų pajamų fiksuotoji norma, išreikšta pajamų procentais.)</text:span></text:p>
          </table:table-cell>
          <table:table-cell table:style-name="TableCell1578">
            <text:p text:style-name="Normal"><text:span text:style-name="T1579">Informacijos šaltinis - paraišk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4">
            <text:p text:style-name="Normal"><text:span text:style-name="T1586">8.<text:s/></text:span><text:span text:style-name="T1587">Projekto veiklos vykdomos veiksmų programos įgyvendinimo teritorijoje.</text:span></text:p>
          </table:table-cell>
          <table:covered-table-cell/>
          <table:covered-table-cell/>
          <table:covered-table-cell/>
        </table:table-row>
        <table:table-row table:style-name="TableRow1588">
          <table:table-cell table:style-name="TableCell1589">
            <text:p text:style-name="P159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2">8.1.2. iš ESF bendrai finansuojamo projekto veiklos vykdomos:<text:s/></text:p>
            <text:p text:style-name="P1593"><text:span text:style-name="T1594">-</text:span><text:span text:style-name="T1595"><text:tab/></text:span><text:span text:style-name="T1596">ES teritorijoje;</text:span></text:p>
            <text:p text:style-name="P1597"><text:span text:style-name="T1598">-</text:span><text:span text:style-name="T1599"><text:tab/></text:span><text:span text:style-name="T1600">ne ES teritorijoje, bet tokių veiklų išlaidos neviršija procento, nustatyto projektų finansavimo sąlygų<text:s/></text:span><text:span text:style-name="T1601">apraše;</text:span></text:p>
            <text:p text:style-name="Normal"><text:span text:style-name="T1602">8.1.3. vykdomos techninės paramos projektų veiklos.<text:s/></text:span><text:span text:style-name="T1603"><text:s/></text:span></text:p>
          </table:table-cell>
          <table:table-cell table:style-name="TableCell1604">
            <text:p text:style-name="Normal"><text:span text:style-name="T1605">Projekto veiklų vykdymo teritorija turi atitikti šio Aprašo 20 punkte<text:s/></text:span>nustatytus reikalavimus.</text:p>
            <text:p text:style-name="Normal"><text:span text:style-name="T1606">Informacijos šaltinis – paraiška.</text:span></text:p>
          </table:table-cell>
          <table:table-cell table:style-name="TableCell1607">
            <text:p text:style-name="P1608"/>
          </table:table-cell>
          <table:table-cell table:style-name="TableCell1609">
            <text:p text:style-name="P1610"/>
          </table:table-cell>
        </table:table-row>
      </table:table>
      <text:p text:style-name="P1611"/>
      <text:p text:style-name="P1612">GALUTINĖ PROJEKTO ATITIKTIES BENDRIESIEMS REIKALAVIMAMS<text:s/>VERTINIMO IŠVADA:</text:p>
      <text:p text:style-name="P1613">1)<text:tab/>Ar paraiška atitinka projektinį pasiūlymą ir valstybės ar regionų projektų sąrašą?</text:p>
      <text:p text:style-name="P1614"><text:span text:style-name="T1615"></text:span><text:span text:style-name="T1616"><text:s/>Taip <text:s text:c="50"/></text:span><text:span text:style-name="T1617"></text:span><text:span text:style-name="T1618"><text:s/>Ne <text:s text:c="61"/></text:span><text:span text:style-name="T1619"></text:span><text:span text:style-name="T1620"><text:s/>Taip su išlyga<text:s/></text:span></text:p>
      <text:p text:style-name="P1621">Komentarai:<text:s/>____________________________________________________________________</text:p>
      <text:p text:style-name="P1622"/>
      <text:p text:style-name="P1623"><text:span text:style-name="T1624">(</text:span><text:span text:style-name="T1625">Pildoma projekto tinkamumo finansuoti vertinimo metu.<text:s/></text:span><text:span text:style-name="T1626">Galimas simbolių skaičius – 1000.<text:s/></text:span><text:span text:style-name="T1627">Jei palyginus su projektiniu pasiūlymu paraiškoje yra atlikti esminiai pakeitimai (kaip jie apib</text:span><text:span text:style-name="T1628">rėžti Projektų administravimo ir finansavimo taisyklių, patvirtintų finansų ministro 2014 m. spalio 8 d. įsakymu Nr. 1K-316, 122.2 papunktyje), žymima „Ne“ ir komentaro laukelyje nurodoma, kokie konkrečiai pakeitimai buvo atlikti.</text:span></text:p>
      <text:p text:style-name="P162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30"><text:span text:style-name="T1631">Jei<text:s/></text:span><text:span text:style-name="T1632">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633">bės ir regionų projektų planavimo būdu atrenkamiems projektams. Vertinant techninės paramos projektus šis klausimas netaikomas.</text:span><text:span text:style-name="T1634">)</text:span></text:p>
      <text:p text:style-name="P1635"/>
      <text:p text:style-name="P1636"/>
      <text:p text:style-name="P1637"><text:span text:style-name="T1638">2)</text:span><text:span text:style-name="T1639"><text:tab/></text:span><text:span text:style-name="T1640">Paraiška įvertinta teigiamai pagal visus bendruosius reikalavimus ir specialiuosius kriterijus:</text:span></text:p>
      <text:p text:style-name="P1641"><text:span text:style-name="T1642"></text:span><text:span text:style-name="T1643"><text:s/>Taip <text:s text:c="19"/></text:span><text:span text:style-name="T1644"><text:s text:c="31"/></text:span><text:span text:style-name="T1645"></text:span><text:span text:style-name="T1646"><text:s/>Ne <text:s text:c="61"/></text:span><text:span text:style-name="T1647"></text:span><text:span text:style-name="T1648"><text:s/>Taip su išlyga<text:s/></text:span></text:p>
      <text:p text:style-name="P1649">Komentarai: ____________________________________________________________________</text:p>
      <text:p text:style-name="P1650"><text:span text:style-name="T1651">(</text:span><text:span text:style-name="T1652">Pildoma projekto tinkamumo finansuoti vertinimo metu.<text:s/></text:span><text:span text:style-name="T1653">Galim</text:span><text:span text:style-name="T1654">as simbolių skaičius – 1000.<text:s/></text:span><text:span text:style-name="T1655">Jei pažymimas rezultatas „Ne“ arba „Taip su išlyga“, pildomas komentaras.)</text:span></text:p>
      <text:p text:style-name="P1656"/>
      <text:p text:style-name="P1657">3)<text:tab/>Pareiškėjas nebandė gauti konfidencialios informacijos arba daryti poveikio vertinimą atliekančiai institucijai dabartinio paraiškų vertinimo arba atrankos proceso metu:</text:p>
      <text:p text:style-name="P1658"><text:span text:style-name="T1659"></text:span><text:span text:style-name="T1660"><text:s/>Taip, nebandė</text:span></text:p>
      <text:p text:style-name="P1661"><text:span text:style-name="T1662"></text:span><text:span text:style-name="T1663"><text:s/>Ne, bandė</text:span></text:p>
      <text:p text:style-name="P1664"><text:span text:style-name="T1665">Komentarai: ____________________________________________________________________</text:span></text:p>
      <text:p text:style-name="P1666"><text:span text:style-name="T1667">(Privaloma pildyti tik atsakius „Ne, bandė“, t. y. nurodomos faktinės aplinkybės. Pildoma projekto tinkamumo finansuoti verti</text:span><text:span text:style-name="T1668">nimo metu.<text:s/></text:span><text:span text:style-name="T1669">Galimas simbolių skaičius – 1000.)</text:span></text:p>
      <text:p text:style-name="P1670"/>
      <text:p text:style-name="P1671"><text:span text:style-name="T1672">4)</text:span><text:span text:style-name="T1673"><text:tab/></text:span><text:span text:style-name="T1674">Projekto tinkamumo finansuoti vertinimo metu nustatytos</text:span><text:span text:style-name="T1675"><text:s/>projekto</text:span><text:span text:style-name="T1676"><text:s/></text:span><text:span text:style-name="T1677">tinkamos finansuoti ir tinkamos deklaruoti EK išlaido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3">
            <text:p text:style-name="P1691"><text:span text:style-name="T1692">Bendra projekto vertė</text:span><text:span text:style-name="T1693"><text:note text:note-class="footnote" text:id="_ftn0"><text:note-citation>1</text:note-citation><text:note-body><text:p text:style-name="Normal"><text:span text:style-name="T1694"><text:s/>Bendra projekto vertė apima ir tinkamas, ir netinkamas išlaidas.</text:span></text:p></text:note-body></text:note></text:span><text:span text:style-name="T1695">, Eur</text:span></text:p>
          </table:table-cell>
          <table:table-cell table:style-name="TableCell1696" table:number-columns-spanned="5">
            <text:p text:style-name="P1697">Didžiausia galima projekto tinkamų finansuoti išlaidų<text:s/>suma:</text:p>
          </table:table-cell>
          <table:covered-table-cell/>
          <table:covered-table-cell/>
          <table:covered-table-cell/>
          <table:covered-table-cell/>
          <table:table-cell table:style-name="TableCell1698" table:number-rows-spanned="3">
            <text:p text:style-name="P1699">Pajamos, mažinančios tinkamų deklaruoti EK išlaidų sumą, Eur</text:p>
          </table:table-cell>
          <table:table-cell table:style-name="TableCell1700" table:number-columns-spanned="2">
            <text:p text:style-name="P1701">Tinkamos deklaruoti EK išlaidos</text:p>
          </table:table-cell>
          <table:covered-table-cell/>
        </table:table-row>
        <table:table-row table:style-name="TableRow1702">
          <table:covered-table-cell>
            <text:p text:style-name="P1703"/>
          </table:covered-table-cell>
          <table:table-cell table:style-name="TableCell1704" table:number-rows-spanned="2">
            <text:p text:style-name="P1705">Iš viso, Eur</text:p>
          </table:table-cell>
          <table:table-cell table:style-name="TableCell1706" table:number-columns-spanned="4">
            <text:p text:style-name="P1707">Iš jų:</text:p>
          </table:table-cell>
          <table:covered-table-cell/>
          <table:covered-table-cell/>
          <table:covered-table-cell/>
          <table:covered-table-cell>
            <text:p text:style-name="P1708"/>
          </table:covered-table-cell>
          <table:table-cell table:style-name="TableCell1709" table:number-rows-spanned="2">
            <text:p text:style-name="P1710">Didžiausia EK tinkamų deklaruoti išlaidų suma, Eur</text:p>
          </table:table-cell>
          <table:table-cell table:style-name="TableCell1711" table:number-rows-spanned="2">
            <text:p text:style-name="P1712">Dalis nuo tinkamų finansuoti išlaidų, proc</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
            <text:p text:style-name="P1718">Prašomos skirti lėšos – iki, Eur</text:p>
          </table:table-cell>
          <table:table-cell table:style-name="TableCell1719">
            <text:p text:style-name="P1720">Dalis nuo tinkamų finansuoti išlaidų, proc.</text:p>
          </table:table-cell>
          <table:table-cell table:style-name="TableCell1721">
            <text:p text:style-name="P1722">Pareiškėjo ir partnerio (-ių) nuosavos lėšos, Eur<text:s/></text:p>
          </table:table-cell>
          <table:table-cell table:style-name="TableCell1723">
            <text:p text:style-name="P1724">Dalis nuo tinkamų finansuoti išlaidų, proc.</text:p>
          </table: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3/2)*100</text:p>
          </table:table-cell>
          <table:table-cell table:style-name="TableCell1737">
            <text:p text:style-name="P1738">5</text:p>
          </table:table-cell>
          <table:table-cell table:style-name="TableCell1739">
            <text:p text:style-name="P1740">6=(5/2)*100</text:p>
          </table:table-cell>
          <table:table-cell table:style-name="TableCell1741">
            <text:p text:style-name="P1742">7</text:p>
          </table:table-cell>
          <table:table-cell table:style-name="TableCell1743">
            <text:p text:style-name="P1744">8</text:p>
          </table:table-cell>
          <table:table-cell table:style-name="TableCell1745">
            <text:p text:style-name="P1746">9=(8/2)*100</text:p>
          </table:table-cell>
        </table:table-row>
        <table:table-row table:style-name="TableRow1747">
          <table:table-cell table:style-name="TableCell1748">
            <text:p text:style-name="Normal"><text:span text:style-name="T1749">Galimas simbolių skaičius kiekviename laukelyje – 9 iki kablelio</text:span><text:span text:style-name="T1750"><text:s/>ir 2 po kablelio.</text:span></text:p>
            <text:p text:style-name="P1751"/>
          </table:table-cell>
          <table:table-cell table:style-name="TableCell1752">
            <text:p text:style-name="Normal"><text:span text:style-name="T1753">Galimas simbolių skaičius kiekviename laukelyje – 9 iki kablelio ir 2 po kablelio.</text:span></text:p>
          </table:table-cell>
          <table:table-cell table:style-name="TableCell1754">
            <text:p text:style-name="Normal"><text:span text:style-name="T1755">Galimas simbolių skaičius kiekviename laukelyje – 9 iki kablelio ir 2 po kablelio.</text:span></text:p>
          </table:table-cell>
          <table:table-cell table:style-name="TableCell1756">
            <text:p text:style-name="Normal"><text:span text:style-name="T1757">Automatiškai apskaičiuojama pagal formulę.<text:s/></text:span><text:span text:style-name="T1758">Galimas simbolių skaičius –</text:span><text:span text:style-name="T1759"><text:s text:c="3"/>3 prieš kablelį ir 2 po kablelio.</text:span></text:p>
          </table:table-cell>
          <table:table-cell table:style-name="TableCell1760">
            <text:p text:style-name="Normal"><text:span text:style-name="T1761">Galimas simbolių skaičius kiekviename laukelyje – 9 iki kablelio ir 2 po kablelio.</text:span></text:p>
          </table:table-cell>
          <table:table-cell table:style-name="TableCell1762">
            <text:p text:style-name="Normal"><text:span text:style-name="T1763">Automatiškai apskaičiuojama pagal formulę.<text:s/></text:span><text:span text:style-name="T1764">Galimas simbolių skaičius – <text:s text:c="2"/>3 prieš kablelį ir 2 po kablelio.</text:span></text:p>
          </table:table-cell>
          <table:table-cell table:style-name="TableCell1765">
            <text:p text:style-name="Normal"><text:span text:style-name="T1766">Galimas simbolių skaičius<text:s/></text:span><text:span text:style-name="T1767">kiekviename laukelyje – 9 iki kablelio ir 2 po kablelio.</text:span></text:p>
          </table:table-cell>
          <table:table-cell table:style-name="TableCell1768">
            <text:p text:style-name="Normal"><text:span text:style-name="T1769">Galimas simbolių skaičius kiekviename laukelyje – 9 iki kablelio ir 2 po kablelio.</text:span></text:p>
          </table:table-cell>
          <table:table-cell table:style-name="TableCell1770">
            <text:p text:style-name="Normal"><text:span text:style-name="T1771">Automatiškai apskaičiuojama pagal formulę.<text:s/></text:span><text:span text:style-name="T1772">Galimas simbolių skaičius – <text:s text:c="2"/>3 prieš kablelį ir 2 po kablelio.</text:span></text:p>
          </table:table-cell>
        </table:table-row>
        <table:table-row table:style-name="TableRow1773">
          <table:table-cell table:style-name="TableCell1774">
            <text:p text:style-name="P1775"><text:span text:style-name="T1776">Pagal<text:s/></text:span><text:span text:style-name="T1777">priemonę Nr. ...</text:span><text:span text:style-name="T1778"><text:note text:note-class="footnote" text:id="_ftn1"><text:note-citation>2</text:note-citation><text:note-body><text:p text:style-name="Normal"><text:span text:style-name="T1779"><text:s/>Ši eilutė pildoma tais atvejais, kai įgyvendinamas jungtinės priemonės projektas. Įrašomos sumos pagal atskiras priemones, sujungtas į jungtinę priemonę.<text:s/></text:span><text:span text:style-name="T1780">Įgyvendinant jungtines priemones konkrečiam projektui pagal atskiras priemones gali skirtis nustatyta</text:span><text:span text:style-name="T1781"><text:s/>finansuojamoji dalis.</text:span></text:p></text:note-body></text:note></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Pagal priemonę Nr. ...</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text:span text:style-name="T1819">(Pildoma projekto tinkamumo finansuoti vertinimo metu. Kai įgyvendinami techninės paramos prioritetai, ši lentelė nepildoma.)</text:span></text:p>
      <text:p text:style-name="P1820">Pastabos:</text:p>
      <table:table table:style-name="Table1821">
        <table:table-columns>
          <table:table-column table:style-name="TableColumn1822"/>
        </table:table-columns>
        <table:table-row table:style-name="TableRow1823">
          <table:table-cell table:style-name="TableCell1824">
            <text:p text:style-name="P1825">(Šiame laukelyje pagal poreikį gali būti įrašomos papildomos<text:s/>sąlygos, kurias ĮI, atsižvelgdama į projekto rizikingumą, siūlo įtraukti į projekto sutartį.</text:p>
            <text:p text:style-name="Normal"><text:span text:style-name="T1826">Pildoma projekto tinkamumo finansuoti vertinimo metu.<text:s/></text:span><text:span text:style-name="T1827">Galimas simbolių skaičius – 1000.</text:span><text:span text:style-name="T1828">)<text:s/></text:span></text:p>
            <text:p text:style-name="P1829"/>
          </table:table-cell>
        </table:table-row>
      </table:table>
      <text:p text:style-name="Normal"/>
      <text:p text:style-name="P1830">____________________________________ <text:s text:c="36"/>______________________<text:tab/><text:s text:c="2"/>___________________________</text:p>
      <text:p text:style-name="P1831">(paraiškos vertinimą atlikusios institucijos atsakingo<text:s/></text:p>
      <text:p text:style-name="P1832">asmens pareigų pavadinimas) <text:s text:c="46"/><text:s text:c="31"/>(data)<text:s/><text:tab/><text:s text:c="8"/>(vardas ir pavardė, parašas*)</text:p>
      <text:p text:style-name="P1833"><text:span text:style-name="T1834">* Jei pildoma popierinė versija</text:span></text:p>
      <text:p text:style-name="P1835"><text:span text:style-name="T1836">2 priedas.</text:span><text:span text:style-name="T1837"><text:s/>Neteko galios nuo 2020-06-03</text:span></text:p>
      <text:p text:style-name="P1838">Priedo naikinimas:</text:p>
      <text:p text:style-name="P1839"><text:span text:style-name="T1840">Nr.<text:s/></text:span><text:a xlink:href="https://www.e-tar.lt/portal/legalAct.html?documentId=15a90a20a49a11ea9515f752ff221ec9" office:target-frame-name="_top" xlink:show="replace"><text:span text:style-name="T1841">1-144</text:span></text:a><text:span text:style-name="T1842">, 2020-06-02, paskelbta TAR 2020-06-02, i. k. 2020-11889</text:span></text:p>
      <text:p text:style-name="Normal"/>
      <text:p text:style-name="P1843">2014–2020 metų Europos Sąjungos fondų investicijų</text:p>
      <text:p text:style-name="P1849">veiksmų programos 4 prioriteto „Energijos efektyvumo</text:p>
      <text:p text:style-name="P1850">ir atsinaujinančių išteklių energijos gamybos ir</text:p>
      <text:p text:style-name="P1851">naudojimo skatinimas“ 04.1.1-LVPA-V-115 priemonės</text:p>
      <text:p text:style-name="P1852"><text:span text:style-name="T1853">„</text:span>AIE namų ūkiams<text:span text:style-name="T1854">“ projektų finansavimo sąlygų aprašo Nr. 1</text:span></text:p>
      <text:p text:style-name="P1855"><text:span text:style-name="T1856">3</text:span><text:span text:style-name="T1857"><text:s/>priedas</text:span></text:p>
      <text:p text:style-name="P1858"/>
      <text:p text:style-name="P1859"><text:span text:style-name="T1860">FINANSAVIMO FIZINIAMS ASMENIMS PAGAL „IKI 10 KW GALIOS AIE NAUDOJANČIŲ TECHNOLOGIJŲ, SKIRTŲ ELEKTROS ENERGIJOS GAMYBAI NAMŲ ŪKIO REIKMĖMS,<text:s/></text:span><text:span text:style-name="T1861">ĮSIGIJIMAS IŠ</text:span><text:s/><text:span text:style-name="T1862">ELEKTRINIŲ PARKŲ</text:span><text:span text:style-name="T1863">“ VEIKLĄ SKYRIMO TVARKA</text:span></text:p>
      <text:p text:style-name="P1864"/>
      <text:p text:style-name="P1865"><text:span text:style-name="T1866">I</text:span><text:span text:style-name="T1867"><text:s/>SKYRIUS</text:span></text:p>
      <text:p text:style-name="P1868"><text:span text:style-name="T1869">REIKALAVIMAI FIZINIAMS ASMENIMS</text:span></text:p>
      <text:p text:style-name="P1870"/>
      <text:p text:style-name="P1871">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72"><text:s/></text:span>arba sodų paskirties pastatą (sodo namą), kurie turi būti įregistruoti VĮ Registrų centro Nekilnojamojo turto registre (toliau – Fizinis asmuo).<text:s/></text:p>
      <text:p text:style-name="P1873">Punkto pakeitimai:</text:p>
      <text:p text:style-name="P1874"><text:span text:style-name="T1875">Nr.<text:s/></text:span><text:a xlink:href="https://www.e-tar.lt/portal/legalAct.html?documentId=15a90a20a49a11ea9515f752ff221ec9" office:target-frame-name="_top" xlink:show="replace"><text:span text:style-name="T1876">1-144</text:span></text:a><text:span text:style-name="T1877">, 2020-06-02, paskelbta TAR 2020-06-02, i. k. 2020-11889</text:span></text:p>
      <text:p text:style-name="Normal"/>
      <text:p text:style-name="P1878">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1879">išskyrus atvejus, kai fizinis a</text:span><text:span text:style-name="T1880">smuo gali pateikti įrodymus, kad ūkinė – komercinė veikla nėra vykdoma  šios tvarkos 1 punkte nurodytame pastate, bute.</text:span><text:s/></text:p>
      <text:p text:style-name="P1881">Punkto pakeitimai:</text:p>
      <text:p text:style-name="P1882"><text:span text:style-name="T1883">Nr.<text:s/></text:span><text:a xlink:href="https://www.e-tar.lt/portal/legalAct.html?documentId=15a90a20a49a11ea9515f752ff221ec9" office:target-frame-name="_top" xlink:show="replace"><text:span text:style-name="T1884">1-144</text:span></text:a><text:span text:style-name="T1885">,<text:s/></text:span><text:span text:style-name="T1886">2020-06-02, paskelbta TAR 2020-06-02, i. k. 2020-11889</text:span></text:p>
      <text:p text:style-name="Normal"/>
      <text:p text:style-name="P1887"><text:span text:style-name="T1888">3</text:span><text:span text:style-name="T1889">.</text:span><text:span text:style-name="T1890"><text:tab/></text:span>Fizinis asmuo turi<text:s/><text:span text:style-name="T1891">tapti</text:span><text:span text:style-name="T1892"><text:s/></text:span><text:span text:style-name="T1893">Atsinaujinančių išteklių energiją naudojančios technologijos, esančios<text:s/></text:span><text:span text:style-name="T1894">elektrinių parke (</text:span><text:span text:style-name="T1895">saulės elektrinėje)</text:span><text:span text:style-name="T1896"><text:s/>bendraturčiu,<text:s/></text:span><text:span text:style-name="T1897">bei gaminančiu vartotoju teisės aktų nustatyt</text:span><text:span text:style-name="T1898">a tvarka (įskaitant, bet neapsiribojant sudaryti atitinkamas sutartis su elektros energijos tiekėju ir (ar) energetikos tinklų operatoriumi, įsirengti apskaitos prietaisą (išskyrus atvejus, kai Fizinis asmuo jau yra tapęs gaminančiu vartotoju ir (ar) atlik</text:span><text:span text:style-name="T1899">ęs dalį ar visus reikiamus veiksmus<text:s/></text:span><text:span text:style-name="T1900">ir pateikti Išlaidų kompensavimo prašymą Lietuvos Respublikos aplinkos ministerijos Aplinkos projektų valdymo agentūrai (toliau – APVA) ne vėliau kaip per 12 mėnesių nuo APVA kvietimo teikti registracijos formas galiojim</text:span><text:span text:style-name="T1901">o pabaigos dienos.</text:span></text:p>
      <text:p text:style-name="P1902"><text:span text:style-name="T1903">4</text:span><text:span text:style-name="T1904">.</text:span><text:span text:style-name="T1905"><text:tab/></text:span><text:span text:style-name="T1906">Fizinis asmuo 5 metus nuo<text:s/></text:span><text:span text:style-name="T1907">Išlaidų kompensavimo<text:s/></text:span><text:span text:style-name="T1908">prašymo apmokėjimo dienos be APVA rašytinio sutikimo negali perleisti, parduoti, įkeisti<text:s/></text:span><text:span text:style-name="T1909">Atsinaujinančių išteklių energiją naudojančios technologijos<text:s/></text:span><text:span text:style-name="T1910">ar kitokiu būdu suvaržyti daiktin</text:span><text:span text:style-name="T1911">ių teisių į<text:s/></text:span><text:span text:style-name="T1912">Atsinaujinančių išteklių energiją naudojančią technologiją</text:span><text:span text:style-name="T1913">, kuriai įsigyti ar sukurti skirtos projekto finansavimo lėšos.</text:span><text:span text:style-name="T1914"><text:s/></text:span><text:span text:style-name="T1915">Gaminančio vartotojo<text:s/></text:span><text:span text:style-name="T1916">sutartyse su elektros energijos tiekėju ir (ar) energetikos tinklų operatoriumi<text:s/></text:span><text:span text:style-name="T1917">nurodyti vartojimo ob</text:span><text:span text:style-name="T1918">jektai 5 metus negali būti keičiami<text:s/></text:span><text:span text:style-name="T1919">be išankstinio rašytinio APVA sutikimo</text:span><text:span text:style-name="T1920">.</text:span></text:p>
      <text:p text:style-name="P1921"><text:span text:style-name="T1922">5</text:span><text:span text:style-name="T1923">. Fiziniam asmeniui pagal Priemonę įgyvendinusiam finansuojamą veiklą (įsigijusiam Atsinaujinančių išteklių energiją naudojančias technologijas iš vystytojo elektrinių parke (</text:span><text:span text:style-name="T1924">saulės elektrinėje)) draudžiama parduoti elektros energiją ar naudoti ją ūkinei komercinei veiklai<text:s/></text:span><text:span text:style-name="T1925">5 metus nuo<text:s/></text:span><text:span text:style-name="T1926">Išlaidų kompensavimo<text:s/></text:span><text:span text:style-name="T1927">prašymo apmokėjimo dienos</text:span><text:span text:style-name="T1928">.</text:span><text:s/><text:span text:style-name="T1929">APVA patikros projekto įgyvendinimo vietoje metu nustačius ir užfiksavus, kad Fizinis asmuo<text:s/></text:span><text:span text:style-name="T1930">faktiškai nesilaiko šio punkto reikalavimo, finansavimo lėšos neišmokamos, arba, jei APVA jau išmokėtos finansavimo lėšos, jas Fizinis asmuo turės sugrąžinti.</text:span></text:p>
      <text:p text:style-name="P1931"/>
      <text:p text:style-name="P1932"><text:span text:style-name="T1933">II</text:span><text:span text:style-name="T1934"><text:s/>SKYRIUS</text:span></text:p>
      <text:p text:style-name="P1935"><text:span text:style-name="T1936">REIKALAVIMAI ĮRANGAI</text:span></text:p>
      <text:p text:style-name="P1937"/>
      <text:p text:style-name="P1938"><text:span text:style-name="T1939">6</text:span><text:span text:style-name="T1940">.</text:span><text:span text:style-name="T1941"><text:tab/></text:span><text:span text:style-name="T1942">Pagal Priemonę remiami Fiziniai asmenys, kurie<text:s/></text:span><text:span text:style-name="T1943">iš vystytojo<text:s/></text:span><text:span text:style-name="T1944">įsigyja<text:s/></text:span><text:span text:style-name="T1945">Atsinaujinančių išteklių energiją naudojančias technologijas, skirtas elektros energijos gamybai namų ūkio reikmėms ir sudaro gaminančio vartotojo sutartis su elektros energijos tiekėju ir (ar) energetikos tinklų operatoriumi.<text:s/></text:span><text:span text:style-name="T1946"><text:s/></text:span></text:p>
      <text:p text:style-name="P1947"><text:span text:style-name="T1948">7</text:span><text:span text:style-name="T1949">.</text:span><text:span text:style-name="T1950"><text:tab/></text:span><text:span text:style-name="T1951">Atsinaujinančių išteklių energiją naudojančių technologijų minimalūs techniniai reikalavimai:</text:span></text:p>
      <text:p text:style-name="P1952"><text:span text:style-name="T1953">7.1</text:span><text:span text:style-name="T1954">. saulės šviesos energijos moduliai<text:s/></text:span><text:span text:style-name="T1955">turi atitikti Europos Sąjungos standartus įskaitant ekologinius ženklus, energijos duomenų etiketes ir kitas Europos Sąj</text:span><text:span text:style-name="T1956">ungos standartizacijos įstaigų nustatytas techninių normatyvų sistemas, jiems turi būti suteikta 10 m. produkto garantija ir 25 m. 80 proc. efektyvumo garantija. Moduliai privalo turėti CE ženklą ir turėti pakankamą apsaugą nuo dulkių ir drėgmės (bent IP 6</text:span><text:span text:style-name="T1957">5);</text:span></text:p>
      <text:p text:style-name="P1958"><text:span text:style-name="T1959">7.2</text:span><text:span text:style-name="T1960">.<text:s/></text:span><text:span text:style-name="T1961">įtampos keitiklis (toliau – inverteris) turi būti tinkamas saulės elektrinių įrengimui ir atitikti Europos Sąjungos standartus įskaitant ekologinius ženklus, energijos duomenų etiketes ir kitas Europos Sąjungos standartizacijos įstaigų nustaty</text:span><text:span text:style-name="T1962">tas techninių normatyvų sistemas, jam turi būti suteikta 5 m. produkto garantija.</text:span><text:span text:style-name="T1963"><text:s/>Įtampos keitiklis turi turėti pakankamą apsaugą nuo dulkių ir drėgmės (bent IP 65).<text:s/></text:span><text:span text:style-name="T1964"><text:s/></text:span></text:p>
      <text:p text:style-name="P1965"><text:span text:style-name="T1966">8</text:span><text:span text:style-name="T1967">. A</text:span><text:span text:style-name="T1968">tsinaujinančių išteklių energiją naudojanti technologija</text:span><text:span text:style-name="T1969"><text:s/></text:span><text:span text:style-name="T1970">(toliau taip pat vadi</text:span><text:span text:style-name="T1971">nama įranga arba elektrine)</text:span><text:span text:style-name="T1972"><text:s/>turi būti nauja (nenaudota), atitikti įprastai tokiai įrangai taikomas normas ir standartus. APVA pareikalavus, Fizinis asmuo ir/arba vystytojas privalo pateikti įrangos atitikties sertifikatus.</text:span></text:p>
      <text:p text:style-name="P1973"/>
      <text:p text:style-name="P1974"><text:span text:style-name="T1975">III</text:span><text:span text:style-name="T1976"><text:s/>SKYRIUS</text:span></text:p>
      <text:p text:style-name="P1977"><text:span text:style-name="T1978">FIZINIO ASMENS</text:span><text:span text:style-name="T1979"><text:s/>REGISTRACIJOS FORMŲ TEIKIMAS</text:span></text:p>
      <text:p text:style-name="P1980"/>
      <text:p text:style-name="P1981"><text:span text:style-name="T1982">9</text:span><text:span text:style-name="T1983">.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84">tracijos formos forma tvirtinama APVA darbo procedūrų apraše). Informacija apie kvietimus skelbiama interneto svetainėse<text:s/></text:span><text:span text:style-name="T1985">www.apva.lt</text:span><text:span text:style-name="T1986"><text:s/>ir<text:s/></text:span><text:span text:style-name="T1987">http://enmin.lrv.lt/</text:span><text:span text:style-name="T1988">. APVA skelbs ne mažiau kaip tris<text:s/></text:span><text:span text:style-name="T1989">kvietimus fiziniams asmenims teikti registracijos formas, ir, sude</text:span><text:span text:style-name="T1990">rinusi su<text:s/></text:span><text:span text:style-name="T1991">Lietuvos Respublikos energetikos ministerija, turės teisę padidinti kvietimui numatytų lėšų sumą.<text:s/></text:span></text:p>
      <text:p text:style-name="P1992"><text:span text:style-name="T1993">10</text:span><text:span text:style-name="T1994">. Siekdamas gauti finansavimą, kvietimo teikti Registracijos formas metu, Fizinis asmuo arba jo įgaliotas asmuo turi užpildyti registracijos<text:s/></text:span><text:span text:style-name="T1995">formą, kuri patvirtinta APVA darbo procedūrų apraše ir integruota</text:span><text:s/>Aplinkos projektų valdymo informacinėje sistemoje (toliau – APVIS)<text:span text:style-name="T1996"><text:s/>Prisijungimo nuoroda prie APVIS skelbiama APVA interneto svetainėje www.apva.lt.</text:span><text:s/><text:span text:style-name="T1997">Vienam kvietimui fizinis asmuo gali pateik</text:span><text:span text:style-name="T1998">ti vieną Registracijos formą.</text:span></text:p>
      <text:p text:style-name="P1999"><text:span text:style-name="T2000">11</text:span><text:span text:style-name="T2001">. Fizinis asmuo arba jo įgaliotas asmuo pildo registracijos formą, kurioje be kitos informacijos turi:</text:span></text:p>
      <text:p text:style-name="P2002"><text:span text:style-name="T2003">11.1</text:span><text:span text:style-name="T2004">. nurodyti šios tvarkos 1 punkte numatyto pastato unikalų numerį (vienbučio pastato ar sodų paskirties pastato<text:s/></text:span><text:span text:style-name="T2005">(sodo namo) atveju) arba buto unikalų numerį;</text:span><text:s/></text:p>
      <text:p text:style-name="P2006">Papunkčio pakeitimai:</text:p>
      <text:p text:style-name="P2007"><text:span text:style-name="T2008">Nr.<text:s/></text:span><text:a xlink:href="https://www.e-tar.lt/portal/legalAct.html?documentId=15a90a20a49a11ea9515f752ff221ec9" office:target-frame-name="_top" xlink:show="replace"><text:span text:style-name="T2009">1-144</text:span></text:a><text:span text:style-name="T2010">, 2020-06-02, paskelbta TAR 2020-06-02, i. k. 2020-11889</text:span></text:p>
      <text:p text:style-name="Normal"/>
      <text:p text:style-name="P2011"><text:span text:style-name="T2012">11.2</text:span><text:span text:style-name="T2013">. nurodyti iš<text:s/></text:span><text:span text:style-name="T2014">vystytojo ketinamos įsigyti įrangos dalies elektrinių parke (saulės elektrinėje) galingumą (elektrinės įrengtąją galią);</text:span></text:p>
      <text:p text:style-name="P2015"><text:span text:style-name="T2016">11.3</text:span><text:span text:style-name="T2017">. įsipareigoti pirkti naują (nenaudotą) įrangą,</text:span><text:s/>t. y.<text:s/><text:span text:style-name="T2018">pirmąjį kartą iš vystytojo įsigytos Atsinaujinančių išteklių energiją nau</text:span><text:span text:style-name="T2019">dojančios technologijos, esančios elektrinių parke (saulės elektrinėje) ir eksploatuojamos<text:s/></text:span><text:span text:style-name="T2020">(t. y. nuo leidimo gaminti datos)<text:s/></text:span><text:span text:style-name="T2021">ne ilgiau kaip 24 mėnesius, dalis;</text:span><text:s/></text:p>
      <text:p text:style-name="P2022"><text:span text:style-name="T2023">11.4</text:span><text:span text:style-name="T2024">.<text:s/></text:span><text:span text:style-name="T2025">įsipareigoti</text:span><text:span text:style-name="T2026"><text:s/>neparduoti elektros energijos ir (ar) nenaudoti elektros energijos ūkinei komercinei veiklai 5 metus</text:span><text:span text:style-name="T2027"><text:s/>nuo<text:s/></text:span><text:span text:style-name="T2028">Išlaidų kompensavimo<text:s/></text:span><text:span text:style-name="T2029">prašymo apmokėjimo dienos</text:span><text:span text:style-name="T2030">.</text:span></text:p>
      <text:p text:style-name="P2031"><text:span text:style-name="T2032">12</text:span><text:span text:style-name="T2033">. Fizinis asmuo arba jo įgaliotas asmuo iki kvietime teikti registracijos formas nustatyto ter</text:span><text:span text:style-name="T2034">mino paskutinės dienos teikia registracijos formą APVA.</text:span></text:p>
      <text:p text:style-name="P2035"><text:span text:style-name="T2036">13</text:span><text:span text:style-name="T2037">.<text:s/></text:span>Registracijos formos teikiamos per<text:s/><text:span text:style-name="T2038">APVIS.</text:span><text:s/>Gali būti nustatyti kiti Registracijos formų pateikimo būdai ir tvarka APVA patvirtintame darbo procedūrų apraše, jei APVIS funkcinės galimybės nerealizuotos.</text:p>
      <text:p text:style-name="P2039"><text:span text:style-name="T2040">14</text:span><text:span text:style-name="T2041">.<text:s/></text:span><text:span text:style-name="T2042">Jei Fizinio asmens registracijos forma pateikta po šios tvarkos 28 punkte nustatytos<text:s/></text:span><text:span text:style-name="T2043">Fizinio asmens projekto veiklos pabaigos, finansavimas pagal Priemonę neskiriamas ir neišmokamas.</text:span></text:p>
      <text:p text:style-name="P2044"/>
      <text:p text:style-name="P2045"><text:span text:style-name="T2046">IV</text:span><text:span text:style-name="T2047"><text:s/>SKYRIUS</text:span></text:p>
      <text:p text:style-name="P2048"><text:span text:style-name="T2049">FIZINIŲ ASMENŲ REGISTRACIJOS FORMŲ<text:s/></text:span><text:span text:style-name="T2050">VERTINIMAS IR</text:span><text:span text:style-name="T2051"><text:s/></text:span><text:span text:style-name="T2052">ATRANKA</text:span></text:p>
      <text:p text:style-name="P2053"/>
      <text:p text:style-name="P2054"><text:span text:style-name="T2055">15</text:span><text:span text:style-name="T2056">. APVA, patikrinusi Fizinio asmens atitiktį šios tvarkos 1 punkto reikalavimams, vykdo Fizinių asmenų registracijos formų vertinimą, vadovaudamasi šios tvarkos 11.2 papunkčio, VĮ Registrų centro Nekilnojamojo turto registro duo</text:span><text:span text:style-name="T2057">menimis ir prioritetiniais atrankos kriterijais, nurodytais kriterijų lentelėje. Už atitiktį šiems prioritetiniams projektų atrankos kriterijams skiriami balai.<text:s/></text:span></text:p>
      <text:p text:style-name="P2058">1 lentelė. Prioritetiniai atrankos kriterijai</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Prioritetinis projektų atrankos kriterijaus (tol</text:span><text:span text:style-name="T2069">iau – kriterijus) pavadinimas</text:span></text:p>
          </table:table-cell>
          <table:table-cell table:style-name="TableCell2070">
            <text:p text:style-name="P2071">Kriterijaus vertinimo aspektai ir paaiškinimai<text:s/></text:p>
            <text:p text:style-name="P2072"/>
          </table:table-cell>
          <table:table-cell table:style-name="TableCell2073">
            <text:p text:style-name="P2074"><text:span text:style-name="T2075">Didžiausias galimas kriterijaus balas</text:span></text:p>
          </table:table-cell>
          <table:table-cell table:style-name="TableCell2076">
            <text:p text:style-name="P2077"><text:span text:style-name="T2078">Kriterijaus s</text:span><text:span text:style-name="T2079">vorio koeficientas</text:span></text:p>
          </table:table-cell>
          <table:table-cell>
            <text:p text:style-name="P2077"/>
          </table:table-cell>
        </table:table-row>
        <table:table-row table:style-name="TableRow2080">
          <table:table-cell table:style-name="TableCell2081">
            <text:p text:style-name="P2082"><text:span text:style-name="T2083">Gyvenamojo ar sodo pastato (buto) apsirūpinimo šiluma būdas</text:span></text:p>
          </table:table-cell>
          <table:table-cell table:style-name="TableCell2084">
            <text:p text:style-name="P2085">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086">-<text:tab/>aukštesnis balas<text:s/>skiriamas fizinių asmenų projektams, kuriuose elektros energiją iš atsinaujinančių išteklių gaminančios technologijos, bus skirtos prie centralizuotai tiekiamos šilumos neprijungtiems gyvenamiesiems pastatams (butams);</text:p>
            <text:p text:style-name="P2087"><text:span text:style-name="T2088">-</text:span><text:span text:style-name="T2089"><text:tab/>žemesnis balas skiriamas fizinių as</text:span><text:span text:style-name="T2090">menų projektams, kuriuose elektros energiją iš atsinaujinančių išteklių gaminančios technologijos, bus skirtos centralizuotai tiekiamos šilumos prijungtiems gyvenamiesiems pastatams (butams).<text:s/></text:span><text:span text:style-name="T2091">Balų skaičiavimas:</text:span></text:p>
            <text:p text:style-name="P2092"><text:span text:style-name="T2093">1)</text:span><text:span text:style-name="T2094"><text:tab/></text:span><text:span text:style-name="T2095">jei<text:s/></text:span><text:span text:style-name="T2096">atsinaujinančių išteklių energiją naud</text:span><text:span text:style-name="T2097">ojančios technologijos, bus skirtos prie centralizuotai tiekiamos prie šilumos neprijungtiems gyvenamiesiems pastatams (butams)</text:span><text:span text:style-name="T2098">, skiriami 5 balai;</text:span></text:p>
            <text:p text:style-name="P2099"><text:span text:style-name="T2100">2)</text:span><text:span text:style-name="T2101"><text:tab/></text:span><text:span text:style-name="T2102">jei atsinaujinančių išteklių energiją naudojančios technologijos, bus skirtos prie centralizuotai tiekiamo</text:span><text:span text:style-name="T2103">s prie šilumos prijungtiems gyvenamiesiems pastatams (butams), skiriamas 1 balas.</text:span></text:p>
          </table:table-cell>
          <table:table-cell table:style-name="TableCell2104">
            <text:p text:style-name="P2105"><text:span text:style-name="T2106">50</text:span></text:p>
          </table:table-cell>
          <table:table-cell table:style-name="TableCell2107">
            <text:p text:style-name="P2108"><text:span text:style-name="T2109">10</text:span></text:p>
          </table:table-cell>
          <table:table-cell>
            <text:p text:style-name="P2108"/>
          </table:table-cell>
        </table:table-row>
        <table:table-row table:style-name="TableRow2110">
          <table:table-cell table:style-name="TableCell2111">
            <text:p text:style-name="P2112"><text:span text:style-name="T2113">Atsinaujinančių išteklių energiją naudojančių technologijų galia</text:span></text:p>
          </table:table-cell>
          <table:table-cell table:style-name="TableCell2114">
            <text:p text:style-name="P2115"><text:span text:style-name="T2116">Vertinama namų ūkyje elektros energijai gaminti diegiamos technologijos galia, tarpusavyje lyginant di</text:span><text:span text:style-name="T2117">egiamų technologijų galingumą:</text:span></text:p>
            <text:p text:style-name="P2118"><text:span text:style-name="T2119">- aukštesnis balas skiriamas projektams, kuriais bus įdiegtos iki 5 kW galios atsinaujinančių išteklių energiją naudojančios technologijos, skirtos elektros energijos gamybai</text:span><text:span text:style-name="T2120">;</text:span></text:p>
            <text:p text:style-name="P2121">- žemesnis balas skiriamas projektams, kuriais<text:s/>bus įdiegtos didesnės kaip 5 kW bet ne daugiau kaip 10 kW galios atsinaujinančių išteklių energiją naudojančios technologijos, skirtos elektros energijos gamybai.</text:p>
            <text:p text:style-name="P2122">Balų skaičiavimas:</text:p>
            <text:p text:style-name="P2123"><text:span text:style-name="T2124">2)</text:span><text:span text:style-name="T2125"><text:tab/></text:span><text:span text:style-name="T2126">jei bus įdiegtos iki 5 kW galios atsinaujinančių išteklių energiją naud</text:span><text:span text:style-name="T2127">ojančios technologijos, skiriami daugiausiai 5 balai;</text:span></text:p>
            <text:p text:style-name="Normal"><text:span text:style-name="T2128">Balų skaičiavimas:<text:s/></text:span></text:p>
            <text:p text:style-name="P2129">1) kai galia  iki 2 kW imtinai (5 balai);</text:p>
            <text:p text:style-name="P2130">2) kai galia  nuo 2,01 kW iki 3 kW imtinai (4,5 balo);</text:p>
            <text:p text:style-name="P2131">3) kai galia  nuo 3,01 kW iki 4 kW imtinai (4 balai);</text:p>
            <text:p text:style-name="P2132">4) kai galia  nuo 4,01 kW iki 5<text:s/>kW imtinai (3,5 balo);</text:p>
            <text:p text:style-name="P2133"/>
            <text:p text:style-name="Normal"><text:span text:style-name="T2134">2) jei bus įdiegtos didesnės kaip 5 kW bet ne daugiau kaip 10 kW galios atsinaujinančių išteklių energiją naudojančios technologijos, skiriamas daugiausiai 2,5 balo.</text:span><text:span text:style-name="T2135"><text:s/></text:span></text:p>
            <text:p text:style-name="P2136">Balų skaičiavimas:<text:s/></text:p>
            <text:p text:style-name="P2137">1) kai galia  nuo 5,01 kW iki 6 kW imtinai (2,5 balo);</text:p>
            <text:p text:style-name="P2138">2) kai galia  nuo 6,01 kW iki 7 kW imtinai (2 balai);</text:p>
            <text:p text:style-name="P2139">3) kai galia  nuo 7,01 kW iki 8 kW imtinai (1,5 balo);</text:p>
            <text:p text:style-name="P2140">4) kai galia  nuo 8,01 kW iki 9 kW imtinai (1 balas);</text:p>
            <text:p text:style-name="P2141">5) kai galia  nuo 9,01 kW iki 10 kW imtinai (0,5 balo);</text:p>
            <text:p text:style-name="P2142"><text:span text:style-name="T2143">6) kai galia  virš 10 kW<text:s/></text:span><text:span text:style-name="T2144">(0 balų);</text:span></text:p>
          </table:table-cell>
          <table:table-cell table:style-name="TableCell2145">
            <text:p text:style-name="P2146"><text:span text:style-name="T2147">50</text:span></text:p>
          </table:table-cell>
          <table:table-cell table:style-name="TableCell2148">
            <text:p text:style-name="P2149"><text:span text:style-name="T2150">10</text:span></text:p>
          </table:table-cell>
          <table:table-cell>
            <text:p text:style-name="P2149"/>
          </table:table-cell>
        </table:table-row>
        <table:table-row table:style-name="TableRow2151">
          <table:table-cell table:style-name="TableCell2152" table:number-columns-spanned="2">
            <text:p text:style-name="P2153"/>
          </table:table-cell>
          <table:covered-table-cell/>
          <table:table-cell table:style-name="TableCell2154">
            <text:p text:style-name="P2155"><text:span text:style-name="T2156">100</text:span></text:p>
          </table:table-cell>
          <table:table-cell table:style-name="TableCell2157">
            <text:p text:style-name="P2158"/>
          </table:table-cell>
          <table:table-cell>
            <text:p text:style-name="P2158"/>
          </table:table-cell>
        </table:table-row>
        <table:table-row table:style-name="TableRow2159">
          <table:table-cell table:style-name="TableCell2160" table:number-columns-spanned="5">
            <text:p text:style-name="P2161"/>
          </table:table-cell>
          <table:covered-table-cell/>
          <table:covered-table-cell/>
          <table:covered-table-cell/>
          <table:covered-table-cell/>
        </table:table-row>
      </table:table>
      <text:p text:style-name="Normal"/>
      <text:p text:style-name="P2162"><text:span text:style-name="T2163">16</text:span><text:span text:style-name="T2164">. Minimali privaloma surinkti balų suma nenustatoma.</text:span></text:p>
      <text:p text:style-name="P2165"><text:span text:style-name="T2166">17</text:span><text:span text:style-name="T2167">. APVA, per 30 dienų nuo kvietimo teikti registracijos formas nustatyto termino paskutinės dienos, įvertinusi pateiktas registracijos formas, sudaro teigiamai<text:s/></text:span><text:span text:style-name="T2168">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169">tą balų skaičių bei nurodant galimą skirti projektui finansavimo lėšų dydį.</text:span></text:p>
      <text:p text:style-name="P2170"><text:span text:style-name="T2171">18</text:span><text:span text:style-name="T2172">. Jei registracijos formos surenka vienodą balų skaičių ir joms finansuoti nepakanka kvietimui skirtos lėšų sumos, tuomet pirmenybė suteikiama registracijos formoms, surinkus</text:span><text:span text:style-name="T2173">ioms daugiau balų pagal pirmąjį prioritetinį projektų atrankos kriterijų.</text:span></text:p>
      <text:p text:style-name="P2174"/>
      <text:p text:style-name="P2175"><text:span text:style-name="T2176">V</text:span><text:span text:style-name="T2177"><text:s/>SKYRIUS</text:span></text:p>
      <text:p text:style-name="P2178"><text:span text:style-name="T2179">FIZINIŲ ASMENŲ TINKAMOS IR NETINKAMOS FINANSUOTI IŠLAIDOS</text:span></text:p>
      <text:p text:style-name="P2180"/>
      <text:p text:style-name="P2181"><text:span text:style-name="T2182">19</text:span><text:span text:style-name="T2183">. Tinkamos finansuoti išlaidos apskaičiuojamos ne pagal Fizinio asmens faktiškai patirtas elektrinės</text:span><text:span text:style-name="T2184"><text:s/>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185">https://www.esin</text:span><text:span text:style-name="T2186">vesticijos.lt/lt/dokumentai//saules-elektriniu-isigijimo-geografiskai-nutolusiuose-nuo-elektros-energijos-vartojimo-vietos-treciuju-asmenu-zemes-sklypuose-islaidu-fiksuotuju-dydziu-nustatymo-tyrimas</text:span><text:span text:style-name="T2187">) nustatytą 1 kW įrangos fiksuotąjį įkainį</text:span><text:span text:style-name="T2188"><text:note text:note-class="footnote" text:id="_ftn2"><text:note-citation>3</text:note-citation><text:note-body><text:p text:style-name="P2189"><text:span text:style-name="T2190"><text:s/>N</text:span><text:span text:style-name="T2191">urodytas saulės elektrinių įsigijimo geografiškai nutolusiuose nuo elektros energijos vartojimo vietos trečiųjų asmenų žemės sklypuose išlaidų fiksuotojo įkainio nustatymo tyrimo 2 lentelės</text:span><text:span text:style-name="T2192"><text:s/>4<text:s/></text:span><text:span text:style-name="T2193">stulpelyje</text:span></text:p></text:note-body></text:note></text:span><text:span text:style-name="T2194"><text:s/>(Eur/kW) padau</text:span><text:span text:style-name="T2195">ginus iš registracijos formoje nurodyto planuojamo įrengti įrenginio galingumo (kW).</text:span></text:p>
      <text:p text:style-name="P2196"><text:span text:style-name="T2197">20</text:span><text:span text:style-name="T2198">. Fiziniam asmeniui projekto finansuojamoji dalis sudaro 33,56 proc. tinkamų išlaidų, paskaičiuotų pagal šios tvarkos 19 punktą.<text:s/></text:span></text:p>
      <text:p text:style-name="P2199"><text:span text:style-name="T2200">21</text:span><text:span text:style-name="T2201">. Išlaidos yra tinkamos finan</text:span><text:span text:style-name="T2202">suoti, kai jos patirtos Fizinio asmens (t. y. iš vystytojo įsigytos <text:s/>Atsinaujinančių išteklių energiją naudojančios technologijos, esančios ne ilgiau kaip 24 mėnesius eksploatuojamame elektrinių parke (saulės elektrinėje) įsigijimo išlaidas pagrindžiantys<text:s/></text:span><text:span text:style-name="T2203">dokumentai išrašomi registracijos formoje nurodytam asmeniui) arba registracijos formoje nurodyto pastato bendraturčio</text:span><text:span text:style-name="T2204">.</text:span></text:p>
      <text:p text:style-name="P2205"><text:span text:style-name="T2206">22</text:span><text:span text:style-name="T2207">. Išlaidas pagrindžiančiuose dokumentuose, be kitų teisės aktais nustatytų privalomų rekvizitų, turi būti nurodyta elektrinės<text:s/></text:span><text:span text:style-name="T2208">įsigytoji galia,</text:span><text:s/><text:span text:style-name="T2209">IP klasės, CE ženklinimas, garantijos, elektrinių parko (saulės elektrinės) leidimo gaminti data ir numeris.</text:span></text:p>
      <text:p text:style-name="P2210"><text:span text:style-name="T2211">23</text:span><text:span text:style-name="T2212">. Išlaidos yra tinkamos finansuoti, jei įsigyjama įranga atitinka šios tvarkos II skyriuje nustatytus reikalavimus ir įsigyj</text:span><text:span text:style-name="T2213">ama iš elektrinių parko (saulės elektrinės), eksploatuojamo (t. y. nuo leidimo gaminti datos) ne ilgiau kaip 24 mėnesius, vystytojo</text:span></text:p>
      <text:p text:style-name="P2214"><text:span text:style-name="T2215">24</text:span><text:span text:style-name="T2216">.</text:span><text:s/>Vystytojo<text:span text:style-name="T2217"><text:s/>pardavimo sau ar sutuoktiniui išlaidos nėra tinkamos finansuoti išlaidos.</text:span></text:p>
      <text:p text:style-name="P2218"><text:span text:style-name="T2219">25</text:span><text:span text:style-name="T2220">. Fizinis asmuo gali įsigy</text:span><text:span text:style-name="T2221">ti ir didesnės nei 10 kW galios elektrinių parko (saulės elektrinės) Atsinaujinančių išteklių energiją naudojančios technologijas, tačiau finansavimas, tuo atveju, bus skiriamas tik už 10 kW. Jei pagal Klimato kaitos programą, 04.1.1-LVPA-V-114 priemonę „E</text:span><text:span text:style-name="T2222">lektros energijos iš atsinaujinančių išteklių gamybos įrenginių įrengimas namų ūkiuose“ finansavimas buvo išmokėtas<text:s/></text:span><text:span text:style-name="T2223">10 kW saulės elektrinei įrengti</text:span><text:span text:style-name="T2224">, ar pagal šios Priemonės veiklas finansavimas buvo išmokėtas 10 kW įrangos įsigijimui, tam pačiam elektros v</text:span><text:span text:style-name="T2225">artojimo objektui (pagal unikalų numerį) finansavimas pagal Priemonę daugiau neskiriamas. Jei pagal Klimato kaitos programą, 04.1.1-LVPA-V-114 priemonę „Elektros energijos iš atsinaujinančių išteklių gamybos įrenginių įrengimas namų ūkiuose“ ar šią Priemon</text:span><text:span text:style-name="T2226">ę</text:span><text:s/><text:span text:style-name="T2227">finansavimas buvo išmokėtas iki<text:s/></text:span><text:span text:style-name="T2228">10 kW saulės elektrinei įrengti</text:span><text:span text:style-name="T2229"><text:s/>finansavimas, tam pačiam vartojimo objektui (pagal unikalų numerį) gali būti skirtas, tačiau ne didesnei nei 10 kW suminei galiai pasiekti.</text:span></text:p>
      <text:p text:style-name="P2230"><text:span text:style-name="T2231">26</text:span><text:span text:style-name="T2232">. Finansavimas neskiriamas, jei įrangos įsig</text:span><text:span text:style-name="T2233">ijimo išlaidas pagrindžiančiuose dokumentuose nurodytas fizinio asmens, pateikusio registracijos formą (arba jei išlaidas pagrindžiantys dokumentai išrašyti žemės sklypo bendraturčio vardu, bendraturčio), PVM mokėtojo kodas. Visais atvejais, jei įrangos įs</text:span><text:span text:style-name="T2234">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235"/>
      <text:p text:style-name="P2236"><text:span text:style-name="T2237">VI</text:span><text:span text:style-name="T2238">.<text:s/></text:span><text:span text:style-name="T2239">FINANSAVIMO SKYRIMAS. IŠLAIDŲ KOMPENSAVIMO</text:span><text:span text:style-name="T2240"><text:s/></text:span><text:span text:style-name="T2241">PRAŠYMŲ TEIKIMAS IR APMOKĖJIMAS</text:span></text:p>
      <text:p text:style-name="P2242"/>
      <text:p text:style-name="P2243"><text:span text:style-name="T2244">27</text:span><text:span text:style-name="T2245">. APVA, pagal šios tvarkos 17 punkte nustatyta tvarka sudarytą sąrašą nedelsiant (ne vėliau kaip per 3 darbo dienas) raštu arba elektroninėmis priemonėmis informuoja F</text:span><text:span text:style-name="T2246">izinius asmenis apie jiems skirtą finansavimą.</text:span></text:p>
      <text:p text:style-name="P2247"><text:span text:style-name="T2248">28</text:span><text:span text:style-name="T2249">. Fizinio asmens projekto veiklos pabaiga yra Gaminančio vartotojo elektros energijos pirkimo – pardavimo ir paslaugų teikimo sutarties sudarymo data.</text:span></text:p>
      <text:p text:style-name="P2250"><text:span text:style-name="T2251">29</text:span><text:span text:style-name="T2252">. Fizinis asmuo projekto veiklą turi<text:s/></text:span><text:span text:style-name="T2253">įgyvendinti ir APVA pateikti Išlaidų kompensavimo prašymą ne vėliau kaip per 12 mėnesių nuo APVA kvietimo teikti registracijos formas galiojimo pabaigos dienos.</text:span><text:s/></text:p>
      <text:p text:style-name="P2254">Punkto pakeitimai:</text:p>
      <text:p text:style-name="P2255"><text:span text:style-name="T2256">Nr.<text:s/></text:span><text:a xlink:href="https://www.e-tar.lt/portal/legalAct.html?documentId=15a90a20a49a11ea9515f752ff221ec9" office:target-frame-name="_top" xlink:show="replace"><text:span text:style-name="T2257">1-144</text:span></text:a><text:span text:style-name="T2258">, 2020-06-02, paskelbta TAR 2020-06-02, i. k. 2020-11889</text:span></text:p>
      <text:p text:style-name="Normal"/>
      <text:p text:style-name="P2259"><text:span text:style-name="T2260">30</text:span><text:span text:style-name="T2261">. Fizinis asmuo turi užpildyti Išlaidų kompensavimo prašymą, kurio forma patvirtinta APVA d</text:span><text:span text:style-name="T2262">arbo procedūrų apraše ir integruota APVIS. Prisijungimo nuoroda prie APVIS skelbiama APVA internetinėje svetainėje<text:s/></text:span><text:span text:style-name="T2263">www.apva.lt</text:span><text:span text:style-name="T2264">.</text:span></text:p>
      <text:p text:style-name="P2265"><text:span text:style-name="T2266">31</text:span><text:span text:style-name="T2267">. Išlaidų kompensavimo prašyme Fizinis asmuo deklaruoja, kad:</text:span></text:p>
      <text:p text:style-name="P2268"><text:span text:style-name="T2269">31.1</text:span><text:span text:style-name="T2270">. Išlaidų kompensavimo prašyme pateikta informacija ir</text:span><text:span text:style-name="T2271"><text:s/>dokumentai (ir/ar jų kopijos) yra teisingi ir atitinkantys Lietuvos Respublikos įstatymų ir kitų teisės aktų reikalavimus;<text:s/></text:span></text:p>
      <text:p text:style-name="P2272"><text:span text:style-name="T2273">31.2</text:span><text:span text:style-name="T2274">. elektrinės įsigijimo išlaidos nebuvo ir nebus finansuojamos iš kitų nacionalinių programų ir Europos Sąjungos fondų;</text:span></text:p>
      <text:p text:style-name="P2275"><text:span text:style-name="T2276">31</text:span><text:span text:style-name="T2277">.3</text:span><text:span text:style-name="T2278">. Fiziniam asmeniui yra žinoma, kad, jeigu pateiktas Išlaidų kompensavimo prašymas, išlaidas pagrindžiantys bei elektrinės nuosavybę įrodantys dokumentai yra melagingi, pateiktas Išlaidų kompensavimo prašymas nebus nagrinėjamas ir bus atmestas, o tuo a</text:span><text:span text:style-name="T2279">tveju, jeigu buvo priimtas sprendimas teikti finansavimą, finansavimo teikimas bus nutrauktas, sumokėtos lėšos turės būti grąžintos, taip pat kad įstatymų nustatyta tvarka gali būti kreipiamasi į teismą dėl žalos atlyginimo;</text:span></text:p>
      <text:p text:style-name="P2280"><text:span text:style-name="T2281">31.4</text:span><text:span text:style-name="T2282">. nurodyta atsiskaitomo</text:span><text:span text:style-name="T2283">ji sąskaita priklauso Fiziniam asmeniui arba jo įgaliotam asmeniui ir jis prisiima visą atsakomybę dėl nuostolių, kurie gali atsirasti klaidingai nurodžius atsiskaitomosios sąskaitos numerį.</text:span></text:p>
      <text:p text:style-name="P2284"><text:span text:style-name="T2285">32</text:span><text:span text:style-name="T2286">. Išlaidų kompensavimo prašyme Fizinis asmuo įsipareigoja</text:span><text:span text:style-name="T2287">:</text:span></text:p>
      <text:p text:style-name="P2288"><text:span text:style-name="T2289">32.1</text:span><text:span text:style-name="T2290">.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291"><text:span text:style-name="T2292">3</text:span><text:span text:style-name="T2293">2.2</text:span><text:span text:style-name="T2294">. už suteiktas finansavimo lėšas savo nuosavybėn įsigytą materialųjį turtą naudoti ne mažiau kaip penkerius metus nuo finansavimo išmokėjimo dienos; anksčiau nei per 5 (penkerius) metus nuo Fizinio asmens Išlaidų kompensavimo prašymo apmokėjimo dienos</text:span><text:span text:style-name="T2295"><text:s/>be rašytinio APVA sutikimo neįkeisti, neperleisti už finansavimo lėšas įsigyto turto;</text:span></text:p>
      <text:p text:style-name="P2296"><text:span text:style-name="T2297">32.3</text:span><text:span text:style-name="T2298">. neperleisti jokių savo teisių ir įsipareigojimų, prisiimtų įgyvendinant Fizinio asmens projektą, tretiesiems asmenims be rašytinio APVA sutikimo;</text:span></text:p>
      <text:p text:style-name="P2299"><text:span text:style-name="T2300">32.4</text:span><text:span text:style-name="T2301">. ben</text:span><text:span text:style-name="T2302">dradarbiauti su APVA, sudaryti sąlygas atlikti patikrą projekto įgyvendinimo vietoje, tikrinti savo veiklą, susipažinti su dokumentais, susijusiais su Fizinio asmens projekto vykdymu per visą 5 metų laikotarpį<text:s/></text:span><text:span text:style-name="T2303">nuo<text:s/></text:span><text:span text:style-name="T2304">Išlaidų kompensavimo<text:s/></text:span><text:span text:style-name="T2305">prašymo apmokėjimo di</text:span><text:span text:style-name="T2306">enos</text:span><text:span text:style-name="T2307">;</text:span></text:p>
      <text:p text:style-name="P2308"><text:span text:style-name="T2309">32.5</text:span><text:span text:style-name="T2310">. APVA nustatytais terminais teikti papildomą informaciją, pagrindimo dokumentus, šalinti nustatytus neatitikimus;</text:span></text:p>
      <text:p text:style-name="P2311"><text:span text:style-name="T2312">32.6</text:span><text:span text:style-name="T2313">. šios tvarkos 7 punkte nurodyta įranga pagaminta elektros energija bus naudojama namų ūkio reikmėms, nebus parduodama<text:s/></text:span><text:span text:style-name="T2314">ar naudojama ūkinei komercinei veiklai 5 metus nuo Išlaidų kompensavimo prašymo apmokėjimo dienos. Patikros projekto įgyvendinimo vietoje metu nustačius, kad nesilaikoma šio punkto reikalavimo, finansavimo lėšos neišmokamos, arba jei APVA jau išmokėjo fina</text:span><text:span text:style-name="T2315">nsavimo lėšas, jos turės būti sugrąžintos;</text:span></text:p>
      <text:p text:style-name="P2316"><text:span text:style-name="T2317">32.7</text:span><text:span text:style-name="T2318">. be išankstinio rašytinio APVA sutikimo nekeisti gaminančio vartotojo sutartyse su elektros energijos tiekėju ir (ar) energetikos tinklų operatoriumi nurodytų vartojimo objektų 5 metus.</text:span><text:s/></text:p>
      <text:p text:style-name="P2319">Papunkčio pakeitimai:</text:p>
      <text:p text:style-name="P2320"><text:span text:style-name="T2321">Nr.<text:s/></text:span><text:a xlink:href="https://www.e-tar.lt/portal/legalAct.html?documentId=15a90a20a49a11ea9515f752ff221ec9" office:target-frame-name="_top" xlink:show="replace"><text:span text:style-name="T2322">1-144</text:span></text:a><text:span text:style-name="T2323">, 2020-06-02, paskelbta TAR 2020-06-02, i. k. 2020-11889</text:span></text:p>
      <text:p text:style-name="Normal"/>
      <text:p text:style-name="P2324"><text:span text:style-name="T2325">33</text:span><text:span text:style-name="T2326">. Kartu su Išlaidų kompensavimo prašymu turi pateikti:</text:span></text:p>
      <text:p text:style-name="P2327"><text:span text:style-name="T2328">33.1</text:span><text:span text:style-name="T2329">. įrangos, atitin</text:span><text:span text:style-name="T2330">kančios šios tvarkos 7 punkte nustatytus reikalavimus, įsigijimą pagrindžiančių bei perėmimo Fizinio asmens nuosavybėn (įrangos perdavimo – priėmimo aktas) įrodančių dokumentų, kuriuose nurodoma įrenginio galia, IP klasės, CE ženklinimas, garantijos; elekt</text:span><text:span text:style-name="T2331">rinių parko (saulės elektrinės) leidimo gaminti data ir numeris, <text:s/>kopijas;</text:span></text:p>
      <text:p text:style-name="P2332"><text:span text:style-name="T2333">33.2</text:span><text:span text:style-name="T2334">. įrangos, atitinkančios šios tvarkos 7 punkte, techninius duomenis patvirtinančių dokumentų</text:span><text:s/><text:span text:style-name="T2335">kopijas (įrenginio pasas ir/ar techninė specifikacija) (APVA paprašius, šiuos do</text:span><text:span text:style-name="T2336">kumentus visam elektrinių parkui (saulės elektrinei) gali pateikti vystytojas);</text:span></text:p>
      <text:p text:style-name="P2337"><text:span text:style-name="T2338">33.3</text:span><text:span text:style-name="T2339">.<text:s/></text:span><text:span text:style-name="T2340">gaminančio vartotojo</text:span><text:s/><text:span text:style-name="T2341">sutarčių su elektros energijos tiekėju ir (ar) energetikos tinklų operatoriumi kopijas;</text:span></text:p>
      <text:p text:style-name="P2342"><text:span text:style-name="T2343">33.4</text:span><text:span text:style-name="T2344">. Vystytojo išrašytą sąskaitą faktūrą už įsigytą<text:s/></text:span><text:span text:style-name="T2345">įrenginį;</text:span></text:p>
      <text:p text:style-name="P2346"><text:span text:style-name="T2347">33.5</text:span><text:span text:style-name="T2348">. kitus APVA prašytus būtinus dokumentus, jų nuorašus arba kopijas arba informaciją, reikalingą išlaidų tinkamumui įvertinti.</text:span></text:p>
      <text:p text:style-name="P2349"><text:span text:style-name="T2350">34</text:span><text:span text:style-name="T2351">. Išlaidų kompensavimo prašyme nustačius trūkumų, Fizinis asmuo arba jo įgaliotas asmuo<text:s/></text:span><text:span text:style-name="T2352">per APVA<text:s/></text:span><text:span text:style-name="T2353">nustatytą terminą, ne trumpesnį kaip 5 darbo dienos ir ne ilgesnį kaip 10 darbo dienų, turi patikslinti Išlaidų kompensavimo prašymą ir (ar) pateikti trūkstamus dokumentus.</text:span></text:p>
      <text:p text:style-name="P2354"><text:span text:style-name="T2355">35</text:span><text:span text:style-name="T2356">. Jei Fizinis asmuo faktiškai įsigijo ne tokios galios įrangą kaip buvo nurod</text:span><text:span text:style-name="T2357">ęs registracijos formoje, ir pagal šios tvarkos 17 punkte nustatyta tvarka sudarytą teigiamai įvertintų registracijos formų sąrašą jo surinktas suminis balų skaičius yra žemesnis nei priešpaskutinis suminis balas sąraše, visos tokio Fizinio asmens išlaidos</text:span><text:span text:style-name="T2358"><text:s/>yra netinkamos finansuoti. Šis reikalavimas netaikomas ir balai neperskaičiuojami, jei visos teigiamai įvertintoms Registracijos formoms pakako kvietime skirto finansavimo.</text:span><text:s/></text:p>
      <text:p text:style-name="P2359">Punkto pakeitimai:</text:p>
      <text:p text:style-name="P2360"><text:span text:style-name="T2361">Nr.<text:s/></text:span><text:a xlink:href="https://www.e-tar.lt/portal/legalAct.html?documentId=15a90a20a49a11ea9515f752ff221ec9" office:target-frame-name="_top" xlink:show="replace"><text:span text:style-name="T2362">1-144</text:span></text:a><text:span text:style-name="T2363">, 2020-06-02, paskelbta TAR 2020-06-02, i. k. 2020-11889</text:span></text:p>
      <text:p text:style-name="Normal"/>
      <text:p text:style-name="P2364"><text:span text:style-name="T2365">36</text:span><text:span text:style-name="T2366">. APVA faktinį finansavimą apskaičiuoja<text:s/></text:span>elektrinių įrengimo namų ūkiuose išlaidų fiksuotojo įkainio nustatymo tyrime nustatytą 1 kW įrangos fiksuotąjį įkainį (Eur/kW) padauginus<text:span text:style-name="T2367"><text:s/>iš faktiškai įsigytos įrangos galingumo (pagal Fizinio asmens įdiegtos įrangos 33.1 – 33.4 papunkčiuose nurodytus dokumentus) bei pagal šios tvarkos 20 ir 25 punktus, tačiau neviršijant projektui skirto finansavimo lėšų dydži</text:span><text:span text:style-name="T2368">o (apie kurį<text:s/></text:span>Fizinis asmuo<text:s/><text:span text:style-name="T2369">informuotas pagal šios tvarkos 27 punktą).</text:span><text:s/></text:p>
      <text:p text:style-name="P2370">Punkto pakeitimai:</text:p>
      <text:p text:style-name="P2371"><text:span text:style-name="T2372">Nr.<text:s/></text:span><text:a xlink:href="https://www.e-tar.lt/portal/legalAct.html?documentId=15a90a20a49a11ea9515f752ff221ec9" office:target-frame-name="_top" xlink:show="replace"><text:span text:style-name="T2373">1-144</text:span></text:a><text:span text:style-name="T2374">, 2020-06-02, paskelbta TAR 2020-06-02, i. k. 2020-11889</text:span></text:p>
      <text:p text:style-name="Normal"/>
      <text:p text:style-name="P2375"><text:span text:style-name="T2376">37</text:span><text:span text:style-name="T2377">. APVA, vadovaudamasi darbo procedūrų aprašu, įvertina pateiktą Išlaidų kompensavimo prašymą ir, jei registracijos forma patenka į atrinktų projektų patikrai vietoje sąrašą, atlieka patikrą projekto įgyvendinimo vietoje.</text:span></text:p>
      <text:p text:style-name="P2378"><text:span text:style-name="T2379">38</text:span><text:span text:style-name="T2380">. Patvirtinus Išlaidų ko</text:span><text:span text:style-name="T2381">mpensavimo prašymą, Fiziniam asmeniui arba jo įgaliotam asmeniui išmokamos finansavimo lėšos.<text:s/></text:span></text:p>
      <text:p text:style-name="P2382"><text:span text:style-name="T2383">39</text:span><text:span text:style-name="T2384">. Finansavimo lėšos išmokamos ne vėliau kaip per 60 kalendorinių dienų nuo Fizinio asmens arba jo įgalioto asmens tinkamai įforminto Išlaidų kompensavimo p</text:span><text:span text:style-name="T2385">rašymo ir visų privalomų pateikti dokumentų registravimo dienos, taip pat jei APVA atlikusi patikrą projekto įgyvendinimo vietoje neranda trūkumų.</text:span></text:p>
      <text:p text:style-name="P2386"><text:span text:style-name="T2387">40</text:span><text:span text:style-name="T2388">. APVA per 5 metų laikotarpį<text:s/></text:span><text:span text:style-name="T2389">nuo<text:s/></text:span><text:span text:style-name="T2390">Išlaidų kompensavimo<text:s/></text:span><text:span text:style-name="T2391">prašymo apmokėjimo dienos</text:span><text:span text:style-name="T2392"><text:s/></text:span><text:span text:style-name="T2393">turi teisę bet kada<text:s/></text:span><text:span text:style-name="T2394">atlikti patikras projekto įgyvendinimo vietoje ir paprašyti pateikti su projekto veikla susijusius dokumentus.</text:span></text:p>
      <text:p text:style-name="P2395"/>
      <text:p text:style-name="P2396">_______________________</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energetikos ministerija, Įsakymas</text:span></text:p>
      <text:p text:style-name="P2406"><text:span text:style-name="T2407">Nr.<text:s/></text:span><text:a xlink:href="https://www.e-tar.lt/portal/legalAct.html?documentId=ddfecf901d7311eabe008ea93139d588" office:target-frame-name="_top" xlink:show="replace"><text:span text:style-name="T2408">1-327</text:span></text:a><text:span text:style-name="T2409">, 2019-12-13, paskelbta TAR 2019-12-13, i. k. 2019-20120</text:span></text:p>
      <text:p text:style-name="P2410"><text:span text:style-name="T2411">Dėl Lietuvos Respublikos energetikos ministro 2019 m. gruodžio 3 d. įsakymo Nr. 1-312 „Dėl 2014–2020 metų Europos Sąjungos fondų in</text:span><text:span text:style-name="T2412">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2413"/>
      <text:p text:style-name="P2414"><text:span text:style-name="T2415">2.</text:span></text:p>
      <text:p text:style-name="P2416"><text:span text:style-name="T2417">Lietuvos Respublikos energetikos ministerija, Įsakymas</text:span></text:p>
      <text:p text:style-name="P2418"><text:span text:style-name="T2419">Nr.<text:s/></text:span><text:a xlink:href="https://www.e-tar.lt/portal/legalAct.html?documentId=15a90a20a49a11ea9515f752ff221ec9" office:target-frame-name="_top" xlink:show="replace"><text:span text:style-name="T2420">1-144</text:span></text:a><text:span text:style-name="T2421">, 2020-06-02, paskelbta TAR 2020-06-02, i. k. 2020-11889</text:span></text:p>
      <text:p text:style-name="P2422"><text:span text:style-name="T2423">Dėl Lietuvos Respublikos energetikos<text:s/></text:span><text:span text:style-name="T2424">ministro 2019 m. gruodžio 3 d. įsakymo Nr. 1-312 „Dėl 2014–2020 metų Europos Sąjungos fondų investicijų veiksmų programos 4 prioriteto „Energijos efektyvumo ir atsinaujinančių išteklių energijos gamybos ir naudojimo skatinimas“ 04.1.1-LVPA-V-115 priemonės<text:s/></text:span><text:span text:style-name="T2425">„AIE namų ūkiams“ projektų finansavimo sąlygų aprašo Nr. 1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right" style:position="6.693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right" style:position="6.693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2"><text:span text:style-name="T813"><text:page-number text:fixed="false">3</text:page-number></text:span></text:p>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1844"><text:span text:style-name="T1845"><text:page-number text:fixed="false">3</text:page-number></text:span></text:p>
      </style:header>
      <style:footer>
        <text:p text:style-name="P1846"/>
      </style:footer>
    </style:master-page>
    <style:master-page style:next-style-name="MP3" style:name="MPF3" style:page-layout-name="PL3">
      <style:header>
        <text:p text:style-name="P1847"/>
      </style:header>
      <style:footer>
        <text:p text:style-name="P1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7T18:16:00Z</meta:creation-date>
    <dc:date>2021-12-07T18:16: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12" meta:paragraph-count="931" meta:word-count="10539" meta:character-count="81064" meta:row-count="2233" meta:non-whitespace-character-count="71456"/>
  </office:meta>
</office:document-meta>
</file>