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3819in"/>
      <style:text-properties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6" style:parent-style-name="Normal" style:family="paragraph">
      <style:paragraph-properties fo:text-align="justify" fo:line-height="115%" fo:text-indent="0.29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2958in"/>
    </style:style>
    <style:style style:name="T35" style:parent-style-name="DefaultParagraphFont" style:family="text">
      <style:text-properties fo:letter-spacing="0.043in" style:font-size-complex="12pt" style:language-asian="lt" style:country-asian="LT"/>
    </style:style>
    <style:style style:name="T36" style:parent-style-name="DefaultParagraphFont" style:family="text">
      <style:text-properties fo:letter-spacing="0.04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3861in" style:use-optimal-column-width="false"/>
    </style:style>
    <style:style style:name="TableColumn45" style:family="table-column">
      <style:table-column-properties style:column-width="0.8701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2.0437in" style:use-optimal-column-width="false"/>
    </style:style>
    <style:style style:name="Table43" style:family="table">
      <style:table-properties style:width="6.94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305in">
        <style:tab-stops/>
      </style:paragraph-properties>
      <style:text-properties style:font-name-asian="Calibri" fo:font-weight="bold" style:font-weight-asian="bold" fo:font-size="11pt" style:font-size-asian="11pt" style:font-size-complex="11pt" fo:background-color="#FFFFFF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1pt" fo:language="en" fo:country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Calibri" fo:font-size="11pt" style:font-size-asian="11pt" style:font-size-complex="11pt"/>
    </style:style>
    <style:style style:name="T161" style:parent-style-name="DefaultParagraphFont" style:family="text">
      <style:text-properties style:font-name-asian="Calibri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P176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tyle="italic" style:font-style-asian="italic" fo:font-size="10pt" style:font-size-asian="10pt" style:font-size-complex="11pt"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43" style:parent-style-name="Normal" style:family="paragraph">
      <style:paragraph-properties fo:widows="0" fo:orphans="0" fo:text-align="justify" fo:text-indent="0.4923in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/>
      <style:text-properties fo:hyphenate="false"/>
    </style:style>
    <style:style style:name="T25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5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52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253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254" style:parent-style-name="Normal" style:family="paragraph">
      <style:paragraph-properties fo:text-align="justify"/>
      <style:text-properties fo:hyphenate="false"/>
    </style:style>
    <style:style style:name="P255" style:parent-style-name="Normal" style:family="paragraph">
      <style:paragraph-properties fo:text-align="justify"/>
      <style:text-properties fo:hyphenate="false"/>
    </style:style>
    <style:style style:name="P256" style:parent-style-name="Normal" style:family="paragraph">
      <style:paragraph-properties fo:text-align="justify"/>
      <style:text-properties fo:hyphenate="false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9" style:parent-style-name="Normal" style:family="paragraph">
      <style:text-properties style:font-name-asian="Calibri" fo:font-size="11pt" style:font-size-asian="11pt" style:font-size-complex="11pt"/>
    </style:style>
    <style:style style:name="P260" style:parent-style-name="Normal" style:family="paragraph">
      <style:text-properties style:font-name-asian="Calibri" fo:font-size="11pt" style:font-size-asian="11pt" style:font-size-complex="11pt"/>
    </style:style>
    <style:style style:name="P261" style:parent-style-name="Normal" style:family="paragraph">
      <style:text-properties style:font-name-asian="Calibri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4-01</text:span></text:p>
      <text:p text:style-name="P4"/>
      <text:p text:style-name="P5"><text:span text:style-name="T6">Įsakymas paskelbtas: TAR 2020-12-09, i. k. 2020-26645</text:span></text:p>
      <text:p text:style-name="P7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0"/>
      <text:p text:style-name="P11"><text:span text:style-name="T12">LIETUVOS RESPUBLIKOS APLINKOS MINISTRAS</text:span></text:p>
      <text:p text:style-name="P13"/>
      <text:p text:style-name="P14">ĮSAKYMAS</text:p>
      <text:p text:style-name="P15"><text:span text:style-name="T16">DĖL FINANSAVIMO SKYRIMO PROJEKTAMS IŠ KLIMATO KAITOS PROGRAMOS LĖŠŲ, PAGAL KONCEPCIJĄ<text:s/></text:span><text:span text:style-name="T17">„</text:span><text:span text:style-name="T18">KLIMATO KAITOS<text:s/></text:span><text:span text:style-name="T19">ŠVELNINIMAS IR INOVATYVIŲ TECHNOLOGIJŲ DIEGIMAS BESIVYSTANČIOSE ŠALYSE, PERDUODANT GERĄJĄ LIETUVOS PATIRTĮ</text:span><text:span text:style-name="T20">”<text:s/></text:span></text:p>
      <text:p text:style-name="P21"/>
      <text:p text:style-name="P22">2020 m. gruodžio 9 d. Nr. D1-754</text:p>
      <text:p text:style-name="P23">Vilnius</text:p>
      <text:p text:style-name="P24"/>
      <text:p text:style-name="P25"/>
      <text:p text:style-name="P26"><text:span text:style-name="T27">Vadovaudamasis<text:s/></text:span><text:span text:style-name="T28">Vystomojo bendradarbiavimo veiklos, finansuojamos iš Klimato kaitos programos lėšų, įgyv</text:span><text:span text:style-name="T29">endinimo tvarkos aprašo,<text:s/></text:span><text:span text:style-name="T30">patvirtinto Lietuvos Respublikos aplinkos ministro 2015 m. spalio 16 d. įsakymu Nr. D1-749 „Dėl<text:s/></text:span><text:span text:style-name="T31">Vystomojo bendradarbiavimo veiklos, finansuojamos iš Klimato kaitos programos lėšų, įgyvendinimo tvarkos aprašo</text:span><text:span text:style-name="T32"><text:s/>patvirtinimo“, 18 punkt</text:span><text:span text:style-name="T33">u ir 2020 m. lapkričio 16 d. Vystomojo bendradarbiavimo ir humanitarinės pagalbos teikimo komisijos posėdžio protokolu Nr. D4-154:</text:span></text:p>
      <text:p text:style-name="P34"><text:span text:style-name="T35">1</text:span><text:span text:style-name="T36">.Skiriu</text:span><text:span text:style-name="T37"><text:s/>finansavimą projektams pagal Vystomojo bendradarbiavimo ir humanitarinės pagalbos teikimo komisijos 2020 m. birželio 4 d. posėdžio protokolu Nr. D4-94 patvirtintą koncepciją<text:s/></text:span><text:span text:style-name="T38">„Klimato kaitos švelninimas ir inovatyvių technologijų diegimas besivystančiose š</text:span><text:span text:style-name="T39">alyse, perduodant gerąją Lietuvos patirtį”</text:span><text:span text:style-name="T40"><text:s/>(Nr.<text:s/></text:span><text:span text:style-name="T41">2020-1)</text:span><text:span text:style-name="T42">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/text:p>
            <text:p text:style-name="P53">Nr.</text:p>
          </table:table-cell>
          <table:table-cell table:style-name="TableCell54">
            <text:p text:style-name="P55">Paraiškos registra-cijos <text:s/>Nr.</text:p>
          </table:table-cell>
          <table:table-cell table:style-name="TableCell56">
            <text:p text:style-name="P57">Pareiškėjas</text:p>
          </table:table-cell>
          <table:table-cell table:style-name="TableCell58">
            <text:p text:style-name="P59">Projekto pavadinimas</text:p>
          </table:table-cell>
          <table:table-cell table:style-name="TableCell60">
            <text:p text:style-name="P61">Maksimali <text:s/>skiriama subsidijos</text:p>
            <text:p text:style-name="P62"><text:span text:style-name="T63">suma, Eur</text:span></text:p>
          </table:table-cell>
          <table:table-cell table:style-name="TableCell64">
            <text:p text:style-name="P65"><text:span text:style-name="T66">Finansavimo skyrimo sąlygos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 table:number-columns-spanned="5">
            <text:p text:style-name="P71"><text:span text:style-name="T72">Neteko galios nuo 2021-04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PRF V-4</text:p>
          </table:table-cell>
          <table:table-cell table:style-name="TableCell78">
            <text:p text:style-name="P79">UAB „Solet<text:s/>Technics“</text:p>
          </table:table-cell>
          <table:table-cell table:style-name="TableCell80">
            <text:p text:style-name="P81"><text:span text:style-name="T82">„Aplinkos taršos ir klimato kaitos problemų spendimas įrengiant saulės elektrinę elektros energijos tiekimui vandens telkiniams Gardabani savivaldybėje ir perduodant Lietuvos saulės energetikos patirtį vietiniams partneriams“</text:span></text:p>
          </table:table-cell>
          <table:table-cell table:style-name="TableCell83">
            <text:p text:style-name="P84">274 662,00</text:p>
          </table:table-cell>
          <table:table-cell table:style-name="TableCell85">
            <text:p text:style-name="P86"><text:span text:style-name="T87">1. Iki pr</text:span><text:span text:style-name="T88">ojekto įgyvendinimo sutarties sudarymo su APVA pareiškėjas privalo pateikti:</text:span></text:p>
            <text:p text:style-name="P89"><text:span text:style-name="T90">1.1. patikslintus dokumentus (susitarimą, sutartį ar pan.), pagrindžiančius bendradarbiavimo su projekto naudos gavėjais ir partneriais sąlygas;</text:span></text:p>
            <text:p text:style-name="P91"><text:span text:style-name="T92">1.2. patikslintą tinkamai suplanuo</text:span><text:span text:style-name="T93">tą projekto veiklų įgyvendinimo grafiką;</text:span></text:p>
            <text:p text:style-name="P94"><text:span text:style-name="T95">1.3. patikslintą projekto sąmatą.</text:span></text:p>
            <text:p text:style-name="P96"/>
            <text:p text:style-name="P97">2. Finansavimo sutartyje pareiškėjas turi būti įpareigotas pateikti pirkimų dokumentus ir pirkimo sutartis<text:s/><text:soft-page-break/>iki finansavimo sutartyje nustatyto termino.</text:p>
          </table:table-cell>
        </table:table-row>
        <text:soft-page-break/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PRF V-5</text:p>
          </table:table-cell>
          <table:table-cell table:style-name="TableCell103">
            <text:p text:style-name="P104">UAB „Solet<text:s/>Technics“</text:p>
          </table:table-cell>
          <table:table-cell table:style-name="TableCell105">
            <text:p text:style-name="P106"><text:span text:style-name="T107">„Aplinkos taršos ir klimato kaitos problemų sprendimas Gruzijoje perduodant Lietuvos patirtį saulės energetikos srityje, bendradarbiaujant su vietos partneriais ir karo pabėgėlių Sakasheti ir Skra stovyklos savanoriais“</text:span></text:p>
          </table:table-cell>
          <table:table-cell table:style-name="TableCell108">
            <text:p text:style-name="P109"><text:span text:style-name="T110">274 662,00</text:span></text:p>
          </table:table-cell>
          <table:table-cell table:style-name="TableCell111">
            <text:p text:style-name="P112"><text:span text:style-name="T113">1. Iki projekto</text:span><text:span text:style-name="T114"><text:s/>įgyvendinimo sutarties sudarymo su APVA pareiškėjas privalo pateikti:</text:span></text:p>
            <text:p text:style-name="P115"><text:span text:style-name="T116">1.1. patikslintus dokumentus (susitarimą, sutartį ar pan.), pagrindžiančius bendradarbiavimo su projekto naudos gavėjais ir partneriais sąlygas;</text:span></text:p>
            <text:p text:style-name="P117"><text:span text:style-name="T118">1.2. patikslintą tinkamai suplanuotą pro</text:span><text:span text:style-name="T119">jekto veiklų įgyvendinimo grafiką;</text:span></text:p>
            <text:p text:style-name="P120"><text:span text:style-name="T121">1.3. patikslintą projekto sąmatą.</text:span></text:p>
            <text:p text:style-name="P122"/>
            <text:p text:style-name="P123">2. Finansavimo sutartyje pareiškėjas turi būti įpareigotas pateikti pirkimų dokumentus ir pirkimo sutartis iki finansavimo sutartyje nustatyto termino.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PRF V-7</text:p>
          </table:table-cell>
          <table:table-cell table:style-name="TableCell129">
            <text:p text:style-name="P130">UAB „Okata“</text:p>
          </table:table-cell>
          <table:table-cell table:style-name="TableCell131">
            <text:p text:style-name="P132"><text:span text:style-name="T133">„Aplinkos<text:s/></text:span><text:span text:style-name="T134">taršos ir klimato kaitos problemų sprendimas įrengiant saulės elektrines generaliniam prokuratūros pastatui ir dalijantis Lietuvos patirtimi saulės energijos srityje su vietos partneriais“</text:span></text:p>
          </table:table-cell>
          <table:table-cell table:style-name="TableCell135">
            <text:p text:style-name="P136"><text:span text:style-name="T137">111 998,00</text:span></text:p>
          </table:table-cell>
          <table:table-cell table:style-name="TableCell138">
            <text:p text:style-name="P139"><text:span text:style-name="T140">1. Iki projekto įgyvendinimo sutarties sudarymo su APVA<text:s/></text:span><text:span text:style-name="T141">pareiškėjas privalo pateikti:</text:span></text:p>
            <text:p text:style-name="P142"><text:span text:style-name="T143">1.1. patikslintus dokumentus (susitarimą, sutartį ar pan.), pagrindžiančius bendradarbiavimo su projekto naudos gavėjais ir partneriais sąlygas;</text:span></text:p>
            <text:p text:style-name="P144"><text:span text:style-name="T145">1.2. patikslintą tinkamai suplanuotą projekto veiklų įgyvendinimo grafiką;</text:span></text:p>
            <text:p text:style-name="P146"><text:span text:style-name="T147">1.3. p</text:span><text:span text:style-name="T148">atikslintą projekto sąmatą.</text:span></text:p>
            <text:p text:style-name="P149"/>
            <text:p text:style-name="P150">2. Finansavimo sutartyje pareiškėjas turi būti įpareigotas pateikti pirkimų dokumentus ir pirkimo sutartis iki finansavimo sutartyje nustatyto termino.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PRF V-8</text:p>
          </table:table-cell>
          <table:table-cell table:style-name="TableCell156">
            <text:p text:style-name="P157">UAB „Solet Technics“</text:p>
          </table:table-cell>
          <table:table-cell table:style-name="TableCell158">
            <text:p text:style-name="P159"><text:span text:style-name="T160">„Aplinkos taršos ir klimato kaitos<text:s/></text:span><text:span text:style-name="T161">problemų sprendimas įrengiant saulės elektrines Armėnijos mokyklų bendruomenėms ir perduodant Lietuvos saulės energetikos patirtį vietiniams partneriams ir įstaigoms“</text:span></text:p>
          </table:table-cell>
          <table:table-cell table:style-name="TableCell162">
            <text:p text:style-name="P163"><text:span text:style-name="T164">125 867,00</text:span></text:p>
          </table:table-cell>
          <table:table-cell table:style-name="TableCell165">
            <text:p text:style-name="P166"><text:span text:style-name="T167">1. Iki projekto įgyvendinimo sutarties sudarymo su APVA pareiškėjas privalo pa</text:span><text:span text:style-name="T168">teikti:</text:span></text:p>
            <text:p text:style-name="P169"><text:span text:style-name="T170">1.1. patikslintus dokumentus (susitarimą, sutartį ar pan.), pagrindžiančius bendradarbiavimo su projekto naudos gavėjais ir partneriais sąlygas;</text:span></text:p>
            <text:p text:style-name="P171"><text:span text:style-name="T172">1.2. patikslintą tinkamai suplanuotą projekto veiklų įgyvendinimo grafiką;</text:span></text:p>
            <text:p text:style-name="P173"><text:span text:style-name="T174">1.3. patikslintą projekto są</text:span><text:span text:style-name="T175">matą.</text:span></text:p>
            <text:p text:style-name="P176"/>
            <text:p text:style-name="P177">2. 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178">
          <table:table-cell table:style-name="TableCell179">
            <text:p text:style-name="P180">6.</text:p>
          </table:table-cell>
          <table:table-cell table:style-name="TableCell181" table:number-columns-spanned="5">
            <text:p text:style-name="P182"><text:span text:style-name="T183">Neteko galios nuo 2021-04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PRF V-12</text:p>
          </table:table-cell>
          <table:table-cell table:style-name="TableCell189">
            <text:p text:style-name="Normal"><text:span text:style-name="T190">UAB „Via Solis“</text:span></text:p>
          </table:table-cell>
          <table:table-cell table:style-name="TableCell191">
            <text:p text:style-name="P192"><text:span text:style-name="T193">„Dvišalis bendradarbiavimas<text:s/></text:span><text:span text:style-name="T194">diegiant fotovoltinės energijos sprendimus Gruzijos mokyklose“</text:span></text:p>
          </table:table-cell>
          <table:table-cell table:style-name="TableCell195">
            <text:p text:style-name="P196"><text:span text:style-name="T197">225 000,00</text:span></text:p>
          </table:table-cell>
          <table:table-cell table:style-name="TableCell198">
            <text:p text:style-name="P199"><text:span text:style-name="T200">1. Iki projekto įgyvendinimo sutarties sudarymo su APVA pareiškėjas privalo pateikti:</text:span></text:p>
            <text:p text:style-name="P201"><text:span text:style-name="T202">1.1. patikslintus dokumentus (susitarimą, sutartį ar pan.), pagrindžiančius bendradarbiavimo su<text:s/></text:span><text:span text:style-name="T203">projekto naudos gavėjais ir partneriais sąlygas;</text:span></text:p>
            <text:p text:style-name="P204"><text:span text:style-name="T205">1.2. patikslintą tinkamai suplanuotą projekto veiklų įgyvendinimo grafiką;</text:span></text:p>
            <text:p text:style-name="P206"><text:span text:style-name="T207">1.3. patikslintą projekto sąmatą.</text:span></text:p>
            <text:p text:style-name="P208"/>
            <text:p text:style-name="P209">2. Finansavimo sutartyje pareiškėjas turi būti įpareigotas pateikti pirkimų dokumentus ir pirkimo<text:s/>sutartis iki finansavimo sutartyje nustatyto termino.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PRF V-13</text:p>
          </table:table-cell>
          <table:table-cell table:style-name="TableCell215">
            <text:p text:style-name="Normal"><text:span text:style-name="T216">UAB „Via Solis“</text:span></text:p>
          </table:table-cell>
          <table:table-cell table:style-name="TableCell217">
            <text:p text:style-name="P218"><text:span text:style-name="T219">„Dvišalis bendradarbiavimas diegiant fotovoltinės energijos sprendimus Gruzijos technikos universitete“</text:span></text:p>
          </table:table-cell>
          <table:table-cell table:style-name="TableCell220">
            <text:p text:style-name="P221"><text:span text:style-name="T222">214 000,00</text:span></text:p>
          </table:table-cell>
          <table:table-cell table:style-name="TableCell223">
            <text:p text:style-name="P224"><text:span text:style-name="T225">1. Iki projekto įgyvendinimo sutarties sudarymo su APVA<text:s/></text:span><text:span text:style-name="T226">pareiškėjas privalo pateikti:</text:span></text:p>
            <text:p text:style-name="P227"><text:span text:style-name="T228">1.1. patikslintus dokumentus (susitarimą, sutartį ar pan.), pagrindžiančius bendradarbiavimo su projekto naudos gavėjais ir partneriais sąlygas;</text:span></text:p>
            <text:p text:style-name="P229"><text:span text:style-name="T230">1.2. patikslintą tinkamai suplanuotą projekto veiklų įgyvendinimo grafiką;</text:span></text:p>
            <text:p text:style-name="P231"><text:span text:style-name="T232">1.3. p</text:span><text:span text:style-name="T233">atikslintą projekto sąmatą.</text:span></text:p>
            <text:p text:style-name="P234"/>
            <text:p text:style-name="P235">2. Finansavimo sutartyje pareiškėjas turi būti įpareigotas pateikti pirkimų dokumentus ir pirkimo sutartis iki finansavimo sutartyje nustatyto termino.</text:p>
          </table:table-cell>
        </table:table-row>
        <table:table-row table:style-name="TableRow236">
          <table:table-cell table:style-name="TableCell237" table:number-columns-spanned="4">
            <text:p text:style-name="P238"><text:span text:style-name="T239">IŠ VISO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1 148 345,00</text:span></text:p>
          </table:table-cell>
          <table:covered-table-cell/>
        </table:table-row>
      </table:table>
      <text:p text:style-name="P243"/>
      <text:p text:style-name="P244">Punkto pakeitimai:</text:p>
      <text:p text:style-name="P245"><text:span text:style-name="T246">Nr.<text:s/></text:span><text:a xlink:href="https://www.e-tar.lt/portal/legalAct.html?documentId=2b2a1dc091e911eb9fecb5ecd3bd711c" office:target-frame-name="_top" xlink:show="replace"><text:span text:style-name="T247">D1-189</text:span></text:a><text:span text:style-name="T248">, 2021-03-31, paskelbta TAR 2021-03-31, i. k. 2021-06573</text:span></text:p>
      <text:p text:style-name="Normal"/>
      <text:p text:style-name="P249"><text:span text:style-name="T250">2</text:span><text:span text:style-name="T251">.<text:s/></text:span><text:span text:style-name="T252">Nustatau</text:span><text:span text:style-name="T253">, kad šis įsakymas įsigalioja kitą dieną po jo paskelbimo Teisės aktų registre.</text:span></text:p>
      <text:p text:style-name="P254"/>
      <text:p text:style-name="P255"/>
      <text:p text:style-name="P256"/>
      <text:p text:style-name="P257">Laikinai einantis aplinkos<text:s/></text:p>
      <text:p text:style-name="P258">ministro pareigas<text:tab/><text:tab/><text:tab/><text:s text:c="47"/>Kęstutis Mažeika</text:p>
      <text:p text:style-name="P259"/>
      <text:p text:style-name="P260"/>
      <text:p text:style-name="P261"/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aplinkos ministerija, Įsakymas</text:span></text:p>
      <text:p text:style-name="P271"><text:span text:style-name="T272">Nr.<text:s/></text:span><text:a xlink:href="https://www.e-tar.lt/portal/legalAct.html?documentId=2b2a1dc091e911eb9fecb5ecd3bd711c" office:target-frame-name="_top" xlink:show="replace"><text:span text:style-name="T273">D1-189</text:span></text:a><text:span text:style-name="T274">, 2021-03-31, paskelbta TAR 2021-03-31, i. k. 2021-06573</text:span></text:p>
      <text:p text:style-name="P275"><text:span text:style-name="T276">Dėl Lietuvos Respublikos aplinkos ministro 2020 m. gruodžio 9 d. įsakymo Nr.D1-754 „Dėl finansavi</text:span><text:span text:style-name="T277">mo skyrimo projektams iš klimato kaitos programos lėšų, pagal koncepciją „Klimato kaitos švelninimas ir inovatyvių technologijų diegimas besivystančiose šalyse, perduodant gerąją Lietuvos patirtį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4-08T08:46:00Z</meta:creation-date>
    <dc:date>2021-04-08T08:46:00Z</dc:date>
    <meta:print-date>2019-08-28T06:4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41" meta:word-count="791" meta:character-count="6599" meta:row-count="153" meta:non-whitespace-character-count="5849"/>
  </office:meta>
</office:document-meta>
</file>