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9-08 iki 2023-10-05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9-08:</text:p>
      <text:p text:style-name="Normal"><text:span text:style-name="T17">Nr.<text:s/></text:span><text:a xlink:href="https://www.e-tar.lt/portal/legalAct.html?documentId=e06835004d6711ee81b8b446907f594f" office:target-frame-name="_top" xlink:show="replace"><text:span text:style-name="T18">T-347</text:span></text:a><text:span text:style-name="T19">,<text:s/></text:span><text:span text:style-name="T20">2023-09-07, paskelbta TAR 2023-09-07, i. k. 2023-17751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 12 punktu, 16 straipsnio 1 dalimi, Lietuvos Respublikos biudžeto sandaros įstatymo 26 straipsnio 4 dalimi, Lietuvos Respublikos 2023 metų valstybės biudžeto ir savivaldybių biudžetų finansinių rodiklių patvirtinimo įsta</text:span><text:span text:style-name="T35">tymu, Šiaulių miesto savivaldybės taryba n u s p r e n d ž i a:</text:span></text:p>
      <text:p text:style-name="P36"><text:span text:style-name="T37">1</text:span><text:span text:style-name="T38">. Patvirtinti Šiaulių miesto savivaldybės 2023 metų biudžetą (toliau<text:s/></text:span><text:span text:style-name="T39">– savivaldybės biudžetas):</text:span></text:p>
      <text:p text:style-name="P40"><text:span text:style-name="T41">1.1</text:span><text:span text:style-name="T42">. pajamų – 210 829 933,79 Eur,<text:s/></text:span><text:span text:style-name="T43">lėšų likutį ataskaitinio laikotarpio pabaigoje<text:s/></text:span><text:span text:style-name="T44">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45 214 552,99 Eur, iš jų darbo užmokesčiui – 105 433 435,76 Eur (2, 3 priedai);</text:span></text:p>
      <text:p text:style-name="P54"><text:span text:style-name="T55">1.3</text:span><text:span text:style-name="T56">. savi</text:span><text:span text:style-name="T57">valdybės planuojamą metinę įsiskolinimų (mokėtinų sumų, išskyrus sumas paskoloms grąžinti) pokyčio sumą <text:s/>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</text:span><text:span text:style-name="T66"><text:s/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7"><text:span text:style-name="T68">2.2</text:span><text:span text:style-name="T69">. iš sut</text:span><text:span text:style-name="T70">aupytų 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 darbo užmokesčiu susijusioms išlaidoms ir darbdavių išmokoms, kurios pervedam</text:span><text:span text:style-name="T74">os ne p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o jo mokamus mokesčius, įsiskolinimų (mokėtinų sumų), turi užtikrinti, kad ne</text:span><text:span text:style-name="T78">būtų pr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 neprisiima įsipareigojimų, nesudaro darbų atlikimo ir paslaugų pirkimo sutarč</text:span><text:span text:style-name="T82">ių, kol nėra tam tikslui numatytų asignavimų atitinkamoje programoje; išlaidoms padengti pirmiausia turi naudoti asignavimus iš einamaisiais biudžetiniais metais įmokėtų į savivaldybės biudžetą pajamų, įskaitant ankstesniais metais nepanaudotus lėšų likuči</text:span><text:span text:style-name="T83">us ir viršplanines pajamas, išskyrus konkrečiam tikslui numatytus asignavimus, kurių negalima naudoti kitiems tikslams.</text:span><text:s/></text:p>
      <text:p text:style-name="P84"/>
      <text:p text:style-name="P85"/>
      <text:p text:style-name="P86"/>
      <text:p text:style-name="P87">Savivaldybės meras<text:s/><text:tab/><text:tab/><text:tab/><text:tab/><text:tab/><text:s text:c="3"/>Artūras Visocka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-2_spr_proj_pajamos</text:p>
      <text:p text:style-name="P92">Priedo pakeitimai:</text:p>
      <text:p text:style-name="P93"><text:span text:style-name="T94">Nr.<text:s/></text:span><text:a xlink:href="https://www.e-tar.lt/portal/legalAct.html?documentId=06c1f630cee911ed9978886e85107ab2" office:target-frame-name="_top" xlink:show="replace"><text:span text:style-name="T95">T-89</text:span></text:a><text:span text:style-name="T96">, 2023-03-30, paskelbta TAR 2023-03-30, i. k. 2023-05794</text:span></text:p>
      <text:p text:style-name="P97"><text:span text:style-name="T98">Nr.<text:s/></text:span><text:a xlink:href="https://www.e-tar.lt/portal/legalAct.html?documentId=6ec201e0ea6811ed9978886e85107ab2" office:target-frame-name="_top" xlink:show="replace"><text:span text:style-name="T99">T-199</text:span></text:a><text:span text:style-name="T100">, 2023-05-04, paskelbta TAR 2023-05-04, i. k. 2023-08504</text:span></text:p>
      <text:p text:style-name="P101"><text:span text:style-name="T102">Nr.<text:s/></text:span><text:a xlink:href="https://www.e-tar.lt/portal/legalAct.html?documentId=bbcef4e005eb11ee9978886e85107ab2" office:target-frame-name="_top" xlink:show="replace"><text:span text:style-name="T103">T-244</text:span></text:a><text:span text:style-name="T104">, 2023-06-08, paskelbta TAR 2023-06-08, i. k. 2023-11434</text:span></text:p>
      <text:p text:style-name="P105"><text:span text:style-name="T106">Nr.<text:s/></text:span><text:a xlink:href="https://www.e-tar.lt/portal/legalAct.html?documentId=04281610216a11ee9de9e7e0fd363afc" office:target-frame-name="_top" xlink:show="replace"><text:span text:style-name="T107">T-296</text:span></text:a><text:span text:style-name="T108">, 2023-07-13, paskelbta TAR 2023-07-13, i. k. 2023-14516</text:span></text:p>
      <text:p text:style-name="P109"><text:span text:style-name="T110">Nr.<text:s/></text:span><text:a xlink:href="https://www.e-tar.lt/portal/legalAct.html?documentId=e06835004d6711ee81b8b446907f594f" office:target-frame-name="_top" xlink:show="replace"><text:span text:style-name="T111">T-347</text:span></text:a><text:span text:style-name="T112">, 2023-09-07</text:span><text:span text:style-name="T113">, paskelbta TAR 2023-09-07, i. k. 2023-17751</text:span></text:p>
      <text:p text:style-name="Normal"/>
      <text:p text:style-name="P114">T-2_spr_proj_asignavimi_1.2_p_1</text:p>
      <text:p text:style-name="P115">Priedo pakeitimai:</text:p>
      <text:p text:style-name="P116"><text:span text:style-name="T117">Nr.<text:s/></text:span><text:a xlink:href="https://www.e-tar.lt/portal/legalAct.html?documentId=e8425630b90511ed8df094f359a60216" office:target-frame-name="_top" xlink:show="replace"><text:span text:style-name="T118">T-34</text:span></text:a><text:span text:style-name="T119">, 2023-03-02, paskelbta TAR 2023-03-02, i. k.<text:s/></text:span><text:span text:style-name="T120">2023-03887</text:span></text:p>
      <text:p text:style-name="P121"><text:span text:style-name="T122">Nr.<text:s/></text:span><text:a xlink:href="https://www.e-tar.lt/portal/legalAct.html?documentId=06c1f630cee911ed9978886e85107ab2" office:target-frame-name="_top" xlink:show="replace"><text:span text:style-name="T123">T-89</text:span></text:a><text:span text:style-name="T124">, 2023-03-30, paskelbta TAR 2023-03-30, i. k. 2023-05794</text:span></text:p>
      <text:p text:style-name="P125"><text:span text:style-name="T126">Nr.<text:s/></text:span><text:a xlink:href="https://www.e-tar.lt/portal/legalAct.html?documentId=6ec201e0ea6811ed9978886e85107ab2" office:target-frame-name="_top" xlink:show="replace"><text:span text:style-name="T127">T-199</text:span></text:a><text:span text:style-name="T128">, 2023-05-04, paskelbta TAR 2023-05-04, i. k. 2023-08504</text:span></text:p>
      <text:p text:style-name="P129"><text:span text:style-name="T130">Nr.<text:s/></text:span><text:a xlink:href="https://www.e-tar.lt/portal/legalAct.html?documentId=bbcef4e005eb11ee9978886e85107ab2" office:target-frame-name="_top" xlink:show="replace"><text:span text:style-name="T131">T-244</text:span></text:a><text:span text:style-name="T132">, 2023-06-08, paskelbta TAR 2023-06-08, i. k. 2023-11434</text:span></text:p>
      <text:p text:style-name="P133"><text:span text:style-name="T134">Nr.<text:s/></text:span><text:a xlink:href="https://www.e-tar.lt/portal/legalAct.html?documentId=04281610216a11ee9de9e7e0fd363afc" office:target-frame-name="_top" xlink:show="replace"><text:span text:style-name="T135">T-296</text:span></text:a><text:span text:style-name="T136">, 2023-07-13, paskelbta TAR 2023-07-13, i. k. 2023-14516</text:span></text:p>
      <text:p text:style-name="P137"><text:span text:style-name="T138">Nr.<text:s/></text:span><text:a xlink:href="https://www.e-tar.lt/portal/legalAct.html?documentId=e06835004d6711ee81b8b446907f594f" office:target-frame-name="_top" xlink:show="replace"><text:span text:style-name="T139">T-347</text:span></text:a><text:span text:style-name="T140">, 2023-09-07, paskelbta TAR 2023-09-07, i. k. 2023-17751</text:span></text:p>
      <text:p text:style-name="Normal"/>
      <text:p text:style-name="P141">T-2_spr_proj_asignavimai_1.2_p_2</text:p>
      <text:p text:style-name="P142">Priedo pakeitimai:</text:p>
      <text:p text:style-name="P143"><text:span text:style-name="T144">Nr.<text:s/></text:span><text:a xlink:href="https://www.e-tar.lt/portal/legalAct.html?documentId=e8425630b90511ed8df094f359a60216" office:target-frame-name="_top" xlink:show="replace"><text:span text:style-name="T145">T-34</text:span></text:a><text:span text:style-name="T146">, 2023-03-02, paskelbta TAR 202</text:span><text:span text:style-name="T147">3-03-02, i. k. 2023-03887</text:span></text:p>
      <text:p text:style-name="P148"><text:span text:style-name="T149">Nr.<text:s/></text:span><text:a xlink:href="https://www.e-tar.lt/portal/legalAct.html?documentId=06c1f630cee911ed9978886e85107ab2" office:target-frame-name="_top" xlink:show="replace"><text:span text:style-name="T150">T-89</text:span></text:a><text:span text:style-name="T151">, 2023-03-30, paskelbta TAR 2023-03-30, i. k. 2023-05794</text:span></text:p>
      <text:p text:style-name="P152"><text:span text:style-name="T153">Nr.<text:s/></text:span><text:a xlink:href="https://www.e-tar.lt/portal/legalAct.html?documentId=6ec201e0ea6811ed9978886e85107ab2" office:target-frame-name="_top" xlink:show="replace"><text:span text:style-name="T154">T-199</text:span></text:a><text:span text:style-name="T155">, 2023-05-04, paskelbta TAR 2023-05-04, i. k. 2023-08504</text:span></text:p>
      <text:p text:style-name="P156"><text:span text:style-name="T157">Nr.<text:s/></text:span><text:a xlink:href="https://www.e-tar.lt/portal/legalAct.html?documentId=bbcef4e005eb11ee9978886e85107ab2" office:target-frame-name="_top" xlink:show="replace"><text:span text:style-name="T158">T-244</text:span></text:a><text:span text:style-name="T159">, 2023-06-08, paskelbta TAR 2023-06-08, i. k. 2023-1</text:span><text:span text:style-name="T160">1434</text:span></text:p>
      <text:p text:style-name="P161"><text:span text:style-name="T162">Nr.<text:s/></text:span><text:a xlink:href="https://www.e-tar.lt/portal/legalAct.html?documentId=04281610216a11ee9de9e7e0fd363afc" office:target-frame-name="_top" xlink:show="replace"><text:span text:style-name="T163">T-296</text:span></text:a><text:span text:style-name="T164">, 2023-07-13, paskelbta TAR 2023-07-13, i. k. 2023-14516</text:span></text:p>
      <text:p text:style-name="P165"><text:span text:style-name="T166">Nr.<text:s/></text:span><text:a xlink:href="https://www.e-tar.lt/portal/legalAct.html?documentId=e06835004d6711ee81b8b446907f594f" office:target-frame-name="_top" xlink:show="replace"><text:span text:style-name="T167">T-347</text:span></text:a><text:span text:style-name="T168">, 2023-09-07, paskelbta TAR 2023-09-07, i. k. 2023-17751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Šiaulių miesto savivaldybės taryba, Sprendimas</text:span></text:p>
      <text:p text:style-name="P178"><text:span text:style-name="T179">Nr.<text:s/></text:span><text:a xlink:href="https://www.e-tar.lt/portal/legalAct.html?documentId=e8425630b90511ed8df094f359a60216" office:target-frame-name="_top" xlink:show="replace"><text:span text:style-name="T180">T-34</text:span></text:a><text:span text:style-name="T181">,<text:s/></text:span><text:span text:style-name="T182">2023-03-02, paskelbta TAR 2023-03-02, i. k. 2023-03887</text:span></text:p>
      <text:p text:style-name="P183"><text:span text:style-name="T184">Dėl Šiaulių miesto savivaldybės tarybos 2023 m. vasario 2 d. sprendimo Nr. T- 2 „Dėl Šiaulių miesto savivaldybės 2023 metų biudžeto patvirtinimo“ pakeitimo</text:span></text:p>
      <text:p text:style-name="P185"/>
      <text:p text:style-name="P186"><text:span text:style-name="T187">2.</text:span></text:p>
      <text:p text:style-name="P188"><text:span text:style-name="T189">Šiaulių miesto savivaldybės taryba,<text:s/></text:span><text:span text:style-name="T190">Sprendimas</text:span></text:p>
      <text:p text:style-name="P191"><text:span text:style-name="T192">Nr.<text:s/></text:span><text:a xlink:href="https://www.e-tar.lt/portal/legalAct.html?documentId=06c1f630cee911ed9978886e85107ab2" office:target-frame-name="_top" xlink:show="replace"><text:span text:style-name="T193">T-89</text:span></text:a><text:span text:style-name="T194">, 2023-03-30, paskelbta TAR 2023-03-30, i. k. 2023-05794</text:span></text:p>
      <text:p text:style-name="P195"><text:span text:style-name="T196">Dėl Šiaulių miesto savivaldybės tarybos 2023 m. vasario 2 d. sprendimo Nr. T-2 „Dė</text:span><text:span text:style-name="T197">l Šiaulių miesto savivaldybės 2023 metų biudžeto patvirtinimo“ pakeitimo</text:span></text:p>
      <text:p text:style-name="P198"/>
      <text:p text:style-name="P199"><text:span text:style-name="T200">3.</text:span></text:p>
      <text:p text:style-name="P201"><text:span text:style-name="T202">Šiaulių miesto savivaldybės taryba, Sprendimas</text:span></text:p>
      <text:p text:style-name="P203"><text:span text:style-name="T204">Nr.<text:s/></text:span><text:a xlink:href="https://www.e-tar.lt/portal/legalAct.html?documentId=6ec201e0ea6811ed9978886e85107ab2" office:target-frame-name="_top" xlink:show="replace"><text:span text:style-name="T205">T-199</text:span></text:a><text:span text:style-name="T206">, 2023-05-04, paskelbta T</text:span><text:span text:style-name="T207">AR 2023-05-04, i. k. 2023-08504</text:span></text:p>
      <text:p text:style-name="P208"><text:span text:style-name="T209">Dėl Šiaulių miesto savivaldybės tarybos 2023 m. vasario 2 d. sprendimo Nr. T-2 „Dėl Šiaulių miesto savivaldybės 2023 metų biudžeto patvirtinimo“ pakeitimo</text:span></text:p>
      <text:p text:style-name="P210"/>
      <text:p text:style-name="P211"><text:span text:style-name="T212">4.</text:span></text:p>
      <text:p text:style-name="P213"><text:span text:style-name="T214">Šiaulių miesto savivaldybės taryba, Sprendimas</text:span></text:p>
      <text:p text:style-name="P215"><text:span text:style-name="T216">Nr.<text:s/></text:span><text:a xlink:href="https://www.e-tar.lt/portal/legalAct.html?documentId=bbcef4e005eb11ee9978886e85107ab2" office:target-frame-name="_top" xlink:show="replace"><text:span text:style-name="T217">T-244</text:span></text:a><text:span text:style-name="T218">, 2023-06-08, paskelbta TAR 2023-06-08, i. k. 2023-11434</text:span></text:p>
      <text:p text:style-name="P219"><text:span text:style-name="T220">Dėl Šiaulių miesto savivaldybės tarybos 2023 m. vasario 2 d. sprendimo Nr. T-2 „Dėl Šiaulių miesto savivaldybė</text:span><text:span text:style-name="T221">s 2023 metų biudžeto patvirtinimo“ pakeitimo</text:span></text:p>
      <text:p text:style-name="P222"/>
      <text:p text:style-name="P223"><text:span text:style-name="T224">5.</text:span></text:p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04281610216a11ee9de9e7e0fd363afc" office:target-frame-name="_top" xlink:show="replace"><text:span text:style-name="T229">T-296</text:span></text:a><text:span text:style-name="T230">, 2023-07-13, paskelbta TAR 2023-07-13, i. k. 2023-14</text:span><text:span text:style-name="T231">516</text:span></text:p>
      <text:p text:style-name="P232"><text:span text:style-name="T233">Dėl Šiaulių miesto savivaldybės tarybos 2023 m. vasario 2 d. sprendimo Nr. T-2 „Dėl Šiaulių miesto savivaldybės 2023 metų biudžeto patvirtinimo“ pakeitimo</text:span></text:p>
      <text:p text:style-name="P234"/>
      <text:p text:style-name="P235"><text:span text:style-name="T236">6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e06835004d6711ee81b8b446907f594f" office:target-frame-name="_top" xlink:show="replace"><text:span text:style-name="T241">T-347</text:span></text:a><text:span text:style-name="T242">, 2023-09-07, paskelbta TAR 2023-09-07, i. k. 2023-17751</text:span></text:p>
      <text:p text:style-name="P243"><text:span text:style-name="T244">Dėl Šiaulių miesto savivaldybės tarybos 2023 m. vasario 2 d. sprendimo Nr. T-2 „Dėl Šiaulių miesto</text:span><text:span text:style-name="T245"><text:s/>savivaldybės 2023 metų biudžet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992" meta:character-count="8141" meta:row-count="143" meta:non-whitespace-character-count="7175"/>
  </office:meta>
</office:document-meta>
</file>