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in" fo:text-indent="0.6666in">
        <style:tab-stops/>
      </style:paragraph-properties>
      <style:text-properties style:font-size-complex="12pt"/>
    </style:style>
    <style:style style:name="P44" style:parent-style-name="Normal" style:family="paragraph">
      <style:paragraph-properties fo:keep-with-next="always" fo:text-indent="3.6666in"/>
      <style:text-properties style:font-size-complex="12pt"/>
    </style:style>
    <style:style style:name="P45" style:parent-style-name="Normal" style:family="paragraph">
      <style:paragraph-properties fo:keep-with-next="always" fo:text-indent="3.6666in"/>
      <style:text-properties style:font-size-complex="12pt"/>
    </style:style>
    <style:style style:name="P46" style:parent-style-name="Normal" style:family="paragraph">
      <style:paragraph-properties fo:keep-with-next="always" fo:text-indent="3.6666in"/>
      <style:text-properties style:font-size-complex="12pt"/>
    </style:style>
    <style:style style:name="P47" style:parent-style-name="Normal" style:family="paragraph">
      <style:paragraph-properties fo:keep-with-next="always" fo:text-align="center"/>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354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35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indent="0.3937in"/>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3937in"/>
      <style:text-properties fo:font-weight="bold" style:font-weight-asian="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text-indent="0.3937in"/>
      <style:text-properties fo:font-weight="bold" style:font-weight-asian="bold" style:font-size-complex="12pt" style:language-asian="lt" style:country-asian="LT"/>
    </style:style>
    <style:style style:name="P536" style:parent-style-name="Normal" style:family="paragraph">
      <style:paragraph-properties fo:text-align="center" fo:text-indent="0.3937in"/>
      <style:text-properties fo:font-weight="bold" style:font-weight-asian="bold" style:font-size-complex="12pt" style:language-asian="lt" style:country-asian="LT"/>
    </style:style>
    <style:style style:name="P537" style:parent-style-name="Normal" style:family="paragraph">
      <style:paragraph-properties fo:text-align="center" fo:text-indent="0.3937in"/>
      <style:text-properties fo:font-weight="bold" style:font-weight-asian="bold" style:font-size-complex="12pt" style:language-asian="lt" style:country-asian="LT"/>
    </style:style>
    <style:style style:name="P538" style:parent-style-name="Normal" style:family="paragraph">
      <style:paragraph-properties fo:text-align="center" fo:text-indent="0.3937in"/>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fo:language="pt" fo:country="BR"/>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P604" style:parent-style-name="Normal" style:family="paragraph">
      <style:paragraph-properties fo:text-align="center" fo:text-indent="0.3937in">
        <style:tab-stops>
          <style:tab-stop style:type="left" style:position="0.689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P632" style:parent-style-name="Normal" style:family="paragraph">
      <style:paragraph-properties fo:text-align="center" fo:text-indent="0.3937in">
        <style:tab-stops>
          <style:tab-stop style:type="left" style:position="0.689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fo:language="pt" fo:country="BR"/>
    </style:style>
    <style:style style:name="T674" style:parent-style-name="DefaultParagraphFont" style:family="text">
      <style:text-properties style:font-size-complex="12pt" fo:language="pt" fo:country="BR"/>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3937in"/>
      <style:text-properties fo:font-weight="bold" style:font-weight-asian="bold"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size-complex="12pt" fo:language="pt" fo:country="BR"/>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text-indent="0.3937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P771" style:parent-style-name="Normal" style:family="paragraph">
      <style:paragraph-properties fo:text-align="center" fo:text-indent="0.3937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fo:text-indent="0.3937in"/>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763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763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63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763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text-indent="0.3937in">
        <style:tab-stops>
          <style:tab-stop style:type="left" style:position="0.7638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left" style:position="0.7638in"/>
        </style:tab-stops>
      </style:paragraph-properties>
    </style:style>
    <style:style style:name="P797" style:parent-style-name="Normal" style:master-page-name="MPF2" style:family="paragraph">
      <style:paragraph-properties fo:break-before="page" fo:text-align="justify" fo:text-indent="3.9166in">
        <style:tab-stops>
          <style:tab-stop style:type="left" style:position="0.7638in"/>
        </style:tab-stops>
      </style:paragraph-properties>
      <style:text-properties style:font-size-complex="12pt"/>
    </style:style>
    <style:style style:name="P804" style:parent-style-name="Normal" style:family="paragraph">
      <style:paragraph-properties fo:text-align="justify" fo:text-indent="3.9166in">
        <style:tab-stops>
          <style:tab-stop style:type="left" style:position="0.763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left" style:position="0.7638in"/>
        </style:tab-stops>
      </style:paragraph-properties>
      <style:text-properties style:font-size-complex="12pt"/>
    </style:style>
    <style:style style:name="P808" style:parent-style-name="Normal" style:family="paragraph">
      <style:paragraph-properties fo:text-align="center" fo:text-indent="0.3937in"/>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3937in"/>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text-indent="0.3937in"/>
      <style:text-properties style:font-size-complex="12pt" style:language-asian="lt" style:country-asian="LT"/>
    </style:style>
    <style:style style:name="TableColumn814" style:family="table-column">
      <style:table-column-properties style:column-width="0.959in" style:use-optimal-column-width="false"/>
    </style:style>
    <style:style style:name="TableColumn815" style:family="table-column">
      <style:table-column-properties style:column-width="0.8388in" style:use-optimal-column-width="false"/>
    </style:style>
    <style:style style:name="TableColumn816" style:family="table-column">
      <style:table-column-properties style:column-width="0.9291in" style:use-optimal-column-width="false"/>
    </style:style>
    <style:style style:name="TableColumn817" style:family="table-column">
      <style:table-column-properties style:column-width="1.2395in" style:use-optimal-column-width="false"/>
    </style:style>
    <style:style style:name="TableColumn818" style:family="table-column">
      <style:table-column-properties style:column-width="1.327in" style:use-optimal-column-width="false"/>
    </style:style>
    <style:style style:name="TableColumn819" style:family="table-column">
      <style:table-column-properties style:column-width="1.5104in" style:use-optimal-column-width="false"/>
    </style:style>
    <style:style style:name="Table813" style:family="table">
      <style:table-properties style:width="6.8041in" fo:margin-left="0.0395in" table:align="left"/>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2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26" style:parent-style-name="Normal" style:family="paragraph">
      <style:paragraph-properties fo:text-align="center" style:vertical-align="middle" fo:line-height="120%">
        <style:tab-stops>
          <style:tab-stop style:type="left" style:position="0.5909in"/>
        </style:tab-stops>
      </style:paragraph-properties>
      <style:text-properties fo:hyphenate="false"/>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3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Row831" style:family="table-row">
      <style:table-row-properties style:min-row-height="0.0416in" style:use-optimal-row-height="false"/>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3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3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4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4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Row845" style:family="table-row">
      <style:table-row-properties style:min-row-height="0.0416in" style:use-optimal-row-height="false"/>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5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text-align="center" style:vertical-align="middle" fo:line-height="120%">
        <style:tab-stops>
          <style:tab-stop style:type="left" style:position="0.5909in"/>
        </style:tab-stops>
      </style:paragraph-properties>
      <style:text-properties fo:font-weight="bold" style:font-weight-asian="bold" style:font-weight-complex="bold" fo:color="#000000" fo:font-size="11pt" style:font-size-asian="11pt" style:font-size-complex="11pt" fo:hyphenate="false"/>
    </style:style>
    <style:style style:name="P85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5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62"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6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6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7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6"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8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2"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6"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89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2"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3"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4"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5"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8"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09"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10"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11" style:parent-style-name="Normal" style:family="paragraph">
      <style:paragraph-properties fo:text-align="center" style:vertical-align="middle" fo:line-height="120%">
        <style:tab-stops>
          <style:tab-stop style:type="left" style:position="0.5909in"/>
        </style:tab-stops>
      </style:paragraph-properties>
      <style:text-properties fo:color="#000000" fo:font-size="11pt" style:font-size-asian="11pt" style:font-size-complex="11pt" fo:hyphenate="false"/>
    </style:style>
    <style:style style:name="P912" style:parent-style-name="Normal" style:family="paragraph">
      <style:paragraph-properties fo:text-align="center" style:vertical-align="middle" fo:line-height="117%" fo:text-indent="0.2166in"/>
      <style:text-properties fo:color="#000000" style:font-size-complex="12pt" fo:hyphenate="false"/>
    </style:style>
    <style:style style:name="P913" style:parent-style-name="Normal" style:family="paragraph">
      <style:paragraph-properties fo:text-align="justify" style:vertical-align="middle" fo:line-height="117%" fo:text-indent="0.2166in"/>
      <style:text-properties fo:color="#000000" style:font-size-complex="12pt" fo:hyphenate="false"/>
    </style:style>
    <style:style style:name="P914" style:parent-style-name="Normal" style:family="paragraph">
      <style:paragraph-properties fo:text-align="justify" style:vertical-align="middle" fo:line-height="117%" fo:text-indent="0.2166in"/>
      <style:text-properties fo:color="#000000" style:font-size-complex="12pt" fo:hyphenate="false"/>
    </style:style>
    <style:style style:name="P915" style:parent-style-name="Normal" style:family="paragraph">
      <style:paragraph-properties fo:text-align="justify" style:vertical-align="middle" fo:line-height="117%"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master-page-name="MPF3" style:family="paragraph">
      <style:paragraph-properties fo:break-before="page" fo:text-align="justify" style:vertical-align="middle" fo:line-height="117%" fo:text-indent="3.9166in"/>
      <style:text-properties fo:color="#000000" style:font-size-complex="12pt" fo:hyphenate="false"/>
    </style:style>
    <style:style style:name="P927" style:parent-style-name="Normal" style:family="paragraph">
      <style:paragraph-properties fo:text-align="justify" style:vertical-align="middle" fo:line-height="117%" fo:text-indent="3.9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style:text-properties fo:color="#000000" style:font-size-complex="12pt" fo:hyphenate="fals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text-align="center"/>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language="en" fo:country="GB"/>
    </style:style>
    <style:style style:name="P1011" style:parent-style-name="Normal" style:family="paragraph">
      <style:paragraph-properties fo:text-align="center"/>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style:vertical-align="middle" fo:line-height="117%"/>
      <style:text-properties fo:color="#000000" style:font-size-complex="12pt" fo:hyphenate="false"/>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7-13</text:span></text:p>
      <text:p text:style-name="P9"/>
      <text:p text:style-name="P10"><text:span text:style-name="T11">Įsakymas paskelbtas: TAR 2016-03-17, i. k. 2016-05144</text:span></text:p>
      <text:p text:style-name="P12"/>
      <text:p text:style-name="P13"/>
      <text:p text:style-name="P14"><text:span text:style-name="T15"><draw:frame draw:z-index="0" draw:id="id0" draw:style-name="a1" draw:name="Picture 1" text:anchor-type="as-char" svg:x="0in" svg:y="0in" svg:width="0.63819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 ADMINISTRACIJOS<text:s/></text:p>
      <text:p text:style-name="P17">DIREKTORIUS</text:p>
      <text:p text:style-name="P18"/>
      <text:p text:style-name="P19">ĮSAKYMAS</text:p>
      <text:p text:style-name="P20">DĖL GYVŪNŲ LAIKYMO TELŠIŲ RAJONE TAISYKLIŲ PATVIRTINIMO</text:p>
      <text:p text:style-name="P21"/>
      <text:p text:style-name="P22">2016 m. kovo 17 d. Nr. A1-416</text:p>
      <text:p text:style-name="P23">Telšiai</text:p>
      <text:p text:style-name="P24"/>
      <text:p text:style-name="P25"/>
      <text:p text:style-name="P26"><text:span text:style-name="T27">Vadovaudamasis Lietuvos Respublikos vietos savivaldos įstatymo 29 straipsnio 8 dalies 2 punktu, Lietuvos Respublikos gyvūnų gerovės ir apsaugos įstatymo 3 stra</text:span><text:span text:style-name="T28">ipsnio 10 dalies 2 punktu ir Gyvūnų laikymo savivaldybių teritorijų gyvenamosiose vietovėse tvarkos aprašo, patvirtinto Valstybinės maisto ir veterinarijos tarnybos direktoriaus 2013 m. gegužės 2 d. įsakymu Nr. B1-336 „Dėl Gyvūnų laikymo savivaldybių terit</text:span><text:span text:style-name="T29">orijų gyvenamosiose vietovėse tvarkos aprašo patvirtinimo“, 6 punktu:<text:s/></text:span></text:p>
      <text:p text:style-name="P30"><text:span text:style-name="T31">1</text:span><text:span text:style-name="T32">. T v i r t i n u <text:s/>Gyvūnų laikymo Telšių rajone taisykles (pridedama).</text:span></text:p>
      <text:p text:style-name="P33"><text:span text:style-name="T34">2</text:span><text:span text:style-name="T35">. N u s t a t a u, kad šio įsakymo vykdymą kontroliuoja Telšių rajono savivaldybės administracijos<text:s/></text:span><text:span text:style-name="T36">direktorius.</text:span></text:p>
      <text:p text:style-name="Normal"/>
      <text:p text:style-name="Normal"/>
      <text:p text:style-name="Normal"/>
      <text:p text:style-name="Normal">Administracijos direktoriaus pavaduotojas,</text:p>
      <text:p text:style-name="Normal">atliekantis direktoriaus funkcijas<text:tab/><text:tab/><text:tab/><text:tab/><text:tab/><text:tab/>Kęstutis Anglickas</text:p>
      <text:soft-page-break/>
      <text:p text:style-name="P37">PATVIRTINTA</text:p>
      <text:p text:style-name="P44">Telšių rajono savivaldybės<text:s/></text:p>
      <text:p text:style-name="P45">administracijos direktoriaus<text:s/></text:p>
      <text:p text:style-name="P46">2016 m. kovo<text:s/>17 d. įsakymu Nr. A1-416</text:p>
      <text:p text:style-name="P47"/>
      <text:p text:style-name="P48"><text:span text:style-name="T49">GYVŪNŲ LAIKYMO TELŠIŲ RAJON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yvūnų laikymo Telšių rajone taisyklės (toliau – Taisyklės) nustato gyvūnų laikytojų pareigas, draudžiamus veiksmus, gyvūnų laikymo ir priežiūros<text:s/></text:span><text:span text:style-name="T59">bendruosius ir specialiuosius reikalavimus, gyvūnų augintinių, bešeimininkių ir bepriežiūrių gyvūnų laikymo ir priežiūros reikalavimus Telšių rajono savivaldybės teritorijoje.</text:span></text:p>
      <text:p text:style-name="P60"><text:span text:style-name="T61">2</text:span><text:span text:style-name="T62">. Mėgėjų sodų sklypuose, kurie yra sodininkų bendrijos teritorijoje, leidži</text:span><text:span text:style-name="T63">amų laikyti smulkių gyvūnų (triušių, nutrijų, šunų, paukščių, bičių ir kt.) rūšių sąrašas, jų laikymo tvarka ir sąlygos gali būti nustatomos sodininkų bendrijos vidaus tvarkos taisyklėse, kurių nuostatos neturi prieštarauti Lietuvos Respublikos gyvūnų gero</text:span><text:span text:style-name="T64">vės ir apsaugos įstatymo ir šių Taisyklių nuostatoms.</text:span></text:p>
      <text:p text:style-name="P65"><text:span text:style-name="T66">3</text:span><text:span text:style-name="T67">.<text:s/></text:span><text:span text:style-name="T68">Taisyklėse vartojamos sąvokos:</text:span></text:p>
      <text:p text:style-name="P69"><text:span text:style-name="T70">Bepriežiūris gyvūnas –<text:s/></text:span><text:span text:style-name="T71">gyvūno laikytojo neprižiūrimas gyvūnas, kuris yra už gyvūno laikytojo valdomo gyvenamojo ar negyvenamojo pastato ar kitos teritorijos ribų.</text:span></text:p>
      <text:p text:style-name="P72"><text:span text:style-name="T73">B</text:span><text:span text:style-name="T74">ešeimininkis gyvūnas<text:s/></text:span><text:span text:style-name="T75">– gyvūnas, kuris neturi savininko ar jis nežinomas arba kurio savininkas atsisakė neperduodamas jo kitam savininkui.</text:span></text:p>
      <text:p text:style-name="P76"><text:span text:style-name="T77">Bitynas –<text:s/></text:span><text:span text:style-name="T78">vieta lauke, kur laikomi aviliai su bičių šeimomis.</text:span></text:p>
      <text:p text:style-name="P79"><text:span text:style-name="T80">Gyvūnas –<text:s/></text:span><text:span text:style-name="T81">bet kokios rūšies ūkinis ar laukinis gyvūnas a</text:span><text:span text:style-name="T82">rba gyvūnas augintinis.</text:span></text:p>
      <text:p text:style-name="P83"><text:span text:style-name="T84">Gyvūnas augintinis –<text:s/></text:span><text:span text:style-name="T85">gyvūnas, laikomas estetiniams ir bendravimo poreikiams</text:span><text:span text:style-name="T86"><text:s/></text:span><text:span text:style-name="T87">tenkinti.</text:span></text:p>
      <text:p text:style-name="P88"><text:span text:style-name="T89">Gyvūno laikymas –<text:s/></text:span><text:span text:style-name="T90">gyvūno gyvenimo, mitybos, zoohigienos sąlygų sudarymas.</text:span></text:p>
      <text:p text:style-name="P91"><text:span text:style-name="T92">Gyvūno laikytojas –<text:s/></text:span><text:span text:style-name="T93">asmuo, kuris yra gyvūno savininkas ar jį laiko atlyg</text:span><text:span text:style-name="T94">intinai ar neatlygintinai.</text:span></text:p>
      <text:p text:style-name="P95"><text:span text:style-name="T96">Gyvūno savininkas –<text:s/></text:span><text:span text:style-name="T97">asmuo, kuriam nuosavybės teise priklauso gyvūnas.</text:span></text:p>
      <text:p text:style-name="P98"><text:span text:style-name="T99">Gyvūnų apsauga –<text:s/></text:span><text:span text:style-name="T100">priemonės gyvūnų gerovei užtikrinti.</text:span></text:p>
      <text:p text:style-name="P101"><text:span text:style-name="T102">Gyvūnų augintinių veisėjas –<text:s/></text:span><text:span text:style-name="T103">asmuo, turintis Valstybinės maisto ir veterinarijos tarnybos nustatyta<text:s/></text:span><text:span text:style-name="T104">tvarka išduotą leidimą veisti gyvūnus augintinius verslo tikslais.</text:span></text:p>
      <text:p text:style-name="P105"><text:span text:style-name="T106">Gyvūnų gerovė –<text:s/></text:span><text:span text:style-name="T107">optimalus gyvūnų fiziologinių ir etologinių poreikių tenkinimas.</text:span></text:p>
      <text:p text:style-name="P108"><text:span text:style-name="T109">Gyvūnų globa –<text:s/></text:span><text:span text:style-name="T110">asmens veikla, skirta gyvūno gerovei ir apsaugai užtikrinti.</text:span></text:p>
      <text:p text:style-name="P111"><text:span text:style-name="T112">Gyvūnų globėjas –<text:s/></text:span><text:span text:style-name="T113">asmuo, atitink</text:span><text:span text:style-name="T114">antis teisės aktų nustatytus reikalavimus ir užsiimantis bepriežiūrių ir bešeimininkių gyvūnų globa ir (ar) laikinąja gyvūnų globa.</text:span></text:p>
      <text:p text:style-name="P115"><text:span text:style-name="T116">Gyvenamoji vietovė<text:s/></text:span><text:span text:style-name="T117">– urbanizuota vietovė, turinti nustatytas ribas.</text:span></text:p>
      <text:p text:style-name="P118"><text:span text:style-name="T119">Gyvūnų laikymo vieta<text:s/></text:span><text:span text:style-name="T120">– pastatas (pastatai) arba tuo atve</text:span><text:span text:style-name="T121">ju, kai gyvūnai laikomi lauke, bet kuri vieta, kur gyvūnai yra laikomi, auginami ir prižiūrimi.</text:span></text:p>
      <text:p text:style-name="P122"><text:span text:style-name="T123">Gyvūnų vedžiojimo aikštelė<text:s/></text:span><text:span text:style-name="T124">– teritorija, skirta ar pritaikyta gyvūnams vedžioti, arba aikštelė su įrenginiais arba be jų gyvūnams vedžioti.</text:span></text:p>
      <text:p text:style-name="P125"><text:span text:style-name="T126">Organizacija<text:s/></text:span><text:span text:style-name="T127">– jurid</text:span><text:span text:style-name="T128">inis asmuo, su kuriuo Telšių rajono savivaldybės administracija (toliau – Savivaldybės administracija) yra sudariusi sutartį dėl bepriežiūrių ir bešeimininkių gyvūnų kontrolės vykdymo.<text:s/></text:span></text:p>
      <text:p text:style-name="P129"><text:span text:style-name="T130">Renginys su gyvūnais –<text:s/></text:span><text:span text:style-name="T131">paroda, sporto varžybos, rungtynės, mugė, aukci</text:span><text:span text:style-name="T132">onas, cirko vaidinimas ar programa, konkursas, filmas, laida, reklama ar kitas viešas renginys, kuriame naudojamas vienas ar daugiau gyvūnų.</text:span></text:p>
      <text:p text:style-name="P133"><text:span text:style-name="T134">Žemės valda<text:s/></text:span><text:span text:style-name="T135">– nuosavybės teise valdomas žemės sklypas ar bendra ūkine veikla susiję keli žemės sklypai.</text:span></text:p>
      <text:p text:style-name="P136"><text:span text:style-name="T137">Uždara žemė</text:span><text:span text:style-name="T138">s valda<text:s/></text:span><text:span text:style-name="T139">– žemės valda, kurios teritorija yra aptverta tvora su vartais.<text:s/></text:span></text:p>
      <text:p text:style-name="P140"><text:span text:style-name="T141">4</text:span><text:span text:style-name="T142">. Kitos Taisyklėse vartojamos sąvokos suprantamos taip, kaip jos apibrėžtos Lietuvos Respublikos gyvūnų gerovės ir apsaugos įstatyme ir kituose teisės aktuose.<text:s/></text:span></text:p>
      <text:p text:style-name="P143"><text:span text:style-name="T144">5</text:span><text:span text:style-name="T145">. Šių Taisyk</text:span><text:span text:style-name="T146">lių Telšių rajono savivaldybės teritorijoje privalo laikytis visi fiziniai ir juridiniai asmenys.</text:span></text:p>
      <text:p text:style-name="P147"/>
      <text:p text:style-name="P148"><text:span text:style-name="T149">II</text:span><text:span text:style-name="T150">.<text:s/></text:span><text:span text:style-name="T151">GYVŪNO LAIKYTOJO PAREIGOS</text:span></text:p>
      <text:p text:style-name="P152"><text:span text:style-name="T153">6</text:span><text:span text:style-name="T154">.<text:s/></text:span><text:span text:style-name="T155">Gyvūnų laikytojas privalo:</text:span></text:p>
      <text:p text:style-name="P156"><text:span text:style-name="T157">6.1</text:span><text:span text:style-name="T158">. užtikrinti, kad atskirų rūšių gyvūnai būtų registruojami ir ženklinami pagal<text:s/></text:span><text:span text:style-name="T159">gyvūnų registravimą ir ženklinimą reglamentuojančių teisės aktų reikalavimus;</text:span></text:p>
      <text:p text:style-name="P160"><text:span text:style-name="T161">6.2</text:span><text:span text:style-name="T162">. užtikrinti, kad viešosiose vietose, dviejų butų ar daugiabučių namų bendrojo naudojimo patalpose, pvz.: atviruose balkonuose, rūsiuose, koridoriuose, laiptinėse ir kt.,<text:s/></text:span><text:span text:style-name="T163">gyvūnai nebūtų paliekami be priežiūros ir (ar) laikomi;</text:span></text:p>
      <text:p text:style-name="P164"><text:span text:style-name="T165">6.3</text:span><text:span text:style-name="T166">. nedelsdamas surinkti gyvūnų ekskrementus ar kitus gyvūno paliktus teršalus, gyvūnui priteršus viešojoje vietoje, dviejų butų ar daugiabučių namų bendrojo naudojimo patalpose ar kito asmens že</text:span><text:span text:style-name="T167">mės valdoje;</text:span></text:p>
      <text:p text:style-name="P168"><text:span text:style-name="T169">6.4</text:span><text:span text:style-name="T170">. užtikrinti, kad asmuo iš nuolatinės gyvūnų laikymo vietos veždamas ar kitu būdu perkeldamas gyvūnus turėtų Lietuvos Respublikoje vežamų gyvūnų važtaraštį, kurio forma patvirtinta Valstybinės maisto ir veterinarijos tarnybos direktoria</text:span><text:span text:style-name="T171">us 2006 m. kovo 16 d. įsakymu Nr. B1-207 (Žin., 2006, Nr.<text:s/></text:span><text:a xlink:href="https://www.e-tar.lt/portal/lt/legalAct/TAR.84ADE1C2BB16" office:target-frame-name="_blank" xlink:show="new"><text:span text:style-name="T172">31-1102</text:span></text:a><text:span text:style-name="T173">; 2009, Nr.<text:s/></text:span><text:a xlink:href="https://www.e-tar.lt/portal/lt/legalAct/TAR.51C7698C0086" office:target-frame-name="_blank" xlink:show="new"><text:span text:style-name="T174">13-527</text:span></text:a><text:span text:style-name="T175">),<text:s/></text:span><text:span text:style-name="T176">išskyrus atvejus, kai gyvūnai pervežami ar kitu būdu perkeliami į kitą to paties gyvūno laikytojo gyvūnų laikymo vietą Lietuvos Respublikoje ar gyvūno laikytojas nekomerciniais tikslais vežasi gyvūnus augintinius;</text:span></text:p>
      <text:p text:style-name="P177"><text:span text:style-name="T178">6.5</text:span><text:span text:style-name="T179">. užtikrinti, kad laikomi gyvūnai n</text:span><text:span text:style-name="T180">ekeltų grėsmės žmonių gyvybei, sveikatai ar turtui, kitų gyvūnų gyvybei ar sveikatai;</text:span></text:p>
      <text:p text:style-name="P181"><text:span text:style-name="T182">6.6</text:span><text:span text:style-name="T183">. užtikrinti, kad šalutiniai gyvūniniai produktai būtų tvarkomi pagal 2009 m. spalio 21 d. Europos Parlamento ir Tarybos reglamentą (EB) Nr. 1069/2009 su paskutini</text:span><text:span text:style-name="T184">ais pakeitimais, padarytais 2010 m. rugsėjo 22 d. Europos Parlamento ir Tarybos direktyva 2010/63/ES (OL 2010 L 276, p. 33). Gyvūnų augintinių gaišenos gali būti tvarkomos vadovaujantis Valstybinės maisto ir veterinarijos tarnybos direktoriaus 2005 m. rugp</text:span><text:span text:style-name="T185">jūčio 11 d. įsakymu Nr. B1-459 patvirtintais Gyvūnų augintinių gaišenų tvarkymo veterinarijos reikalavimais (Žin., 2005, Nr.<text:s/></text:span><text:a xlink:href="https://www.e-tar.lt/portal/lt/legalAct/TAR.087D86EB704F" office:target-frame-name="_blank" xlink:show="new"><text:span text:style-name="T186">101-3784</text:span></text:a><text:span text:style-name="T187">). Gyvūnų augintinių gaišenos gali būt</text:span><text:span text:style-name="T188">i laidojamos Savivaldybės administracijos nustatyta tvarka Savivaldybės administracijos įsteigtose gyvūnų augintinių kapinėse;</text:span></text:p>
      <text:p text:style-name="P189"><text:span text:style-name="T190">6.7</text:span><text:span text:style-name="T191">. užtikrinti, kad laikomi gyvūnai nekeltų triukšmo, trikdančio žmonių ramybę, poilsį, darbą ar viešąją rimtį viešosiose vi</text:span><text:span text:style-name="T192">etose, butuose, individualių namų teritorijose, negyvenamosios paskirties patalpose. Gyvūno laikytojas atsako Lietuvos Respublikos administracinių teisės pažeidimų kodekso nustatyta tvarka, jei aplinkinių valdų, namų, butų savininkai ar gyventojai skundžia</text:span><text:span text:style-name="T193">si dėl gyvūnų keliamo triukšmo;</text:span></text:p>
      <text:p text:style-name="P194"><text:span text:style-name="T195">6.8</text:span><text:span text:style-name="T196">. apie gyvūno dingimą pranešti Organizacijai.</text:span></text:p>
      <text:p text:style-name="P197"/>
      <text:p text:style-name="P198"><text:span text:style-name="T199">III</text:span><text:span text:style-name="T200">.<text:s/></text:span><text:span text:style-name="T201">DRAUDŽIAMI VEIKSMAI</text:span></text:p>
      <text:p text:style-name="P202"/>
      <text:p text:style-name="P203"><text:span text:style-name="T204">7</text:span><text:span text:style-name="T205">. Asmenims draudžiama:</text:span></text:p>
      <text:p text:style-name="P206"><text:span text:style-name="T207">7.1</text:span><text:span text:style-name="T208">. vesti, neštis gyvūnus, eiti su gyvūnais ar juos su savimi turėti teritorijose, patalpose ir kitose vi</text:span><text:span text:style-name="T209">etose, pažymėtose draudžiamuoju ženklu, išskyrus gyvūnus, kuriuos naudoja pareigūnai, atlikdami jų kompetencijai priskirtas funkcijas, ir šunis vedlius (draudžiamasis ženklas turi būti ne mažesnio kaip 8 cm pločio ar skersmens ir pakabintas matomoje vietoj</text:span><text:span text:style-name="T210">e prie įėjimo į tokias teritorijas, patalpas ar vietas);</text:span></text:p>
      <text:p text:style-name="P211"><text:span text:style-name="T212">7.2</text:span><text:span text:style-name="T213">. vedžioti arba leisti gyvūnams bėgioti masinio žmonių susibūrimo vietose, švietimo ir ikimokyklinių įstaigų teritorijose, sveikatos apsaugos įstaigų, sporto ir vaikų žaidimo aikštelėse, paplū</text:span><text:span text:style-name="T214">dimiuose, parkuose ir skveruose (išskyrus tuos, kuriuose įrengtos vedžiojimo aikštelės) bei vietose, pažymėtose ženklu su užrašu „Šunis vedžioti draudžiama“ (apvalus 25 cm skersmens skritulys, kurio fone pavaizduotas baltas šuns siluetas, su įstriža raudon</text:span><text:span text:style-name="T215">a linija iš kairės ženklo<text:s/></text:span><text:soft-page-break/><text:span text:style-name="T216">viršutinės dalies žemyn į ženklo dešinę dalį), bei kitose teritorijose. Teritorijų, kuriose griežtai draudžiama vedžioti šunis, sąrašas pateiktas šių taisyklių 2 priede;</text:span></text:p>
      <text:p text:style-name="P217"><text:span text:style-name="T218">7.3</text:span><text:span text:style-name="T219">. gyvūnų priežiūrai semti smėlį iš vaikų žaidimo smėl</text:span><text:span text:style-name="T220">io dėžių, į jas pilti smėlį, užterštą gyvūnų išmatomis, vesti gyvūnus ten tuštintis;</text:span></text:p>
      <text:p text:style-name="P221"><text:span text:style-name="T222">7.4</text:span><text:span text:style-name="T223">. be pateisinamos priežasties sužeisti, gąsdinti ar numarinti gyvūną;</text:span></text:p>
      <text:p text:style-name="P224"><text:span text:style-name="T225">7.5</text:span><text:span text:style-name="T226">. gyvūną skandinti, smaugti arba užkasti, naudoti metodus ar vaistus, kurių pasekmės ne</text:span><text:span text:style-name="T227">gali būti kontroliuojamos;</text:span></text:p>
      <text:p text:style-name="P228"><text:span text:style-name="T229">7.6</text:span><text:span text:style-name="T230">. nesirūpinti gyvūno sveikata, nesuteikti susirgusiam veterinarinės pagalbos, laikyti be maisto, vandens, kankinti;</text:span></text:p>
      <text:p text:style-name="P231"><text:span text:style-name="T232">7.7</text:span><text:span text:style-name="T233">. numarinti gyvūną nehumaniškomis priemonėmis, žiauriai elgiantis, kankinant (skandinant, mušant, s</text:span><text:span text:style-name="T234">maugiant, užkasant ir pan.), naudoti metodus ir vaistus, kurių pasekmės negali būti kontroliuojamos;</text:span></text:p>
      <text:p text:style-name="P235"><text:span text:style-name="T236">7.8</text:span><text:span text:style-name="T237">. ruošti gyvūnus tarpusavio kautynėms, organizuoti gyvūnų kovas;</text:span></text:p>
      <text:p text:style-name="P238"><text:span text:style-name="T239">7.9</text:span><text:span text:style-name="T240">. naudoti benamius (beglobius) gyvūnus tyrimo ir mokymo tikslams, naikinti<text:s/></text:span><text:span text:style-name="T241">juos nesilaikant šiose taisyklėse numatytų reikalavimų;</text:span></text:p>
      <text:p text:style-name="P242"><text:span text:style-name="T243">7.10</text:span><text:span text:style-name="T244">. gyvūnams pasiekiamose vietose sąmoningai padėti ar kitaip pateikti nuodų arba jais apdoroto maisto, pašaro ar lesalo;</text:span></text:p>
      <text:p text:style-name="P245"><text:span text:style-name="T246">7.11</text:span><text:span text:style-name="T247">. žiauriai elgtis su gyvūnais ir juos kankinti, bet kokiomis<text:s/></text:span><text:span text:style-name="T248">priemonėmis tiesiogiai ar netiesiogiai propaguoti ir skatinti žiaurų elgesį su gyvūnais, jų kankinimą, kurstyti smurtą prieš gyvūnus;</text:span></text:p>
      <text:p text:style-name="P249"><text:span text:style-name="T250">7.12</text:span><text:span text:style-name="T251">. visuomenės informavimo priemonėse skleisti informaciją apie antihumanišką elgesį su gyvūnais;</text:span></text:p>
      <text:p text:style-name="P252"><text:span text:style-name="T253">7.13</text:span><text:span text:style-name="T254">. laikyti<text:s/></text:span><text:span text:style-name="T255">gyvūnus maisto produktų gamybos ir prekybos įmonėse, viešojo maitinimo įstaigose, daugiabučių namų bendro naudojimo patalpose, bendrabučiuose, išskyrus tuos, kur gyvūnams laikyti įrengtos vietos;</text:span></text:p>
      <text:p text:style-name="P256"><text:span text:style-name="T257">7.14</text:span><text:span text:style-name="T258">. laikyti daugiabučių namų gyvenamosiose ar ūkinės p</text:span><text:span text:style-name="T259">askirties patalpose (sandėliukuose, rūsiuose) ir bendrosios paskirties teritorijose (skveruose, parkuose, pakelėse, miesto miškuose ir kitose) ganyti ūkinės paskirties gyvūnus bei kaupti mėšlą;</text:span></text:p>
      <text:p text:style-name="P260"><text:span text:style-name="T261">7.15</text:span><text:span text:style-name="T262">. kovinius šunis, kovinių ir pavojingų šunų mišrūnus (</text:span><text:span text:style-name="T263">tais atvejais, kai tokių šunų Lietuvos Respublikos įstatymai nedraudžia) bei pavojingus šunis laikyti daugiabučiuose namuose (ši nuostata netaikoma iki Lietuvos Respublikos g</text:span><text:span text:style-name="T264">yvūnų gerovės ir apsaugos įstatymo įsigaliojimo laikomiems pavojingiems šunims, ku</text:span><text:span text:style-name="T265">riems Savivaldybės administracija yra išdavusi leidimą</text:span><text:span text:style-name="T266">).</text:span></text:p>
      <text:p text:style-name="P267"><text:span text:style-name="T268">7.16</text:span><text:span text:style-name="T269">. maudyti gyvūnus pliažuose, poilsiavietėse ir kitose žmonių maudymosi vietose.</text:span></text:p>
      <text:p text:style-name="P270"><text:span text:style-name="T271">8</text:span><text:span text:style-name="T272">. Kai gyvūno augintinio savininkas nebegali daugiau suteikti gyvūnui augintiniui reikiamos priežiūros, j</text:span><text:span text:style-name="T273">is privalo perduoti gyvūną augintinį naujam savininkui (įskaitant perdavimą gyvūnų globėjui), kuris privalės prižiūrėti gyvūną augintinį pagal šio įstatymo ir kitų teisės aktų reikalavimus. Gyvūno augintinio savininkas, nebegalintis suteikti gyvūnui augint</text:span><text:span text:style-name="T274">iniui reikiamos priežiūros ir išnaudojęs visas galimybes perduoti gyvūną augintinį kitam savininkui ir išsaugoti jo gyvybę, gali kreiptis į veterinarijos gydytoją dėl nugaišinimo.</text:span></text:p>
      <text:p text:style-name="P275"><text:span text:style-name="T276">9</text:span><text:span text:style-name="T277">. Draudžiama laikyti gyvūnus asmenims, įstatymų nustatyta tvarka pripaž</text:span><text:span text:style-name="T278">intiems neveiksniais šioje srityje. Asmenys, kurių veiksnumas šioje srityje apribotas, gali įsigyti, laikyti gyvūnus tik turėdami rūpintojo sutikimą.</text:span></text:p>
      <text:p text:style-name="P279"/>
      <text:p text:style-name="P280"><text:span text:style-name="T281">IV</text:span><text:span text:style-name="T282">.<text:s/></text:span><text:span text:style-name="T283">BENDRIEJI GYVŪNŲ LAIKYMO IR PRIEŽIŪROS REIKALAVIMAI</text:span></text:p>
      <text:p text:style-name="P284"/>
      <text:p text:style-name="P285"><text:span text:style-name="T286">10</text:span><text:span text:style-name="T287">. Visiems gyvūnams laikyti turi būti</text:span><text:span text:style-name="T288"><text:s/>suteikiamos jų sveikatos ir gerovės reikalavimus atitinkančios laikymo patalpos, aplinka, priežiūra, pašaras (lesalas) ir vanduo.</text:span></text:p>
      <text:p text:style-name="P289"><text:span text:style-name="T290">11</text:span><text:span text:style-name="T291">. Gyvūnai turi būti reguliariai apžiūrimi, prireikus jiems nedelsiant turi būti suteikiama veterinarinė pagalba.</text:span></text:p>
      <text:p text:style-name="P292"><text:span text:style-name="T293">12</text:span><text:span text:style-name="T294">. Tuo atveju, kai gyvūnai laikomi lauke, jie turi būti apsaugomi nuo nepalankių oro sąlygų.</text:span></text:p>
      <text:p text:style-name="P295"><text:span text:style-name="T296">13</text:span><text:span text:style-name="T297">. Laikant gyvūnus pastatuose, juose turi būti tinkamai įrengtos grindys, atitinkančios laikomų gyvūnų fiziologinius poreikius, nekeliančios pavojaus gyvūnų sv</text:span><text:span text:style-name="T298">eikatai ir gerovei, konstrukcijos gyvūnams miegoti ar pakreikta tinkamų pakratų.</text:span></text:p>
      <text:p text:style-name="P299"><text:span text:style-name="T300">14</text:span><text:span text:style-name="T301">. Gyvūnams naudojami pakratai turi būti sausi, sugeriantys drėgmę, netoksiški ir be užkrečiamųjų ligų sukėlėjų, kenkėjų ar kito užkrato.</text:span></text:p>
      <text:p text:style-name="P302"><text:span text:style-name="T303">15</text:span><text:span text:style-name="T304">. Gyvūnai turi būti<text:s/></text:span><text:span text:style-name="T305">šeriami jų poreikius atitinkančiais pašarais (lesalais). Pašaro (lesalo) kiekis, sudėtis, forma ir jo pateikimas turi atitikti gyvūnų mitybos ir elgesio poreikius. Visi gyvūnai turi gauti pašaro (lesalo) jų fiziologines reikmes atitinkančiais laiko tarpais</text:span><text:span text:style-name="T306">.</text:span></text:p>
      <text:p text:style-name="P307"><text:span text:style-name="T308">16</text:span><text:span text:style-name="T309">. Gyvūnams prieinamoje vietoje nuolat turi būti tinkamo vandens arba jie, atsižvelgiant į jų fiziologinius poreikius, turi būti reguliariai girdomi.</text:span></text:p>
      <text:p text:style-name="P310"><text:span text:style-name="T311">17</text:span><text:span text:style-name="T312">. Gyvūnų laikymo vietoje turi būti pakankamas kiekis gyvūnams šerti ir girdyti naudojamų indų</text:span><text:span text:style-name="T313"><text:s/>arba pakankamas plotas, kad vienu metu be konkurencijos galėtų maitintis visi gyvūnai.</text:span></text:p>
      <text:p text:style-name="P314"><text:span text:style-name="T315">18</text:span><text:span text:style-name="T316">. Gyvūnų laikymo vietoje gyvūnai neturi būti laikomi nuolatinėje tamsoje arba vien dirbtinėje šviesoje be atitinkamos poilsio pertraukos. Jei gyvūnų laikymo vieto</text:span><text:span text:style-name="T317">je gyvūnų fiziologinėms ir etologinėms reikmėms tenkinti nepakanka esamos natūralios šviesos, turi būti įrengiamas dirbtinis apšvietimas.</text:span></text:p>
      <text:p text:style-name="P318"><text:span text:style-name="T319">19</text:span><text:span text:style-name="T320">. Parenkant gyvūnus laikyti grupėmis, turi būti atsižvelgiama į jų tarpusavio konkurencijos galimybę. Gyvūnai, k</text:span><text:span text:style-name="T321">uriems reikia skirtingų aplinkos sąlygų, neturi būti laikomi kartu.</text:span></text:p>
      <text:p text:style-name="P322"><text:span text:style-name="T323">20</text:span><text:span text:style-name="T324">. Gyvūnus, kurie negali būti laikomi kartu (pvz., paukščiai ir katės), rekomenduojama laikyti taip, kad jie neturėtų sąlyčio, išskyrus atvejus, kai gyvūnai yra pripratinti būti kartu</text:span><text:span text:style-name="T325">.</text:span></text:p>
      <text:p text:style-name="P326"><text:span text:style-name="T327">21</text:span><text:span text:style-name="T328">. Gyvūnų laikymo vietos (ypač aptvarams, voljerams įrengti naudojamos medžiagos, laikyti ir prižiūrėti naudojama įranga, prie kurių gyvūnai gali prisiliesti), neturi būti kenksmingos gyvūnams ir turi būti pritaikytos taip, kad jas būtų galima valyt</text:span><text:span text:style-name="T329">i ir dezinfekuoti. Gyvūnų laikymo vietos turi būti reguliariai valomos, plaunamos ir prireikus dezinfekuojamos.</text:span></text:p>
      <text:p text:style-name="P330"><text:span text:style-name="T331">22</text:span><text:span text:style-name="T332">. Voljerai ar kiti gyvūnams laikyti skirti nesudėtingi statiniai statomi vadovaujantis Lietuvos Respublikos aplinkos ministro 2010 m. rugs</text:span><text:span text:style-name="T333">ėjo 27 d. įsakymu Nr. D1-812 „Dėl Statybos techninio reglamento STR 1.01.07:2010 „Nesudėtingi statiniai“ patvirtinimo“ (Žin., 2010, Nr.<text:s/></text:span><text:a xlink:href="https://www.e-tar.lt/portal/lt/legalAct/TAR.49C63507B0F8" office:target-frame-name="_blank" xlink:show="new"><text:span text:style-name="T334">115-5903</text:span></text:a><text:span text:style-name="T335">).</text:span></text:p>
      <text:p text:style-name="P336"><text:span text:style-name="T337">23</text:span><text:span text:style-name="T338">. Balandžiai gali<text:s/></text:span><text:span text:style-name="T339">būti laikomi tik tam tikslui pritaikytose patalpose. Draudžiama juos laikyti daugiabučiuose gyvenamuosiuose namuose (balkonuose ir pan.).</text:span></text:p>
      <text:p text:style-name="P340"><text:span text:style-name="T341">24</text:span><text:span text:style-name="T342">. Jeigu uždaroje savininko valdoje gyvena kelios šeimos, būtinas raštiškas bendraturčių sutikimas <text:s/>laikyti gyvūn</text:span><text:span text:style-name="T343">us.</text:span></text:p>
      <text:p text:style-name="P344"><text:span text:style-name="T345">25</text:span><text:span text:style-name="T346">. Gyvūnų savininkai privalo užtikrinti, kad jų laikomi gyvūnai be priežiūros nepatektų į kitas privačias valdas, bendrojo naudojimo teritorijas, patalpas.</text:span></text:p>
      <text:p text:style-name="P347"><text:span text:style-name="T348">26</text:span><text:span text:style-name="T349">. Gyvūnų savininkai privalo užtikrinti vykdančių specialius pavedimus valstybės,<text:s/></text:span><text:span text:style-name="T350">savivaldybės pareigūnų ir tarnautojų bei inžinerinių komunikacijų priežiūrą atliekančių tarnybų darbuotojų (policijos, antstolių, šilumos tiekimo, vandentiekio, dujų, elektros tinklų) saugumą.</text:span></text:p>
      <text:p text:style-name="P351"/>
      <text:p text:style-name="P352"><text:span text:style-name="T353">V</text:span><text:span text:style-name="T354">.<text:s/></text:span><text:span text:style-name="T355">SPECIALIEJI ŪKINIŲ GYVŪNŲ LAIKYMO REIKALAVIMAI</text:span></text:p>
      <text:p text:style-name="P356"/>
      <text:p text:style-name="P357"><text:span text:style-name="T358">27</text:span><text:span text:style-name="T359">. 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60">51-1974</text:span></text:a><text:span text:style-name="T361">).</text:span></text:p>
      <text:p text:style-name="P362"><text:span text:style-name="T363">28</text:span><text:span text:style-name="T364">. Telšių rajone ūkinės paskirties gyvūnai gali būti laikomi tik specialiai ūkiniams gyvūnams laikyti pastatytuose ūkiniuose pastatuose savininkų nuosavose va</text:span><text:span text:style-name="T365">ldose (vienoje valdoje gyvenant kelioms atskiroms šeimoms – tik gavus raštišką kitų šeimų pilnamečių narių sutikimą) arba specialiai ūkiniams gyvūnams laikyti pastatytuose ūkiniuose pastatuose prie daugiabučių namų (gavus kaimynų sutikimus).</text:span></text:p>
      <text:p text:style-name="P366"><text:span text:style-name="T367">29</text:span><text:span text:style-name="T368">. Pastat</text:span><text:span text:style-name="T369">ai, kuriuose laikomi ūkinės paskirties gyvūnai, turi būti įrengti teisės aktų nustatyta tvarka.</text:span></text:p>
      <text:p text:style-name="P370"><text:span text:style-name="T371">30</text:span><text:span text:style-name="T372">. Ūkinių gyvūnų, išskyrus bičių, laikytojai turi užtikrinti, kad jų laikomi ūkiniai gyvūnai neišeitų už žemės valdos, kurioje jie yra laikomi, ribų.</text:span></text:p>
      <text:p text:style-name="P373"><text:span text:style-name="T374">31</text:span><text:span text:style-name="T375">. Telšių rajone ūkinės paskirties gyvūnai gali būti ganomi tik privačiose ar išsinuomotose teritorijose. Draudžiama ūkinės paskirties gyvūnus laikyti ir ganyti skveruose, parkuose, pakelėse ir kitose bendrojo naudojimo teritorijose.</text:span></text:p>
      <text:p text:style-name="P376"><text:span text:style-name="T377">32</text:span><text:span text:style-name="T378">. Draudžiama pri</text:span><text:span text:style-name="T379">rišti gyvulius šalia kelio taip, kad jie trukdytų eismui.</text:span></text:p>
      <text:p text:style-name="P380"><text:span text:style-name="T381">33</text:span><text:span text:style-name="T382">. Kiekvienas galvijų, kiaulių, avių ir ožkų laikytojas Lietuvos Respublikos Vyriausybės ar jos įgaliotos institucijos nustatyta tvarka pildo laikomų gyvulių apskaitos žurnalą, atsako už turimų</text:span><text:span text:style-name="T383"><text:s/>gyvulių ženklinimą, informacijos apie gyvulių skaičiaus pokytį pateikimą.</text:span></text:p>
      <text:p text:style-name="P384"><text:span text:style-name="T385">34</text:span><text:span text:style-name="T386">. Ūkinės paskirties gyvūnų laikytojai užtikrina, kad laiku būtų imtasi veterinarijos sanitarijos ir ūkinių priemonių: ūkinės paskirties gyvūnų laikymo patalpos, gardai, loviai</text:span><text:span text:style-name="T387">, ėdžios ir kiti įrengimai turi būti reguliariai valomi ir dezinfekuojami. Mėšlas, srutos ir nesuėsti ar išbarstyti pašarai turi būti nuolatos šalinami, kad nebūtų nemalonaus kvapo ir nepriviliotų musių arba graužikų.</text:span></text:p>
      <text:p text:style-name="P388"><text:span text:style-name="T389">35</text:span><text:span text:style-name="T390">. Ūkinės paskirties gyvūnų laiky</text:span><text:span text:style-name="T391">mo vieta turi atitikti sanitarijos, higienos ir veterinarijos reikalavimus.</text:span></text:p>
      <text:p text:style-name="P392"><text:span text:style-name="T393">36</text:span><text:span text:style-name="T394">. Ūkinių gyvūnų laikytojai turi laikytis specialiųjų ir tam tikroms ūkinių gyvūnų rūšims laikyti taikomų reikalavimų.</text:span></text:p>
      <text:p text:style-name="P395"><text:span text:style-name="T396">37</text:span><text:span text:style-name="T397">. Ūkinių gyvūnų laikytojas, vykdydamas gyvūnų užkr</text:span><text:span text:style-name="T398">ečiamųjų ligų prevenciją, turi užtikrinti, kad:<text:s/></text:span></text:p>
      <text:p text:style-name="P399"><text:span text:style-name="T400">37.1</text:span><text:span text:style-name="T401">. į ūkinių gyvūnų laikymo patalpą nepatektų pašaliniai asmenys, laukiniai, bešeimininkiai ir (ar) bepriežiūriai gyvūnai, graužikai ir kiti kenkėjai, kurie gali pernešti gyvūnų užkrečiamųjų ligų sukėlėj</text:span><text:span text:style-name="T402">us, priemonės ar įranga, kuriose gali būti minimų ligų sukėlėjų;<text:s/></text:span></text:p>
      <text:p text:style-name="P403"><text:span text:style-name="T404">37.2</text:span><text:span text:style-name="T405">. ūkinių gyvūnų laikymo vietoje reguliariai būtų atliekamas graužikų ir kitų kenkėjų naikinimas, naudojant tam skirtus metodus ir priemones;</text:span></text:p>
      <text:p text:style-name="P406"><text:span text:style-name="T407">37.3</text:span><text:span text:style-name="T408">. ūkiniai gyvūnai būtų šeriami ar</text:span><text:span text:style-name="T409"><text:s/>lesinami tik saugiais pašarais ar lesalais ir girdomi tinkamu vandeniu;</text:span></text:p>
      <text:p text:style-name="P410"><text:span text:style-name="T411">37.4</text:span><text:span text:style-name="T412">. ūkiniams gyvūnams susirgus ar įtarus juos sergant, būtų sudaromos sąlygos veterinarijos gydytojui gyvūnus tinkamai apžiūrėti, diagnozuoti ligas ir juos gydyti.</text:span></text:p>
      <text:p text:style-name="P413"><text:span text:style-name="T414">38</text:span><text:span text:style-name="T415">. Ūki</text:span><text:span text:style-name="T416">nių gyvūnų laikytojas turi užtikrinti, kad mėšlas ir srutos būtų tvarkomos vadovaujantis Aplinkosaugos reikalavimais mėšlui tvarkyti, patvirtintais Lietuvos Respublikos aplinkos ministro ir Lietuvos Respublikos žemės ūkio ministro 2005 m. liepos 14 d. įsak</text:span><text:span text:style-name="T417">ymu Nr. D1-367/3D-342 (Žin., 2005, Nr.<text:s/></text:span><text:a xlink:href="https://www.e-tar.lt/portal/lt/legalAct/TAR.AE113D1C5ECF" office:target-frame-name="_blank" xlink:show="new"><text:span text:style-name="T418">92-3434</text:span></text:a><text:span text:style-name="T419">).</text:span></text:p>
      <text:p text:style-name="P420"><text:span text:style-name="T421">39</text:span><text:span text:style-name="T422">. Bitynuose turi būti laikomos ir (ar) veisiamos sveikos bitės.</text:span></text:p>
      <text:p text:style-name="P423"><text:span text:style-name="T424">40</text:span><text:span text:style-name="T425">. 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426">38-1266</text:span></text:a><text:span text:style-name="T427">; 2011, Nr.<text:s/></text:span><text:a xlink:href="https://www.e-tar.lt/portal/lt/legalAct/TAR.634C14F95968" office:target-frame-name="_blank" xlink:show="new"><text:span text:style-name="T428">13-593</text:span></text:a><text:span text:style-name="T429">).<text:s/></text:span></text:p>
      <text:p text:style-name="P430"><text:span text:style-name="T431">41</text:span><text:span text:style-name="T432">. Kiekvienas bitynas turi turėti bityno pasą, kurio forma nurodyta B</text:span><text:span text:style-name="T433">itynų, bitininkystės <text:s/>produktų ir bičių užkrečiamųjų ligų kontrolės reikalavimų 1 priede. Ne vėliau kaip per 30 dienų nuo bityno paso išdavimo bičių laikytojas turi suženklinti ir sunumeruoti visus bityno avilius, kurie bus laikomi savivaldybės teritorijoj</text:span><text:span text:style-name="T434">e.</text:span></text:p>
      <text:p text:style-name="P435"><text:span text:style-name="T436">42</text:span><text:span text:style-name="T437">. Prie įėjimo į žemės valdos teritoriją, kurioje laikomi aviliai su bičių šeimomis, matomoje vietoje turi būti ne mažesnis kaip 8 cm pločio ar skersmens įspėjamasis ženklas su užrašu, pvz., „Atsargiai, bitės!“ Ant ar prie įspėjamojo ženklo turi bū</text:span><text:span text:style-name="T438">ti nurodytas bityno paso numeris ir kontaktinis telefono numeris.</text:span></text:p>
      <text:p text:style-name="P439"><text:span text:style-name="T440">43</text:span><text:span text:style-name="T441">. Bitynai turi būti įrengiami taip, kaip numatyta Bitynų, bitininkystės produktų ir bičių užkrečiamųjų ligų kontrolės reikalavimų 7 punkte. Veisliniai bitynai turi atitikti šio dokumen</text:span><text:span text:style-name="T442">to 7 ir 8 punktų reikalavimus.</text:span></text:p>
      <text:p text:style-name="P443"><text:span text:style-name="T444">44</text:span><text:span text:style-name="T445">. Siekiant užtikrinti bičių gerovę ir apsaugą, medingųjų augalų žydėjimo metu bičių laikytojui leidžiama atvežti ir pastatyti avilius su bičių šeimomis ne arčiau kaip:</text:span></text:p>
      <text:p text:style-name="P446"><text:span text:style-name="T447">44.1</text:span><text:span text:style-name="T448">. 2,5 km atstumu nuo kito bičių laikytojo<text:s/></text:span><text:span text:style-name="T449">žemės valdos, kurioje jis bičių ganykloms pagerinti pasėjo ne mažiau kaip 1 ha medingųjų augalų ar pasodino ne mažiau kaip 0,5 ha medingųjų medžių ar krūmų;</text:span></text:p>
      <text:p text:style-name="P450"><text:span text:style-name="T451">44.2</text:span><text:span text:style-name="T452">. 1 km atstumu nuo kito bičių laikytojo žemės valdos, kurioje natūraliai auga medingieji au</text:span><text:span text:style-name="T453">galai;</text:span></text:p>
      <text:p text:style-name="P454"><text:span text:style-name="T455">44.3</text:span><text:span text:style-name="T456">. didesniu kaip 3 kilometrų atstumu nuo sąvartynų, atliekų valymo, surinkimo, perdirbimo ir naikinimo objektų, užterštų vandens telkinių ir kitų užterštų teritorijų.</text:span></text:p>
      <text:p text:style-name="P457"><text:span text:style-name="T458">45</text:span><text:span text:style-name="T459">. Atvežti ir pastatyti avilius su bičių šeimomis arčiau pasėtų medi</text:span><text:span text:style-name="T460">ngųjų augalų ar pasodintų medingųjų krūmų ar medžių, nei nurodyta 44.1 ir 44.2 papunkčiuose, galima tik tuo atveju, jei bičių laikytojas turi sklypo savininko raštišką sutikimą.</text:span></text:p>
      <text:p text:style-name="P461"><text:span text:style-name="T462">46</text:span><text:span text:style-name="T463">. Siekiant užtikrinti bičių gerovę ir apsaugą, asmenys, apdorojantys žem</text:span><text:span text:style-name="T464">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465">15-481</text:span></text:a><text:span text:style-name="T466">; 2012, Nr. 100-5108).</text:span></text:p>
      <text:p text:style-name="P467"><text:span text:style-name="T468">47</text:span><text:span text:style-name="T469">. Prieš atliekant avilių apžiūrą, medkopį ar kitus bityno priežiūros darbus medunešio laikotarpiu, turi būti žodžiu įspėjami asmenys, es</text:span><text:span text:style-name="T470">antys žemės valdoje, kurioje laikomi aviliai su bitėmis, ir už jos ribų, kurie tikėtina, kad gali nukentėti nuo bičių.</text:span></text:p>
      <text:p text:style-name="P471"><text:span text:style-name="T472">48</text:span><text:span text:style-name="T473">. Bičių laikytojas, turintis bityną savivaldybės gyvenamojoje vietovėje, sodų bendrijoje aktyvios bičių veiklos metu turi užtikrint</text:span><text:span text:style-name="T474">i, kad:</text:span></text:p>
      <text:p text:style-name="P475"><text:span text:style-name="T476">48.1</text:span><text:span text:style-name="T477">. atstumas nuo jo įrengtų avilių, esančių bityne, būtų ne mažesnis kaip:</text:span></text:p>
      <text:p text:style-name="P478"><text:span text:style-name="T479">48.1.1</text:span><text:span text:style-name="T480"><text:s/>100 m atstumas iki rekreacinių teritorijų;</text:span></text:p>
      <text:p text:style-name="P481"><text:span text:style-name="T482">48.1.2</text:span><text:span text:style-name="T483">. 10 m atstumas iki kelio, pėsčiųjų ar dviračių tako;</text:span></text:p>
      <text:p text:style-name="P484"><text:span text:style-name="T485">48.1.3</text:span><text:span text:style-name="T486">. 50 m atstumas iki statinių, kuriuose<text:s/></text:span><text:span text:style-name="T487">laikomi ūkiniai gyvūnai, arba žemės valdų, kuriose ganomi ūkiniai gyvūnai;</text:span></text:p>
      <text:p text:style-name="P488"><text:span text:style-name="T489">48.1.4</text:span><text:span text:style-name="T490">. 5 m atstumas iki besiribojančios žemės valdos, kurioje yra gyvenamieji namai;</text:span></text:p>
      <text:p text:style-name="P491"><text:span text:style-name="T492">48.2</text:span><text:span text:style-name="T493">. avilių lakos būtų atgręžtos į bičių laikytojo žemės valdos vidurį, išskyrus atv</text:span><text:span text:style-name="T494">ejus, kai avilių lakos yra ne žemiau kaip 2 m aukštyje virš žemės;</text:span></text:p>
      <text:p text:style-name="P495"><text:span text:style-name="T496">48.3</text:span><text:span text:style-name="T497">. būtų laikoma ne daugiau kaip 1 bičių šeima 1 are žemės valdos, išskyrus atvejus, kai bičių laikytojas turi visų besiribojančių žemės valdų savininkų ar naudotojų rašytinius sutiki</text:span><text:span text:style-name="T498">mus, kuriais patvirtinama, kad žemės valdos savininkai ar naudotojai leidžia bičių laikytojui laikyti daugiau kaip 1 bičių šeimą 1 are žemės valdos.</text:span></text:p>
      <text:p text:style-name="P499"><text:span text:style-name="T500">50</text:span><text:span text:style-name="T501">. Minimalių atstumų reikalavimai 48.1.1 - 48.1.3 papunkčiuose aviliams netaikomi, kai teritorija, k</text:span><text:span text:style-name="T502">urioje jie įrengti, yra aptverta tvora arba apsodinta gyvatvore, ne žemesne kaip 2 m aukščio.</text:span></text:p>
      <text:p text:style-name="P503"><text:span text:style-name="T504">51</text:span><text:span text:style-name="T505">. jei nesilaikoma 48.1.4 papunkčio reikalavimų, turi būti kaimynų, su kuriais atstumai neišlaikomi, raštiškas sutikimas laikyti toje teritorijoje bites.</text:span></text:p>
      <text:p text:style-name="P506"><text:span text:style-name="T507">5</text:span><text:span text:style-name="T508">2</text:span><text:span text:style-name="T509">. <text:s/>Jei nesilaikoma 48.3 papunkčio reikalavimų, turi būti visų besiribojančių teritorijų kaimynų raštiškas sutikimas laikyti toje teritorijoje bites.</text:span></text:p>
      <text:p text:style-name="P510"><text:span text:style-name="T511">53</text:span><text:span text:style-name="T512">. Reikalavimai vežiojamam bitynui:</text:span></text:p>
      <text:p text:style-name="P513"><text:span text:style-name="T514">53.1</text:span><text:span text:style-name="T515">. atstumas nuo kaimyninių pastatų ar gyvulių ganyklų turi</text:span><text:span text:style-name="T516"><text:s/>būti <text:s/>ne mažesnis kaip 50 m;</text:span></text:p>
      <text:p text:style-name="P517"><text:span text:style-name="T518">53.2</text:span><text:span text:style-name="T519">. bičių laikytojas, kuris stato avilius arti medingųjų augalų savininko žemės sklypo, raštiškai susitaria su medingųjų augalų sklypo savininku;</text:span></text:p>
      <text:p text:style-name="P520"><text:span text:style-name="T521">53.3</text:span><text:span text:style-name="T522">. bičių laikytojas, norintis avilius statyti kito asmens nuosavybė</text:span><text:span text:style-name="T523">s teise valdomame žemės sklype, turi turėti raštišką žemės savininko sutikimą, o norintis avilius statyti valstybinėje žemėje – šššššššššššššraštišką valdytojo sutikimą.</text:span></text:p>
      <text:p text:style-name="P524"><text:span text:style-name="T525">54</text:span><text:span text:style-name="T526">. Be šeimininko spiečiaus nuosavybė nustatoma vadovaujantis Lietuvos Respublik</text:span><text:span text:style-name="T527">os civilinio kodekso 4.60 straipsnio nuostatomis.</text:span></text:p>
      <text:p text:style-name="P528"><text:span text:style-name="T529">55</text:span><text:span text:style-name="T530">. Ginčai, vykstantys tarp asmenų, susijusių su bitininkyste, sprendžiami vadovaujantis Lietuvos Respublikos įstatymais, šiomis taisyklėmis ir kitais teisės aktais.</text:span></text:p>
      <text:p text:style-name="P531"><text:span text:style-name="T532">56</text:span><text:span text:style-name="T533">. Šias taisykles pažeidę bičių</text:span><text:span text:style-name="T534"><text:s/>savininkai (laikytojai) nukentėjusiems asmenims atlygina žalą savanoriškai arba Lietuvos Respublikos teisės aktų nustatyta tvarka.</text:span></text:p>
      <text:p text:style-name="P535"/>
      <text:p text:style-name="P536"/>
      <text:p text:style-name="P537"/>
      <text:p text:style-name="P538"/>
      <text:p text:style-name="P539"><text:span text:style-name="T540">VI</text:span><text:span text:style-name="T541">.<text:s/></text:span><text:span text:style-name="T542">GYVŪNŲ AUGINTINIŲ LAIKYMAS</text:span></text:p>
      <text:p text:style-name="P543"/>
      <text:p text:style-name="P544"><text:span text:style-name="T545">57</text:span><text:span text:style-name="T546">. Dviejų butų namo bute, daugiabučio namo bute ar individualiame<text:s/></text:span><text:span text:style-name="T547">gyvenamajame name leidžiamų laikyti šunų ar kačių skaičius nustatomas atsižvelgiant į vienam šuniui ar katei reikalingą minimalią ploto normą, nurodytą Taisyklių 1 priede, ir šių gyvūnų vados dydį.</text:span></text:p>
      <text:p text:style-name="P548"><text:span text:style-name="T549">58</text:span><text:span text:style-name="T550">. Pavojingi ir koviniai šunys bei kovinių ir<text:s/></text:span><text:span text:style-name="T551">pavojingų šunų mišrūnai laikomi vadovaujantis Pavojingų šunų įvežimo, įsigijimo, veisimo, dresavimo, prekybos, laikymo ir kovinių šunų bei kovinių ir pavojingų šunų mišrūnų laikymo tvarkos apraše, patvirtintame Valstybinės maisto ir veterinarijos tarnybos<text:s/></text:span><text:span text:style-name="T552">direktoriaus 2013 m. balandžio 15 d. įsakymu Nr. B1-290 (Žin., 2013, Nr. 41-203), nustatyta tvarka. Asmenys, norintys įvežti, įsigyti, laikyti, veisti, parduoti pavojingus šunis, privalo turėti Savivaldybės administracijos direktoriaus nustatyta tvarka išd</text:span><text:span text:style-name="T553">uotus leidimus.</text:span></text:p>
      <text:p text:style-name="P554"><text:span text:style-name="T555">59</text:span><text:span text:style-name="T556">. Voljeras, narvas ar kita laikymo įranga, kuriuose laikomi šunys, turi būti įrengti taip, kad juose laikomi šunys, priklausomai nuo dydžio, negalėtų iš jų iššokti ar kitu būdu pabėgti.</text:span></text:p>
      <text:p text:style-name="P557"><text:span text:style-name="T558">60</text:span><text:span text:style-name="T559">. Patalpos, voljero, narvo ar kitos laikym</text:span><text:span text:style-name="T560">o įrangos, kuriuose laikomi šunys ar katės, plotas turi atitikti Taisyklių priede nustatytas normas.<text:s/></text:span></text:p>
      <text:p text:style-name="P561"><text:span text:style-name="T562">61</text:span><text:span text:style-name="T563">. Kai šuo laikomas pririštas, jis turi būti rišamas taip, kad neišeitų už žemės valdos, kurioje laikomas, ribos.</text:span></text:p>
      <text:p text:style-name="P564"><text:span text:style-name="T565">62</text:span><text:span text:style-name="T566">. Šuniui prieinamoje vietoje<text:s/></text:span><text:span text:style-name="T567">turi būti įrengta būda ar kita vieta (slėptuvė), kurioje šuo galėtų pasislėpti nuo nepalankių oro sąlygų ir kurios dydis, priklausomai nuo šuns dydžio, būtų toks, kad šuo į ją galėtų lengvai įlįsti, joje apsisukti ir atsigulti. Šuns būda turi būti pakelta<text:s/></text:span><text:span text:style-name="T568">nuo žemės paviršiaus ar kito pagrindo ar kitu būdu užtikrinama šuns poilsio vietos apsauga nuo vandens. Rekomenduojama būdos angą uždengti, kad į būdą nepatektų krituliai.</text:span></text:p>
      <text:p text:style-name="P569"><text:span text:style-name="T570">63</text:span><text:span text:style-name="T571">. Uždaroje žemės valdoje šuo gali būti laikomas nepririštas, jei užtikrinama,<text:s/></text:span><text:span text:style-name="T572">kad šuo iš jos neišbėgs. Tokiu atveju matomoje vietoje turi būti pakabintas ne mažesnis kaip 8 cm pločio ar skersmens įspėjamasis ženklas su užrašu, pvz., „Atsargiai, šuo!“, o prie uždaros žemės valdos vartų rekomenduojama įrengti skambutį valdos savininku</text:span><text:span text:style-name="T573">i pakviesti.</text:span></text:p>
      <text:p text:style-name="P574"><text:span text:style-name="T575">64</text:span><text:span text:style-name="T576">. Šunis rekomenduojama vedžioti Savivaldybės administracijos įrengtose gyvūnų vedžiojimo aikštelėse, jei jos yra, kitais atvejais – laukymėse, parkų pakraščiuose, kitose rečiau žmonių lankomose vietose. Gyvūnų vedžiojimo aikštelės turi b</text:span><text:span text:style-name="T577">ūti pažymėtos aiškiai matomais, ne mažesniais kaip 15 cm pločio ar skersmens ženklais su užrašu, pvz., „Gyvūnų vedžiojimo aikštelė“. Jei šuns laikytojas, vedžiodamas savo augintinį uždaroje gyvūnų vedžiojimo aikštelėje, gali užtikrinti, kad jo šuo nekels g</text:span><text:span text:style-name="T578">rėsmės kitiems gyvūnams ir žmonėms, nepabėgs iš aikštelės, šuo gali būti be pavadėlio ir (ar) antsnukio. Asmenys, gyvūnų vedžiojimo aikštelėse vedžiojantys šunis, turi surinkti jų šunų paliekamus ekskrementus ir kitus teršalus.<text:s/></text:span></text:p>
      <text:p text:style-name="P579"><text:span text:style-name="T580">65</text:span><text:span text:style-name="T581">. Pavojingi ir kovini</text:span><text:span text:style-name="T582">ai šunys bei kovinių ir pavojingų šunų mišrūnai bendrojo naudojimo patalpose, viešose vietose vedžiojami (vedami) laikant už pavadėlio ir su antsnukiu. Kiti šunys bendrojo naudojimo patalpose, viešose vietose vedžiojami (vedami) laikant už pavadėlio ir su<text:s/></text:span><text:span text:style-name="T583">antsnukiu ar be jo.<text:s/></text:span></text:p>
      <text:p text:style-name="P584">Punkto pakeitimai:</text:p>
      <text:p text:style-name="P585"><text:span text:style-name="T586">Nr.<text:s/></text:span><text:a xlink:href="https://www.e-tar.lt/portal/legalAct.html?documentId=25bade80662b11e7b85cfdc787069b42" office:target-frame-name="_top" xlink:show="replace"><text:span text:style-name="T587">A1-1146</text:span></text:a><text:span text:style-name="T588">, 2017-07-07, paskelbta TAR 2017-07-12, i. k. 2017-11979</text:span></text:p>
      <text:p text:style-name="Normal"/>
      <text:p text:style-name="P589"><text:span text:style-name="T590">66</text:span><text:span text:style-name="T591">. Šunį vedantis asmuo turi užtikrinti, kad<text:s/></text:span><text:span text:style-name="T592">šuo nekels grėsmės žmonėms ir kitiems gyvūnams. Jei šalia yra žmonių ar gyvūnų, pavadėlis turi būti sutrumpinamas tiek, kad šuo nekeltų grėsmės žmonėms ir kitiems gyvūnams.<text:s/></text:span></text:p>
      <text:p text:style-name="P593">Punkto pakeitimai:</text:p>
      <text:p text:style-name="P594"><text:span text:style-name="T595">Nr.<text:s/></text:span><text:a xlink:href="https://www.e-tar.lt/portal/legalAct.html?documentId=25bade80662b11e7b85cfdc787069b42" office:target-frame-name="_top" xlink:show="replace"><text:span text:style-name="T596">A1-1146</text:span></text:a><text:span text:style-name="T597">, 2017-07-07, paskelbta TAR 2017-07-12, i. k. 2017-11979</text:span></text:p>
      <text:p text:style-name="Normal"/>
      <text:p text:style-name="P598"><text:span text:style-name="T599">67</text:span><text:span text:style-name="T600">. Gyvūnų, nurodytų Konvencijos dėl nykstančių laukinės faunos ir floros rūšių tarptautinės prekybos (OL 2004 m. specialusis leidimas, 11 skyrius,<text:s/></text:span><text:span text:style-name="T601">15 tomas, p. 48) I priedėlyje <text:s/>ir 1996 m. gruodžio 9 d. Tarybos reglamente (EB) Nr. 338/97 dėl laukinės faunos rūšių apsaugos kontroliuojant jų prekybą (OL 2004 m. specialusis leidimas, 15 skyrius, 3 tomas, p. 136) su paskutiniais pakeitimais, padarytais 2</text:span><text:span text:style-name="T602">012 m. vasario 6 d. Komisijos reglamentu (ES) Nr.101/2012 (OL 2012 L 39, p. 133), laikytojai turi turėti teisėtą jų įsigijimą patvirtinančius dokumentus.</text:span></text:p>
      <text:p text:style-name="P603"/>
      <text:p text:style-name="P604"><text:span text:style-name="T605">VII</text:span><text:span text:style-name="T606">.<text:s/></text:span><text:span text:style-name="T607">GYVŪNŲ VEŽIMAS</text:span></text:p>
      <text:p text:style-name="P608"/>
      <text:p text:style-name="P609"><text:span text:style-name="T610">68</text:span><text:span text:style-name="T611">. Gyvūnus galima vežti tik specialiai paruoštu transportu. Ilgesnio<text:s/></text:span><text:span text:style-name="T612">vežimo metu jie turi būti reguliariai maitinami ir girdomi.</text:span></text:p>
      <text:p text:style-name="P613"><text:span text:style-name="T614">69</text:span><text:span text:style-name="T615">. Skirtingų rūšių, taip pat sužeisti ar ligoti gyvūnai turi būti vežami atskirai.</text:span></text:p>
      <text:p text:style-name="P616"><text:span text:style-name="T617">70</text:span><text:span text:style-name="T618">. Visuomeninėse transporto priemonėse (priemiestiniuose ir tarpmiestiniuose autobusuose, traukiniuose<text:s/></text:span><text:span text:style-name="T619">ir kt.) gyvūnus leidžiama vežti pagal Keleivių ir bagažo vežimo keleiviniu kelių transportu Lietuvos Respublikos teritorijoje taisykles, patvirtintas Lietuvos Respublikos susisiekimo ministro 2011 m. balandžio 13 d. įsakymu Nr. 3-223 „Dėl Keleivių ir bagaž</text:span><text:span text:style-name="T620">o vežimo kelių transportu taisyklių patvirtinimo“ (Žin., 2011, Nr.<text:s/></text:span><text:a xlink:href="https://www.e-tar.lt/portal/lt/legalAct/TAR.881400CFCF4F" office:target-frame-name="_blank" xlink:show="new"><text:span text:style-name="T621">46-2190</text:span></text:a><text:span text:style-name="T622">) . Gyvūnų išvežimą iš Lietuvos Respublikos reglamentuoja Lietuvos Respublikos Vyriausybė. Keliau</text:span><text:span text:style-name="T623">damas savininkas privalo turėti šuns dokumentus, kuriuose nurodoma šuns sveikatos būklė ir skiepai.</text:span></text:p>
      <text:p text:style-name="P624"><text:span text:style-name="T625">71</text:span><text:span text:style-name="T626">. Vežti gyvūnus viešojo transporto priemonėmis leidžiama tik specialiuose narveliuose, pintinėse.</text:span></text:p>
      <text:p text:style-name="P627"><text:span text:style-name="T628">72</text:span><text:span text:style-name="T629">. Ūkinės paskirties gyvūnai turi būti vežami l</text:span><text:span text:style-name="T630">aikantis vežimo taisyklių, kurias tvirtina Žemės ūkio ministerija kartu su <text:s/>Valstybine maisto ir veterinarijos tarnyba.</text:span></text:p>
      <text:p text:style-name="P631"/>
      <text:p text:style-name="P632"><text:span text:style-name="T633">VIII</text:span><text:span text:style-name="T634">.<text:s/></text:span><text:span text:style-name="T635">VETERINARINIAI REIKALAVIMAI</text:span></text:p>
      <text:p text:style-name="P636"/>
      <text:p text:style-name="P637"><text:span text:style-name="T638">73</text:span><text:span text:style-name="T639">. Visi gyvūnai turi būti tiriami dėl infekcinių susirgimų, skiepijami nuo užkrečiamų lig</text:span><text:span text:style-name="T640">ų, vadovaujantis veterinariniais reikalavimais kiekvienai gyvūnų rūšiai.</text:span></text:p>
      <text:p text:style-name="P641"><text:span text:style-name="T642">74</text:span><text:span text:style-name="T643">. Šunys, katės, šeškai ir kiti pasiutligei imlūs gyvūnai turi būti vakcinuojami nuo pasiutligės, kaip numatyta Pasiutligės kontrolės reikalavimuose, patvirtintuose Valstybinės m</text:span><text:span text:style-name="T644">aisto ir veterinarijos tarnybos direktoriaus 2007 m. gegužės 11 d. įsakymu Nr. B1-463 (Žin., 2007, Nr.<text:s/></text:span><text:a xlink:href="https://www.e-tar.lt/portal/lt/legalAct/TAR.26AB259ACAE7" office:target-frame-name="_blank" xlink:show="new"><text:span text:style-name="T645">55-2165</text:span></text:a><text:span text:style-name="T646">), ir turėti dokumentą, kuriuo patvirtinamas gyvūno vakcinavi</text:span><text:span text:style-name="T647">mas nuo pasiutligės.</text:span></text:p>
      <text:p text:style-name="P648"><text:span text:style-name="T649">75</text:span><text:span text:style-name="T650">. Gyvūno laikytojas turi nedelsdamas pranešti apie, jo nuomone, užkrėstą, užsikrėtusį ar sergantį pasiutlige ar kita užkrečiamąja liga gyvūną Valstybinei maisto ir veterinarijos tarnybai arba privačiam veterinarijos gydytojui</text:span></text:p>
      <text:p text:style-name="P651"><text:span text:style-name="T652">7</text:span><text:span text:style-name="T653">6</text:span><text:span text:style-name="T654">. Rekomenduojama šunis kasmet skiepyti nuo maro, infekcinio hepatito, gastroenterito, atlikti dehelmintizaciją. Gyvūno savininkas privalo turėti bei įgaliotam pareigūnui pareikalavus pateikti gyvūno vakcinavimo pažymėjimą.</text:span></text:p>
      <text:p text:style-name="P655"><text:span text:style-name="T656">77</text:span><text:span text:style-name="T657">. Jei gyvūnas apkandžioj</text:span><text:span text:style-name="T658">o ar kitaip sužeidė žmones, kitus gyvūnus, apie tai gyvūno savininkas nedelsdamas turi pranešti Visuomenės sveikatos centrui ir Valstybinei maisto ir veterinarijos tarnybai, už agresyvų šunį atsakingas asmuo – ir policijos komisariatui, o gyvūną izoliuoti<text:s/></text:span><text:span text:style-name="T659">10 parų ir sudaryti sąlygas veterinarijos gydytojui jį stebėti. Apkandžioti gyvūnai taip pat turi būti izoliuojami ir stebimi. Gyvūno izoliavimo, stebėjimo sąlygas ir laiką nustato Valstybinė maisto ir veterinarijos tarnyba, o išlaidas apmoka savininkas, k</text:span><text:span text:style-name="T660">urio gyvūnas apkandžiojo aplinkinius.</text:span></text:p>
      <text:p text:style-name="P661"><text:span text:style-name="T662">78</text:span><text:span text:style-name="T663">. Jei gyvūnas nugaišo dėl nežinomų priežasčių, būtina išsaugoti gaišeną ir apie tai nedelsiant pranešti Valstybinei maisto ir veterinarijos tarnybai.</text:span></text:p>
      <text:p text:style-name="P664"><text:span text:style-name="T665">79</text:span><text:span text:style-name="T666">. Užkrečiamomis ligomis sergančius gyvūnus draudžiama<text:s/></text:span><text:span text:style-name="T667">leisti į sveikų gyvūnų laikymo vietas.</text:span></text:p>
      <text:p text:style-name="P668"><text:span text:style-name="T669">80</text:span><text:span text:style-name="T670">. Operuoti ir gydyti gyvūnus turi teisę tik veterinarijos gydytojai. Visos skausmą sukeliančios operacijos atliekamos nuskausminus. Gyvūnui susirgus, savininkas privalo kreiptis į veterinarijos gydytoją, kad būt</text:span><text:span text:style-name="T671">ų diagnozuotas susirgimas ir paskirtas reikiamas gydymas.</text:span></text:p>
      <text:p text:style-name="P672"><text:span text:style-name="T673">81</text:span><text:span text:style-name="T674">. Prekiauti naminiais, ūkinės paskirties ir dekoratyviniais gyvūnais galima tik specializuotose parduotuvėse ar turgavietėse (kurių vidaus tvarkos taisyklėse tai numatyta), vadovaujantis Preky</text:span><text:span text:style-name="T675">bos ūkiniais gyvūnais tvarkos aprašu, patvirtintu Valstybinės maisto ir veterinarinės tarnybos direktoriaus 2015 m. gruodžio 11 d. įsakymu Nr. B1-1093 „Dėl Prekybos ūkiniais gyvūnais tvarkos aprašo patvirtinimo“. Prekiauti naminiais paukščiais ir (ar) vien</text:span><text:span text:style-name="T676">adieniais paukščiukais galima tik patvirtintose paukštininkystės ūkių veiklos vietose, naminių paukščių<text:s/></text:span><text:soft-page-break/><text:span text:style-name="T677">prekiautojo patalpose arba Telšių rajono savivaldybės administracijos direktoriaus įsakymu nustatytose prekybos vietose, vadovaujantis Valstybinės maist</text:span><text:span text:style-name="T678">o ir veterinarinės tarnybos direktoriaus 2015 m. balandžio 14 d. įsakymu Nr. B1-336 „Dėl naminių paukščių prekybos vietinėje rinkoje“. Prekiauti pavojingų veislių šunimis galima tiktai specializuotuose tokių šunų veislynuose.</text:span></text:p>
      <text:p text:style-name="P679">Punkto pakeitimai:</text:p>
      <text:p text:style-name="P680"><text:span text:style-name="T681">Nr.<text:s/></text:span><text:a xlink:href="https://www.e-tar.lt/portal/legalAct.html?documentId=12e707b007c211e79ba1ee3112ade9bc" office:target-frame-name="_top" xlink:show="replace"><text:span text:style-name="T682">A1-353</text:span></text:a><text:span text:style-name="T683">, 2017-03-07, paskelbta TAR 2017-03-13, i. k. 2017-04213</text:span></text:p>
      <text:p text:style-name="Normal"/>
      <text:p text:style-name="P684"><text:span text:style-name="T685">IX</text:span><text:span text:style-name="T686">.<text:s/></text:span><text:span text:style-name="T687">BEŠEIMININKIŲ IR BEPRIEŽIŪRIŲ GYVŪNŲ LAIKYMAS IR PRIEŽIŪRA</text:span></text:p>
      <text:p text:style-name="P688"/>
      <text:p text:style-name="P689"><text:span text:style-name="T690">82</text:span><text:span text:style-name="T691">. Draudžiama gyvūną padar</text:span><text:span text:style-name="T692">yti bešeimininkiu.</text:span></text:p>
      <text:p text:style-name="P693"><text:span text:style-name="T694">83</text:span><text:span text:style-name="T695">. Draudžiama bešeimininkius gyvūnus naudoti tyrimo ir mokymo tikslams, naikinti juos nesugavus, naudojant šaunamąjį ginklą, kitą brutalią įrangą, išskyrus tuos atvejus, kai gyvūnas tiesiogiai kelia grėsmę žmogui ir kitaip jo<text:s/></text:span><text:span text:style-name="T696">neįmanoma sutramdyti bei esant epizootijos pavojui, bet tik laikantis veterinarinių sanitarijos reikalavimų.</text:span></text:p>
      <text:p text:style-name="P697"><text:span text:style-name="T698">84</text:span><text:span text:style-name="T699">. Savivaldybės administracija administracijos direktoriaus nustatyta tvarka organizuoja bešeimininkių gyvūnų augintinių skaičiaus mažinimo sa</text:span><text:span text:style-name="T700">vi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701"><text:span text:style-name="T702">85</text:span><text:span text:style-name="T703">. Gyvūnų globėjai turi laikytis Lietuvos Respublikos gyvūnų gerovės ir apsaugos įstatymo 15 straipsnyje nustatytų ir kitų teisės aktų reikalavimų, reglamentuojančių gyvūnų gerovę ir sveikatą.<text:s/></text:span></text:p>
      <text:p text:style-name="P704"><text:span text:style-name="T705">86</text:span><text:span text:style-name="T706">. Asmuo, priglaudęs bepriežiūrį ar bešeimininkį gyvūną, n</text:span><text:span text:style-name="T707">e vėliau kaip per 3 dienas turi pranešti apie tokį gyvūną policijai ar Organizacijai.</text:span></text:p>
      <text:p text:style-name="P708"><text:span text:style-name="T709">87</text:span><text:span text:style-name="T710">. Jei pagaunamas šuo ar katė, kurio savininką įmanoma identifikuoti (gyvūnas turi žetoną, antkaklį su adresu, yra ženklintas mikroschema ar kitaip), Organizacija pr</text:span><text:span text:style-name="T711">ivalo pranešti gyvūno savininkui. Pastarasis, atsiimdamas sugautą gyvūną, privalo pateikti galiojančius registracijos dokumentus, įrodančius gyvūno priklausomybę, ir sumokėti už jo laikymą ir priežiūrą nustatytą mokestį. Jei gyvūnas nebuvo iki šiol užregis</text:span><text:span text:style-name="T712">truotas, savininkas privalo gyvūną pirmiausiai užregistruoti ir tik tada jį atsiimti.</text:span></text:p>
      <text:p text:style-name="P713"><text:span text:style-name="T714">88</text:span><text:span text:style-name="T715">. Jei savininkas nepraneša apie gyvūno dingimą ar, gavęs pranešimą iš Organizacijos apie rastą jo gyvūną, neatsiliepia, tai savininkas, pasibaigus Civilinio kodekso</text:span><text:span text:style-name="T716"><text:s/>4.61 straipsnio 3 dalyje nurodytam terminui, netenka nuosavybės teisių į gyvūną ir yra vertinamas kaip gyvūną padaręs bešeimininkiu.</text:span></text:p>
      <text:p text:style-name="P717"><text:span text:style-name="T718">89</text:span><text:span text:style-name="T719">. Gyvūno savininkas, įtariamas gyvūną padaręs bešeimininkiu ir gavęs raštišką įspėjimą apie tai, privalo pateikti ta</text:span><text:span text:style-name="T720">i paneigiančią informaciją. Nepateikęs įspėjime prašomos informacijos, gyvūno savininkas vertinamas kaip gyvūną padaręs bešeimininkiu.</text:span></text:p>
      <text:p text:style-name="P721"><text:span text:style-name="T722">90</text:span><text:span text:style-name="T723">. Bešeimininkiams gyvūnams atsiradus įstaigų, įmonių, organizacijų, daugiabučių namų bendrojo naudojimo patalpose,<text:s/></text:span><text:span text:style-name="T724">garažuose ar jų teritorijose, privaloma pranešti Organizacijai. Organizacijos atstovas, įtaręs užkrečiamos ligos atvejį, apie tai nedelsdamas praneša Valstybinei maisto ir veterinarijos tarnybai.</text:span></text:p>
      <text:p text:style-name="P725"><text:span text:style-name="T726">91</text:span><text:span text:style-name="T727">. Fiziniai ar juridiniai asmenys, suradę ir priglaudę<text:s/></text:span><text:span text:style-name="T728">bešeimininkį gyvūną, privalo apie tai pranešti ar pristatyti gyvūną Organizacijai.</text:span></text:p>
      <text:p text:style-name="P729"><text:span text:style-name="T730">92</text:span><text:span text:style-name="T731">. Draudžiama bešeimininkius gyvūnus laikyti, leisti veistis įstaigų, organizacijų, visų nuosavybės formų bei paskirties įmonių patalpose ir kiemuose, daugiabučių namų<text:s/></text:span><text:span text:style-name="T732">bendrojo naudojimo patalpose, kiemuose, garažuose ar jų teritorijose. Už neleistiną bešeimininkių gyvūnų laikymą (veisimą) patalpose (rūsiuose, laiptinėse ir kt.), kiemuose, garažuose ar jų teritorijose atsako ir bešeimininkių gyvūnų surinkimo, aplinkos ke</text:span><text:span text:style-name="T733">nksmingumo pašalinimo (deratizacijos, dezinsekcijos, dezinfekcijos) išlaidas apmoka fiziniai ir juridiniai asmenys, kurių patalpose, teritorijose benamiai gyvūnai laikomi ir veisiami.</text:span></text:p>
      <text:p text:style-name="P734"><text:span text:style-name="T735">93</text:span><text:span text:style-name="T736">. Savivaldybės administracija, įgyvendindama bešeimininkių kačių k</text:span><text:span text:style-name="T737">astravimo programą, atsižvelgdama į gyvūnų globos organizacijų rekomendacijas, nustato bešeimininkių kačių šėrimo<text:s/></text:span><text:soft-page-break/><text:span text:style-name="T738">vietas. Bešeimininkių kačių šėrimo vietos turi būti parenkamos nuošaliau nuo gyvenamųjų ar visuomeninių pastatų, kad bešeimininkės katės galėt</text:span><text:span text:style-name="T739">ų netrikdomos paėsti. Bešeimininkių kačių šėrimo vietos turi būti pažymėtos aiškiai matomu, ne mažesnius kaip 15 cm pločio ar skersmens ženklu su užrašu, pvz., „Savivaldybės patvirtinta bešeimininkių kačių šėrimo vieta Nr. ...“.</text:span></text:p>
      <text:p text:style-name="P740"><text:span text:style-name="T741">94</text:span><text:span text:style-name="T742">. Draudžiama šerti be</text:span><text:span text:style-name="T743">šeimininkius, bepriežiūrius, laukinius gyvūnus viešosiose, bendrojo naudojimo vietose ar patalpose, daugiabučių namų balkonuose, mėtant maistą, jo likučius iš balkonų, per langus ar panašiai. Laukinius paukščius, išskyrus balandžius ir varninius paukščius,</text:span><text:span text:style-name="T744"><text:s/>galima lesinti žiemą, jei tam tikslui įrengiamos ir prižiūrimos lesyklėlės. Bešeimininkės katės gali būti šeriamos tik Savivaldybės administracijos direktoriaus įsakymu nustatytose vietose, kuriose gali būti įrengiamos specialios šėryklos. Asmuo, šerianti</text:span><text:span text:style-name="T745">s bešeimininkes kates, turi nuolat prižiūrėti ir tvarkyti bešeimininkių kačių šėrimo vietą (surinkti pašaro likučius, šiukšles, indus ir kt.).</text:span></text:p>
      <text:p text:style-name="P746">Punkto pakeitimai:</text:p>
      <text:p text:style-name="P747"><text:span text:style-name="T748">Nr.<text:s/></text:span><text:a xlink:href="https://www.e-tar.lt/portal/legalAct.html?documentId=12e707b007c211e79ba1ee3112ade9bc" office:target-frame-name="_top" xlink:show="replace"><text:span text:style-name="T749">A1-353</text:span></text:a><text:span text:style-name="T750">, 2017-03-07, paskelbta TAR 2017-03-13, i. k. 2017-04213</text:span></text:p>
      <text:p text:style-name="Normal"/>
      <text:p text:style-name="P751"><text:span text:style-name="T752">X</text:span><text:span text:style-name="T753">.<text:s/></text:span><text:span text:style-name="T754">PRAMOGINIAMS IR KITIEMS RENGINIAMS NAUDOJAMŲ GYVŪNŲ LAIKYMAS IR PRIEŽIŪRA</text:span></text:p>
      <text:p text:style-name="P755"/>
      <text:p text:style-name="P756"><text:span text:style-name="T757">95</text:span><text:span text:style-name="T758">. Bendruosius reikalavimus renginiams su gyvūnais organizuoti, sveikatos reikalavimus gyvūnams</text:span><text:span text:style-name="T759">, naudojamiems renginiuose, reikalavimus gyvūnams laikyti ir prižiūrėti, prašymų išduoti leidimą organizuoti renginį su gyvūnais nagrinėjimo ir leidimų organizuoti renginį su gyvūnais išdavimo tvarką nustato Veterinarijos reikalavimai pramoginiams ir kitie</text:span><text:span text:style-name="T760">ms renginiams, patvirtinti Valstybinės maisto ir veterinarijos tarnybos direktoriaus 2013 m. sausio 2 d. įsakymu Nr. B1-2 (Žin., 2013, Nr.<text:s/></text:span><text:a xlink:href="https://www.e-tar.lt/portal/lt/legalAct/TAR.C9F1F21901AC" office:target-frame-name="_blank" xlink:show="new"><text:span text:style-name="T761">9-414</text:span></text:a><text:span text:style-name="T762">).</text:span></text:p>
      <text:p text:style-name="P763"><text:span text:style-name="T764">96</text:span><text:span text:style-name="T765">. Renginių su<text:s/></text:span><text:span text:style-name="T766">gyvūnais organizatoriai privalo informuoti Savivaldybės administraciją apie numatomus renginius.</text:span></text:p>
      <text:p text:style-name="P767"><text:span text:style-name="T768">97</text:span><text:span text:style-name="T769">. Savivaldybės administracija ir Telšių valstybinė maisto ir veterinarijos tarnyba suderina informacijos apie renginius su gyvūnais keitimosi tvarką.</text:span></text:p>
      <text:p text:style-name="P770"/>
      <text:p text:style-name="P771"><text:span text:style-name="T772">XI</text:span><text:span text:style-name="T773">.<text:s/></text:span><text:span text:style-name="T774">BAIGIAMOSIOS NUOSTATOS</text:span></text:p>
      <text:p text:style-name="P775"/>
      <text:p text:style-name="P776"><text:span text:style-name="T777">98</text:span><text:span text:style-name="T778">. Leidžiama steigti gyvūnų globos namus, viešbučius, kirpyklas ir kitas šiuos gyvūnus aptarnaujančias įstaigas. Jų veiklą reglamentuoja įregistruoti nuostatai, suderinti su Visuomenės sveikatos centru, Valstybine maist</text:span><text:span text:style-name="T779">o ir veterinarijos tarnyba ir Savivaldybės administracija.</text:span></text:p>
      <text:p text:style-name="P780"><text:span text:style-name="T781">99</text:span><text:span text:style-name="T782">. Savivaldybės administracija kontroliuoja, kaip yra įgyvendinamos Taisyklės. Savivaldybės administracija, įgyvendindama gyvūnų gerovės ir apsaugos reikalavimus, bendradarbiauja su Telšių val</text:span><text:span text:style-name="T783">stybine maisto ir veterinarijos tarnyba, Telšių</text:span><text:span text:style-name="T784"><text:s/>apskrities vyriausiuoju policijos komisariatu.</text:span></text:p>
      <text:p text:style-name="P785"><text:span text:style-name="T786">100</text:span><text:span text:style-name="T787">. Asmenys, pažeidę gyvūnų gerovės ir apsaugos reikalavimus, atsako Lietuvos Respublikos įstatymų nustatyta tvarka.</text:span></text:p>
      <text:p text:style-name="P788"><text:span text:style-name="T789">101</text:span><text:span text:style-name="T790">.<text:s/></text:span><text:span text:style-name="T791">Asmenys turi pasirūpinti arba<text:s/></text:span><text:span text:style-name="T792">pranešti kompetentingoms institucijoms, gyvūnų</text:span><text:span text:style-name="T793"><text:s/></text:span><text:span text:style-name="T794">globėjams apie sužeistus, sergančius, bešeimininkius, bepriežiūrius gyvūnus ir apie žinomus žiauraus elgesio su gyvūnais atvejus.</text:span></text:p>
      <text:p text:style-name="P795">_________________________________________</text:p>
      <text:p text:style-name="P796"/>
      <text:soft-page-break/>
      <text:p text:style-name="P797">Gyvūnų laikymo Telšių rajone taisyklių</text:p>
      <text:p text:style-name="P804"><text:span text:style-name="T805">1</text:span><text:span text:style-name="T806"><text:s/>priedas</text:span></text:p>
      <text:p text:style-name="P807"/>
      <text:p text:style-name="P808"><text:span text:style-name="T809">MINIMALIOS GYVŪNAMS AUGINTINIAMS</text:span></text:p>
      <text:p text:style-name="P810"><text:span text:style-name="T811">(ŠUNIMS, KATĖMS) SKIRIAMO PLOTO NORMO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3">
            <text:p text:style-name="P822">Gyvūno augintinio rūšis ir svoris kg</text:p>
            <text:p text:style-name="P823"/>
          </table:table-cell>
          <table:table-cell table:style-name="TableCell824" table:number-columns-spanned="3">
            <text:p text:style-name="P825"/>
            <text:p text:style-name="P826"><text:span text:style-name="T827">Gyvūnui augintiniui skiriamas minimalus plotas m²</text:span></text:p>
          </table:table-cell>
          <table:covered-table-cell/>
          <table:covered-table-cell/>
          <table:table-cell table:style-name="TableCell828" table:number-columns-spanned="2">
            <text:p text:style-name="P829">Minimalus plotas, skiriamas gyvūno augintinio<text:s/>vadai (8 savaičių ir vyresniems jaunikliams), m²</text:p>
            <text:p text:style-name="P830"/>
          </table:table-cell>
          <table:covered-table-cell/>
        </table:table-row>
        <table:table-row table:style-name="TableRow831">
          <table:covered-table-cell>
            <text:p text:style-name="P832"/>
          </table:covered-table-cell>
          <table:table-cell table:style-name="TableCell833" table:number-rows-spanned="2">
            <text:p text:style-name="P834">bute / name*</text:p>
            <text:p text:style-name="P835"/>
          </table:table-cell>
          <table:table-cell table:style-name="TableCell836" table:number-columns-spanned="2">
            <text:p text:style-name="P837">patalpoje, laikymo įrangoje**</text:p>
            <text:p text:style-name="P838"/>
          </table:table-cell>
          <table:covered-table-cell/>
          <table:table-cell table:style-name="TableCell839" table:number-rows-spanned="2">
            <text:p text:style-name="P840">iki 4 jauniklių</text:p>
            <text:p text:style-name="P841"/>
          </table:table-cell>
          <table:table-cell table:style-name="TableCell842" table:number-rows-spanned="2">
            <text:p text:style-name="P843">daugiau kaip 4 jaunikliai</text:p>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vienam</text:p>
            <text:p text:style-name="P850"/>
          </table:table-cell>
          <table:table-cell table:style-name="TableCell851">
            <text:p text:style-name="P852">kiekvienam papildomam</text:p>
            <text:p text:style-name="P853"/>
          </table:table-cell>
          <table:covered-table-cell>
            <text:p text:style-name="P854"/>
          </table:covered-table-cell>
          <table:covered-table-cell>
            <text:p text:style-name="P855"/>
          </table:covered-table-cell>
        </table:table-row>
        <table:table-row table:style-name="TableRow856">
          <table:table-cell table:style-name="TableCell857">
            <text:p text:style-name="P858">Katės</text:p>
            <text:p text:style-name="P859"/>
          </table:table-cell>
          <table:table-cell table:style-name="TableCell860">
            <text:p text:style-name="P861">10</text:p>
            <text:p text:style-name="P862"/>
          </table:table-cell>
          <table:table-cell table:style-name="TableCell863">
            <text:p text:style-name="P864">4</text:p>
            <text:p text:style-name="P865"/>
          </table:table-cell>
          <table:table-cell table:style-name="TableCell866">
            <text:p text:style-name="P867">2</text:p>
            <text:p text:style-name="P868"/>
          </table:table-cell>
          <table:table-cell table:style-name="TableCell869">
            <text:p text:style-name="P870">2</text:p>
            <text:p text:style-name="P871"/>
          </table:table-cell>
          <table:table-cell table:style-name="TableCell872">
            <text:p text:style-name="P873">3</text:p>
            <text:p text:style-name="P874"/>
          </table:table-cell>
        </table:table-row>
        <table:table-row table:style-name="TableRow875">
          <table:table-cell table:style-name="TableCell876">
            <text:p text:style-name="P877">Šunys:</text:p>
            <text:p text:style-name="P878">iki 10 kg</text:p>
            <text:p text:style-name="P879">10–20 kg</text:p>
            <text:p text:style-name="P880">20–40 kg</text:p>
            <text:p text:style-name="P881">per 40 kg</text:p>
          </table:table-cell>
          <table:table-cell table:style-name="TableCell882">
            <text:p text:style-name="P883"/>
            <text:p text:style-name="P884">10</text:p>
            <text:p text:style-name="P885">15</text:p>
            <text:p text:style-name="P886">20</text:p>
            <text:p text:style-name="P887">30</text:p>
          </table:table-cell>
          <table:table-cell table:style-name="TableCell888">
            <text:p text:style-name="P889"/>
            <text:p text:style-name="P890">4/8***</text:p>
            <text:p text:style-name="P891">4/15***</text:p>
            <text:p text:style-name="P892">6/25***</text:p>
            <text:p text:style-name="P893">6/30***</text:p>
          </table:table-cell>
          <table:table-cell table:style-name="TableCell894">
            <text:p text:style-name="P895"/>
            <text:p text:style-name="P896">2/4***</text:p>
            <text:p text:style-name="P897">2/7***</text:p>
            <text:p text:style-name="P898">2/12***</text:p>
            <text:p text:style-name="P899">3/15***</text:p>
          </table:table-cell>
          <table:table-cell table:style-name="TableCell900">
            <text:p text:style-name="P901"/>
            <text:p text:style-name="P902">2</text:p>
            <text:p text:style-name="P903">3</text:p>
            <text:p text:style-name="P904">4</text:p>
            <text:p text:style-name="P905">4</text:p>
          </table:table-cell>
          <table:table-cell table:style-name="TableCell906">
            <text:p text:style-name="P907"/>
            <text:p text:style-name="P908">3</text:p>
            <text:p text:style-name="P909">6</text:p>
            <text:p text:style-name="P910">8</text:p>
            <text:p text:style-name="P911">12</text:p>
          </table:table-cell>
        </table:table-row>
      </table:table>
      <text:p text:style-name="P912">_________________________________</text:p>
      <text:p text:style-name="P913">* – dviejų butų namo bute, daugiabučio namo bute ar individualiame gyvenamajame name;</text:p>
      <text:p text:style-name="P914">** – gyvūnams augintiniams laikyti skirtoje<text:s/>patalpoje, išskyrus dviejų butų namo butą, daugiabučio namo butą ar individualų gyvenamajį namą, voljere, narve ir kitoje įrangoje;</text:p>
      <text:p text:style-name="P915"><text:span text:style-name="T916">*** – pirma ploto norma taikoma šunims, kurie yra laikomi gyvūnams augintiniams laikyti skirtoje patalpoje, išskyrus dviejų<text:s/></text:span><text:span text:style-name="T917">butų namo butą, daugiabučio namo butą ar individualų gyvenamajį namą, voljere, narve ir kitoje įrangoje, ir išvedami pasivaikščioti ne rečiau kaip 1 kartą per dieną ne trumpiau kaip 1 valandą arba ne rečiau kaip 2 kartus per dieną ne trumpiau kaip 30 minuč</text:span><text:span text:style-name="T918">ių. Antra ploto norma taikoma šunims, kurie yra laikomi gyvūnams augintiniams laikyti skirtoje patalpoje, išskyrus dviejų butų namo butą, daugiabučio namo butą ar individualų gyvenamąjį namą, voljere, narve ir kitoje įrangoje, tačiau nė karto per dieną nei</text:span><text:span text:style-name="T919">švedami pasivaikščioti.</text:span></text:p>
      <text:soft-page-break/>
      <text:p text:style-name="P920">Gyvūnų laikymo Telšių rajone taisyklių</text:p>
      <text:p text:style-name="P927"><text:span text:style-name="T928">2</text:span><text:span text:style-name="T929"><text:s/>priedas</text:span></text:p>
      <text:p text:style-name="P930"/>
      <text:p text:style-name="P931"><text:span text:style-name="T932">TELŠIŲ RAJONO teritorijų, kuriUose<text:s/></text:span></text:p>
      <text:p text:style-name="P933"><text:span text:style-name="T934">griežtai draudžiama vedžioti šunis, SĄRAŠAS</text:span></text:p>
      <text:p text:style-name="P935"/>
      <text:p text:style-name="Normal"><text:span text:style-name="T936">1</text:span><text:span text:style-name="T937">. Telšių mieste:</text:span></text:p>
      <text:p text:style-name="Normal"><text:span text:style-name="T938">1.1</text:span><text:span text:style-name="T939">. Telšių miesto stadionas;</text:span></text:p>
      <text:p text:style-name="Normal"><text:span text:style-name="T940">1.2</text:span><text:span text:style-name="T941">. Žemaičių muzi</text:span><text:span text:style-name="T942">ejaus „Alka “ teritorija;</text:span></text:p>
      <text:p text:style-name="Normal"><text:span text:style-name="T943">1.3</text:span><text:span text:style-name="T944">. vaikų žaidimo aikštelės prie Masčio ežero;</text:span></text:p>
      <text:p text:style-name="Normal"><text:span text:style-name="T945">1.4</text:span><text:span text:style-name="T946">. Buities muziejaus teritorija;</text:span></text:p>
      <text:p text:style-name="Normal"><text:span text:style-name="T947">1.5</text:span><text:span text:style-name="T948">. O. Goeldnerio skveras Kalno g./ Mažoji Kalno g.;</text:span></text:p>
      <text:p text:style-name="Normal"><text:span text:style-name="T949">1.6</text:span><text:span text:style-name="T950">. Šv. Marijos ėmimo į dangų bažnyčios teritorija;</text:span></text:p>
      <text:p text:style-name="Normal"><text:span text:style-name="T951">1.7</text:span><text:span text:style-name="T952">. Šv. Antano<text:s/></text:span><text:span text:style-name="T953">Paduviečio katedros teritorija;</text:span></text:p>
      <text:p text:style-name="Normal"><text:span text:style-name="T954">1.8</text:span><text:span text:style-name="T955">. Vyskupų rūmų teritorija;<text:s/></text:span></text:p>
      <text:p text:style-name="Normal"><text:span text:style-name="T956">1.9</text:span><text:span text:style-name="T957">. Rusų ortodoksų cerkvės teritorija;</text:span></text:p>
      <text:p text:style-name="Normal"><text:span text:style-name="T958">1.10</text:span><text:span text:style-name="T959">. autobusų stotis;</text:span></text:p>
      <text:p text:style-name="Normal"><text:span text:style-name="T960">1.11</text:span><text:span text:style-name="T961">. geležinkelio stotis;</text:span></text:p>
      <text:p text:style-name="Normal"><text:span text:style-name="T962">1.12</text:span><text:span text:style-name="T963">. gydymo įstaigų teritorijos;</text:span></text:p>
      <text:p text:style-name="Normal"><text:span text:style-name="T964">1.</text:span><text:span text:style-name="T965">13</text:span><text:span text:style-name="T966">. kapinių teritorijos;</text:span></text:p>
      <text:p text:style-name="Normal"><text:span text:style-name="T967">1.</text:span><text:span text:style-name="T968">14</text:span><text:span text:style-name="T969">. švietimo</text:span><text:span text:style-name="T970"><text:s/>ir ikimokyklinių įstaigų teritorijos;</text:span></text:p>
      <text:p text:style-name="Normal"><text:span text:style-name="T971">1.15</text:span><text:span text:style-name="T972">. paplūdimiai prie Masčio ežero;</text:span></text:p>
      <text:p text:style-name="Normal"><text:span text:style-name="T973">1.16</text:span><text:span text:style-name="T974">. centrinė turgavietė;</text:span></text:p>
      <text:p text:style-name="Normal"><text:span text:style-name="T975">1.17</text:span><text:span text:style-name="T976">. turgavietė Naujojoje gatvėje.</text:span></text:p>
      <text:p text:style-name="Normal"/>
      <text:p text:style-name="Normal"><text:span text:style-name="T977">2</text:span><text:span text:style-name="T978">. Varnių mieste:</text:span></text:p>
      <text:p text:style-name="Normal"><text:span text:style-name="T979">2.1</text:span><text:span text:style-name="T980">. Vyskupų muziejaus teritorija;</text:span></text:p>
      <text:p text:style-name="Normal"><text:span text:style-name="T981">2.2</text:span><text:span text:style-name="T982">. Šv. Aleksandro bažnyčios teritorij</text:span><text:span text:style-name="T983">a;</text:span></text:p>
      <text:p text:style-name="Normal"><text:span text:style-name="T984">2.3</text:span><text:span text:style-name="T985">. Medininkų aikštė;</text:span></text:p>
      <text:p text:style-name="Normal"><text:span text:style-name="T986">2.4</text:span><text:span text:style-name="T987">. Miesto turgavietė;</text:span></text:p>
      <text:p text:style-name="Normal"><text:span text:style-name="T988">2.5</text:span><text:span text:style-name="T989">. Varnių pirminės sveikatos priežiūros centro teritorija;</text:span></text:p>
      <text:p text:style-name="Normal"><text:span text:style-name="T990">2.6</text:span><text:span text:style-name="T991">. švietimo ir ikimokyklinių įstaigų teritorijos;</text:span></text:p>
      <text:p text:style-name="Normal"><text:span text:style-name="T992">2.7</text:span><text:span text:style-name="T993">.<text:s/></text:span><text:span text:style-name="T994">autobusų stotis;</text:span></text:p>
      <text:p text:style-name="Normal"><text:span text:style-name="T995">2.8</text:span><text:span text:style-name="T996">. Kultūros namų teritorija;</text:span></text:p>
      <text:p text:style-name="Normal"><text:span text:style-name="T997">2.9</text:span><text:span text:style-name="T998">. kapinių</text:span><text:span text:style-name="T999"><text:s/>teritorijos;</text:span></text:p>
      <text:p text:style-name="Normal"><text:span text:style-name="T1000">2.10</text:span><text:span text:style-name="T1001">. paplūdimiai prie Lūksto ežero.</text:span></text:p>
      <text:p text:style-name="Normal"/>
      <text:p text:style-name="Normal"><text:span text:style-name="T1002">3</text:span><text:span text:style-name="T1003">. Kitur:</text:span></text:p>
      <text:p text:style-name="Normal"><text:span text:style-name="T1004">3.1</text:span><text:span text:style-name="T1005">. švietimo ir ikimokyklinių įstaigų teritorijos;</text:span></text:p>
      <text:p text:style-name="Normal"><text:span text:style-name="T1006">3.2</text:span><text:span text:style-name="T1007">.<text:s/></text:span><text:span text:style-name="T1008">paplūdimiai prie<text:s/></text:span><text:span text:style-name="T1009">Germanto ežero</text:span><text:span text:style-name="T1010">.</text:span></text:p>
      <text:p text:style-name="P1011"><text:span text:style-name="T1012">_________________________________________</text:span></text:p>
      <text:p text:style-name="P1013"/>
      <text:p text:style-name="P1014"/>
      <text:p text:style-name="Normal"/>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Telšių rajono<text:s/></text:span><text:span text:style-name="T1024">savivaldybės administracija, Įsakymas</text:span></text:p>
      <text:p text:style-name="P1025"><text:span text:style-name="T1026">Nr.<text:s/></text:span><text:a xlink:href="https://www.e-tar.lt/portal/legalAct.html?documentId=12e707b007c211e79ba1ee3112ade9bc" office:target-frame-name="_top" xlink:show="replace"><text:span text:style-name="T1027">A1-353</text:span></text:a><text:span text:style-name="T1028">, 2017-03-07, paskelbta TAR 2017-03-13, i. k. 2017-04213</text:span></text:p>
      <text:soft-page-break/>
      <text:p text:style-name="P1029"><text:span text:style-name="T1030">Dėl Telšių rajono savivaldybės administracijos direkt</text:span><text:span text:style-name="T1031">oriaus 2016 m. kovo 17 d. įsakymo Nr. A1-416 „Dėl gyvūnų laikymo Telšių rajone taisyklių patvirtinimo“ pakeitimo</text:span></text:p>
      <text:p text:style-name="P1032"/>
      <text:p text:style-name="P1033"><text:span text:style-name="T1034">2.</text:span></text:p>
      <text:p text:style-name="P1035"><text:span text:style-name="T1036">Telšių rajono savivaldybės administracija, Įsakymas</text:span></text:p>
      <text:p text:style-name="P1037"><text:span text:style-name="T1038">Nr.<text:s/></text:span><text:a xlink:href="https://www.e-tar.lt/portal/legalAct.html?documentId=25bade80662b11e7b85cfdc787069b42" office:target-frame-name="_top" xlink:show="replace"><text:span text:style-name="T1039">A1-1146</text:span></text:a><text:span text:style-name="T1040">, 2017-07-07, paskelbta TAR 2017-07-12, i. k. 2017-11979</text:span></text:p>
      <text:p text:style-name="P1041"><text:span text:style-name="T1042">Dėl Telšių rajono savivaldybės administracijos direktoriaus 2016 m. kovo 17 d. įsakymo Nr. A1-416 „Dėl gyvūnų laikymo Telšių rajone taisykli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style:font-name="Arial" fo:font-size="11pt" style:font-size-asian="11pt" fo:language="en" fo:country="U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style:font-name="Arial" fo:font-size="11pt" style:font-size-asian="11pt" fo:language="en" fo:country="U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4</text:page-number></text:span></text:p></draw:text-box></draw:frame></text:p>
      </style:header>
      <style:footer>
        <text:p text:style-name="P42"/>
      </style:footer>
    </style:master-page>
    <style:master-page style:next-style-name="MP1" style:name="MPF1" style:page-layout-name="PL1">
      <style:header>
        <text:p text:style-name="P43"/>
      </style:header>
    </style:master-page>
    <style:master-page style:name="MP2" style:page-layout-name="PL2">
      <style:header>
        <text:p text:style-name="P799"><draw:frame draw:style-name="F800" text:anchor-type="paragraph" svg:y="0.0006in" draw:z-index="0"><draw:text-box fo:min-height="0in" fo:min-width="0in"><text:p text:style-name="P798"><text:span text:style-name="T801"><text:page-number text:fixed="false">14</text:page-number></text:span></text:p></draw:text-box></draw:frame></text:p>
      </style:header>
      <style:footer>
        <text:p text:style-name="P802"/>
      </style:footer>
    </style:master-page>
    <style:master-page style:next-style-name="MP2" style:name="MPF2" style:page-layout-name="PL2">
      <style:header>
        <text:p text:style-name="P803"/>
      </style:header>
    </style:master-page>
    <style:master-page style:name="MP3" style:page-layout-name="PL3">
      <style:header>
        <text:p text:style-name="P922"><draw:frame draw:style-name="F923" text:anchor-type="paragraph" svg:y="0.0006in" draw:z-index="0"><draw:text-box fo:min-height="0in" fo:min-width="0in"><text:p text:style-name="P921"><text:span text:style-name="T924"><text:page-number text:fixed="false">14</text:page-number></text:span></text:p></draw:text-box></draw:frame></text:p>
      </style:header>
      <style:footer>
        <text:p text:style-name="P925"/>
      </style:footer>
    </style:master-page>
    <style:master-page style:next-style-name="MP3" style:name="MPF3" style:page-layout-name="PL3">
      <style:header>
        <text:p text:style-name="P9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7-13T08:24:00Z</meta:creation-date>
    <dc:date>2017-07-13T08:24:00Z</dc:date>
    <meta:print-date>2016-03-09T09:03:00Z</meta:print-date>
    <meta:template xlink:href="Normal.dotm" xlink:type="simple"/>
    <meta:editing-cycles>2</meta:editing-cycles>
    <meta:editing-duration>PT0S</meta:editing-duration>
    <meta:document-statistic meta:page-count="14" meta:paragraph-count="346" meta:word-count="5408" meta:character-count="43352" meta:row-count="1034" meta:non-whitespace-character-count="38290"/>
  </office:meta>
</office:document-meta>
</file>