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fo:background-color="#FFFFFF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 fo:background-color="#FFFFFF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name="Calibri" style:font-name-complex="Calibri" fo:color="#000000" fo:font-size="8.5pt" style:font-size-asian="8.5pt" style:font-size-complex="8.5pt" fo:background-color="#FFFFFF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<text:s/></text:span><text:span text:style-name="T18">LIETUVOS RESPUBLIKOS SVEIKATOS APSAUGOS MINISTRO,</text:span></text:p>
      <text:p text:style-name="P19"><text:span text:style-name="T20">VALSTYBĖS LYGIO EKSTREMALIOSIOS SITUACIJOS VALSTYBĖS OPERACIJŲ VADOVO 2021 M. BIRŽELIO 30 D. SPRENDIMO NR. V-1546 „DĖL<text:s/></text:span><text:span text:style-name="T21">valstybės ir savivaldybių institucijų, įstaigų</text:span><text:span text:style-name="T22">, ORGANIZACIJŲ IR ĮMONIŲ BEI<text:s/></text:span><text:span text:style-name="T23">kitų įstaigų VEIKLOS ORGANIZAVIMO<text:s/></text:span><text:span text:style-name="T24">SĄLYGŲ“ PAKEITIMO</text:span></text:p>
      <text:p text:style-name="P25"/>
      <text:p text:style-name="P26"><text:span text:style-name="T27">2021 m. l</text:span><text:span text:style-name="T28">apkričio 11 d. Nr. V-2552</text:span><text:span text:style-name="T29"><text:line-break/></text:span><text:span text:style-name="T30">Vilnius</text:span></text:p>
      <text:p text:style-name="P31"/>
      <text:p text:style-name="P32"/>
      <text:p text:style-name="P33"><text:span text:style-name="T34">1</text:span><text:span text:style-name="T35">. P a k e i č i u</text:span><text:span text:style-name="T36"> </text:span><text:span text:style-name="T37">Lietuvos Respublikos sveikatos apsaugos ministro, valstybės lygio ekstremaliosios situacijos valstybės operacijų vadovo </text:span><text:span text:style-name="T38">2021 m. birželio 30 d. sprendimą Nr. V-1546 „D</text:span><text:span text:style-name="T39">ėl<text:s/></text:span><text:span text:style-name="T40">valstybės ir savivaldybių<text:s/></text:span><text:span text:style-name="T41">institucijų, įstaigų, organizacijų ir įmonių bei kitų įstaigų veiklos organizavimo</text:span><text:span text:style-name="T42"><text:s/>sąlygų“ ir<text:s/></text:span><text:span text:style-name="T43">1.1.3 papunktį išdėstau taip:</text:span></text:p>
      <text:p text:style-name="P44"><text:span text:style-name="T45">„</text:span><text:span text:style-name="T46">1.1.3</text:span><text:span text:style-name="T47">. užtikrinti, kad įstaigų darbuotojai, aptarnaujantys įstaigos lankytojus, darbuotojai<text:s/></text:span><text:span text:style-name="T48">uždarose erdvėse esančiose darbo viet</text:span><text:span text:style-name="T49">ose ir</text:span><text:span text:style-name="T50"> </text:span><text:span text:style-name="T51"><text:s/>bendrose įstaigos uždarose patalpose<text:s/></text:span><text:span text:style-name="T52">(koridoriuose, laiptinėse, liftuose ir pan.), taip pat<text:s/></text:span><text:span text:style-name="T53">gyvai organizuojamų posėdžių, pasitarimų ar susirinkimų metu<text:s/></text:span><text:soft-page-break/><text:span text:style-name="T54">dėvėtų medicinines</text:span><text:span text:style-name="T55"><text:s/></text:span><text:span text:style-name="T56">veido kaukes arba respiratorius,<text:s/></text:span><text:span text:style-name="T57">kurie priglunda prie veido ir visiškai deng</text:span><text:span text:style-name="T58">ia nosį ir burną (toliau – kaukės),</text:span><text:span text:style-name="T59"><text:s/>išskyrus šio sprendimo 2 punkte numatytas išimtis;“.</text:span></text:p>
      <text:p text:style-name="P60"><text:span text:style-name="T61">2</text:span><text:span text:style-name="T62">.<text:s/></text:span><text:span text:style-name="T63">N u s t a t a u, kad šis sprendimas įsigalioja 2021 m. lapkričio 15 d.</text:span></text:p>
      <text:p text:style-name="P64"/>
      <text:p text:style-name="P65"/>
      <text:p text:style-name="P66"/>
      <text:p text:style-name="P67"><text:span text:style-name="T68">Sveikatos apsaugos ministras, valstybės lygio</text:span></text:p>
      <text:p text:style-name="P69"><text:span text:style-name="T70">ekstremaliosios situacijos<text:s/></text:span><text:span text:style-name="T71">valstybės operacijų vadovas</text:span><text:span text:style-name="T72"><text:tab/></text:span><text:span text:style-name="T73"><text:tab/></text:span><text:span text:style-name="T74"><text:tab/><text:s text:c="1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2-05-17T12:46:00Z</meta:creation-date>
    <dc:date>2022-05-17T12:46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98" meta:character-count="1506" meta:row-count="57" meta:non-whitespace-character-count="1324"/>
  </office:meta>
</office:document-meta>
</file>