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Calibri" style:font-size-complex="12pt" style:language-asian="lt" style:country-asian="LT"/>
    </style:style>
    <style:style style:name="P14" style:parent-style-name="Normal" style:family="paragraph">
      <style:paragraph-properties fo:text-align="center" fo:background-color="#FFFFFF"/>
      <style:text-properties style:font-weight-complex="bold" fo:color="#000000"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fo:text-align="center" fo:background-color="#FFFFFF"/>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6388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6805in"/>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background-color="#FFFFFF">
        <style:tab-stops>
          <style:tab-stop style:type="left" style:position="5.1187in"/>
        </style:tab-stops>
      </style:paragraph-properties>
    </style:style>
    <style:style style:name="P35" style:parent-style-name="Normal" style:family="paragraph">
      <style:paragraph-properties fo:background-color="#FFFFFF">
        <style:tab-stops>
          <style:tab-stop style:type="left" style:position="5.1187in"/>
        </style:tab-stops>
      </style:paragraph-properties>
    </style:style>
    <style:style style:name="P36" style:parent-style-name="Normal" style:family="paragraph">
      <style:paragraph-properties fo:background-color="#FFFFFF">
        <style:tab-stops>
          <style:tab-stop style:type="left" style:position="5.1187in"/>
        </style:tab-stops>
      </style:paragraph-properties>
    </style:style>
    <style:style style:name="P37" style:parent-style-name="Normal" style:family="paragraph">
      <style:paragraph-properties fo:background-color="#FFFFFF">
        <style:tab-stops>
          <style:tab-stop style:type="left" style:position="5.118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break-before="page" fo:text-align="justify" fo:margin-left="3.5437in" style:page-number="1">
        <style:tab-stops/>
      </style:paragraph-properties>
      <style:text-properties fo:text-transform="uppercase" style:font-size-complex="12pt" style:language-asian="lt" style:country-asian="LT"/>
    </style:style>
    <style:style style:name="P47" style:parent-style-name="Normal" style:family="paragraph">
      <style:paragraph-properties fo:text-align="justify" fo:margin-left="3.5437in">
        <style:tab-stops/>
      </style:paragraph-properties>
      <style:text-properties style:font-size-complex="12pt" style:language-asian="lt" style:country-asian="LT"/>
    </style:style>
    <style:style style:name="P48" style:parent-style-name="Normal" style:family="paragraph">
      <style:paragraph-properties fo:text-align="justify" fo:margin-left="3.5437in">
        <style:tab-stops/>
      </style:paragraph-properties>
      <style:text-properties style:font-size-complex="12pt" style:language-asian="lt" style:country-asian="LT"/>
    </style:style>
    <style:style style:name="P49" style:parent-style-name="Normal" style:family="paragraph">
      <style:paragraph-properties fo:text-align="justify" fo:margin-left="3.5437in">
        <style:tab-stops/>
      </style:paragraph-properties>
      <style:text-properties style:font-size-complex="12pt" style:language-asian="lt" style:country-asian="LT"/>
    </style:style>
    <style:style style:name="P50" style:parent-style-name="Normal" style:family="paragraph">
      <style:paragraph-properties fo:text-align="justify" fo:margin-left="3.5437in">
        <style:tab-stops/>
      </style:paragraph-properties>
      <style:text-properties style:font-size-complex="12pt" style:language-asian="lt" style:country-asian="LT"/>
    </style:style>
    <style:style style:name="P51" style:parent-style-name="Normal" style:family="paragraph">
      <style:paragraph-properties fo:text-align="end"/>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style:font-size-complex="12pt"/>
    </style:style>
    <style:style style:name="P53" style:parent-style-name="Normal" style:family="paragraph">
      <style:paragraph-properties fo:text-align="center"/>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text-properties style:font-name-asian="Calibri" fo:font-weight="bold" style:font-weight-asian="bold" style:font-size-complex="12pt" style:language-asian="lt" style:country-asian="LT"/>
    </style:style>
    <style:style style:name="P63"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widows="0" fo:orphans="0" fo:text-align="center" fo:text-indent="0.5909in"/>
      <style:text-properties style:font-size-complex="12pt" style:language-asian="lt" style:country-asian="LT"/>
    </style:style>
    <style:style style:name="P125" style:parent-style-name="Normal" style:family="paragraph">
      <style:paragraph-properties fo:widows="0" fo:orphans="0" style:punctuation-wrap="simple"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punctuation-wrap="simple"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style:punctuation-wrap="simple"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style:punctuation-wrap="simple"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punctuation-wrap="simple"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style:punctuation-wrap="simple"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style:punctuation-wrap="simple"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style:punctuation-wrap="simple"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keep-with-next="always" fo:text-align="justify" fo:text-indent="0.5909in"/>
    </style:style>
    <style:style style:name="T170" style:parent-style-name="DefaultParagraphFont" style:family="text">
      <style:text-properties fo:color="#000000" style:letter-kerning="true"/>
    </style:style>
    <style:style style:name="T171" style:parent-style-name="DefaultParagraphFont" style:family="text">
      <style:text-properties fo:color="#000000" style:letter-kerning="true"/>
    </style:style>
    <style:style style:name="T172" style:parent-style-name="DefaultParagraphFont" style:family="text">
      <style:text-properties style:letter-kerning="true"/>
    </style:style>
    <style:style style:name="T173" style:parent-style-name="DefaultParagraphFont" style:family="text">
      <style:text-properties fo:color="#000000" style:letter-kerning="true"/>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keep-with-next="always" fo:text-align="justify" fo:text-indent="0.5909in"/>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T182" style:parent-style-name="DefaultParagraphFont" style:family="text">
      <style:text-properties style:font-weight-complex="bold" style:letter-kerning="true" style:font-size-complex="12pt"/>
    </style:style>
    <style:style style:name="T183" style:parent-style-name="DefaultParagraphFont" style:family="text">
      <style:text-properties style:letter-kerning="true"/>
    </style:style>
    <style:style style:name="T184" style:parent-style-name="DefaultParagraphFont" style:family="text">
      <style:text-properties style:font-weight-complex="bold" style:letter-kerning="true" style:font-size-complex="12pt"/>
    </style:style>
    <style:style style:name="T185" style:parent-style-name="DefaultParagraphFont" style:family="text">
      <style:text-properties style:font-weight-complex="bold" fo:color="#000000" style:letter-kerning="true" style:font-size-complex="12pt"/>
    </style:style>
    <style:style style:name="P186" style:parent-style-name="Normal" style:family="paragraph">
      <style:paragraph-properties fo:keep-with-next="always" fo:text-align="justify" fo:text-indent="0.5909in"/>
    </style:style>
    <style:style style:name="T187" style:parent-style-name="DefaultParagraphFont" style:family="text">
      <style:text-properties style:letter-kerning="true"/>
    </style:style>
    <style:style style:name="T188" style:parent-style-name="DefaultParagraphFont" style:family="text">
      <style:text-properties style:letter-kerning="true"/>
    </style:style>
    <style:style style:name="T189" style:parent-style-name="DefaultParagraphFont" style:family="text">
      <style:text-properties fo:color="#000000" style:letter-kerning="true"/>
    </style:style>
    <style:style style:name="T190" style:parent-style-name="DefaultParagraphFont" style:family="text">
      <style:text-properties style:letter-kerning="true"/>
    </style:style>
    <style:style style:name="T191" style:parent-style-name="DefaultParagraphFont" style:family="text">
      <style:text-properties fo:color="#000000" style:letter-kerning="true"/>
    </style:style>
    <style:style style:name="T192" style:parent-style-name="DefaultParagraphFont" style:family="text">
      <style:text-properties fo:color="#000000" style:letter-kerning="true"/>
    </style:style>
    <style:style style:name="T193" style:parent-style-name="DefaultParagraphFont" style:family="text">
      <style:text-properties style:letter-kerning="true"/>
    </style:style>
    <style:style style:name="T194" style:parent-style-name="DefaultParagraphFont" style:family="text">
      <style:text-properties style:letter-kerning="true"/>
    </style:style>
    <style:style style:name="T195" style:parent-style-name="DefaultParagraphFont" style:family="text">
      <style:text-properties fo:color="#000000" style:letter-kerning="true"/>
    </style:style>
    <style:style style:name="T196" style:parent-style-name="DefaultParagraphFont" style:family="text">
      <style:text-properties style:letter-kerning="true"/>
    </style:style>
    <style:style style:name="T197" style:parent-style-name="DefaultParagraphFont" style:family="text">
      <style:text-properties style:letter-kerning="true" style:language-asian="lt" style:country-asian="LT"/>
    </style:style>
    <style:style style:name="T198" style:parent-style-name="DefaultParagraphFont" style:family="text">
      <style:text-properties style:letter-kerning="true"/>
    </style:style>
    <style:style style:name="T199" style:parent-style-name="DefaultParagraphFont" style:family="text">
      <style:text-properties style:letter-kerning="true" style:language-asian="lt" style:country-asian="LT"/>
    </style:style>
    <style:style style:name="T200" style:parent-style-name="DefaultParagraphFont" style:family="text">
      <style:text-properties style:letter-kerning="true"/>
    </style:style>
    <style:style style:name="T201" style:parent-style-name="DefaultParagraphFont" style:family="text">
      <style:text-properties style:letter-kerning="true" style:language-asian="lt" style:country-asian="LT"/>
    </style:style>
    <style:style style:name="T202" style:parent-style-name="DefaultParagraphFont" style:family="text">
      <style:text-properties style:letter-kerning="true"/>
    </style:style>
    <style:style style:name="T203" style:parent-style-name="DefaultParagraphFont" style:family="text">
      <style:text-properties style:letter-kerning="true" style:language-asian="lt" style:country-asian="LT"/>
    </style:style>
    <style:style style:name="T204" style:parent-style-name="DefaultParagraphFont" style:family="text">
      <style:text-properties style:letter-kerning="true" style:language-asian="lt" style:country-asian="LT"/>
    </style:style>
    <style:style style:name="T205" style:parent-style-name="DefaultParagraphFont" style:family="text">
      <style:text-properties style:letter-kerning="true"/>
    </style:style>
    <style:style style:name="P206" style:parent-style-name="Normal" style:family="paragraph">
      <style:paragraph-properties fo:text-align="justify" fo:text-indent="0.5909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style:punctuation-wrap="simple" fo:text-align="justify" fo:text-indent="0.5909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style:punctuation-wrap="simple" fo:text-align="justify" fo:text-indent="0.5909in"/>
    </style:style>
    <style:style style:name="P227" style:parent-style-name="Normal" style:family="paragraph">
      <style:paragraph-properties fo:widows="0" fo:orphans="0" style:punctuation-wrap="simple"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style:punctuation-wrap="simple"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style:punctuation-wrap="simple"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center" fo:text-indent="0.5909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widows="0" fo:orphans="0" style:punctuation-wrap="simple" fo:text-align="justify" fo:text-indent="0.5909in"/>
      <style:text-properties style:font-size-complex="12pt" style:language-asian="lt" style:country-asian="LT"/>
    </style:style>
    <style:style style:name="P264" style:parent-style-name="Normal" style:family="paragraph">
      <style:paragraph-properties fo:widows="0" fo:orphans="0" style:punctuation-wrap="simple"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style:punctuation-wrap="simple"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style:punctuation-wrap="simple"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style:punctuation-wrap="simple"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style:punctuation-wrap="simple" fo:text-align="justify" fo:text-indent="0.0416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widows="0" fo:orphans="0" fo:text-align="justify" fo:text-indent="0.5909in"/>
      <style:text-properties style:font-size-complex="12pt" style:language-asian="lt" style:country-asian="LT"/>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punctuation-wrap="simple"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style:punctuation-wrap="simple"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style:punctuation-wrap="simple"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style:punctuation-wrap="simple"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style:punctuation-wrap="simple"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style:punctuation-wrap="simple"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style:punctuation-wrap="simple"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style:punctuation-wrap="simple"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style:punctuation-wrap="simple" fo:text-align="justify" fo:text-indent="0.5909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style>
    <style:style style:name="P338" style:parent-style-name="Normal" style:family="paragraph">
      <style:paragraph-properties fo:widows="0" fo:orphans="0" style:punctuation-wrap="simple"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style:punctuation-wrap="simple"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style:punctuation-wrap="simple"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5909in"/>
    </style:style>
    <style:style style:name="P400" style:parent-style-name="Normal" style:family="paragraph">
      <style:paragraph-properties fo:widows="0" fo:orphans="0" style:punctuation-wrap="simple"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ize="11.5pt" style:font-size-asian="11.5pt" style:font-size-complex="11.5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style:punctuation-wrap="simple"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style:punctuation-wrap="simple"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style:punctuation-wrap="simple"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style:punctuation-wrap="simple"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style:punctuation-wrap="simple"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style:punctuation-wrap="simple"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style:punctuation-wrap="simple" fo:text-align="justify" fo:text-indent="0.5909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style:punctuation-wrap="simple" fo:text-align="justify" fo:margin-right="0.0138in"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style:punctuation-wrap="simple" fo:text-align="justify" fo:margin-right="0.0138in"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style:punctuation-wrap="simple" fo:text-align="justify" fo:margin-right="0.0138in"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punctuation-wrap="simple" fo:text-align="justify" fo:margin-right="0.0138in" fo:text-indent="0.5909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style:punctuation-wrap="simple" fo:text-align="justify" fo:margin-right="0.0138in"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widows="0" fo:orphans="0" fo:text-align="justify" fo:text-indent="0.5909in"/>
      <style:text-properties style:font-size-complex="12pt" style:language-asian="lt" style:country-asian="LT"/>
    </style:style>
    <style:style style:name="P472" style:parent-style-name="Normal" style:family="paragraph">
      <style:paragraph-properties fo:text-align="justify" fo:line-height="107%"/>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widows="0" fo:orphans="0" style:punctuation-wrap="simple" fo:text-align="justify" fo:text-indent="0.5909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style:punctuation-wrap="simple"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style:punctuation-wrap="simple"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style:punctuation-wrap="simple" fo:text-align="justify" fo:text-indent="0.5909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style:punctuation-wrap="simple"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style:punctuation-wrap="simple" fo:text-align="justify" fo:text-indent="0.5909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widows="0" fo:orphans="0" style:punctuation-wrap="simple" fo:text-align="justify" fo:text-indent="0.5909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text-properties style:font-size-complex="12pt" style:language-asian="lt" style:country-asian="LT"/>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text-indent="0.5in"/>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letter-spacing="-0.0041in" style:font-size-complex="12pt" style:language-asian="lt" style:country-asian="LT"/>
    </style:style>
    <style:style style:name="T569" style:parent-style-name="DefaultParagraphFont" style:family="text">
      <style:text-properties fo:letter-spacing="-0.0041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41in"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vertical-align="baseline"/>
      <style:text-properties fo:hyphenate="false"/>
    </style:style>
    <style:style style:name="P612" style:parent-style-name="Normal" style:family="paragraph">
      <style:paragraph-properties fo:text-align="center" style:vertical-align="baseline"/>
      <style:text-properties fo:hyphenate="false"/>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vertical-align="baseline" fo:margin-left="1in">
        <style:tab-stops/>
      </style:paragraph-properties>
      <style:text-properties fo:font-weight="bold" style:font-weight-asian="bold" style:font-size-complex="12pt" fo:hyphenate="false"/>
    </style:style>
    <style:style style:name="P61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3937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3937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text-indent="0.3937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9" style:parent-style-name="Normal" style:family="paragraph">
      <style:paragraph-properties fo:text-align="justify" fo:text-indent="0.3937in">
        <style:tab-stops>
          <style:tab-stop style:type="left" style:position="0.3937in"/>
        </style:tab-stops>
      </style:paragraph-properties>
    </style:style>
    <style:style style:name="P65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5" style:parent-style-name="Normal" style:family="paragraph">
      <style:paragraph-properties fo:text-align="justify" fo:text-indent="0.3937in"/>
    </style:style>
    <style:style style:name="P68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2" style:parent-style-name="Normal" style:family="paragraph">
      <style:paragraph-properties fo:text-align="justify" style:vertical-align="baseline" fo:text-indent="0.3937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709"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716" style:parent-style-name="Normal" style:family="paragraph">
      <style:paragraph-properties fo:text-align="justify" style:vertical-align="baseline" fo:text-indent="0.3937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style:vertical-align="baseline"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3937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text-indent="0.3937in"/>
      <style:text-properties fo:hyphenate="false"/>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style:vertical-align="baseline" fo:text-indent="0.3937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style:punctuation-wrap="simple" fo:text-align="justify" style:vertical-align="baseline" fo:text-indent="0.375in"/>
      <style:text-properties fo:hyphenate="false"/>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Calibri" style:font-name-asian="Calibri" fo:font-size="8pt" style:font-size-asian="8pt" style:font-size-complex="8pt"/>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style:vertical-align="baseline" fo:text-indent="0.375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text-indent="0.375in"/>
      <style:text-properties fo:hyphenate="false"/>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style:vertical-align="baseline" fo:text-indent="0.368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fo:text-indent="0.368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text-indent="0.368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368in"/>
      <style:text-properties fo:hyphenate="false"/>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style:vertical-align="baseline" fo:text-indent="0.375in"/>
      <style:text-properties fo:hyphenate="false"/>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style:vertical-align="baseline" fo:text-indent="0.375in"/>
      <style:text-properties fo:hyphenate="false"/>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style:vertical-align="baseline" fo:text-indent="0.375in"/>
      <style:text-properties fo:hyphenate="false"/>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style:vertical-align="baseline" fo:text-indent="0.375in"/>
      <style:text-properties fo:hyphenate="false"/>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fo:font-weight="bold" style:font-weight-asian="bold" style:font-weight-complex="bold" fo:text-transform="uppercase" style:font-size-complex="12pt" style:language-asian="lt" style:country-asian="LT"/>
    </style:style>
    <style:style style:name="P821" style:parent-style-name="Normal" style:family="paragraph">
      <style:paragraph-properties fo:text-align="justify" style:vertical-align="baseline" fo:text-indent="0.375in"/>
      <style:text-properties fo:hyphenate="false"/>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825"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style:vertical-align="baseline" fo:text-indent="0.375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375in"/>
      <style:text-properties fo:hyphenate="false"/>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style:vertical-align="baseline" fo:text-indent="0.375in"/>
      <style:text-properties fo:hyphenate="false"/>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style:vertical-align="baseline" fo:text-indent="0.375in"/>
      <style:text-properties fo:hyphenate="false"/>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baseline" fo:text-indent="0.375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text-transform="uppercase" style:font-size-complex="12pt" style:language-asian="lt" style:country-asian="LT"/>
    </style:style>
    <style:style style:name="P855" style:parent-style-name="Normal" style:family="paragraph">
      <style:paragraph-properties fo:text-align="justify" style:vertical-align="baseline" fo:text-indent="0.375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baseline" fo:text-indent="0.375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vertical-align="baseline" fo:text-indent="0.375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baseline" fo:text-indent="0.375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fo:text-indent="0.375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text-indent="0.375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text-indent="0.375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center" style:vertical-align="baseline"/>
      <style:text-properties fo:hyphenate="false"/>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style:vertical-align="baseline"/>
      <style:text-properties fo:hyphenate="false"/>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vertical-align="baseline" fo:text-indent="0.3937in"/>
      <style:text-properties fo:font-weight="bold" style:font-weight-asian="bold" style:font-size-complex="12pt" style:language-asian="lt" style:country-asian="LT" fo:hyphenate="false"/>
    </style:style>
    <style:style style:name="P908" style:parent-style-name="Normal" style:family="paragraph">
      <style:paragraph-properties fo:text-align="justify" style:vertical-align="baseline" fo:text-indent="0.375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text-indent="0.375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text-indent="0.37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style:font-size-complex="12pt"/>
    </style:style>
    <style:style style:name="P928" style:parent-style-name="Normal" style:family="paragraph">
      <style:text-properties style:font-name-asian="MS Mincho" fo:font-weight="bold" style:font-weight-asian="bold" style:font-style-complex="italic" fo:font-size="10pt" style:font-size-asian="10pt"/>
    </style:style>
    <style:style style:name="P929" style:parent-style-name="Normal" style:family="paragraph">
      <style:text-properties style:font-name-asian="MS Mincho"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0-11 iki 2023-11-07</text:span></text:p>
      <text:p text:style-name="P8"/>
      <text:p text:style-name="P9"><text:span text:style-name="T10">Įsakymas paskelbtas: TAR 2022-10-28, i. k. 2022-21947</text:span></text:p>
      <text:p text:style-name="P11"/>
      <text:p text:style-name="P12"><text:span text:style-name="T13"><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VIDAUS REIKALŲ MINISTRAS</text:span></text:p>
      <text:p text:style-name="P17"/>
      <text:p text:style-name="P18"><text:span text:style-name="T19">ĮSAKYMAS</text:span></text:p>
      <text:p text:style-name="P20"><text:span text:style-name="T21">DĖL</text:span><text:span text:style-name="T22"><text:s/>VIETOS PLĖTROS STRATEGIJŲ RENGIMO IR ATRANKOS TAISYKLIŲ PATVIRTINIMO</text:span></text:p>
      <text:p text:style-name="P23"/>
      <text:p text:style-name="P24">2022 m. spalio 28 d. Nr. 1V-672</text:p>
      <text:p text:style-name="P25">Vilnius</text:p>
      <text:p text:style-name="P26"/>
      <text:p text:style-name="P27"><text:span text:style-name="T28">Vadovaudamasi Lietuvos Respublikos Vyriausybės 2020 m. lapkričio 25 d. nutarimo Nr. 1322 „Dėl pasirengimo administruoti Europos Sąjungos fondų l</text:span><text:span text:style-name="T29">ėšas“ 1.1.2 papunkčiu, Lietuvos Respublikos Vyriausybės 2010 m. kovo 24 d. nutarimo Nr. 330 „Dėl ministrams pavedamų valdymo sričių“ 1.13 papunkčiu, 2021–2027 metų Europos Sąjungos fondų investicijų programos administruojančiųjų institucijų ir tarpinės ins</text:span><text:span text:style-name="T30">titucijos funkcijų sąrašo, patvirtinto Lietuvos Respublikos finansų ministro 2021 m. liepos 2 d. įsakymu Nr. 1K-237 „Dėl funkcijų paskirstymo įgyvendinant 2021–2027 metų Europos Sąjungos fondų investicijų programą“, 3.7 papunkčiu,</text:span></text:p>
      <text:p text:style-name="P31"><text:span text:style-name="T32">tvirtinu</text:span><text:span text:style-name="T33"><text:s/>Vietos plėtros strategijų rengimo ir atrankos taisykles (pridedama).</text:span></text:p>
      <text:p text:style-name="P34"/>
      <text:p text:style-name="P35"/>
      <text:p text:style-name="P36"/>
      <text:p text:style-name="P37"><text:span text:style-name="T38">Vidaus reikalų ministrė<text:s/></text:span><text:span text:style-name="T39"><text:tab/></text:span><text:span text:style-name="T40"><text:tab/><text:s text:c="13"/>Agnė Bilotaitė</text:span></text:p>
      <text:soft-page-break/>
      <text:p text:style-name="P41">Patvirtinta</text:p>
      <text:p text:style-name="P47">Lietuvos Respublikos vidaus reikalų ministro</text:p>
      <text:p text:style-name="P48">2022 m.<text:s/>spalio 28 d. įsakymu Nr. 1V-672</text:p>
      <text:p text:style-name="P49">(Lietuvos Respublikos vidaus reikalų ministro<text:s/></text:p>
      <text:p text:style-name="P50">2023 m. spalio 9 d. įsakymo Nr. 1V-635 redakcija)</text:p>
      <text:p text:style-name="P51"/>
      <text:p text:style-name="P52"/>
      <text:p text:style-name="P53"/>
      <text:p text:style-name="P54"><text:span text:style-name="T55">VIETOS PLĖTROS STRATEGIJŲ RENGIMO IR ATRANKO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etos plėtros strategijų<text:s/></text:span><text:span text:style-name="T66">rengimo ir atrankos<text:s/></text:span><text:span text:style-name="T67">taisyklėse (toliau – Taisyklės) nustatomi reikalavimai vietos plėtros strategijoms, kurios įgyvendinamos pagal 2021–2027 metų Europos Sąjungos fondų investicijų programos, patvirtintos Europos Komisijos 2022 </text:span><text:span text:style-name="T68">m. rugpjūčio 3 d. sprendimu Nr. C(2022) 5742 (toliau – 2021–2027 metų investicijų programa), 4 prioriteto „Socialiai atsakingesnė Lietuva“ 4.7 konkretų uždavinį „Skatinti aktyvią įtrauktį, siekiant propaguoti lygias galimybes ir aktyvų dalyvavimą ir gerint</text:span><text:span text:style-name="T69">i įsidarbinamumą“ ir 4.9 konkretų uždavinį „Didinant socialinę ir ekonominę marginalizuotų bendruomenių, migrantų ir nepalankias sąlygas turinčių grupių integraciją įgyvendinant integruotas priemones, įskaitant aprūpinimą būstu ir socialinių paslaugų teiki</text:span><text:span text:style-name="T70">mą“ (toliau – vietos plėtros strategija), jas rengiančius subjektus ir jų rengimo, tvirtinimo ir atrankos tvarką 2021–2027 m.</text:span></text:p>
      <text:p text:style-name="P71"><text:span text:style-name="T72">2</text:span><text:span text:style-name="T73">.<text:s/></text:span><text:span text:style-name="T74">Taisyklės parengtos vadovaujantis:</text:span></text:p>
      <text:p text:style-name="P75"><text:span text:style-name="T76">2.1</text:span><text:span text:style-name="T77">. 2021 m. birželio 24 d. Europos Parlamento ir Tarybos reglamentu<text:s/></text:span><text:span text:style-name="T78">(ES)<text:s/></text:span><text:span text:style-name="T79">Nr. 2021/1060</text:span><text:span text:style-name="T80">, kuriuo nustatomos bendros Europos regioninės plėtros fondo, „Europos socialinio fondo +“, Sanglaudos fondo, Teisingos pertvarkos fondo ir Europos jūrų reikalų, žvejybos ir akvakultūros fondo nuostatos ir šių fondų bei Prieglobsčio, migracijo</text:span><text:span text:style-name="T81">s ir integracijos fondo, Vidaus saugumo fondo ir Sienų valdymo ir vizų politikos finansinės paramos priemonės taisyklės (toliau – Reglamentas<text:s/></text:span><text:span text:style-name="T82">(ES) Nr. 2021/1060</text:span><text:span text:style-name="T83">);</text:span></text:p>
      <text:p text:style-name="P84"><text:span text:style-name="T85">2.2</text:span><text:span text:style-name="T86">. 2021 m. birželio 24 d. Europos Parlamento ir Tarybos reglamentu<text:s/></text:span><text:span text:style-name="T87">(ES) 2021/1057</text:span><text:span text:style-name="T88">, kuri</text:span><text:span text:style-name="T89">uo nustatomas „Europos socialinis fondas +“ (ESF+) ir panaikinamas Reglamentas<text:s/></text:span><text:span text:style-name="T90">(ES) Nr. 1296/2013</text:span><text:span text:style-name="T91"><text:s/>(toliau – Reglamentas<text:s/></text:span><text:span text:style-name="T92">(ES) Nr. 2021/1057</text:span><text:span text:style-name="T93">);</text:span></text:p>
      <text:p text:style-name="P94"><text:span text:style-name="T95">2.3</text:span><text:span text:style-name="T96">. Lietuvos Respublikos partnerystės sutartimi, patvirtinta Europos Komisijos 2022 m. balandžio 22 d. įgyvend</text:span><text:span text:style-name="T97">inimo sprendimu, kuriuo patvirtinama partnerystės sutartis su Lietuvos Respublika (apie nurodytą sprendimą Europos Komisija pranešė dokumentu Nr. C(2022)2427) su visais pakeitimais;</text:span></text:p>
      <text:p text:style-name="P98"><text:span text:style-name="T99">2.4</text:span><text:span text:style-name="T100">. 2021–2027 metų Europos Sąjungos fondų investicijų programa, patvi</text:span><text:span text:style-name="T101">rtinta Europos Komisijos 2022 m. rugpjūčio 3 d. sprendimu Nr. Nr. C(2022) 5742;</text:span></text:p>
      <text:p text:style-name="P102"><text:span text:style-name="T103">2.5</text:span><text:span text:style-name="T104">. 2022–2030 m. Viešojo valdymo plėtros programa, patvirtinta Lietuvos Respublikos Vyriausybės 2022 m. kovo 9 d. nutarimu Nr. 206 „Dėl 2022–2030 metų plėtros programos va</text:span><text:span text:style-name="T105">ldytojos Lietuvos Respublikos vidaus reikalų ministerijos viešojo valdymo plėtros programos patvirtinimo“.</text:span></text:p>
      <text:p text:style-name="P106"><text:span text:style-name="T107">2.6</text:span><text:span text:style-name="T108">. 2021–2027 metų Europos Sąjungos fondų investicijų programos įgyvendinimo Lietuvoje bendraisiais nuostatais, patvirtintais Lietuvos Respublik</text:span><text:span text:style-name="T109">os finansų ministro 2021 m. liepos 2 d. įsakymu Nr. 1K-237 „Dėl funkcijų paskirstymo įgyvendinant 2021–2027 metų Europos Sąjungos fondų investicijų programą“.</text:span></text:p>
      <text:p text:style-name="P110"><text:span text:style-name="T111">3</text:span><text:span text:style-name="T112">. Taisyklėse vartojamos sąvokos suprantamos taip, kaip jos apibrėžtos Reglamente Nr. 2021/</text:span><text:span text:style-name="T113">1057, Reglamente Nr. 2021/1060, Lietuvos Respublikos vietos savivaldos įstatyme, Lietuvos Respublikos strateginio valdymo įstatyme, Strateginio valdymo metodikoje, patvirtintoje Lietuvos Respublikos Vyriausybės 2021 m. balandžio 28 d. nutarimu Nr. 292 „Dėl</text:span><text:span text:style-name="T114"><text:s/>strateginio valdymo metodikos patvirtinimo“, 2021–2027 metų Europos Sąjungos fondų investicijų programos ir Ekonomikos gaivinimo ir atsparumo didinimo plano „Naujos kartos Lietuva“ administravimo taisyklėse, Projektų administravimo ir finansavimo taisyklė</text:span><text:span text:style-name="T115">se, patvirtintose Lietuvos Respublikos finansų ministro 2022 m. birželio 22 d. įsakymu Nr. 1K-237 „Dėl 2021–2027 metų Europos Sąjungos fondų investicijų programos ir Ekonomikos gaivinimo ir atsparumo didinimo plano „Naujos kartos Lietuva“ įgyvendinimo“,<text:s/></text:span><text:span text:style-name="T116">Li</text:span><text:span text:style-name="T117">etuvos Respublikos nevyriausybinių organizacijų plėtros įstatyme, Lietuvos Respublikos bendruomeninių organizacijų plėtros įstatyme, Lietuvos Respublikos jaunimo politikos pagrindų įstatyme<text:s/></text:span><text:span text:style-name="T118">ir kituose Lietuvos Respublikos teisės aktuose.</text:span></text:p>
      <text:p text:style-name="Normal"/>
      <text:p text:style-name="P119"><text:span text:style-name="T120">II</text:span><text:span text:style-name="T121"><text:s/>SKYRIUS</text:span></text:p>
      <text:p text:style-name="P122"><text:span text:style-name="T123">MIESTŲ VIETOS VEIKLOS GRUPĖS<text:s/></text:span></text:p>
      <text:p text:style-name="P124"/>
      <text:p text:style-name="P125"><text:span text:style-name="T126">4</text:span><text:span text:style-name="T127">. Miesto vietos veiklos grupe, galinčia rengti ir įgyvendinti vietos plėtros strategiją, (toliau – miesto VVG) yra laikomas Lietuvos Respublikos asociacijų įstatymo nustatyta tvarka įsteigtas viešasis juridinis asmuo (to</text:span><text:span text:style-name="T128">liau – juridinis asmuo), turintis visus šiuos požymius:</text:span></text:p>
      <text:p text:style-name="P129"><text:span text:style-name="T130">4.1</text:span><text:span text:style-name="T131">. juridinio asmens veiklos tikslas ar vienas iš tikslų atitinka 2021–2027 metų investicijų programos 4.7 konkretų uždavinį „Skatinti aktyvią įtrauktį, siekiant propaguoti lygias galimybes ir akty</text:span><text:span text:style-name="T132">vų dalyvavimą ir gerinti įsidarbinamumą“ ir 4.9 konkretų uždavinį „Didinant socialinę ir ekonominę marginalizuotų bendruomenių, migrantų ir nepalankias sąlygas turinčių grupių integraciją įgyvendinant integruotas priemones, įskaitant aprūpinimą būstu ir so</text:span><text:span text:style-name="T133">cialinių paslaugų teikimą“;</text:span></text:p>
      <text:p text:style-name="P134"><text:span text:style-name="T135">4.2</text:span><text:span text:style-name="T136">. juridinis asmuo turi apibrėžtą veiklos teritoriją, kuri atitinka Taisyklių 10.1–10.5 papunkčiuose nurodytas sąlygas atitinkančią teritoriją;</text:span></text:p>
      <text:p text:style-name="P137"><text:span text:style-name="T138">4.3</text:span><text:span text:style-name="T139">. juridinio asmens nariai yra juridinio asmens veiklos teritorijoje<text:s/></text:span><text:span text:style-name="T140">veiklą vykdantys trijų šalių partneriai (toliau – partneriai):</text:span></text:p>
      <text:p text:style-name="P141"><text:span text:style-name="T142">4.3.1</text:span><text:span text:style-name="T143">. bendruomeninės organizacijos ir (ar) kitos nevyriausybinės organizacijos;<text:s/></text:span></text:p>
      <text:p text:style-name="P144"><text:span text:style-name="T145">4.3.2</text:span><text:span text:style-name="T146">. asocijuotos verslo struktūros ir (ar) įmonės;<text:s/></text:span></text:p>
      <text:p text:style-name="P147"><text:span text:style-name="T148">4.3.3</text:span><text:span text:style-name="T149">. vietos valdžios atstovas –<text:s/></text:span>miesto VVG teritorijoje veikiančios savivaldybės, kuri yra VVG narė, tarybos arba mero Lietuvos Respublikos vietos savivaldos įstatymo nustatyta tvarka paskirtas asmuo, tos savivaldybės valdomos įmonės, administravimo subjekto ar kitos VVG teritorijoje veikiančios valstybės įstaigos, organizacijos atstovas, kurio dalyvavimo kolegialaus VVG valdymo organo veikloje tikslas – atstovauti viešajam interesui;</text:p>
      <text:p text:style-name="P150"><text:span text:style-name="T151">4.4</text:span><text:span text:style-name="T152">. juridinis asmuo turi<text:s/></text:span><text:span text:style-name="T153">kolegialų valdymo organą,<text:s/></text:span><text:span text:style-name="T154">kuriame:</text:span></text:p>
      <text:p text:style-name="P155"><text:span text:style-name="T156">4.4.1</text:span><text:span text:style-name="T157">. partneriams atstovauja vienodas skaičius v</text:span><text:span text:style-name="T158">aldymo organo narių ir šio organo sprendimų priėmimo tvarka užtikrina, kad priimant sprendimus ne mažiau kaip 50 procentų balsų teks partneriams, kurie nėra viešosios valdžios institucijos;</text:span></text:p>
      <text:p text:style-name="P159"><text:span text:style-name="T160">4.4.2</text:span><text:span text:style-name="T161">. jeigu juridinio asmens nariai yra organizacijos, veikia</text:span><text:span text:style-name="T162">nčios didesnėje negu apibrėžta juridinio asmens veiklos teritorija arba neturinčios apibrėžtos veiklos teritorijos (pvz., regiono verslininkams atstovaujančios verslo asociacijos, nevyriausybinės organizacijos), į valdymo organą deleguoti atstovai turi būt</text:span><text:span text:style-name="T163">i tiesiogiai susiję su juridinio asmens veiklos teritorija (pvz., į valdymo organą deleguotas asmuo gyvena juridinio asmens veiklos teritorijoje ir (arba) dirba verslo asociacijoje atstovaujamos įmonės buveinės ar filialo veiklos teritorijoje);</text:span></text:p>
      <text:p text:style-name="P164"><text:span text:style-name="T165">4.4.3</text:span><text:span text:style-name="T166">.<text:s/></text:span><text:span text:style-name="T167">kolegialaus valdymo organo nariai iki pirmojo kolegialaus valdymo organo posėdžio arba pirmojo dalyvavimo kolegialaus valdymo organo posėdyje Lietuvos Respublikos viešųjų ir privačių interesų derinimo įstatymo nustatyta tvarka turi deklaruoti privačius int</text:span><text:span text:style-name="T168">eresus arba šio įstatymo nustatyta tvarka būti patikslinę <text:s/>arba papildę privačių interesų deklaraciją.<text:s/></text:span></text:p>
      <text:p text:style-name="P169"><text:span text:style-name="T170">4.5</text:span><text:span text:style-name="T171">. juridinis asmuo vadovaujasi šiais<text:s/></text:span><text:span text:style-name="T172">principais</text:span><text:span text:style-name="T173">:</text:span></text:p>
      <text:p text:style-name="P174"><text:span text:style-name="T175">4.5.1</text:span><text:span text:style-name="T176">. partnerystės ir atvirumo – įvairioms socialinėms grupėms suteikiamos vienodos galimybė</text:span><text:span text:style-name="T177">s dalyvauti rengiant ir įgyvendinant vietos plėtros strategiją, siekiama į juridinio asmens veiklą įtraukti naujų narių (bendruomeninių ir (ar) kitų nevyriausybinių organizacijų, asocijuotų verslo struktūrų ir (ar) įmonių, kitų savivaldybės institucijų, ne</text:span><text:span text:style-name="T178">nurodytų Taisyklių 4.3 papunktyje);</text:span><text:s/></text:p>
      <text:p text:style-name="P179"><text:span text:style-name="T180">4.5.2</text:span><text:span text:style-name="T181">.<text:s/></text:span><text:span text:style-name="T182">lyčių lygybės<text:s/></text:span><text:span text:style-name="T183">–</text:span><text:span text:style-name="T184"><text:s/>juridinio asmens nariai ir (arba) jo<text:s/></text:span><text:span text:style-name="T185">kolegialaus valdymo organo nariai yra ir moterys, ir vyrai ir nė vienos iš lyčių atstovų nėra daugiau kaip 60 procentų;</text:span></text:p>
      <text:p text:style-name="P186"><text:span text:style-name="T187">4.5.3</text:span><text:span text:style-name="T188">. nediskriminavimo – juridinio asmens kolegialaus valdymo organo<text:s/></text:span><text:span text:style-name="T189">sudarymo principai, juridinio asmens<text:s/></text:span><text:span text:style-name="T190">sprendimų priėmimo tvarka ir kitos šio juridinio asmens įstatų nuostatos užtikrina, kad juridiniam asmeniui vykdant savo veiklą bus</text:span><text:span text:style-name="T191"><text:s/>užkirstas kelias bet k</text:span><text:span text:style-name="T192">okiai diskriminacijai dėl lyties, rasės, tautybės, kalbos, kilmės, socialinės padėties, tikėjimo, įsitikinimų ar pažiūrų, amžiaus, negalios, lytinės orientacijos, etninės priklausomybės, religijos ar kitų bruožų ir<text:s/></text:span><text:span text:style-name="T193">bus atsižvelgta į jaunimo situaciją bei p</text:span><text:span text:style-name="T194">oreikius</text:span><text:span text:style-name="T195">; j</text:span><text:span text:style-name="T196">uridinio asmens įstatų nuostatos leidžia juridinio asmens veikloje aktyviai dalyvauti asmenims su negalia</text:span><text:span text:style-name="T197">,<text:s/></text:span><text:span text:style-name="T198">vyresnio amžiaus žmonėms</text:span><text:span text:style-name="T199">,<text:s/></text:span><text:span text:style-name="T200">jaunimui</text:span><text:span text:style-name="T201"><text:s/>bei kitiems asmenims, turintiems mažesnes funkcines galimybes</text:span><text:span text:style-name="T202"><text:s/>arba dėl socialinių priežasčių mažiau<text:s/></text:span><text:span text:style-name="T203">įtr</text:span><text:span text:style-name="T204">auktiems į jiems aktualių sprendimų priėmimą</text:span><text:span text:style-name="T205"><text:s/>(pvz., nustatyta rašytinė sprendimų priėmimo procedūra, išankstinės konsultacijos dėl juridinio asmens priimamų sprendimų informacinėmis ir ryšio technologijomis ir kt.);</text:span></text:p>
      <text:p text:style-name="P206"><text:span text:style-name="T207">4.5.4</text:span><text:span text:style-name="T208">. jaunimo dalyvavimo – bent vie</text:span><text:span text:style-name="T209">nas kolegialaus valdymo organo narys yra jaunesnis negu 29 metų (įskaitytinai) ir (arba) yra<text:s/></text:span>deleguotas jaunimo ar su jaunimu dirbančios organizacijos arba<text:s/><text:span text:style-name="T210">deleguotas savivaldybės jaunimo organizacijų tarybos arba savivaldybės jaunimo reikalų tarybos, veik</text:span><text:span text:style-name="T211">iančios teritorijoje, kuri atitinka Taisyklių 10.1–10.5 papunkčiuose nurodytas sąlygas;</text:span><text:s/></text:p>
      <text:p text:style-name="P212"><text:span text:style-name="T213">4.6</text:span><text:span text:style-name="T214">.<text:s/></text:span><text:span text:style-name="T215">juridinio asmens</text:span><text:span text:style-name="T216">, kuris planuoja vietos plėtros strategijos parengimą ir jos įgyvendinimą,<text:s/></text:span><text:span text:style-name="T217">vadovas arba administracijos vadovas</text:span><text:span text:style-name="T218"><text:s/></text:span><text:span text:style-name="T219">turi turėti ne<text:s/></text:span><text:span text:style-name="T220">mažesnę kaip<text:s/></text:span><text:span text:style-name="T221">vienų metų<text:s/></text:span><text:span text:style-name="T222">patirtį rengiant ir įgyvendinant strateginio planavimo dokumentus, susijusius su Europos Sąjungos fondų ar kitos finansinės paramos valdymu ir naudojimu, arba ne<text:s/></text:span><text:span text:style-name="T223">mažesnę kaip vienų metų vadovaujamojo darbo patirtį įmonėje, įstaigoje ar organizac</text:span><text:span text:style-name="T224">ijoje, turinčioje ne mažiau kaip 5 darbuotojus; juridinio asmens, kuris planuoja vietos plėtros strategijos parengimą ir jos įgyvendinimą, vadovas arba administracijos vadovas<text:s/></text:span><text:span text:style-name="T225">turi turėti aukštąjį išsilavinimą;</text:span></text:p>
      <text:p text:style-name="P226">4.7. vertinama Valstybinės mokesčių inspekcijos prie Lietuvos Respublikos finansų ministerijos ir Valstybinio socialinio draudimo fondo valdybos prie Socialinės apsaugos ir darbo ministerijos registrų informacija, ar juridinis asmuo nėra skolingas Valstybinei mokesčių inspekcijai prie Lietuvos Respublikos finansų ministerijos ir Valstybinio socialinio draudimo fondo valdybai prie Socialinės apsaugos ir darbo ministerijos. Ši nuostata netaikoma, kai mokesčių, delspinigių, baudų mokėjimas atidėtas Lietuvos Respublikos teisės aktų nustatyta tvarka arba dėl šių mokesčių, delspinigių, baudų vyksta mokestinis ginčas. Juridinis asmuo nėra laikomas skolingu, jei įsiskolinimo suma neviršija 50 (penkiasdešimt) eurų (pagal Lietuvos Respublikos viešųjų pirkimų įstatymo 46 straipsnio 3 dalies 2 punktą).</text:p>
      <text:p text:style-name="P227"><text:span text:style-name="T228">5</text:span><text:span text:style-name="T229">. Miesto VVG steigimą, siekdamas dalyvauti rengiant vietos plėtros strategiją, gali inicijuoti bet kuris partneris.</text:span></text:p>
      <text:p text:style-name="P230"><text:span text:style-name="T231">6</text:span><text:span text:style-name="T232">. Miesto VVG steigimą inicijuojantis partneris kreipiasi į galinčias dalyvauti miesto VVG veikloje Taisyklių<text:s/></text:span>10.1–10.5<text:span text:style-name="T233"><text:s/>papunkčiuose nur</text:span><text:span text:style-name="T234">odytas sąlygas atitinkančioje teritorijoje veikiančias organizacijas ir savivaldybės tarybą (kai miesto VVG steigimą inicijuoja ne savivaldybės taryba), siūlydamas pradėti konsultacijas<text:s/></text:span>dėl miesto VVG steigimo<text:span text:style-name="T235">.</text:span></text:p>
      <text:p text:style-name="P236"><text:span text:style-name="T237">7</text:span><text:span text:style-name="T238">. Konsultacijų ir miesto VVG steigimo<text:s/></text:span><text:span text:style-name="T239">procesą koordinuoja savivaldybės taryba ar kitas partneris (pvz., pramonės ir amatų rūmai ir kt.), kurio vadovas ar administracijos vadovas atitinka Taisyklių 4.6 papunktyje nustatytus reikalavimus, užtikrindamas, kad miesto VVG iš partnerių išsirinktų vie</text:span><text:span text:style-name="T240">ną pagrindinį partnerį arba kiekvienas iš partnerių paskirtų savo atstovą, atsakingą už administracinius ir finansinius reikalus. Savivaldybės tarybos sprendimu iš partnerių atstovų gali būti sudaryta konsultacinė darbo grupė, kurioje būtų susitariama dėl<text:s/></text:span><text:span text:style-name="T241">miesto VVG veikloje dalyvausiančių įstaigų ir organizacijų, valdymo organų sudarymo principų, sprendimų priėmimo procedūrų nustatymo, veiklos organizavimo, administracinio aptarnavimo ir kitų klausimų.</text:span></text:p>
      <text:p text:style-name="P242"><text:span text:style-name="T243">8</text:span><text:span text:style-name="T244">. Savivaldybės taryba, inicijuodama miesto VVG st</text:span><text:span text:style-name="T245">eigimą arba prieš priimdama sprendimą būti viena iš miesto VVG narių, įvertina, ar į konsultacijas dėl miesto VVG steigimo įtrauktos Taisyklių<text:s/></text:span>10.1–10.5<text:span text:style-name="T246"><text:s/>papunkčiuose nurodytas sąlygas atitinkančioje teritorijoje veikiančios bendruomeninės organizacijos bei</text:span><text:span text:style-name="T247"><text:s/>kitos nevyriausybinės organizacijos, asocijuotos verslo struktūros ir (ar) įmonės.<text:s/></text:span></text:p>
      <text:p text:style-name="P248"><text:span text:style-name="T249">9</text:span><text:span text:style-name="T250">. Savivaldybės taryba</text:span><text:span text:style-name="T251">, inicijuodama miesto VVG</text:span><text:span text:style-name="T252"><text:s/>steigimą<text:s/></text:span><text:span text:style-name="T253">arba priimdama sprendimą būti viena iš miesto VVG narių,</text:span><text:span text:style-name="T254"><text:s/>įvertina, ar anksčiau nėra įsteigta miesto VVG, kurio</text:span><text:span text:style-name="T255">s veiklos teritorija visiškai ar iš dalies sutampa su naujai steigiamos miesto VVG veiklos teritorija. Savivaldybė negali būti kelių miestų VVG nare, jeigu jų veiklos teritorijos visiškai ar iš dalies sutampa.<text:s/></text:span></text:p>
      <text:p text:style-name="P256"/>
      <text:p text:style-name="P257"><text:span text:style-name="T258">III</text:span><text:span text:style-name="T259"><text:s/>SKYRIUS</text:span></text:p>
      <text:p text:style-name="P260"><text:span text:style-name="T261">TERITORIJA, KURIAI RENGIAM</text:span><text:span text:style-name="T262">A VIETOS PLĖTROS STRATEGIJA</text:span></text:p>
      <text:p text:style-name="P263"/>
      <text:p text:style-name="P264"><text:span text:style-name="T265">10</text:span><text:span text:style-name="T266">. Vietos plėtros strategija rengiama vienai iš Taisyklių 10.1–10.5 papunkčiuose nurodytas sąlygas atitinkančių teritorijų:</text:span></text:p>
      <text:p text:style-name="P267"><text:span text:style-name="T268">10.1</text:span><text:span text:style-name="T269">. savivaldybės centrui;</text:span></text:p>
      <text:p text:style-name="P270"><text:span text:style-name="T271">10.2</text:span><text:span text:style-name="T272">. miestui, kuriame gyvena nuo 6 tūkstančių gyventojų;</text:span></text:p>
      <text:p text:style-name="P273"><text:span text:style-name="T274">10.3</text:span><text:span text:style-name="T275">. miesto daliai, kurioje gyvena nuo 6 iki 150 tūkstančių gyventojų;</text:span></text:p>
      <text:p text:style-name="P276"><text:span text:style-name="T277">10.4</text:span><text:span text:style-name="T278">. kelių miestų aglomeracijai, kuriai rengiama bendra vietos plėtros strategija (pvz., Trakai–Lentvaris, Trakai–Lentvaris–Grigiškės); kiekvienas iš miestų, įeinančių į aglomeracij</text:span><text:span text:style-name="T279">ą, turi atitikti bent vieną iš Taisyklių 10.1–10.2 papunkčiuose nustatytų sąlygų;</text:span></text:p>
      <text:p text:style-name="P280"><text:span text:style-name="T281">10.5</text:span><text:span text:style-name="T282">. Vilniaus, Kauno arba Klaipėdos miesto daliai kartu su priemiesčiu (-iais), kuriame (-iuose) įgyvendinami tvarios miestų plėtros veiksmai ir bendrai visoje strategij</text:span><text:span text:style-name="T283">os įgyvendinimo teritorijoje gyvena iki 150 tūkstančių gyventojų.</text:span></text:p>
      <text:p text:style-name="P284"/>
      <text:p text:style-name="P285"><text:span text:style-name="T286">IV</text:span><text:span text:style-name="T287"><text:s/>SKYRIUS</text:span></text:p>
      <text:p text:style-name="P288"><text:span text:style-name="T289">VIETOS PLĖTROS STRATEGIJOS STRUKTŪRA IR TURINYS</text:span></text:p>
      <text:p text:style-name="P290"/>
      <text:p text:style-name="P291"><text:span text:style-name="T292">11</text:span><text:span text:style-name="T293">. Vietos plėtros strategija rengiama pagal Taisyklių 1 priede nustatytą formą. Strategiją sudaro šios dalys:</text:span></text:p>
      <text:p text:style-name="P294"><text:span text:style-name="T295">11.1</text:span><text:span text:style-name="T296">. Įvadas;<text:s/></text:span></text:p>
      <text:p text:style-name="P297"><text:span text:style-name="T298">11.2</text:span><text:span text:style-name="T299">. Vietos plėtros strategijos įgyvendinimo teritorija ir gyventojų, kuriems taikoma vietos plėtros strategija, apibrėžtis;</text:span></text:p>
      <text:p text:style-name="P300"><text:span text:style-name="T301">11.3</text:span><text:span text:style-name="T302">. Teritorijos, kuriai rengiama vietos plėtros strategija, analizė;<text:s/></text:span></text:p>
      <text:p text:style-name="P303"><text:span text:style-name="T304">11.4</text:span><text:span text:style-name="T305">. Vietos plėtros strategijos tikslai, uždaviniai ir jų įgyvendinimo stebėsenos rodikliai, įskaitant išmatuojamas rezultato siektinas reikšmes;<text:s/></text:span></text:p>
      <text:p text:style-name="P306"><text:span text:style-name="T307">11.5</text:span><text:span text:style-name="T308">. Gyvenamosios vietovės bendruomenės dalyvavimo rengiant strategiją eiga;<text:s/></text:span></text:p>
      <text:p text:style-name="P309"><text:span text:style-name="T310">11.6</text:span><text:span text:style-name="T311">. Vietos plėtros stra</text:span><text:span text:style-name="T312">tegijos finansinis veiksmų planas;<text:s/></text:span></text:p>
      <text:p text:style-name="P313"><text:span text:style-name="T314">11.7</text:span><text:span text:style-name="T315">. Vietos plėtros strategijos valdymo, stebėsenos ir vertinimo tvarka, iš kurios būtų matyti vietos veiklos grupės pajėgumas įgyvendinti strategiją.<text:s/></text:span></text:p>
      <text:p text:style-name="P316"><text:span text:style-name="T317">12</text:span><text:span text:style-name="T318">. Vietos plėtros strategijos dalyje „Įvadas“ nurodoma:</text:span></text:p>
      <text:p text:style-name="P319"><text:span text:style-name="T320">12.1</text:span><text:span text:style-name="T321">. vietos plėtros strategiją parengusi miesto VVG;</text:span></text:p>
      <text:p text:style-name="P322"><text:span text:style-name="T323">12.2</text:span><text:span text:style-name="T324">. vietos plėtros strategijos tikslas.</text:span></text:p>
      <text:p text:style-name="P325"><text:span text:style-name="T326">13</text:span><text:span text:style-name="T327">. Vietos plėtros strategijos dalyje „Vietos plėtros strategijos įgyvendinimo teritorija ir gyventojų, kuriems taikoma vietos plėtros strategija, a</text:span><text:span text:style-name="T328">pibrėžtis“ nurodoma:</text:span></text:p>
      <text:p text:style-name="P329"><text:span text:style-name="T330">13.1</text:span><text:span text:style-name="T331">. vietos plėtros strategijos įgyvendinimo teritorija; jeigu vietos plėtros strategiją numatoma įgyvendinti miesto dalyje, pateikiamas šios miesto dalies ribų žemėlapis;</text:span></text:p>
      <text:p text:style-name="P332"><text:span text:style-name="T333">13.2</text:span><text:span text:style-name="T334">. teritorijos, kuriai rengiama vietos plėtros strate</text:span><text:span text:style-name="T335">gija, gyventojų skaičius,<text:s/></text:span>gyventojų apibūdinimas, tikslinės gyventojų grupės, į kurias bus orientuota vietos plėtros strategija: gyvenamosios vietovės marginalizuotos bendruomenės<text:span text:style-name="T336">, asmenys su negalia</text:span>, bedarbiai, ilgalaikiai bedarbiai,<text:s/><text:span text:style-name="T337">ekonomiškai<text:s/></text:span>neaktyvūs<text:s/>asmenys, nedirbantis, nestudijuojantis, nesimokantis, mokymuose nedalyvaujantis, mažiau galimybių turintis jaunimas, migrantai, pabėgėliai, kiti socialinę atskirtį patiriantys asmenys ir pan.</text:p>
      <text:p text:style-name="P338"><text:span text:style-name="T339">14</text:span><text:span text:style-name="T340">. Vietos plėtros strategijos dalyje „Teritorijos, kuriai rengiama vietos plėtros strategija, analizė“ pateikiama teritorijos vystymosi poreikių ir galimybių analizė, trumpai aprašant<text:s/></text:span><text:span text:style-name="T341">svarbiausius socialinei, ekonominei, demografinei šios teritorijos būklei</text:span><text:span text:style-name="T342"><text:s/>įtaką darančius teigiamus ir neigiamus veiksnius ir jų tarpusavio sąsajas, šiuos veiksnius apibūdinančius rodiklius lyginant su šalies ir kitų miestų arba miesto dalių rodikliais,</text:span><text:span text:style-name="T343"><text:s/>ir stiprybių, silpnybių, galimybių ir grėsmių (toliau – SSGG) analizė.</text:span></text:p>
      <text:p text:style-name="P344"><text:span text:style-name="T345">15</text:span><text:span text:style-name="T346">. Analizuojami duomenys ir informacija<text:s/></text:span>turėtų būti aktualiausi, bet ne senesni nei 2 metų<text:span text:style-name="T347"><text:s/>ir ne trumpesnio nei 5 metų laikotarpio, nebent tokių duomenų nėra dėl strategijoje nurodytų objektyvių priežasčių; jie gali būti pateikiami tekstine forma, lentelė</text:span><text:span text:style-name="T348">mis ir grafikais arba žemėlapiais. Didesnės apimties informacija pateikiama vietos plėtros strategijos prieduose.</text:span></text:p>
      <text:p text:style-name="P349"><text:span text:style-name="T350">16</text:span><text:span text:style-name="T351">. Vietos plėtros strategijos dalyje „Vietos plėtros strategijos tikslai, uždaviniai ir jų įgyvendinimo stebėsenos rodikliai, įskaitant i</text:span><text:span text:style-name="T352">šmatuojamas rezultato siektinas reikšmes“ nurodoma:</text:span></text:p>
      <text:p text:style-name="P353"><text:span text:style-name="T354">16.1</text:span><text:span text:style-name="T355">. vietos plėtros strategijos tikslai (toliau – tikslai), kurie turi atitikti šiuos reikalavimus:</text:span></text:p>
      <text:p text:style-name="P356"><text:span text:style-name="T357">16.1.1</text:span><text:span text:style-name="T358">. turi būti įmanomi pasiekti – nustatyti atsižvelgiant į atliktą teritorijos poreikių ir<text:s/></text:span><text:span text:style-name="T359">galimybių analizę, įvertinus galimus išorinės aplinkos pokyčius (galimybes ir grėsmes) ir turimus išteklius;</text:span></text:p>
      <text:p text:style-name="P360"><text:span text:style-name="T361">16.1.2</text:span><text:span text:style-name="T362">. skirti atliekant SSGG analizę nustatytoms tarpusavyje susijusioms silpnybėms (problemoms) išspręsti arba pasinaudoti stiprybėmis, galim</text:span><text:span text:style-name="T363">ybėmis ar sumažinti grėsmes (nustatyti strateginiai ryšiai);</text:span></text:p>
      <text:p text:style-name="P364"><text:span text:style-name="T365">16.1.3</text:span><text:span text:style-name="T366">. nustatant kiekvieną tikslą, įvertinti alternatyvūs įvardytų problemų sprendimo (stiprybių, galimybių išnaudojimo ar grėsmių sumažinimo) būdai (bent dvi tikslo alternatyvos, tarp kurių</text:span><text:span text:style-name="T367"><text:s/>nėra „status quo“ alternatyvos) ir tikslo pasirinkimo priežastys;</text:span></text:p>
      <text:p text:style-name="P368"><text:span text:style-name="T369">16.1.4</text:span><text:span text:style-name="T370">. kiekvienas tikslas turi turėti stebėsenos rodiklius, suformuluotus kaip rezultato rodikliai, pagal kuriuos galima nustatyti tikslu sprendžiamų silpnybių (problemų) (išnaudojamų<text:s/></text:span><text:span text:style-name="T371">stiprybių, galimybių, šalinamų grėsmių) kiekybinį pokytį; rezultato rodiklis nurodo formuluojant tikslą vertinto vidinio veiksnio – silpnybės (problemos) arba stiprybės – kiekybinį pokytį ir naudą, kurią gautų tiesioginiai vietos plėtros strategijos naudos</text:span><text:span text:style-name="T372"><text:s/>gavėjai įgyvendinus šią strategiją; strategijos rezultato rodikliai turi siekti 2021–2027 metų investicijų programos<text:s/></text:span>4.7 konkretaus uždavinio „Skatinti aktyvią įtrauktį, siekiant propaguoti lygias galimybes ir aktyvų dalyvavimą ir gerinti įsidarbinamumą“<text:s/>ir 4.9 konkretaus uždavinio „Didinant socialinę ir ekonominę marginalizuotų bendruomenių, migrantų ir nepalankias sąlygas turinčių grupių integraciją įgyvendinant integruotas priemones, įskaitant aprūpinimą būstu ir socialinių paslaugų teikimą“ rezultato rodiklių ir prisidėti prie<text:s/><text:span text:style-name="T373">miestų plėtros strategijos ir funkcinių zonų plėtros strategijos</text:span><text:s/>ir (arba) regiono plėtros plano tikslų įgyvendinimo;</text:p>
      <text:p text:style-name="P374"><text:span text:style-name="T375">16.1.5</text:span><text:span text:style-name="T376">. kiekvienas tikslas turi turėti konkretų įgyvendinimo terminą, per kurį bus pasiekti suplanuoti rezul</text:span><text:span text:style-name="T377">tato (-ų) rodikliai (ne vėliau kaip iki 2029 m. III ketvirčio);</text:span><text:s/></text:p>
      <text:p text:style-name="P378"><text:span text:style-name="T379">16.2</text:span><text:span text:style-name="T380">. vietos plėtros strategijos uždaviniai (toliau – uždaviniai), kurie turi atitikti šiuos reikalavimus:</text:span></text:p>
      <text:p text:style-name="P381"><text:span text:style-name="T382">16.2.1</text:span><text:span text:style-name="T383">. uždavinys yra skirtas bent vienai konkrečiai silpnybei (problemai) i</text:span><text:span text:style-name="T384">šspręsti (arba pasinaudoti stiprybe) ir nurodo konkretų rezultatą, paaiškinta, kaip formuluojant uždavinį buvo naudojami SSGG analizės rezultatai (nustatyti strateginiai ryšiai);</text:span></text:p>
      <text:p text:style-name="P385"><text:span text:style-name="T386">16.2.2</text:span><text:span text:style-name="T387">. nustatant uždavinį, įvertinti alternatyvūs įvardytos silpnybės (p</text:span><text:span text:style-name="T388">roblemos) sprendimo (arba stiprybės išnaudojimo) būdai<text:s/></text:span>(bent dvi uždavinio alternatyvos, tarp kurių nėra „status quo“ alternatyvos)<text:span text:style-name="T389"><text:s/>ir uždavinio pasirinkimo priežastys</text:span>;</text:p>
      <text:p text:style-name="P390"><text:span text:style-name="T391">16.2.3</text:span><text:span text:style-name="T392">. uždaviniui nustatyti produkto rodikliai, atitinkantys 2021–2027 metų invest</text:span><text:span text:style-name="T393">icijų programos 4.7 konkrečiam uždaviniui „Skatinti aktyvią įtrauktį, siekiant propaguoti lygias galimybes ir aktyvų dalyvavimą ir gerinti įsidarbinamumą“ ir 4.9 konkrečiam uždaviniui „Didinant socialinę ir ekonominę marginalizuotų bendruomenių, migrantų i</text:span><text:span text:style-name="T394">r nepalankias sąlygas turinčių grupių integraciją įgyvendinant integruotas priemones, įskaitant aprūpinimą būstu ir socialinių paslaugų teikimą“ nustatytus produkto rodiklius ir nurodantys šių rodiklių planuojamus kiekybinius pokyčius (toliau – produktai)<text:s/></text:span><text:span text:style-name="T395">ir sukuriamus produktus;</text:span></text:p>
      <text:p text:style-name="P396"><text:span text:style-name="T397">16.2.4</text:span><text:span text:style-name="T398">. uždavinį įgyvendinti įmanoma vietos plėtros strategijos įgyvendinimo laikotarpiu (ne vėliau kaip iki 2029 m. III ketvirčio);</text:span><text:s/></text:p>
      <text:p text:style-name="P399">16.2.5. uždaviniui įgyvendinti (rezultatui pasiekti ir produktams sukurti) pakanka vietos<text:s/>plėtros strategijoje suplanuotų finansinių išteklių;</text:p>
      <text:p text:style-name="P400"><text:span text:style-name="T401">17</text:span><text:span text:style-name="T402">. Vietos plėtros strategijos dalyje „Gyvenamosios vietovės bendruomenės dalyvavimo rengiant strategiją eiga“ aprašomi miesto VVG atlikti vietos plėtros strategijos projekto viešieji pristatyma</text:span><text:span text:style-name="T403">i ir konsultacijos dėl vietos plėtros strategijos tikslų, uždavinių ir veiksmų su gyvenamosios vietovės bendruomene, nevyriausybinėmis organizacijomis, įmonėmis, kitomis institucijomis, įstaigomis ir organizacijomis (aprašant, kuriais vietos plėtros strate</text:span><text:span text:style-name="T404">gijos rengimo etapais šios strategijos projektas buvo viešinamas ir konsultuojamasi, dėl kokių klausimų taikyti konsultavimosi būdai; pagrįsta, kad pasirinkti viešinimo ir konsultavimosi būdai pakankami siekiant užtikrinti kuo platesnį visų gyventojų grupi</text:span><text:span text:style-name="T405">ų įtraukimą), ir pagrindiniai konsultavimosi rezultatai (gauti pasiūlymai ir jų įvertinimas).</text:span></text:p>
      <text:p text:style-name="P406"><text:span text:style-name="T407">18</text:span><text:span text:style-name="T408">. Vietos plėtros strategijos dalyje „Vietos plėtros strategijos finansinis veiksmų planas“ nurodomi Vietos plėtros strategijos tikslai, uždaviniai, planuoja</text:span><text:span text:style-name="T409">mi įgyvendinti veiksmai, jiems įgyvendinti reikalingos lėšos, įskaitant numatytus asignavimus iš kiekvieno fondo (Europos socialinio fondo+ (ESF+), Europos regioninės plėtros fondo (ERPF)), kurio lėšomis planuojama finansuoti veiksmą, taip pat vietos plėtr</text:span><text:span text:style-name="T410">os<text:s/></text:span><text:span text:style-name="T411">strategijos administravimo išlaidos</text:span><text:span text:style-name="T412"><text:s/>kiekvienais vietos plėtros strategijos įgyvendinimo metais:</text:span><text:span text:style-name="T413"><text:s/></text:span></text:p>
      <text:p text:style-name="P414"><text:span text:style-name="T415">18.1</text:span><text:span text:style-name="T416">. veiksmai turi būti išdėstyti pagal uždavinius ir atitikti šiuos reikalavimus:</text:span></text:p>
      <text:p text:style-name="P417"><text:span text:style-name="T418">18.1.1</text:span><text:span text:style-name="T419">. uždaviniui priskirti veiksmai turi tiesiogiai prisidėti prie uždavinio įgyvendinimo;<text:s/></text:span></text:p>
      <text:p text:style-name="P420"><text:span text:style-name="T421">18.1.2</text:span><text:span text:style-name="T422">. veiksmai yra efektyviausi ir racionaliausi būdai, kaip įgyvendinti uždavinį;<text:s/></text:span></text:p>
      <text:p text:style-name="P423"><text:span text:style-name="T424">18.1.3</text:span><text:span text:style-name="T425">. veiksmai yra suprantami, teisėti ir praktiškai įgyvendinami (gali<text:s/></text:span><text:span text:style-name="T426">būti pradėti įgyvendinti ne vėliau kaip paskutiniais Europos Sąjungos fondų lėšų administravimo laikotarpio metais, t. y. 2027 m. pabaigoje, ir baigti įgyvendinti ne vėliau kaip per 2 metus nuo Europos Sąjungos fondų lėšų administravimo laikotarpio pabaigo</text:span><text:span text:style-name="T427">s, t. y. iki 2029 m. III ketvirčio);</text:span><text:s/></text:p>
      <text:p text:style-name="P428"><text:span text:style-name="T429">18.1.4</text:span><text:span text:style-name="T430">. veiksmai atitinka 2021–2027 metų investicijų programos 4.7 konkretų uždavinį „Skatinti aktyvią įtrauktį, siekiant propaguoti lygias galimybes ir aktyvų dalyvavimą ir gerinti įsidarbinamumą“ ir 4.9 konkretų<text:s/></text:span><text:span text:style-name="T431">uždavinį „Didinant socialinę ir ekonominę marginalizuotų bendruomenių, migrantų ir nepalankias sąlygas turinčių grupių integraciją įgyvendinant integruotas priemones, įskaitant aprūpinimą būstu ir socialinių paslaugų teikimą“ ir jiems priskirtas veiklas;</text:span></text:p>
      <text:p text:style-name="P432"><text:span text:style-name="T433">18.2</text:span><text:span text:style-name="T434">. vietos plėtros strategijos finansiniame veiksmų plane kiekvienam veiksmui nurodoma:<text:s/></text:span></text:p>
      <text:p text:style-name="P435"><text:span text:style-name="T436">18.2.1</text:span><text:span text:style-name="T437">. planuojamo veiksmo įgyvendinimo pradžia ir pabaiga (metai); veiksmo įgyvendinimo pradžia laikoma veiksmą įgyvendinančio projekto (arba pirmojo projekt</text:span><text:span text:style-name="T438">o iš projektų grupės) finansavimo sutarties pasirašymo data, veiksmo įgyvendinimo pabaiga laikomas projekto (arba paskutiniojo projekto iš projektų grupės) galutinės ataskaitos patvirtinimas;<text:s/></text:span></text:p>
      <text:p text:style-name="P439"><text:span text:style-name="T440">18.2.2</text:span><text:span text:style-name="T441">. veiksmo vykdytojas arba vykdytojo atrankos principa</text:span><text:span text:style-name="T442">i, jeigu tą patį veiksmą gali atlikti keli subjektai;<text:s/></text:span></text:p>
      <text:p text:style-name="P443"><text:span text:style-name="T444">18.2.3</text:span><text:span text:style-name="T445">. lėšų poreikis ir finansavimo šaltiniai</text:span>; lėšų poreikis veiksmui įgyvendinti turi būti nustatytas pagrįstai, atsižvelgiant į Taisyklėse nustatytus tinkamų finansuoti lėšų įkainius.<text:s/></text:p>
      <text:p text:style-name="P446"><text:span text:style-name="T447">19</text:span><text:span text:style-name="T448">. Vietos plėtros strategijos dalyje „Vietos plėtros strategijos valdymo, stebėsenos ir vertinimo tvarka, iš kurios būtų matyti vietos veiklos grupės pajėgumas įgyvendinti strategiją“ nurodoma:<text:s/></text:span></text:p>
      <text:p text:style-name="P449"><text:span text:style-name="T450">19.1</text:span><text:span text:style-name="T451">. už veiksmų, skirtų vietos plėtros strategijai įgyvend</text:span><text:span text:style-name="T452">inti, atranką, strategijos įgyvendinimo koordinavimą ir stebėseną atsakingi miesto VVG organai;</text:span></text:p>
      <text:p text:style-name="P453"><text:span text:style-name="T454">19.2</text:span><text:span text:style-name="T455">. įgyvendinimo procedūra nustatant, kaip bus atrenkami veiksmų ir juos įgyvendinančių projektų vykdytojai, užtikrinant Taisyklių<text:s/></text:span>4.5<text:span text:style-name="T456"> papunktyje nurodytų</text:span><text:span text:style-name="T457"><text:s/>principų įgyvendinimą;<text:s/></text:span></text:p>
      <text:p text:style-name="P458"><text:span text:style-name="T459">19.3</text:span><text:span text:style-name="T460">. vietos plėtros strategijos stebėsenos tvarka, užtikrinanti, kad nuolat būtų renkama ir sisteminama informacija apie planuotas ir pasiektas rezultato ir produkto rodiklių reikšmes, atrinktus finansuoti ir baigtus įgyvendin</text:span><text:span text:style-name="T461">ti projektus;<text:s/></text:span></text:p>
      <text:p text:style-name="P462"><text:span text:style-name="T463">19.4</text:span><text:span text:style-name="T464">. vietos plėtros strategijos pakeitimų inicijavimo procedūra.</text:span></text:p>
      <text:p text:style-name="P465"/>
      <text:p text:style-name="P466"><text:span text:style-name="T467">V</text:span><text:span text:style-name="T468"><text:s/>SKYRIUS</text:span></text:p>
      <text:p text:style-name="P469"><text:span text:style-name="T470">VIETOS PLĖTROS STRATEGIJOS RENGIMAS</text:span></text:p>
      <text:p text:style-name="P471"/>
      <text:p text:style-name="P472"><text:span text:style-name="T473">20</text:span><text:span text:style-name="T474">. Vietos plėtros strategija rengiama 2021–2027 m. Europos Sąjungos fondų investicijų administravimo<text:s/></text:span><text:span text:style-name="T475">laikotarpiui, atsižvelgiant į Partnerystės sutartį, 2021–2027 metų investicijų programą, ją įgyvendinančius dokumentus, atitinkamo regiono plėtros planą bei Taisykles. Miesto VVG gali būti skirta iki 10 tūkst. eurų parama su vietos plėtros strategijos pare</text:span><text:span text:style-name="T476">ngimu susijusioms išlaidoms Lietuvos Respublikos vidaus reikalų ministro tvirtinamame projektų finansavimo sąlygų apraše dėl priemonės, skirtos vietos plėtros strategijoms rengti pagal 2021–2027 metų investicijų programos 4 prioriteto „Socialiai atsakinges</text:span><text:span text:style-name="T477">nė Lietuva“ 4.9 konkretų uždavinį „Didinant socialinę ir ekonominę marginalizuotų bendruomenių, migrantų ir nepalankias sąlygas turinčių grupių integraciją įgyvendinant integruotas priemones, įskaitant aprūpinimą būstu ir socialinių paslaugų teikimą“ nusta</text:span><text:span text:style-name="T478">tytomis sąlygomis ir tvarka.</text:span><text:s/>V<text:span text:style-name="T479">ietos plėtros strategijai administruoti gali būti numatyta iki 20 procentų vietos plėtros strategijai įgyvendinti numatytų Europos Sąjungos fondų ir bendrojo finansavimo lėšų, bet ne didesnė kaip 200 tūkst. eurų suma. Mažiausi</text:span><text:span text:style-name="T480">a prašoma finansuoti vietos plėtros strategijos vertė – 500 tūkst. eurų, didžiausia prašoma finansuoti vietos plėtros strategijos vertė – 1 mln. eurų. Vietos plėtros strategijai įgyvendinti prašomo finansavimo ERPF lėšų suma yra ne didesnė nei 30 proc. vie</text:span><text:span text:style-name="T481">tos plėtros strategijai įgyvendinti prašomo Europos Sąjungos fondų lėšų finansavimo; vienam projekto veiklų dalyviui prašoma finansuoti lėšų suma sudaro ne daugiau kaip 2000 eurų; v</text:span>ienam jauno verslo subjektui verslo pradžiai tenkanti<text:s/><text:span text:style-name="T482">prašoma<text:s/></text:span>finansuoti lėšų suma sudaro ne daugiau kaip 12 000 eu<text:span text:style-name="T483">rų</text:span><text:span text:style-name="T484">;</text:span><text:span text:style-name="T485"><text:s/>socialinio verslo vienai naujai</text:span><text:span text:style-name="T486"><text:s/></text:span><text:span text:style-name="T487">darbo vietai įkurti<text:s/></text:span><text:span text:style-name="T488">prašoma<text:s/></text:span><text:span text:style-name="T489">finansuoti lėšų suma sudaro ne daugiau, kaip 71 000 eurų.</text:span></text:p>
      <text:p text:style-name="P490"><text:span text:style-name="T491">21</text:span><text:span text:style-name="T492">. Rengdama vietos plėtros strategiją, miesto VVG gali pagal kompetenciją konsultuotis su</text:span><text:span text:style-name="T493"><text:s/>Vidaus reikalų ministerija,</text:span><text:span text:style-name="T494"><text:s/></text:span><text:span text:style-name="T495">atitinkamo regiono plėtros taryba, teritorijoje, kuriai rengiama vietos plėtros strategija, veikiančiomis įstaigomis (aukštosiomis mokyklomis, kultūros įstaigomis ir kt.), įmonėmis ir organizacijomis, kurios nėra miesto VVG nar</text:span><text:span text:style-name="T496">ės.<text:s/></text:span></text:p>
      <text:p text:style-name="P497"><text:span text:style-name="T498">22</text:span><text:span text:style-name="T499">. Vidaus reikalų ministerija raštu ir (ar) elektroniniu paštu teikia informaciją miesto VVG apie Partnerystės sutartį ir 2021–2027 metų investicijų programą ir atliktus šių dokumentų pakeitimus, dėl kurių reikia tikslinti miestų VVG parengtas vi</text:span><text:span text:style-name="T500">etos plėtros strategijas, kitą vietos plėtros strategijoms rengti reikalingą informaciją, taip pat pastabas ir pasiūlymus dėl vietos plėtros strategijos atitikties 2021–2027 metų investicijų programai, ją įgyvendinantiems dokumentams ir Taisyklėms.<text:s/></text:span></text:p>
      <text:p text:style-name="P501"><text:span text:style-name="T502">23</text:span><text:span text:style-name="T503">. Miesto VVG parengtą vietos plėtros strategiją tvirtina visuotinis jos narių susirinkimas arba kolegialus valdymo organas, jeigu jam visuotinis narių susirinkimas yra suteikęs šią teisę. Prieš tvirtinant vietos plėtros strategiją:</text:span></text:p>
      <text:p text:style-name="P504"><text:span text:style-name="T505">23.1</text:span><text:span text:style-name="T506">. turi būti įvykę<text:s/></text:span><text:span text:style-name="T507">viešieji vietos plėtros strategijos projekto pristatymai ir konsultuotasi su miesto VVG veiklos teritorijos gyventojais bent dviem būdais: pvz., per viešus gyventojų susirinkimus; televizijos ir (ar) radijo laidas, informacinių straipsnių spausdinimą spaud</text:span><text:span text:style-name="T508">oje, kartu kviečiant teikti pasiūlymus; atsiklausus gyventojų nuomonės miesto VVG nare esančios savivaldybės ir kitų miesto VVG narių (juridinių asmenų) interneto svetainėse; atlikus reprezentatyvią gyventojų apklausą ir kt.;</text:span></text:p>
      <text:p text:style-name="P509"><text:span text:style-name="T510">23.2</text:span><text:span text:style-name="T511">. vietos plėtros strat</text:span><text:span text:style-name="T512">egijos projektas turi būti pristatytas atitinkamo regiono plėtros tarybai ir gauta regiono plėtros tarybos sprendimu patvirtinta išvada, kad vietos plėtros strategijos projektas atitinka regiono plėtros plano tikslus;<text:s/></text:span></text:p>
      <text:p text:style-name="P513">23.3. jeigu vietos plėtros strategijai įgyvendinti numatyta naudoti savivaldybės biudžeto lėšas,<text:s/><text:span text:style-name="T514">atitinkamos savivaldybės taryba turi būti priėmusi sprendimą finansiškai prisidėti prie vietos plėtros strategijos veiksmų įgyvendinimo (neįskaitant vietos plėtros strategijos administravimo l</text:span><text:span text:style-name="T515">ėšų).</text:span></text:p>
      <text:p text:style-name="P516"><text:span text:style-name="T517">24</text:span><text:span text:style-name="T518">. Taisyklių 23 punkte nurodyta tvarka patvirtintą vietos plėtros strategiją miesto VVG teikia Vidaus reikalų ministerijai vertinti Taisyklėse nustatyta tvarka.</text:span></text:p>
      <text:p text:style-name="P519"/>
      <text:p text:style-name="P520"/>
      <text:p text:style-name="P521"/>
      <text:p text:style-name="P522"><text:span text:style-name="T523">VI</text:span><text:span text:style-name="T524"><text:s/>SKYRIUS</text:span></text:p>
      <text:p text:style-name="P525"><text:span text:style-name="T526">VIETOS PLĖTROS STRATEGIJŲ TEIKIMAS<text:s/></text:span></text:p>
      <text:p text:style-name="P527"/>
      <text:p text:style-name="P528"><text:span text:style-name="T529">25</text:span><text:span text:style-name="T530">. Vidaus reikalų ministrui įsakymu nustačius vietos plėtros strategijų atrankos pradžią ir pabaigą, Vidaus reikalų ministerija skelbia kvietimą teikti vietos plėtros strategijas vertinimui, atrankai ir jų sąrašams tvirtinti (toliau – kvietimas vietos plėtr</text:span><text:span text:style-name="T531">os strategijų atrankai). Likus nepanaudotų lėšų vietos plėtros strategijoms finansuoti, Vidaus reikalų ministerija gali skelbti papildomą (-us) kvietimą (-us) vietos plėtros strategijų atrankai. Kvietimas vietos plėtros strategijų atrankai skelbiamas inter</text:span><text:span text:style-name="T532">neto svetainėse www.vrm.lt, www.miestobendruomene.lt ir<text:s/></text:span>Europos Sąjungos investicijų interneto svetainėje www.esinvesticijos.<text:span text:style-name="T533">lt.</text:span></text:p>
      <text:p text:style-name="P534"><text:span text:style-name="T535">26</text:span><text:span text:style-name="T536">.<text:s/></text:span><text:span text:style-name="T537">Miesto VVG vietos plėtros strategiją<text:s/></text:span><text:span text:style-name="T538">Vidaus reikalų ministerijai</text:span><text:span text:style-name="T539"><text:s/>pateikia pasirinktinai vienu iš šių būdų:</text:span></text:p>
      <text:p text:style-name="P540"><text:span text:style-name="T541">26.1</text:span><text:span text:style-name="T542">. elek</text:span><text:span text:style-name="T543">tronine forma (PDF formatu), pasirašytą kvalifikuotu elektroniniu parašu; pridedamų dokumentų kopijų tikrumas tvirtinamas informacinių technologijų priemonėmis tokius įgaliojimus turinčio juridinio asmens bei tikrumo žymą sudarančiais žodžiais „Nuorašas ti</text:span><text:span text:style-name="T544">kras“, įgaliojimus tvirtinti turinčio juridinio asmens pavadinimu ir data;</text:span><text:s/></text:p>
      <text:p text:style-name="P545"><text:span text:style-name="T546">26.2</text:span><text:span text:style-name="T547">.<text:s/></text:span>popierine forma, pasirašytą rašytiniu parašu,<text:s/><text:span text:style-name="T548">kurio pirmajame lape aiškiai nurodoma: ORIGINALAS; kiekvienas<text:s/></text:span><text:span text:style-name="T549">vietos plėtros strategijos</text:span><text:span text:style-name="T550"><text:s/>originalo lapas turi būti pasirašyt</text:span><text:span text:style-name="T551">as įgalioto asmens ir patvirtintas antspaudu (jei toks yra); visų pridedamų dokumentų kopijų tikrumas turi būti patvirtintas žyma „Kopija tikra“, VVG įgalioto asmens parašu ir miesto VVG antspaudu (jei toks yra).<text:s/></text:span>Strategijos originalas pateikiamas (kartu pateikiami į elektroninę laikmeną įrašyti vietos plėtros strategija ir jos priedai) miesto VVG vadovo ar jo įgalioto asmens asmeniškai<text:s/><text:span text:style-name="T552">adresu Šventaragio g. 2, LT-01510 Vilnius</text:span>;<text:s/><text:span text:style-name="T553">ranka užpildyta<text:s/></text:span><text:span text:style-name="T554">vietos plėtros strategija<text:s/></text:span><text:span text:style-name="T555">nepriimama;</text:span></text:p>
      <text:p text:style-name="P556">26.3. vietos plėtros<text:s/>strategijos gali būti teikiamos iki kvietime vietos plėtros strategijų atrankai nurodytos datos atsižvelgiant į<text:s/><text:span text:style-name="T557">Vidaus reikalų ministerijos</text:span><text:s/>darbo dienos pabaigos laiką; vėliau pateiktos vietos plėtros strategijos nepriimamos ir nevertinamos.<text:s/></text:p>
      <text:p text:style-name="P558"><text:span text:style-name="T559">27</text:span><text:span text:style-name="T560">. Mie</text:span><text:span text:style-name="T561">sto VVG<text:s/></text:span><text:span text:style-name="T562">Vidaus reikalų ministerijai<text:s/></text:span><text:span text:style-name="T563">kartu su vietos plėtros strategija pateikia<text:s/></text:span><text:span text:style-name="T564">visuotinio miesto VVG narių susirinkimo arba kolegialaus valdymo organo, jeigu jam visuotinis narių susirinkimas yra suteikęs šią teisę, sprendimo, kuriuo patvirtinta vietos pl</text:span><text:span text:style-name="T565">ėtros strategija, kopiją ir dokumentus, patvirtinančius, kad vietos plėtros strategija patvirtinta T</text:span><text:span text:style-name="T566">aisyklių 23 punkto nustatyta tvarka.</text:span></text:p>
      <text:p text:style-name="P567"><text:span text:style-name="T568">28</text:span><text:span text:style-name="T569">.<text:s/></text:span><text:span text:style-name="T570">Vietos plėtros strategija pateikiama su lydraščiu, kuriame miesto VVG turi nurodyti tik savo kontaktinę informa</text:span><text:span text:style-name="T571">ciją (įgalioto asmens vardą, pavardę, telefono numerį, elektroninį paštą).<text:s/></text:span><text:span text:style-name="T572">Pasikeitus lydraštyje nurodytai kontaktinei informacijai,<text:s/></text:span><text:span text:style-name="T573">miesto VVG nedelsdama elektroniniu paštu arba raštu turi informuoti Vidaus reikalų ministeriją.</text:span></text:p>
      <text:p text:style-name="P574"><text:span text:style-name="T575">29</text:span><text:span text:style-name="T576">. Jei miesto VVG nebuvo skirta parama vietos plėtros strategijos parengimo išlaidoms kompensuoti, miesto VVG kartu su Taisyklių 23 punkte nustatyta tvarka patvirtintais dokumentais<text:s/></text:span><text:span text:style-name="T577">Vidaus reikalų ministerijai</text:span><text:span text:style-name="T578"><text:s/>turi pateikti šiuos papildomus dokumentus:</text:span></text:p>
      <text:p text:style-name="P579"><text:span text:style-name="T580">29.1</text:span><text:span text:style-name="T581">.</text:span><text:s/><text:span text:style-name="T582">miesto VVG sprendimo, kuriuo sudarytas miesto VVG kolegialus valdymo organas, kopiją;</text:span></text:p>
      <text:p text:style-name="P583"><text:span text:style-name="T584">29.2</text:span><text:span text:style-name="T585">.</text:span><text:s/><text:span text:style-name="T586">dokumentų, patvirtinančių miesto VVG narius, delegavusius kolegialaus valdymo organo nariais išrinktus (paskirtus) asmenis, kopijas (netaikoma, jeigu inform</text:span><text:span text:style-name="T587">acija apie pareiškėjo narius, delegavusius kolegialaus valdymo organo nariais išrinktus (paskirtus) asmenis, yra pateikiama miesto VVG sprendime, kuriuo sudarytas pareiškėjo kolegialus valdymo organas);</text:span></text:p>
      <text:p text:style-name="P588"><text:span text:style-name="T589">29.3</text:span><text:span text:style-name="T590">. miesto VVG įstatus;</text:span></text:p>
      <text:p text:style-name="P591"><text:span text:style-name="T592">29.4</text:span><text:span text:style-name="T593">.</text:span><text:s/><text:span text:style-name="T594">miesto VVG sp</text:span><text:span text:style-name="T595">rendimo, kuriuo išrinktas (paskirtas) asmuo pareiškėjo vadovu ar, kai taikoma, miesto VVG administracijos vadovu, kopiją arba darbo sutarties kopiją;<text:s/></text:span></text:p>
      <text:p text:style-name="P596"><text:span text:style-name="T597">29.5</text:span><text:span text:style-name="T598">. miesto VVG vadovo ar pareiškėjo administracijos vadovo aukštąjį išsilavinimą patvirtinančio dok</text:span><text:span text:style-name="T599">umento kopiją;</text:span></text:p>
      <text:p text:style-name="P600"><text:span text:style-name="T601">29.6</text:span><text:span text:style-name="T602">. miesto VVG vadovo ar miesto VVG administracijos vadovo gyvenimo aprašymą, kuriame pateikiama informacija, kad pareiškėjo vadovas turi ne mažesnę kaip vienų metų patirtį rengiant ir įgyvendinant strateginio planavimo dokumentus, sus</text:span><text:span text:style-name="T603">ijusius su Europos Sąjungos fondų ar kitos finansinės paramos valdymu ir panaudojimu, arba ne mažesnę kaip vienų metų vadovaujamojo darbo patirtį įmonėje, įstaigoje ar organizacijoje, turinčioje ne mažiau kaip 5 darbuotojus; kartu pateikiami informaciją ap</text:span><text:span text:style-name="T604">ie vadovavimo patirtį pagrindžiantys dokumentai.</text:span></text:p>
      <text:p text:style-name="P605"><text:span text:style-name="T606">30</text:span><text:span text:style-name="T607">. Vietos plėtros strategija</text:span><text:span text:style-name="T608"><text:s/>turi būti parengta lietuvių kalba. Kita kalba parengta<text:s/></text:span><text:span text:style-name="T609">vietos plėtros strategija</text:span><text:span text:style-name="T610"><text:s/>nepriimama.</text:span></text:p>
      <text:p text:style-name="P611"/>
      <text:p text:style-name="P612"><text:span text:style-name="T613">VII</text:span><text:span text:style-name="T614"><text:s/>SKYRIUS<text:s/></text:span></text:p>
      <text:p text:style-name="P615"><text:span text:style-name="T616">VIETOS PLĖTROS STRATEGIJOS ADMINISTRACINĖS ATITIKTIES, NAU</text:span><text:span text:style-name="T617">DOS IR KOKYBĖS KRITERIJAI</text:span></text:p>
      <text:p text:style-name="P618"/>
      <text:p text:style-name="P619"><text:span text:style-name="T620">31</text:span><text:span text:style-name="T621">. Administracinės atitikties kriterijai:</text:span></text:p>
      <text:p text:style-name="P622"><text:span text:style-name="T623">31.1</text:span><text:span text:style-name="T624">.<text:s/></text:span><text:span text:style-name="T625">vietos plėtros strategija parengta pagal Taisyklių 1 priede patvirtintą formą;<text:s/></text:span></text:p>
      <text:p text:style-name="P626"><text:span text:style-name="T627">31.2</text:span><text:span text:style-name="T628">. vietos plėtros strategija parengta vienai iš Taisyklių 10 punkte nurodytų teritorijų;<text:s/></text:span></text:p>
      <text:p text:style-name="P629"><text:span text:style-name="T630">31.3</text:span><text:span text:style-name="T631">. vietos plėtros strategija patvirtinta Taisyklių 27 punkte nustatytu būdu, o prieš tvirtinant vietos plėtros strategiją įvykdytos visos 23 punkto papunkčiuose</text:span><text:span text:style-name="T632"><text:s/>numatytos procedūros ir pateikti tai patvirtinantys įrodymai;</text:span></text:p>
      <text:p text:style-name="P633"><text:span text:style-name="T634">31.4</text:span><text:span text:style-name="T635">. vietos plėtros strategijos lėšos suplanuotos pagal Taisyklių 20 punkte nustatytas tinkamas finansuoti vietos plėtros strategijos vertės ribas bei skiriamo administravimo lėšų ribas;</text:span></text:p>
      <text:p text:style-name="P636"><text:span text:style-name="T637">31.5</text:span><text:span text:style-name="T638">. pateikta vietos plėtros strategija atitinka 26 punkte keliamus reikalavimus;<text:s/></text:span></text:p>
      <text:p text:style-name="P639"><text:span text:style-name="T640">31.6</text:span><text:span text:style-name="T641">. jei miesto VVG nebuvo skirta parama vietos plėtros strategijos parengimo išlaidoms kompensuoti – pateikti Taisyklių 29 punkto papunkčiuose nurodyti dokumentai.</text:span></text:p>
      <text:p text:style-name="P642"><text:span text:style-name="T643">32</text:span><text:span text:style-name="T644">. Vietos plėtros strategijos naudos ir kokybės kriterijai:</text:span></text:p>
      <text:p text:style-name="P645">32.1. vietos plėtros strategijos vidinė (investavimo) logika (skiriama iki 28 balų, apskaičiuojama sudedant balus, skirtus už 32.1.1–32.1.2 papunkčiuose numatytus kriterijus):</text:p>
      <text:p text:style-name="P646">32.1.1.<text:s/>miesto VVG teritorijos plėtros poreikiai pagrįsti SSGG analizės išvadomis, miesto VVG teritorijos gyventojų poreikiais, pateikta visų minėtų poreikių prioritetų nustatymo sistema (skiriama iki 16 balų, apskaičiuojama sudedant balus, skirtus už 32.1.1.1–32.1.1.4 papunkčiuose numatytus kriterijus):</text:p>
      <text:p text:style-name="P647">32.1.1.1. duomenys apie įgyvendinimo teritoriją ir gyventojus miesto teritorijoje; jeigu vietos plėtros strategiją numatoma įgyvendinti miesto dalyje, pateikiamas šios miesto dalies ribų žemėlapis. (skiriami 4 balai);</text:p>
      <text:p text:style-name="P648">32.1.1.2. pateikiama teritorijos vystymosi poreikių ir galimybių analizė (skiriami 4 balai);</text:p>
      <text:p text:style-name="P649">32.1.1.3. pateikiami aktualiausi duomenys, bet ne senesni nei 2 metų ir ne trumpesnio nei 5 metų laikotarpio (jei analizuojami senesni nei 2 metų duomenys, turi būti nurodytos objektyvios priežastys, kodėl pateikiami būtent tokie duomenys) (skiriami 4 balai);<text:s/></text:p>
      <text:p text:style-name="P650">32.1.1.4. duomenys pateikiami pamečiui (skiriami 4 balai);<text:s/></text:p>
      <text:p text:style-name="P651">32.1.2. vietos plėtros strategijoje aprašytos ir paaiškintos SSGG analizės<text:s/>stiprybių bei silpnybių sąsajos su situacijos analizėje pateiktais faktiniais (objektyviais) statistiniais ar atliktų tyrimų duomenimis pateikiant nuorodas į atliktus tyrimus (skiriama iki 12 balų, apskaičiuojama sudedant balus, skirtus už 32.1.2.1–32.1.2.2 papunkčiuose numatytus kriterijus):</text:p>
      <text:p text:style-name="P652">32.1.2.1. SSGG analizėje suformuluoti teiginiai yra pagrįsti statistiniais duomenimis, pateiktais analizuojant miesto VVG teritorijos situaciją (skiriami 4 balai);</text:p>
      <text:p text:style-name="P653">32.1.2.2. tinkamai nustatyti veiksniai SSGG analizėje (skiriama iki 8 balų, apskaičiuojama sudedant balus, skirtus už 32.1.2.2.1–32.1.2.2.4 papunkčiuose numatytus kriterijus):</text:p>
      <text:p text:style-name="P654">32.1.2.2.1. tinkamai suformuluotos silpnybės (skiriami 2 balai);</text:p>
      <text:p text:style-name="P655">32.1.2.2.2. tinkamai suformuluotos stiprybės (skiriami 2<text:s/>balai);</text:p>
      <text:p text:style-name="P656">32.1.2.2.3. tinkamai suformuluotos grėsmės (skiriami 2 balai);</text:p>
      <text:p text:style-name="P657">32.1.2.2.4. tinkamai suformuluotos galimybės (skiriami 2 balai);</text:p>
      <text:p text:style-name="P658">32.2. vietos plėtros strategijos tikslas (-ai) (skiriama iki 15 balų, apskaičiuojama sudedant balus,<text:s/>skirtus už 32.2.1–32.2.5 papunkčiuose numatytus kriterijus):</text:p>
      <text:p text:style-name="P659">32.2.1. nurodytas aiškiai suformuluotas vietos plėtros strategijos tikslas (-ai), kuris atitinka 2021–2027 metų investicijų programos 4.7 konkretų uždavinį „Skatinti aktyvią įtrauktį, siekiant<text:s/>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skiriami 3 balai);</text:p>
      <text:p text:style-name="P660">32.2.2. vietos plėtros strategijos tikslas (-ai) atskleidžia pageidaujamus pokyčius miesto VVG teritorijoje (skiriami 3 balai);</text:p>
      <text:p text:style-name="P661">32.2.3. vietos plėtros strategijos tikslas (-ai) skirtas (-i) konkrečiai silpnybei (-ėms) (problemai (-oms) išspręsti arba pasinaudoti stiprybe (-ėmis) (skiriami 3 balai);<text:s/></text:p>
      <text:p text:style-name="P662">32.2.4. nustatant kiekvieną tikslą, įvertinti alternatyvūs įvardytų problemų sprendimo ar pasinaudojimo stiprybėmis<text:s/>būdai (skiriami 3 balai);</text:p>
      <text:p text:style-name="P663">32.2.5. kiekvienas tikslas turi konkretų įgyvendinimo terminą (skiriami 3 balai);</text:p>
      <text:p text:style-name="P664">32.3. vietos plėtros strategijos uždaviniai (skiriama iki 8 balų, apskaičiuojama sudedant balus, skirtus už 32.3.1-32.3.4 papunkčiuose numatytus kriterijus):</text:p>
      <text:p text:style-name="P665">32.3.1. vietos plėtros strategijos uždaviniai įgyvendina vietos plėtros strategijos tikslą (-us) (skiriami 2 balai);</text:p>
      <text:p text:style-name="P666">32.3.2. įvertinti alternatyvūs įvardintos silpnybės (problemos) sprendimo arba stiprybės panaudojimo būdai (skiriami 2 balai);</text:p>
      <text:p text:style-name="P667">32.3.3. uždavinys yra skirtas vienai konkrečiai silpnybei (problemai) išspręsti arba pasinaudoti konkrečia stiprybe (skiriami 2 balai);</text:p>
      <text:p text:style-name="P668">32.3.4. kiekvienas uždavinys turi konkretų įgyvendinimo terminą (skiriami 2 balai);</text:p>
      <text:p text:style-name="P669">32.4. vietos plėtros strategijos veiksmai (skiriama iki 12 balų, apskaičiuojama sudedant balus, skirtus už 32.4.1–32.4.3 papunkčiuose numatytus kriterijus):</text:p>
      <text:p text:style-name="P670">32.4.1. yra suprantami, teisėti (neprieštarauja teisės aktų nuostatoms) ir praktiškai įgyvendinami (skiriami 3 balai);</text:p>
      <text:p text:style-name="P671">32.4.2. atitinka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ir jiems priskirtas veiklas (skiriami 3 balai);<text:s/></text:p>
      <text:p text:style-name="P672">32.4.3. kiekvienam veiksmui nurodytas lėšų poreikis, finansavimo šaltiniai ir įgyvendinimo pradžia ir pabaiga bei veiksmo vykdytojas arba vykdytojo atrankos principai (skiriama iki 6 balų, apskaičiuojama sudedant balus, skirtus už 32.4.3.1–32.4.3.3 papunkčiuose numatytus kriterijus);</text:p>
      <text:p text:style-name="P673">32.4.3.1. planuojami įgyvendinti veiksmai išdėstyti pagal uždavinius, nurodant veiksmo įgyvendinimo pradžią ir pabaigą (skiriami 2 balai);<text:s/></text:p>
      <text:p text:style-name="P674">32.4.3.2. nurodomas kiekvieno veiksmo vykdytojas arba vykdytojo atrankos principai, jeigu tą patį veiksmą gali atlikti keli subjektai (skiriami 2 balai);<text:s/></text:p>
      <text:p text:style-name="P675">34.4.3.3. kiekvienam veiksmui pateikiamas lėšų poreikis ir finansavimo šaltiniai, taip pat vietos plėtros strategijos administravimo išlaidos kiekvienais vietos plėtros strategijos įgyvendinimo metais (skiriami 2 balai);<text:s/></text:p>
      <text:p text:style-name="P676">32.5. vietos plėtros strategijos rodikliai (skiriama iki 12 balų, apskaičiuojama sudedant balus, skirtus už 32.5.1–32.5.2 papunkčiuose numatytus kriterijus):</text:p>
      <text:p text:style-name="P677">32.5.1. kiekvienas tikslas ir uždavinys turi realius<text:s/>stebėsenos rodiklius, kurie suformuluoti atitinkamai kaip rezultato ir produkto rodikliai bei nurodyti kiekybiniai jų pokyčiai (skiriama iki 6 balų, apskaičiuojama sudedant balus, skirtus už 32.5.1.1–32.5.1.4 papunkčiuose numatytus kriterijus);</text:p>
      <text:p text:style-name="P678">32.5.1.1.<text:s/>kiekvienam tikslui yra nustatytas stebėsenos rodiklis, suformuluotas kaip rezultato rodiklis, nurodant planuojamą rodiklio kiekybinį pokytį (skiriami 2 balai);</text:p>
      <text:p text:style-name="P679">32.5.1.2. rezultato rodikliai siekia 2021–2027 metų investicijų programos 4.7 konkretaus uždavinio „Skatinti aktyvią įtrauktį, siekiant propaguoti lygias galimybes ir aktyvų dalyvavimą ir gerinti įsidarbinamumą“ ir 4.9 konkretaus uždavinio „Didinant socialinę ir ekonominę marginalizuotų bendruomenių, migrantų ir nepalankias sąlygas turinčių grupių integraciją įgyvendinant integruotas priemones, įskaitant aprūpinimą būstu ir socialinių paslaugų teikimą“ rezultato rodiklių (skiriami 2 balai);</text:p>
      <text:p text:style-name="P680">32.5.1.3. kiekvienam uždaviniui yra nustatyti stebėsenos rodikliai, suformuluoti kaip produkto rodikliai, nurodant planuojamą rodiklių kiekybinį pokytį (skiriamas 1 balas);</text:p>
      <text:p text:style-name="P681">32.5.1.4. uždaviniams nustatyti produkto rodikliai, atitinkantys 2021–2027 metų investicijų programos 4.7 konkrečiam uždaviniui „Skatinti aktyvią įtrauktį, siekiant propaguoti lygias<text:s/>galimybes ir aktyvų dalyvavimą ir gerinti įsidarbinamumą“ ir 4.9 konkrečiam uždaviniui „Didinant socialinę ir ekonominę marginalizuotų bendruomenių, migrantų ir nepalankias sąlygas turinčių grupių integraciją įgyvendinant integruotas priemones, įskaitant<text:s/>aprūpinimą būstu ir socialinių paslaugų teikimą“ nustatytus produkto rodiklius (skiriamas 1 balas);</text:p>
      <text:p text:style-name="P682">32.5.2. vietos plėtros strategijos tikslui (-ams) ir rodikliams pasiekti bei uždaviniams ir veiksmams įgyvendinti suplanuota lėšų suma yra racionali ir reali (skiriami 6 balai);</text:p>
      <text:p text:style-name="P683">32.6. kiti vertinimo kriterijai (skiriama iki 25 balų, balai apskaičiuojami sudedant balus, skirtus už 32.6.1–32.6.5 papunkčiuose numatytus kriterijus):</text:p>
      <text:p text:style-name="P684">32.6.1. vietos plėtros strategija skirta daugiau nei vienai miesto<text:s/>VVG teritorijoje gyvenančiai tikslinei grupei (pvz., asmenims su negalia, bedarbiams, ilgalaikiams bedarbiams, neaktyviems asmenims, migrantams ir pan.) (skiriami 2 balai);</text:p>
      <text:p text:style-name="P685">32.6.2. vietos plėtros strategijoje numatyta, kad iš savivaldybės biudžeto lėšų<text:s/>prie strategijos veiksmų įgyvendinimo bus prisidėta nuo 7,5 procento ir daugiau (neįskaitant strategijos administravimo lėšų) (skiriama iki 5 balų, balo vertė pasirenkama atsižvelgiant į 32.6.2.1–32.6.2.5 papunkčiuose nustatytas ribas):</text:p>
      <text:p text:style-name="P686">32.6.2.1. numatyta, kad iš savivaldybės biudžeto lėšų bus prisidėta daugiau nei 30,01 procento (skiriami 5 balai);</text:p>
      <text:p text:style-name="P687">32.6.2.2. numatyta, kad iš savivaldybės biudžeto lėšų bus prisidėta nuo 25,01 iki 30,00 procentų (skiriami 4 balai);</text:p>
      <text:p text:style-name="P688">32.6.2.3. numatyta, kad iš<text:s/>savivaldybės biudžeto lėšų bus prisidėta nuo 20,01 iki 25,00 procentų (skiriami 3 balai);</text:p>
      <text:p text:style-name="P689">32.6.2.4. numatyta, kad iš savivaldybės biudžeto lėšų bus prisidėta nuo 15,01 iki 20,00 procentų (skiriami 2 balai);</text:p>
      <text:p text:style-name="P690">32.6.2.5. numatyta, kad iš savivaldybės biudžeto lėšų bus prisidėta nuo 7,50 iki 15,00 procentų (skiriamas 1 balas);</text:p>
      <text:p text:style-name="P691">32.6.3. įgyvendinant vietos plėtros strategiją siekiama skatinti gyventojų socialinę įtrauktį miesto VVG veiklos teritorijoje (skiriama iki 10 balų, balo vertė pasirenkama atsižvelgiant į 32.6.3.1–32.6.3.5 papunkčiuose nustatytas ribas):</text:p>
      <text:p text:style-name="P692">32.6.3.1. vietos plėtros strategijos veiksmams įgyvendinti suplanuota įtraukti ne mažiau kaip 350 dalyvių (skiriama 10 balų);</text:p>
      <text:p text:style-name="P693">32.6.3.2. vietos plėtros strategijos veiksmams įgyvendinti suplanuota įtraukti ne mažiau kaip 200 dalyvių (skiriami 7 balai);</text:p>
      <text:p text:style-name="P694">32.6.3.3. vietos plėtros strategijos veiksmams įgyvendinti suplanuota įtraukti ne mažiau kaip 100 dalyvių (skiriami 5 balai);</text:p>
      <text:p text:style-name="P695">32.6.3.4. vietos plėtros strategijos veiksmams įgyvendinti suplanuota įtraukti ne mažiau kaip 50 dalyvių (skiriami 2 balai);</text:p>
      <text:p text:style-name="P696">32.6.3.5. vietos plėtros strategijos veiksmams įgyvendinti suplanuota įtraukti mažiau kaip 50 dalyvių (skiriama 0 balų);</text:p>
      <text:p text:style-name="P697">32.6.4. vietos plėtros strategijos valdymo, stebėsenos<text:s/>ir vertinimo tvarka, iš kurios matyti vietos veiklos grupės pajėgumas įgyvendinti strategiją (skiriama iki 8 balų, balai apskaičiuojami sudedant balus, skirtus už 32.6.4.1–32.6.4.4 papunkčiuose numatytus kriterijus):</text:p>
      <text:p text:style-name="P698">32.6.4.1. nurodyti už veiksmų, skirtų<text:s/>vietos plėtros strategijai įgyvendinti, atranką, strategijos įgyvendinimo koordinavimą ir stebėseną atsakingi miesto VVG organai (skiriami 2 balai);</text:p>
      <text:p text:style-name="P699">32.6.4.2. nurodoma vietos plėtros strategijos įgyvendinimo procedūra, nustatyta, kaip bus atrenkami veiksmų ir juos įgyvendinančių projektų vykdytojai užtikrinant Taisyklių 4.5 papunktyje nurodytų principų įgyvendinimą (skiriami 2 balai);</text:p>
      <text:p text:style-name="P700">32.6.4.3. pateikiama vietos plėtros strategijos pakeitimų inicijavimo procedūra (skiriami 2 balai);</text:p>
      <text:p text:style-name="P701">32.6.4.4. nurodoma vietos plėtros strategijos stebėsenos tvarka, užtikrinanti, kad nuolat būtų renkama ir sisteminama informacija apie planuotas ir pasiektas rezultato bei produkto rodiklių reikšmes ir atrinktus finansuoti ir (ar) baigtus įgyvendinti projektus (skiriami 2 balai).</text:p>
      <text:p text:style-name="P702"><text:span text:style-name="T703">33</text:span><text:span text:style-name="T704">. Didžiausia suma, kurią galima skirti vietos plėtros strategijai, yra 100.</text:span></text:p>
      <text:p text:style-name="P705"><text:span text:style-name="T706">34</text:span><text:span text:style-name="T707">. Mažiausia privaloma surinkti balų suma, kad vietos plėtros strategija būtų finansuotina, yra 70.</text:span></text:p>
      <text:p text:style-name="P708"/>
      <text:p text:style-name="P709"><text:span text:style-name="T710">VIII</text:span><text:span text:style-name="T711"><text:s/>SKYRIUS</text:span></text:p>
      <text:p text:style-name="P712"><text:span text:style-name="T713">VIETOS PLĖTROS STRATEGIJOS VE</text:span><text:span text:style-name="T714">RTINIMAS<text:s/></text:span></text:p>
      <text:p text:style-name="P715"/>
      <text:p text:style-name="P716"><text:span text:style-name="T717">35</text:span><text:span text:style-name="T718">.<text:s/></text:span><text:span text:style-name="T719">Vietos plėtros strategijos, pateiktos pagal kvietimą tvirtinti<text:s/></text:span><text:span text:style-name="T720">sąrašus</text:span><text:span text:style-name="T721">, vertinimą atlieka Vidaus reikalų<text:s/></text:span><text:span text:style-name="T722">ministerijos Europos Sąjungos investicijų ir tarptautinių programų departamentas.</text:span><text:span text:style-name="T723"><text:s/></text:span></text:p>
      <text:p text:style-name="P724"><text:span text:style-name="T725">36</text:span><text:span text:style-name="T726">.<text:s/></text:span><text:span text:style-name="T727">Vietos plėtros strategijos turi būti įver</text:span><text:span text:style-name="T728">tintos ne vėliau kaip per 40 darbo dienų nuo vietos plėtros strategijos<text:s/></text:span><text:span text:style-name="T729">Vidaus reikalų ministerij</text:span><text:span text:style-name="T730">oje gavimo dienos</text:span><text:span text:style-name="T731">. Šis terminas gali būti pratęstas 20 darbo dienų vidaus reikalų viceministro, atsakingo už regioninės plėtros politiką, sprendimu, atsižvelgi</text:span><text:span text:style-name="T732">ant į gautų vietos plėtros strategijų skaičių.<text:s/></text:span></text:p>
      <text:p text:style-name="P733"><text:span text:style-name="T734">37</text:span><text:span text:style-name="T735">.<text:s/></text:span><text:span text:style-name="T736">Vietos plėtros strategijų vertinimas atliekamas pagal jų pateikimo<text:s/></text:span><text:span text:style-name="T737">Vidaus reikalų ministerijai<text:s/></text:span><text:span text:style-name="T738">datą ir laiką</text:span><text:span text:style-name="T739">.</text:span></text:p>
      <text:p text:style-name="P740"><text:span text:style-name="T741">38</text:span><text:span text:style-name="T742">. Vietos plėtros strategijų vertinimą sudaro du etapai:</text:span></text:p>
      <text:p text:style-name="P743"><text:span text:style-name="T744">38.1</text:span><text:span text:style-name="T745">.</text:span><text:span text:style-name="T746"><text:s/>vietos plėtros strategijos administracinės atitikties vertinimas</text:span><text:span text:style-name="T747">;</text:span></text:p>
      <text:p text:style-name="P748"><text:span text:style-name="T749">38.2</text:span><text:span text:style-name="T750">.<text:s/></text:span><text:span text:style-name="T751">vietos plėtros<text:s/></text:span><text:span text:style-name="T752">strategijos<text:s/></text:span><text:span text:style-name="T753">naudos ir kokybės vertinimas</text:span><text:span text:style-name="T754">.</text:span></text:p>
      <text:p text:style-name="P755"><text:span text:style-name="T756">39</text:span><text:span text:style-name="T757">. Vietos plėtros strategijos administracinės atitikties vertinimas atliekamas pildant Taisyklių 2 priede pateiktą<text:s/></text:span><text:span text:style-name="T758">Miesto vietos plėtros strategijos administracinės atitikties vertinimo išvadą pagal Taisyklių 31 punkte nustatytus kriterijus ne vėliau kaip per 10 darbo dienų nuo vietos plėtros strategijos Vidaus reikalų ministerijoje gavimo dienos.</text:span><text:s/>Miesto VVG, teikianti<text:s/>vietos plėtros strategiją, turi atitikti visus Taisyklių 4 punkte nustatytus požymius ir pateikti Taisyklių 29 papunktyje išvardintus tai įrodančius dokumentus.</text:p>
      <text:p text:style-name="P759"><text:span text:style-name="T760">40</text:span><text:span text:style-name="T761">. Vidaus reikalų ministerijos Europos Sąjungos investicijų ir tarptautinių programų depa</text:span><text:span text:style-name="T762">rtamentas, atlikdamas Taisyklių 38 punkte nurodytus vertinimus, raštu ir (ar) elektroniniu paštu gali paprašyti miesto VVG patikslinti redakcinio pobūdžio vietos plėtros strategijoje pateiktą informaciją ir (ar) pateikti trūkstamus dokumentus, nurodytus Ta</text:span><text:span text:style-name="T763">isyklių 27 ir 29 punktuose, nustatydamas ne trumpesnį nei 3 darbo dienų ir ne ilgesnį nei 5 darbo dienų terminą. Laikotarpis, per kurį miesto VVG tikslina vietos plėtros strategijoje pateiktą informaciją, į strategijos vertinimo laikotarpį nėra įskaičiuoja</text:span><text:span text:style-name="T764">mas.</text:span><text:s/></text:p>
      <text:p text:style-name="P765"><text:span text:style-name="T766">41</text:span><text:span text:style-name="T767">.<text:s/></text:span><text:span text:style-name="T768">Vidaus reikalų ministerijos Europos Sąjungos investicijų ir tarptautinių programų departamentas vietos plėtros strategijos naudos ir kokybės vertinimą atlieka tik toms vietos plėtros strategijoms, kurios atitinka visus administracinės atitikt</text:span><text:span text:style-name="T769">ies kriterijus</text:span><text:span text:style-name="T770">.</text:span></text:p>
      <text:p text:style-name="P771"><text:span text:style-name="T772">42</text:span><text:span text:style-name="T773">. Vietos plėtros strategijos naudos ir kokybės vertinimas atliekamas pildant Taisyklių 3 priede pateiktą Miesto vietos plėtros strategijos naudos ir kokybės vertinimo išvadą pagal Taisyklių</text:span><text:span text:style-name="T774"><text:s/></text:span><text:span text:style-name="T775">32 punkte nustatytus kriterijus ne vėliau ka</text:span><text:span text:style-name="T776">ip per 30 darbo dienų nuo vėliausiai registruotos vietos plėtros strategijos administracinės atitikties vertinimo išvados dienos.</text:span><text:s/></text:p>
      <text:p text:style-name="P777"><text:span text:style-name="T778">43</text:span><text:span text:style-name="T779">. Jeigu vietos plėtros strategijos naudos ir kokybės vertinimo metu nustatyta didžiausia galima vietos plėtros strategi</text:span><text:span text:style-name="T780">jos tinkamų finansuoti išlaidų suma ir didžiausias galimų skirti vietos plėtros strategijai finansavimo lėšų dydis yra mažesni už vietos plėtros strategijoje nurodytą tinkamų finansuoti išlaidų sumą ir prašomą vietos plėtros strategijai skirti finansavimo<text:s/></text:span><text:span text:style-name="T781">lėšų dydį, Vidaus reikalų ministerijos Europos Sąjungos investicijų ir tarptautinių programų departamentas raštu išsiunčia miesto VVG paklausimą ir siūlo įgyvendinti vietos plėtros strategiją už nustatyto dydžio skiriamų finansavimo lėšų sumą. Miesto VVG n</text:span><text:span text:style-name="T782">e vėliau kaip per 15 darbo dienų raštu informuoja Vidaus reikalų ministeriją apie priimtą sprendimą. Miesto VVG per nurodytą terminą nepateikus Vidaus reikalų ministerijai atsakymo, laikoma, kad miesto VVG atsisako įgyvendinti vietos plėtros strategiją.<text:s/></text:span></text:p>
      <text:p text:style-name="P783"><text:span text:style-name="T784">44</text:span><text:span text:style-name="T785">. Vidaus reikalų ministerijos Europos Sąjungos investicijų ir tarptautinių programų departamentas, atlikęs vietos plėtros strategijų vertinimus, parengia ir teikia vidaus reikalų ministro įsakymu sudarytam Jungtiniam vietos plėtros strategijų atrankos</text:span><text:span text:style-name="T786"><text:s/>komitetui (toliau – Komitetas) miestų vietos plėtros strategijų vertinimo ataskaitą, kurioje nurodo:</text:span><text:s/></text:p>
      <text:p text:style-name="P787"><text:span text:style-name="T788">44.1</text:span><text:span text:style-name="T789">. bendrą informaciją apie<text:s/></text:span><text:span text:style-name="T790">2021–2027 metų investicijų programos 4 prioriteto „Socialiai atsakingesnė Lietuva“ 4.7 konkretų uždavinį „Skatinti aktyvi</text:span><text:span text:style-name="T791">ą įtrauktį, siekiant propaguoti lygias galimybes ir aktyvų dalyvavimą ir gerinti įsidarbinamumą“ ir 4.9 konkretų uždavinį „Didinant socialinę ir ekonominę marginalizuotų bendruomenių, migrantų ir nepalankias sąlygas turinčių grupių integraciją įgyvendinant</text:span><text:span text:style-name="T792"><text:s/>integruotas priemones, įskaitant aprūpinimą būstu ir socialinių paslaugų teikimą“, 2022–2030 m. Viešojo valdymo plėtros programos pažangos priemonę „Didinti visuomenės įsitraukimą į vietos problemų sprendimą“ (toliau –<text:s/></text:span><text:span text:style-name="T793">Priemonė) ir kvietimą tvirtinti sąra</text:span><text:span text:style-name="T794">šus;</text:span></text:p>
      <text:p text:style-name="P795"><text:span text:style-name="T796">44.2</text:span><text:span text:style-name="T797">. informaciją apie siūlomas tvirtinti ir finansuoti vietos plėtros strategijas, nurodydamas kiekvienai vietos plėtros strategijai Vidaus reikalų ministerijos siūlomą skirti lėšų sumą;</text:span></text:p>
      <text:p text:style-name="P798"><text:span text:style-name="T799">44.3</text:span><text:span text:style-name="T800">. informaciją apie siūlomas nefinansuoti vietos plė</text:span><text:span text:style-name="T801">tros strategijas.</text:span></text:p>
      <text:p text:style-name="P802"><text:span text:style-name="T803">45</text:span><text:span text:style-name="T804">. Vietos plėtros strategija nefinansuojama (įtraukiama į Taisyklių 48.3 papunktyje nurodytą siūlomų nefinansuoti vietos plėtros strategijų sąrašą), jeigu:</text:span></text:p>
      <text:p text:style-name="P805"><text:span text:style-name="T806">45.1</text:span><text:span text:style-name="T807">. miesto VVG neatitinka Taisyklių 4 punkto reikalavimų;</text:span></text:p>
      <text:p text:style-name="P808"><text:span text:style-name="T809">45.2</text:span><text:span text:style-name="T810">.<text:s/></text:span><text:span text:style-name="T811">vietos plėtros strategija neatitinka nė vieno iš Taisyklių 10 punkte nurodytų kriterijų;</text:span></text:p>
      <text:p text:style-name="P812"><text:span text:style-name="T813">45.3</text:span><text:span text:style-name="T814">. vietos plėtros strategija įvertinta mažiau kaip 70 balų;</text:span></text:p>
      <text:p text:style-name="P815"><text:span text:style-name="T816">45.4</text:span><text:span text:style-name="T817">. miesto VVG nesutinka įgyvendinti vietos plėtros strategijos už<text:s/></text:span><text:span text:style-name="T818">Vidaus reikalų ministerijos</text:span><text:span text:style-name="T819"><text:s/>siūlomą skirti lėšų sumą;</text:span><text:span text:style-name="T820"><text:s/></text:span></text:p>
      <text:p text:style-name="P821"><text:span text:style-name="T822">45.5</text:span><text:span text:style-name="T823"><text:s/>vietos plėtros strategija administracinės atitikties vertinimo etape įvertinama neigiamai.</text:span></text:p>
      <text:p text:style-name="P824"/>
      <text:p text:style-name="P825"><text:span text:style-name="T826">IX</text:span><text:span text:style-name="T827"><text:s/>SKYRIUS</text:span></text:p>
      <text:p text:style-name="P828"><text:span text:style-name="T829">VIETOS PLĖTROS STRATEGIJŲ ATRANKA IR SĄRAŠŲ SUDARYMAS</text:span></text:p>
      <text:p text:style-name="P830"/>
      <text:p text:style-name="P831"><text:span text:style-name="T832">46</text:span><text:span text:style-name="T833">. Komitetas atrenka vietos plėtros strategijas<text:s/></text:span><text:span text:style-name="T834">ir sudaro vietos plėtros strategijų sąrašus. Komiteto pirmasis posėdis turi įvykti ne vėliau kaip per 10 darbo dienų Komiteto pirmininkui gavus Vidaus reikalų ministerijos Europos Sąjungos investicijų ir tarptautinių programų departamento miestų vietos plė</text:span><text:span text:style-name="T835">tros strategijų vertinimo ataskaitą.</text:span><text:s/></text:p>
      <text:p text:style-name="P836"><text:span text:style-name="T837">47</text:span><text:span text:style-name="T838">. Komitetas, atrinkdamas vietos plėtros strategijas, užtikrina vietos plėtros strategijų tarpusavio papildomumą, sinergiją ir dvigubo finansavimo prevenciją.</text:span></text:p>
      <text:p text:style-name="P839"><text:span text:style-name="T840">48</text:span><text:span text:style-name="T841">. Komitetas, atsižvelgdamas į Vidaus reikalų<text:s/></text:span><text:span text:style-name="T842">ministerijos Europos Sąjungos investicijų ir tarptautinių programų departamento pateiktą miestų vietos plėtros strategijų vertinimo ataskaitą, atrenka vietos plėtros strategijas ir sudaro vietos plėtros strategijų sąrašus:</text:span></text:p>
      <text:p text:style-name="P843"><text:span text:style-name="T844">48.1</text:span><text:span text:style-name="T845">. siūlomų atrinkti ir finan</text:span><text:span text:style-name="T846">suoti vietos plėtros strategijų sąrašą;</text:span></text:p>
      <text:p text:style-name="P847"><text:span text:style-name="T848">48.2</text:span><text:span text:style-name="T849">.<text:s/></text:span><text:span text:style-name="T850">rezervinį vietos plėtros strategijų sąrašą;</text:span></text:p>
      <text:p text:style-name="P851"><text:span text:style-name="T852">48.3</text:span><text:span text:style-name="T853">. siūlomų nefinansuoti vietos plėtros strategijų sąrašą</text:span><text:span text:style-name="T854">.</text:span></text:p>
      <text:p text:style-name="P855"><text:span text:style-name="T856">49</text:span><text:span text:style-name="T857">. Komitetas per 5 darbo dienas nuo Taisyklių 48.1–48.3 papunkčiuose nurodytų sąrašų<text:s/></text:span><text:span text:style-name="T858">sudarymo pateikia šiuos sąrašus tvirtinti vidaus reikalų ministrui.</text:span></text:p>
      <text:p text:style-name="P859"><text:span text:style-name="T860">50</text:span><text:span text:style-name="T861">. Taisyklių 48.1 ir 48.2 papunkčiuose nurodyti vietos plėtros strategijų sąrašai sudaromi vietos plėtros strategijų surinktų balų mažėjimo tvarka (daugiausia balų surinkusiai vietos<text:s/></text:span><text:span text:style-name="T862">plėtros strategijai suteikiama pirma vieta ir t. t.). Vietos plėtros strategijas įvertinus vienodu balų skaičiumi, aukštesnė pozicija sąraše suteikiama tai (toms) vietos plėtros strategijai (-oms), kuriai (-ioms) įgyvendinti <text:s/>numatyta didesnė savivaldybės<text:s/></text:span><text:span text:style-name="T863">biudžeto lėšų dalis.</text:span></text:p>
      <text:p text:style-name="P864"><text:span text:style-name="T865">51</text:span><text:span text:style-name="T866">. Į Taisyklių</text:span><text:span text:style-name="T867"><text:s/></text:span><text:span text:style-name="T868">48.1 papunktyje nurodytą sąrašą įtraukiamos vietos plėtros strategijos, kurioms įgyvendinti pagal Priemonę pakanka lėšų.</text:span></text:p>
      <text:p text:style-name="P869"><text:span text:style-name="T870">52</text:span><text:span text:style-name="T871">. Į Taisyklių</text:span><text:span text:style-name="T872"><text:s/></text:span><text:span text:style-name="T873">48.2 papunktyje nurodytą sąrašą įtraukiamos vietos plėtros strategijos, ku</text:span><text:span text:style-name="T874">rioms įgyvendinti pagal Priemonę lėšų nepakanka. Skyrus Priemonei papildomą finansavimą, vietos plėtros strategijos iš Taisyklių</text:span><text:span text:style-name="T875"><text:s/></text:span><text:span text:style-name="T876">48.2 papunktyje nurodyto sąrašo eilės tvarka perkeliamos į Taisyklių 48.1 papunktyje nurodytą sąrašą.<text:s/></text:span></text:p>
      <text:p text:style-name="P877"><text:span text:style-name="T878">53</text:span><text:span text:style-name="T879">. Vietos plėtros s</text:span><text:span text:style-name="T880">trategijos, atitinkančios bent vieną Taisyklių 45.1–45.5 papunkčiuose nurodytą sąlygą, įtraukiamos į Taisyklių 48.3 papunktyje nurodytą sąrašą.</text:span></text:p>
      <text:p text:style-name="P881"><text:span text:style-name="T882">54</text:span><text:span text:style-name="T883">. Komitetas, atlikdamas vietos plėtros strategijų atranką, gali priimti sprendimą pasiūlyti miesto VVG pat</text:span><text:span text:style-name="T884">ikslinti vietos plėtros strategiją ir nustatyti terminą patikslintai vietos plėtros strategijai pateikti. Apie šį Komiteto sprendimą ne vėliau kaip per 5 darbo dienas nuo Komiteto sprendimo priėmimo Vidaus reikalų ministerijos<text:s/></text:span><text:span text:style-name="T885">Europos Sąjungos investicijų<text:s/></text:span><text:span text:style-name="T886">ir tarptautinių programų</text:span><text:span text:style-name="T887"><text:s/>departamentas raštu informuoja miesto VVG. Miesto VVG atsisakius patikslinti vietos plėtros strategiją pagal Komiteto sprendimą ar nepateikus patikslintos vietos plėtros strategijos per Komiteto nustatytą terminą, Komitetas vietos<text:s/></text:span><text:span text:style-name="T888">plėtros strategiją įtraukia į Taisyklių 48.3 papunktyje nurodytą sąrašą.<text:s/></text:span></text:p>
      <text:p text:style-name="P889"><text:span text:style-name="T890">55</text:span><text:span text:style-name="T891">. Komitetas, nepritaręs Vidaus reikalų ministerijos<text:s/></text:span><text:span text:style-name="T892">Europos Sąjungos investicijų ir tarptautinių programų</text:span><text:span text:style-name="T893"><text:s/>departamento naudos ir kokybės vertinimo metu vietos plėtros strategij</text:span><text:span text:style-name="T894">ai skirtai balų sumai, parengia išvadą dėl vertinimo tikslinimo ir grąžina vietos plėtros strategiją iš naujo vertinti Vidaus reikalų ministerijos<text:s/></text:span><text:span text:style-name="T895">Europos Sąjungos investicijų ir tarptautinių programų</text:span><text:span text:style-name="T896"><text:s/>departamentui.<text:s/></text:span></text:p>
      <text:p text:style-name="P897"><text:span text:style-name="T898">56</text:span><text:span text:style-name="T899">. Vidaus reikalų ministerijos Eur</text:span><text:span text:style-name="T900">opos Sąjungos investicijų ir tarptautinių programų departamentas per 10 darbo dienų įvertina Komiteto išvadoje dėl vertinimo tikslinimo pateiktas pastabas bei pasiūlymus ir parengia miestų vietos plėtros strategijų vertinimo ataskaitą bei kartu su vietos p</text:span><text:span text:style-name="T901">lėtros strategija pateikia Komitetui pakartotinei vietos plėtros strategijų atrankai.</text:span><text:s/></text:p>
      <text:p text:style-name="Normal"/>
      <text:p text:style-name="P902"><text:span text:style-name="T903">X</text:span><text:span text:style-name="T904"><text:s/>SKYRIUS</text:span></text:p>
      <text:p text:style-name="P905"><text:span text:style-name="T906">VIETOS PLĖTROS STRATEGIJŲ SĄRAŠŲ TVIRTINIMAS</text:span></text:p>
      <text:p text:style-name="P907"/>
      <text:p text:style-name="P908"><text:span text:style-name="T909">57</text:span><text:span text:style-name="T910">. Taisyklių</text:span><text:span text:style-name="T911"><text:s/></text:span><text:span text:style-name="T912">48.1–48.3</text:span><text:span text:style-name="T913"> papunkčiuose</text:span><text:span text:style-name="T914"><text:s/>nurodytus sąrašus tvirtina vidaus reikalų ministras.<text:s/></text:span></text:p>
      <text:p text:style-name="P915"><text:span text:style-name="T916">58</text:span><text:span text:style-name="T917">.<text:s/></text:span><text:span text:style-name="T918">Vidaus reikalų ministro patvirtinti Taisyklių</text:span><text:span text:style-name="T919"><text:s/></text:span><text:span text:style-name="T920">48.1–48.3 papunkčiuose nurodyti sąrašai su kiekvienai vietos plėtros strategijai prašoma finansavimo lėšų suma skelbiami interneto svetainėse www.vrm.lt, www.miestobendruomene.lt ir www.esinvesticijos.lt.</text:span></text:p>
      <text:p text:style-name="P921"><text:span text:style-name="T922">59</text:span><text:span text:style-name="T923">. Patvirtinus Taisyklių</text:span><text:span text:style-name="T924"><text:s/></text:span><text:span text:style-name="T925">48.1–48.3 papunkčiuose nurodytus sąrašus, Vidaus reikalų ministerija raštu ir (ar) elektroniniu paštu per 3 darbo dienas miesto VVG išsiunčia pranešimą apie priimtą sprendimą.</text:span></text:p>
      <text:p text:style-name="P926"><text:span text:style-name="T927">______________</text:span></text:p>
      <text:p text:style-name="Normal"/>
      <text:p text:style-name="Normal"/>
      <text:p text:style-name="Normal"/>
      <text:p text:style-name="P928">Priedų pakeitimai:</text:p>
      <text:p text:style-name="Normal"/>
      <text:p text:style-name="P929">_VPS<text:s/>administracinis vert_2 priedas</text:p>
      <text:p text:style-name="P930">Priedo pakeitimai:</text:p>
      <text:p text:style-name="P931"><text:span text:style-name="T932">Nr.<text:s/></text:span><text:a xlink:href="https://www.e-tar.lt/portal/legalAct.html?documentId=347d6990247211ee9de9e7e0fd363afc" office:target-frame-name="_top" xlink:show="replace"><text:span text:style-name="T933">1V-452</text:span></text:a><text:span text:style-name="T934">, 2023-07-17, paskelbta TAR 2023-07-17, i. k. 2023-14682</text:span></text:p>
      <text:p text:style-name="P935"><text:span text:style-name="T936">Nr.<text:s/></text:span><text:a xlink:href="https://www.e-tar.lt/portal/legalAct.html?documentId=6690e77066aa11ee9fc7ee37cec6fc59" office:target-frame-name="_top" xlink:show="replace"><text:span text:style-name="T937">1V-635</text:span></text:a><text:span text:style-name="T938">, 2023-10-09, paskelbta TAR 2023-10-10, i. k. 2023-19925</text:span></text:p>
      <text:p text:style-name="Normal"/>
      <text:p text:style-name="P939">_VPS Naudos ir kokybes vert_3 priedas</text:p>
      <text:p text:style-name="P940">Priedo pakeitimai:</text:p>
      <text:p text:style-name="P941"><text:span text:style-name="T942">Nr.<text:s/></text:span><text:a xlink:href="https://www.e-tar.lt/portal/legalAct.html?documentId=347d6990247211ee9de9e7e0fd363afc" office:target-frame-name="_top" xlink:show="replace"><text:span text:style-name="T943">1V-452</text:span></text:a><text:span text:style-name="T944">, 2023-07-17, paskelbta TAR 2023-07-17, i. k. 2023-14682</text:span></text:p>
      <text:p text:style-name="P945"><text:span text:style-name="T946">Nr.<text:s/></text:span><text:a xlink:href="https://www.e-tar.lt/portal/legalAct.html?documentId=6690e77066aa11ee9fc7ee37cec6fc59" office:target-frame-name="_top" xlink:show="replace"><text:span text:style-name="T947">1V-635</text:span></text:a><text:span text:style-name="T948">, 2023-10-09, paskelbta TAR 2023-10-10, i. k. 2023-19925</text:span></text:p>
      <text:p text:style-name="Normal"/>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vidaus reikalų ministerija, Įsakymas</text:span></text:p>
      <text:p text:style-name="P958"><text:span text:style-name="T959">Nr.<text:s/></text:span><text:a xlink:href="https://www.e-tar.lt/portal/legalAct.html?documentId=347d6990247211ee9de9e7e0fd363afc" office:target-frame-name="_top" xlink:show="replace"><text:span text:style-name="T960">1V-452</text:span></text:a><text:span text:style-name="T961">, 2</text:span><text:span text:style-name="T962">023-07-17, paskelbta TAR 2023-07-17, i. k. 2023-14682</text:span></text:p>
      <text:p text:style-name="P963"><text:span text:style-name="T964">Dėl vidaus reikalų ministro 2022 m. spalio 28 d. įsakymo Nr. 1V-672 „Dėl Vietos plėtros strategijų rengimo ir atrankos taisyklių patvirtinimo“ pakeitimo</text:span></text:p>
      <text:p text:style-name="P965"/>
      <text:p text:style-name="P966"><text:span text:style-name="T967">2.</text:span></text:p>
      <text:p text:style-name="P968"><text:span text:style-name="T969">Lietuvos Respublikos vidaus reikalų ministeri</text:span><text:span text:style-name="T970">ja, Įsakymas</text:span></text:p>
      <text:p text:style-name="P971"><text:span text:style-name="T972">Nr.<text:s/></text:span><text:a xlink:href="https://www.e-tar.lt/portal/legalAct.html?documentId=6690e77066aa11ee9fc7ee37cec6fc59" office:target-frame-name="_top" xlink:show="replace"><text:span text:style-name="T973">1V-635</text:span></text:a><text:span text:style-name="T974">, 2023-10-09, paskelbta TAR 2023-10-10, i. k. 2023-19925</text:span></text:p>
      <text:p text:style-name="P975"><text:span text:style-name="T976">Dėl vidaus reikalų ministro 2022 m. spalio 28 d. įsakymo Nr. 1V-672 „Dėl Vieto</text:span><text:span text:style-name="T977">s plėtros strategijų rengimo ir atrankos taisyklių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5</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meta:initial-creator>
    <dc:creator>adlibuser</dc:creator>
    <meta:creation-date>2024-06-07T14:46:00Z</meta:creation-date>
    <dc:date>2024-06-07T14:46:00Z</dc:date>
    <meta:print-date>2015-12-02T08:13:00Z</meta:print-date>
    <meta:template xlink:href="Normal.dotm" xlink:type="simple"/>
    <meta:editing-cycles>2</meta:editing-cycles>
    <meta:editing-duration>PT0S</meta:editing-duration>
    <meta:document-statistic meta:page-count="3" meta:paragraph-count="321" meta:word-count="7004" meta:character-count="57254" meta:row-count="1204" meta:non-whitespace-character-count="50571"/>
  </office:meta>
</office:document-meta>
</file>