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138in"/>
        </style:tab-stops>
      </style:paragraph-properties>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style:punctuation-wrap="simple"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style:punctuation-wrap="simple"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punctuation-wrap="simple"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tab-stops>
          <style:tab-stop style:type="left" style:position="0.4138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letter-spacing="-0.0041in" style:font-size-complex="12pt" style:language-asian="lt" style:country-asian="LT"/>
    </style:style>
    <style:style style:name="T557" style:parent-style-name="DefaultParagraphFont" style:family="text">
      <style:text-properties fo:letter-spacing="-0.0041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41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baseline"/>
      <style:text-properties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138in"/>
        </style:tab-stops>
      </style:paragraph-properties>
    </style:style>
    <style:style style:name="T673" style:parent-style-name="DefaultParagraphFont" style:family="text">
      <style:text-properties style:text-position="super 66.6%"/>
    </style:style>
    <style:style style:name="T674" style:parent-style-name="DefaultParagraphFont" style:family="text">
      <style:text-properties fo:language="en" fo:country="US"/>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4138in"/>
        </style:tab-stops>
      </style:paragraph-properties>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4138in"/>
        </style:tab-stops>
      </style:paragraph-properties>
    </style:style>
    <style:style style:name="T780" style:parent-style-name="DefaultParagraphFont" style:family="text">
      <style:text-properties style:text-position="super 66.6%"/>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style:punctuation-wrap="simple" fo:text-align="justify" style:vertical-align="baseline" fo:text-indent="0.37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style:font-name-asian="Calibri" fo:font-size="8pt" style:font-size-asian="8pt" style:font-size-complex="8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vertical-align="baseline" fo:text-indent="0.37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375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68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68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68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68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text-indent="0.375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vertical-align="baseline" fo:text-indent="0.37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text-align="justify" style:vertical-align="baseline" fo:text-indent="0.375in"/>
      <style:text-properties fo:hyphenate="false"/>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vertical-align="baseline" fo:text-indent="0.37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75in"/>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vertical-align="baseline" fo:text-indent="0.375in"/>
      <style:text-properties fo:hyphenate="false"/>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text-indent="0.37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7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text-transform="uppercase" style:font-size-complex="12pt" style:language-asian="lt" style:country-asian="LT"/>
    </style:style>
    <style:style style:name="P884" style:parent-style-name="Normal" style:family="paragraph">
      <style:paragraph-properties fo:text-align="justify" style:vertical-align="baseline" fo:text-indent="0.37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37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baseline" fo:text-indent="0.37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7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37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7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7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7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37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weight="bold" style:font-weight-asian="bold" style:font-style-complex="italic" fo:font-size="10pt" style:font-size-asian="10pt"/>
    </style:style>
    <style:style style:name="P958" style:parent-style-name="Normal" style:family="paragraph">
      <style:text-properties style:font-name="Arial" style:font-name-asian="MS Mincho"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 iki 2024-06-06</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20. Vietos plėtros strategija rengiama 2021–2027 m. Europos Sąjungos fondų investicijų administravimo laikotarpiui, atsižvelgiant į Partnerystės sutartį, 2021–2027 metų investicijų programą, ją įgyvendinančius dokumentus, atitinkamo regiono plėtros planą bei<text:s/>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text:s/>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text:s/>finansavimo iš Europos Sąjungos fondų ir bendrojo finansavimo lėšų poreikis (neįskaitant administravimo išlaidų) neturi būti didesnis negu 92,5 procento viso vietos plėtros strategijai įgyvendinti numatyto finansavimo lėšų (įskaitant savivaldybės biudžeto<text:s/>ir privačias lėšas, bet neįskaitant administravimo išlaidų) poreikio. Vietos plėtros strategijai įgyvendinti prašomo finansavimo ERPF lėšų (neįskaitant administravimo išlaidų) suma yra ne didesnė nei 30 proc. vietos plėtros strategijai įgyvendinti prašomo<text:s/>Europos Sąjungos fondų lėšų finansavimo (neįskaitant administravimo išlaidų). Vienam projekto veiklų dalyviui prašoma finansuoti lėšų suma sudaro ne daugiau kaip 2000 eurų; vienam jauno verslo subjektui verslo pradžiai tenkanti prašoma finansuoti lėšų suma<text:s/>sudaro ne daugiau kaip 12 000 eurų; socialinio verslo vienai naujai darbo vietai įkurti prašoma finansuoti lėšų suma sudaro ne daugiau kaip 71 000 eurų.<text:s/></text:p>
      <text:p text:style-name="P473">Punkto pakeitimai:</text:p>
      <text:p text:style-name="P474"><text:span text:style-name="T475">Nr.<text:s/></text:span><text:a xlink:href="https://www.e-tar.lt/portal/legalAct.html?documentId=c6de9810f25611ee9a9af243a0496a74" office:target-frame-name="_top" xlink:show="replace"><text:span text:style-name="T476">1V-248</text:span></text:a><text:span text:style-name="T477">, 2024-04-04, paskelbta TAR 2024-04-04, i. k. 2024-06374</text:span></text:p>
      <text:p text:style-name="Normal"/>
      <text:p text:style-name="P478"><text:span text:style-name="T479">21</text:span><text:span text:style-name="T480">. Rengdama vietos plėtros strategiją, miesto VVG gali pagal kompetenciją konsultuotis su Vidaus reikalų ministerija,</text:span><text:span text:style-name="T481"><text:s/></text:span><text:span text:style-name="T482">atitinkamo regiono plėtros taryba, teritorijoje,<text:s/></text:span><text:span text:style-name="T483">kuriai rengiama vietos plėtros strategija, veikiančiomis įstaigomis (aukštosiomis mokyklomis, kultūros įstaigomis ir kt.), įmonėmis ir organizacijomis, kurios nėra miesto VVG narės.<text:s/></text:span></text:p>
      <text:p text:style-name="P484"><text:span text:style-name="T485">22</text:span><text:span text:style-name="T486">. Vidaus reikalų ministerija raštu ir (ar) elektroniniu paštu teiki</text:span><text:span text:style-name="T487">a informaciją miesto VVG apie Partnerystės sutartį ir 2021–2027 metų investicijų programą ir atliktus šių dokumentų pakeitimus, dėl kurių reikia tikslinti miestų VVG parengtas vietos plėtros strategijas, kitą vietos plėtros strategijoms rengti reikalingą i</text:span><text:span text:style-name="T488">nformaciją, taip pat pastabas ir pasiūlymus dėl vietos plėtros strategijos atitikties 2021–2027 metų investicijų programai, ją įgyvendinantiems dokumentams ir Taisyklėms.<text:s/></text:span></text:p>
      <text:p text:style-name="P489"><text:span text:style-name="T490">23</text:span><text:span text:style-name="T491">. Miesto VVG parengtą vietos plėtros strategiją tvirtina visuotinis jos narių<text:s/></text:span><text:span text:style-name="T492">susirinkimas arba kolegialus valdymo organas, jeigu jam visuotinis narių susirinkimas yra suteikęs šią teisę. Prieš tvirtinant vietos plėtros strategiją:</text:span></text:p>
      <text:p text:style-name="P493"><text:span text:style-name="T494">23.1</text:span><text:span text:style-name="T495">. turi būti įvykę viešieji vietos plėtros strategijos projekto pristatymai ir konsultuotasi su m</text:span><text:span text:style-name="T496">iesto VVG veiklos teritorijos gyventojais bent dviem būdais: pvz., per viešus gyventojų susirinkimus; televizijos ir (ar) radijo laidas, informacinių straipsnių spausdinimą spaudoje, kartu kviečiant teikti pasiūlymus; atsiklausus gyventojų nuomonės miesto<text:s/></text:span><text:span text:style-name="T497">VVG nare esančios savivaldybės ir kitų miesto VVG narių (juridinių asmenų) interneto svetainėse; atlikus reprezentatyvią gyventojų apklausą ir kt.;</text:span></text:p>
      <text:p text:style-name="P498"><text:span text:style-name="T499">23.2</text:span><text:span text:style-name="T500">. vietos plėtros strategijos projektas turi būti pristatytas atitinkamo regiono plėtros tarybai ir g</text:span><text:span text:style-name="T501">auta regiono plėtros tarybos sprendimu patvirtinta išvada, kad vietos plėtros strategijos projektas atitinka regiono plėtros plano tikslus;<text:s/></text:span></text:p>
      <text:p text:style-name="P502">23.3. jeigu vietos plėtros strategijai įgyvendinti numatyta naudoti savivaldybės biudžeto lėšas,<text:s/><text:span text:style-name="T503">atitinkamos<text:s/></text:span><text:span text:style-name="T504">savivaldybės taryba turi būti priėmusi sprendimą finansiškai prisidėti prie vietos plėtros strategijos veiksmų įgyvendinimo (neįskaitant vietos plėtros strategijos administravimo lėšų).</text:span></text:p>
      <text:p text:style-name="P505">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s/></text:p>
      <text:p text:style-name="P506">Punkto pakeitimai:</text:p>
      <text:p text:style-name="P507"><text:span text:style-name="T508">Nr.<text:s/></text:span><text:a xlink:href="https://www.e-tar.lt/portal/legalAct.html?documentId=c6de9810f25611ee9a9af243a0496a74" office:target-frame-name="_top" xlink:show="replace"><text:span text:style-name="T509">1V-248</text:span></text:a><text:span text:style-name="T510">, 2024-04-04, paskelbta TAR 2024-04-04, i. k. 2024-06374</text:span></text:p>
      <text:p text:style-name="Normal"/>
      <text:p text:style-name="P511"><text:span text:style-name="T512">VI</text:span><text:span text:style-name="T513"><text:s/>SKYRIUS</text:span></text:p>
      <text:p text:style-name="P514"><text:span text:style-name="T515">VIETOS PLĖTROS STRATEGIJŲ TEIKIMAS<text:s/></text:span></text:p>
      <text:p text:style-name="P516"/>
      <text:p text:style-name="P517"><text:span text:style-name="T518">25</text:span><text:span text:style-name="T519">.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20">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21">neto svetainėse www.vrm.lt, www.miestobendruomene.lt ir<text:s/></text:span>Europos Sąjungos investicijų interneto svetainėje www.esinvesticijos.<text:span text:style-name="T522">lt.</text:span></text:p>
      <text:p text:style-name="P523"><text:span text:style-name="T524">26</text:span><text:span text:style-name="T525">.<text:s/></text:span><text:span text:style-name="T526">Miesto VVG vietos plėtros strategiją<text:s/></text:span><text:span text:style-name="T527">Vidaus reikalų ministerijai</text:span><text:span text:style-name="T528"><text:s/>pateikia pasirinktinai vienu iš šių būdų:</text:span></text:p>
      <text:p text:style-name="P529"><text:span text:style-name="T530">26.1</text:span><text:span text:style-name="T531">. elek</text:span><text:span text:style-name="T532">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33">kras“, įgaliojimus tvirtinti turinčio juridinio asmens pavadinimu ir data;</text:span><text:s/></text:p>
      <text:p text:style-name="P534"><text:span text:style-name="T535">26.2</text:span><text:span text:style-name="T536">.<text:s/></text:span>popierine forma, pasirašytą rašytiniu parašu,<text:s/><text:span text:style-name="T537">kurio pirmajame lape aiškiai nurodoma: ORIGINALAS; kiekvienas<text:s/></text:span><text:span text:style-name="T538">vietos plėtros strategijos</text:span><text:span text:style-name="T539"><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40">adresu Šventaragio g. 2, LT-01510 Vilnius</text:span>;<text:s/><text:span text:style-name="T541">ranka užpildyta<text:s/></text:span><text:span text:style-name="T542">vietos plėtros strategija<text:s/></text:span><text:span text:style-name="T543">n</text:span><text:span text:style-name="T544">epriimama;</text:span></text:p>
      <text:p text:style-name="P545">26.3. vietos plėtros strategijos gali būti teikiamos iki kvietime vietos plėtros strategijų atrankai nurodytos datos atsižvelgiant į<text:s/><text:span text:style-name="T546">Vidaus reikalų ministerijos</text:span><text:s/>darbo dienos pabaigos laiką; vėliau pateiktos vietos plėtros strategijos nepriimamos ir nevertinamos.<text:s/></text:p>
      <text:p text:style-name="P547"><text:span text:style-name="T548">27</text:span><text:span text:style-name="T549">. Miesto VVG<text:s/></text:span><text:span text:style-name="T550">Vidaus reikalų ministerijai<text:s/></text:span><text:span text:style-name="T551">kartu su vietos plėtros strategija pateikia<text:s/></text:span><text:span text:style-name="T552">visuotinio miesto VVG narių susirinkimo arba kolegialaus valdymo organo, jeigu jam visuotinis narių susirinkimas yra suteikęs šią teisę, spr</text:span><text:span text:style-name="T553">endimo, kuriuo patvirtinta vietos plėtros strategija, kopiją ir dokumentus, patvirtinančius, kad vietos plėtros strategija patvirtinta T</text:span><text:span text:style-name="T554">aisyklių 23 punkto nustatyta tvarka.</text:span></text:p>
      <text:p text:style-name="P555"><text:span text:style-name="T556">28</text:span><text:span text:style-name="T557">.<text:s/></text:span><text:span text:style-name="T558">Vietos plėtros strategija pateikiama su lydraščiu, kuriame miesto VVG turi<text:s/></text:span><text:span text:style-name="T559">nurodyti tik savo kontaktinę informaciją (įgalioto asmens vardą, pavardę, telefono numerį, elektroninį paštą).<text:s/></text:span><text:span text:style-name="T560">Pasikeitus lydraštyje nurodytai kontaktinei informacijai,<text:s/></text:span><text:span text:style-name="T561">miesto VVG nedelsdama elektroniniu paštu arba raštu turi informuoti Vidaus reikalų mini</text:span><text:span text:style-name="T562">steriją.</text:span></text:p>
      <text:p text:style-name="P563"><text:span text:style-name="T564">29</text:span><text:span text:style-name="T565">. Jei miesto VVG nebuvo skirta parama vietos plėtros strategijos parengimo išlaidoms kompensuoti, miesto VVG kartu su Taisyklių 23 punkte nustatyta tvarka patvirtintais dokumentais<text:s/></text:span><text:span text:style-name="T566">Vidaus reikalų ministerijai</text:span><text:span text:style-name="T567"><text:s/>turi pateikti šiuos papildomus d</text:span><text:span text:style-name="T568">okumentus:</text:span></text:p>
      <text:p text:style-name="P569"><text:span text:style-name="T570">29.1</text:span><text:span text:style-name="T571">.</text:span><text:s/><text:span text:style-name="T572">miesto VVG sprendimo, kuriuo sudarytas miesto VVG kolegialus valdymo organas, kopiją;</text:span></text:p>
      <text:p text:style-name="P573"><text:span text:style-name="T574">29.2</text:span><text:span text:style-name="T575">.</text:span><text:s/><text:span text:style-name="T576">dokumentų, patvirtinančių miesto VVG narius, delegavusius kolegialaus valdymo organo nariais išrinktus (paskirtus) asmenis, kopijas (netaikom</text:span><text:span text:style-name="T577">a, jeigu informacija apie pareiškėjo narius, delegavusius kolegialaus valdymo organo nariais išrinktus (paskirtus) asmenis, yra pateikiama miesto VVG sprendime, kuriuo sudarytas pareiškėjo kolegialus valdymo organas);</text:span></text:p>
      <text:p text:style-name="P578"><text:span text:style-name="T579">29.3</text:span><text:span text:style-name="T580">. miesto VVG įstatus;</text:span></text:p>
      <text:p text:style-name="P581"><text:span text:style-name="T582">29.4</text:span><text:span text:style-name="T583">.</text:span><text:s/><text:span text:style-name="T584">miesto VVG sprendimo, kuriuo išrinktas (paskirtas) asmuo pareiškėjo vadovu ar, kai taikoma, miesto VVG administracijos vadovu, kopiją arba darbo sutarties kopiją;<text:s/></text:span></text:p>
      <text:p text:style-name="P585"><text:span text:style-name="T586">29.5</text:span><text:span text:style-name="T587">. miesto VVG vadovo ar pareiškėjo administracijos vadovo aukštąjį išsilavinimą pat</text:span><text:span text:style-name="T588">virtinančio dokumento kopiją;</text:span></text:p>
      <text:p text:style-name="P589"><text:span text:style-name="T590">29.6</text:span><text:span text:style-name="T591">. miesto VVG vadovo ar miesto VVG administracijos vadovo gyvenimo aprašymą, kuriame pateikiama informacija, kad pareiškėjo vadovas turi ne mažesnę kaip vienų metų patirtį rengiant ir įgyvendinant strateginio planavimo<text:s/></text:span><text:span text:style-name="T592">dokumentus, susijusius su Europos Sąjungos fondų ar kitos finansinės paramos valdymu ir panaudojimu, arba ne mažesnę kaip vienų metų vadovaujamojo darbo patirtį įmonėje, įstaigoje ar organizacijoje, turinčioje ne mažiau kaip 5 darbuotojus; kartu pateikiami</text:span><text:span text:style-name="T593"><text:s/>informaciją apie vadovavimo patirtį pagrindžiantys dokumentai.</text:span></text:p>
      <text:p text:style-name="P594"><text:span text:style-name="T595">30</text:span><text:span text:style-name="T596">. Vietos plėtros strategija</text:span><text:span text:style-name="T597"><text:s/>turi būti parengta lietuvių kalba. Kita kalba parengta<text:s/></text:span><text:span text:style-name="T598">vietos plėtros strategija</text:span><text:span text:style-name="T599"><text:s/>nepriimama.</text:span></text:p>
      <text:p text:style-name="P600"/>
      <text:p text:style-name="P601"><text:span text:style-name="T602">VII</text:span><text:span text:style-name="T603"><text:s/>SKYRIUS<text:s/></text:span></text:p>
      <text:p text:style-name="P604"><text:span text:style-name="T605">VIETOS PLĖTROS STRATEGIJOS ADMINISTRACINĖS<text:s/></text:span><text:span text:style-name="T606">ATITIKTIES, NAUDOS IR KOKYBĖS KRITERIJAI</text:span></text:p>
      <text:p text:style-name="P607"/>
      <text:p text:style-name="P608"><text:span text:style-name="T609">31</text:span><text:span text:style-name="T610">. Administracinės atitikties kriterijai:</text:span></text:p>
      <text:p text:style-name="P611"><text:span text:style-name="T612">31.1</text:span><text:span text:style-name="T613">.<text:s/></text:span><text:span text:style-name="T614">vietos plėtros strategija parengta pagal Taisyklių 1 priede patvirtintą formą;<text:s/></text:span></text:p>
      <text:p text:style-name="P615"><text:span text:style-name="T616">31.2</text:span><text:span text:style-name="T617">. vietos plėtros strategija parengta vienai iš Taisyklių 10 punkte nurodytų teritorijų;<text:s/></text:span></text:p>
      <text:p text:style-name="P618"><text:span text:style-name="T619">31.3</text:span><text:span text:style-name="T620">. vietos plėtros strategija patvirtinta Taisyklių 27 punkte nustatytu būdu, o prieš tvirtinant vietos plėtros strategiją įvykdytos visos 23 punkto papunkčiuose</text:span><text:span text:style-name="T621"><text:s/>numatytos procedūros ir pateikti tai patvirtinantys įrodymai;</text:span></text:p>
      <text:p text:style-name="P622"><text:span text:style-name="T623">31.4</text:span><text:span text:style-name="T624">. vietos plėtros strategijos lėšos suplanuotos pagal Taisyklių 20 punkte nustatytas tinkamas finansuoti vietos plėtros strategijos vertės ribas bei skiriamo administravimo lėšų ribas;</text:span></text:p>
      <text:p text:style-name="P625"><text:span text:style-name="T626">31.5</text:span><text:span text:style-name="T627">. pateikta vietos plėtros strategija atitinka 26 punkte keliamus reikalavimus;<text:s/></text:span></text:p>
      <text:p text:style-name="P628"><text:span text:style-name="T629">31.6</text:span><text:span text:style-name="T630">. jei miesto VVG nebuvo skirta parama vietos plėtros strategijos parengimo išlaidoms kompensuoti – pateikti Taisyklių 29 punkto papunkčiuose nurodyti dokumentai.</text:span></text:p>
      <text:p text:style-name="P631"><text:span text:style-name="T632">32</text:span><text:span text:style-name="T633">. Vietos plėtros strategijos naudos ir kokybės kriterijai:</text:span></text:p>
      <text:p text:style-name="P634">32.1. vietos plėtros strategijos vidinė (investavimo) logika (skiriama iki 28 balų, apskaičiuojama sudedant balus, skirtus už 32.1.1–32.1.2 papunkčiuose numatytus kriterijus):</text:p>
      <text:p text:style-name="P635">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36">32.1.1.1. duomenys apie įgyvendinimo teritoriją ir gyventojus miesto teritorijoje; jeigu vietos plėtros strategiją numatoma įgyvendinti miesto dalyje, pateikiamas šios miesto dalies ribų žemėlapis. (skiriami 4 balai);</text:p>
      <text:p text:style-name="P637">32.1.1.2. pateikiama teritorijos vystymosi poreikių ir galimybių analizė (skiriami 4 balai);</text:p>
      <text:p text:style-name="P638">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39">32.1.1.4. duomenys pateikiami pamečiui (skiriami 4 balai);<text:s/></text:p>
      <text:p text:style-name="P640">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41">32.1.2.1. SSGG analizėje suformuluoti teiginiai yra pagrįsti statistiniais duomenimis, pateiktais analizuojant miesto VVG teritorijos situaciją (skiriami 4 balai);</text:p>
      <text:p text:style-name="P642">32.1.2.2. tinkamai nustatyti veiksniai SSGG analizėje (skiriama iki 8 balų, apskaičiuojama sudedant balus, skirtus už 32.1.2.2.1–32.1.2.2.4 papunkčiuose numatytus kriterijus):</text:p>
      <text:p text:style-name="P643">32.1.2.2.1. tinkamai suformuluotos silpnybės (skiriami 2 balai);</text:p>
      <text:p text:style-name="P644">32.1.2.2.2. tinkamai suformuluotos stiprybės (skiriami 2<text:s/>balai);</text:p>
      <text:p text:style-name="P645">32.1.2.2.3. tinkamai suformuluotos grėsmės (skiriami 2 balai);</text:p>
      <text:p text:style-name="P646">32.1.2.2.4. tinkamai suformuluotos galimybės (skiriami 2 balai);</text:p>
      <text:p text:style-name="P647">32.2. vietos plėtros strategijos tikslas (-ai) (skiriama iki 15 balų, apskaičiuojama sudedant balus,<text:s/>skirtus už 32.2.1–32.2.5 papunkčiuose numatytus kriterijus):</text:p>
      <text:p text:style-name="P648">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49">32.2.2. vietos plėtros strategijos tikslas (-ai) atskleidžia pageidaujamus pokyčius miesto VVG teritorijoje (skiriami 3 balai);</text:p>
      <text:p text:style-name="P650">32.2.3. vietos plėtros strategijos tikslas (-ai) skirtas (-i) konkrečiai silpnybei (-ėms) (problemai (-oms) išspręsti arba pasinaudoti stiprybe (-ėmis) (skiriami 3 balai);<text:s/></text:p>
      <text:p text:style-name="P651">32.2.4. nustatant kiekvieną tikslą, įvertinti alternatyvūs įvardytų problemų sprendimo ar pasinaudojimo stiprybėmis būdai (skiriami 3 balai);</text:p>
      <text:p text:style-name="P652">32.2.5. kiekvienas tikslas turi konkretų įgyvendinimo terminą (skiriami 3 balai);</text:p>
      <text:p text:style-name="P653">32.3. vietos plėtros strategijos uždaviniai (skiriama iki 8 balų, apskaičiuojama sudedant balus, skirtus už<text:s/>32.3.1-32.3.4 papunkčiuose numatytus kriterijus):</text:p>
      <text:p text:style-name="P654">32.3.1. vietos plėtros strategijos uždaviniai įgyvendina vietos plėtros strategijos tikslą (-us) (skiriami 2 balai);</text:p>
      <text:p text:style-name="P655">32.3.2. įvertinti alternatyvūs įvardintos silpnybės (problemos) sprendimo arba<text:s/>stiprybės panaudojimo būdai (skiriami 2 balai);</text:p>
      <text:p text:style-name="P656">32.3.3. uždavinys yra skirtas vienai konkrečiai silpnybei (problemai) išspręsti arba pasinaudoti konkrečia stiprybe (skiriami 2 balai);</text:p>
      <text:p text:style-name="P657">32.3.4. kiekvienas uždavinys turi konkretų įgyvendinimo terminą<text:s/>(skiriami 2 balai);</text:p>
      <text:p text:style-name="P658">32.4. vietos plėtros strategijos veiksmai (skiriama iki 12 balų, apskaičiuojama sudedant balus, skirtus už 32.4.1–32.4.3 papunkčiuose numatytus kriterijus):</text:p>
      <text:p text:style-name="P659">32.4.1. yra suprantami, teisėti (neprieštarauja teisės aktų nuostatoms)<text:s/>ir praktiškai įgyvendinami (skiriami 3 balai);</text:p>
      <text:p text:style-name="P660">32.4.2. atitinka 2021–2027 metų investicijų programos 4.7 konkretų uždavinį „Skatinti aktyvią įtrauktį, siekiant propaguoti lygias galimybes ir aktyvų dalyvavimą ir gerinti įsidarbinamumą“ ir 4.9 konkretų<text:s/>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61"><text:span text:style-name="T662">32.4.3</text:span><text:span text:style-name="T663">. kiekvienam veiksmui nurodytas lėšų poreikis, finansavimo šaltiniai ir įgyvendinimo pradžia ir pabaiga bei veiksmo vykdytojas arba vykdytojo atrankos principai (skiriama iki 6 balų, apskaičiuojama sudedant balus, skirtus už 3</text:span><text:span text:style-name="T664">2.4.3.1–32.4.3.3 papunkčiuose numatytus kriterijus):</text:span></text:p>
      <text:p text:style-name="P665"><text:span text:style-name="T666">32.4.3.1</text:span><text:span text:style-name="T667">. planuojami įgyvendinti veiksmai išdėstyti pagal uždavinius, nurodant veiksmo įgyvendinimo pradžią ir pabaigą (skiriami 2 balai);</text:span></text:p>
      <text:p text:style-name="P668"><text:span text:style-name="T669">32.4.3.2</text:span><text:span text:style-name="T670">. nurodomas kiekvieno veiksmo vykdytojas arba vykd</text:span><text:span text:style-name="T671">ytojo atrankos principai, jeigu tą patį veiksmą gali atlikti keli subjektai (skiriami 2 balai);</text:span></text:p>
      <text:p text:style-name="P672">32.4.3.3. kiekvienam veiksmui pateikiamas lėšų poreikis ir finansavimo šaltiniai, taip pat vietos plėtros strategijos administravimo išlaidos kiekvienais vietos plėtros strategijos įgyvendinimo metais (skiriami 2 balai). Jeigu miesto VVG Taisyklių 39<text:span text:style-name="T673">1</text:span><text:s/>punkte nustatyta tvarka vietos plėtros strategijos administracinės atitikties vertinimo metu šalino trūkumus dėl vietos plėtros strategijos atitikties Taisyklių<text:s/>31.4 papunktyje nustatytiems reikalavimams, balai už Taisyklių<text:s/><text:span text:style-name="T674">32.4.3.3<text:s/></text:span>papunktyje nurodytą kriterijų vietos plėtros strategijai neskiriami;<text:s/></text:p>
      <text:p text:style-name="P675">Papunkčio pakeitimai:</text:p>
      <text:p text:style-name="P676"><text:span text:style-name="T677">Nr.<text:s/></text:span><text:a xlink:href="https://www.e-tar.lt/portal/legalAct.html?documentId=c6de9810f25611ee9a9af243a0496a74" office:target-frame-name="_top" xlink:show="replace"><text:span text:style-name="T678">1V-248</text:span></text:a><text:span text:style-name="T679">, 2024-04-04, paskelbta TAR 2024-04-04, i. k. 2024-06374</text:span></text:p>
      <text:p text:style-name="Normal"/>
      <text:p text:style-name="P680">Papunkčio pakeitimai:</text:p>
      <text:p text:style-name="P681"><text:span text:style-name="T682">Nr.<text:s/></text:span><text:a xlink:href="https://www.e-tar.lt/portal/legalAct.html?documentId=543708207d5c11eea5a28c81c82193a8" office:target-frame-name="_top" xlink:show="replace"><text:span text:style-name="T683">1V-694</text:span></text:a><text:span text:style-name="T684">, 2023-11-07, paskelbta TAR 2023-11-07, i. k. 202</text:span><text:span text:style-name="T685">3-21636</text:span></text:p>
      <text:p text:style-name="Normal"/>
      <text:p text:style-name="P686">32.5. vietos plėtros strategijos rodikliai (skiriama iki 12 balų, apskaičiuojama sudedant balus, skirtus už 32.5.1–32.5.2 papunkčiuose numatytus kriterijus):</text:p>
      <text:p text:style-name="P687">32.5.1. kiekvienas tikslas ir uždavinys turi realius stebėsenos rodiklius, kurie<text:s/>suformuluoti atitinkamai kaip rezultato ir produkto rodikliai bei nurodyti kiekybiniai jų pokyčiai (skiriama iki 6 balų, apskaičiuojama sudedant balus, skirtus už 32.5.1.1–32.5.1.4 papunkčiuose numatytus kriterijus);</text:p>
      <text:p text:style-name="P688">32.5.1.1. kiekvienam tikslui yra nustatytas stebėsenos rodiklis, suformuluotas kaip rezultato rodiklis, nurodant planuojamą rodiklio kiekybinį pokytį (skiriami 2 balai);</text:p>
      <text:p text:style-name="P689">32.5.1.2. rezultato rodikliai siekia 2021–2027 metų investicijų programos 4.7 konkretaus uždavinio „Skatinti aktyvią<text:s/>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90">32.5.1.3. kiekvienam uždaviniui yra nustatyti stebėsenos rodikliai, suformuluoti kaip produkto rodikliai, nurodant planuojamą rodiklių kiekybinį pokytį (skiriamas 1 balas);</text:p>
      <text:p text:style-name="P691">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692">32.5.2. vietos plėtros strategijos tikslui (-ams) ir rodikliams pasiekti bei uždaviniams ir veiksmams įgyvendinti suplanuota lėšų suma yra racionali ir reali (skiriami 6 balai);</text:p>
      <text:p text:style-name="P693">32.6. kiti vertinimo kriterijai (skiriama iki 25 balų, balai apskaičiuojami sudedant balus, skirtus už 32.6.1–32.6.5 papunkčiuose numatytus kriterijus):</text:p>
      <text:p text:style-name="P694">32.6.1. vietos plėtros strategija skirta daugiau nei vienai miesto VVG teritorijoje gyvenančiai tikslinei grupei (pvz., asmenims su negalia, bedarbiams, ilgalaikiams bedarbiams, neaktyviems asmenims, migrantams ir pan.) (skiriami 2 balai);</text:p>
      <text:p text:style-name="P695">32.6.2. vietos plėtros strategijoje numatyta, kad iš savivaldybės biudžeto lėšų prie strategijos veiksmų<text:s/>įgyvendinimo bus prisidėta nuo 7,5 procento ir daugiau (neįskaitant strategijos administravimo lėšų) (skiriama iki 5 balų, balo vertė pasirenkama atsižvelgiant į 32.6.2.1–32.6.2.5 papunkčiuose nustatytas ribas):</text:p>
      <text:p text:style-name="P696">32.6.2.1. numatyta, kad iš savivaldybės biudžeto lėšų bus prisidėta daugiau nei 30,01 procento (skiriami 5 balai);</text:p>
      <text:p text:style-name="P697">32.6.2.2. numatyta, kad iš savivaldybės biudžeto lėšų bus prisidėta nuo 25,01 iki 30,00 procentų (skiriami 4 balai);</text:p>
      <text:p text:style-name="P698">32.6.2.3. numatyta, kad iš savivaldybės biudžeto lėšų bus<text:s/>prisidėta nuo 20,01 iki 25,00 procentų (skiriami 3 balai);</text:p>
      <text:p text:style-name="P699">32.6.2.4. numatyta, kad iš savivaldybės biudžeto lėšų bus prisidėta nuo 15,01 iki 20,00 procentų (skiriami 2 balai);</text:p>
      <text:p text:style-name="P700">32.6.2.5. numatyta, kad iš savivaldybės biudžeto lėšų bus prisidėta nuo<text:s/>7,50 iki 15,00 procentų (skiriamas 1 balas);</text:p>
      <text:p text:style-name="P701">32.6.3. įgyvendinant vietos plėtros strategiją siekiama skatinti gyventojų socialinę įtrauktį miesto VVG veiklos teritorijoje (skiriama iki 10 balų, balo vertė pasirenkama atsižvelgiant į 32.6.3.1–32.6.3.5<text:s/>papunkčiuose nustatytas ribas):</text:p>
      <text:p text:style-name="P702">32.6.3.1. vietos plėtros strategijos veiksmams įgyvendinti suplanuota įtraukti ne mažiau kaip 350 dalyvių (skiriama 10 balų);</text:p>
      <text:p text:style-name="P703">32.6.3.2. vietos plėtros strategijos veiksmams įgyvendinti suplanuota įtraukti ne mažiau kaip 200 dalyvių (skiriami 7 balai);</text:p>
      <text:p text:style-name="P704">32.6.3.3. vietos plėtros strategijos veiksmams įgyvendinti suplanuota įtraukti ne mažiau kaip 100 dalyvių (skiriami 5 balai);</text:p>
      <text:p text:style-name="P705">32.6.3.4. vietos plėtros strategijos veiksmams įgyvendinti suplanuota įtraukti ne<text:s/>mažiau kaip 50 dalyvių (skiriami 2 balai);</text:p>
      <text:p text:style-name="P706">32.6.3.5. vietos plėtros strategijos veiksmams įgyvendinti suplanuota įtraukti mažiau kaip 50 dalyvių (skiriama 0 balų);</text:p>
      <text:p text:style-name="P707">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708">32.6.4.1. nurodyti už veiksmų, skirtų vietos plėtros strategijai<text:s/>įgyvendinti, atranką, strategijos įgyvendinimo koordinavimą ir stebėseną atsakingi miesto VVG organai (skiriami 2 balai);</text:p>
      <text:p text:style-name="P709">32.6.4.2. nurodoma vietos plėtros strategijos įgyvendinimo procedūra, nustatyta, kaip bus atrenkami veiksmų ir juos įgyvendinančių projektų vykdytojai užtikrinant Taisyklių 4.5 papunktyje nurodytų principų įgyvendinimą (skiriami 2 balai);</text:p>
      <text:p text:style-name="P710">32.6.4.3. pateikiama vietos plėtros strategijos pakeitimų inicijavimo procedūra (skiriami 2 balai);</text:p>
      <text:p text:style-name="P711">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12"><text:span text:style-name="T713">33</text:span><text:span text:style-name="T714">.</text:span><text:span text:style-name="T715"><text:s/>Didžiausia suma, kurią galima skirti vietos plėtros strategijai, yra 100.</text:span></text:p>
      <text:p text:style-name="P716"><text:span text:style-name="T717">34</text:span><text:span text:style-name="T718">. Mažiausia privaloma surinkti balų suma, kad vietos plėtros strategija būtų finansuotina, yra 70.</text:span></text:p>
      <text:p text:style-name="P719"/>
      <text:p text:style-name="P720"><text:span text:style-name="T721">VIII</text:span><text:span text:style-name="T722"><text:s/>SKYRIUS</text:span></text:p>
      <text:p text:style-name="P723"><text:span text:style-name="T724">VIETOS PLĖTROS STRATEGIJOS VERTINIMAS<text:s/></text:span></text:p>
      <text:p text:style-name="P725"/>
      <text:p text:style-name="P726"><text:span text:style-name="T727">35</text:span><text:span text:style-name="T728">.<text:s/></text:span><text:span text:style-name="T729">Vietos plėtros strategijos, pateiktos pagal kvietimą tvirtinti<text:s/></text:span><text:span text:style-name="T730">sąrašus</text:span><text:span text:style-name="T731">, vertinimą atlieka Vidaus reikalų<text:s/></text:span><text:span text:style-name="T732">ministerijos Europos Sąjungos investicijų ir tarptautinių programų departamentas.</text:span><text:span text:style-name="T733"><text:s/></text:span></text:p>
      <text:p text:style-name="P734"><text:span text:style-name="T735">36</text:span><text:span text:style-name="T736">. Vietos plėtros strategijos turi būti įvertintos ne vėliau ka</text:span><text:span text:style-name="T737">ip per 35 darbo dienas nuo<text:s/></text:span><text:span text:style-name="T738">vidaus reikalų ministro įsakymu</text:span><text:span text:style-name="T739"><text:s/>nustatyto vietos plėtros strategijų teikimo termino pabaigos. Šis terminas gali būti pratęstas 15 darbo dienų vidaus reikalų viceministro, atsakingo už regioninės plėtros politiką, sprendimu, atsiž</text:span><text:span text:style-name="T740">velgiant į gautų vietos plėtros strategijų skaičių.</text:span><text:s/></text:p>
      <text:p text:style-name="P741">Punkto pakeitimai:</text:p>
      <text:p text:style-name="P742"><text:span text:style-name="T743">Nr.<text:s/></text:span><text:a xlink:href="https://www.e-tar.lt/portal/legalAct.html?documentId=543708207d5c11eea5a28c81c82193a8" office:target-frame-name="_top" xlink:show="replace"><text:span text:style-name="T744">1V-694</text:span></text:a><text:span text:style-name="T745">, 2023-11-07, paskelbta TAR 2023-11-07, i. k. 2023-21636</text:span></text:p>
      <text:p text:style-name="Normal"/>
      <text:p text:style-name="P746">37. Vietos plėtros strategijų vertinimas pradedamas kitą darbo dieną po kvietime vietos plėtros strategijų atrankai nurodytos datos. Vidaus reikalų ministerijos Europos Sąjungos investicijų ir tarptautinių programų departamentas, vadovaudamasis Komiteto sprendimu ar paaiškėjus aplinkybėms, kurios gali pakeisti vietos plėtros strategijų vertinimo rezultatus, siekdamas priimti gero viešojo administravimo, proporcingumo ir efektyvumo principus atitinkančius sprendimus, nepažeisdamas lygiateisiškumo ir skaidrumo<text:s/>principų, atlieka vietos plėtros strategijų pakartotinį vertinimą Taisyklių VIII skyriuje nustatyta tvarka.<text:s/></text:p>
      <text:p text:style-name="P747">Punkto pakeitimai:</text:p>
      <text:p text:style-name="P748"><text:span text:style-name="T749">Nr.<text:s/></text:span><text:a xlink:href="https://www.e-tar.lt/portal/legalAct.html?documentId=c6de9810f25611ee9a9af243a0496a74" office:target-frame-name="_top" xlink:show="replace"><text:span text:style-name="T750">1V-248</text:span></text:a><text:span text:style-name="T751">, 2024-04-04, paskel</text:span><text:span text:style-name="T752">bta TAR 2024-04-04, i. k. 2024-06374</text:span></text:p>
      <text:p text:style-name="Normal"/>
      <text:p text:style-name="P753"><text:span text:style-name="T754">38</text:span><text:span text:style-name="T755">. Vietos plėtros strategijų vertinimą sudaro du etapai:</text:span></text:p>
      <text:p text:style-name="P756"><text:span text:style-name="T757">38.1</text:span><text:span text:style-name="T758">.</text:span><text:span text:style-name="T759"><text:s/>vietos plėtros strategijos administracinės atitikties vertinimas</text:span><text:span text:style-name="T760">;</text:span></text:p>
      <text:p text:style-name="P761"><text:span text:style-name="T762">38.2</text:span><text:span text:style-name="T763">.<text:s/></text:span><text:span text:style-name="T764">vietos plėtros<text:s/></text:span><text:span text:style-name="T765">strategijos<text:s/></text:span><text:span text:style-name="T766">naudos ir kokybės vertinimas</text:span><text:span text:style-name="T767">.</text:span></text:p>
      <text:p text:style-name="P768"><text:span text:style-name="T769">39</text:span><text:span text:style-name="T770">. Vieto</text:span><text:span text:style-name="T771">s plėtros strategijos administracinės atitikties vertinimas atliekamas pildant Taisyklių 2 priede pateiktą Miesto vietos plėtros strategijos administracinės atitikties vertinimo išvadą pagal Taisyklių 31 punkte nustatytus kriterijus ne vėliau kaip per 5 da</text:span><text:span text:style-name="T772">rbo dienas nuo vidaus reikalų ministro įsakymu nustatyto vietos plėtros strategijų teikimo termino pabaigos. Miesto VVG, teikianti vietos plėtros strategiją, turi atitikti visus Taisyklių 4 punkte nustatytus požymius ir pateikti Taisyklių 29 punkte išvardy</text:span><text:span text:style-name="T773">tus tai įrodančius dokumentus. <text:s/></text:span></text:p>
      <text:p text:style-name="P774">Punkto pakeitimai:</text:p>
      <text:p text:style-name="P775"><text:span text:style-name="T776">Nr.<text:s/></text:span><text:a xlink:href="https://www.e-tar.lt/portal/legalAct.html?documentId=543708207d5c11eea5a28c81c82193a8" office:target-frame-name="_top" xlink:show="replace"><text:span text:style-name="T777">1V-694</text:span></text:a><text:span text:style-name="T778">, 2023-11-07, paskelbta TAR 2023-11-07, i. k. 2023-21636</text:span></text:p>
      <text:p text:style-name="Normal"/>
      <text:p text:style-name="P779">39<text:span text:style-name="T780">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text:s/>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s/></text:p>
      <text:p text:style-name="P781">Papildyta punktu:</text:p>
      <text:p text:style-name="P782"><text:span text:style-name="T783">Nr.<text:s/></text:span><text:a xlink:href="https://www.e-tar.lt/portal/legalAct.html?documentId=c6de9810f25611ee9a9af243a0496a74" office:target-frame-name="_top" xlink:show="replace"><text:span text:style-name="T784">1V-248</text:span></text:a><text:span text:style-name="T785">, 2024-04-04, paskelbta TAR 2024-04-04, i. k. 2024-06374</text:span></text:p>
      <text:p text:style-name="Normal"/>
      <text:p text:style-name="P786"><text:span text:style-name="T787">40</text:span><text:span text:style-name="T788">. Vidaus reikalų ministerijos Europos Sąjungos<text:s/></text:span><text:span text:style-name="T789">investicijų ir tarptautinių programų departamentas, atlikdamas Taisyklių 38 punkte nurodytus vertinimus, raštu ir (ar) elektroniniu paštu gali paprašyti miesto VVG patikslinti redakcinio pobūdžio vietos plėtros strategijoje pateiktą informaciją ir (ar) pat</text:span><text:span text:style-name="T790">eikti trūkstamus dokumentus, nurodytus Taisyklių 27 ir 29 punktuose, nustatydamas ne trumpesnį nei 3 darbo dienų ir ne ilgesnį nei 5 darbo dienų terminą. Laikotarpis, per kurį miesto VVG tikslina vietos plėtros strategijoje pateiktą informaciją, į strategi</text:span><text:span text:style-name="T791">jos vertinimo laikotarpį nėra įskaičiuojamas.</text:span><text:s/></text:p>
      <text:p text:style-name="P792"><text:span text:style-name="T793">41</text:span><text:span text:style-name="T794">.<text:s/></text:span><text:span text:style-name="T795">Vidaus reikalų ministerijos Europos Sąjungos investicijų ir tarptautinių programų departamentas vietos plėtros strategijos naudos ir kokybės vertinimą atlieka tik toms vietos plėtros strategijoms, kuri</text:span><text:span text:style-name="T796">os atitinka visus administracinės atitikties kriterijus</text:span><text:span text:style-name="T797">.</text:span></text:p>
      <text:p text:style-name="P798"><text:span text:style-name="T799">42</text:span><text:span text:style-name="T800">. Vietos plėtros strategijos naudos ir kokybės vertinimas atliekamas pildant Taisyklių 3 priede pateiktą Miesto vietos plėtros strategijos naudos ir kokybės vertinimo išvadą pagal Taisyklių</text:span><text:span text:style-name="T801"><text:s/></text:span><text:span text:style-name="T802">32 </text:span><text:span text:style-name="T803">punkte nustatytus kriterijus ne vėliau kaip per 30 darbo dienų nuo vėliausiai registruotos vietos plėtros strategijos administracinės atitikties vertinimo išvados dienos.</text:span><text:s/></text:p>
      <text:p text:style-name="P804"><text:span text:style-name="T805">43</text:span><text:span text:style-name="T806">. Jeigu vietos plėtros strategijos naudos ir kokybės vertinimo metu nustatyta<text:s/></text:span><text:span text:style-name="T807">didžiausia galima vietos plėtros strategijos tinkamų finansuoti išlaidų suma ir didžiausias galimų skirti vietos plėtros strategijai finansavimo lėšų dydis yra mažesni už vietos plėtros strategijoje nurodytą tinkamų finansuoti išlaidų sumą ir prašomą vieto</text:span><text:span text:style-name="T808">s plėtros strategijai skirti finansavimo lėšų dydį, Vidaus reikalų ministerijos Europos Sąjungos investicijų ir tarptautinių programų departamentas raštu išsiunčia miesto VVG paklausimą ir siūlo įgyvendinti vietos plėtros strategiją už nustatyto dydžio ski</text:span><text:span text:style-name="T809">riamų finansavimo lėšų sumą. Miesto VVG ne vėliau kaip per 15 darbo dienų raštu informuoja Vidaus reikalų ministeriją apie priimtą sprendimą. Miesto VVG per nurodytą terminą nepateikus Vidaus reikalų ministerijai atsakymo, laikoma, kad miesto VVG atsisako<text:s/></text:span><text:span text:style-name="T810">įgyvendinti vietos plėtros strategiją.<text:s/></text:span></text:p>
      <text:p text:style-name="P811"><text:span text:style-name="T812">44</text:span><text:span text:style-name="T813">. Vidaus reikalų ministerijos Europos Sąjungos investicijų ir tarptautinių programų departamentas, atlikęs vietos plėtros strategijų vertinimus, parengia ir teikia vidaus reikalų ministro įsakymu sudarytam Jung</text:span><text:span text:style-name="T814">tiniam vietos plėtros strategijų atrankos komitetui (toliau – Komitetas) miestų vietos plėtros strategijų vertinimo ataskaitą, kurioje nurodo:</text:span><text:s/></text:p>
      <text:p text:style-name="P815"><text:span text:style-name="T816">44.1</text:span><text:span text:style-name="T817">. bendrą informaciją apie<text:s/></text:span><text:span text:style-name="T818">2021–2027 metų investicijų programos 4 prioriteto „Socialiai atsakingesnė Lietuv</text:span><text:span text:style-name="T819">a“ 4.7 konkretų uždavinį „Skatinti aktyvią įtrauktį, siekiant propaguoti lygias galimybes ir aktyvų dalyvavimą ir gerinti įsidarbinamumą“ ir 4.9 konkretų uždavinį „Didinant socialinę ir ekonominę marginalizuotų bendruomenių, migrantų ir nepalankias sąlygas</text:span><text:span text:style-name="T820"><text:s/>turinčių grupių integraciją įgyvendinant integruotas priemones, įskaitant aprūpinimą būstu ir socialinių paslaugų teikimą“, 2022–2030 m. Viešojo valdymo plėtros programos pažangos priemonę „Didinti visuomenės įsitraukimą į vietos problemų sprendimą“ (toli</text:span><text:span text:style-name="T821">au –<text:s/></text:span><text:span text:style-name="T822">Priemonė) ir kvietimą tvirtinti sąrašus;</text:span></text:p>
      <text:p text:style-name="P823"><text:span text:style-name="T824">44.2</text:span><text:span text:style-name="T825">. informaciją apie siūlomas tvirtinti ir finansuoti vietos plėtros strategijas, nurodydamas kiekvienai vietos plėtros strategijai Vidaus reikalų ministerijos siūlomą skirti lėšų sumą;</text:span></text:p>
      <text:p text:style-name="P826"><text:span text:style-name="T827">44.3</text:span><text:span text:style-name="T828">. informac</text:span><text:span text:style-name="T829">iją apie siūlomas nefinansuoti vietos plėtros strategijas.</text:span></text:p>
      <text:p text:style-name="P830"><text:span text:style-name="T831">45</text:span><text:span text:style-name="T832">. Vietos plėtros strategija nefinansuojama (įtraukiama į Taisyklių 48.3 papunktyje nurodytą siūlomų nefinansuoti vietos plėtros strategijų sąrašą), jeigu:</text:span></text:p>
      <text:p text:style-name="P833"><text:span text:style-name="T834">45.1</text:span><text:span text:style-name="T835">. miesto VVG neatitinka<text:s/></text:span><text:span text:style-name="T836">Taisyklių 4 punkto reikalavimų;</text:span></text:p>
      <text:p text:style-name="P837"><text:span text:style-name="T838">45.2</text:span><text:span text:style-name="T839">. vietos plėtros strategija neatitinka nė vieno iš Taisyklių 10 punkte nurodytų kriterijų;</text:span></text:p>
      <text:p text:style-name="P840"><text:span text:style-name="T841">45.3</text:span><text:span text:style-name="T842">. vietos plėtros strategija įvertinta mažiau kaip 70 balų;</text:span></text:p>
      <text:p text:style-name="P843"><text:span text:style-name="T844">45.4</text:span><text:span text:style-name="T845">. miesto VVG nesutinka įgyvendinti vietos plėtros<text:s/></text:span><text:span text:style-name="T846">strategijos už<text:s/></text:span><text:span text:style-name="T847">Vidaus reikalų ministerijos</text:span><text:span text:style-name="T848"><text:s/>siūlomą skirti lėšų sumą;</text:span><text:span text:style-name="T849"><text:s/></text:span></text:p>
      <text:p text:style-name="P850"><text:span text:style-name="T851">45.5</text:span><text:span text:style-name="T852"><text:s/>vietos plėtros strategija administracinės atitikties vertinimo etape įvertinama neigiamai.</text:span></text:p>
      <text:p text:style-name="P853"/>
      <text:p text:style-name="P854"><text:span text:style-name="T855">IX</text:span><text:span text:style-name="T856"><text:s/>SKYRIUS</text:span></text:p>
      <text:p text:style-name="P857"><text:span text:style-name="T858">VIETOS PLĖTROS STRATEGIJŲ ATRANKA IR SĄRAŠŲ SUDARYMAS</text:span></text:p>
      <text:p text:style-name="P859"/>
      <text:p text:style-name="P860"><text:span text:style-name="T861">46</text:span><text:span text:style-name="T862">. Kom</text:span><text:span text:style-name="T863">itetas atrenka vietos plėtros strategijas ir sudaro vietos plėtros strategijų sąrašus. Komiteto pirmasis posėdis turi įvykti ne vėliau kaip per 10 darbo dienų Komiteto pirmininkui gavus Vidaus reikalų ministerijos Europos Sąjungos investicijų ir tarptautin</text:span><text:span text:style-name="T864">ių programų departamento miestų vietos plėtros strategijų vertinimo ataskaitą.</text:span><text:s/></text:p>
      <text:p text:style-name="P865"><text:span text:style-name="T866">47</text:span><text:span text:style-name="T867">. Komitetas, atrinkdamas vietos plėtros strategijas, užtikrina vietos plėtros strategijų tarpusavio papildomumą, sinergiją ir dvigubo finansavimo prevenciją.</text:span></text:p>
      <text:p text:style-name="P868"><text:span text:style-name="T869">48</text:span><text:span text:style-name="T870">. Komi</text:span><text:span text:style-name="T871">tetas, atsižvelgdamas į Vidaus reikalų ministerijos Europos Sąjungos investicijų ir tarptautinių programų departamento pateiktą miestų vietos plėtros strategijų vertinimo ataskaitą, atrenka vietos plėtros strategijas ir sudaro vietos plėtros strategijų sąr</text:span><text:span text:style-name="T872">ašus:</text:span></text:p>
      <text:p text:style-name="P873"><text:span text:style-name="T874">48.1</text:span><text:span text:style-name="T875">. siūlomų atrinkti ir finansuoti vietos plėtros strategijų sąrašą;</text:span></text:p>
      <text:p text:style-name="P876"><text:span text:style-name="T877">48.2</text:span><text:span text:style-name="T878">.<text:s/></text:span><text:span text:style-name="T879">rezervinį vietos plėtros strategijų sąrašą;</text:span></text:p>
      <text:p text:style-name="P880"><text:span text:style-name="T881">48.3</text:span><text:span text:style-name="T882">. siūlomų nefinansuoti vietos plėtros strategijų sąrašą</text:span><text:span text:style-name="T883">.</text:span></text:p>
      <text:p text:style-name="P884"><text:span text:style-name="T885">49</text:span><text:span text:style-name="T886">. Komitetas per 5 darbo dienas nuo Taisyklių<text:s/></text:span><text:span text:style-name="T887">48.1–48.3 papunkčiuose nurodytų sąrašų sudarymo pateikia šiuos sąrašus tvirtinti vidaus reikalų ministrui.</text:span></text:p>
      <text:p text:style-name="P888"><text:span text:style-name="T889">50</text:span><text:span text:style-name="T890">. Taisyklių 48.1 ir 48.2 papunkčiuose nurodyti vietos plėtros strategijų sąrašai sudaromi vietos plėtros strategijų surinktų balų mažėjimo tvar</text:span><text:span text:style-name="T891">ka (daugiausia balų surinkusiai vietos plėtros strategijai suteikiama pirma vieta ir t. t.). Vietos plėtros strategijas įvertinus vienodu balų skaičiumi, aukštesnė pozicija sąraše suteikiama tai (toms) vietos plėtros strategijai (-oms), kuriai (-ioms) įgyv</text:span><text:span text:style-name="T892">endinti <text:s/>numatyta didesnė savivaldybės biudžeto lėšų dalis.</text:span></text:p>
      <text:p text:style-name="P893"><text:span text:style-name="T894">51</text:span><text:span text:style-name="T895">. Į Taisyklių</text:span><text:span text:style-name="T896"><text:s/></text:span><text:span text:style-name="T897">48.1 papunktyje nurodytą sąrašą įtraukiamos vietos plėtros strategijos, kurioms įgyvendinti pagal Priemonę pakanka lėšų.</text:span></text:p>
      <text:p text:style-name="P898"><text:span text:style-name="T899">52</text:span><text:span text:style-name="T900">. Į Taisyklių</text:span><text:span text:style-name="T901"><text:s/></text:span><text:span text:style-name="T902">48.2 papunktyje nurodytą sąrašą įtr</text:span><text:span text:style-name="T903">aukiamos vietos plėtros strategijos, kurioms įgyvendinti pagal Priemonę lėšų nepakanka. Skyrus Priemonei papildomą finansavimą, vietos plėtros strategijos iš Taisyklių</text:span><text:span text:style-name="T904"><text:s/></text:span><text:span text:style-name="T905">48.2 papunktyje nurodyto sąrašo eilės tvarka perkeliamos į Taisyklių 48.1 papunktyje nur</text:span><text:span text:style-name="T906">odytą sąrašą.<text:s/></text:span></text:p>
      <text:p text:style-name="P907"><text:span text:style-name="T908">53</text:span><text:span text:style-name="T909">. Vietos plėtros strategijos, atitinkančios bent vieną Taisyklių 45.1–45.5 papunkčiuose nurodytą sąlygą, įtraukiamos į Taisyklių 48.3 papunktyje nurodytą sąrašą.</text:span></text:p>
      <text:p text:style-name="P910"><text:span text:style-name="T911">54</text:span><text:span text:style-name="T912">. Komitetas, atlikdamas vietos plėtros strategijų atranką, gali pri</text:span><text:span text:style-name="T913">imti sprendimą pasiūlyti miesto VVG patikslinti vietos plėtros strategiją ir nustatyti terminą patikslintai vietos plėtros strategijai pateikti. Apie šį Komiteto sprendimą ne vėliau kaip per 5 darbo dienas nuo Komiteto sprendimo priėmimo Vidaus reikalų min</text:span><text:span text:style-name="T914">isterijos<text:s/></text:span><text:span text:style-name="T915">Europos Sąjungos investicijų ir tarptautinių programų</text:span><text:span text:style-name="T916"><text:s/>departamentas raštu informuoja miesto VVG. Miesto VVG atsisakius patikslinti vietos plėtros strategiją pagal Komiteto sprendimą ar nepateikus patikslintos vietos plėtros strategijos per Komite</text:span><text:span text:style-name="T917">to nustatytą terminą, Komitetas vietos plėtros strategiją įtraukia į Taisyklių 48.3 papunktyje nurodytą sąrašą.<text:s/></text:span></text:p>
      <text:p text:style-name="P918"><text:span text:style-name="T919">55</text:span><text:span text:style-name="T920">. Komitetas, nepritaręs Vidaus reikalų ministerijos<text:s/></text:span><text:span text:style-name="T921">Europos Sąjungos investicijų ir tarptautinių programų</text:span><text:span text:style-name="T922"><text:s/>departamento naudos ir kokybės<text:s/></text:span><text:span text:style-name="T923">vertinimo metu vietos plėtros strategijai skirtai balų sumai, parengia išvadą dėl vertinimo tikslinimo ir grąžina vietos plėtros strategiją iš naujo vertinti Vidaus reikalų ministerijos<text:s/></text:span><text:span text:style-name="T924">Europos Sąjungos investicijų ir tarptautinių programų</text:span><text:span text:style-name="T925"><text:s/>departamentui.<text:s/></text:span></text:p>
      <text:p text:style-name="P926"><text:span text:style-name="T927">56</text:span><text:span text:style-name="T928">. Vidaus reikalų ministerijos Europos Sąjungos investicijų ir tarptautinių programų departamentas per 10 darbo dienų įvertina Komiteto išvadoje dėl vertinimo tikslinimo pateiktas pastabas bei pasiūlymus ir parengia miestų vietos plėtros strategijų ve</text:span><text:span text:style-name="T929">rtinimo ataskaitą bei kartu su vietos plėtros strategija pateikia Komitetui pakartotinei vietos plėtros strategijų atrankai.</text:span><text:s/></text:p>
      <text:p text:style-name="Normal"/>
      <text:p text:style-name="P930"><text:span text:style-name="T931">X</text:span><text:span text:style-name="T932"><text:s/>SKYRIUS</text:span></text:p>
      <text:p text:style-name="P933"><text:span text:style-name="T934">VIETOS PLĖTROS STRATEGIJŲ SĄRAŠŲ TVIRTINIMAS</text:span></text:p>
      <text:p text:style-name="P935"/>
      <text:p text:style-name="P936"><text:span text:style-name="T937">57</text:span><text:span text:style-name="T938">. Taisyklių</text:span><text:span text:style-name="T939"><text:s/></text:span><text:span text:style-name="T940">48.1–48.3</text:span><text:span text:style-name="T941"> papunkčiuose</text:span><text:span text:style-name="T942"><text:s/>nurodytus sąrašus tvirtina</text:span><text:span text:style-name="T943"><text:s/>vidaus reikalų ministras.<text:s/></text:span></text:p>
      <text:p text:style-name="P944"><text:span text:style-name="T945">58</text:span><text:span text:style-name="T946">. Vidaus reikalų ministro patvirtinti Taisyklių</text:span><text:span text:style-name="T947"><text:s/></text:span><text:span text:style-name="T948">48.1–48.3 papunkčiuose nurodyti sąrašai su kiekvienai vietos plėtros strategijai prašoma finansavimo lėšų suma skelbiami interneto svetainėse www.vrm.lt,<text:s/></text:span><text:span text:style-name="T949">www.miestobendruomene.lt ir www.esinvesticijos.lt.</text:span></text:p>
      <text:p text:style-name="P950"><text:span text:style-name="T951">59</text:span><text:span text:style-name="T952">. Patvirtinus Taisyklių</text:span><text:span text:style-name="T953"><text:s/></text:span><text:span text:style-name="T954">48.1–48.3 papunkčiuose nurodytus sąrašus, Vidaus reikalų ministerija raštu ir (ar) elektroniniu paštu per 3 darbo dienas miesto VVG išsiunčia pranešimą apie priimtą sprendimą.</text:span></text:p>
      <text:p text:style-name="P955"><text:span text:style-name="T956">______________</text:span></text:p>
      <text:p text:style-name="Normal"/>
      <text:p text:style-name="Normal"/>
      <text:p text:style-name="Normal"/>
      <text:p text:style-name="P957">Priedų pakeitimai:</text:p>
      <text:p text:style-name="Normal"/>
      <text:p text:style-name="P958">_VPS administracinis vert_2 priedas</text:p>
      <text:p text:style-name="P959">Priedo pakeitimai:</text:p>
      <text:p text:style-name="P960"><text:span text:style-name="T961">Nr.<text:s/></text:span><text:a xlink:href="https://www.e-tar.lt/portal/legalAct.html?documentId=347d6990247211ee9de9e7e0fd363afc" office:target-frame-name="_top" xlink:show="replace"><text:span text:style-name="T962">1V-452</text:span></text:a><text:span text:style-name="T963">, 2023-07-17, paskelbta TAR 2023-07-17, i. k.<text:s/></text:span><text:span text:style-name="T964">2023-14682</text:span></text:p>
      <text:p text:style-name="P965"><text:span text:style-name="T966">Nr.<text:s/></text:span><text:a xlink:href="https://www.e-tar.lt/portal/legalAct.html?documentId=6690e77066aa11ee9fc7ee37cec6fc59" office:target-frame-name="_top" xlink:show="replace"><text:span text:style-name="T967">1V-635</text:span></text:a><text:span text:style-name="T968">, 2023-10-09, paskelbta TAR 2023-10-10, i. k. 2023-19925</text:span></text:p>
      <text:p text:style-name="Normal"/>
      <text:p text:style-name="P969">_VPS Naudos ir kokybes vert_3 priedas</text:p>
      <text:p text:style-name="P970">Priedo pakeitimai:</text:p>
      <text:p text:style-name="P971"><text:span text:style-name="T972">Nr.<text:s/></text:span><text:a xlink:href="https://www.e-tar.lt/portal/legalAct.html?documentId=347d6990247211ee9de9e7e0fd363afc" office:target-frame-name="_top" xlink:show="replace"><text:span text:style-name="T973">1V-452</text:span></text:a><text:span text:style-name="T974">, 2023-07-17, paskelbta TAR 2023-07-17, i. k. 2023-14682</text:span></text:p>
      <text:p text:style-name="P975"><text:span text:style-name="T976">Nr.<text:s/></text:span><text:a xlink:href="https://www.e-tar.lt/portal/legalAct.html?documentId=6690e77066aa11ee9fc7ee37cec6fc59" office:target-frame-name="_top" xlink:show="replace"><text:span text:style-name="T977">1V-635</text:span></text:a><text:span text:style-name="T978">, 2023-10-09, paskelbta TAR 2023-10-10, i. k. 2023-1992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idaus reikalų ministerija, Įsakymas</text:span></text:p>
      <text:p text:style-name="P988"><text:span text:style-name="T989">Nr.<text:s/></text:span><text:a xlink:href="https://www.e-tar.lt/portal/legalAct.html?documentId=347d6990247211ee9de9e7e0fd363afc" office:target-frame-name="_top" xlink:show="replace"><text:span text:style-name="T990">1V-452</text:span></text:a><text:span text:style-name="T991">, 2</text:span><text:span text:style-name="T992">023-07-17, paskelbta TAR 2023-07-17, i. k. 2023-14682</text:span></text:p>
      <text:p text:style-name="P993"><text:span text:style-name="T994">Dėl vidaus reikalų ministro 2022 m. spalio 28 d. įsakymo Nr. 1V-672 „Dėl Vietos plėtros strategijų rengimo ir atrankos taisyklių patvirtinimo“ pakeitimo</text:span></text:p>
      <text:p text:style-name="P995"/>
      <text:p text:style-name="P996"><text:span text:style-name="T997">2.</text:span></text:p>
      <text:p text:style-name="P998"><text:span text:style-name="T999">Lietuvos Respublikos vidaus reikalų ministeri</text:span><text:span text:style-name="T1000">ja, Įsakymas</text:span></text:p>
      <text:p text:style-name="P1001"><text:span text:style-name="T1002">Nr.<text:s/></text:span><text:a xlink:href="https://www.e-tar.lt/portal/legalAct.html?documentId=6690e77066aa11ee9fc7ee37cec6fc59" office:target-frame-name="_top" xlink:show="replace"><text:span text:style-name="T1003">1V-635</text:span></text:a><text:span text:style-name="T1004">, 2023-10-09, paskelbta TAR 2023-10-10, i. k. 2023-19925</text:span></text:p>
      <text:p text:style-name="P1005"><text:span text:style-name="T1006">Dėl vidaus reikalų ministro 2022 m. spalio 28 d. įsakymo Nr. 1V-672 „Dėl<text:s/></text:span><text:span text:style-name="T1007">Vietos plėtros strategijų rengimo ir atrankos taisyklių patvirtinimo“ pakeitimo</text:span></text:p>
      <text:p text:style-name="P1008"/>
      <text:p text:style-name="P1009"><text:span text:style-name="T1010">3.</text:span></text:p>
      <text:p text:style-name="P1011"><text:span text:style-name="T1012">Lietuvos Respublikos vidaus reikalų ministerija, Įsakymas</text:span></text:p>
      <text:p text:style-name="P1013"><text:span text:style-name="T1014">Nr.<text:s/></text:span><text:a xlink:href="https://www.e-tar.lt/portal/legalAct.html?documentId=543708207d5c11eea5a28c81c82193a8" office:target-frame-name="_top" xlink:show="replace"><text:span text:style-name="T1015">1V-694</text:span></text:a><text:span text:style-name="T1016">, 2023</text:span><text:span text:style-name="T1017">-11-07, paskelbta TAR 2023-11-07, i. k. 2023-21636</text:span></text:p>
      <text:p text:style-name="P1018"><text:span text:style-name="T1019">Dėl vidaus reikalų ministro 2022 m. spalio 28 d. įsakymo Nr. 1V-672 „Dėl Vietos plėtros strategijų rengimo ir atrankos taisyklių patvirtinimo“ pakeitimo</text:span></text:p>
      <text:p text:style-name="P1020"/>
      <text:p text:style-name="P1021"><text:span text:style-name="T1022">4.</text:span></text:p>
      <text:p text:style-name="P1023"><text:span text:style-name="T1024">Lietuvos Respublikos vidaus reikalų ministerija,</text:span><text:span text:style-name="T1025"><text:s/>Įsakymas</text:span></text:p>
      <text:p text:style-name="P1026"><text:span text:style-name="T1027">Nr.<text:s/></text:span><text:a xlink:href="https://www.e-tar.lt/portal/legalAct.html?documentId=c6de9810f25611ee9a9af243a0496a74" office:target-frame-name="_top" xlink:show="replace"><text:span text:style-name="T1028">1V-248</text:span></text:a><text:span text:style-name="T1029">, 2024-04-04, paskelbta TAR 2024-04-04, i. k. 2024-06374</text:span></text:p>
      <text:p text:style-name="P1030"><text:span text:style-name="T1031">Dėl Lietuvos Respublikos vidaus reikalų ministro 2022 m. spalio 28 d. įsakymo Nr.</text:span><text:span text:style-name="T1032"><text:s/>1V-672 „Dėl Vietos plėtros strategijų rengimo ir atrankos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46:00Z</meta:creation-date>
    <dc:date>2024-06-07T14:46:00Z</dc:date>
    <meta:print-date>2015-12-02T08:13:00Z</meta:print-date>
    <meta:template xlink:href="Normal.dotm" xlink:type="simple"/>
    <meta:editing-cycles>2</meta:editing-cycles>
    <meta:editing-duration>PT0S</meta:editing-duration>
    <meta:document-statistic meta:page-count="3" meta:paragraph-count="349" meta:word-count="7609" meta:character-count="62204" meta:row-count="1308" meta:non-whitespace-character-count="54944"/>
  </office:meta>
</office:document-meta>
</file>