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fo:text-indent="0.5909in"/>
      <style:text-properties style:font-size-complex="12pt" style:language-asian="lt" style:country-asian="LT"/>
    </style:style>
    <style:style style:name="P117" style:parent-style-name="Normal" style:family="paragraph">
      <style:paragraph-properties fo:widows="0" fo:orphans="0" style:punctuation-wrap="simple"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justify" fo:text-indent="0.5909in"/>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T176" style:parent-style-name="DefaultParagraphFont" style:family="text">
      <style:text-properties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justify" fo:text-indent="0.5909in"/>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fo:color="#000000" style:letter-kerning="true" style:font-size-complex="12pt"/>
    </style:style>
    <style:style style:name="P196" style:parent-style-name="Normal" style:family="paragraph">
      <style:paragraph-properties fo:keep-with-next="always" fo:text-align="justify" fo:text-indent="0.5909in"/>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font-weight-complex="bold" fo:color="#000000"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font-weight-complex="bold" fo:color="#000000" style:letter-kerning="true" style:font-size-complex="12pt"/>
    </style:style>
    <style:style style:name="T204" style:parent-style-name="DefaultParagraphFont" style:family="text">
      <style:text-properties style:font-weight-complex="bold" fo:color="#000000" style:letter-kerning="true" style:font-size-complex="12pt"/>
    </style:style>
    <style:style style:name="T205" style:parent-style-name="DefaultParagraphFont" style:family="text">
      <style:text-properties style:letter-kerning="true"/>
    </style:style>
    <style:style style:name="T206" style:parent-style-name="DefaultParagraphFont" style:family="text">
      <style:text-properties style:font-weight-complex="bold" fo:color="#000000" style:letter-kerning="true" style:font-size-complex="12p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style:letter-kerning="true"/>
    </style:style>
    <style:style style:name="T213" style:parent-style-name="DefaultParagraphFont" style:family="text">
      <style:text-properties style:font-weight-complex="bold" style:letter-kerning="true" style:font-size-complex="12pt" style:language-asian="lt" style:country-asian="LT"/>
    </style:style>
    <style:style style:name="T214" style:parent-style-name="DefaultParagraphFont" style:family="text">
      <style:text-properties style:letter-kerning="true"/>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weight-complex="bold" style:letter-kerning="true"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style:punctuation-wrap="simple"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fo:text-indent="0.5909in"/>
    </style:style>
    <style:style style:name="P244" style:parent-style-name="Normal" style:family="paragraph">
      <style:paragraph-properties fo:widows="0" fo:orphans="0" style:punctuation-wrap="simple"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fo:text-indent="0.5909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79" style:parent-style-name="Normal" style:family="paragraph">
      <style:paragraph-properties fo:widows="0" fo:orphans="0" style:punctuation-wrap="simple"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0416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text-indent="0.5909in"/>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style:punctuation-wrap="simple"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style>
    <style:style style:name="P356" style:parent-style-name="Normal" style:family="paragraph">
      <style:paragraph-properties fo:widows="0" fo:orphans="0" style:punctuation-wrap="simple"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909in"/>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style:punctuation-wrap="simple"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punctuation-wrap="simple"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margin-right="0.0138in"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fo:margin-right="0.0138in"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margin-right="0.0138in"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punctuation-wrap="simple" fo:text-align="justify" fo:margin-right="0.0138in"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style:punctuation-wrap="simple" fo:text-align="justify" fo:margin-right="0.0138in"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fo:text-indent="0.5909in"/>
      <style:text-properties style:font-size-complex="12pt" style:language-asian="lt" style:country-asian="LT"/>
    </style:style>
    <style:style style:name="P531" style:parent-style-name="Normal" style:family="paragraph">
      <style:paragraph-properties style:punctuation-wrap="simple"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punctuation-wrap="simple"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style:punctuation-wrap="simple"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letter-spacing="-0.0041in" style:font-size-complex="12pt" style:language-asian="lt" style:country-asian="LT"/>
    </style:style>
    <style:style style:name="T632" style:parent-style-name="DefaultParagraphFont" style:family="text">
      <style:text-properties fo:letter-spacing="-0.0041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41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vertical-align="baseline"/>
      <style:text-properties fo:hyphenate="false"/>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4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style:punctuation-wrap="simple" fo:text-align="justify" style:vertical-align="baseline" fo:text-indent="0.375in"/>
      <style:text-properties fo:hyphenate="false"/>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Calibri" style:font-name-asian="Calibri" fo:font-size="8pt" style:font-size-asian="8pt" style:font-size-complex="8p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375in"/>
      <style:text-properties fo:hyphenate="false"/>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368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368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68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68in"/>
      <style:text-properties fo:hyphenate="false"/>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text-indent="0.375in"/>
      <style:text-properties fo:hyphenate="false"/>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baseline" fo:text-indent="0.37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baseline" fo:text-indent="0.375in"/>
      <style:text-properties fo:hyphenate="false"/>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style:vertical-align="baseline" fo:text-indent="0.375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P889" style:parent-style-name="Normal" style:family="paragraph">
      <style:paragraph-properties fo:text-align="justify" style:vertical-align="baseline" fo:text-indent="0.37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9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text-indent="0.37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375in"/>
      <style:text-properties fo:hyphenate="false"/>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baseline" fo:text-indent="0.375in"/>
      <style:text-properties fo:hyphenate="false"/>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style:vertical-align="baseline" fo:text-indent="0.375in"/>
      <style:text-properties fo:hyphenate="false"/>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37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text-transform="uppercase" style:font-size-complex="12pt" style:language-asian="lt" style:country-asian="LT"/>
    </style:style>
    <style:style style:name="P933" style:parent-style-name="Normal" style:family="paragraph">
      <style:paragraph-properties fo:text-align="justify" style:vertical-align="baseline" fo:text-indent="0.37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37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37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37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37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37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7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7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7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7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1000" style:parent-style-name="Normal" style:family="paragraph">
      <style:paragraph-properties fo:text-align="justify" style:vertical-align="baseline" fo:text-indent="0.37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37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7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8 iki 2023-10-10</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 spalio 28 d. įsakymu Nr. 1V-672<text:s/></text:p>
      <text:p text:style-name="P49"/>
      <text:p text:style-name="P50"/>
      <text:p text:style-name="P51"/>
      <text:p text:style-name="P52"><text:span text:style-name="T53">VIETOS PLĖTROS STRATEGIJŲ RENGIMO IR ATRANK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os plėtros strategijų<text:s/></text:span><text:span text:style-name="T64">rengimo ir atrankos<text:s/></text:span><text:span text:style-name="T65">taisyklėse (toliau – Taisyklės) nustatomi reikalavimai vietos<text:s/></text:span><text:span text:style-name="T66">plėtros strategijoms, kurios įgyvendinamos pagal 2021–2027 metų Europos Sąjungos fondų investicijų programos, patvirtintos Europos Komisijos 2022 m. rugpjūčio 3 d. sprendimu Nr. C(2022) 5742 (toliau – 2021–2027 metų investicijų programa), 4 prioriteto „Soc</text:span><text:span text:style-name="T67">ialiai atsakingesnė Lietuva“ 4.7 konkretų uždavinį „Skatinti aktyvią įtrauktį, siekiant propaguoti lygias galimybes ir aktyvų dalyvavimą ir gerinti įsidarbinamumą“ ir 4.9 konkretų uždavinį „Didinant socialinę ir ekonominę marginalizuotų bendruomenių, migra</text:span><text:span text:style-name="T68">ntų ir nepalankias sąlygas turinčių grupių integraciją įgyvendinant integruotas priemones, įskaitant aprūpinimą būstu ir socialinių paslaugų teikimą“ (toliau – vietos plėtros strategija), jas rengiančius subjektus ir jų rengimo, tvirtinimo ir atrankos tvar</text:span><text:span text:style-name="T69">ką 2021–2027 m.</text:span></text:p>
      <text:p text:style-name="P70"><text:span text:style-name="T71">2</text:span><text:span text:style-name="T72">.<text:s/></text:span><text:span text:style-name="T73">Taisyklės parengtos vadovaujantis:</text:span></text:p>
      <text:p text:style-name="P74"><text:span text:style-name="T75">2.1</text:span><text:span text:style-name="T76">. 2021 m. birželio 24 d. Europos Parlamento ir Tarybos reglamentu<text:s/></text:span><text:span text:style-name="T77">(ES) Nr. 2021/1060</text:span><text:span text:style-name="T78">, kuriuo nustatomos bendros Europos regioninės plėtros fondo, „Europos socialinio fondo +“, Sanglaudos fondo, Teisingos pertvarkos fondo ir Europos jūrų reikalų, žvejybos ir akvakultūros fondo nuostatos ir šių fondų bei Prieglobsčio, migracijos ir integrac</text:span><text:span text:style-name="T79">ijos fondo, Vidaus saugumo fondo ir Sienų valdymo ir vizų politikos finansinės paramos priemonės taisyklės (toliau – Reglamentas<text:s/></text:span><text:span text:style-name="T80">(ES) Nr. 2021/1060</text:span><text:span text:style-name="T81">);</text:span></text:p>
      <text:p text:style-name="P82"><text:span text:style-name="T83">2.2</text:span><text:span text:style-name="T84">. 2021 m. birželio 24 d. Europos Parlamento ir Tarybos reglamentu<text:s/></text:span><text:span text:style-name="T85">(ES) 2021/1057</text:span><text:span text:style-name="T86">, kuriuo nustatomas</text:span><text:span text:style-name="T87"><text:s/>„Europos socialinis fondas +“ (ESF+) ir panaikinamas Reglamentas<text:s/></text:span><text:span text:style-name="T88">(ES) Nr. 1296/2013</text:span><text:span text:style-name="T89"><text:s/>(toliau – Reglamentas<text:s/></text:span><text:span text:style-name="T90">(ES) Nr. 2021/1057</text:span><text:span text:style-name="T91">);</text:span></text:p>
      <text:p text:style-name="P92"><text:span text:style-name="T93">2.3</text:span><text:span text:style-name="T94">. Lietuvos Respublikos partnerystės sutartimi, patvirtinta Europos Komisijos 2022 m. balandžio 22 d. įgyvendinimo sprendi</text:span><text:span text:style-name="T95">mu, kuriuo patvirtinama partnerystės sutartis su Lietuvos Respublika (apie nurodytą sprendimą Europos Komisija pranešė dokumentu Nr. C(2022)2427) su visais pakeitimais;</text:span></text:p>
      <text:p text:style-name="P96"><text:span text:style-name="T97">2.4</text:span><text:span text:style-name="T98">. 2021–2027 metų Europos Sąjungos fondų investicijų programa, patvirtinta Europo</text:span><text:span text:style-name="T99">s Komisijos 2022 m. rugpjūčio 3 d. sprendimu Nr. Nr. C(2022) 5742;</text:span></text:p>
      <text:p text:style-name="P100"><text:span text:style-name="T101">2.5</text:span><text:span text:style-name="T102">. 2021–2027 metų Europos Sąjungos fondų investicijų programos įgyvendinimo Lietuvoje bendraisiais nuostatais, patvirtintais Lietuvos Respublikos finansų ministro 2021 m. liepos 2 d.<text:s/></text:span><text:span text:style-name="T103">įsakymu Nr. 1K-237 „Dėl funkcijų paskirstymo įgyvendinant 2021–2027 metų Europos Sąjungos fondų investicijų programą“.</text:span></text:p>
      <text:p text:style-name="P104"><text:span text:style-name="T105">3</text:span><text:span text:style-name="T106">. Taisyklėse vartojamos sąvokos suprantamos taip, kaip jos apibrėžtos Reglamente Nr. 2021/1057, Reglamente Nr. 2021/1060, Lietuvos</text:span><text:span text:style-name="T107"><text:s/>Respublikos vietos savivaldos įstatyme, Lietuvos Respublikos strateginio valdymo įstatyme, Strateginio valdymo metodikoje, patvirtintoje Lietuvos Respublikos Vyriausybės 2021 m. balandžio 28 d. nutarimu Nr. 292 „Dėl Lietuvos Respublikos strateginio valdym</text:span><text:span text:style-name="T108">o įstatymo, Lietuvos Respublikos regioninės plėtros įstatymo 4 straipsnio 3 ir 5 dalių, 7 straipsnio 1 ir 4 dalių ir Lietuvos Respublikos biudžeto sandaros įstatymo 141 straipsnio 3 dalies įgyvendinimo“, 2021–2027 metų Europos Sąjungos fondų investicijų pr</text:span><text:span text:style-name="T109">ogramos ir Ekonomikos gaivinimo ir atsparumo didinimo plano „Naujos kartos Lietuva“ administravimo taisyklėse, Projektų administravimo ir finansavimo taisyklėse, patvirtintose Lietuvos Respublikos finansų ministro 2022 m. birželio 22 d. įsakymu Nr. 1K-237<text:s/></text:span><text:span text:style-name="T110">„Dėl 2021–2027 metų Europos Sąjungos fondų investicijų programos ir Ekonomikos gaivinimo ir atsparumo didinimo plano „Naujos kartos Lietuva“ įgyvendinimo“, ir kituose Lietuvos Respublikos teisės aktuose.</text:span></text:p>
      <text:p text:style-name="Normal"/>
      <text:p text:style-name="P111"><text:span text:style-name="T112">II</text:span><text:span text:style-name="T113"><text:s/>SKYRIUS</text:span></text:p>
      <text:p text:style-name="P114"><text:span text:style-name="T115">MIESTŲ VIETOS VEIKLOS GRUPĖS<text:s/></text:span></text:p>
      <text:p text:style-name="P116"/>
      <text:p text:style-name="P117"><text:span text:style-name="T118">4</text:span><text:span text:style-name="T119">. Miesto vietos veiklos grupe, galinčia rengti ir įgyvendinti vietos plėtros strategiją, (toliau – miesto VVG) yra laikomas Lietuvos Respublikos asociacijų įstatymo nustatyta tvarka įsteigtas viešasis juridinis asmuo (toliau – juridinis asmuo), turintis<text:s/></text:span><text:span text:style-name="T120">visus šiuos požymius:</text:span></text:p>
      <text:p text:style-name="P121"><text:span text:style-name="T122">4.1</text:span><text:span text:style-name="T123">. juridinio asmens veiklos tikslas ar vienas iš tikslų atitinka 2021–2027 metų investicijų programos 4.7 konkretų uždavinį „Skatinti aktyvią įtrauktį, siekiant propaguoti lygias galimybes ir aktyvų dalyvavimą ir gerinti įsidarbin</text:span><text:span text:style-name="T124">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25"><text:span text:style-name="T126">4.2</text:span><text:span text:style-name="T127">. juridinis asmuo turi apibrėžtą veiklos teritoriją, kuri atitinka Taisyklių 10.1–10.5 papunkčiuose nurodytas sąlygas atitinkančią teritoriją;</text:span></text:p>
      <text:p text:style-name="P128"><text:span text:style-name="T129">4.3</text:span><text:span text:style-name="T130">. juridinio asmens nariais yra juridinio asmens veiklos teritorijoje veiklą vykdantys trijų šalių partner</text:span><text:span text:style-name="T131">iai (toliau – partneriai):</text:span></text:p>
      <text:p text:style-name="P132"><text:span text:style-name="T133">4.3.1</text:span><text:span text:style-name="T134">. bendruomeninės organizacijos ir (ar) kitos nevyriausybinės organizacijos;<text:s/></text:span></text:p>
      <text:p text:style-name="P135"><text:span text:style-name="T136">4.3.2</text:span><text:span text:style-name="T137">. asocijuotos verslo struktūros ir (ar) įmonės;<text:s/></text:span></text:p>
      <text:p text:style-name="P138"><text:span text:style-name="T139">4.3.3</text:span><text:span text:style-name="T140">. vietos valdžios atstovas – miesto VVG teritorijoje veikiančios savivaldybės,</text:span><text:span text:style-name="T141"><text:s/>kuri yra VVG narė, tarybos paskirtas asmuo, tos savivaldybės valdomos įmonės, administravimo subjekto ar kitos VVG teritorijoje veikiančios valstybės įstaigos, organizacijos atstovas (išskyrus savivaldybės politikus ir politinio (asmeninio) pasitikėjimo v</text:span><text:span text:style-name="T142">alstybės tarnautojus), kurio dalyvavimo kolegialaus VVG valdymo organo veikloje tikslas – atstovauti viešajam interesui;</text:span><text:span text:style-name="T143"><text:s/></text:span></text:p>
      <text:p text:style-name="P144">Papunkčio pakeitimai:</text:p>
      <text:p text:style-name="P145"><text:span text:style-name="T146">Nr.<text:s/></text:span><text:a xlink:href="https://www.e-tar.lt/portal/legalAct.html?documentId=347d6990247211ee9de9e7e0fd363afc" office:target-frame-name="_top" xlink:show="replace"><text:span text:style-name="T147">1V-452</text:span></text:a><text:span text:style-name="T148">,<text:s/></text:span><text:span text:style-name="T149">2023-07-17, paskelbta TAR 2023-07-17, i. k. 2023-14682</text:span></text:p>
      <text:p text:style-name="Normal"/>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aldymo organo narių ir šio organo sprendimų priėmimo tvarka užtikrina, kad, priima</text:span><text:span text:style-name="T158">nt sprendimus, ne mažiau kaip 50 procentų balsų teks partneriams, kurie nėra viešosios valdžios institucijos;</text:span></text:p>
      <text:p text:style-name="P159"><text:span text:style-name="T160">4.4.2</text:span><text:span text:style-name="T161">. jeigu juridinio asmens nariai yra organizacijos, veikiančios didesnėje negu apibrėžta juridinio asmens veiklos teritorija arba neturinč</text:span><text:span text:style-name="T162">ios apibrėžtos veiklos teritorijos (pvz., regiono verslininkams atstovaujančios verslo asociacijos, nevyriausybinės organizacijos), į valdymo organą deleguoti atstovai turi būti tiesiogiai susiję su juridinio asmens veiklos teritorija (pvz., į valdymo orga</text:span><text:span text:style-name="T163">ną deleguotas asmuo gyvena juridinio asmens veiklos teritorijoje ir (arba) dirba verslo asociacijoje atstovaujamos įmonės buveinės ar filialo veiklos teritorijoje);</text:span></text:p>
      <text:p text:style-name="P164"><text:span text:style-name="T165">4.4.3</text:span><text:span text:style-name="T166">. kolegialaus valdymo organo nariai iki pirmojo kolegialaus valdymo organo posėdži</text:span><text:span text:style-name="T167">o arba pirmojo dalyvavimo kolegialaus valdymo organo posėdyje Lietuvos Respublikos viešųjų ir privačių interesų derinimo įstatymo 5 straipsnyje nustatyta tvarka turi deklaruoti arba būti deklaravę privačius interesus;</text:span><text:s/></text:p>
      <text:p text:style-name="P168">Papunkčio pakeitimai:</text:p>
      <text:p text:style-name="P169"><text:span text:style-name="T170">Nr.<text:s/></text:span><text:a xlink:href="https://www.e-tar.lt/portal/legalAct.html?documentId=347d6990247211ee9de9e7e0fd363afc" office:target-frame-name="_top" xlink:show="replace"><text:span text:style-name="T171">1V-452</text:span></text:a><text:span text:style-name="T172">, 2023-07-17, paskelbta TAR 2023-07-17, i. k. 2023-14682</text:span></text:p>
      <text:p text:style-name="Normal"/>
      <text:p text:style-name="P173"><text:span text:style-name="T174">4.5</text:span><text:span text:style-name="T175">. juridinis asmuo vadovaujasi šiais<text:s/></text:span><text:span text:style-name="T176">principais</text:span><text:span text:style-name="T177">:</text:span></text:p>
      <text:p text:style-name="P178"><text:span text:style-name="T179">4.5.1</text:span><text:span text:style-name="T180">. partnerystės ir atvirumo – įvairioms<text:s/></text:span><text:span text:style-name="T181">socialinėms grupėms suteikiamos vienodos galimybės dalyvauti rengiant ir įgyvendinant vietos plėtros strategiją, siekiama į juridinio asmens veiklą įtraukti naujų narių (bendruomeninių ir (ar) kitų nevyriausybinių organizacijų, asocijuotų verslo struktūrų<text:s/></text:span><text:span text:style-name="T182">ir (ar) įmonių, kitų savivaldybės institucijų, nenurodytų Taisyklių 4.3.3 papunktyje);</text:span><text:s/></text:p>
      <text:p text:style-name="P183">Papunkčio pakeitimai:</text:p>
      <text:p text:style-name="P184"><text:span text:style-name="T185">Nr.<text:s/></text:span><text:a xlink:href="https://www.e-tar.lt/portal/legalAct.html?documentId=347d6990247211ee9de9e7e0fd363afc" office:target-frame-name="_top" xlink:show="replace"><text:span text:style-name="T186">1V-452</text:span></text:a><text:span text:style-name="T187">, 2023-07-17, paskelbta TAR 2023-07-17</text:span><text:span text:style-name="T188">, i. k. 2023-14682</text:span></text:p>
      <text:p text:style-name="Normal"/>
      <text:p text:style-name="P189"><text:span text:style-name="T190">4.5.2</text:span><text:span text:style-name="T191">.<text:s/></text:span><text:span text:style-name="T192">lyčių lygybės<text:s/></text:span><text:span text:style-name="T193">–</text:span><text:span text:style-name="T194"><text:s/>juridinio asmens nariais ir (arba) jo<text:s/></text:span><text:span text:style-name="T195">kolegialaus valdymo organo nariais yra moterys ir vyrai ir nė vienos iš lyčių atstovų nėra daugiau kaip 60 procentų;</text:span></text:p>
      <text:p text:style-name="P196"><text:span text:style-name="T197">4.5.3</text:span><text:span text:style-name="T198">. nediskriminavimo</text:span><text:span text:style-name="T199"><text:s/>– juridinio asmens kolegia</text:span><text:span text:style-name="T200">laus valdymo organo<text:s/></text:span><text:span text:style-name="T201">sudarymo principai, juridinio asmens<text:s/></text:span><text:span text:style-name="T202">sprendimų priėmimo tvarka ir kitos šio juridinio asmens įstatų nuostatos užtikrina, kad juridiniam asmeniui vykdant savo veiklą bus</text:span><text:span text:style-name="T203"><text:s/>užkirstas kelias bet kokiai diskriminacijai dėl lyties, rasės, taut</text:span><text:span text:style-name="T204">ybės, kalbos, kilmės, socialinės padėties, tikėjimo, įsitikinimų ar pažiūrų, amžiaus, negalios, lytinės orientacijos, etninės priklausomybės, religijos ar kitų bruožų ir<text:s/></text:span><text:span text:style-name="T205">bus atsižvelgta į jaunimo situaciją bei poreikius</text:span><text:span text:style-name="T206">; j</text:span><text:span text:style-name="T207">uridinio asmens įstatų<text:s/></text:span><text:span text:style-name="T208">nuostatos l</text:span><text:span text:style-name="T209">eidžia juridinio asmens veikloje</text:span><text:span text:style-name="T210"><text:s/>aktyviai dalyvauti neįgaliesiems</text:span><text:span text:style-name="T211">,<text:s/></text:span><text:span text:style-name="T212">vyresnio amžiaus žmonėms</text:span><text:span text:style-name="T213">,<text:s/></text:span><text:span text:style-name="T214">jaunimui</text:span><text:span text:style-name="T215"><text:s/>bei kitiems, turintiems mažesnes funkcines galimybes</text:span><text:span text:style-name="T216"><text:s/>arba dėl socialinių priežasčių mažiau<text:s/></text:span><text:span text:style-name="T217">įtrauktiems į jiems aktualių sprendimų priėmimą</text:span><text:span text:style-name="T218"><text:s/>(pvz., nustatyt</text:span><text:span text:style-name="T219">a rašytinė sprendimų priėmimo procedūra, išankstinės konsultacijos dėl juridinio asmens priimamų sprendimų informacinių ir ryšio technologijomis ir kt.);</text:span></text:p>
      <text:p text:style-name="P220"><text:span text:style-name="T221">4.5.4</text:span><text:span text:style-name="T222">. jaunimo dalyvavimo – bent vienas kolegialaus valdymo organo narys vietos plėtros<text:s/></text:span><text:span text:style-name="T223">strategijos rengimo metu yra jaunesnis negu 29 metų (įskaitytinai) ir (arba) deleguotas savivaldybės jaunimo organizacijų tarybos arba savivaldybės jaunimo reikalų tarybos, veikiančios teritorijoje, kuri atitinka Taisyklių 10.1–10.5 papunkčiuose nurodytas<text:s/></text:span><text:span text:style-name="T224">sąlygas;</text:span><text:s/></text:p>
      <text:p text:style-name="P225">Papunkčio pakeitimai:</text:p>
      <text:p text:style-name="P226"><text:span text:style-name="T227">Nr.<text:s/></text:span><text:a xlink:href="https://www.e-tar.lt/portal/legalAct.html?documentId=347d6990247211ee9de9e7e0fd363afc" office:target-frame-name="_top" xlink:show="replace"><text:span text:style-name="T228">1V-452</text:span></text:a><text:span text:style-name="T229">, 2023-07-17, paskelbta TAR 2023-07-17, i. k. 2023-14682</text:span></text:p>
      <text:p text:style-name="Normal"/>
      <text:p text:style-name="P230"><text:span text:style-name="T231">4.6</text:span><text:span text:style-name="T232">.<text:s/></text:span><text:span text:style-name="T233">juridinio asmens</text:span><text:span text:style-name="T234">, kuris planuoja vietos plėtros</text:span><text:span text:style-name="T235"><text:s/>strategijos parengimą ir jos įgyvendinimą,<text:s/></text:span><text:span text:style-name="T236">vadovas arba administracijos vadovas</text:span><text:span text:style-name="T237"><text:s/></text:span><text:span text:style-name="T238">turi turėti patirties rengiant ir įgyvendinant strateginio planavimo dokumentus, susijusius su Europos Sąjungos struktūrinių fondų ar kitos finansinės paramos valdymu ir panau</text:span><text:span text:style-name="T239">dojimu, arba ne<text:s/></text:span><text:span text:style-name="T240">mažesnę kaip vienų metų vadovaujamojo darbo patirtį įmonėje, įstaigoje ar organizacijoje, turinčioje ne mažiau kaip 5 darbuotojus; juridinio asmens, kuris planuoja vietos plėtros strategijos parengimą ir jos įgyvendinimą, vadovas arba admin</text:span><text:span text:style-name="T241">istracijos vadovas<text:s/></text:span><text:span text:style-name="T242">turi turėti aukštojo mokslo išsilavinimą;</text:span></text:p>
      <text:p text:style-name="P243">4.7. vertinama Valstybinės mokesčių inspekcijos ir Valstybinio socialinio draudimo fondo valdybos registrų informacija, ar juridinis asmuo nėra skolingas Valstybinei mokesčių inspekcijai prie<text:s/>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44"><text:span text:style-name="T245">5</text:span><text:span text:style-name="T246">. Miesto VVG steigimą, siekdamas dalyvauti rengiant vietos plėtros strategiją, gali inicijuoti bet kuris partneris.</text:span></text:p>
      <text:p text:style-name="P247"><text:span text:style-name="T248">6</text:span><text:span text:style-name="T249">. Miesto VVG steigimą inicijuojantis partneris kreipiasi į galinčias dalyvauti miesto VVG veikloje Taisyklių<text:s/></text:span>10.1–10.5<text:span text:style-name="T250"><text:s/>papunkčiuose nurodytas sąlygas atitinkančioje teritorijoje veikiančias organizacijas ir savivaldybės tarybą (kai miesto VVG steigimą inicijuoja ne savivaldybės taryba), siūlydamas pradėti konsultacijas<text:s/></text:span>dėl miesto VVG steigimo<text:span text:style-name="T251">.</text:span></text:p>
      <text:p text:style-name="P252"><text:span text:style-name="T253">7</text:span><text:span text:style-name="T254">. Konsultacijų ir miest</text:span><text:span text:style-name="T255">o VVG steigimo procesą koordinuoja savivaldybės taryba ar kitas partneris (pvz., pramonės ir amatų rūmai ir kt.), kurio vadovas ar administracijos vadovas atitinka Taisyklių 4.6 papunktyje nustatytus reikalavimus, užtikrindama, kad miesto VVG iš partnerių<text:s/></text:span><text:span text:style-name="T256">išsirinktų vieną pagrindinį partnerį arba kiekvienas iš partnerių paskirtų savo atstovą, atsakingą už administracinius ir finansinius reikalus. Savivaldybės tarybos sprendimu gali būti sudaryta konsultacinė darbo grupė iš partnerių atstovų, kurioje susitar</text:span><text:span text:style-name="T257">iama dėl miesto VVG veikloje dalyvausiančių įstaigų ir organizacijų, valdymo organų sudarymo principų, sprendimų priėmimo procedūrų nustatymo, veiklos organizavimo, administracinio aptarnavimo ir kitų klausimų.</text:span></text:p>
      <text:p text:style-name="P258"><text:span text:style-name="T259">8</text:span><text:span text:style-name="T260">. Savivaldybės taryba, inicijuodama mies</text:span><text:span text:style-name="T261">to VVG steigimą arba prieš priimdama sprendimą būti viena iš miesto VVG narių, įvertina, ar į konsultacijas dėl miesto VVG steigimo įtrauktos Taisyklių<text:s/></text:span>10.1–10.5<text:span text:style-name="T262"><text:s/>papunkčiuose nurodytas sąlygas atitinkančioje teritorijoje veikiančios bendruomeninės organizacijos bei kitos nevyriausybinės organizacijos, asocijuotos verslo struktūros ir (ar) įmonės.<text:s/></text:span></text:p>
      <text:p text:style-name="P263"><text:span text:style-name="T264">9</text:span><text:span text:style-name="T265">. Savivaldybės taryba</text:span><text:span text:style-name="T266">, inicijuodama miesto VVG</text:span><text:span text:style-name="T267"><text:s/>steigimą<text:s/></text:span><text:span text:style-name="T268">arba p</text:span><text:span text:style-name="T269">riimdama sprendimą būti viena iš miesto VVG narių,</text:span><text:span text:style-name="T270"><text:s/>įvertina, ar anksčiau nėra įsteigta miesto VVG, kurios veiklos teritorija visiškai ar iš dalies sutampa su naujai steigiamos miesto VVG veiklos teritorija. Savivaldybė negali būti kelių miestų VVG nare, je</text:span><text:span text:style-name="T271">igu jų veiklos teritorijos visiškai ar iš dalies sutampa.<text:s/></text:span></text:p>
      <text:p text:style-name="P272"/>
      <text:p text:style-name="P273"><text:span text:style-name="T274">III</text:span><text:span text:style-name="T275"><text:s/>SKYRIUS</text:span></text:p>
      <text:p text:style-name="P276"><text:span text:style-name="T277">TERITORIJA, KURIAI RENGIAMA VIETOS PLĖTROS STRATEGIJA</text:span></text:p>
      <text:p text:style-name="P278"/>
      <text:p text:style-name="P279"><text:span text:style-name="T280">10</text:span><text:span text:style-name="T281">. Vietos plėtros strategija rengiama vienai iš Taisyklių 10.1–10.5 papunkčiuose nurodytas sąlygas atitinkančių terito</text:span><text:span text:style-name="T282">rijų:</text:span></text:p>
      <text:p text:style-name="P283"><text:span text:style-name="T284">10.1</text:span><text:span text:style-name="T285">. savivaldybės centras;</text:span></text:p>
      <text:p text:style-name="P286"><text:span text:style-name="T287">10.2</text:span><text:span text:style-name="T288">. miestas, kuriame gyvena nuo 6 tūkstančių gyventojų;</text:span></text:p>
      <text:p text:style-name="P289"><text:span text:style-name="T290">10.3</text:span><text:span text:style-name="T291">. miesto dalis, kurioje gyvena nuo 6 tūkstančių iki 150 tūkstančių gyventojų;</text:span></text:p>
      <text:p text:style-name="P292"><text:span text:style-name="T293">10.4</text:span><text:span text:style-name="T294">. kelių miestų aglomeracija, kuriai rengiama bendra vietos plėtr</text:span><text:span text:style-name="T295">os strategija (pvz., Trakai–Lentvaris, Trakai–Lentvaris–Grigiškės); kiekvienas iš miestų, įeinančių į aglomeraciją, turi atitikti bent vieną iš Taisyklių 10.1–10.2 papunkčiuose nustatytų sąlygų;</text:span></text:p>
      <text:p text:style-name="P296"><text:span text:style-name="T297">10.5</text:span><text:span text:style-name="T298">. Vilniaus, Kauno arba Klaipėdos miesto dalis kartu s</text:span><text:span text:style-name="T299">u priemiesčiu (-ais), kuriame (-iuose) įgyvendinami tvarios miestų plėtros veiksmai ir bendrai visoje strategijos įgyvendinimo teritorijoje gyvena iki 150 tūkstančių gyventojų.</text:span></text:p>
      <text:p text:style-name="P300"/>
      <text:p text:style-name="P301"><text:span text:style-name="T302">IV</text:span><text:span text:style-name="T303"><text:s/>SKYRIUS</text:span></text:p>
      <text:p text:style-name="P304"><text:span text:style-name="T305">VIETOS PLĖTROS STRATEGIJOS STRUKTŪRA IR TURINYS</text:span></text:p>
      <text:p text:style-name="P306"/>
      <text:p text:style-name="P307"><text:span text:style-name="T308">11</text:span><text:span text:style-name="T309">. Vi</text:span><text:span text:style-name="T310">etos plėtros strategija rengiama pagal Taisyklių 1 priede nustatytą formą. Strategiją sudaro šios dalys:</text:span></text:p>
      <text:p text:style-name="P311"><text:span text:style-name="T312">11.1</text:span><text:span text:style-name="T313">. Įvadas;<text:s/></text:span></text:p>
      <text:p text:style-name="P314"><text:span text:style-name="T315">11.2</text:span><text:span text:style-name="T316">. Vietos plėtros strategijos įgyvendinimo teritorija ir gyventojų, kuriems taikoma vietos plėtros strategija, apibrėžtis;</text:span></text:p>
      <text:p text:style-name="P317"><text:span text:style-name="T318">11</text:span><text:span text:style-name="T319">.3</text:span><text:span text:style-name="T320">. Teritorijos, kuriai rengiama vietos plėtros strategija, analizė;<text:s/></text:span></text:p>
      <text:p text:style-name="P321"><text:span text:style-name="T322">11.4</text:span><text:span text:style-name="T323">. Vietos plėtros strategijos tikslai, uždaviniai ir jų įgyvendinimo stebėsenos rodikliai, įskaitant išmatuojamas rezultato siektinas reikšmes;<text:s/></text:span></text:p>
      <text:p text:style-name="P324"><text:span text:style-name="T325">11.5</text:span><text:span text:style-name="T326">. Gyvenamosios vietovės bendruomenės dalyvavimo rengiant strategiją eiga;<text:s/></text:span></text:p>
      <text:p text:style-name="P327"><text:span text:style-name="T328">11.6</text:span><text:span text:style-name="T329">. Vietos plėtros strategijos finansinis veiksmų planas;<text:s/></text:span></text:p>
      <text:p text:style-name="P330"><text:span text:style-name="T331">11.7</text:span><text:span text:style-name="T332">. Vietos plėtros strategijos valdymo, stebėsenos ir vertinimo tvarka, iš kurios būtų matyti vietos veiklos g</text:span><text:span text:style-name="T333">rupės pajėgumas įgyvendinti strategiją.<text:s/></text:span></text:p>
      <text:p text:style-name="P334"><text:span text:style-name="T335">12</text:span><text:span text:style-name="T336">. Vietos plėtros strategijos dalyje „Įvadas“ nurodoma:</text:span></text:p>
      <text:p text:style-name="P337"><text:span text:style-name="T338">12.1</text:span><text:span text:style-name="T339">. vietos plėtros strategiją parengusi miesto VVG;</text:span></text:p>
      <text:p text:style-name="P340"><text:span text:style-name="T341">12.2</text:span><text:span text:style-name="T342">. vietos plėtros strategijos tikslas.</text:span></text:p>
      <text:p text:style-name="P343"><text:span text:style-name="T344">13</text:span><text:span text:style-name="T345">. Vietos plėtros strategijos dalyje „Vieto</text:span><text:span text:style-name="T346">s plėtros strategijos įgyvendinimo teritorija ir gyventojų, kuriems taikoma vietos plėtros strategija, apibrėžtis“ nurodoma:</text:span></text:p>
      <text:p text:style-name="P347"><text:span text:style-name="T348">13.1</text:span><text:span text:style-name="T349">. vietos plėtros strategijos įgyvendinimo teritorija; jeigu vietos plėtros strategiją numatoma įgyvendinti miesto dalyje, pat</text:span><text:span text:style-name="T350">eikiamas šios miesto dalies ribų žemėlapis;</text:span></text:p>
      <text:p text:style-name="P351"><text:span text:style-name="T352">13.2</text:span><text:span text:style-name="T353">. teritorijos, kuriai rengiama vietos plėtros strategija, gyventojų skaičius,<text:s/></text:span>gyventojų apibūdinimas, tikslinės gyventojų grupės, į kurias bus orientuota vietos plėtros strategija: gyvenamosios vietovės marginalizuotos bendruomenės<text:span text:style-name="T354">, neįgalieji</text:span>, bedarbiai, ilgalaikiai bedarbiai,<text:s/><text:span text:style-name="T355">ekonomiškai<text:s/></text:span>neaktyvūs asmenys, nedirbantis, nestudijuojantis, nesimokantis, mokymuose nedalyvaujantis, mažiau galimybių turintis jaunimas, migrantai, pabėgėliai, kiti socialinę atskirtį patiriantys asmenys ir pan.</text:p>
      <text:p text:style-name="P356"><text:span text:style-name="T357">14</text:span><text:span text:style-name="T358">. Vietos plėtros strategijos dalyje „Teritorijos, kuriai rengiama vietos plėtros strategija, analizė“ pateikiama teritorijos vystymosi poreikių ir galimybių analizė, trumpai aprašant<text:s/></text:span><text:span text:style-name="T359">svarbiausius socialinei, ekonomi</text:span><text:span text:style-name="T360">nei, demografinei šios teritorijos būklei įtaką darančius teigiamus ir neigiamus veiksnius ir jų tarpusavio sąsajas, šiuos veiksnius apibūdinančius rodiklius palyginant su šalies ir kitų miestų arba miesto dalių rodikliais,</text:span><text:span text:style-name="T361"><text:s/>ir stiprybių, silpnybių, galimyb</text:span><text:span text:style-name="T362">ių ir grėsmių (toliau – SSGG) analizė.</text:span></text:p>
      <text:p text:style-name="P363"><text:span text:style-name="T364">15</text:span><text:span text:style-name="T365">. Analizuojami duomenys ir informacija<text:s/></text:span>turėtų būti aktualiausi, bet ne senesni nei 2 metų<text:span text:style-name="T366"><text:s/>ir ne trumpesnio nei 5 metų laikotarpio, nebent tokių duomenų nėra dėl strategijoje nurodytų objektyvių priežasčių, jie g</text:span><text:span text:style-name="T367">ali būti pateikiami tekstine forma, lentelėmis ir grafikais arba žemėlapiais. Didesnės apimties informacija pateikiama vietos plėtros strategijos prieduose.</text:span></text:p>
      <text:p text:style-name="P368"><text:span text:style-name="T369">16</text:span><text:span text:style-name="T370">. Vietos plėtros strategijos dalyje „Vietos plėtros strategijos tikslai, uždaviniai ir jų įgy</text:span><text:span text:style-name="T371">vendinimo stebėsenos rodikliai, įskaitant išmatuojamas rezultato siektinas reikšmes“ nurodoma:</text:span></text:p>
      <text:p text:style-name="P372"><text:span text:style-name="T373">16.1</text:span><text:span text:style-name="T374">. vietos plėtros strategijos tikslai (toliau – tikslai), kurie turi atitikti šiuos reikalavimus:</text:span></text:p>
      <text:p text:style-name="P375"><text:span text:style-name="T376">16.1.1</text:span><text:span text:style-name="T377">. turi būti įmanomi pasiekti – nustatyti atsižvelg</text:span><text:span text:style-name="T378">iant į atliktą teritorijos poreikių ir galimybių analizę, įvertinus galimus išorinės aplinkos pokyčius (galimybes ir grėsmes) ir turimus išteklius;</text:span></text:p>
      <text:p text:style-name="P379"><text:span text:style-name="T380">16.1.2</text:span><text:span text:style-name="T381">. skirti atliekant SSGG analizę nustatytoms tarpusavyje susijusioms silpnybėms (problemoms) išsprę</text:span><text:span text:style-name="T382">sti arba pasinaudoti stiprybėmis, galimybėmis ar sumažinti grėsmes;</text:span></text:p>
      <text:p text:style-name="P383"><text:span text:style-name="T384">16.1.3</text:span><text:span text:style-name="T385">. nustatant kiekvieną tikslą, įvertinti alternatyvūs įvardytų problemų sprendimo (stiprybių, galimybių išnaudojimo ar grėsmių sumažinimo) būdai (bent dvi tikslo alternatyvos, tar</text:span><text:span text:style-name="T386">p kurių nėra „status quo“ alternatyvos);</text:span></text:p>
      <text:p text:style-name="P387"><text:span text:style-name="T388">16.1.4</text:span><text:span text:style-name="T389">. kiekvienas tikslas turi turėti stebėsenos rodiklius, suformuluotus kaip rezultato rodikliai, pagal kuriuos galima nustatyti tikslu sprendžiamų silpnybių (problemų) (išnaudojamų stiprybių, galimybių, šalinamų grėsmių) kiekybinį pokytį; rezultato rodiklis<text:s/></text:span><text:span text:style-name="T390">nurodo formuluojant tikslą vertinto vidinio veiksnio – silpnybės (problemos) arba stiprybės kiekybinį pokytį ir naudą, kurią gautų tiesioginiai vietos plėtros strategijos naudos gavėjai įgyvendinus šią strategiją; strategijos rezultato rodikliai turi siekt</text:span><text:span text:style-name="T391">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92">miestų plėtros strategijos ir funkcinių zonų plėtros<text:s/></text:span><text:span text:style-name="T393">strategijos</text:span><text:s/>ir (arba) regiono plėtros plano tikslų įgyvendinimo;</text:p>
      <text:p text:style-name="P394"><text:span text:style-name="T395">16.1.5</text:span><text:span text:style-name="T396">. kiekvienas tikslas turi turėti konkretų įgyvendinimo terminą, per kurį bus pasiekti suplanuoti rezultato (-ų) rodikliai (ne vėliau kaip iki 2029 m. III ketv.);</text:span><text:s/></text:p>
      <text:p text:style-name="P397">Papunkčio pakeitimai:</text:p>
      <text:p text:style-name="P398"><text:span text:style-name="T399">Nr.<text:s/></text:span><text:a xlink:href="https://www.e-tar.lt/portal/legalAct.html?documentId=347d6990247211ee9de9e7e0fd363afc" office:target-frame-name="_top" xlink:show="replace"><text:span text:style-name="T400">1V-452</text:span></text:a><text:span text:style-name="T401">, 2023-07-17, paskelbta TAR 2023-07-17, i. k. 2023-14682</text:span></text:p>
      <text:p text:style-name="Normal"/>
      <text:p text:style-name="P402"><text:span text:style-name="T403">16.2</text:span><text:span text:style-name="T404">. vietos plėtros strategijoje kiekvienam tikslui nurodoma:</text:span></text:p>
      <text:p text:style-name="P405"><text:span text:style-name="T406">16.2.1</text:span><text:span text:style-name="T407">. paaiški</text:span><text:span text:style-name="T408">nimas, kaip formuluojant tikslą buvo naudojami SSGG analizės rezultatai (nustatyti strateginiai ryšiai);</text:span></text:p>
      <text:p text:style-name="P409"><text:span text:style-name="T410">16.2.2</text:span><text:span text:style-name="T411">. svarstyti alternatyvūs tikslai ir tikslo pasirinkimo priežastys;</text:span></text:p>
      <text:p text:style-name="P412"><text:span text:style-name="T413">16.2.3</text:span><text:span text:style-name="T414">. planuojami rezultato rodiklių kiekybiniai pokyčiai (toliau – r</text:span><text:span text:style-name="T415">ezultatai);</text:span></text:p>
      <text:p text:style-name="P416"><text:span text:style-name="T417">16.3</text:span><text:span text:style-name="T418">. vietos plėtros strategijos uždaviniai (toliau – uždaviniai), kurie turi atitikti šiuos reikalavimus:</text:span></text:p>
      <text:p text:style-name="P419"><text:span text:style-name="T420">16.3.1</text:span><text:span text:style-name="T421">. uždavinys yra skirtas konkrečiai silpnybei (problemai) išspręsti (arba pasinaudoti stiprybe) ir nurodo konkretų<text:s/></text:span><text:span text:style-name="T422">rezultatą;</text:span></text:p>
      <text:p text:style-name="P423"><text:span text:style-name="T424">16.3.2</text:span><text:span text:style-name="T425">. nustatant uždavinį, įvertinti alternatyvūs įvardytos silpnybės (problemos) sprendimo (arba stiprybės išnaudojimo) būdai<text:s/></text:span>(bent dvi uždavinio alternatyvos, tarp kurių nėra „status quo“ alternatyvos);</text:p>
      <text:p text:style-name="P426"><text:span text:style-name="T427">16.3.3</text:span><text:span text:style-name="T428">. uždaviniui nustatyti pr</text:span><text:span text:style-name="T429">odukto rodikliai, atitinkantys 2021–2027 metų investicijų programos 4.7 konkretų uždavinį „Skatinti aktyvią įtrauktį, siekiant propaguoti lygias galimybes ir aktyvų dalyvavimą ir gerinti įsidarbinamumą“ ir 4.9 konkretų uždavinį „Didinant socialinę ir ekono</text:span><text:span text:style-name="T430">minę marginalizuotų bendruomenių, migrantų ir nepalankias sąlygas turinčių grupių integraciją įgyvendinant integruotas priemones, įskaitant aprūpinimą būstu ir socialinių paslaugų teikimą“ nustatytus produkto rodiklius ir nurodantys šių rodiklių planuojamu</text:span><text:span text:style-name="T431">s kiekybinius pokyčius (toliau – produktai);</text:span></text:p>
      <text:p text:style-name="P432"><text:span text:style-name="T433">16.3.4</text:span><text:span text:style-name="T434">. uždavinį įgyvendinti įmanoma vietos plėtros strategijos įgyvendinimo laikotarpiu (ne vėliau kaip iki 2029 m. III ketv.);</text:span><text:s/></text:p>
      <text:p text:style-name="P435">Papunkčio pakeitimai:</text:p>
      <text:p text:style-name="P436"><text:span text:style-name="T437">Nr.<text:s/></text:span><text:a xlink:href="https://www.e-tar.lt/portal/legalAct.html?documentId=347d6990247211ee9de9e7e0fd363afc" office:target-frame-name="_top" xlink:show="replace"><text:span text:style-name="T438">1V-452</text:span></text:a><text:span text:style-name="T439">, 2023-07-17, paskelbta TAR 2023-07-17, i. k. 2023-14682</text:span></text:p>
      <text:p text:style-name="Normal"/>
      <text:p text:style-name="P440">16.3.5. uždaviniui įgyvendinti (rezultatui pasiekti ir produktams sukurti) pakanka vietos plėtros strategijoje suplanuotų finansinių išteklių;</text:p>
      <text:p text:style-name="P441"><text:span text:style-name="T442">16.4</text:span><text:span text:style-name="T443">. vietos plėtros strategijoje kiekvienam uždaviniui nurodoma:</text:span></text:p>
      <text:p text:style-name="P444"><text:span text:style-name="T445">16.4.1</text:span><text:span text:style-name="T446">. paaiškinimas, kaip formuluojant uždavinį buvo naudojami SSGG analizės rezultatai (nustatyti strateginiai ryšiai);</text:span></text:p>
      <text:p text:style-name="P447"><text:span text:style-name="T448">16.4.2</text:span><text:span text:style-name="T449">. svarstyti alternatyvūs uždaviniai ir uždavinio pasirinkimo priežastys;</text:span></text:p>
      <text:p text:style-name="P450"><text:span text:style-name="T451">16.4.3</text:span><text:span text:style-name="T452">. rezultatas, nurodantis uždaviniu sprendžiamos problemos (arba išnaudojamos stiprybės) kiekybinį pokytį, ir sukuriami produktai.</text:span></text:p>
      <text:p text:style-name="P453"><text:span text:style-name="T454">17</text:span><text:span text:style-name="T455">. Vietos plėtros strategijos dal</text:span><text:span text:style-name="T456">yje „Gyvenamosios vietovės bendruomenės dalyvavimo rengiant strategiją eiga“ aprašomi miesto VVG atlikti vietos plėtros strategijos projekto viešieji pristatymai ir konsultacijos dėl vietos plėtros strategijos tikslų, uždavinių ir veiksmų su gyvenamosios v</text:span><text:span text:style-name="T457">ietovės bendruomene, nevyriausybinėmis organizacijomis, įmonėmis, kitomis institucijomis, įstaigomis ir organizacijomis (aprašant, kuriais vietos plėtros strategijos rengimo etapais šios strategijos projektas buvo viešinamas, ir konsultuojamasi, dėl kokių<text:s/></text:span><text:span text:style-name="T458">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459"><text:span text:style-name="T460">18</text:span><text:span text:style-name="T461">. Vietos plėtros strategijos dalyje „Vietos plėtros strategijos finansinis veiksmų planas“ nurodomi Vietos plėtros strategijos tikslai, uždaviniai, planuojami įgyvendinti veiksmai, jiems įgyvendinti reikalingos lėšos, įskaitant numatytus asignavimus<text:s/></text:span><text:span text:style-name="T462">iš kiekvieno fondo (Europos socialinio fondo+ (ESF+), Europos regioninės plėtros fondo (ERPF)), kurio lėšomis planuojama finansuoti veiksmą, taip pat vietos plėtros<text:s/></text:span><text:span text:style-name="T463">strategijos administravimo išlaidos</text:span><text:span text:style-name="T464"><text:s/>kiekvienais vietos plėtros strategijos įgyvendinimo met</text:span><text:span text:style-name="T465">ais:</text:span><text:span text:style-name="T466"><text:s/></text:span></text:p>
      <text:p text:style-name="P467"><text:span text:style-name="T468">18.1</text:span><text:span text:style-name="T469">. veiksmai turi būti išdėstyti pagal uždavinius ir atitikti šiuos reikalavimus:</text:span></text:p>
      <text:p text:style-name="P470"><text:span text:style-name="T471">18.1.1</text:span><text:span text:style-name="T472">. uždaviniui priskirti veiksmai turi tiesiogiai prisidėti prie uždavinio įgyvendinimo;<text:s/></text:span></text:p>
      <text:p text:style-name="P473"><text:span text:style-name="T474">18.1.2</text:span><text:span text:style-name="T475">. veiksmai yra efektyviausi ir racionaliausi būdai, kaip į</text:span><text:span text:style-name="T476">gyvendinti uždavinį;<text:s/></text:span></text:p>
      <text:p text:style-name="P477"><text:span text:style-name="T478">18.1.3</text:span><text:span text:style-name="T479">. veiksmai yra suprantami, teisėti ir praktiškai įgyvendinami (gali būti pradėti įgyvendinti ne vėliau kaip paskutiniais Europos Sąjungos struktūrinių fondų lėšų administravimo laikotarpio metais, t. y. 2027 m. pabaigoje, ir</text:span><text:span text:style-name="T480"><text:s/>baigti įgyvendinti ne vėliau kaip per 2 metus nuo Europos Sąjungos struktūrinių fondų lėšų administravimo laikotarpio pabaigos, t. y. 2029 m. III ketv.);</text:span><text:s/></text:p>
      <text:p text:style-name="P481">Papunkčio pakeitimai:</text:p>
      <text:p text:style-name="P482"><text:span text:style-name="T483">Nr.<text:s/></text:span><text:a xlink:href="https://www.e-tar.lt/portal/legalAct.html?documentId=347d6990247211ee9de9e7e0fd363afc" office:target-frame-name="_top" xlink:show="replace"><text:span text:style-name="T484">1V-452</text:span></text:a><text:span text:style-name="T485">, 2023-07-17, paskelbta TAR 2023-07-17, i. k. 2023-14682</text:span></text:p>
      <text:p text:style-name="Normal"/>
      <text:p text:style-name="P486"><text:span text:style-name="T487">18.1.4</text:span><text:span text:style-name="T488">. veiksmai atitinka 2021–2027 metų investicijų programos 4.7 konkretų uždavinį „Skatinti aktyvią įtrauktį, siekiant propaguoti lygias galimybes ir aktyvų daly</text:span><text:span text:style-name="T489">vavimą ir gerinti įsidarbinamumą“ ir 4.9 konkretų uždavinį „Didinant socialinę ir ekonominę marginalizuotų bendruomenių, migrantų ir nepalankias sąlygas turinčių grupių integraciją įgyvendinant integruotas priemones, įskaitant aprūpinimą būstu ir socialini</text:span><text:span text:style-name="T490">ų paslaugų teikimą“ ir jiems priskirtas veiklas;</text:span></text:p>
      <text:p text:style-name="P491"><text:span text:style-name="T492">18.2</text:span><text:span text:style-name="T493">. vietos plėtros strategijos finansiniame veiksmų plane kiekvienam veiksmui nurodoma:<text:s/></text:span></text:p>
      <text:p text:style-name="P494"><text:span text:style-name="T495">18.2.1</text:span><text:span text:style-name="T496">. planuojamo veiksmo įgyvendinimo pradžia ir pabaiga (metai); veiksmo įgyvendinimo pradžia laikoma vei</text:span><text:span text:style-name="T497">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498"><text:span text:style-name="T499">18.2.2</text:span><text:span text:style-name="T500">. veiksmo vykdytojas arba vykdytojo atrankos principai, jeigu tą patį veiksmą gali atlikti keli subjektai;<text:s/></text:span></text:p>
      <text:p text:style-name="P501"><text:span text:style-name="T502">18.2.3</text:span><text:span text:style-name="T503">. lėšų poreikis ir finansavimo šaltiniai</text:span>; lėšų poreikis veiksmui įgyvendinti turi būti nustatytas pagrįstai, įvertinus rinkoje esančias panašių paslaugų, prekių kainas, darbo užmokesčio įkainius.</text:p>
      <text:p text:style-name="P504"><text:span text:style-name="T505">19</text:span><text:span text:style-name="T506">. Vietos plėtros strategijos dalyje „Vietos plėtros strategijos valdymo, stebėsenos ir vertinimo tvarka, iš kurios būtų matyti vietos veiklos grupės pajėgumas įgyvendinti strategiją“ nurod</text:span><text:span text:style-name="T507">oma:<text:s/></text:span></text:p>
      <text:p text:style-name="P508"><text:span text:style-name="T509">19.1</text:span><text:span text:style-name="T510">. už veiksmų, skirtų vietos plėtros strategijai įgyvendinti, atranką, strategijos įgyvendinimo koordinavimą ir stebėseną atsakingi miesto VVG organai;</text:span></text:p>
      <text:p text:style-name="P511"><text:span text:style-name="T512">19.2</text:span><text:span text:style-name="T513">. įgyvendinimo procedūra, nustatant, kaip bus atrenkami veiksmų ir juos įgyvendinanči</text:span><text:span text:style-name="T514">ų projektų vykdytojai, užtikrinant Taisyklių<text:s/></text:span>4.5<text:span text:style-name="T515"> papunktyje nurodytų principų įgyvendinimą;<text:s/></text:span></text:p>
      <text:p text:style-name="P516"><text:span text:style-name="T517">19.3</text:span><text:span text:style-name="T518">. vietos plėtros strategijos stebėsenos tvarka, užtikrinanti, kad nuolat būtų renkama ir sisteminama informacija apie planuotas ir pasiektas rezultato ir p</text:span><text:span text:style-name="T519">rodukto rodiklių reikšmes, atrinktus finansuoti ir baigtus įgyvendinti projektus ir ši informacija būtų pateikiama Lietuvos Respublikos vidaus reikalų ministerijai ir viešinama ne rečiau kaip kartą per metus;</text:span></text:p>
      <text:p text:style-name="P520"><text:span text:style-name="T521">19.4</text:span><text:span text:style-name="T522">. vietos plėtros strategijos pakeitimų<text:s/></text:span><text:span text:style-name="T523">inicijavimo procedūra.</text:span></text:p>
      <text:p text:style-name="P524"/>
      <text:p text:style-name="P525"><text:span text:style-name="T526">V</text:span><text:span text:style-name="T527"><text:s/>SKYRIUS</text:span></text:p>
      <text:p text:style-name="P528"><text:span text:style-name="T529">VIETOS PLĖTROS STRATEGIJOS RENGIMAS</text:span></text:p>
      <text:p text:style-name="P530"/>
      <text:p text:style-name="P531"><text:span text:style-name="T532">20</text:span><text:span text:style-name="T533">. Vietos plėtros strategija rengiama 2021–2027 m. Europos Sąjungos fondų investicijų administravimo laikotarpiui, atsižvelgiant į Partnerystės sutartį, 2021–2027 metų<text:s/></text:span><text:span text:style-name="T534">investicijų programą, ją įgyvendinančius dokumentus, atitinkamo regiono plėtros planą bei Taisykles. Miesto VVG gali būti skirta iki 10 tūkst. eurų parama su vietos plėtros strategijos parengimu susijusioms išlaidoms Lietuvos Respublikos vidaus reikalų min</text:span><text:span text:style-name="T535">istro tvirtinamame projektų finansavimo sąlygų apraše dėl priemonės, skirtos vietos plėtros strategijoms rengti pagal 2021–2027 metų investicijų programos 4 prioriteto „Socialiai atsakingesnė Lietuva 4.9 konkretų uždavinį „Didinant socialinę ir ekonominę m</text:span><text:span text:style-name="T536">arginalizuotų bendruomenių, migrantų ir nepalankias sąlygas turinčių grupių integraciją įgyvendinant integruotas priemones, įskaitant aprūpinimą būstu ir socialinių paslaugų teikimą“, nustatytomis sąlygomis ir tvarka.</text:span><text:s/>V<text:span text:style-name="T537">ietos plėtros strategijai administruo</text:span><text:span text:style-name="T538">ti gali būti numatyta iki 20 procentų vietos plėtros strategijai įgyvendinti numatytų Europos Sąjungos struktūrinių fondų ir valstybės biudžeto lėšų, bet ne didesnė kaip 200 tūkst. eurų suma. Mažiausia tinkama finansuoti vietos plėtros strategijos vertė –<text:s/></text:span><text:span text:style-name="T539">500 tūkst. eurų.</text:span></text:p>
      <text:p text:style-name="P540"><text:span text:style-name="T541">21</text:span><text:span text:style-name="T542">. Rengdama vietos plėtros strategiją, miesto VVG gali pagal kompetenciją konsultuotis su Vidaus reikalų ministerija,</text:span><text:span text:style-name="T543"><text:s/></text:span><text:span text:style-name="T544">atitinkamo regiono plėtros taryba, teritorijoje, kuriai rengiama vietos plėtros strategija, veikiančiomis įstaigomis</text:span><text:span text:style-name="T545"><text:s/>(aukštosiomis mokyklomis, kultūros įstaigomis ir kt.), įmonėmis ir organizacijomis, kurios nėra miesto VVG nariai.<text:s/></text:span></text:p>
      <text:p text:style-name="P546"><text:span text:style-name="T547">22</text:span><text:span text:style-name="T548">. Vidaus reikalų ministerija raštu ir (ar) elektroniniu paštu teikia informaciją miesto VVG apie Partnerystės sutartį ir 2021–2027 me</text:span><text:span text:style-name="T549">tų investicijų programą ir atliktus šių dokumentų pakeitimus, dėl kurių reikia tikslinti miestų VVG parengtas vietos plėtros strategijas, kitą vietos plėtros strategijoms rengti reikalingą informaciją, taip pat pastabas ir pasiūlymus dėl vietos plėtros str</text:span><text:span text:style-name="T550">ategijos atitikties 2021–2027 metų investicijų programai, ją įgyvendinantiems dokumentams ir Taisyklėms.<text:s/></text:span></text:p>
      <text:p text:style-name="P551"><text:span text:style-name="T552">23</text:span><text:span text:style-name="T553">. Miesto VVG parengtą vietos plėtros strategiją tvirtina visuotinis jos narių susirinkimas arba kolegialus valdymo organas, jeigu jam visuotinis</text:span><text:span text:style-name="T554"><text:s/>narių susirinkimas yra suteikęs šią teisę. Prieš tvirtinant vietos plėtros strategiją:</text:span></text:p>
      <text:p text:style-name="P555"><text:span text:style-name="T556">23.1</text:span><text:span text:style-name="T557">. turi būti įvykę viešieji vietos plėtros strategijos projekto pristatymai ir konsultuotasi su miesto VVG veiklos teritorijos gyventojais bent dviem būdais: pvz.,</text:span><text:span text:style-name="T558"><text:s/>per viešus gyventojų susirinkimus; televizijos ir radijo laidas, informacinių straipsnių spausdinimą spaudoje, kartu kviečiant teikti pasiūlymus; atsiklausus gyventojų nuomonės miesto VVG nare esančios savivaldybės ir kitų miesto VVG narių (juridinių asme</text:span><text:span text:style-name="T559">nų) interneto svetainėse; atlikus reprezentatyvią gyventojų apklausą ir kt.;</text:span></text:p>
      <text:p text:style-name="P560"><text:span text:style-name="T561">23.2</text:span><text:span text:style-name="T562">. vietos plėtros strategijos projektas turi būti pristatytas atitinkamo regiono plėtros tarybai ir gauta regiono plėtros tarybos sprendimu patvirtinta išvada, kad vietos p</text:span><text:span text:style-name="T563">lėtros strategijos projektas atitinka regiono plėtros plano tikslus;<text:s/></text:span></text:p>
      <text:p text:style-name="P564"><text:span text:style-name="T565">23.3</text:span><text:span text:style-name="T566">. jeigu vietos plėtros strategijai įgyvendinti numatyta naudoti savivaldybės biudžeto lėšas, vietos plėtros strategijos projektui turi būti pritarusi atitinkamos savivaldybės tar</text:span><text:span text:style-name="T567">yba.</text:span></text:p>
      <text:p text:style-name="P568"><text:span text:style-name="T569">24</text:span><text:span text:style-name="T570">. Taisyklių 23 punkte nurodyta tvarka patvirtintą vietos plėtros strategiją miesto VVG teikia Vidaus reikalų ministerijai tvirtinti Taisyklėse nustatyta tvarka.</text:span></text:p>
      <text:p text:style-name="P571"/>
      <text:p text:style-name="P572"><text:span text:style-name="T573">VI</text:span><text:span text:style-name="T574"><text:s/>SKYRIUS</text:span></text:p>
      <text:p text:style-name="P575"><text:span text:style-name="T576">VIETOS PLĖTROS STRATEGIJŲ TEIKIMAS<text:s/></text:span></text:p>
      <text:p text:style-name="P577"/>
      <text:p text:style-name="P578"><text:span text:style-name="T579">25</text:span><text:span text:style-name="T580">. Vidaus reikalų ministrui įsakymu nustačius vietos plėtros strategijų atrankos pradžią, Vidaus reikalų ministerija skelbia kvietimą teikti vietos plėtros strategijas atrinkimui ir vietos plėtros strategijų sąrašų tvirtinimui (toliau – kvietimas teikti sąr</text:span><text:span text:style-name="T581">ašus). Likus nepanaudotų lėšų vietos plėtros strategijoms finansuoti, Vidaus reikalų ministerija gali skelbti papildomą (-us) kvietimą (-us) tvirtinti sąrašus. Kvietimas tvirtinti sąrašus skelbiamas interneto svetainėse www.vrm.lt, www.miestobendruomene.lt</text:span><text:span text:style-name="T582"><text:s/>ir<text:s/></text:span><text:span text:style-name="T583">ES Europos Sąjungos investicijų interneto svetainėje www.esinvesticijos.</text:span><text:span text:style-name="T584">lt.</text:span></text:p>
      <text:p text:style-name="P585"><text:span text:style-name="T586">26</text:span><text:span text:style-name="T587">.<text:s/></text:span><text:span text:style-name="T588">Miesto VVG vietos plėtros strategiją<text:s/></text:span><text:span text:style-name="T589">Vidaus reikalų ministerijai</text:span><text:span text:style-name="T590"><text:s/>pateikia:</text:span></text:p>
      <text:p text:style-name="P591"><text:span text:style-name="T592">26.1</text:span><text:span text:style-name="T593">. elektronine forma, pasirašytą kvalifikuotu elektroniniu parašu su kvalifikuota laiko<text:s/></text:span><text:span text:style-name="T594">žyma; pridedamas dokumentų kopijas, kurių tikrumas tvirtinamas informacinių technologijų priemonėmis tokius įgaliojimus turinčio juridinio asmens bei tikrumo žymą sudaro žodžiai „Nuorašas tikras“, įgaliojimus tvirtinti turinčio juridinio asmens pavadinimas</text:span><text:span text:style-name="T595"><text:s/>ir data;</text:span><text:s/></text:p>
      <text:p text:style-name="P596">Papunkčio pakeitimai:</text:p>
      <text:p text:style-name="P597"><text:span text:style-name="T598">Nr.<text:s/></text:span><text:a xlink:href="https://www.e-tar.lt/portal/legalAct.html?documentId=347d6990247211ee9de9e7e0fd363afc" office:target-frame-name="_top" xlink:show="replace"><text:span text:style-name="T599">1V-452</text:span></text:a><text:span text:style-name="T600">, 2023-07-17, paskelbta TAR 2023-07-17, i. k. 2023-14682</text:span></text:p>
      <text:p text:style-name="Normal"/>
      <text:p text:style-name="P601"><text:span text:style-name="T602">26.2</text:span><text:span text:style-name="T603">.<text:s/></text:span>popierine forma, pasirašytą rašytiniu parašu,<text:s/><text:span text:style-name="T604">k</text:span><text:span text:style-name="T605">urio pirmajame lape aiškiai nurodoma: ORIGINALAS; kiekvienas<text:s/></text:span><text:span text:style-name="T606">vietos plėtros strategijos</text:span><text:span text:style-name="T607"><text:s/>originalo lapas turi būti pasirašytas įgalioto asmens ir patvirtintas antspaudu (jei toks yra); visų pridedamų dokumentų kopijų tikrumas turi būti patvirtintas žyma „Ko</text:span><text:span text:style-name="T608">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609">adresu: Šventaragio g. 2, LT-01510 Vilnius</text:span>.<text:s/><text:span text:style-name="T610">Ranka užpildyta<text:s/></text:span><text:span text:style-name="T611">vietos plėtros strategija<text:s/></text:span><text:span text:style-name="T612">nepriimama.</text:span></text:p>
      <text:p text:style-name="P613"><text:span text:style-name="T614">26.3</text:span><text:span text:style-name="T615">. Vietos plėtros strategijos gali būti teikiamos iki kvietime tvirtinti<text:s/></text:span><text:span text:style-name="T616">sąrašus</text:span><text:span text:style-name="T617"><text:s/>teikti vietos plėtros strategijas nurodytos datos, atsižvelgiant į<text:s/></text:span><text:span text:style-name="T618">Vi</text:span><text:span text:style-name="T619">daus reikalų ministerijos</text:span><text:span text:style-name="T620"><text:s/>darbo dienos pabaigos laiką. Vėliau pateiktos vietos plėtros strategijos nevertinamos.<text:s/></text:span></text:p>
      <text:p text:style-name="P621"><text:span text:style-name="T622">27</text:span><text:span text:style-name="T623">. Miesto VVG<text:s/></text:span><text:span text:style-name="T624">Vidaus reikalų ministerijai<text:s/></text:span><text:span text:style-name="T625">kartu su vietos plėtros strategija pateikia<text:s/></text:span><text:span text:style-name="T626">visuotinio miesto VVG narių susirinkimo arba kole</text:span><text:span text:style-name="T627">gialaus valdymo organo, jeigu jam visuotinis narių susirinkimas yra suteikęs šią teisę, sprendimo, kuriuo patvirtinta vietos plėtros strategija, kopiją ir dokumentus, patvirtinančius, kad vietos plėtros strategija patvirtinta T</text:span><text:span text:style-name="T628">aisyklių 23 punkto nustatyta<text:s/></text:span><text:span text:style-name="T629">tvarka.</text:span></text:p>
      <text:p text:style-name="P630"><text:span text:style-name="T631">28</text:span><text:span text:style-name="T632">.<text:s/></text:span><text:span text:style-name="T633">Vietos plėtros strategija pateikiama su lydraščiu, kuriame miesto VVG turi nurodyti tik savo kontaktinę informaciją (įgalioto asmens vardą, pavardę, telefono numerį, elektroninį paštą).<text:s/></text:span><text:span text:style-name="T634">Pasikeitus lydraštyje nurodytai kontaktinei informacijai,<text:s/></text:span><text:span text:style-name="T635">miesto VVG nedelsdama elektroniniu paštu arba raštu turi informuoti Vidaus reikalų ministeriją.</text:span></text:p>
      <text:p text:style-name="P636"><text:span text:style-name="T637">29</text:span><text:span text:style-name="T638">. Jei miesto VVG nebuvo skirta parama vietos plėtros strategijos parengimo išlaidoms kompensuoti</text:span><text:span text:style-name="T639">, miesto VVG kartu su Taisyklių 26 ir 27 punktuose nurodytais dokumentais<text:s/></text:span><text:span text:style-name="T640">Vidaus reikalų ministerijai</text:span><text:span text:style-name="T641"><text:s/>turi pateikti šiuos papildomus dokumentus:</text:span></text:p>
      <text:p text:style-name="P642"><text:span text:style-name="T643">29.1</text:span><text:span text:style-name="T644">.</text:span><text:s/><text:span text:style-name="T645">užpildytą projekto atitikties specialiesiems projektų atrankos kriterijams deklaraciją, kurios forma bu</text:span><text:span text:style-name="T646">s įtvirtinta 2022–2030 m. Viešojo valdymo plėtros programos pažangos priemonės Nr. 01-004-08-04-01 „Didinti visuomenės įsitraukimą į vietos problemų sprendimą“ veiklos Nr. 1 „Bendruomenės inicijuotos vietos plėtros metodo (BIVP) taikymas: parama vietos plė</text:span><text:span text:style-name="T647">tros strategijų rengimui“ projektų finansavimo sąlygų apraše;</text:span></text:p>
      <text:p text:style-name="P648"><text:span text:style-name="T649">29.2</text:span><text:span text:style-name="T650">.</text:span><text:s/><text:span text:style-name="T651">pareiškėjo sprendimo, kuriuo sudarytas pareiškėjo kolegialus valdymo organas, kopiją;</text:span></text:p>
      <text:p text:style-name="P652"><text:span text:style-name="T653">29.3</text:span><text:span text:style-name="T654">.</text:span><text:s/><text:span text:style-name="T655">dokumentų, patvirtinančių pareiškėjo narius, delegavusius kolegialaus valdymo organo nar</text:span><text:span text:style-name="T656">iais išrinktus (paskirtus) asmenis, kopijas (netaikoma, jeigu informacija apie pareiškėjo narius, delegavusius kolegialaus valdymo organo nariais išrinktus (paskirtus) asmenis, yra pateikiama pareiškėjo sprendime, kuriuo sudarytas pareiškėjo kolegialus val</text:span><text:span text:style-name="T657">dymo organas);</text:span></text:p>
      <text:p text:style-name="P658"><text:span text:style-name="T659">29.4</text:span><text:span text:style-name="T660">.</text:span><text:s/><text:span text:style-name="T661">pareiškėjo sprendimo, kuriuo išrinktas (paskirtas) asmuo pareiškėjo vadovu, ar, kai taikoma, – pareiškėjo administracijos vadovu, arba darbo sutarties kopiją;</text:span></text:p>
      <text:p text:style-name="P662"><text:span text:style-name="T663">29.5</text:span><text:span text:style-name="T664">. pareiškėjo vadovo ar pareiškėjo administracijos vadovo aukštoj</text:span><text:span text:style-name="T665">o mokslo diplomo kopiją;</text:span></text:p>
      <text:p text:style-name="P666"><text:span text:style-name="T667">29.6</text:span><text:span text:style-name="T668">. pareiškėjo vadovo ar pareiškėjo administracijos vadovo gyvenimo aprašymą, kuriame pateikiama informacija, kaip pareiškėjo vadovas turi patirties rengiant ir įgyvendinant strateginio planavimo dokumentus, susijusius su Eur</text:span><text:span text:style-name="T669">opos Sąjungos struktūrinių fondų ar kitos finansinės paramos valdymu ir panaudojimu arba ne mažesnę kaip vienų metų vadovaujamojo darbo patirtį įmonėje, įstaigoje ar organizacijoje, turinčioje ne mažiau kaip 5 darbuotojus.</text:span></text:p>
      <text:p text:style-name="P670"><text:span text:style-name="T671">30</text:span><text:span text:style-name="T672">. Vietos plėtros strategi</text:span><text:span text:style-name="T673">ja</text:span><text:span text:style-name="T674"><text:s/>turi būti parengta lietuvių kalba. Kita kalba parengta<text:s/></text:span><text:span text:style-name="T675">vietos plėtros strategija</text:span><text:span text:style-name="T676"><text:s/>nepriimama.</text:span></text:p>
      <text:p text:style-name="P677"/>
      <text:p text:style-name="P678"><text:span text:style-name="T679">VII</text:span><text:span text:style-name="T680"><text:s/>SKYRIUS<text:s/></text:span></text:p>
      <text:p text:style-name="P681"><text:span text:style-name="T682">VIETOS PLĖTROS STRATEGIJOS ADMINISTRACINĖS ATITIKTIES, NAUDOS IR KOKYBĖS KRITERIJAI</text:span></text:p>
      <text:p text:style-name="P683"/>
      <text:p text:style-name="P684"><text:span text:style-name="T685">31</text:span><text:span text:style-name="T686">. Administracinės atitikties kriterijai:</text:span></text:p>
      <text:p text:style-name="P687"><text:span text:style-name="T688">31.1</text:span><text:span text:style-name="T689">.<text:s/></text:span><text:span text:style-name="T690">vietos plėtros strategija atitinka Taisyklių 10–20 punktų reikalavimus;</text:span><text:s/></text:p>
      <text:p text:style-name="P691">Papunkčio pakeitimai:</text:p>
      <text:p text:style-name="P692"><text:span text:style-name="T693">Nr.<text:s/></text:span><text:a xlink:href="https://www.e-tar.lt/portal/legalAct.html?documentId=347d6990247211ee9de9e7e0fd363afc" office:target-frame-name="_top" xlink:show="replace"><text:span text:style-name="T694">1V-452</text:span></text:a><text:span text:style-name="T695">, 2023-07-17, paskelbta TAR 2023-07-17, i. k.<text:s/></text:span><text:span text:style-name="T696">2023-14682</text:span></text:p>
      <text:p text:style-name="Normal"/>
      <text:p text:style-name="P697"><text:span text:style-name="T698">31.2</text:span><text:span text:style-name="T699">. pateiktos Taisyklių 27 punkte nurodytų dokumentų tinkamai pagal Taisykles patvirtintos kopijos.</text:span></text:p>
      <text:p text:style-name="P700"><text:span text:style-name="T701">32</text:span><text:span text:style-name="T702">. Vietos plėtros strategijos naudos ir kokybės kriterijai:</text:span></text:p>
      <text:p text:style-name="P703">32.1. vietos plėtros strategijos vidinė (investavimo) logika (skiriama iki 10 balų):</text:p>
      <text:p text:style-name="P704">32.1.1. vietos plėtros strategijoje aprašytos ir paaiškintos SSGG analizės stiprybių ir silpnybių sąsajos su situacijos analizėje pateiktais statistiniais duomenimis (skiriami 5 balai);</text:p>
      <text:p text:style-name="P705">32.1.2. miesto VVG teritorijos plėtros poreikiai<text:s/>pagrįsti SSGG analizės išvadomis, miesto VVG teritorijos gyventojų poreikiais, pateikta visų minėtų poreikių prioritetų nustatymo sistema (skiriami 5 balai);</text:p>
      <text:p text:style-name="P706">32.2. vietos plėtros strategijos tikslai (skiriama iki 20 balų):</text:p>
      <text:p text:style-name="P707">32.2.1. vietos plėtros strategijos tikslas (-ai) atskleidžia pageidaujamus pokyčius VVG teritorijoje (skiriami 5 balai);</text:p>
      <text:p text:style-name="P708">32.2.2. vietos plėtros strategijos tikslas (-ai) skirtas (-i) SSGG analizėje identifikuotoms problemoms spręsti (skiriami 5 balai);</text:p>
      <text:p text:style-name="P709">32.2.3. vietos plėtros strategijos tikslas (-ai) atitink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tikslus (skiriami 5 balai);</text:p>
      <text:p text:style-name="P710">32.2.4. įvertinti alternatyvūs įvardytų problemų sprendimo būdai (skiriami 5 balai);</text:p>
      <text:p text:style-name="P711">32.3. pasirinktu (-ais) vietos plėtros strategijos uždaviniu (-ais) ir veiksmais siekiama patenkinti identifikuotus ir pasirinktus miesto VVG teritorijos vietos plėtros poreikius (skiriama 10 balų):</text:p>
      <text:p text:style-name="P712">32.3.1. vietos plėtros strategijos uždavinys (-iai) įgyvendina vietos plėtros strategijos tikslą (-us);</text:p>
      <text:p text:style-name="P713">32.3.2. įvertinti alternatyvūs įvardytos silpnybės (problemos) sprendimo (arba stiprybės išnaudojimo) būdai;</text:p>
      <text:p text:style-name="P714">32.3.3. vietos<text:s/>plėtros strategijos veiksmai sudaro prielaidas įgyvendinti vietos plėtros strategijos uždavinį (-ius);</text:p>
      <text:p text:style-name="P715">32.3.4. uždaviniui nustatyti stebėsenos rodikliai;</text:p>
      <text:p text:style-name="P716">32.4. vietos plėtros strategijos veiksmai (skiriama iki 20 balų):</text:p>
      <text:p text:style-name="P717">32.4.1. yra efektyviausi<text:s/>ir racionaliausi būdai, kaip įgyvendinti uždavinį (skiriami 5 balai);</text:p>
      <text:p text:style-name="P718">32.4.2. yra suprantami, teisėti (neprieštarauja teisės aktų nuostatoms) ir praktiškai įgyvendinami (skiriami 5 balai);<text:s/></text:p>
      <text:p text:style-name="P719">32.4.3. atitinka 2021–2027 metų investicijų programos 4.7<text:s/>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5 balai);</text:p>
      <text:p text:style-name="P720">32.4.4. kiekvienam veiksmui nurodytas lėšų poreikis, finansavimo šaltiniai ir įgyvendinimo pradžia ir pabaiga (skiriami 5 balai);</text:p>
      <text:p text:style-name="P721">32.5. vietos plėtros strategijos rodikliai (skiriama iki 10 balų):</text:p>
      <text:p text:style-name="P722">32.5.1. vietos plėtros strategijos tikslui (-ams) ir rodikliams pasiekti bei uždaviniams ir veiksmams įgyvendinti suplanuota lėšų suma yra racionali ir reali (skiriami 5 balai);</text:p>
      <text:p text:style-name="P723">32.5.2. vietos plėtros strategijos rodikliai pagal konkrečius uždavinius yra realūs, suderinti su suplanuotomis lėšomis (skiriami 5 balai):</text:p>
      <text:p text:style-name="P724">32.5.2.1. suplanuoti vietos plėtros strategijos rezultato rodikliai parodo, kokią naudą gaus tiesioginiai įgyvendinamos vietos plėtros strategijos naudos gavėjai;</text:p>
      <text:p text:style-name="P725">32.5.2.2. suplanuoti vietos plėtros strategijos produkto rodikliai parodo, kokia apimtimi bus įgyvendintos vietos plėtros strategijos veiklos;</text:p>
      <text:p text:style-name="P726">32.6. vietos plėtros strategija parengta kelių miestų aglomeracijai (skiriami 5 balai);</text:p>
      <text:p text:style-name="P727">32.7. vietos plėtros strategija skirta daugiau nei vienai miesto VVG teritorijoje gyvenančiai tikslinei grupei (pavyzdžiui, neįgaliesiems, bedarbiams, ilgalaikiams bedarbiams, neaktyviems asmenims, migrantams ir pan.) (skiriami 5 balai);</text:p>
      <text:p text:style-name="P728">32.8. per vietos plėtros strategijos veiksmus numatytas bendradarbiavimas su kitomis VVG (skiriami 5 balai);</text:p>
      <text:p text:style-name="P729">32.9. vietos plėtros strategijoje numatytas didesnis nei 7,5 procento savivaldybės biudžeto, kitų viešųjų lėšų ir (arba) privačių lėšų (toliau – nuosavos lėšos) prisidėjimas prie strategijos veiksmų įgyvendinimo (neįskaitant strategijos administravimo lėšų) (skiriama iki 5 balų):</text:p>
      <text:p text:style-name="P730">32.9.1. numatytas didesnis nei 30 procentų nuosavų lėšų prisidėjimas (5 balai);</text:p>
      <text:p text:style-name="P731">32.9.2. numatytas nuosavų lėšų prisidėjimas nuo 25 iki 30 procentų (4 balai);</text:p>
      <text:p text:style-name="P732">32.9.3. numatytas nuosavų lėšų prisidėjimas nuo 20 iki 25 procentų (3 balai);</text:p>
      <text:p text:style-name="P733">32.9.4. numatytas nuosavų lėšų prisidėjimas nuo 15 iki 20 procentų (2 balai);</text:p>
      <text:p text:style-name="P734">32.9.5. numatytas nuosavų lėšų prisidėjimas nuo 7,5 procento iki 15 procentų (1 balas);</text:p>
      <text:p text:style-name="P735">32.10. vietos plėtros strategijos įgyvendinimu siekiama gyventojų socialinės įtraukties miesto VVG veiklos teritorijoje skatinimo<text:s/>(skiriama iki 10 balų):</text:p>
      <text:p text:style-name="P736">32.10.1. vietos plėtros strategijos veiksmams įgyvendinti suplanuota įtraukti ne mažiau kaip 350 dalyvių (10 balų);</text:p>
      <text:p text:style-name="P737">32.10.2. vietos plėtros strategijos veiksmams įgyvendinti suplanuota įtraukti ne mažiau kaip 200 dalyvių (7 balai);</text:p>
      <text:p text:style-name="P738">32.10.3. vietos plėtros strategijos veiksmams įgyvendinti suplanuota įtraukti ne mažiau kaip 100 dalyvių (5 balai);</text:p>
      <text:p text:style-name="P739">32.10.4. vietos plėtros strategijos veiksmams įgyvendinti suplanuota įtraukti ne mažiau kaip 50 dalyvių (2 balai);</text:p>
      <text:p text:style-name="P740">32.10.5. vietos plėtros strategijos veiksmams įgyvendinti suplanuota įtraukti mažiau kaip 50 dalyvių (0 balų).</text:p>
      <text:p text:style-name="P741"><text:span text:style-name="T742">33</text:span><text:span text:style-name="T743">. Didžiausia galima vietos plėtros strategijai skirti balų suma yra 100.</text:span></text:p>
      <text:p text:style-name="P744"><text:span text:style-name="T745">34</text:span><text:span text:style-name="T746">. Mažiausia privaloma surinkti balų suma, kad vietos plėtros st</text:span><text:span text:style-name="T747">rategija būtų patvirtinta, yra 70.</text:span></text:p>
      <text:p text:style-name="P748"/>
      <text:p text:style-name="P749"><text:span text:style-name="T750">VIII</text:span><text:span text:style-name="T751"><text:s/>SKYRIUS</text:span></text:p>
      <text:p text:style-name="P752"><text:span text:style-name="T753">VIETOS PLĖTROS STRATEGIJOS VERTINIMAS<text:s/></text:span></text:p>
      <text:p text:style-name="P754"/>
      <text:p text:style-name="P755"><text:span text:style-name="T756">35</text:span><text:span text:style-name="T757">.<text:s/></text:span><text:span text:style-name="T758">Vietos plėtros strategijos, pateiktos pagal kvietimą tvirtinti<text:s/></text:span><text:span text:style-name="T759">sąrašus</text:span><text:span text:style-name="T760">, vertinimą atlieka Vidaus reikalų<text:s/></text:span><text:span text:style-name="T761">ministerijos Europos Sąjungos investicijų ir<text:s/></text:span><text:span text:style-name="T762">tarptautinių programų departamentas.</text:span><text:span text:style-name="T763"><text:s/></text:span></text:p>
      <text:p text:style-name="P764"><text:span text:style-name="T765">36</text:span><text:span text:style-name="T766">.<text:s/></text:span><text:span text:style-name="T767">Vietos plėtros strategijos turi būti įvertintos ne vėliau kaip per 40 darbo dienų nuo vietos plėtros strategijos<text:s/></text:span><text:span text:style-name="T768">Vidaus reikalų ministerij</text:span><text:span text:style-name="T769">oje gavimo dienos</text:span><text:span text:style-name="T770">. Šis terminas gali būti pratęstas 20 darbo dienų vidau</text:span><text:span text:style-name="T771">s reikalų viceministro, atsakingo už regioninės plėtros politiką, sprendimu, atsižvelgiant į gautų vietos plėtros strategijų skaičių.<text:s/></text:span></text:p>
      <text:p text:style-name="P772"><text:span text:style-name="T773">37</text:span><text:span text:style-name="T774">.<text:s/></text:span><text:span text:style-name="T775">Vietos plėtros strategijų vertinimas atliekamas pagal jų pateikimo<text:s/></text:span><text:span text:style-name="T776">Vidaus reikalų ministerijai<text:s/></text:span><text:span text:style-name="T777">datą ir laiką</text:span><text:span text:style-name="T778">.</text:span></text:p>
      <text:p text:style-name="P779"><text:span text:style-name="T780">38</text:span><text:span text:style-name="T781">. Vietos plėtros strategijų vertinimą sudaro du etapai:</text:span></text:p>
      <text:p text:style-name="P782"><text:span text:style-name="T783">38.1</text:span><text:span text:style-name="T784">.</text:span><text:span text:style-name="T785"><text:s/>vietos plėtros strategijos administracinės atitikties vertinimas</text:span><text:span text:style-name="T786">;</text:span></text:p>
      <text:p text:style-name="P787"><text:span text:style-name="T788">38.2</text:span><text:span text:style-name="T789">.<text:s/></text:span><text:span text:style-name="T790">vietos plėtros<text:s/></text:span><text:span text:style-name="T791">strategijos<text:s/></text:span><text:span text:style-name="T792">naudos ir kokybės vertinimas</text:span><text:span text:style-name="T793">.</text:span></text:p>
      <text:p text:style-name="P794"><text:span text:style-name="T795">39</text:span><text:span text:style-name="T796">. Vietos plėtros strategijos administracinės at</text:span><text:span text:style-name="T797">itikties vertinimas atliekamas pildant Taisyklių 2 priede pateiktą Miesto vietos plėtros strategijos administracinės atitikties vertinimo išvadą pagal Taisyklių 31 punkte nustatytus kriterijus ne vėliau kaip per 10 darbo dienų nuo vietos plėtros strategijo</text:span><text:span text:style-name="T798">s Vidaus reikalų ministerijoje gavimo dienos.</text:span><text:s/></text:p>
      <text:p text:style-name="P799">Punkto pakeitimai:</text:p>
      <text:p text:style-name="P800"><text:span text:style-name="T801">Nr.<text:s/></text:span><text:a xlink:href="https://www.e-tar.lt/portal/legalAct.html?documentId=347d6990247211ee9de9e7e0fd363afc" office:target-frame-name="_top" xlink:show="replace"><text:span text:style-name="T802">1V-452</text:span></text:a><text:span text:style-name="T803">, 2023-07-17, paskelbta TAR 2023-07-17, i. k. 2023-14682</text:span></text:p>
      <text:p text:style-name="Normal"/>
      <text:p text:style-name="P804"><text:span text:style-name="T805">40</text:span><text:span text:style-name="T806">. Vidaus reikalų m</text:span><text:span text:style-name="T807">inisterijos Europos Sąjungos investicijų ir tarptautinių programų departamentas, atlikdamas Taisyklių 38 punkte nurodytus vertinimus, raštu ir (ar) elektroniniu paštu gali paprašyti miesto VVG patikslinti redakcinio pobūdžio vietos plėtros strategijoje pat</text:span><text:span text:style-name="T808">eiktą informaciją ir (ar) pateikti trūkstamus dokumentus, nurodytus Taisyklių 27 ir 29 punktuose, nustatydamas ne trumpesnį nei 5 darbo dienų ir ne ilgesnį nei 10 darbo dienų terminą. Laikotarpis, per kurį miesto VVG tikslina vietos plėtros strategijoje pa</text:span><text:span text:style-name="T809">teiktą informaciją, į strategijos vertinimo laikotarpį nėra įskaičiuojamas.</text:span><text:s/></text:p>
      <text:p text:style-name="P810">Punkto pakeitimai:</text:p>
      <text:p text:style-name="P811"><text:span text:style-name="T812">Nr.<text:s/></text:span><text:a xlink:href="https://www.e-tar.lt/portal/legalAct.html?documentId=347d6990247211ee9de9e7e0fd363afc" office:target-frame-name="_top" xlink:show="replace"><text:span text:style-name="T813">1V-452</text:span></text:a><text:span text:style-name="T814">, 2023-07-17, paskelbta TAR 2023-07-17, i. k. 2023-1</text:span><text:span text:style-name="T815">4682</text:span></text:p>
      <text:p text:style-name="Normal"/>
      <text:p text:style-name="P816"><text:span text:style-name="T817">41</text:span><text:span text:style-name="T818">.<text:s/></text:span><text:span text:style-name="T819">Vidaus reikalų ministerij</text:span><text:span text:style-name="T820">os<text:s/></text:span><text:span text:style-name="T821">Europos Sąjungos investicijų ir tarptautinių programų departamentas</text:span><text:span text:style-name="T822">, atlikęs administracinės atitikties vertinimą,</text:span><text:span text:style-name="T823"><text:s/></text:span><text:span text:style-name="T824">vietos plėtros strategijų, kurios atitinka</text:span><text:span text:style-name="T825"><text:s/></text:span><text:span text:style-name="T826">administracinės atitikties kriterijus, atlieka vietos<text:s/></text:span><text:span text:style-name="T827">plėtros strategijų naudos ir kokybės vertinimą</text:span><text:span text:style-name="T828">.</text:span></text:p>
      <text:p text:style-name="P829"><text:span text:style-name="T830">42</text:span><text:span text:style-name="T831">. Vietos plėtros strategijos naudos ir kokybės vertinimas atliekamas pildant Taisyklių 3 priede pateiktą Miesto vietos plėtros strategijos naudos ir kokybės vertinimo išvadą pagal Taisyklių</text:span><text:span text:style-name="T832"> </text:span><text:span text:style-name="T833">32 punkte nu</text:span><text:span text:style-name="T834">statytus kriterijus ne vėliau kaip per 30 darbo dienų nuo vietos plėtros strategijos administracinės atitikties vertinimo išvados registravimo dienos.</text:span><text:s/></text:p>
      <text:p text:style-name="P835">Punkto pakeitimai:</text:p>
      <text:p text:style-name="P836"><text:span text:style-name="T837">Nr.<text:s/></text:span><text:a xlink:href="https://www.e-tar.lt/portal/legalAct.html?documentId=347d6990247211ee9de9e7e0fd363afc" office:target-frame-name="_top" xlink:show="replace"><text:span text:style-name="T838">1V-452</text:span></text:a><text:span text:style-name="T839">, 2023-07-17, paskelbta TAR 2023-07-17, i. k. 2023-14682</text:span></text:p>
      <text:p text:style-name="Normal"/>
      <text:p text:style-name="P840"><text:span text:style-name="T841">43</text:span><text:span text:style-name="T842">. Jeigu vietos plėtros strategijos naudos ir kokybės vertinimo metu nustatyta didžiausia galima vietos plėtros strategijos tinkamų finansuoti išlaidų suma ir didžiausias galimų skirti vietos plėtros strategijai finansavimo lėšų dydis yra mažesni už vietos<text:s/></text:span><text:span text:style-name="T843">plėtros strategijoje nurodytą tinkamų finansuoti išlaidų sumą ir prašomą vietos plėtros strategijai skirti finansavimo lėšų dydį, Vidaus reikalų ministerijos Europos Sąjungos investicijų ir tarptautinių programų departamentas raštu išsiunčia miesto VVG pak</text:span><text:span text:style-name="T844">lausimą ir siūlo įgyvendinti vietos plėtros strategiją už nustatyto dydžio skiriamų finansavimo lėšų sumą. Miesto VVG ne vėliau kaip per 15 darbo dienų raštu informuoja Vidaus reikalų ministeriją apie priimtą sprendimą. Miesto VVG per nurodytą terminą nepa</text:span><text:span text:style-name="T845">teikus Vidaus reikalų ministerijai atsakymo, laikoma, kad miesto VVG atsisako įgyvendinti vietos plėtros strategiją.<text:s/></text:span></text:p>
      <text:p text:style-name="P846"><text:span text:style-name="T847">44</text:span><text:span text:style-name="T848">. Vidaus reikalų ministerijos Europos Sąjungos investicijų ir tarptautinių programų departamentas, atlikęs vietos plėtros strategijų</text:span><text:span text:style-name="T849"><text:s/>vertinimus, parengia ir teikia vidaus reikalų ministro įsakymu sudarytam Jungtiniam vietos plėtros strategijų atrankos komitetui (toliau – Komitetas) miestų vietos plėtros strategijų vertinimo ataskaitą, kurioje nurodo:</text:span><text:s/></text:p>
      <text:p text:style-name="P850">Punkto pakeitimai:</text:p>
      <text:p text:style-name="P851"><text:span text:style-name="T852">Nr.<text:s/></text:span><text:a xlink:href="https://www.e-tar.lt/portal/legalAct.html?documentId=347d6990247211ee9de9e7e0fd363afc" office:target-frame-name="_top" xlink:show="replace"><text:span text:style-name="T853">1V-452</text:span></text:a><text:span text:style-name="T854">, 2023-07-17, paskelbta TAR 2023-07-17, i. k. 2023-14682</text:span></text:p>
      <text:p text:style-name="P855"><text:span text:style-name="T856">44.1</text:span><text:span text:style-name="T857">. bendrą informaciją apie<text:s/></text:span><text:span text:style-name="T858">2021–2027 metų investicijų programos 4 prioriteto „Socialiai atsakingesnė<text:s/></text:span><text:span text:style-name="T859">Lietuva“ 4.7 konkretų uždavinį „Skatinti aktyvią įtrauktį, siekiant propaguoti lygias galimybes ir aktyvų dalyvavimą ir gerinti įsidarbinamumą“ ir 4.9 konkretų uždavinį „Didinant socialinę ir ekonominę marginalizuotų bendruomenių, migrantų ir nepalankias s</text:span><text:span text:style-name="T860">ąlygas turinčių grupių integraciją įgyvendinant integruotas priemones, įskaitant aprūpinimą būstu ir socialinių paslaugų teikimą“, 2022–2030 m. Viešojo valdymo plėtros programos pažangos priemonę „Didinti visuomenės įsitraukimą į vietos problemų sprendimą“</text:span><text:span text:style-name="T861"><text:s/>(toliau –<text:s/></text:span><text:span text:style-name="T862">Priemonė) ir kvietimą tvirtinti sąrašus;</text:span></text:p>
      <text:p text:style-name="P863"><text:span text:style-name="T864">44.2</text:span><text:span text:style-name="T865">. informaciją apie vietos plėtros strategijas, kurias siūloma tvirtinti ir finansuoti, nurodydamas kiekvienai vietos plėtros strategijai Vidaus reikalų ministerijos siūlomą skirti lėšų sumą;</text:span></text:p>
      <text:p text:style-name="P866"><text:span text:style-name="T867">44.3</text:span><text:span text:style-name="T868">. informaciją apie siūlomas nefinansuoti vietos plėtros strategijas.</text:span></text:p>
      <text:p text:style-name="P869"><text:span text:style-name="T870">45</text:span><text:span text:style-name="T871">. Vietos plėtros strategija nefinansuojama (įtraukiama į Taisyklių 48.3 papunktyje nurodytą siūlomų nefinansuoti vietos plėtros strategijų sąrašą), jeigu:</text:span></text:p>
      <text:p text:style-name="P872"><text:span text:style-name="T873">45.1</text:span><text:span text:style-name="T874">. miesto VVG</text:span><text:span text:style-name="T875"><text:s/>neatitinka Taisyklių 4 punkto reikalavimų;</text:span></text:p>
      <text:p text:style-name="P876"><text:span text:style-name="T877">45.2</text:span><text:span text:style-name="T878">. vietos plėtros strategija neatitinka nė vieno iš Taisyklių 10 punkte nurodytų kriterijų;</text:span></text:p>
      <text:p text:style-name="P879"><text:span text:style-name="T880">45.3</text:span><text:span text:style-name="T881">. vietos plėtros strategija įvertinta mažiau kaip 70 balų;</text:span></text:p>
      <text:p text:style-name="P882"><text:span text:style-name="T883">45.4</text:span><text:span text:style-name="T884">. miesto VVG nesutinka įgyvendinti vie</text:span><text:span text:style-name="T885">tos plėtros strategijos už<text:s/></text:span><text:span text:style-name="T886">Vidaus reikalų ministerijos</text:span><text:span text:style-name="T887"><text:s/>siūlomą skirti lėšų sumą;</text:span><text:span text:style-name="T888"><text:s/></text:span></text:p>
      <text:p text:style-name="P889"><text:span text:style-name="T890">45.5</text:span><text:span text:style-name="T891"><text:s/>vietos plėtros strategija administracinės atitikties vertinimo etape įvertinama neigiamai.</text:span></text:p>
      <text:p text:style-name="P892"/>
      <text:p text:style-name="P893"><text:span text:style-name="T894">IX</text:span><text:span text:style-name="T895"><text:s/>SKYRIUS</text:span></text:p>
      <text:p text:style-name="P896"><text:span text:style-name="T897">VIETOS PLĖTROS STRATEGIJŲ ATRANKA IR SĄRAŠŲ SUDARYMAS</text:span></text:p>
      <text:p text:style-name="P898"/>
      <text:p text:style-name="P899"><text:span text:style-name="T900">46</text:span><text:span text:style-name="T901">. Tvirtintinas vietos plėtros strategijas atrenka Komitetas. Komiteto pirmasis posėdis turi įvykti ne vėliau kaip per 10 darbo dienų Komiteto pirmininkui gavus Vidaus reikalų ministerijos Europos Sąjungos investicijų ir tarptautinių programų departa</text:span><text:span text:style-name="T902">mento miestų vietos plėtros strategijų vertinimo ataskaitą.</text:span><text:s/></text:p>
      <text:p text:style-name="P903">Punkto pakeitimai:</text:p>
      <text:p text:style-name="P904"><text:span text:style-name="T905">Nr.<text:s/></text:span><text:a xlink:href="https://www.e-tar.lt/portal/legalAct.html?documentId=347d6990247211ee9de9e7e0fd363afc" office:target-frame-name="_top" xlink:show="replace"><text:span text:style-name="T906">1V-452</text:span></text:a><text:span text:style-name="T907">, 2023-07-17, paskelbta TAR 2023-07-17, i. k. 2023-14682</text:span></text:p>
      <text:p text:style-name="Normal"/>
      <text:p text:style-name="P908"><text:span text:style-name="T909">47</text:span><text:span text:style-name="T910">.<text:s/></text:span><text:span text:style-name="T911">Komitetas, atrinkdamas vietos plėtros strategijas, užtikrina vietos plėtros strategijų tarpusavio papildomumą, sinergiją ir dvigubo finansavimo prevenciją.</text:span></text:p>
      <text:p text:style-name="P912"><text:span text:style-name="T913">48</text:span><text:span text:style-name="T914">. Komitetas, atsižvelgdamas į Vidaus reikalų ministerijos Europos Sąjungos investicijų ir tarp</text:span><text:span text:style-name="T915">tautinių programų departamento pateiktą miestų vietos plėtros strategijų vertinimo ataskaitą, atrenka vietos plėtros strategijas ir sudaro vietos plėtros strategijų sąrašus:</text:span></text:p>
      <text:p text:style-name="P916">Punkto pakeitimai:</text:p>
      <text:p text:style-name="P917"><text:span text:style-name="T918">Nr.<text:s/></text:span><text:a xlink:href="https://www.e-tar.lt/portal/legalAct.html?documentId=347d6990247211ee9de9e7e0fd363afc" office:target-frame-name="_top" xlink:show="replace"><text:span text:style-name="T919">1V-452</text:span></text:a><text:span text:style-name="T920">, 2023-07-17, paskelbta TAR 2023-07-17, i. k. 2023-14682</text:span></text:p>
      <text:p text:style-name="P921"><text:span text:style-name="T922">48.1</text:span><text:span text:style-name="T923">. siūlomų atrinkti ir finansuoti vietos plėtros strategijų sąrašą;</text:span></text:p>
      <text:p text:style-name="P924"><text:span text:style-name="T925">48.2</text:span><text:span text:style-name="T926">.<text:s/></text:span><text:span text:style-name="T927">rezervinį viet</text:span><text:span text:style-name="T928">os plėtros strategijų sąrašą;</text:span></text:p>
      <text:p text:style-name="P929"><text:span text:style-name="T930">48.3</text:span><text:span text:style-name="T931">. siūlomų nefinansuoti vietos plėtros strategijų sąrašą</text:span><text:span text:style-name="T932">.</text:span></text:p>
      <text:p text:style-name="P933"><text:span text:style-name="T934">49</text:span><text:span text:style-name="T935">. Komitetas per 5 darbo dienas nuo Taisyklių 48.1–48.3 papunkčiuose nurodytų sąrašų sudarymo pateikia šiuos sąrašus tvirtinti vidaus reikalų ministrui.</text:span></text:p>
      <text:p text:style-name="P936"><text:span text:style-name="T937">50</text:span><text:span text:style-name="T938">. Taisyklių 48.1 ir 48.2 papunkčiuose nurodyti vietos plėtros strategijų sąrašai sudaromi vietos plėtros strategijų surinktų balų mažėjimo tvarka (daugiausiai balų surinkusiai vietos plėtros strategijai suteikiama pirma vieta ir t. t.). Vietos plėtros</text:span><text:span text:style-name="T939"><text:s/>strategijas įvertinus vienodu balų skaičiumi, aukštesnė pozicija sąraše suteikiama tai (toms) vietos plėtros strategijai (-oms), kuri (-ios) atitinka šiuos pirmumo kriterijus (kriterijai taikomi eilės tvarka):</text:span></text:p>
      <text:p text:style-name="P940"><text:span text:style-name="T941">50.1</text:span><text:span text:style-name="T942">. numatyta didesnė nuosavų lėšų dalis v</text:span><text:span text:style-name="T943">ietos plėtros strategijai įgyvendinti;</text:span></text:p>
      <text:p text:style-name="P944"><text:span text:style-name="T945">50.2</text:span><text:span text:style-name="T946">. be kitų tikslinių grupių, planuoja investuoti į migrantų ir pabėgėlių socialinę integraciją (aukštesnė pozicija suteikiama tai vietos plėtros strategijai, kurios tikslinės grupės didesnę dalį sudaro migranta</text:span><text:span text:style-name="T947">i ir (ar) pabėgėliai);</text:span></text:p>
      <text:p text:style-name="P948"><text:span text:style-name="T949">50.3</text:span><text:span text:style-name="T950">. registravimo Vidaus reikalų ministerijoje data ir laikas yra pirmesnis.<text:s/></text:span></text:p>
      <text:p text:style-name="P951"><text:span text:style-name="T952">51</text:span><text:span text:style-name="T953">. Į Taisyklių</text:span><text:span text:style-name="T954"><text:s/></text:span><text:span text:style-name="T955">48.1 papunktyje nurodytą sąrašą įtraukiamos vietos plėtros strategijos, kurioms įgyvendinti pagal Priemonę pakanka lėšų.</text:span></text:p>
      <text:p text:style-name="P956"><text:span text:style-name="T957">52</text:span><text:span text:style-name="T958">.</text:span><text:span text:style-name="T959"><text:s/>Į Taisyklių</text:span><text:span text:style-name="T960"><text:s/></text:span><text:span text:style-name="T961">48.2 papunktyje nurodytą sąrašą įtraukiamos vietos plėtros strategijos, kurioms įgyvendinti pagal Priemonę lėšų nepakanka. Skyrus Priemonei papildomą finansavimą, vietos plėtros strategijos iš Taisyklių</text:span><text:span text:style-name="T962"><text:s/></text:span><text:span text:style-name="T963">48.2 papunktyje nurodyto sąrašo eilės tv</text:span><text:span text:style-name="T964">arka perkeliamos į Taisyklių 48.1 papunktyje nurodytą sąrašą.<text:s/></text:span></text:p>
      <text:p text:style-name="P965"><text:span text:style-name="T966">53</text:span><text:span text:style-name="T967">. Vietos plėtros strategijos, atitinkančios bent vieną Taisyklių 45.1–45.5 papunkčiuose nurodytą sąlygą, įtraukiamos į Taisyklių 48.3 papunktyje nurodytą sąrašą.</text:span></text:p>
      <text:p text:style-name="P968"><text:span text:style-name="T969">54</text:span><text:span text:style-name="T970">. Komitetas, atlikd</text:span><text:span text:style-name="T971">amas vietos plėtros strategijų atranką, gali priimti sprendimą pasiūlyti miesto VVG patikslinti vietos plėtros strategiją ir nustatyti terminą patikslintai vietos plėtros strategijai pateikti. Apie šį Komiteto sprendimą ne vėliau kaip per 5 darbo dienas nu</text:span><text:span text:style-name="T972">o Komiteto sprendimo priėmimo Vidaus reikalų ministerijos<text:s/></text:span><text:span text:style-name="T973">Europos Sąjungos investicijų ir tarptautinių programų</text:span><text:span text:style-name="T974"><text:s/>departamentas raštu informuoja miesto VVG. Miesto VVG atsisakius patikslinti vietos plėtros strategiją pagal Komiteto sprendimą ar nepateikus pa</text:span><text:span text:style-name="T975">tikslintos vietos plėtros strategijos per Komiteto nustatytą terminą, Komitetas vietos plėtros strategiją įtraukia į Taisyklių 48.3 papunktyje nurodytą sąrašą.<text:s/></text:span></text:p>
      <text:p text:style-name="P976"><text:span text:style-name="T977">55</text:span><text:span text:style-name="T978">. Komitetas, nepritaręs Vidaus reikalų ministerijos<text:s/></text:span><text:span text:style-name="T979">Europos Sąjungos investicijų ir tarpt</text:span><text:span text:style-name="T980">autinių programų</text:span><text:span text:style-name="T981"><text:s/>departamento naudos ir kokybės vertinimo metu vietos plėtros strategijai skirtai balų sumai, parengia išvadą dėl vertinimo tikslinimo ir grąžina vietos plėtros strategiją iš naujo vertinti Vidaus reikalų ministerijos<text:s/></text:span><text:span text:style-name="T982">Europos Sąjungos inves</text:span><text:span text:style-name="T983">ticijų ir tarptautinių programų</text:span><text:span text:style-name="T984"><text:s/>departamentui.<text:s/></text:span></text:p>
      <text:p text:style-name="P985"><text:span text:style-name="T986">56</text:span><text:span text:style-name="T987">. Vidaus reikalų ministerijos Europos Sąjungos investicijų ir tarptautinių programų departamentas per 10 darbo dienų įvertina Komiteto išvadoje dėl vertinimo tikslinimo pateiktas pastabas bei pasiūlymus</text:span><text:span text:style-name="T988"><text:s/>ir parengia miestų vietos plėtros strategijų vertinimo ataskaitą bei kartu su vietos plėtros strategija pateikia Komitetui pakartotinei vietos plėtros strategijų atrankai.</text:span><text:s/></text:p>
      <text:p text:style-name="P989">Punkto pakeitimai:</text:p>
      <text:p text:style-name="P990"><text:span text:style-name="T991">Nr.<text:s/></text:span><text:a xlink:href="https://www.e-tar.lt/portal/legalAct.html?documentId=347d6990247211ee9de9e7e0fd363afc" office:target-frame-name="_top" xlink:show="replace"><text:span text:style-name="T992">1V-452</text:span></text:a><text:span text:style-name="T993">, 2023-07-17, paskelbta TAR 2023-07-17, i. k. 2023-14682</text:span></text:p>
      <text:p text:style-name="Normal"/>
      <text:p text:style-name="P994"><text:span text:style-name="T995">X</text:span><text:span text:style-name="T996"><text:s/>SKYRIUS</text:span></text:p>
      <text:p text:style-name="P997"><text:span text:style-name="T998">VIETOS PLĖTROS STRATEGIJŲ SĄRAŠŲ TVIRTINIMAS</text:span></text:p>
      <text:p text:style-name="P999"/>
      <text:p text:style-name="P1000"><text:span text:style-name="T1001">57</text:span><text:span text:style-name="T1002">. Taisyklių</text:span><text:span text:style-name="T1003"><text:s/></text:span><text:span text:style-name="T1004">48.1–48.3</text:span><text:span text:style-name="T1005"> papunkčiuose</text:span><text:span text:style-name="T1006"><text:s/>nurodytus sąrašus tvirtina vidaus reikalų ministras.<text:s/></text:span></text:p>
      <text:p text:style-name="P1007"><text:span text:style-name="T1008">58</text:span><text:span text:style-name="T1009">. Vidaus reikalų ministro patvirtinti Taisyklių</text:span><text:span text:style-name="T1010"><text:s/></text:span><text:span text:style-name="T1011">48.1–48.3 papunkčiuose nurodyti sąrašai su kiekvienai vietos plėtros strategijai prašoma finansavimo lėšų suma skelbiami interneto svetainėse www.v</text:span><text:span text:style-name="T1012">rm.lt, www.miestobendruomene.lt ir www.esinvesticijos.lt.</text:span></text:p>
      <text:p text:style-name="P1013"><text:span text:style-name="T1014">59</text:span><text:span text:style-name="T1015">. Patvirtinus Taisyklių</text:span><text:span text:style-name="T1016"><text:s/></text:span><text:span text:style-name="T1017">48.1–48.3 papunkčiuose nurodytus sąrašus, Vidaus reikalų ministerija raštu ir (ar) elektroniniu paštu per 3 darbo dienas miesto VVG išsiunčia pranešimą apie priimtą<text:s/></text:span><text:span text:style-name="T1018">sprendimą.</text:span></text:p>
      <text:p text:style-name="P1019"><text:span text:style-name="T1020">______________</text:span></text:p>
      <text:p text:style-name="Normal"/>
      <text:p text:style-name="Normal"/>
      <text:p text:style-name="Normal"/>
      <text:p text:style-name="P1021">Priedų pakeitimai:</text:p>
      <text:p text:style-name="Normal"/>
      <text:p text:style-name="P1022">_VPS administracinis vert_2 priedas</text:p>
      <text:p text:style-name="P1023">Priedo pakeitimai:</text:p>
      <text:p text:style-name="P1024"><text:span text:style-name="T1025">Nr.<text:s/></text:span><text:a xlink:href="https://www.e-tar.lt/portal/legalAct.html?documentId=347d6990247211ee9de9e7e0fd363afc" office:target-frame-name="_top" xlink:show="replace"><text:span text:style-name="T1026">1V-452</text:span></text:a><text:span text:style-name="T1027">, 2023-07-17, paskelbta TAR 2023-07-17</text:span><text:span text:style-name="T1028">, i. k. 2023-14682</text:span></text:p>
      <text:p text:style-name="Normal"/>
      <text:p text:style-name="P1029">_VPS Naudos ir kokybes vert_3 priedas</text:p>
      <text:p text:style-name="P1030">Priedo pakeitimai:</text:p>
      <text:p text:style-name="P1031"><text:span text:style-name="T1032">Nr.<text:s/></text:span><text:a xlink:href="https://www.e-tar.lt/portal/legalAct.html?documentId=347d6990247211ee9de9e7e0fd363afc" office:target-frame-name="_top" xlink:show="replace"><text:span text:style-name="T1033">1V-452</text:span></text:a><text:span text:style-name="T1034">, 2023-07-17, paskelbta TAR 2023-07-17, i. k. 2023-14682</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idaus reikalų ministerija, Įsakymas</text:span></text:p>
      <text:p text:style-name="P1044"><text:span text:style-name="T1045">Nr.<text:s/></text:span><text:a xlink:href="https://www.e-tar.lt/portal/legalAct.html?documentId=347d6990247211ee9de9e7e0fd363afc" office:target-frame-name="_top" xlink:show="replace"><text:span text:style-name="T1046">1V-452</text:span></text:a><text:span text:style-name="T1047">, 2023-07-17, paskelbta TAR 2023-07-17, i. k. 2023-14682</text:span></text:p>
      <text:p text:style-name="P1048"><text:span text:style-name="T1049">Dėl vidaus reikalų ministro<text:s/></text:span><text:span text:style-name="T1050">2022 m. spalio 28 d. įsakymo Nr. 1V-672 „Dėl Vietos plėtros strategijų rengimo ir atrankos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46:00Z</meta:creation-date>
    <dc:date>2024-06-07T14:46:00Z</dc:date>
    <meta:print-date>2015-12-02T08:13:00Z</meta:print-date>
    <meta:template xlink:href="Normal.dotm" xlink:type="simple"/>
    <meta:editing-cycles>2</meta:editing-cycles>
    <meta:editing-duration>PT0S</meta:editing-duration>
    <meta:document-statistic meta:page-count="3" meta:paragraph-count="515" meta:word-count="6863" meta:character-count="53089" meta:row-count="1869" meta:non-whitespace-character-count="46741"/>
  </office:meta>
</office:document-meta>
</file>