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5" style:parent-style-name="Normal" style:family="paragraph">
      <style:paragraph-properties fo:text-align="center"/>
      <style:text-properties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fo:font-weight="bold" style:font-weight-asian="bold" fo:text-transform="uppercase"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1666in" fo:margin-left="-0.0625in" fo:text-indent="0.5625in">
        <style:tab-stops>
          <style:tab-stop style:type="left" style:position="0.6534in"/>
          <style:tab-stop style:type="left" style:position="0.75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end"/>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fo:letter-spacing="-0.0055in"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694in" style:language-asian="lt" style:country-asian="LT"/>
    </style:style>
    <style:style style:name="T60" style:parent-style-name="DefaultParagraphFont" style:family="text">
      <style:text-properties style:font-name-asian="Calibri" fo:letter-spacing="0.0555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1666in" fo:text-indent="0.3937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1666in" fo:text-indent="0.3937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1666in" fo:text-indent="0.3937in">
        <style:tab-stops>
          <style:tab-stop style:type="left" style:position="0.59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1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1666in" fo:text-indent="0.3937in">
        <style:tab-stops>
          <style:tab-stop style:type="left" style:position="0.4923in"/>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666in" fo:text-indent="0.3937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3937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3937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666in" fo:text-indent="0.3937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666in" fo:text-indent="0.3937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3937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666in" fo:text-indent="0.3937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3937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666in"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6"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8"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9"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0"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1"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2"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style:line-height-at-least="0.1666in" fo:text-indent="0.3937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666in" fo:text-indent="0.3937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666in" fo:text-indent="0.3937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205" style:parent-style-name="Normal" style:family="paragraph">
      <style:paragraph-properties fo:margin-left="3.3472in">
        <style:tab-stops/>
      </style:paragraph-properties>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text-properties style:language-asian="lt" style:country-asian="LT"/>
    </style:style>
    <style:style style:name="P2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6895in" fo:text-indent="-0.1972in">
        <style:tab-stops>
          <style:tab-stop style:type="left" style:position="4.2326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666in"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0"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1"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2"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3"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4"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7"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318" style:parent-style-name="Normal" style:family="paragraph">
      <style:paragraph-properties fo:text-align="justify" style:line-height-at-least="0.1666in" fo:text-indent="0.3937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font-style-complex="italic"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text-properties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7875in" fo:text-indent="-0.2951in">
        <style:tab-stops>
          <style:tab-stop style:type="left" style:position="0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7875in" fo:text-indent="-0.2951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0.7875in" fo:text-indent="-0.2951in">
        <style:tab-stops>
          <style:tab-stop style:type="left" style:position="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0.7875in" fo:text-indent="-0.2951in">
        <style:tab-stops>
          <style:tab-stop style:type="left" style:position="0.197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0.7875in" fo:text-indent="-0.2951in">
        <style:tab-stops>
          <style:tab-stop style:type="left" style:position="0.197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margin-left="0.7875in" fo:text-indent="-0.2951in">
        <style:tab-stops>
          <style:tab-stop style:type="left" style:position="0.098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left="0.7875in" fo:text-indent="-0.2951in">
        <style:tab-stops>
          <style:tab-stop style:type="left" style:position="0.098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margin-left="0.7875in" fo:text-indent="-0.2951in">
        <style:tab-stops>
          <style:tab-stop style:type="left" style:position="0.098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margin-left="0.7875in" fo:text-indent="-0.2951in">
        <style:tab-stops>
          <style:tab-stop style:type="left" style:position="0.098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text-properties style:language-asian="lt" style:country-asian="LT"/>
    </style:style>
    <style:style style:name="P5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line-height-at-least="0.1666in" fo:text-indent="0.4923in">
        <style:tab-stops>
          <style:tab-stop style:type="left" style:position="0.5909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line-height-at-least="0.1666in" fo:text-indent="0.4923in">
        <style:tab-stops>
          <style:tab-stop style:type="left" style:position="0.5909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line-height-at-least="0.1666in" fo:text-indent="0.4923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37" style:parent-style-name="DefaultParagraphFont" style:family="text">
      <style:text-properties style:font-name-asian="Calibri" style:font-weight-complex="bold" fo:color="#000000" style:font-size-complex="12pt" style:language-asian="lt" style:country-asian="LT"/>
    </style:style>
    <style:style style:name="T738" style:parent-style-name="DefaultParagraphFont" style:family="text">
      <style:text-properties style:font-name-asian="Calibri" style:font-weight-complex="bold" fo:color="#000000"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weight-complex="bold" fo:color="#000000" style:font-size-complex="12pt" style:language-asian="lt" style:country-asian="LT"/>
    </style:style>
    <style:style style:name="T741" style:parent-style-name="DefaultParagraphFont" style:family="text">
      <style:text-properties style:font-name-asian="Calibri" style:font-weight-complex="bold" fo:color="#000000" style:font-size-complex="12pt" style:language-asian="lt" style:country-asian="LT"/>
    </style:style>
    <style:style style:name="T742" style:parent-style-name="DefaultParagraphFont" style:family="text">
      <style:text-properties style:font-name-asian="Calibri" style:font-weight-complex="bold" fo:color="#000000" style:font-size-complex="12pt" style:language-asian="lt" style:country-asian="LT"/>
    </style:style>
    <style:style style:name="T743" style:parent-style-name="DefaultParagraphFont" style:family="text">
      <style:text-properties style:font-name-asian="Calibri" style:font-weight-complex="bold"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ext-properties style:language-asian="lt" style:country-asian="LT"/>
    </style:style>
    <style:style style:name="P757" style:parent-style-name="Normal" style:family="paragraph">
      <style:paragraph-properties fo:text-align="justify" fo:text-indent="0.4923in"/>
      <style:text-properties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1666in" fo:text-indent="0.3937in">
        <style:tab-stops>
          <style:tab-stop style:type="left" style:position="0.492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line-height-at-least="0.1666in">
        <style:tab-stops>
          <style:tab-stop style:type="left" style:position="0.4923in"/>
        </style:tab-stops>
      </style:paragraph-properties>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P843" style:parent-style-name="Normal" style:family="paragraph">
      <style:paragraph-properties fo:text-align="center" style:line-height-at-least="0.1666in">
        <style:tab-stops>
          <style:tab-stop style:type="left" style:position="0.4923in"/>
        </style:tab-stops>
      </style:paragraph-properties>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font-style-complex="italic"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left" style:position="0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1.083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fo:text-indent="0.4923in"/>
    </style:style>
    <style:style style:name="P980" style:parent-style-name="Normal" style:family="paragraph">
      <style:paragraph-properties fo:text-align="center" style:line-height-at-least="0.1666in">
        <style:tab-stops>
          <style:tab-stop style:type="left" style:position="0.4923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line-height-at-least="0.1666in">
        <style:tab-stops>
          <style:tab-stop style:type="left" style:position="0.4923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fo:color="#000000"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tab-stops>
          <style:tab-stop style:type="left" style:position="0.7875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text-properties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margin-left="0.5in">
        <style:tab-stops/>
      </style:paragraph-properties>
      <style:text-properties fo:font-weight="bold" style:font-weight-asian="bold"/>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language-asian="lt" style:country-asian="LT"/>
    </style:style>
    <style:style style:name="P1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1" style:parent-style-name="Normal" style:family="paragraph">
      <style:paragraph-properties>
        <style:tab-stops>
          <style:tab-stop style:type="left" style:position="4.3312in"/>
          <style:tab-stop style:type="right" style:position="5.768in"/>
        </style:tab-stops>
      </style:paragraph-properties>
    </style:style>
    <style:style style:name="P1102" style:parent-style-name="Normal" style:family="paragraph">
      <style:paragraph-properties fo:text-align="center">
        <style:tab-stops>
          <style:tab-stop style:type="left" style:position="4.3312in"/>
          <style:tab-stop style:type="right" style:position="5.768in"/>
        </style:tab-stops>
      </style:paragraph-properties>
    </style:style>
    <style:style style:name="T110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text:span></text:p>
      <text:p text:style-name="P8"/>
      <text:p text:style-name="P9"><text:span text:style-name="T10">Nutarimas paskelbtas: TAR 2018-12-14, i. k. 2018-20544</text:span></text:p>
      <text:p text:style-name="P11"/>
      <text:p text:style-name="P12"><text:span text:style-name="T13">TAR pastaba.</text:span><text:span text:style-name="T14"><text:s/>Šis nutarimas valstybės ir savivaldybių institucijų ir įstaigų interneto svetainėms, kurios nebuvo paskelbtos iki 2018 m. rugsėjo 23 d., taikomas nuo 2019 m. rugsėjo 23 d.; šio nutarimo 2.1 papunktyje nenurodytoms valstybės ir savivaldybių institucijų ir<text:s/></text:span><text:span text:style-name="T15">įstaigų interneto svetainėms šis nutarimas taikomas nuo 2020 m. rugsėjo 23 d.; šis nutarimas įstaigų mobiliosioms programoms taikomas nuo 2021 m. birželio 23 d.;</text:span></text:p>
      <text:p text:style-name="P16">Lietuvos Respublikos Vyriausybė, Nutarimas</text:p>
      <text:p text:style-name="P17"><text:span text:style-name="T18">Nr.<text:s/></text:span><text:a xlink:href="https://www.e-tar.lt/portal/legalAct.html?documentId=45c4c840ff9e11e8a969c20aa4d38bd4" office:target-frame-name="_top" xlink:show="replace"><text:span text:style-name="T19">1261</text:span></text:a><text:span text:style-name="T20">, 2018-12-12, paskelbta TAR 2018-12-14, i. k. 2018-20544</text:span></text:p>
      <text:p text:style-name="P21">Dėl Lietuvos Respublikos Vyriausybės 2003 m. balandžio 18 d. nutarimo Nr. 480 „Dėl Bendrųjų reikalavimų valstybės ir savivaldybių institucijų ir<text:s/>įstaigų interneto svetainėms aprašo patvirt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Lietuvos Respublikos Vyriausybė</text:p>
      <text:p text:style-name="P25"/>
      <text:p text:style-name="P26">nutarimas</text:p>
      <text:p text:style-name="P27">DĖL lietuvos respublikos vyriausybės 2003 m. balandžio 18 d. nutarimo nr. 480 „dėl bendrųjų reikalavimų valstybės ir savivaldybių institucijų ir įstaigų interneto svetainėms aprašo patvirtinimo“ pakeitimo</text:p>
      <text:p text:style-name="P28"/>
      <text:p text:style-name="P29">2018 m. gruodžio 12 d. Nr. 1261</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keisti Lietuvos Respublikos Vyriausybės 2003 m. balandžio 18 d. nutarimą <text:s text:c="5"/>Nr. 480 „Dėl Bendrųjų reikalavimų valstybės ir savivaldybių institucijų ir įstaigų interneto svetainėms aprašo patvirtinimo“ ir jį išdėstyti nauja redakcija:</text:span></text:p>
      <text:p text:style-name="P42"/>
      <text:p text:style-name="P43"><text:span text:style-name="T44">„LIETUVOS RESPUBL</text:span><text:span text:style-name="T45">IKOS VYRIAUSYBĖ</text:span></text:p>
      <text:p text:style-name="P46"/>
      <text:p text:style-name="P47">NUTARIMAS</text:p>
      <text:p text:style-name="P48">DĖL BENDRŲJŲ REIKALAVIMŲ VALSTYBĖS IR SAVIVALDYBIŲ INSTITUCIJŲ IR ĮSTAIGŲ INTERNETO SVETAINĖMS IR MOBILIOSIOMS PROGRAMOMS APRAŠO PATVIRTINIMO</text:p>
      <text:p text:style-name="P49"/>
      <text:p text:style-name="P50"/>
      <text:p text:style-name="P51"><text:span text:style-name="T52">Vadovaudamasi Lietuvos Respublikos teisės gauti informaciją iš valstybės ir savivaldy</text:span><text:span text:style-name="T53">bių institucijų ir įstaigų įstatymo 5 straipsnio 1 dalimi ir 7 straipsnio 4 dalimi<text:s/></text:span><text:span text:style-name="T54">ir įgyvendindama<text:s/></text:span><text:span text:style-name="T55">2016 m. spalio 26 d. Europos Parlamento ir Tarybos direktyvą (ES) 2016/2102 dėl viešojo sektoriaus institucijų interneto svetainių ir mobiliųjų programų pri</text:span><text:span text:style-name="T56">einamumo (</text:span><text:span text:style-name="T57">OL 2016 L 327, p. 1),</text:span><text:span text:style-name="T58"><text:s/>Lietuvos Respublikos Vyriausybė</text:span><text:span text:style-name="T59"><text:s/></text:span><text:span text:style-name="T60">nutari</text:span><text:span text:style-name="T61">a:<text:s/></text:span></text:p>
      <text:p text:style-name="P62"><text:span text:style-name="T63">1</text:span><text:span text:style-name="T64">. Patvirtinti Bendrųjų reikalavimų valstybės ir savivaldybių institucijų ir įstaigų interneto svetainėms ir mobiliosioms programoms aprašą (pridedama).</text:span></text:p>
      <text:p text:style-name="P65"><text:span text:style-name="T66">2</text:span><text:span text:style-name="T67">. Įgalioti Informaci</text:span><text:span text:style-name="T68">nės visuomenės plėtros komitetą atlikti Bendrųjų reikalavimų valstybės ir savivaldybių institucijų ir įstaigų interneto svetainėms ir mobiliosioms programoms apraše nurodytas įgaliotosios institucijos funkcijas.</text:span><text:s/></text:p>
      <text:p text:style-name="P69">Punkto pakeitimai:</text:p>
      <text:p text:style-name="P70"><text:span text:style-name="T71">Nr.<text:s/></text:span><text:a xlink:href="https://www.e-tar.lt/portal/legalAct.html?documentId=45c4c840ff9e11e8a969c20aa4d38bd4" office:target-frame-name="_top" xlink:show="replace"><text:span text:style-name="T72">1261</text:span></text:a><text:span text:style-name="T73">, 2018-12-12, paskelbta TAR 2018-12-14, i. k. 2018-20544</text:span></text:p>
      <text:p text:style-name="Normal"/>
      <text:p text:style-name="P74"><text:span text:style-name="T75">3</text:span><text:span text:style-name="T76">. Pavesti:<text:s/></text:span></text:p>
      <text:p text:style-name="P77"><text:span text:style-name="T78">3.1</text:span><text:span text:style-name="T79">. Informacinės visuomenės plėtros komitetui kartą per metus, konsultuojantis</text:span><text:span text:style-name="T80"><text:s/>su nevyriausybinėmis organizacijomis, kurios atstovauja tikslinėms grupėms, atlikti valstybės ir savivaldybių institucijų ir įstaigų interneto svetainių ir mobiliųjų programų būklės analizę ir kasmet iki liepos 1 d. pateikti Lietuvos Respublikos ekonomiko</text:span><text:span text:style-name="T81">s ir inovacijų ministerijai (toliau – ministerija) šios analizės rezultatus;</text:span><text:s/></text:p>
      <text:p text:style-name="P82">Papunkčio pakeitimai:</text:p>
      <text:p text:style-name="P83"><text:span text:style-name="T84">Nr.<text:s/></text:span><text:a xlink:href="https://www.e-tar.lt/portal/legalAct.html?documentId=45c4c840ff9e11e8a969c20aa4d38bd4" office:target-frame-name="_top" xlink:show="replace"><text:span text:style-name="T85">1261</text:span></text:a><text:span text:style-name="T86">, 2018-12-12, paskelbta TAR 2018-12-14, i. k. 2018</text:span><text:span text:style-name="T87">-20544</text:span></text:p>
      <text:p text:style-name="Normal"/>
      <text:p text:style-name="P88"><text:span text:style-name="T89">3.2</text:span><text:span text:style-name="T90">. ministerijai – įvertinti gautos analizės rezultatus ir savo pasiūlymus ir išvadas dėl valstybės ir savivaldybių institucijų ir įstaigų interneto svetainių ir mobiliųjų programų tobulinimo iki liepos 20 d. pateikti Informacinės visuomenės p</text:span><text:span text:style-name="T91">lėtros komitetui; Informacinės visuomenės plėtros komitetui apibendrinti ministerijos pateiktus pasiūlymus ir išvadas dėl valstybės ir savivaldybių institucijų ir įstaigų interneto svetainių ir mobiliųjų programų tobulinimo ir kasmet iki rugpjūčio 1 d. ana</text:span><text:span text:style-name="T92">lizės rezultatus paskelbti Informacinės visuomenės plėtros komiteto interneto svetainėje;</text:span></text:p>
      <text:p text:style-name="P93"><text:span text:style-name="T94">3.3</text:span><text:span text:style-name="T95">. valstybės ir savivaldybių institucijoms ir įstaigoms – ne vėliau kaip iki einamųjų metų spalio 1 d. pašalinti valstybės ir savivaldybių institucijų ir įstaig</text:span><text:span text:style-name="T96">ų interneto svetainių ir mobiliųjų programų trūkumus pagal Informacinės visuomenės plėtros komiteto parengtus ir jo interneto svetainėje paskelbtus analizės rezultatus ir apie atliktus veiksmus raštu informuoti Informacinės visuomenės plėtros komitetą.</text:span><text:span text:style-name="T97"><text:s/></text:span></text:p>
      <text:p text:style-name="P98"><text:span text:style-name="T99">4</text:span><text:span text:style-name="T100">. Nustatyti, kad Bendrųjų reikalavimų valstybės ir savivaldybių institucijų ir įstaigų interneto svetainėms ir mobiliosioms programoms apraše nurodytų reikalavimų įgyvendinimą koordinuoja ir metodinę paramą – išvadas ir rekomendacijas – teikia Informa</text:span><text:span text:style-name="T101">cinės visuomenės plėtros komitetas.<text:s/></text:span></text:p>
      <text:p text:style-name="P102"><text:span text:style-name="T103">5</text:span><text:span text:style-name="T104">. Rekomenduoti<text:s/></text:span><text:span text:style-name="T105">Bendrųjų reikalavimų valstybės ir savivaldybių institucijų ir įstaigų interneto svetainėms</text:span><text:span text:style-name="T106"><text:s/></text:span><text:span text:style-name="T107">ir mobiliosioms programoms<text:s/></text:span><text:span text:style-name="T108">aprašo<text:s/></text:span><text:span text:style-name="T109">V<text:s/></text:span><text:span text:style-name="T110">skyriuje nustatytų reikalavimų laikytis subjektams, kurių interneto svet</text:span><text:span text:style-name="T111">ainėms ir mobiliosioms programoms netaikomas Bendrųjų reikalavimų valstybės ir savivaldybių institucijų ir įstaigų interneto svetainėms<text:s/></text:span><text:span text:style-name="T112">ir mobiliosioms programoms<text:s/></text:span><text:span text:style-name="T113">aprašas.“</text:span></text:p>
      <text:p text:style-name="P114"><text:span text:style-name="T115">2</text:span><text:span text:style-name="T116">.<text:s/></text:span><text:span text:style-name="T117">Nustatyti, kad:</text:span></text:p>
      <text:p text:style-name="P118"><text:span text:style-name="T119">2.1</text:span><text:span text:style-name="T120">. š</text:span><text:span text:style-name="T121">is nutarimas valstybės ir savivaldybių<text:s/></text:span><text:span text:style-name="T122">institucijų ir įstaigų interneto svetainėms, kurios nebuvo paskelbtos iki 2018 m. rugsėjo 23 d., taikomas nuo 2019 m. rugsėjo 23 d.;</text:span></text:p>
      <text:p text:style-name="P123"><text:span text:style-name="T124">2.2</text:span><text:span text:style-name="T125">. šio nutarimo 2.1 papunktyje nenurodytoms valstybės ir savivaldybių institucijų ir įstaigų interneto svetainėms šis</text:span><text:span text:style-name="T126"><text:s/>nutarimas taikomas nuo 2020 m. rugsėjo 23 d.;<text:s/></text:span></text:p>
      <text:p text:style-name="P127"><text:span text:style-name="T128">2.3</text:span><text:span text:style-name="T129">. šis nutarimas įstaigų mobiliosioms programoms taikomas nuo 2021 m. birželio 23 d.;</text:span></text:p>
      <text:p text:style-name="P130"><text:span text:style-name="T131">2.4</text:span><text:span text:style-name="T132">. 2019 m. sausio 1 d. įsigalioja tokia Lietuvos Respublikos Vyriausybės 2003 m. balandžio 18 d. nutarimo Nr.<text:s/></text:span><text:span text:style-name="T133">480 „Dėl Bendrųjų reikalavimų valstybės ir savivaldybių institucijų ir įstaigų interneto svetainėms ir mobiliosioms programoms aprašo patvirtinimo“:</text:span></text:p>
      <text:p text:style-name="P134"><text:span text:style-name="T135">2.4.1</text:span><text:span text:style-name="T136">. 2 punkto redakcija:</text:span></text:p>
      <text:p text:style-name="P137"><text:span text:style-name="T138">„</text:span><text:span text:style-name="T139">2</text:span><text:span text:style-name="T140">. Įgalioti Informacinės visuomenės plėtros komitetą atlikti Bendrųjų reika</text:span><text:span text:style-name="T141">lavimų valstybės ir savivaldybių institucijų ir įstaigų interneto svetainėms ir mobiliosioms programoms apraše nurodytas įgaliotosios institucijos funkcijas.“;</text:span></text:p>
      <text:p text:style-name="P142"><text:span text:style-name="T143">2.4.2</text:span><text:span text:style-name="T144">. 3.1 papunkčio redakcija:</text:span></text:p>
      <text:p text:style-name="P145"><text:span text:style-name="T146">„</text:span><text:span text:style-name="T147">3.1</text:span><text:span text:style-name="T148">. Informacinės visuomenės plėtros komitetui kartą<text:s/></text:span><text:span text:style-name="T149">per metus, konsultuojantis su nevyriausybinėmis organizacijomis, kurios atstovauja tikslinėms grupėms, atlikti valstybės ir savivaldybių institucijų ir įstaigų interneto svetainių ir mobiliųjų programų būklės analizę ir kasmet iki liepos 1 d. pateikti Liet</text:span><text:span text:style-name="T150">uvos Respublikos ekonomikos ir inovacijų ministerijai (toliau – ministerija) šios analizės rezultatus;“</text:span></text:p>
      <text:p text:style-name="P151"><text:span text:style-name="T152">2.5</text:span><text:span text:style-name="T153">. 2019 m. liepos 1 d. įsigalioja tokia šio nutarimo 1 punktu nauja redakcija išdėstyto Bendrųjų reikalavimų valstybės ir savivaldybių insti</text:span><text:span text:style-name="T154">tucijų ir įstaigų interneto svetainėms ir mobiliosioms programoms aprašo:</text:span></text:p>
      <text:p text:style-name="P155"><text:span text:style-name="T156">2.5.1</text:span><text:span text:style-name="T157">. 3 punkto redakcija:</text:span></text:p>
      <text:p text:style-name="P158"><text:span text:style-name="T159">„</text:span><text:span text:style-name="T160">3</text:span><text:span text:style-name="T161">.</text:span><text:span text:style-name="T162"><text:tab/>Įstaigos privalo turėti interneto svetainę, atitinkančią Apraše nurodytus reikalavimus, arba Apraše nustatytą informaciją skelbti centralizuotai<text:s/></text:span><text:span text:style-name="T163">specialiai šiam tikslui skirtuose įstaigų portaluose.</text:span></text:p>
      <text:p text:style-name="P164">Lietuvos Respublikos Vyriausybės kanceliarija, Vyriausybės įstaigos, Vyriausybei atskaitingos įstaigos, ministerijos, įstaigos prie ministerijų ir kitos šioms įstaigoms pavaldžios biudžetinės įstaigos,<text:s/>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16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166">Lietuvos Respublikos Seimo, Lietuvos Respublikos Vyriausybės ir Lietuvos Respublikos Prezidento interneto svetainėms, kuriose yra teisės<text:s/>aktų paieškos sistema arba nuoroda į ją, netaikomi Aprašo 13.2 ir 13.4 papunkčių reikalavimai.</text:p>
      <text:p text:style-name="P167">Įstaigoms, kurios nerengia įstatymų ir kitų norminių teisės aktų projektų, netaikomi Aprašo 13.2.2 papunkčio reikalavimai.</text:p>
      <text:p text:style-name="P168">Jeigu įstaiga yra kriminalinės žvalgybos subjektas ar žvalgybos institucija, jai netaikomi Aprašo 13 punkto reikalavimai.</text:p>
      <text:p text:style-name="P169">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text:s/>savivaldybei priklauso daugiau kaip 50 procentų balsų visuotiniame akcininkų susirinkime, taikomi Aprašo 13.5.3 papunkčio reikalavimai.</text:p>
      <text:p text:style-name="P170">Įstaigoms, kurios neatlieka teisinio reguliavimo stebėsenos, netaikomi Aprašo 13.2.5 papunkčio reikalavimai.</text:p>
      <text:p text:style-name="P171">Įstaigoms,<text:s/>kurios neatlieka ūkio subjektų veiklos priežiūros, netaikomi Aprašo 13.5.8 papunkčio reikalavimai.</text:p>
      <text:p text:style-name="P172">Lietuvos Respublikos Vyriausybei neatskaitingoms institucijoms ir įstaigoms Aprašo 9 punkto trečiojoje pastraipoje nustatyti reikalavimai yra rekomendaciniai.</text:p>
      <text:p text:style-name="P173"><text:span text:style-name="T174">Įstaigoms, kurios nevykdo Lietuvos Respublikos korupcijos prevencijos įstatyme nustatytų korupcijos prevencijos priemonių, netaikomi Aprašo 13.4 papunkčio reikalavimai.“;</text:span></text:p>
      <text:p text:style-name="P175"><text:span text:style-name="T176">2.5.2</text:span><text:span text:style-name="T177">. 34 punkto redakcija:</text:span></text:p>
      <text:p text:style-name="P178"><text:span text:style-name="T179">„</text:span><text:span text:style-name="T180">34</text:span><text:span text:style-name="T181">. Įstaigų, išskyrus įstaigas, nurodytas<text:s/></text:span><text:span text:style-name="T182">Aprašo 3 punkto antrojoje pastraipoje, neturinčių savo interneto svetainės, teisės aktai skelbiami ministerijų, kurių reguliavimo sričiai priskirtos šios įstaigos, portalo „Mano vyriausybė“ dalyje. Įstaigos, neturinčios savo interneto svetainės, teisės akt</text:span><text:span text:style-name="T183">ai skelbiami ministerijos, kurios reguliavimo sričiai priskirta ši įstaiga, interneto svetainėje.</text:span></text:p>
      <text:p text:style-name="P184"><text:span text:style-name="T185">Šios įstaigos teisės aktus ir už jų skelbimą atsakingų asmenų pavardes, telefonų numerius ir elektroninio pašto adresus privalo elektroniniu paštu p</text:span><text:span text:style-name="T186">ateikti ministerijų, kurių reguliavimo sričiai priskirtos šios įstaigos, darbuotojui, atsakingam už portalo „Mano vyriausybė“ priežiūrą. Šios įstaigos teisės aktus ir už jų skelbimą atsakingų asmenų pavardes, telefonų numerius ir elektroninio pašto adresus</text:span><text:span text:style-name="T187"><text:s/>privalo elektroniniu paštu pateikti ministerijos, kurios reguliavimo sričiai priskirta ši įstaiga, darbuotojui, atsakingam už interneto svetainės priežiūrą.“</text:span></text:p>
      <text:p text:style-name="P188"/>
      <text:p text:style-name="P189"/>
      <text:p text:style-name="P190"/>
      <text:p text:style-name="P191">Ministras Pirmininkas<text:tab/><text:s text:c="17"/>Saulius Skvernelis</text:p>
      <text:p text:style-name="P192"/>
      <text:p text:style-name="P193"/>
      <text:p text:style-name="P194"/>
      <text:p text:style-name="P195"><text:span text:style-name="T196">Ūkio ministras</text:span><text:span text:style-name="T197"><text:tab/><text:s text:c="11"/>Virgi</text:span><text:span text:style-name="T198">nijus Sinkevičius</text:span></text:p>
      <text:soft-page-break/>
      <text:p text:style-name="P199">PATVIRTINTA<text:line-break/>Lietuvos Respublikos Vyriausybės<text:s/></text:p>
      <text:p text:style-name="P205"><text:span text:style-name="T206">2018 m. gruodžio 12 d. nutarimu<text:s/></text:span><text:span text:style-name="T207">Nr. 1261<text:s/></text:span></text:p>
      <text:p text:style-name="P208"/>
      <text:p text:style-name="P209"><text:span text:style-name="T210">BENDRŲJŲ REIKALAVIMŲ VALSTYBĖS IR SAVIVALDYBIŲ INSTITUCIJŲ IR ĮSTAIGŲ INTERNETO<text:s/></text:span><text:span text:style-name="T211">SVETAINĖMS IR MOBILIOSIOMS PROGRAMOMS APRAŠAS</text:span></text:p>
      <text:p text:style-name="P212"/>
      <text:p text:style-name="P213"><text:span text:style-name="T214">I</text:span><text:span text:style-name="T215"><text:s/>SKYRIUS</text:span></text:p>
      <text:p text:style-name="P216"><text:span text:style-name="T217">BENDROSIOS NUOSTATOS<text:s/></text:span></text:p>
      <text:p text:style-name="P218"/>
      <text:p text:style-name="P219"><text:span text:style-name="T220">1</text:span><text:span text:style-name="T221">.</text:span><text:span text:style-name="T222"><text:tab/>Bendrųjų reikalavimų valstybės ir savivaldybių institucijų ir įstaigų interneto svetainėms ir mobiliosioms programoms aprašo (toliau – Aprašas) tikslas – sudaryti vi</text:span><text:span text:style-name="T223">suomenei sąlygas gauti internetu visą viešą informaciją, nurodytą Lietuvos Respublikos teisės gauti informaciją iš valstybės ir savivaldybių institucijų ir įstaigų įstatymo 5 straipsnio 2 dalyje, apie<text:s/></text:span><text:span text:style-name="T224">valstybės ir savivaldybių institucijas ir įstaigas ir k</text:span><text:span text:style-name="T225">itus subjektus,<text:s/></text:span><text:span text:style-name="T226">nurodytus Lietuvos Respublikos teisės gauti informaciją iš valstybės ir savivaldybių institucijų ir įstaigų įstatymo 2 straipsnio 1 dalyje</text:span><text:span text:style-name="T227"><text:s/></text:span><text:span text:style-name="T228">(toliau – įstaigos)</text:span><text:span text:style-name="T229">, jų funkcijas, parengtus įstatymų ir kitų norminių teisės aktų projektus (toliau<text:s/></text:span><text:span text:style-name="T230">– įstatymų ir kitų norminių teisės aktų projektas (projektai) ir su jais susijusią teisinę informaciją, suvienodinti įstaigų interneto svetaines, užtikrinti jų veiksmingumą, jose pateikiamos informacijos aktualumą, patikimumą, paieškos galimybes, visuomenė</text:span><text:span text:style-name="T231">s poreikius atitinkančių svetainių kūrimą, reguliarų informacijos atnaujinimą</text:span><text:span text:style-name="T232">,<text:s/></text:span><text:span text:style-name="T233">įstaigų interneto svetainių ar mobiliųjų programų<text:s/></text:span><text:span text:style-name="T234">pritaikymo prieinamumo reikalavimus,<text:s/></text:span><text:span text:style-name="T235">įstaigų interneto svetainių ar mobiliųjų programų<text:s/></text:span><text:span text:style-name="T236">pritaikymo prieinamumo reikalavimams tva</text:span><text:span text:style-name="T237">rką,<text:s/></text:span><text:span text:style-name="T238">įstaigų interneto svetainių ar mobiliųjų programų atitikties prieinamumo reikalavimams vertinimo tvarką,<text:s/></text:span><text:span text:style-name="T239">skundų dėl įstaigų interneto svetainių ar mobiliųjų programų nepritaikymo ar netinkamo pritaikymo prieinamumo reikalavimams teikimo tvarką.<text:s/></text:span></text:p>
      <text:p text:style-name="P240"><text:span text:style-name="T241">2</text:span><text:span text:style-name="T242">.</text:span><text:span text:style-name="T243"><text:tab/></text:span><text:span text:style-name="T244">Apraše vartojamos sąvokos:<text:s/></text:span></text:p>
      <text:p text:style-name="P245"><text:span text:style-name="T246">2.1</text:span><text:span text:style-name="T247">.</text:span><text:span text:style-name="T248"><text:tab/></text:span><text:span text:style-name="T249">Įrašas</text:span><text:span text:style-name="T250"><text:s/></text:span><text:span text:style-name="T251">–<text:s/></text:span><text:span text:style-name="T252">įrašyta garso, vaizdo, garso ir (arba) vaizdo medžiaga su interaktyviomis funkcijomis.</text:span></text:p>
      <text:p text:style-name="P253">2.2.<text:tab/><text:span text:style-name="T254"><text:s/>Įstaigos interneto svetainės ar mobiliosios programos atitikties prieinamumo reikalavimams v</text:span><text:span text:style-name="T255">ertinimo duomenys</text:span><text:span text:style-name="T256"><text:s/></text:span><text:span text:style-name="T257">– s</text:span><text:span text:style-name="T258">kaičiais išreikšti stebėsenos veiklos, vykdomos siekiant patikrinti, ar įstaigų interneto svetainės ir mobiliosios programos atitinka Apraše nustatytus prieinamumo reikalavimus, rezultatai. Jie apima kiekybinę informaciją apie tikrintų įstaigų interneto sv</text:span><text:span text:style-name="T259">etainių ir mobiliųjų programų pavyzdžius (interneto svetainių ir mobiliųjų programų skaičius ir galimas lankytojų arba naudotojų skaičius ir t. t.) ir kiekybinę informaciją apie prieinamumo lygį.</text:span></text:p>
      <text:p text:style-name="P260"><text:span text:style-name="T261">2.3</text:span><text:span text:style-name="T262">.</text:span><text:span text:style-name="T263"><text:tab/></text:span><text:span text:style-name="T264">P</text:span><text:span text:style-name="T265">aveldo kolekcijos objektai</text:span><text:span text:style-name="T266"><text:s/></text:span><text:span text:style-name="T267">– kultūros vertybės, ku</text:span><text:span text:style-name="T268">rios yra svarbios etniniu, archeologiniu, istoriniu, meniniu, moksliniu, techniniu, religiniu, estetiniu ar kitu požiūriu ir yra bibliotekose, archyvuose ir muziejuose saugomų kolekcijų dalis.<text:s/></text:span></text:p>
      <text:p text:style-name="P269"><text:span text:style-name="T270">2.4</text:span><text:span text:style-name="T271">.</text:span><text:span text:style-name="T272"><text:tab/></text:span><text:span text:style-name="T273">Raštinės programinės įrangos dokumentų rinkmenos</text:span><text:span text:style-name="T274"><text:s/></text:span><text:span text:style-name="T275">–</text:span><text:span text:style-name="T276"><text:s/>ra</text:span><text:span text:style-name="T277">štinės programa sukurtas dokumentas, kurio pagrindinė paskirtis yra naudoti ne internete ir kuris yra skelbiamas įstaigos interneto svetainėje, pavyzdžiui, „</text:span><text:span text:style-name="T278">Adobe Portable Document Format</text:span><text:span text:style-name="T279">“</text:span><text:span text:style-name="T280"><text:s/></text:span><text:span text:style-name="T281">(PDF)</text:span><text:span text:style-name="T282">, „</text:span><text:span text:style-name="T283">Microsoft Office</text:span><text:span text:style-name="T284">“ dokumentai arba jų atvirųjų programų atit</text:span><text:span text:style-name="T285">ikmenys.</text:span></text:p>
      <text:p text:style-name="P286"><text:span text:style-name="T287">2.5</text:span><text:span text:style-name="T288">.</text:span><text:span text:style-name="T289"><text:tab/>Kitos</text:span><text:span text:style-name="T290"><text:s/></text:span><text:span text:style-name="T291">Apraše vartojamos sąvokos atitinka Lietuvos Respublikos teisės gauti informaciją iš valstybės ir savivaldybių institucijų ir įstaigų įstatyme, Lietuvos Respublikos viešojo administravimo įstatyme,</text:span><text:span text:style-name="T292"><text:s/></text:span><text:span text:style-name="T293">2012 m. spalio 25 d. Europos<text:s/></text:span><text:span text:style-name="T294">Parlamento ir Tarybos reglamente (ES) Nr. 1025/2012 dėl Europos standartizacijos, kuriuo iš dalies keičiamos Tarybos direktyvos 89/686/EEB ir 93/15/EEB ir Europos Parlamento ir Tarybos direktyvos 94/9/EB, 94/25/EB, 95/16/EB, 97/23/EB, 98/34/EB, 2004/22/EB,</text:span><text:span text:style-name="T295"><text:s/>2007/23/EB, 2009/23/EB ir 2009/105/EB ir panaikinamas Tarybos sprendimas 87/95/EEB ir Europos Parlamento ir<text:s/></text:span><text:soft-page-break/><text:span text:style-name="T296">Tarybos sprendimas Nr. 1673/2006/EB</text:span><text:span text:style-name="T297"><text:s/>(</text:span><text:span text:style-name="T298">OL 2012 L 316, p. 12)</text:span><text:span text:style-name="T299"><text:s/></text:span><text:span text:style-name="T300">(toliau – Reglamentas</text:span><text:span text:style-name="T301"><text:s/></text:span><text:span text:style-name="T302">(ES) Nr. 1025/2012),<text:s/></text:span><text:span text:style-name="T303">vartojamas sąvokas.</text:span></text:p>
      <text:p text:style-name="P304"><text:span text:style-name="T305">3</text:span><text:span text:style-name="T306">.</text:span><text:span text:style-name="T307"><text:tab/>Įstaigos privalo</text:span><text:span text:style-name="T308"><text:s/>turėti interneto svetainę, atitinkančią Apraše nurodytus reikalavimus, arba Apraše nustatytą informaciją skelbti centralizuotai specialiai šiam tikslui skirtuose įstaigų portaluose.</text:span></text:p>
      <text:p text:style-name="P309">Lietuvos Respublikos Vyriausybės kanceliarija, Vyriausybės įstaigos, Vyriausybei atskaitingos įstaigos, ministerijos, įstaigos prie ministerijų ir kitos šioms įstaigoms pavaldžios biudžetinės įstaigos, 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310">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311">Lietuvos<text:s/>Respublikos Seimo, Lietuvos Respublikos Vyriausybės ir Lietuvos Respublikos Prezidento interneto svetainėms, kuriose yra teisės aktų paieškos sistema arba nuoroda į ją, netaikomi Aprašo 13.2 ir 13.4 papunkčių reikalavimai.</text:p>
      <text:p text:style-name="P312">Įstaigoms, kurios nerengia įstatymų ir kitų norminių teisės aktų projektų, netaikomi Aprašo 13.2.2 papunkčio reikalavimai.</text:p>
      <text:p text:style-name="P313">Jeigu įstaiga yra kriminalinės žvalgybos subjektas ar žvalgybos institucija, jai netaikomi Aprašo 13 punkto reikalavimai.</text:p>
      <text:p text:style-name="P314">Įstaigoms, kurios teikia asmenims viešąsias<text:s/>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315">Įstaigoms, kurios neatlieka teisinio reguliavimo stebėsenos, netaikomi Aprašo 13.2.5 papunkčio reikalavimai.</text:p>
      <text:p text:style-name="P316">Įstaigoms, kurios neatlieka ūkio subjektų veiklos priežiūros, netaikomi Aprašo 13.5.8 papunkčio reikalavimai.</text:p>
      <text:p text:style-name="P317">Lietuvos Respublikos Vyriausybei neatskaitingoms institucijoms ir įstaigoms Aprašo 9 punkto trečiojoje pastraipoje nustatyti reikalavimai yra rekomendaciniai.</text:p>
      <text:p text:style-name="P318"><text:span text:style-name="T319">Įstaigoms, kurios nevykdo Lietuvos Respublikos korupcijos prevencijos įstatyme nustatytų korupcijos prevencijos priemonių,<text:s/></text:span><text:span text:style-name="T320">netaikomi Aprašo 13.4 papunkčio reikalavimai.</text:span><text:s/></text:p>
      <text:p text:style-name="P321">Punkto pakeitimai:</text:p>
      <text:p text:style-name="P322"><text:span text:style-name="T323">Nr.<text:s/></text:span><text:a xlink:href="https://www.e-tar.lt/portal/legalAct.html?documentId=45c4c840ff9e11e8a969c20aa4d38bd4" office:target-frame-name="_top" xlink:show="replace"><text:span text:style-name="T324">1261</text:span></text:a><text:span text:style-name="T325">, 2018-12-12, paskelbta TAR 2018-12-14, i. k. 2018-20544</text:span></text:p>
      <text:p text:style-name="Normal"/>
      <text:p text:style-name="P326"><text:span text:style-name="T327">4</text:span><text:span text:style-name="T328">.</text:span><text:span text:style-name="T329"><text:tab/></text:span><text:span text:style-name="T330">Įstaigos interneto<text:s/></text:span><text:span text:style-name="T331">svetainė yra informacinių technologijų pagrindu veikianti informacinė sistema ar informacinės sistemos sudedamoji dalis (komponentė, posistemis), skirta informacijai apie įstaigos funkcijas, struktūrą, veiklą skelbti, asmenims skatinti aktyviai dalyvauti v</text:span><text:span text:style-name="T332">alstybės valdymo procese, įstaigos veiklos skaidrumui užtikrinti, viešosioms ir (arba) administracinėms paslaugoms elektroninių ryšių priemonėmis teikti.</text:span></text:p>
      <text:p text:style-name="P333"><text:span text:style-name="T334">5</text:span><text:span text:style-name="T335">.</text:span><text:span text:style-name="T336"><text:tab/></text:span><text:span text:style-name="T337">Siekiant gerų įstaigų interneto svetainių lankomumo ir vartotojo pasitenkinimo rodiklių, rekome</text:span><text:span text:style-name="T338">nduojama įstaigų interneto svetainėse informaciją pateikti vadovaujantis trijų pelės paspaudimų taisykle, pagal kurią įstaigos interneto svetainės lankytojas turi rasti ieškomą informaciją trimis pelės paspaudimais.<text:s/></text:span></text:p>
      <text:p text:style-name="P339"><text:span text:style-name="T340">6</text:span><text:span text:style-name="T341">.</text:span><text:span text:style-name="T342"><text:tab/></text:span><text:span text:style-name="T343">Įstaigų interneto svetainių antr</text:span><text:span text:style-name="T344">ojo lygio adresų sritis turi būti sudaroma vartojant pirmąsias įstaigos pavadinimo žodžių raides arba žodžių trumpinius, pagal kuriuos būtų galima nesunkiai numatyti įstaigos pavadinimą.</text:span></text:p>
      <text:p text:style-name="P345"><text:span text:style-name="T346">7</text:span><text:span text:style-name="T347">.</text:span><text:span text:style-name="T348"><text:tab/></text:span><text:span text:style-name="T349">Įstaigos interneto svetainė turi atitikti Apraše išdėstytas st</text:span><text:span text:style-name="T350">ruktūros, informacijos, administravimo nuostatas. Pateikiama informacija turi būti susisteminta ir reguliariai atnaujinama. Įstaigos interneto svetainėje turi būti garantuojamas abipusis ryšys tarp interneto vartotojo ir įstaigos (elektroninio pašto ir (ar</text:span><text:span text:style-name="T351">ba) klausimų ir atsakymų forma).<text:s/></text:span></text:p>
      <text:p text:style-name="P352"><text:span text:style-name="T353">8</text:span><text:span text:style-name="T354">.</text:span><text:span text:style-name="T355"><text:tab/></text:span><text:span text:style-name="T356">Informacijos įstaigos interneto svetainėje saugai<text:s/></text:span><text:span text:style-name="T357">mutatis mutandis</text:span><text:span text:style-name="T358"><text:s/>taikomos Bendrųjų elektroninės informacijos saugos reikalavimų aprašo, patvirtinto Lietuvos Respublikos Vyriausybės 2013 m. liepos 24 d. nutarimu Nr</text:span><text:span text:style-name="T359">. 716 „</text:span><text:span text:style-name="T360">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361">itų informacinių sistemų klasifikavimo gairių aprašo patvirtinimo“</text:span><text:span text:style-name="T362">, nuostatos.</text:span></text:p>
      <text:p text:style-name="P363"><text:span text:style-name="T364">9</text:span><text:span text:style-name="T365">.</text:span><text:span text:style-name="T366"><text:tab/></text:span><text:span text:style-name="T367">Įstaigos interneto svetainės įvadinis puslapis yra reprezentacinis<text:s/></text:span><text:span text:style-name="T368">–</text:span><text:span text:style-name="T369"><text:s/>atspindintis įstaigos veiklą. Jis turi būti lengvai atpažįstamas. Įstaigos, kuri Lietuvos Respublikos</text:span><text:span text:style-name="T370"><text:s/>valstybės herbo, kitų herbų ir herbinių ženklų įstatymo nustatyta tvarka turi teisę naudoti Lietuvos valstybės herbą, interneto svetainės įvadinio puslapio viršuje turi būti Lietuvos valstybės herbas (ir) ar įstaigos logotipas (jeigu įstaiga jį turi), įre</text:span><text:span text:style-name="T371">gistruotas kaip prekės ženklas Lietuvos Respublikos valstybiniame patentų biure, ir įstaigos pavadinimas. Įstaigos interneto svetainės įvadiniame puslapyje turi būti nurodyta įstaigos teisinė forma, buveinės adresas, juridinio asmens kodas, registras, kuri</text:span><text:span text:style-name="T372">ame kaupiami ir saugomi duomenys apie tą įstaigą, pridėtinės vertės mokesčio mokėtojo kodas (jeigu įstaiga yra pridėtinės vertės mokesčio mokėtoja), įstaigos telefono, fakso numeriai ir elektroninio pašto adresas. Įstaigos interneto svetainėje turi būti nu</text:span><text:span text:style-name="T373">rodoma informacijos apie įstaigos struktūrą, kontaktus, naujienas ir atsakymų į klausimus atnaujinimo data</text:span><text:span text:style-name="T374">.</text:span></text:p>
      <text:p text:style-name="P375"><text:span text:style-name="T376">Įstaigos interneto svetainės įvadiniame puslapyje rekomenduojama skelbti įstaigos reguliavimo srities naujienas, pranešimus spaudai, jos renginių, s</text:span><text:span text:style-name="T377">varbiausių įvykių suvestinę. Jeigu tokia informacija skelbiama, įstaigos interneto svetainėje turi būti sudarytos sąlygos užsisakyti šią informaciją elektroniniu paštu ar kitais formatais, kuriais galima greitai pasiekti informaciją ir kuriais sudaroma gal</text:span><text:span text:style-name="T378">imybė patogiai sekti informacijos interneto svetainėje pasikeitimus joje neapsilankius.</text:span><text:span text:style-name="T379"><text:s/></text:span></text:p>
      <text:p text:style-name="P380"><text:span text:style-name="T381">Įstaigos, kuri priima ir nagrinėja telefonu ir (ar) internetu pateiktą informaciją apie planuojamus daryti, daromus arba padarytus pažeidimus, kaip jie apibrėžti Infor</text:span><text:span text:style-name="T382">macijos apie pažeidimus teikimo ir tvarkymo tvarkos apraše, patvirtintame<text:s/></text:span><text:span text:style-name="T383">Lietuvos Respublikos Vyriausybės<text:s/></text:span><text:span text:style-name="T384">2012 m. spalio 24 d. nutarimu Nr. 1287 „Dėl Informacijos apie pažeidimus teikimo ir tvarkymo tvarkos aprašo patvirtinimo“, interneto svetainės įvadin</text:span><text:span text:style-name="T385">iame puslapyje skelbiama nuoroda į interneto svetainės puslapį, kuriame skelbiama, kokią informaciją įstaiga priima, kokia kalba, kokiais būdais ir kada galima ją pateikti, kad informacija bus fiksuojama, kokiais būdais ir tikslais informacija bus fiksuoja</text:span><text:span text:style-name="T386">ma, ar informacijos pateikimas įstaigai bus (ne)mokamas, ar informaciją teikiančio asmens bus prašoma nurodyti savo vardą, pavardę ir (ar) kontaktinius duomenis, jei taip, kokiais tikslais ketinama tvarkyti pateiktus asmens duomenis, taip pat kitą papildom</text:span><text:span text:style-name="T387">ą informaciją, susijusią su asmens duomenų tvarkymu</text:span><text:span text:style-name="T388">.</text:span></text:p>
      <text:p text:style-name="P389"><text:span text:style-name="T390">10</text:span><text:span text:style-name="T391">.</text:span><text:span text:style-name="T392"><text:tab/></text:span><text:span text:style-name="T393">Įstaigos interneto svetainė negali būti naudojama komercinių paslaugų ar įmonių reklamai, išskyrus tuos atvejus, kai įstaigos interneto svetainėje pateikiamos nuorodos į informaciją apie įstaigos</text:span><text:span text:style-name="T394"><text:s/>veiklą socialinio bendravimo interneto svetainėse, pavyzdžiui, „Facebook“, „Twitter“, „Linked In“, „MySpace“, „YouTube“ ir kitur.<text:s/></text:span></text:p>
      <text:p text:style-name="P395"><text:span text:style-name="T396">11</text:span><text:span text:style-name="T397">.</text:span><text:span text:style-name="T398"><text:tab/></text:span><text:span text:style-name="T399">Įstaigos interneto svetainėse gali būti naudojami statiški ar (ir) dinamiški reklaminiai skydeliai, kurie yra įstaig</text:span><text:span text:style-name="T400">os savireklama arba nuorodos į kitų įstaigų, jų veiklos, užsienio valstybių įstaigų ar kartu su jomis organizuojamų renginių interneto svetaines.<text:s/></text:span></text:p>
      <text:p text:style-name="P401"><text:span text:style-name="T402">12</text:span><text:span text:style-name="T403">.</text:span><text:span text:style-name="T404"><text:tab/></text:span><text:span text:style-name="T405">Įstaigos interneto svetainėje visa informacija pateikiama lietuvių kalba. Svarbiausia su įstaigos<text:s/></text:span><text:span text:style-name="T406">veikla susijusi informacija (jos svarbą nustato įstaiga), įskaitant informaciją apie įstaigos teikiamas viešąsias, administruojamas viešąsias paslaugas ir (arba) administracines paslaugas ir paaiškinimus, kaip jas gauti (bet ja neapsiribojant), įstaigos in</text:span><text:span text:style-name="T407">terneto svetainėje papildomai pateikiama anglų kalba, prireikus – kita užsienio kalba.</text:span></text:p>
      <text:p text:style-name="P408"/>
      <text:p text:style-name="P409"/>
      <text:p text:style-name="P410"/>
      <text:p text:style-name="P411"/>
      <text:p text:style-name="P412"/>
      <text:p text:style-name="P413"><text:span text:style-name="T414">II</text:span><text:span text:style-name="T415"><text:s/>SKYRIUS</text:span></text:p>
      <text:p text:style-name="P416"><text:span text:style-name="T417">ĮSTAIGOS INTERNETO SVETAINĖS STRUKTŪRA</text:span></text:p>
      <text:p text:style-name="P418"/>
      <text:p text:style-name="P419"><text:span text:style-name="T420">13</text:span><text:span text:style-name="T421">.</text:span><text:span text:style-name="T422"><text:tab/></text:span><text:span text:style-name="T423">Įstaigos interneto svetainės struktūra turi būti aiški, paprasta ir patogi, meniu antraštės<text:s/></text:span><text:span text:style-name="T424">tikslios ir ne ilgesnės kaip keturi reikšminiai žodžiai. Įstaigos interneto svetainėje turi būti šie skyriai ir jų sritys:</text:span></text:p>
      <text:p text:style-name="P425"><text:span text:style-name="T426">13.1</text:span><text:span text:style-name="T427">.</text:span><text:span text:style-name="T428"><text:tab/>struktūra ir kontaktai;</text:span></text:p>
      <text:p text:style-name="P429"><text:span text:style-name="T430">13.2</text:span><text:span text:style-name="T431">.</text:span><text:span text:style-name="T432"><text:tab/>teisinė informacija:</text:span></text:p>
      <text:p text:style-name="P433"><text:span text:style-name="T434">13.2.1</text:span><text:span text:style-name="T435">.</text:span><text:span text:style-name="T436"><text:tab/>teisės aktai;</text:span></text:p>
      <text:p text:style-name="P437"><text:span text:style-name="T438">13.2.2</text:span><text:span text:style-name="T439">.</text:span><text:span text:style-name="T440"><text:tab/>teisės aktų projektai;</text:span></text:p>
      <text:p text:style-name="P441"><text:span text:style-name="T442">13.2.3</text:span><text:span text:style-name="T443">.</text:span><text:span text:style-name="T444"><text:tab/>tyrimai ir analizės;</text:span></text:p>
      <text:p text:style-name="P445"><text:span text:style-name="T446">13.2.4</text:span><text:span text:style-name="T447">.</text:span><text:span text:style-name="T448"><text:tab/>teisės aktų pažeidimai;</text:span></text:p>
      <text:p text:style-name="P449"><text:span text:style-name="T450">13.2.5</text:span><text:span text:style-name="T451">.</text:span><text:span text:style-name="T452"><text:tab/>teisinio reguliavimo stebėsena;</text:span></text:p>
      <text:p text:style-name="P453"><text:span text:style-name="T454">13.3</text:span><text:span text:style-name="T455">.</text:span><text:span text:style-name="T456"><text:tab/>veiklos sritys;</text:span></text:p>
      <text:p text:style-name="P457"><text:span text:style-name="T458">13.4</text:span><text:span text:style-name="T459">.</text:span><text:span text:style-name="T460"><text:tab/>korupcijos prevencija;</text:span></text:p>
      <text:p text:style-name="P461"><text:span text:style-name="T462">13.5</text:span><text:span text:style-name="T463">.</text:span><text:span text:style-name="T464"><text:tab/>administracinė informacija:</text:span></text:p>
      <text:p text:style-name="P465"><text:span text:style-name="T466">13.5.1</text:span><text:span text:style-name="T467">.</text:span><text:span text:style-name="T468"><text:tab/>nuostatai;</text:span></text:p>
      <text:p text:style-name="P469"><text:span text:style-name="T470">13.5.2</text:span><text:span text:style-name="T471">.</text:span><text:span text:style-name="T472"><text:tab/>planavimo dokumentai;</text:span></text:p>
      <text:p text:style-name="P473"><text:span text:style-name="T474">13.5.3</text:span><text:span text:style-name="T475">.</text:span><text:span text:style-name="T476"><text:tab/>darbo užmokestis;</text:span></text:p>
      <text:p text:style-name="P477"><text:span text:style-name="T478">13.5.4</text:span><text:span text:style-name="T479">.</text:span><text:span text:style-name="T480"><text:tab/>paskatinimai ir apdovanojimai;<text:s/></text:span></text:p>
      <text:p text:style-name="P481"><text:span text:style-name="T482">13.5.5</text:span><text:span text:style-name="T483">.</text:span><text:span text:style-name="T484"><text:tab/>viešieji pirkimai;</text:span></text:p>
      <text:p text:style-name="P485"><text:span text:style-name="T486">13.5.6</text:span><text:span text:style-name="T487">.</text:span><text:span text:style-name="T488"><text:tab/>biudžeto vykdymo ataskaitų rinkiniai;</text:span></text:p>
      <text:p text:style-name="P489"><text:span text:style-name="T490">13.5.7</text:span><text:span text:style-name="T491">.</text:span><text:span text:style-name="T492"><text:tab/>finansinių ataskaitų rinkiniai;</text:span></text:p>
      <text:p text:style-name="P493"><text:span text:style-name="T494">13.5.8</text:span><text:span text:style-name="T495">.</text:span><text:span text:style-name="T496"><text:tab/>ūkio subjektų priežiūra;</text:span></text:p>
      <text:p text:style-name="P497"><text:span text:style-name="T498">13.5.9</text:span><text:span text:style-name="T499">.</text:span><text:span text:style-name="T500"><text:tab/></text:span><text:span text:style-name="T501">tarnybiniai lengvieji automobiliai;<text:s/></text:span></text:p>
      <text:p text:style-name="P502"><text:span text:style-name="T503">13.6</text:span><text:span text:style-name="T504">.</text:span><text:span text:style-name="T505"><text:tab/>paslaugos;</text:span></text:p>
      <text:p text:style-name="P506"><text:span text:style-name="T507">13.7</text:span><text:span text:style-name="T508">.</text:span><text:span text:style-name="T509"><text:tab/></text:span><text:span text:style-name="T510">atviri duomenys;<text:s/></text:span></text:p>
      <text:p text:style-name="P511"><text:span text:style-name="T512">13.8</text:span><text:span text:style-name="T513">.</text:span><text:span text:style-name="T514"><text:tab/></text:span><text:span text:style-name="T515">asmens duomenų apsauga;</text:span></text:p>
      <text:p text:style-name="P516"><text:span text:style-name="T517">13.9</text:span><text:span text:style-name="T518">.</text:span><text:span text:style-name="T519"><text:tab/>nuorodos.</text:span><text:span text:style-name="T520"><text:s/></text:span></text:p>
      <text:p text:style-name="P521"><text:span text:style-name="T522">14</text:span><text:span text:style-name="T523">.</text:span><text:span text:style-name="T524"><text:tab/></text:span><text:span text:style-name="T525">Prireikus kiekviena įstaiga savo interneto svetainės struktūrą gali išplėsti, tačiau visi privalomi sky</text:span><text:span text:style-name="T526">riai ir jų sritys turi išlikti, išskyrus atvejus, kai įstaigai netaikomi Aprašo 13 punkto reikalavimai ar jų dalis. Jeigu teisės aktai nenustato pareigos įstaigoms ar dėl kitų objektyvių priežasčių įstaiga neprivalo (negali) teikti Aprašo 13 punkte nurodyt</text:span><text:span text:style-name="T527">uose skyriuose ar srityse pateikiamos informacijos ar paslaugų, minėtuose įstaigos interneto svetainės skyriuose ar srityse turi būti nurodyta, kad įstaiga tokios informacijos ar paslaugų neteikia, ir nurodomi argumentai, kodėl tokia informacija ar paslaug</text:span><text:span text:style-name="T528">os neteikiamos. Įstaiga savo interneto svetainėje privalo skelbti ir kitą įstatymų nustatytą informaciją.</text:span></text:p>
      <text:p text:style-name="P529"/>
      <text:p text:style-name="P530"><text:span text:style-name="T531">III</text:span><text:span text:style-name="T532"><text:s/>SKYRIUS</text:span></text:p>
      <text:p text:style-name="P533"><text:span text:style-name="T534">ĮSTAIGOS INTERNETO SVETAINĖS INFORMACIJOS REIKALAVIMAI</text:span></text:p>
      <text:p text:style-name="P535"/>
      <text:p text:style-name="P536"><text:span text:style-name="T537">15</text:span><text:span text:style-name="T538">.</text:span><text:span text:style-name="T539"><text:tab/></text:span><text:span text:style-name="T540">Įstaigos interneto svetainėje skelbiama tik aktuali ir teisiškai galiojanti informacija. Ji turi būti atnaujinama pagal keitimosi periodiškumą (bet ne rečiau kaip kas 3 mėnesius). Jeigu ši informacija skelbiama ir užsienio kalba (-omis), vienu metu turi bū</text:span><text:span text:style-name="T541">ti atnaujinamos ir visos kitos įstaigos interneto svetainės versijos užsienio kalba<text:s/></text:span><text:span text:style-name="T542">(-omis)</text:span><text:span text:style-name="T543">.</text:span></text:p>
      <text:p text:style-name="P544"><text:span text:style-name="T545">16</text:span><text:span text:style-name="T546">.</text:span><text:span text:style-name="T547"><text:tab/></text:span><text:span text:style-name="T548">Įstaigos interneto svetainės skyriuje „Struktūra ir kontaktai“ turi būti pateikiami šie duomenys:<text:s/></text:span></text:p>
      <text:p text:style-name="P549">16.1.<text:tab/><text:span text:style-name="T550">įstaigos valdymo struktūros schema; įstaigos vad</text:span><text:span text:style-name="T551">ovo (-ų) nuotrauka (-os) ir gyvenimo aprašymas (-ai);<text:s/></text:span></text:p>
      <text:p text:style-name="P552">16.2.<text:tab/><text:span text:style-name="T553">įstaigos vadovo, jo pavaduotojo (-ų), viceministrų, ministerijų kanclerių planuojami susitikimai įstaigoje (posėdžiai ir pasitarimai, jų tikslas, laikas, dalyvaujantys asmenys), kuriuose, be<text:s/></text:span><text:span text:style-name="T554">įstaigų valstybės tarnautojų, valstybės politikų, teisėjų, valstybės pareigūnų ir darbuotojų, dirbančių pagal darbo sutartis (toliau – darbuotojai), dalyvauja ir kiti privačių interesų turintys asmenys (jeigu nėra galimybių apie susitikimą paskelbti likus<text:s/></text:span><text:span text:style-name="T555">ne mažiau kaip vienai darbo dienai iki jo pradžios, apie įvykusį susitikimą pranešama ne vėliau kaip kitą darbo dieną);</text:span></text:p>
      <text:p text:style-name="P556">16.3.<text:tab/><text:span text:style-name="T557"><text:s/>įstaigos darbuotojų sąrašas su kontaktine informacija (vardas ir pavardė, pareigos, telefono numeris, elektroninio pašto adresas ar jo sudarymo tvarka);<text:s/></text:span></text:p>
      <text:p text:style-name="P558">16.4.<text:tab/><text:span text:style-name="T559">kiekvieno darbuotojo atliekamos funkcijos ir specialieji reikalavimai jo pareigybei;<text:s/></text:span></text:p>
      <text:p text:style-name="P560">16.5.<text:tab/><text:span text:style-name="T561">Valstybės tarnautojų kvalifikacinių klasių suteikimo ir valstybės tarnautojų tarnybinės veiklos vertinimo taisyklių, patvirtintų Lietuvos Respublikos Vyriausybės 2002 m. birželio 17 d. nutarimu Nr. 909 „Dėl Valstybės tarnautojų kvalifikacinių klasių s</text:span><text:span text:style-name="T562">uteikimo ir valstybės tarnautojų tarnybinės veiklos vertinimo taisyklių bei Valstybės tarnautojų tarnybinės veiklos vertinimo kriterijų“, 10 punkto šeštojoje pastraipoje nurodyta informacija, kuri turi būti skelbiama viešai;<text:s/></text:span></text:p>
      <text:p text:style-name="P563">16.6.<text:tab/><text:span text:style-name="T564">įstaigos priimamojo<text:s/></text:span><text:span text:style-name="T565">darbo grafikas, telefono, fakso numeriai, elektroninio pašto adresas ar informacija apie jo sudarymo tvarką;</text:span></text:p>
      <text:p text:style-name="P566">16.7.<text:tab/><text:span text:style-name="T567"><text:s/>informacija apie įstaigos administracijos padalinius (jeigu įstaiga jų turi), kurioje būtų nurodytos administracijos padaliniui priskirt</text:span><text:span text:style-name="T568">os įstaigos veiklos sritys (funkcijos);<text:s/></text:span></text:p>
      <text:p text:style-name="P569">16.8.<text:tab/><text:span text:style-name="T570">informacija apie įstaigos reguliavimo sričiai priskiriamas kitas įstaigas (jeigu įstaigai priskirtos), kurioje būtų atskirai nurodytos įstaigos, teikiančios viešąsias ir (arba) administracines paslaugas;<text:s/></text:span></text:p>
      <text:p text:style-name="P571">16.9.<text:tab/><text:span text:style-name="T572">informacija apie komisijas ir darbo grupes, sudarytas konkrečioms užduotims (arba funkcijoms) atlikti, įstaigos kompetencijai priskirtiems klausimams spręsti, ir jų veiklą</text:span><text:span text:style-name="T573">.</text:span></text:p>
      <text:p text:style-name="P574"><text:span text:style-name="T575">17</text:span><text:span text:style-name="T576">.</text:span><text:span text:style-name="T577"><text:tab/></text:span><text:span text:style-name="T578">Įstaigų vadovai, atsižvelgdami į nacionalinio saugumo, gynybos,</text:span><text:span text:style-name="T579"><text:s/>užsienio politikos interesus, gali patvirtinti pareigybių, kurias einančių valstybės tarnautojų ir darbuotojų kontaktinė informacija, atliekamos funkcijos ir specialieji reikalavimai jų pareigybei įstaigos interneto svetainėje neskelbiami arba skelbiami s</text:span><text:span text:style-name="T580">utrumpinti ar apibendrinti, sąrašą. Taip pat nustatyti įstaigos interneto svetainėje neskelbiamą informaciją apie sudarytas komisijas ir darbo grupes.</text:span></text:p>
      <text:p text:style-name="P581"><text:span text:style-name="T582">18</text:span><text:span text:style-name="T583">.</text:span><text:span text:style-name="T584"><text:tab/></text:span><text:span text:style-name="T585">Įstaigos interneto svetainėje skelbiamas įstaigos darbuotojų elektroninio pašto adresas turi būti</text:span><text:span text:style-name="T586"><text:s/>sudarytas šia tvarka nevartojant lietuviškų raidžių: vardas.pavardė@įstaigos interneto svetainės adresų sritys. Jei įstaigos darbuotojas turi du vardus, sudarant elektroninio pašto adresą pasirenkamas jo pirmas vardas. Jei įstaigos darbuotojas turi dvigub</text:span><text:span text:style-name="T587">ą pavardę, sudarant elektroninio pašto adresą pasirenkama pirma dvigubos pavardės dalis. Tokiu atveju, kai keli darbuotojai turi vienodus vardus ir pavardes, elektroninio pašto adreso sudarymo tvarką nustato įstaiga.</text:span></text:p>
      <text:p text:style-name="P588"><text:span text:style-name="T589">19</text:span><text:span text:style-name="T590">.</text:span><text:span text:style-name="T591"><text:tab/></text:span><text:span text:style-name="T592">Įstaigos interneto svetainės<text:s/></text:span><text:span text:style-name="T593">skyriaus „Teisinė informacija“ srityse teikiama ši informacija:</text:span></text:p>
      <text:p text:style-name="P594">19.1.<text:tab/><text:span text:style-name="T595">Įstaigos interneto svetainės skyriaus „Teisinė informacija“<text:s/></text:span><text:span text:style-name="T596">srityje „Teisės aktai“ turi būti skelbiami įstaigos reguliavimo sričiai priskiriamų galiojančių teisės aktų pavadinimai su n</text:span><text:span text:style-name="T597">uorodomis į teisės aktų aktualias redakcijas, esančias Lietuvos Respublikos Seimo ar kitose teisės aktų bazėse, arba galiojančias suvestines redakcijas, esančias Teisės aktų registre, įstaigos teisės aktai, kurie pagal Lietuvos Respublikos teisėkūros pagri</text:span><text:span text:style-name="T598">ndų įstatymo 6 straipsnį yra Teisės aktų registro objektas, taip pat kiti šios įstaigos teisės taikymo aktai. Šioje srityje taip pat turi būti skelbiami įstaigos pasirašyti susitarimai. Teisės aktai, susiję su įstaigai priskiriama reguliavimo sritimi, ir į</text:span><text:span text:style-name="T599">staigos teisės aktai jos interneto svetainėje skelbiami Aprašo IV skyriuje nustatyta tvarka.</text:span></text:p>
      <text:p text:style-name="P600">19.2.<text:tab/><text:span text:style-name="T601">Įstaigos, kuri atlieka ūkio subjektų veiklos priežiūrą, interneto svetainės skyriaus „Teisinė informacija“ srityje „Teisės aktai“ atskirai turi būti skel</text:span><text:span text:style-name="T602">biamas p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603"><text:span text:style-name="T604">19.3</text:span><text:span text:style-name="T605">.<text:s/></text:span><text:span text:style-name="T606">Įstaigos interneto svetainės skyriaus „Teisinė informacija“ sritį „Teisės aktų projektai“ sudaro šios dalys: „Išvadoms gauti pateikti teisės aktų projektai“, „Vyriausybei pateikti teisės aktų projektai“, „Teisės aktų projektų archyvas“. Įstaigos interneto<text:s/></text:span><text:span text:style-name="T607">svetainės skyriaus „Teisinė informacija“ srities „Teisės aktų projektai“ dalyje „Išvadoms gauti pateikti teisės aktų projektai“ turi būti pateikta nuoroda į Lietuvos Respublikos Seimo kanceliarijos teisės aktų informacinėje sistemoje (toliau – TAIS) paskel</text:span><text:span text:style-name="T608">btus įstaigos parengtus teisės aktų projektus, taip pat įstaigai pavaldžių ir jos reguliavimo sričiai priskirtų įstaigų parengtus teisės aktų projektus, pateiktus išvadoms iš suinteresuotų institucijų gauti, visuomenės pastaboms ir pasiūlymams teikti. Teis</text:span><text:span text:style-name="T609">ės akto projektas, teisės akto projekto lydimieji dokumentai (raštas, kuriuo teisės akto projektas teikiamas išvadoms gauti, įstatymo projekto aiškinamasis raštas, numatomo teisinio reguliavimo poveikio vertinimo pažyma, iš suinteresuotų asmenų ir instituc</text:span><text:span text:style-name="T610">ijų gautos pastabos ir pasiūlymai, informacija apie konsultavimosi su visuomene būdus, jų dalyvius ir rezultatus, Lietuvos Respublikos trišalės tarybos (toliau – Trišalė taryba) išvada, jeigu teisės akto projektas svarstytas Trišalėje taryboje, kiti su num</text:span><text:span text:style-name="T611">atomu teisiniu reguliavimu susiję dokumentai) (toliau – lydimieji dokumentai) TAIS skelbiami teisingumo ministro patvirtinto Teisės aktų informacinės sistemos naudojimo teisėkūrai tvarkos aprašo nustatyta tvarka. Įstaigos interneto svetainės skyriaus „Teis</text:span><text:span text:style-name="T612">inė informacija“ srities „Teisės aktų projektai“ dalyje „Vyriausybei pateikti teisės aktų projektai“ turi būti pateikta nuoroda į TAIS paskelbtus įstaigos parengtus teisės aktų projektus, taip pat įstaigai pavaldžių ir jos reguliavimo sričiai priskiriamų į</text:span><text:span text:style-name="T613">staigų parengtus teisės aktų projektus, pateiktus Lietuvos Respublikos Vyriausybei. Teisės aktų projektai kartu su jų lydimaisiais dokumentais TAIS skelbiami teisingumo ministro patvirtinto Teisės aktų informacinės sistemos naudojimo teisėkūrai tvarkos apr</text:span><text:span text:style-name="T614">ašo nustatyta tvarka. Įstaigos interneto svetainės skyriaus „Teisinė informacija“ srities „Teisės aktų projektai“ dalyje „Teisės aktų projektų archyvas“ turi būti pateikta nuoroda į TAIS esantį teisės aktų projektų archyvą, kuriame skelbiami visi įstaigos<text:s/></text:span><text:span text:style-name="T615">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616"><text:span text:style-name="T617">19.4</text:span><text:span text:style-name="T618">.</text:span><text:span text:style-name="T619"><text:s/>Įstaigos interneto svetainės skyriaus „Teisinė informacija“ srityje „Tyrimai ir analizės“ turi būti skelbiami Lietuvos Respublikos teisėkūros pagrindų įstatymo nustatyta tvarka užsakytų ir iš Lietuvos Respublikos valstybės biudžeto ir (ar) savivaldybių bi</text:span><text:span text:style-name="T620">udžetų ir valstybės pinigų fondų finansuojamų ar pačių įstaigų atliktų tyrimų ir analizių dėl numatomo teisinio reguliavimo rezultatai (ataskaitos, išvados, studijos ar panašiai), rezultatų įvertinimai (recenzijos, atsiliepimai ar panašiai), jeigu jų yra,<text:s/></text:span><text:span text:style-name="T621">šiuos tyrimus ir analizes atlikusių asmenų vardas, pavardė (šie asmens duomenys skelbiami siekiant užtikrinti informacijos apie tyrimų ir analizių dėl numatomo teisinio reguliavimo rezultatų (ataskaitų, išvadų, studijų ar panašiai), taip pat rezultatų įver</text:span><text:span text:style-name="T622">tinimo viešumą), taip pat tyrimų ir analizių atlikimo kaina, išskyrus tuos atvejus, kai remiantis teisės aktais ar sutartimis kaina negali būti skelbiama. Jeigu šių tyrimų ir analizių rezultatai išleidžiami atskiru leidiniu (ataskaita, monografija, straips</text:span><text:span text:style-name="T623">nis ar panašiai), skelbiama tyrimų ir analizių rezultatų santrauka, šiuos tyrimus ir analizes atlikę asmenys, tyrimų ir analizių atlikimo kaina.</text:span></text:p>
      <text:p text:style-name="P624"><text:span text:style-name="T625">19.5</text:span><text:span text:style-name="T626">. Įstaigos interneto svetainės skyriaus „Teisinė informacija“ sritį „Teisės aktų pažeidimai“ sudaro šio</text:span><text:span text:style-name="T627">s dalys: „Seimo kontrolierių pažymos“, „Valstybės kontrolierių sprendimai“, „Teismo sprendimai“, „Tarnybiniai nusižengimai“. Įstaigos interneto svetainės skyriaus „Teisinė informacija“ srities „Teisės aktų pažeidimai“ dalyje „Seimo kontrolierių pažymos“ tu</text:span><text:span text:style-name="T628">ri būti skelbiamos nuasmenintos Lietuvos Respublikos Seimo kontrolierių pažymos apie įstaigoje atliktą skundo tyrimą ir Lietuvos Respublikos Seimo kontrolieriui<text:s/></text:span><text:soft-page-break/><text:span text:style-name="T629">pateikta informacija apie Lietuvos Respublikos Seimo kontrolierių pasiūlymų (rekomendacijų) nag</text:span><text:span text:style-name="T630">rinėjimo įstaigoje rezultatus. Nuasmenintos Lietuvos Respublikos Seimo kontrolierių pažymos paskelbiamos per 5 darbo dienas nuo tokios pažymos gavimo, o informacija apie Lietuvos Respublikos Seimo kontrolierių pasiūlymų (rekomendacijų) nagrinėjimo rezultat</text:span><text:span text:style-name="T631">us – per 5 darbo dienas nuo minimos informacijos pateikimo Lietuvos Respublikos Seimo kontrolieriui. Nuasmenintos Lietuvos Respublikos Seimo kontrolierių pažymos ir informacija apie Lietuvos Respublikos Seimo kontrolierių pasiūlymų (rekomendacijų) nagrinėj</text:span><text:span text:style-name="T632">imo rezultatus skelbiamos ne trumpiau kaip 1 metus nuo informacijos apie nagrinėjimo rezultatus pateikimo Lietuvos Respublikos Seimo kontrolieriams dienos. Įstaigos interneto svetainės skyriaus „Teisinė informacija“ srities „Teisės aktų pažeidimai“ dalyje<text:s/></text:span><text:span text:style-name="T633">„Valstybės kontrolierių sprendimai“ turi būti skelbiama nuasmeninta informacija apie Lietuvos Respublikos valstybės kontrolieriaus ir jo pavaduotojų sprendimus dėl įstaigos pagal valstybinio audito ataskaitas, taip pat apie sprendimuose nurodytų teisės akt</text:span><text:span text:style-name="T634">ų pažeidimų pašalinimą, nurodymų, teikimų ir pasiūlymų vykdymą. Jeigu Lietuvos Respublikos valstybės kontrolieriaus ar jo pavaduotojų sprendimai apskundžiami teismui, skelbiami ir atitinkami nuasmeninti teismų sprendimai.</text:span><text:span text:style-name="T635"><text:s/></text:span><text:span text:style-name="T636">Informacija apie nuasmenintus Liet</text:span><text:span text:style-name="T637">uvos Respublikos valstybės kontrolieriaus ar jo pavaduotojų sprendimus paskelbiama per 5 darbo dienas nuo tokio sprendimo gavimo, o informacija apie sprendime nurodytų teisės aktų pažeidimų pašalinimą, nurodymų, teikimų ir pasiūlymų vykdymą – per 5 darbo d</text:span><text:span text:style-name="T638">ienas nuo jų pateikimo Lietuvos Respublikos valstybės kontrolieriui ar jo pavaduotojams. Nuasmeninti Lietuvos Respublikos valstybės kontrolieriaus ar jo pavaduotojų sprendimai ir informacija skelbiami svetainėje ne trumpiau kaip 1 metus nuo informacijos ap</text:span><text:span text:style-name="T639">ie įvykdytų nurodymų, teikimų, pasiūlymų, teisės aktų pažeidimų pašalinimą paskelbimo dienos.</text:span><text:span text:style-name="T640"><text:s/></text:span><text:span text:style-name="T641">Įstaigos interneto svetainės skyriaus „Teisinė informacija“ srities „Teisės aktų pažeidimai“ dalyje „Teismo sprendimai“ turi būti skelbiami įsiteisėję nuasmeninti</text:span><text:span text:style-name="T642"><text:s/>teismų sprendimai, kuriuose konstatuojami įstaigos pažeidimai, taip pat informacija apie priemones, kurių imtasi dėl šių teisės aktų pažeidimų pašalinimo.</text:span><text:span text:style-name="T643"><text:s/>Nuasmeninti<text:s/></text:span><text:span text:style-name="T644">teismo sprendimai skelbiami jiems įsiteisėjus, o informacija apie priemones, kurių imtas</text:span><text:span text:style-name="T645">i dėl teisės aktų pažeidimų pašalinimo, – per 5 darbo dienas, pradėjus vykdyti priemones, kurių imtasi dėl teisės aktų pažeidimų pašalinimo. Nuasmeninti teismo sprendimai ir informacija apie priemones, kurių imtasi dėl teisės aktų pažeidimų pašalinimo, ske</text:span><text:span text:style-name="T646">lbiami ne trumpiau kaip 1 metus nuo informacijos apie šias priemones paskelbimo dienos. Įstaigos interneto svetainės skyriaus „Teisinė informacija“ srities „Teisės aktų pažeidimai“ dalyje „Tarnybiniai nusižengimai“ turi būti skelbiama nuasmeninta informaci</text:span><text:span text:style-name="T647">ja apie tais metais įstaigos valstybės tarnautojų padarytus</text:span><text:span text:style-name="T648"><text:s/></text:span><text:span text:style-name="T649">tarnybinius nusižengimus, jų skaičių ir valstybės tarnautojams už juos skirtas galiojančias tarnybines nuobaudas. Sprendimas dėl tarnybinės nuobaudos skyrimo paskelbiamas per 3 darbo dienas pasiba</text:span><text:span text:style-name="T650">igus sprendimo dėl tarnybinės nuobaudos apskundimo terminui. Jeigu sprendimas dėl tarnybinės nuobaudos skyrimo buvo apskųstas, informacija apie jį paskelbiama per 3 darbo dienas įsiteisėjus teismo sprendimui. Nuasmeninti teismo sprendimai ir informacija ap</text:span><text:span text:style-name="T651">ie tais metais įstaigos valstybės tarnautojų padarytus tarnybinius nusižengimus skelbiami svetainėje ne trumpiau kaip 1 metus nuo šios informacijos ir (ar) teismo sprendimų paskelbimo dienos.</text:span><text:span text:style-name="T652"><text:s/></text:span><text:span text:style-name="T653"><text:s/>Šio papunkčio nuostatos taikomos ir darbuotojams, dirbantiems p</text:span><text:span text:style-name="T654">agal darbo sutartis.</text:span></text:p>
      <text:p text:style-name="P655"><text:span text:style-name="T656">19.6</text:span><text:span text:style-name="T657">. Įstaigos interneto svetainės skyriaus „Teisinė informacija“ sritį „Teisinio reguliavimo stebėsena“ sudaro šios dalys: „Teisinio reguliavimo stebėsenos planas“, „Atliekama teisinio reguliavimo stebėsena“, „Teisinio reguliavimo</text:span><text:span text:style-name="T658"><text:s/>stebėsenos pažymos“. Įstaigos interneto svetainės skyriaus „Teisinė informacija“ srities „Teisinio reguliavimo stebėsena“ dalyje „Teisinio reguliavimo stebėsenos planas“ turi būti skelbiamas teisingumo ministro patvirtinto Teisinio reguliavimo stebėsenos<text:s/></text:span><text:span text:style-name="T659">atlikimo tvarkos aprašo nustatyta tvarka patvirtintas teisinio reguliavimo stebėsenos planas. Įstaigos interneto svetainės skyriaus „Teisinė informacija“ srities „Teisinio reguliavimo stebėsena“ dalyje „Atliekama teisinio reguliavimo stebėsena“ turi būti s</text:span><text:span text:style-name="T660">kelbiamos teisinio reguliavimo sritys, kurių stebėsena<text:s/></text:span><text:soft-page-break/><text:span text:style-name="T661">atliekama, teisės aktų, nustatančių teisinį reguliavimą, kurių stebėsena atliekama, pavadinimai (kartu su nuorodomis į teisės aktų aktualias redakcijas, esančias Lietuvos Respublikos Seimo ar kitose te</text:span><text:span text:style-name="T662">isės aktų bazėse, arba galiojančias suvestines redakcijas, esančias Teisės aktų registre), atliekamos teisinio reguliavimo stebėsenos terminai, už teisinio reguliavimo stebėseną atsakingų asmenų vardas, pavardė (jeigu teisinio reguliavimo stebėseną atlieka</text:span><text:span text:style-name="T663"><text:s/>darbo grupė, – šios darbo grupės vadovo vardas, pavardė), jų telefonų numeriai ir elektroninio pašto adresai (šie asmens duomenys skelbiami siekiant įtraukti visuomenę į teisinio reguliavimo stebėsenos atlikimo procesus). Įstaigos interneto svetainės skyr</text:span><text:span text:style-name="T664">iaus „Teisinė informacija“ srities „Teisinio reguliavimo stebėsena“ dalyje „Teisinio reguliavimo stebėsenos pažymos“ turi būti skelbiamos teisingumo ministro patvirtintos formos teisinio reguliavimo stebėsenos pažymos, parengtos Teisinio reguliavimo stebės</text:span><text:span text:style-name="T665">enos atlikimo tvarkos aprašo nustatyta tvarka ir terminais.</text:span></text:p>
      <text:p text:style-name="P666"><text:span text:style-name="T667">20</text:span><text:span text:style-name="T668">. Įstaigos interneto svetainės skyriuje „Veiklos sritys“ skelbiama informacija apie įstaigos veiklos sritis, atsižvelgiant į įstaigos veiklos tikslus ir atliekamas funkcijas.</text:span></text:p>
      <text:p text:style-name="P669"><text:span text:style-name="T670">Prireikus įst</text:span><text:span text:style-name="T671">aigos veiklos sritys gali būti nurodomos įstaigos interneto svetainės puslapiuose, kurie turi atitikti Aprašo nuostatas.<text:s/></text:span></text:p>
      <text:p text:style-name="P672"><text:span text:style-name="T673">21</text:span><text:span text:style-name="T674">. Įstaigos interneto svetainės skyriuje „Korupcijos prevencija“ skelbiama (arba pateikiamos nuorodos į informacijos paskelbimo š</text:span><text:span text:style-name="T675">altinius) informacija apie korupcijos prevencijos priemonių, kurias įstaiga privalo vykdyti, įgyvendinimą, tai yra apie įstaigos vadovo patvirtintą korupcijos prevencijos programą ir jos vykdymą, kitų įstaigai priskirtų korupcijos prevencijos programų prie</text:span><text:span text:style-name="T676">monių ar veiksmų vykdymą; korupcijos pasireiškimo tikimybę; korupcijos rizikos analizę ir joje nurodytų pasiūlymų vykdymą; teisės aktų projektų antikorupcinį vertinimą; pareigybes, į kurias pretenduojant turi būti surinkta informacija apie asmenį, vadovauj</text:span><text:span text:style-name="T677">antis Lietuvos Respublikos korupcijos prevencijos įstatymo 9 ir 9</text:span><text:span text:style-name="T678">1</text:span><text:span text:style-name="T679"><text:s/>straipsnių nuostatomis, išskyrus pareigybes, kurias užimantiems asmenims pavesta atlikti žvalgybos ar kriminalinės žvalgybos funkcijas; kur ir kaip pranešti apie korupciją; subjektą, atsaki</text:span><text:span text:style-name="T680">ngą už korupcijos prevenciją įstaigoje. Įstaigos iniciatyva gali būti skelbiama ir kita aktuali informacija apie korupciją ir jos prevenciją.</text:span></text:p>
      <text:p text:style-name="P681"><text:span text:style-name="T682">22</text:span><text:span text:style-name="T683">. Įstaigos interneto svetainės skyriaus „Administracinė informacija“ srityse teikiama ši informacija:</text:span></text:p>
      <text:p text:style-name="P684"><text:span text:style-name="T685">22.1</text:span><text:span text:style-name="T686">. Įstaigos interneto svetainės skyriaus „Administracinė informacija“ srityje „Nuostatai“ skelbiami įstaigos nuostatai, įstatai ar kiti įstaigos veiklą reguliuojantys dokumentai.</text:span></text:p>
      <text:p text:style-name="P687"><text:span text:style-name="T688">22.2</text:span><text:span text:style-name="T689">. Įstaigos interneto svetainės skyriaus „Administracinė informacija“ s</text:span><text:span text:style-name="T690">rityje „Planavimo dokumentai“ skelbiami strateginiai ir (ar) metiniai veiklos planai, veiklos ataskaitos ir kiti su įstaigos veiklos planavimu susiję dokumentai, kurių pagrindu įstaiga organizuoja savo veiklą, taip pat jų projektai. Šioje srityje skelbiami</text:span><text:span text:style-name="T691"><text:s/>ir pavaldžių įstaigų metiniai veiklos planai, veiklos ataskaitos, kiti su pavaldžių įstaigų veiklos planavimu susiję dokumentai, kurių pagrindu pavaldžios įstaigos organizuoja savo veiklą, jeigu pavaldžių įstaigų interneto svetainėse minėti dokumentai nes</text:span><text:span text:style-name="T692">kelbiami.</text:span></text:p>
      <text:p text:style-name="P693"><text:span text:style-name="T694">22.3</text:span><text:span text:style-name="T695">. Įstaigos interneto svetainės skyriaus „Administracinė informacija“ srityje „Darbo užmokestis“ pateikiami tos įstaigos darbuotojų, einančių vienodas (tai yra to paties pavadinimo, neatsižvelgiant į įstaigos ir (arba) struktūrinio padalin</text:span><text:span text:style-name="T696">io pavadinimą) arba pagal kitus požymius vienarūšes pareigas, šių pareigų pavadinimai, darbuotojų, einančių vienodas arba pagal kitus požymius vienarūšes pareigas, skaičius ir šias pareigas einančių darbuotojų praėjusių metų vidutinis mėnesinis nustatytasi</text:span><text:span text:style-name="T697">s (paskirtasis) darbo užmokestis, taip pat einamųjų metų praėjusio ketvirčio vidutinis mėnesinis nustatytasis (paskirtasis) darbo užmokestis. Einamųjų metų praėjusio ketvirčio vidutinis mėnesinis nustatytasis (paskirtasis) darbo užmokestis turi būti paskel</text:span><text:span text:style-name="T698">btas per 10 darbo dienų nuo naujo ketvirčio pradžios, o praėjusių metų vidutinis mėnesinis nustatytasis (paskirtasis) darbo užmokestis – per 10 darbo dienų nuo kalendorinių metų pabaigos. Darbuotojo, kuris vienintelis įstaigoje eina atitinkamas pareigas, p</text:span><text:span text:style-name="T699">raėjusių metų vidutinis mėnesinis nustatytasis (paskirtasis) darbo užmokestis ir<text:s/></text:span><text:soft-page-break/><text:span text:style-name="T700">einamųjų metų praėjusio ketvirčio vidutinis mėnesinis nustatytasis (paskirtasis) darbo užmokestis pateikiami tik gavus jo sutikimą.</text:span></text:p>
      <text:p text:style-name="P701"><text:span text:style-name="T702">22.4</text:span><text:span text:style-name="T703">. Įstaigos interneto svetainės<text:s/></text:span><text:span text:style-name="T704">skyr</text:span><text:span text:style-name="T705">iaus „Administracinė informacija“<text:s/></text:span><text:span text:style-name="T706">srityje „Paskatinimai ir apdovanojimai“ skelbiama informacija (nuasmeninti duomenys) apie įstaigos valstybės tarnautojų tais metais gautus paskatinimus ir apdovanojimus, paskatintų ir apdovanotų valstybės tarnautojų skaiči</text:span><text:span text:style-name="T707">ų ir skatinimo ar apdovanojimo priežastis. Ši informacija atnaujinama kiekvieną metų ketvirtį.</text:span></text:p>
      <text:p text:style-name="P708"><text:span text:style-name="T709">22.5</text:span><text:span text:style-name="T710">. Įstaigos interneto svetainės<text:s/></text:span><text:span text:style-name="T711">skyriaus „Administracinė informacija“<text:s/></text:span><text:span text:style-name="T712">srityje „Viešieji pirkimai“ pateikiama pagal Lietuvos Respublikos viešųjų pirkimų įs</text:span><text:span text:style-name="T713">tatymą privaloma skelbti informacija apie įstaigos numatomus, vykdomus ar įvykdytus viešuosius pirkimus ir kita su įstaigos viešaisiais pirkimais susijusi informacija, taip pat viešosioms konsultacijoms skirti viešųjų pirkimų dokumentų techninių specifikac</text:span><text:span text:style-name="T714">ijų projektai.</text:span></text:p>
      <text:p text:style-name="P715"><text:span text:style-name="T716">22.6</text:span><text:span text:style-name="T717">. Įstaigos interneto svetainės<text:s/></text:span><text:span text:style-name="T718">skyriaus „Administracinė informacija“<text:s/></text:span><text:span text:style-name="T719">srityje „Biudžeto vykdymo ataskaitų rinkiniai“ pateikiamos Lietuvos Respublikos viešojo sektoriaus atskaitomybės įstatyme nurodytos biudžeto vykdymo ataskaitos.</text:span></text:p>
      <text:p text:style-name="P720"><text:span text:style-name="T721">2</text:span><text:span text:style-name="T722">2.7</text:span><text:span text:style-name="T723">. Įstaigos interneto svetainės<text:s/></text:span><text:span text:style-name="T724">skyriaus „Administracinė informacija“<text:s/></text:span><text:span text:style-name="T725">srityje „Finansinių ataskaitų rinkiniai“ pateikiami įstaigos finansinių ataskaitų ir viešojo sektoriaus subjektų grupės konsoliduotųjų finansinių ataskaitų rinkiniai. Tarpinių ir met</text:span><text:span text:style-name="T726">inių ataskaitų rinkiniai skelbiami Lietuvos Respublikos viešojo sektoriaus atskaitomybės įstatyme nustatyta tvarka ir terminais.</text:span></text:p>
      <text:p text:style-name="P727"><text:span text:style-name="T728">22.8</text:span><text:span text:style-name="T729">. Įstaigos interneto svetainės<text:s/></text:span><text:span text:style-name="T730">skyriaus „Administracinė informacija“<text:s/></text:span><text:span text:style-name="T731">srityje „Ūkio subjektų priežiūra“ pateikiama Lietu</text:span><text:span text:style-name="T732">vos Respublikos viešojo administravimo įstatymo 36</text:span><text:span text:style-name="T733">5</text:span><text:span text:style-name="T734"> straipsnio 2 dalyje nurodyta informacija, kurią privalo skelbti ūkio subjektų veiklos priežiūrą atliekantis subjektas. Jeigu įstaigai privaloma skelbti informaciją apie įstaigos prižiūrimus ūkio subjektus</text:span><text:span text:style-name="T735">, tokia informacija turi būti skelbiama šiame papunktyje nurodytoje įstaigos interneto svetainės srityje.</text:span></text:p>
      <text:p text:style-name="P736"><text:span text:style-name="T737">22.9</text:span><text:span text:style-name="T738">. Įstaigos interneto svetainės<text:s/></text:span><text:span text:style-name="T739">skyriaus „Administracinė informacija“<text:s/></text:span><text:span text:style-name="T740">srityje „Tarnybiniai lengvieji automobiliai“ skelbiama informacija apie į</text:span><text:span text:style-name="T741">staigos naudojamus tarnybinius lengvuosius automobilius (gamybinė markė ir modelis, spalva, valstybinis registracijos numeris), kuriuos pagal Pavyzdines tarnybinių lengvųjų automobilių naudojimo biudžetinėse įstaigose taisykles, patvirtintas Lietuvos Respu</text:span><text:span text:style-name="T742">blikos Vyriausybės 2009 m. gegužės 27 d. nutarimu Nr. 543 „Dėl Pavyzdinių tarnybinių lengvųjų automobilių naudojimo biudžetinėse įstaigose taisyklių patvirtinimo“, privaloma žymėti, išskyrus specialiąsias transporto priemones, kaip jos apibrėžtos Lietuvos<text:s/></text:span><text:span text:style-name="T743">Respublikos saugaus eismo automobilių keliais įstatyme.</text:span></text:p>
      <text:p text:style-name="P744"><text:span text:style-name="T745">23</text:span><text:span text:style-name="T746">. Įstaigos interneto svetainės skyriuje „Paslaugos“ nurodomi teikiamų viešųjų paslaugų pavadinimai. Teikiamų paslaugų pavadinimai sugrupuojami pagal pačios įstaigos pasirinktus kriterijus. Kie</text:span><text:span text:style-name="T747">kviename paslaugos aprašyme nurodomas pavadinimas, koks bus paslaugos rezultatas, pateikiamas aprašymas interesantui, nurodoma, kokius dokumentus reikia pateikti norint gauti paslaugą; nurodoma paslaugos suteikimo trukmė, paslaugos gavėjas, kam skirta pasl</text:span><text:span text:style-name="T748">auga; už paslaugos suteikimą atsakingų asmenų (ir vadovo) ar įstaigos padalinio kontaktiniai duomenys; paslaugos teikimą reguliuojantys teisės aktai, jų pavadinimai su nuorodomis į teisės aktų aktualias redakcijas, esančias Lietuvos Respublikos Seimo ar ki</text:span><text:span text:style-name="T749">tose teisės aktų bazėse, arba galiojančias suvestines redakcijas, esančias Teisės aktų registre; kai paslauga teikiama atlygintinai, nurodomas valstybės rinkliavų arba atlyginimo už informacijos teikimą dydis, gavėjas, gavėjo kodas, sąskaitos numeris, įmok</text:span><text:span text:style-name="T750">os kodas. Jeigu įstaigos reguliavimo srityje išduodamos licencijos (leidimai) verstis ūkine komercine veikla, šioje įstaigos interneto svetainės srityje nurodoma licencijuojamos ūkinės komercinės veiklos rūšys, teisės aktų, reguliuojančių ūkinės komercinės</text:span><text:span text:style-name="T751"><text:s/>veiklos licencijavimą, pavadinimai su nuorodomis į teisės aktų aktualias redakcijas, esančias Lietuvos Respublikos Seimo ar kitose teisės aktų bazėse, arba galiojančias suvestines redakcijas, esančias Teisės aktų registre, licencijų (leidimų) rūšys, licen</text:span><text:span text:style-name="T752">cijas (leidimus) išduodančios<text:s/></text:span><text:soft-page-break/><text:span text:style-name="T753">įstaigos, asmenys, kuriems gali būti išduodamos licencijos (leidimai), ir informaciją teikiančio asmens kontaktinė informacija. Jeigu įstaiga išduoda dokumentus, kuriais patvirtinami tam tikri juridiniai faktai, šioje įstaigos</text:span><text:span text:style-name="T754"><text:s/>interneto svetainės srityje nurodomi teisės aktų, reguliuojančių dokumentų, kuriais patvirtinami juridiniai faktai, išdavimą, pavadinimai su nuorodomis į teisės aktų aktualias redakcijas, esančias Lietuvos Respublikos Seimo ar kitose teisės aktų bazėse, a</text:span><text:span text:style-name="T755">rba galiojančias suvestines redakcijas, esančias Teisės aktų registre, ir asmenys, kuriems gali būti išduodami dokumentai.</text:span></text:p>
      <text:p text:style-name="P756">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757">Jeigu įstaiga teikia elektronines viešąsias paslaugas, įstaigos interneto svetainės skyriuje „Paslaugos“<text:s/>turi būti pateikiama nuoroda į e. valdžios vartų svetainę.<text:s/></text:p>
      <text:p text:style-name="P758"><text:span text:style-name="T759">Jeigu įstaigos teikiamos viešosios ir (arba) administracinės paslaugos jau yra sugrupuotos, aprašytos ir paskelbtos kurioje nors valstybės informacinėje sistemoje, įstaigos interneto svetainės sky</text:span><text:span text:style-name="T760">riuje „Paslaugos“ galima pateikti tik nuorodas į jas.</text:span><text:s/></text:p>
      <text:p text:style-name="P761"><text:span text:style-name="T762">24</text:span><text:span text:style-name="T763">.</text:span><text:span text:style-name="T764"><text:tab/></text:span><text:span text:style-name="T765">Įstaigos interneto svetainės skyriuje „Atviri duomenys“ skelbiamos nuorodos į įstaigos pakartotinai naudoti teikiamus skaitmeninių dokumentų rinkinius, esančius Skaitmeninių dokumentų rinkinių portale ar kitoje skaitmeninių dokumentų rinkiniams skelbti ski</text:span><text:span text:style-name="T766">rtoje informacinėje sistemoje; dokumentai, kuriems taikomos specialiosios dokumentų pakartotinio naudojimo sąlygos, ir specialiosios jų pakartotinio naudojimo sąlygos; informacija apie susitarimus dėl išimtinių teisių (viešosioms paslaugoms teikti, Lietuvo</text:span><text:span text:style-name="T767">s kultūros paveldui skaitmeninti) pakartotinai naudoti dokumentus suteikimo; nustatytas atlyginimo už dokumentų teikimą dydis ir atlyginimo mokėjimo tvarka; informacija apie nustatyto ar apskaičiuoto atlyginimo už dokumentų teikimą dydžio apskundimo tvarką</text:span><text:span text:style-name="T768">.<text:s/></text:span></text:p>
      <text:p text:style-name="P769">25.<text:tab/><text:span text:style-name="T770">Įstaigos interneto svetainės skyriuje „Asmens duomenų apsauga“ skelbiamos asmens duomenų tvarkymo taisyklės, vaizdo asmens duomenų tvarkymo taisyklės, asmens duomenų subjekto teisių įgyvendinimo tvarkos aprašas, duomenų subjektų prašymų įgyvendinti duomenų</text:span><text:span text:style-name="T771"><text:s/>subjektų teises formos, asmens duomenų apsaugos pareigūno kontaktiniai duomenys (vardas ir pavardė, telefono numeris ir (arba) elektroninio pašto adresas) ir kita aktuali informacija asmens duomenų tvarkymo klausimais.<text:s/></text:span></text:p>
      <text:p text:style-name="P772">26.<text:tab/><text:span text:style-name="T773">Įstaigos interneto svetainė</text:span><text:span text:style-name="T774">je turi būti sudarytos sąlygos joje ar elektroniniu paštu kreiptis į įstaigą, pateikti įstaigos reguliavimo srities klausimus ar pasiūlymus ir teisės aktų nustatyta tvarka gauti į juos atsakymus elektroniniu paštu ar šioje įstaigos interneto svetainėje.</text:span></text:p>
      <text:p text:style-name="P775">27.<text:tab/><text:span text:style-name="T776">Įstaigos interneto svetainės skyriuje „Nuorodos“ turi būti pateikiamos nuorodos į kitų susijusių įstaigų, įstaigos padalinių, savininko teises ir pareigas įgyvendinančios institucijos interneto svetaines.<text:s/></text:span></text:p>
      <text:p text:style-name="P777">28.<text:tab/><text:span text:style-name="T778">Įstaigos interneto svetainėje turi b</text:span><text:span text:style-name="T779">ūti įdiegta informacijos rodyklė, joje pateikiama nuosekli įstaigos interneto svetainės puslapių struktūra ir kita papildoma informacija.</text:span></text:p>
      <text:p text:style-name="P780">29.<text:tab/><text:span text:style-name="T781">Įstaigos interneto svetainėje turi būti skelbiama informacija apie įstaigos skelbiamus konkursus ar priėmimą į</text:span><text:span text:style-name="T782"><text:s/>laisvas darbo vietas.</text:span></text:p>
      <text:p text:style-name="P783">30.<text:tab/><text:span text:style-name="T784">Įstaigos interneto svetainėje būtina įdiegti žodinės paieškos sistemą, kuri sudarytų sąlygas ieškoti reikiamos informacijos pagal raktinius žodžius visoje įstaigos interneto svetainėje.</text:span></text:p>
      <text:p text:style-name="P785">31.<text:tab/><text:span text:style-name="T786">Įstaigos interneto svetainėje s</text:span><text:span text:style-name="T787">kelbiama informacija turi atitikti galiojančių teisės aktų nuostatas.<text:s/></text:span></text:p>
      <text:p text:style-name="P788"/>
      <text:p text:style-name="P789"><text:span text:style-name="T790">IV</text:span><text:span text:style-name="T791"><text:s/>SKYRIUS</text:span></text:p>
      <text:p text:style-name="P792"><text:span text:style-name="T793">ĮSTAIGOS TEISĖS AKTŲ SKELBIMAS ĮSTAIGOS INTERNETO SVETAINĖJE</text:span></text:p>
      <text:p text:style-name="P794"/>
      <text:p text:style-name="P795"><text:span text:style-name="T796">32</text:span><text:span text:style-name="T797">.</text:span><text:span text:style-name="T798"><text:tab/>Įstaigos savo interneto svetainėse skelbia įstaigos reguliavimo sričiai priskiriamus galiojančius</text:span><text:span text:style-name="T799"><text:s/>teisės aktus su nuorodomis į teisės aktų</text:span><text:span text:style-name="T800"><text:s/></text:span><text:span text:style-name="T801">aktualias redakcijas, esančias Lietuvos<text:s/></text:span><text:soft-page-break/><text:span text:style-name="T802">Respublikos Seimo ar kitose teisės aktų bazėse, arba galiojančias suvestines redakcijas, esančias Teisės aktų registre.<text:s/></text:span></text:p>
      <text:p text:style-name="P803"><text:span text:style-name="T804">33</text:span><text:span text:style-name="T805">.</text:span><text:span text:style-name="T806"><text:tab/>Įstaigų interneto svetainėse skelbiami:</text:span></text:p>
      <text:p text:style-name="P807"><text:span text:style-name="T808">33.1</text:span><text:span text:style-name="T809">. įstaigos teisės aktai, kurie pagal Lietuvos Respublikos teisėkūros pagrindų įstatymo 6</text:span><text:span text:style-name="T810"> </text:span><text:span text:style-name="T811">straipsnį yra Teisės aktų registro objektas, išskyrus Lietuvos Respublikos Vyriausybės sprendimus ir Lietuvos Respublikos Vyriausybės rezoliucijas, – per 3 darbo<text:s/></text:span><text:span text:style-name="T812">dienas nuo jų oficialaus paskelbimo Teisės aktų registre;</text:span></text:p>
      <text:p text:style-name="P813"><text:span text:style-name="T814">33.2</text:span><text:span text:style-name="T815">. kiti įstaigos teisės aktai, kurių skelbimą konkrečios įstaigos interneto svetainėje nustato įstatymai ir Lietuvos Respublikos Vyriausybės nutarimai, – per 3 darbo dienas nuo jų oficialaus<text:s/></text:span><text:span text:style-name="T816">paskelbimo ar įsigaliojimo dienos;</text:span></text:p>
      <text:p text:style-name="P817"><text:span text:style-name="T818">33.3</text:span><text:span text:style-name="T819">. Lietuvos Respublikos Vyriausybės sprendimai ir Lietuvos Respublikos Vyriausybės rezoliucijos – jų pasirašymo dieną.<text:s/></text:span></text:p>
      <text:p text:style-name="P820"><text:span text:style-name="T821">34</text:span><text:span text:style-name="T822">. Įstaigų, išskyrus įstaigas, nurodytas Aprašo 3 punkto antrojoje pastraipoje, neturin</text:span><text:span text:style-name="T823">čių savo interneto svetainės, teisės aktai skelbiami ministerijų, kurių reguliavimo sričiai priskirtos šios įstaigos, portalo „Mano vyriausybė“ dalyje. Įstaigos, neturinčios savo interneto svetainės, teisės aktai skelbiami ministerijos, kurios reguliavimo<text:s/></text:span><text:span text:style-name="T824">sričiai priskirta ši įstaiga, interneto svetainėje.</text:span></text:p>
      <text:p text:style-name="P825">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826">Punkto pakeitimai:</text:p>
      <text:p text:style-name="P827"><text:span text:style-name="T828">Nr.<text:s/></text:span><text:a xlink:href="https://www.e-tar.lt/portal/legalAct.html?documentId=45c4c840ff9e11e8a969c20aa4d38bd4" office:target-frame-name="_top" xlink:show="replace"><text:span text:style-name="T829">1261</text:span></text:a><text:span text:style-name="T830">, 2018-12-12, paskelbta TAR 2</text:span><text:span text:style-name="T831">018-12-14, i. k. 2018-20544</text:span></text:p>
      <text:p text:style-name="Normal"/>
      <text:p text:style-name="P832"><text:span text:style-name="T833">35</text:span><text:span text:style-name="T834">.</text:span><text:span text:style-name="T835"><text:tab/>Teisės aktus juos priėmusios įstaigos interneto svetainėje skelbia įstaigos vadovo paskirtas už įstaigos interneto svetainės priežiūrą atsakingas asmuo.</text:span></text:p>
      <text:p text:style-name="P836"><text:span text:style-name="T837">Teisės aktai, nurodyti Aprašo 33.1 ir 33.2 papunkčiuose, skelbti<text:s/></text:span><text:span text:style-name="T838">interneto svetainėje pateikiami už įstaigos interneto svetainės priežiūrą atsakingam asmeniui elektroniniu paštu jų pateikimo Teisės aktų registrui dieną, o Lietuvos Respublikos Vyriausybės sprendimai ir Lietuvos Respublikos Vyriausybės rezoliucijos – jų p</text:span><text:span text:style-name="T839">asirašymo dieną. Lietuvos Respublikos Vyriausybės sprendimai ir Lietuvos Respublikos Vyriausybės rezoliucijos įstaigos interneto svetainėje skelbiami vienus metus.</text:span><text:s/></text:p>
      <text:p text:style-name="Normal"/>
      <text:p text:style-name="P840"><text:span text:style-name="T841">V</text:span><text:span text:style-name="T842"><text:s/>SKYRIUS</text:span></text:p>
      <text:p text:style-name="P843"><text:span text:style-name="T844">ĮSTAIGOS INTERNETO SVETAINĖS AR MOBILIOSIOS PROGRAMOS<text:s/></text:span><text:span text:style-name="T845">PRITAIKYMAS PRIEINAM</text:span><text:span text:style-name="T846">UMO REIKALAVIMAMS</text:span></text:p>
      <text:p text:style-name="P847"/>
      <text:p text:style-name="P848">36.<text:tab/><text:span text:style-name="T849">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850">li informacija, privalo būti prieinamos siekiant užtikrinti, kad jos būtų suvokiamos (informacija turi būti pasiekiama naudotojams priimtinais būdais), valdomos (interneto svetainė ar mobilioji programa neturi reikalauti iš naudotojo veiksmų, kurių jis neg</text:span><text:span text:style-name="T851">ali atlikti), suprantamos (informacija arba veiksmas negali viršyti naudotojo suvokimo galimybių) ir tvarios (vystantis technologijoms interneto svetainė ar mobilioji programa turi išlikti pasiekiama).<text:s/></text:span></text:p>
      <text:p text:style-name="P852"><text:span text:style-name="T853">37</text:span><text:span text:style-name="T854">.</text:span><text:span text:style-name="T855"><text:tab/></text:span><text:span text:style-name="T856">Laikoma, kad įstaigų interneto svetainės ir m</text:span><text:span text:style-name="T857">obiliosios programos atitinka Aprašo 36</text:span><text:span text:style-name="T858"> </text:span><text:span text:style-name="T859">punkto reikalavimus, jeigu įstaigų interneto svetainės ir mobiliosios programos pritaikytos pagal darniojo standarto, į kurį ar jo dalį Europos Komisija paskelbė nuorodą Europos<text:s/></text:span><text:soft-page-break/><text:span text:style-name="T860">Sąjungos oficialiajame leidinyje pagal</text:span><text:span text:style-name="T861"><text:s/>Reglamentą (ES) Nr. 1025/2012<text:s/></text:span><text:span text:style-name="T862">(toliau – nuoroda į darnųjį standartą ar jo dalį),</text:span><text:span text:style-name="T863"><text:s/>reikalavimus</text:span><text:span text:style-name="T864">.<text:s/></text:span></text:p>
      <text:p text:style-name="P865"><text:span text:style-name="T866">38</text:span><text:span text:style-name="T867">.</text:span><text:span text:style-name="T868"><text:tab/></text:span><text:span text:style-name="T869">Jeigu nėra paskelbtų nuorodų į darniuosius standartus ar jų dalis, laikoma, kad įstaigų mobiliosios programos atitinka Aprašo<text:s/></text:span><text:span text:style-name="T870">36</text:span><text:span text:style-name="T871"><text:s/>punkto reikalavimus, j</text:span><text:span text:style-name="T872">eigu jos atitinka Europos Komisijos pagal<text:s/></text:span><text:span text:style-name="T873">2016 m. spalio 26 d. Europos Parlamento ir Tarybos direktyvos (ES) 2016/2102 dėl viešojo sektoriaus institucijų interneto svetainių ir mobiliųjų programų prieinamumo (</text:span><text:span text:style-name="T874">OL 2016 L 327, p. 1)<text:s/></text:span><text:span text:style-name="T875">(toliau – Direktyva (ES) 2</text:span><text:span text:style-name="T876">016/2102) reikalavimus parengtų techninių specifikacijų arba jų dalių<text:s/></text:span><text:span text:style-name="T877">nustatytus reikalavimus.<text:s/></text:span></text:p>
      <text:p text:style-name="P878">39.<text:tab/><text:span text:style-name="T879">Jeigu nėra paskelbta nuorodų į darniuosius standartus ar jų dalis, laikoma, kad įstaigų interneto svetainės atitinka Aprašo 36 punkto reikalavimus, jeig</text:span><text:span text:style-name="T880">u jos</text:span><text:span text:style-name="T881"><text:s/>atitinka Europos standarte LST EN 301 549 V1.1.2:2015 nustatytus reikalavimus ar jų dalis. <text:s/></text:span></text:p>
      <text:p text:style-name="P882">40.<text:tab/><text:span text:style-name="T883">Jeigu nėra paskelbta nuorodų į darniuosius standartus ar jų dalis ir jeigu Europos Komisija nėra priėmusi pagal Direktyvos (ES)<text:s/></text:span><text:span text:style-name="T884">2016/2102<text:s/></text:span><text:span text:style-name="T885">reikalavimu</text:span><text:span text:style-name="T886">s numatytų techninių specifikacijų, laikoma, kad įstaigų mobiliosios programos atitinka Aprašo 36 punkto reikalavimus, jeigu jos atitinka<text:s/></text:span><text:span text:style-name="T887">Europos standarte LST EN 301 549 V1.1.2: 2015 nustatytus reikalavimus ar jų dalis.<text:s/></text:span></text:p>
      <text:p text:style-name="P888">41.<text:tab/><text:span text:style-name="T889">Įstaigos, išskyrus įstaiga</text:span><text:span text:style-name="T890">s, kurių tikslinė grupė<text:s/></text:span><text:span text:style-name="T891">–<text:s/></text:span><text:span text:style-name="T892">neįgalieji, gali nesilaikyti Aprašo 36 punkto reikalavimų, jeigu šių reikalavimų laikymasis įstaigai sudarytų neproporcingą naštą.<text:s/></text:span></text:p>
      <text:p text:style-name="P893">42.<text:tab/><text:span text:style-name="T894">Prieš priimdama sprendimą nesilaikyti Aprašo 36 punkto reikalavimų, įstaiga visais atvejais privalo įvertinti, ar Aprašo 36 punkto reikalavimų laikymasis jai sudarytų neproporcingą naštą. Vertindama, ar Aprašo 36 punkto reikalavimų laikymasis sudarytų nepr</text:span><text:span text:style-name="T895">oporcingą naštą, įstaiga atsižvelgia į:<text:s/></text:span></text:p>
      <text:p text:style-name="P896"><text:span text:style-name="T897">42.1</text:span><text:span text:style-name="T898">. įstaigos finansinius, materialinius ir žmogiškuosius išteklius, įstaigos veiklos tikslą;</text:span></text:p>
      <text:p text:style-name="P899"><text:span text:style-name="T900">42.2</text:span><text:span text:style-name="T901">. įstaigos numatomas išlaidas siekdama, kad įstaigos interneto svetainė ar mobilioji programa atitiktų Aprašo<text:s/></text:span><text:span text:style-name="T902">36 punkto reikalavimus ir numatomą naudą tikslinėms grupėms; vertinant įstaigos numatomas išlaidas siekiant, kad įstaigos interneto svetainė ar mobilioji programa atitiktų Aprašo 36 punkto reikalavimus ir numatomą naudą tikslinėms grupėms, taip pat atsižve</text:span><text:span text:style-name="T903">lgiama į įstaigos interneto svetainės ar mobiliosios programos naudojimo dažnumą ir trukmę.<text:s/></text:span></text:p>
      <text:p text:style-name="P904"><text:span text:style-name="T905">43</text:span><text:span text:style-name="T906">.</text:span><text:span text:style-name="T907"><text:tab/></text:span><text:span text:style-name="T908">Aprašo<text:s/></text:span><text:span text:style-name="T909">36</text:span><text:span text:style-name="T910"><text:s/>punkto reikalavimas netaikomas šiam įstaigų interneto svetainių ar mobiliųjų programų turiniui:</text:span></text:p>
      <text:p text:style-name="P911"><text:span text:style-name="T912">43.1</text:span><text:span text:style-name="T913">. raštinės programinės įrangos dokumentų<text:s/></text:span><text:span text:style-name="T914">rinkmenoms, paskelbtoms anksčiau kaip 2018 m. rugsėjo 23 d., nebent raštinės programinės įrangos dokumentų rinkmenų turinio reikia įstaigos viešosioms ir (ar) administracinėms paslaugoms teikti ar kitoms<text:s/></text:span><text:span text:style-name="T915">įstatymų ar kitų norminių teisės aktų nustatytoms fu</text:span><text:span text:style-name="T916">nkcijoms atlikti</text:span><text:span text:style-name="T917">;</text:span></text:p>
      <text:p text:style-name="P918"><text:span text:style-name="T919">43.2</text:span><text:span text:style-name="T920">. iš anksto įrašytiems apibrėžtos trukmės įrašams, kuriuos įstaiga interneto svetainėje arba mobiliojoje programoje paskelbė anksčiau kaip 2020 m. rugsėjo 23 d.;</text:span></text:p>
      <text:p text:style-name="P921"><text:span text:style-name="T922">43.3</text:span><text:span text:style-name="T923">. tiesiogiai įrašytiems apibrėžtos trukmės įrašams;<text:s/></text:span></text:p>
      <text:p text:style-name="P924"><text:span text:style-name="T925">43.4</text:span><text:span text:style-name="T926">. internetiniams žemėlapiams ir skaitmeninio kartografavimo paslaugoms, jei jie naudojami navigacijos tikslu ir jeigu esminė informacija pateikiama paprasta ir daugumai naudotojų prieinama forma prieinamu skaitmeniniu būdu;<text:s/></text:span></text:p>
      <text:p text:style-name="P927"><text:span text:style-name="T928">43.5</text:span><text:span text:style-name="T929">. <text:s/>kurio įstaiga nekūr</text:span><text:span text:style-name="T930">ė, nefinansuoja, nerengia ir nekontroliuoja;<text:s/></text:span></text:p>
      <text:p text:style-name="P931"><text:span text:style-name="T932">43.6</text:span><text:span text:style-name="T933">. paveldo kolekcijų objektų reprodukcijoms, kurios negali būti visiškai prieinamos dėl vienos iš šių priežasčių:<text:s/></text:span></text:p>
      <text:p text:style-name="P934"><text:span text:style-name="T935">43.6.1</text:span><text:span text:style-name="T936">. dėl prieinamumo reikalavimų nesuderinamumo su atitinkamo objekto išsaugojimu a</text:span><text:span text:style-name="T937">rba su reprodukcijos autentiškumu (pvz., kontrastu);</text:span></text:p>
      <text:p text:style-name="P938"><text:span text:style-name="T939">43.6.2</text:span><text:span text:style-name="T940">. jeigu neįmanomi automatizuoti ir ekonomiškai efektyvūs sprendimai, kuriais būtų sudaromos sąlygos lengvai gauti rankraščių arba kitų paveldo kolekcijų objektų tekstą ir konvertuoti jį į turin</text:span><text:span text:style-name="T941">į, suderinamą su prieinamumo reikalavimais;</text:span></text:p>
      <text:p text:style-name="P942"><text:span text:style-name="T943">43.7</text:span><text:span text:style-name="T944">. ekstraneto ir intraneto turiniui, paskelbtam anksčiau kaip 2019 m. rugsėjo 23 d., kol bus atlikta esminė tokių interneto svetainių peržiūra;</text:span></text:p>
      <text:p text:style-name="P945"><text:span text:style-name="T946">43.8</text:span><text:span text:style-name="T947">. archyvuotam<text:s/></text:span><text:span text:style-name="T948">interneto svetainių ir mobiliųjų prog</text:span><text:span text:style-name="T949">ramų turiniui, kurio nereikia įstaigos viešosioms ar administracinėms paslaugoms teikti ar kitoms<text:s/></text:span><text:span text:style-name="T950">įstatymų ar kitų norminių teisės aktų nustatytoms funkcijoms atlikti</text:span><text:span text:style-name="T951"><text:s/>ir kuris nėra atnaujinamas arba redaguojamas po 2019 m. rugsėjo 23 d.<text:s/></text:span></text:p>
      <text:p text:style-name="P952"><text:span text:style-name="T953">44</text:span><text:span text:style-name="T954">.</text:span><text:span text:style-name="T955"><text:tab/></text:span><text:span text:style-name="T956">Aprašo 36 punkto reikalavimai netaikomi valstybinių ir savivaldybių mokyklų interneto svetainėms ir mobiliosioms programoms, išskyrus jų turinį, susijusį su informacija apie<text:s/></text:span><text:span text:style-name="T957">valstybės ir savivaldybių mokyklose vykdomas formaliojo ir neformaliojo švietimo p</text:span><text:span text:style-name="T958">rogramas, jų pasirinkimo galimybes, priėmimo sąlygas, mokamas paslaugas, mokytojų kvalifikaciją, svarbiausius mokyklos išorinio vertinimo rezultatus, mokyklos bendruomenės tradicijas ir pasiekimus (toliau<text:s/></text:span><text:span text:style-name="T959">–</text:span><text:span text:style-name="T960"><text:s/></text:span><text:span text:style-name="T961">esminės mokyklų internetu vykdomos administracinė</text:span><text:span text:style-name="T962">s funkcijos). Jeigu valstybinės ir savivaldybių mokyklos savo svetainės neturi, turinys, susijęs su esminėmis mokyklų internetu atliekamomis administracinėmis funkcijomis, pateikiamas savivaldybei, į kurios veiklos teritoriją mokykla patenka, kad savivaldy</text:span><text:span text:style-name="T963">bė paskelbtų jį savo interneto svetainėje ir (ar) mobiliojoje programoje.</text:span><text:span text:style-name="T964"><text:s/></text:span></text:p>
      <text:p text:style-name="P965"><text:span text:style-name="T966">45</text:span><text:span text:style-name="T967">.</text:span><text:span text:style-name="T968"><text:tab/></text:span><text:span text:style-name="T969">Aprašo 36 punkto reikalavimai netaikomi valstybinių ir savivaldybių ikimokyklinio ugdymo įstaigų interneto svetainėms ir mobiliosioms programoms, išskyrus jų turinį, susijus</text:span><text:span text:style-name="T970">į su informacija apie vykdomas ikimokyklinio ugdymo programas, jų pasirinkimo galimybes, priėmimo sąlygas, mokamas paslaugas, auklėtojų kvalifikaciją, svarbiausius įstaigos išorinio vertinimo rezultatus, įstaigos bendruomenės tradicijas ir pasiekimus (toli</text:span><text:span text:style-name="T971">au<text:s/></text:span><text:span text:style-name="T972">–</text:span><text:span text:style-name="T973"><text:s/></text:span><text:span text:style-name="T974">esminės ikimokyklinio ugdymo įstaigų internetu vykdomos administracinės funkcijos)</text:span><text:span text:style-name="T975">. Jeigu valstybinės ir savivaldybių ikimokyklinio ugdymo įstaigos savo svetainės neturi, turinys, susijęs su esminėmis</text:span><text:span text:style-name="T976"><text:s/>ikimokyklinio ugdymo įstaigų<text:s/></text:span><text:span text:style-name="T977">internetu atliekamomi</text:span><text:span text:style-name="T978">s administracinėmis funkcijomis, pateikiamas savivaldybei, į kurios veiklos teritoriją ikimokyklinio ugdymo įstaiga patenka, kad savivaldybė paskelbtų jį savo interneto svetainėje ir (ar) mobiliojoje programoje.</text:span></text:p>
      <text:p text:style-name="P979"/>
      <text:p text:style-name="P980"><text:span text:style-name="T981">VI</text:span><text:span text:style-name="T982"><text:s/>SKYRIUS</text:span></text:p>
      <text:p text:style-name="P983"><text:span text:style-name="T984">ĮSTAIGOS INTERNETO SVETAIN</text:span><text:span text:style-name="T985">ĖS AR MOBILIOSIOS PROGRAMOS ATITIKTIES PRIEINAMUMO REIKALAVIMAMS VERTINIMAS</text:span></text:p>
      <text:p text:style-name="P986"/>
      <text:p text:style-name="P987">46.<text:tab/><text:span text:style-name="T988">Įstaigų interneto svetainėje prieinamu formatu ir parsisiunčiant mobiliąją programą pateikiamoje informacijoje privalo būti skelbiama įstaigos interneto svetainės ar mobil</text:span><text:span text:style-name="T989">iosios programos atitikties paraiška</text:span><text:span text:style-name="T990">. Atitikties paraiška rengiama pagal pavyzdį, Europos Komisijos parengtą ir patvirtintą pagal Direktyvos (ES) 2016/2102 reikalavimus.</text:span></text:p>
      <text:p text:style-name="P991">47.<text:tab/><text:span text:style-name="T992">Įstaigos privalo įvertinti savo interneto svetainės ir mobiliosios programos a</text:span><text:span text:style-name="T993">titiktį Aprašo 36</text:span><text:span text:style-name="T994"><text:s/>punkto reikalavimams</text:span><text:span text:style-name="T995"><text:s/>ir atnaujinti atitikties paraišką ne rečiau kaip kartą per metus arba atlikus esminius įstaigos interneto svetainės ar mobiliosios programos turinio pakeitimus.</text:span></text:p>
      <text:p text:style-name="P996">48.<text:tab/><text:span text:style-name="T997">Jeigu įstaiga nesilaiko Aprašo 36 punkto reikala</text:span><text:span text:style-name="T998">vimų dėl to, kad tai įstaigai sudarytų neproporcingą naštą, atlikus Aprašo 42 punkte nurodytą vertinimą, atitikties paraiškoje privalo būti nurodyta, kurių Aprašo 36 punkte nustatytų prieinamumo reikalavimų įstaigos interneto svetainė ar mobilioji programa</text:span><text:span text:style-name="T999"><text:s/>neatitinka, arba būti paaiškinta, kurios įstaigos interneto svetainės ar mobiliosios programos dalys neatitinka Aprašo 36 punkte nustatytų prieinamumo reikalavimų, ir pateikiama informacija apie šių dalių prieinamas alternatyvas.</text:span></text:p>
      <text:p text:style-name="P1000">49.<text:tab/><text:span text:style-name="T1001">Įstaiga privalo u</text:span><text:span text:style-name="T1002">žtikrinti, kad atitikties paraiškoje būtų pateiktas abipusio ryšio tarp interneto vartotojo ir įstaigos mechanizmo aprašymas ir nuoroda, kuria pasinaudojęs asmuo gali kreiptis į įstaigą dėl įstaigos interneto svetainės ar mobiliosios programos dalies (-ių)</text:span><text:span text:style-name="T1003"><text:s/>neatitikties Aprašo</text:span><text:span text:style-name="T1004"><text:s/></text:span><text:span text:style-name="T1005">36</text:span><text:span text:style-name="T1006"><text:s/></text:span><text:span text:style-name="T1007">punkto reikalavimams ir prašyti pateikti informaciją, kuriai pagal Aprašo 41 ir 43 punktus nėra taikomi Aprašo 36 punkto reikalavimai, taip pat informacija apie subjektą, kuriam galima apskųsti įstaigos<text:s/></text:span><text:span text:style-name="T1008">veiksmą ar neveikimą, susijus</text:span><text:span text:style-name="T1009">į su įstaigos<text:s/></text:span><text:soft-page-break/><text:span text:style-name="T1010">interneto svetainės ar mobiliosios programos atitikties Apraše nustatytiems prieinamumo reikalavimams nesilaikymu ar netinkamu laikymusi.<text:s/></text:span><text:span text:style-name="T1011">Įstaiga privalo pateikti atsakymą į tokį paklausimą ne vėliau kaip per 10</text:span><text:span text:style-name="T1012"> </text:span><text:span text:style-name="T1013">darbo dienų nuo jo gavimo dien</text:span><text:span text:style-name="T1014">os.</text:span><text:span text:style-name="T1015"><text:s/></text:span></text:p>
      <text:p text:style-name="P1016">50.<text:tab/><text:span text:style-name="T1017">Jeigu yra gautas asmens prašymas pateikti informacijos, kuri nėra prieinama pagal Aprašo 36 punkto reikalavimus, prieinamas alternatyvas, įstaiga, šias alternatyvas arba paaiškinimus, jeigu tokių alternatyvų nėra„ privalo pateikti asmeniui ne<text:s/></text:span><text:span text:style-name="T1018">vėliau kaip per 20 darbo dienų nuo šio prašymo gavimo dienos.</text:span></text:p>
      <text:p text:style-name="P1019">51.<text:tab/><text:span text:style-name="T1020">Asmuo<text:s/></text:span><text:span text:style-name="T1021">turi teisę apskųsti įstaigos veiksmą ar neveikimą dėl Apraše nustatytų prieinamumo reikalavimų įstaigų interneto svetainėms ar mobiliosioms programoms nesilaikymo ar netinkamo laik</text:span><text:span text:style-name="T1022">ymosi, taip pat dėl netinkamo įstaigos atlikto vertinimo, ar prieinamumo reikalavimų laikymasis sudarys įstaigai neproporcingą naštą, taip pat turi teisę apskųsti įstaigos veiksmą ar neveikimą dėl atitikties paraiškos įstaigos interneto svetainėje ar mobil</text:span><text:span text:style-name="T1023">iojoje programoje skelbimo ir (ar) joje pateiktos, netinkamai pateiktos, nepateiktos informacijos. Skundas turi būti paduotas<text:s/></text:span><text:span text:style-name="T1024">Lietuvos Respublikos Vyriausybės įgaliotai institucijai (toliau – įgaliotoji institucija)<text:s/></text:span><text:span text:style-name="T1025">ne vėliau kaip per 6 mėnesius nuo skunde</text:span><text:span text:style-name="T1026"><text:s/>nurodytų galimų pažeidimų padarymo dienos arba nuo tos dienos, kada asmeniui tapo žinoma apie galimą pažeidimą. Skundai nagrinėjami Lietuvos Respublikos Viešojo administravimo įstatymo nustatyta tvarka.</text:span></text:p>
      <text:p text:style-name="P1027">52.<text:tab/><text:span text:style-name="T1028">Įgaliotosios institucijos sprendimai yra<text:s/></text:span><text:span text:style-name="T1029">privalomi asmenims ir įstaigoms. Įstaiga privalo informuoti įgaliotąją instituciją apie sprendimo vykdymo eigą ir nurodyti terminą, per kurį planuoja įgyvendinti sprendimą.</text:span></text:p>
      <text:p text:style-name="P1030">53.<text:tab/><text:span text:style-name="T1031">Įgaliotoji institucija yra atsakinga už įstaigų interneto svetainių ir mobi</text:span><text:span text:style-name="T1032">liųjų programų atitikties prieinamumo reikalavimams stebėseną, kurią atlieka remdamasi Europos Komisijos pagal<text:s/></text:span><text:span text:style-name="T1033">Direktyvos (ES)<text:s/></text:span><text:span text:style-name="T1034">2016/2102 reikalavimus parengta stebėsenos metodika.</text:span></text:p>
      <text:p text:style-name="P1035">54.<text:tab/><text:span text:style-name="T1036">Įgaliotoji institucija ne vėliau kaip 2021 m. gruodžio 23 d., o vėli</text:span><text:span text:style-name="T1037">au kas trejus metus pateikia Europos Komisijai stebėsenos rezultatų, įskaitant įstaigų interneto svetainių ir mobiliųjų programų atitikties prieinamumo reikalavimams vertinimo duomenis, ataskaitą (toliau – ataskaita), vadovaudamasi Europos Komisijos nustat</text:span><text:span text:style-name="T1038">yta valstybių narių ataskaitų teikimo tvarka. Ataskaitoje, be kita ko, pateikiama informacija apie<text:s/></text:span><text:span text:style-name="T1039">skundų dėl įstaigų interneto svetainių ar mobiliųjų programų neatitikties ar netinkamos atitikties prieinamumo reikalavimams ir (ar) netinkamo institucijos a</text:span><text:span text:style-name="T1040">tlikto vertinimo, ar prieinamumo reikalavimų laikymasis sudarys įstaigai neproporcingą naštą, nagrinėjimą. Ataskaitoje nereikia nurodyti analizuotų įstaigų interneto svetainių ar mobiliųjų programų sąrašo. Pirmojoje ataskaitoje, kurią įgaliotoji institucij</text:span><text:span text:style-name="T1041">a pateiks Europos Komisijai, be kita ko, pateikiamas<text:s/></text:span><text:span text:style-name="T1042">konsultacijų su suinteresuotaisiais subjektais dėl įstaigų interneto svetainių ir mobiliųjų programų prieinamumo aprašymas; informacija apie procedūras, kurios taikomos viešai skelbiant informaciją apie<text:s/></text:span><text:span text:style-name="T1043">įstaigų interneto svetainių ir mobiliųjų programų prieinamumo politikos pokyčius;</text:span><text:span text:style-name="T1044"><text:s/></text:span><text:span text:style-name="T1045">patirtis ir išvados, susijusios su atitikties Aprašo 36 punkte nustatytiems įstaigų interneto svetainių ir mobiliųjų programų prieinamumo reikalavimams įgyvendinimu, ir infor</text:span><text:span text:style-name="T1046">macija apie mokymo ir informacijos apie prieinamumo reikalavimus sklaidos veiklą. A</text:span><text:span text:style-name="T1047">taskaita skelbiama</text:span><text:span text:style-name="T1048"><text:s/>įgaliotosios institucijos</text:span><text:span text:style-name="T1049"><text:s/>interneto svetainėje.</text:span></text:p>
      <text:p text:style-name="P1050"/>
      <text:p text:style-name="P1051"><text:span text:style-name="T1052">VII</text:span><text:span text:style-name="T1053"><text:s/>SKYRIUS</text:span></text:p>
      <text:p text:style-name="P1054"><text:span text:style-name="T1055">INFORMACIJOS APIE ĮSTAIGŲ INTERNETO SVETAINIŲ IR MOBILIŲJŲ PROGRAMŲ PRIEINAMUMO REIKALA</text:span><text:span text:style-name="T1056">VIMUS SKLAIDA</text:span></text:p>
      <text:p text:style-name="P1057"/>
      <text:p text:style-name="P1058"><text:span text:style-name="T1059">55</text:span><text:span text:style-name="T1060">.</text:span><text:span text:style-name="T1061"><text:tab/></text:span><text:span text:style-name="T1062">Įgaliotoji institucija, konsultuodamasi su</text:span><text:span text:style-name="T1063"><text:s/>nevyriausybinėmis organizacijomis, kurios atstovauja<text:s/></text:span><text:span text:style-name="T1064">neįgaliųjų tikslinei grupei, rengia</text:span><text:span text:style-name="T1065"><text:s/>su įstaigų interneto svetainių ir mobiliųjų programų prieinamumu susijusias mokymo programas ir organ</text:span><text:span text:style-name="T1066">izuoja mokymus įstaigų darbuotojams ir nevyriausybinėms organizacijoms, kurios atstovauja tikslinėms grupėms. Šios mokymo programos skirtos mokyti, kaip kurti, valdyti ir atnaujinti prieinamą interneto svetainių ir mobiliųjų programų turinį, taip pat infor</text:span><text:span text:style-name="T1067">muoti apie<text:s/></text:span><text:span text:style-name="T1068">Pasaulinio saityno<text:s/></text:span><text:soft-page-break/><text:span text:style-name="T1069">konsorciumo parengtų Interneto tinklalapių turinio prieinamumo rekomendacijų aukščiausio prieinamumo lygio kriterijus.<text:s/></text:span></text:p>
      <text:p text:style-name="P1070"><text:span text:style-name="T1071">56</text:span><text:span text:style-name="T1072">.</text:span><text:span text:style-name="T1073"><text:tab/></text:span><text:span text:style-name="T1074">Įgaliotoji institucija rengia ir įgyvendina priemones, kurios sudaro galimybę skleisti informaciją apie Aprašo 36 punkte nustatytus įstaigų interneto svetainių ir mobiliųjų programų prieinamumo reikalavimus ir<text:s/></text:span><text:span text:style-name="T1075">jų naudą interneto svetainių ir mobiliųjų prog</text:span><text:span text:style-name="T1076">ramų naudotojams ir įstaigoms, taip pat apie galimybę teikti skundus, jeigu įstaigos nesilaiko Aprašo 36 punkto reikalavimų.</text:span></text:p>
      <text:p text:style-name="P1077"/>
      <text:p text:style-name="P1078"><text:span text:style-name="T1079">VIII</text:span><text:span text:style-name="T1080"><text:s/>SKYRIUS</text:span></text:p>
      <text:p text:style-name="P1081"><text:span text:style-name="T1082">ĮSTAIGOS INTERNETO SVETAINĖS ADMINISTRAVIMAS</text:span></text:p>
      <text:p text:style-name="P1083"/>
      <text:p text:style-name="P1084">57.<text:tab/><text:span text:style-name="T1085">Įstaigoje turi būti paskirtas darbuotojas arba atitinkama</text:span><text:span text:style-name="T1086">s padalinys, atsakingas už informacijos teikimą įstaigos interneto svetainėje.</text:span></text:p>
      <text:p text:style-name="P1087">58.<text:tab/><text:span text:style-name="T1088">Įstaigų interneto svetainėse siūloma laikytis Pasaulinio interneto tinklo konsorciumo rekomendacijų, apibrėžiančių interneto tinklalapių modeliavimo kalbų naudojimą (rek</text:span><text:span text:style-name="T1089">omendacijos skelbiamos tinklalapyje http://www.w3.org/TR). Įstaigų interneto svetainių peržiūrai negali būti reikalaujama specialios komercinės programinės įrangos. Dokumentai įstaigų interneto svetainėse turi būti prieinami naudojant ir atvirus (aprašytus</text:span><text:span text:style-name="T1090">) duomenų failų formatus (HTML, PDF ir kita).<text:s/></text:span></text:p>
      <text:p text:style-name="P1091"/>
      <text:p text:style-name="P1092"><text:span text:style-name="T1093">IX</text:span><text:span text:style-name="T1094"><text:s/>SKYRIUS</text:span></text:p>
      <text:p text:style-name="P1095"><text:span text:style-name="T1096">BAIGIAMOSIOS NUOSTATOS</text:span></text:p>
      <text:p text:style-name="P1097"/>
      <text:p text:style-name="P1098">59.<text:tab/><text:span text:style-name="T1099">Už Apraše nurodytų reikalavimų taikymą įstaigų interneto svetainėse atsako šių įstaigų vadovai ar jų įgalioti asmenys.</text:span></text:p>
      <text:p text:style-name="P1100"/>
      <text:p text:style-name="P1101"/>
      <text:p text:style-name="P1102"><text:span text:style-name="T1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text:page-number text:fixed="false">15</text:page-number></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31:00Z</meta:creation-date>
    <dc:date>2018-12-18T09:31:00Z</dc:date>
    <meta:print-date>2017-06-01T05:28:00Z</meta:print-date>
    <meta:template xlink:href="Normal.dotm" xlink:type="simple"/>
    <meta:editing-cycles>2</meta:editing-cycles>
    <meta:editing-duration>PT0S</meta:editing-duration>
    <meta:document-statistic meta:page-count="19" meta:paragraph-count="700" meta:word-count="8047" meta:character-count="67223" meta:row-count="2302" meta:non-whitespace-character-count="59876"/>
  </office:meta>
</office:document-meta>
</file>