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34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P114" style:parent-style-name="Normal" style:family="paragraph">
      <style:paragraph-properties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4-19 iki 2017-04-25</text:span></text:p>
      <text:p text:style-name="P10"/>
      <text:p text:style-name="P11"><text:span text:style-name="T12">Nutarimas paskelbtas: TAR 2017-03-20, i. k. 2017-04538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SPECIALIOSIOS TYRIMO KOMISIJOS PATEIKTŲ SIŪLYMŲ PRADĖTI APKALTOS PROCESĄ<text:s/>LIETUVOS RESPUBLIKOS SEIMO NARIUI MINDAUGUI BASČIUI PAGRĮSTUMUI IŠTIRTI IR IŠVADAI DĖL PAGRINDO PRADĖTI APKALTOS PROCESĄ PARENGTI SUDARYMO</text:p>
      <text:p text:style-name="P24"/>
      <text:p text:style-name="P25">2017 m. kovo 16 d. Nr. XIII-230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</text:span><text:span text:style-name="T31">tuto 231 ir 232 straipsniais, 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Sudaryti Lietuvos Respublikos Seimo specialiąją tyrimo komisiją pateiktų siūlymų pradėti apkaltos procesą Lietuvos Respublikos Seimo nariui Mindaugui Basčiui pagrįstumui ištirti ir išvadai dėl pagr</text:span><text:span text:style-name="T40">indo pradėti apkaltos procesą parengti (toliau – Komisija) iš 12 Seimo narių:</text:span></text:p>
      <text:p text:style-name="P41"><text:span text:style-name="T42">1</text:span><text:span text:style-name="T43">)<text:s/></text:span><text:span text:style-name="T44">Mantas Adomėnas;</text:span></text:p>
      <text:p text:style-name="P45"><text:span text:style-name="T46">2</text:span><text:span text:style-name="T47">)<text:s/></text:span><text:span text:style-name="T48">Rimas Andrikis;</text:span></text:p>
      <text:p text:style-name="P49"><text:span text:style-name="T50">3</text:span><text:span text:style-name="T51">) Rima Baškienė;</text:span></text:p>
      <text:p text:style-name="P52"><text:span text:style-name="T53">4</text:span><text:span text:style-name="T54">) Agnė Bilotaitė;</text:span></text:p>
      <text:p text:style-name="P55"><text:span text:style-name="T56">5</text:span><text:span text:style-name="T57">)<text:s/></text:span><text:span text:style-name="T58">Rasa Budbergytė;</text:span></text:p>
      <text:p text:style-name="P59"><text:span text:style-name="T60">6</text:span><text:span text:style-name="T61">)<text:s/></text:span><text:span text:style-name="T62">Arūnas Gelūnas;</text:span></text:p>
      <text:p text:style-name="P63"><text:span text:style-name="T64">7</text:span><text:span text:style-name="T65">) Jaroslav Narkevič;</text:span></text:p>
      <text:p text:style-name="P66"><text:span text:style-name="T67">8</text:span><text:span text:style-name="T68">)<text:s/></text:span><text:span text:style-name="T69">Arvydas<text:s/></text:span><text:span text:style-name="T70">Nekrošius;</text:span></text:p>
      <text:p text:style-name="P71"><text:span text:style-name="T72">9</text:span><text:span text:style-name="T73">)<text:s/></text:span><text:span text:style-name="T74">Virginijus Sinkevičius;</text:span></text:p>
      <text:p text:style-name="P75"><text:span text:style-name="T76">10</text:span><text:span text:style-name="T77">) Lauras Stacevičius;</text:span></text:p>
      <text:p text:style-name="P78"><text:span text:style-name="T79">11</text:span><text:span text:style-name="T80">) Stasys Šedbaras;</text:span></text:p>
      <text:p text:style-name="P81"><text:span text:style-name="T82">12</text:span><text:span text:style-name="T83">)<text:s/></text:span><text:span text:style-name="T84">Agnė Širinskienė.</text:span><text:s/></text:p>
      <text:p text:style-name="P85">Straipsnio pakeitimai:</text:p>
      <text:soft-page-break/>
      <text:p text:style-name="P86"><text:span text:style-name="T87">Nr.<text:s/></text:span><text:a xlink:href="https://www.e-tar.lt/portal/legalAct.html?documentId=28c8bcb024ee11e78397ae072f58c508" office:target-frame-name="_top" xlink:show="replace"><text:span text:style-name="T88">XIII-</text:span><text:span text:style-name="T89">286</text:span></text:a><text:span text:style-name="T90">, 2017-04-18, paskelbta TAR 2017-04-19, i. k. 2017-06549</text:span></text:p>
      <text:p text:style-name="Normal"/>
      <text:p text:style-name="P91"><text:span text:style-name="T92">2</text:span><text:span text:style-name="T93"><text:s/>straipsnis.</text:span></text:p>
      <text:p text:style-name="P94"><text:span text:style-name="T95">Komisijos pirmininke paskirti Agnę Širinskienę.</text:span><text:s/></text:p>
      <text:p text:style-name="P96">Straipsnio pakeitimai:</text:p>
      <text:p text:style-name="P97"><text:span text:style-name="T98">Nr.<text:s/></text:span><text:a xlink:href="https://www.e-tar.lt/portal/legalAct.html?documentId=28c8bcb024ee11e78397ae072f58c508" office:target-frame-name="_top" xlink:show="replace"><text:span text:style-name="T99">XIII-286</text:span></text:a><text:span text:style-name="T100">, 2017-04-18, paskelbta TAR 2017-04-19, i. k. 2017-06549</text:span></text:p>
      <text:p text:style-name="Normal"/>
      <text:p text:style-name="P101"><text:span text:style-name="T102">3</text:span><text:span text:style-name="T103"><text:s/>straipsnis.</text:span></text:p>
      <text:p text:style-name="P104"><text:span text:style-name="T105">Komisijos pirmininko pavaduotoju paskirti Rimą Andrikį.</text:span><text:s/></text:p>
      <text:p text:style-name="P106">Straipsnio pakeitimai:</text:p>
      <text:p text:style-name="P107"><text:span text:style-name="T108">Nr.<text:s/></text:span><text:a xlink:href="https://www.e-tar.lt/portal/legalAct.html?documentId=28c8bcb024ee11e78397ae072f58c508" office:target-frame-name="_top" xlink:show="replace"><text:span text:style-name="T109">XIII-286</text:span></text:a><text:span text:style-name="T110">, 2017-04-18, paskelbta TAR 2017-04-19, i. k. 2017-06549</text:span></text:p>
      <text:p text:style-name="Normal"/>
      <text:p text:style-name="P111"><text:span text:style-name="T112">4</text:span><text:span text:style-name="T113"><text:s/>straipsnis.</text:span></text:p>
      <text:p text:style-name="P114"><text:span text:style-name="T115">Pavesti Komisijai tyrimą atlikti ir išvadą parengti iki 2017 m. gegužės 15 d.</text:span><text:s/></text:p>
      <text:p text:style-name="P116">Straipsnio pakeitimai:</text:p>
      <text:p text:style-name="P117"><text:span text:style-name="T118">Nr.<text:s/></text:span><text:a xlink:href="https://www.e-tar.lt/portal/legalAct.html?documentId=28c8bcb024ee11e78397ae072f58c508" office:target-frame-name="_top" xlink:show="replace"><text:span text:style-name="T119">XIII-286</text:span></text:a><text:span text:style-name="T120">, 2017-04-18, paskelbta TAR 2017-04-19, i. k. 2017-06549</text:span></text:p>
      <text:p text:style-name="Normal"/>
      <text:p text:style-name="P121"/>
      <text:p text:style-name="P122"/>
      <text:p text:style-name="P123"/>
      <text:p text:style-name="P124">Seimo Pirmininkas<text:span text:style-name="T125"><text:tab/></text:span>Viktoras Pranckietis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Seimas, Nutarimas</text:span></text:p>
      <text:p text:style-name="P135"><text:span text:style-name="T136">Nr.<text:s/></text:span><text:a xlink:href="https://www.e-tar.lt/portal/legalAct.html?documentId=28c8bcb024ee11e78397ae072f58c508" office:target-frame-name="_top" xlink:show="replace"><text:span text:style-name="T137">XIII-286</text:span></text:a><text:span text:style-name="T138">, 2017-04-18, paskelbta TAR 2017-04-19, i. k. 2017-06549</text:span></text:p>
      <text:p text:style-name="P139"><text:span text:style-name="T140">Dėl Lietuvos Respublikos Seimo 2017 m. kovo 16 d. nutarimo Nr. XIII-230 „Dėl Lietuvos Respublik</text:span><text:span text:style-name="T141">os Seimo specialiosios tyrimo komisijos pateiktų siūlymų pradėti apkaltos procesą Lietuvos Respublikos Seimo nariui Mindaugui Basčiui pagrįstumui ištirti ir išvadai dėl pagrindo pradėti apkaltos procesą parengti sudarymo“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12T08:42:00Z</meta:creation-date>
    <dc:date>2017-05-12T08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355" meta:character-count="2692" meta:row-count="218" meta:non-whitespace-character-count="2404"/>
  </office:meta>
</office:document-meta>
</file>