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7-17</text:span></text:p>
      <text:p text:style-name="P13"/>
      <text:p text:style-name="P14"><text:span text:style-name="T15">Sprendimas paskelbtas: TAR 2024-04-10, i. k. 2024-0673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LIETUVOS RESPUBLIKOS SEIMO PIRMININKĖS<text:s/><text:line-break/>VIKTORIJOS ČMILYTĖS-NIELSEN IR SEIMO DELEGACIJOS NATO PARLAMENTINĖJE ASAMBLĖJOJE PIRMININKO AUDRONIAUS AŽUBALIO DALYVAVIMO NATO VALSTYBIŲ NARIŲ PARLAMENTŲ PIRMININKŲ SUSITIKIME<text:s/></text:p>
      <text:p text:style-name="P27"/>
      <text:p text:style-name="P28"><text:span text:style-name="T29">2024</text:span><text:span text:style-name="T30"><text:s/>m.<text:s/></text:span><text:span text:style-name="T31">balandžio</text:span><text:span text:style-name="T32"><text:s/></text:span><text:span text:style-name="T33">10</text:span><text:span text:style-name="T34"><text:s/>d. Nr. SV-S-</text:span><text:span text:style-name="T35">1369</text:span></text:p>
      <text:p text:style-name="P36">Vilnius</text:p>
      <text:p text:style-name="P37"/>
      <text:p text:style-name="P38"/>
      <text:p text:style-name="P39"><text:span text:style-name="T40">Lietuvos Respublikos Seimo va</text:span><text:span text:style-name="T41">ldyba<text:s/></text:span><text:span text:style-name="T42">nusprendži</text:span><text:span text:style-name="T43">a:</text:span></text:p>
      <text:p text:style-name="P44"><text:span text:style-name="T45">1</text:span><text:span text:style-name="T46">.</text:span><text:s/><text:span text:style-name="T47">Komandiruoti Lietuvos Respublikos Seimo Pirmininkę Viktoriją Čmilytę-Nielsen 2024 m. liepos 7–10 d. ir Seimo delegacijos NATO Parlamentinėje Asamblėjoje pirmininką<text:s/></text:span><text:soft-page-break/><text:span text:style-name="T48">Audronių Ažubalį 2024 m. liepos 7–12 d. dalyvauti NATO valstybių<text:s/></text:span><text:span text:style-name="T49">narių parlamentų pirmininkų susitikime Vašingtone (Jungtinės Amerikos Valstijos).</text:span></text:p>
      <text:p text:style-name="P50"><text:span text:style-name="T51">Kartu 2024 m. liepos 7–10 d. vyksta<text:s/></text:span>Seimo Pirmininko sekretoriato vadovas Lukas Kornelijus Vaičiakas,<text:span text:style-name="T52"><text:s/>Lietuvos Respublikos<text:s/></text:span>Seimo kanceliarijos Tarptautinių ryšių skyriaus vedėja Snieguolė Žiūkaitė ir Informacijos ir komunikacijos departamento Ryšių su visuomene skyriaus fotografė Olga Posaškova<text:span text:style-name="T53">.</text:span><text:s/></text:p>
      <text:p text:style-name="P54">Punkto pakeitimai:</text:p>
      <text:p text:style-name="P55"><text:span text:style-name="T56">Nr.<text:s/></text:span><text:a xlink:href="https://www.e-tar.lt/portal/legalAct.html?documentId=547b7e0028ac11efbdaea558de59136c" office:target-frame-name="_top" xlink:show="replace"><text:span text:style-name="T57">SV-S-1440</text:span></text:a><text:span text:style-name="T58">,<text:s/></text:span><text:span text:style-name="T59">2024-06-12, paskelbta TAR 2024-06-12, i. k. 2024-10721</text:span></text:p>
      <text:p text:style-name="P60"><text:span text:style-name="T61">Nr.<text:s/></text:span><text:a xlink:href="https://www.e-tar.lt/portal/legalAct.html?documentId=a4ed2c60441a11efbdaea558de59136c" office:target-frame-name="_top" xlink:show="replace"><text:span text:style-name="T62">SV-S-1472</text:span></text:a><text:span text:style-name="T63">, 2024-07-17, paskelbta TAR 2024-07-17, i. k. 2024-13154</text:span></text:p>
      <text:p text:style-name="Normal"/>
      <text:p text:style-name="P64"><text:span text:style-name="T65">2</text:span><text:span text:style-name="T66">.</text:span><text:span text:style-name="T67"><text:s/>Pavesti Seimo kanceliarij</text:span><text:span text:style-name="T68">ai apmokėti komandiruotės išlaidas iš<text:s/></text:span><text:span text:style-name="T69">Seimo vadovams skirtų lėšų ir<text:s/></text:span><text:span text:style-name="T70">reprezentacines išlaidas</text:span><text:span text:style-name="T71">.</text:span></text:p>
      <text:p text:style-name="P72"/>
      <text:p text:style-name="P73"/>
      <text:p text:style-name="P74"/>
      <text:p text:style-name="P75"><text:span text:style-name="T76">Seimo Pirmininko pirmasis pavaduotojas</text:span><text:span text:style-name="T77"><text:tab/></text:span><text:span text:style-name="T78">Jurgis Razma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Seimo valdyba, Sprendimas</text:span></text:p>
      <text:p text:style-name="P88"><text:span text:style-name="T89">Nr.<text:s/></text:span><text:a xlink:href="https://www.e-tar.lt/portal/legalAct.html?documentId=547b7e0028ac11efbdaea558de59136c" office:target-frame-name="_top" xlink:show="replace"><text:span text:style-name="T90">SV-S-1440</text:span></text:a><text:span text:style-name="T91">, 2024-06-12, paskelbta TAR 2024-06-12, i. k. 2024-10721</text:span></text:p>
      <text:soft-page-break/>
      <text:p text:style-name="P92"><text:span text:style-name="T93">Dėl Seimo valdybos 2024 m. balandžio 10 d. sprendimo Nr. SV-S-1369 „Dėl Lietuvos Respublikos S</text:span><text:span text:style-name="T94">eimo Pirmininkės Viktorijos Čmilytės-Nielsen ir Seimo delegacijos NATO Parlamentinėje Asamblėjoje pirmininko Audroniaus Ažubalio dalyvavimo NATO valstybių narių parlamentų pirmininkų susitikime“ pakeitimo</text:span></text:p>
      <text:p text:style-name="P95"/>
      <text:p text:style-name="P96"><text:span text:style-name="T97">2.</text:span></text:p>
      <text:p text:style-name="P98"><text:span text:style-name="T99">Seimo valdyba, Sprendimas</text:span></text:p>
      <text:p text:style-name="P100"><text:span text:style-name="T101">Nr.<text:s/></text:span><text:a xlink:href="https://www.e-tar.lt/portal/legalAct.html?documentId=a4ed2c60441a11efbdaea558de59136c" office:target-frame-name="_top" xlink:show="replace"><text:span text:style-name="T102">SV-S-1472</text:span></text:a><text:span text:style-name="T103">, 2024-07-17, paskelbta TAR 2024-07-17, i. k. 2024-13154</text:span></text:p>
      <text:p text:style-name="P104"><text:span text:style-name="T105">Dėl Seimo valdybos 2024 m. balandžio 10 d. sprendimo Nr. SV-S-1369 „Dėl Lietuvos Respublikos Seimo Pirmininkė</text:span><text:span text:style-name="T106">s Viktorijos Čmilytės-Nielsen ir Seimo delegacijos NATO Parlamentinėje Asamblėjoje pirmininko Audroniaus Ažubalio dalyvavimo NATO valstybių narių parlamentų pirmininkų susitikime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8T09:46:00Z</meta:creation-date>
    <dc:date>2024-07-18T0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18" meta:character-count="2609" meta:row-count="51" meta:non-whitespace-character-count="2315"/>
  </office:meta>
</office:document-meta>
</file>