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6-15</text:span></text:p>
      <text:p text:style-name="P13"/>
      <text:p text:style-name="P14"><text:span text:style-name="T15">Sprendimas paskelbtas: TAR 2022-06-08, i. k. 2022-1234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NDRIAUS MAZURONIO IR AUDRIAUS PETROŠIAUS DALYVAVIMO BENILIUKSO PARLAMENTO PLENARINĖJE SESIJOJE</text:p>
      <text:p text:style-name="P27"/>
      <text:p text:style-name="P28"><text:span text:style-name="T29">2022</text:span><text:span text:style-name="T30"><text:s/>m.<text:s/></text:span><text:span text:style-name="T31">birželio</text:span><text:span text:style-name="T32"><text:s/></text:span><text:span text:style-name="T33">8</text:span><text:span text:style-name="T34"><text:s/>d. Nr. SV-S-</text:span><text:span text:style-name="T35">557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Pirmininko pavaduotoją Andrių Mazuronį 2022 m. birželio 16–18 d. ir Seimo narį Audrių Petrošių 2022 m. birželio 17–18 d. dalyvauti</text:span><text:s/>Beniliukso parlamento plenarinėje sesijoje Namiūre (Belgijos Karalystė)<text:span text:style-name="T49">.</text:span></text:p>
        <text:soft-page-break/>
        <text:p text:style-name="P50">Kartu 2022 m. birželio 16–18 d. vyksta Lietuvos Respublikos Seimo kanceliarijos Tarptautinių ryšių skyriaus patarėja Renata Godfrey.</text:p>
        <text:p text:style-name="P51">Punkto pakeitimai:</text:p>
        <text:p text:style-name="P52"><text:span text:style-name="T53">Nr.<text:s/></text:span><text:a xlink:href="https://www.e-tar.lt/portal/legalAct.html?documentId=2c894bb0ecaf11ecb2618cb58b54cd29" office:target-frame-name="_top" xlink:show="replace"><text:span text:style-name="T54">SV-S-570</text:span></text:a><text:span text:style-name="T55">, 2022</text:span><text:span text:style-name="T56">-06-15, paskelbta TAR 2022-06-15, i. k. 2022-12812</text:span></text:p>
        <text:p text:style-name="Normal"/>
        <text:p text:style-name="P57"><text:span text:style-name="T58">2</text:span><text:span text:style-name="T59">.<text:s/></text:span>Pavesti Seimo kanceliarijai apmokėti<text:span text:style-name="T60"><text:s/></text:span>komandiruotės išlaidas iš<text:s/><text:span text:style-name="T61">Seimo delegacijai<text:s/></text:span>Baltijos Asamblėjoje<text:span text:style-name="T62"><text:s/>skirtų<text:s/></text:span>lėšų<text:span text:style-name="T63">.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  <text:p text:style-name="P71"/>
        <text:p text:style-name="P72"/>
        <text:p text:style-name="P73"><text:span text:style-name="T74">Pakeitimai:</text:span></text:p>
        <text:p text:style-name="P75"/>
        <text:p text:style-name="P76"><text:span text:style-name="T77">1.</text:span></text:p>
        <text:p text:style-name="P78"><text:span text:style-name="T79">Seimo valdyba,</text:span><text:span text:style-name="T80"><text:s/>Sprendimas</text:span></text:p>
        <text:p text:style-name="P81"><text:span text:style-name="T82">Nr.<text:s/></text:span><text:a xlink:href="https://www.e-tar.lt/portal/legalAct.html?documentId=2c894bb0ecaf11ecb2618cb58b54cd29" office:target-frame-name="_top" xlink:show="replace"><text:span text:style-name="T83">SV-S-570</text:span></text:a><text:span text:style-name="T84">, 2022-06-15, paskelbta TAR 2022-06-15, i. k. 2022-12812</text:span></text:p>
        <text:p text:style-name="P85"><text:span text:style-name="T86">Dėl Seimo valdybos 2022 m. birželio 8 d. sprendimo Nr. SV-S-557 „Dėl Andriaus</text:span><text:span text:style-name="T87"><text:s/>Mazuronio ir Audriaus Petrošiaus dalyvavimo Beniliukso parlamento plenarinėje sesijoje“ pakeitimo</text:span></text:p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6T03:46:00Z</meta:creation-date>
    <dc:date>2022-06-16T03:46:00Z</dc:date>
    <meta:print-date>2022-06-07T12:3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1" meta:character-count="1455" meta:row-count="56" meta:non-whitespace-character-count="1294"/>
  </office:meta>
</office:document-meta>
</file>