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text-position="super 66.6%"/>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15%"/>
    </style:style>
    <style:style style:name="P250" style:parent-style-name="Normal" style:family="paragraph">
      <style:paragraph-properties fo:line-height="115%"/>
      <style:text-properties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line-height="115%"/>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7-13 iki 2022-05-25</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5 straipsnio 7 ir<text:s/></text:span><text:soft-page-break/><text:span text:style-name="T29">8 dalimis, 32 straipsnio 1 dalimi, Lietuvos Respublikos biudžeto sandaros įstatymo 5 straipsnio 1 dalies 7 punktu ir Lietuvos Respublikos Vyriausybės 2014 m. sausio 22 d. nutarimu Nr. 55 „Dėl institucijų, atsakingų už Eu</text:span><text:span text:style-name="T30">ropos pagalbos labiausiai skurstantiems asmenims fondo administravimą Lietuvoje, paskyrimo“:</text:span><text:s/></text:p>
      <text:p text:style-name="P31">Preambulės pakeitimai:</text:p>
      <text:p text:style-name="P32"><text:span text:style-name="T33">Nr.<text:s/></text:span><text:a xlink:href="https://www.e-tar.lt/portal/legalAct.html?documentId=9de35fe0caa911eba2bad9a0748ee64d" office:target-frame-name="_top" xlink:show="replace"><text:span text:style-name="T34">A1-442</text:span></text:a><text:span text:style-name="T35">, 2021-06-11, paskelbta TAR<text:s/></text:span><text:span text:style-name="T36">2021-06-11, i. k. 2021-13430</text:span></text:p>
      <text:p text:style-name="Normal"/>
      <text:p text:style-name="P37"><text:span text:style-name="T38">1</text:span><text:span text:style-name="T39">. T v i r t i n u pridedamas dokumentų, skirtų Europos pagalbos labiausiai skurstantiems asmenims fondo (toliau – Fondas) tikslinės grupės asmenų, maisto produktų ir (ar) būtinojo asmeninio vartojimo prekių apskaitai užti</text:span><text:span text:style-name="T40">krinti, formas:</text:span></text:p>
      <text:p text:style-name="P41"><text:span text:style-name="T42">1.1</text:span><text:span text:style-name="T43">. Paramos gavėjų sąrašo pavyzdinę formą;<text:s/></text:span></text:p>
      <text:p text:style-name="P44"><text:span text:style-name="T45">1.2</text:span><text:span text:style-name="T46">. Nepanaudotų maisto produktų (likučių) perdavimo–priėmimo akto formą;<text:s/></text:span></text:p>
      <text:p text:style-name="P47"><text:span text:style-name="T48">1.3</text:span><text:span text:style-name="T49">. Nepanaudotų būtinojo asmeninio vartojimo prekių (likučių) perdavimo–priėmimo akto formą;</text:span></text:p>
      <text:p text:style-name="P50"><text:span text:style-name="T51">1.4</text:span><text:span text:style-name="T52">.</text:span><text:span text:style-name="T53"><text:s/></text:span><text:span text:style-name="T54">Duomenų</text:span><text:span text:style-name="T55"><text:s/>apie suteiktą paramą iš Europos pagalbos labiausiai skurstantiems asmenims fondo lėšų formą (toliau – suteiktos paramos forma).</text:span></text:p>
      <text:p text:style-name="P56"><text:span text:style-name="T57">1.5</text:span><text:span text:style-name="T58">. Netinkamų vartoti ir (ar) naudoti maisto ir (ar) būtinojo asmeninio vartojimo prekių nurašymo akto formą.</text:span><text:s/></text:p>
      <text:p text:style-name="P59">Papildyta papunkčiu:</text:p>
      <text:p text:style-name="P60"><text:span text:style-name="T61">Nr.<text:s/></text:span><text:a xlink:href="https://www.e-tar.lt/portal/legalAct.html?documentId=e7202ad033bd11e78397ae072f58c508" office:target-frame-name="_top" xlink:show="replace"><text:span text:style-name="T62">A1-223</text:span></text:a><text:span text:style-name="T63">, 2017-05-08, paskelbta TAR 2017-05-09, i. k. 2017-07811</text:span></text:p>
      <text:p text:style-name="Normal"/>
      <text:p text:style-name="P64"><text:span text:style-name="T65">2</text:span><text:span text:style-name="T66">. N u s t a t a u, kad:</text:span></text:p>
      <text:p text:style-name="P67"><text:span text:style-name="T68">2.1</text:span><text:span text:style-name="T69">. Lietuvos Respublikos savivaldybių administ</text:span><text:span text:style-name="T70">racijų ar kitų savivaldybių biudžetinių įstaigų atsakingi darbuotojai (toliau – savivaldybių darbuotojai) (jeigu taikoma) priima prašymus iš<text:s/></text:span><text:soft-page-break/><text:span text:style-name="T71">asmenų, norinčių gauti Fondo paramą ir suveda duomenis apie prašantį paramos asmenį į Socialinės paramos šeimai inf</text:span><text:span text:style-name="T72">ormacinę sistemą (toliau – SPIS). Prašymo forma Fondo paramai gauti yra tvirtinama socialinės apsaugos ir darbo ministro įsakymu kartu su projektų finansavimo sąlygų aprašu.</text:span></text:p>
      <text:p text:style-name="P73">2.1<text:span text:style-name="T74">1</text:span>. Lietuvos Respublikos Vyriausybei paskelbus karantiną ir (arba) valstybės<text:s/>lygio ekstremaliąją situaciją visoje Lietuvos Respublikos teritorijoje arba tam tikrose savivaldybėse, savivaldybės administracijos direktoriui paskelbus savivaldybės lygio ekstremaliąją situaciją toje savivaldybėje<text:span text:style-name="T75">,</text:span><text:s/>savivaldybės darbuotojai duomenis, reikalingus prašymui užpildyti, gali surinkti nuotoliniu būdu. Pasibaigus karantinui<text:s/><text:span text:style-name="T76">ir (arba) valstybės ar savivaldybės lygio ekstremaliajai situacijai</text:span>, iš asmenų, kurie buvo įtraukti į paramos gavėjų sąrašus karantino<text:s/><text:span text:style-name="T77">ir (arba) valstybės ar savivaldybės lyg</text:span><text:span text:style-name="T78">io ekstremaliosios situacijos<text:s/></text:span>laikotarpiu, pasirašytų prašymų neprašoma.<text:s/></text:p>
      <text:p text:style-name="P79">Papildyta papunkčiu:</text:p>
      <text:p text:style-name="P80"><text:span text:style-name="T81">Nr.<text:s/></text:span><text:a xlink:href="https://www.e-tar.lt/portal/legalAct.html?documentId=c0123410a19c11ea9515f752ff221ec9" office:target-frame-name="_top" xlink:show="replace"><text:span text:style-name="T82">A1-468</text:span></text:a><text:span text:style-name="T83">, 2020-05-29, paskelbta TAR 2020-05-29, i. k.<text:s/></text:span><text:span text:style-name="T84">2020-11665</text:span></text:p>
      <text:p text:style-name="P85">Papunkčio pakeitimai:</text:p>
      <text:p text:style-name="P86"><text:span text:style-name="T87">Nr.<text:s/></text:span><text:a xlink:href="https://www.e-tar.lt/portal/legalAct.html?documentId=ed67c630d0c411eaabd5b5599dd4eebe" office:target-frame-name="_top" xlink:show="replace"><text:span text:style-name="T88">A1-685</text:span></text:a><text:span text:style-name="T89">, 2020-07-27, paskelbta TAR 2020-07-28, i. k. 2020-16529</text:span></text:p>
      <text:p text:style-name="Normal"/>
      <text:p text:style-name="P90"><text:span text:style-name="T91">2.2</text:span><text:span text:style-name="T92">. Paramos gavėjų sąrašų elektronines ir popierines</text:span><text:span text:style-name="T93"><text:s/>versijas savivaldybių darbuotojai formuoja iš SPIS suvestų duomenų. SPIS suformuotų paramos gavėjų sąrašų teisingumą užtikrina savivaldybių darbuotojai.</text:span></text:p>
      <text:p text:style-name="P94"><text:span text:style-name="T95">2.3</text:span><text:span text:style-name="T96">. Savivaldybių darbuotojai, vadovaudamiesi partnerystės (jungtinės veiklos) sutartyse nustatyta</text:span><text:span text:style-name="T97">is terminais ir tvarka, prieš projekto vykdytojui sudarant atitinkamo mėnesio maisto produktų ir (ar) būtinojo asmeninio vartojimo prekių tiekimo grafikus, informuoja projekto<text:s/></text:span><text:soft-page-break/><text:span text:style-name="T98">vykdytoją apie Fondo paramos gavėjų skaičių nesiųsdami projekto vykdytojui elekt</text:span><text:span text:style-name="T99">roninio Paramos gavėjų sąrašo.</text:span></text:p>
      <text:p text:style-name="P100"><text:span text:style-name="T101">2.4</text:span><text:span text:style-name="T102">. Savivaldybių darbuotojai, vadovaudamiesi partnerystės (jungtinės veiklos) sutartyse nustatytais terminais ir tvarka, prieš prasidedant atitinkamo mėnesio maisto produktų ir (ar) būtinojo asmeninio vartojimo prekių da</text:span><text:span text:style-name="T103">lijimui, atitinkamos savivaldybės Paramos gavėjų sąrašų elektronines versijas (sugeneruotas<text:s/></text:span><text:span text:style-name="T104">Excel</text:span><text:span text:style-name="T105"><text:s/>formatu iš SPIS) siunčia organizacijoms, dalyvaujančioms Fondo projekte kartu su savivaldybių administracijomis (toliau – organizacijos partnerės) (jeigu taik</text:span><text:span text:style-name="T106">oma) ir savivaldybių administracijų ar kitų savivaldybių biudžetinių įstaigų darbuotojams, atsakingiems už Fondo paramos paskirstymą, kai projekte kaip partnerė savivaldybės administracija ar kita savivaldybės biudžetinė įstaiga dalyvauja viena (toliau kar</text:span><text:span text:style-name="T107">tu – už Fondo paramos paskirstymą atsakingi asmenys). <text:s/></text:span></text:p>
      <text:p text:style-name="P108"><text:span text:style-name="T109">2.5</text:span><text:span text:style-name="T110">. Savivaldybių darbuotojai ir (ar) organizacijų partnerių atstovai, skirstantys Fondo paramą labiausiai skurstantiems asmenims, yra atsakingi už tinkamą paramos perdavimą paramos gavėjams ir as</text:span><text:span text:style-name="T111">menų pasirašymą Paramos gavėjų sąrašuose ar Nepanaudotų maisto produktų (likučių) ir Nepanaudotų būtinojo asmeninio vartojimo prekių (likučių) perdavimo–priėmimo aktuose (jeigu taikoma). Paramos gavėjų popieriniai sąrašai ir Nepanaudotų maisto produktų (li</text:span><text:span text:style-name="T112">kučių) bei Nepanaudotų būtinojo asmeninio vartojimo prekių (likučių) perdavimo–priėmimo aktai su paramos gavėjų ar atitinkamų organizacijų parašais yra saugomi organizacijų partnerių.</text:span></text:p>
      <text:p text:style-name="P113">2.5<text:span text:style-name="T114">1</text:span>. Lietuvos Respublikos Vyriausybei paskelbus karantiną ir (arba)<text:s/>valstybės lygio ekstremaliąją situaciją visoje Lietuvos Respublikos teritorijoje arba tam tikrose savivaldybėse, savivaldybės administracijos direktoriui paskelbus savivaldybės lygio ekstremaliąją situaciją toje savivaldybėje<text:span text:style-name="T115">,<text:s/></text:span>asmenų, kurie yra įtraukti į<text:s/>paramos gavėjų sąrašus, parašai Paramos gavėjų<text:s/><text:soft-page-break/>sąrašuose, Nepanaudotų maisto produktų (likučių) ir Nepanaudotų būtinojo asmeninio vartojimo prekių (likučių) perdavimo–priėmimo aktuose nerenkami. Tai, kad parama atsiimta, šiuose dokumentuose pažymi už jos<text:s/>dalijimą atsakingi savivaldybių darbuotojai ar organizacijų partnerių atstovai.<text:s/></text:p>
      <text:p text:style-name="P116">Papildyta papunkčiu:</text:p>
      <text:p text:style-name="P117"><text:span text:style-name="T118">Nr.<text:s/></text:span><text:a xlink:href="https://www.e-tar.lt/portal/legalAct.html?documentId=c0123410a19c11ea9515f752ff221ec9" office:target-frame-name="_top" xlink:show="replace"><text:span text:style-name="T119">A1-468</text:span></text:a><text:span text:style-name="T120">, 2020-05-29, paskelbta TAR 2020-05-29, i. k.<text:s/></text:span><text:span text:style-name="T121">2020-11665</text:span></text:p>
      <text:p text:style-name="P122">Papunkčio pakeitimai:</text:p>
      <text:p text:style-name="P123"><text:span text:style-name="T124">Nr.<text:s/></text:span><text:a xlink:href="https://www.e-tar.lt/portal/legalAct.html?documentId=ed67c630d0c411eaabd5b5599dd4eebe" office:target-frame-name="_top" xlink:show="replace"><text:span text:style-name="T125">A1-685</text:span></text:a><text:span text:style-name="T126">, 2020-07-27, paskelbta TAR 2020-07-28, i. k. 2020-16529</text:span></text:p>
      <text:p text:style-name="Normal"/>
      <text:p text:style-name="P127"><text:span text:style-name="T128">2.6</text:span><text:span text:style-name="T129">. Suteiktos paramos formą SPIS pildo savivaldybių<text:s/></text:span><text:span text:style-name="T130">darbuotojai, nebent ši funkcija (SPIS tvarkytojo) yra perduota organizacijai partnerei vadovaujantis Socialinės paramos šeimai informacinės sistemos nuostatais, patvirtintais Lietuvos Respublikos socialinės apsaugos ir darbo ministro 2008 m. gegužės 29 d.<text:s/></text:span><text:span text:style-name="T131">įs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132"><text:s/></text:span></text:p>
      <text:p text:style-name="P133"><text:span text:style-name="T134">2.7</text:span><text:span text:style-name="T135">. Savivaldybių darbuotojai arba organizacijų partnerių atstovai (jeigu jiems suteiktos SPIS tvarkytojo teisės), vadovaudamiesi partnerystės (jungtinės veiklos) sutartyse nustatytais terminais ir tvarka, per SPIS suformuoja suteiktos paramos formą, ją<text:s/></text:span><text:span text:style-name="T136">pasirašo ir teikia projekto vykdytojui.<text:s/></text:span></text:p>
      <text:p text:style-name="P137"><text:span text:style-name="T138">2.8</text:span><text:span text:style-name="T139">. Nepanaudoti maisto produktai (likučiai) ir (ar) būtinojo asmeninio vartojimo prekės (likučiai) gali būti perduoti:</text:span></text:p>
      <text:p text:style-name="P140"><text:span text:style-name="T141">2.8.1</text:span><text:span text:style-name="T142">. asmenims, kurie konkretaus maisto produktų ir (ar) būtinojo asmeninio vartojimo prekių dalijimo metu turi teisę gauti Fondo paramą, tačiau į Paramos gavėjų sąrašus buvo įtraukti po to, kai savivaldybių darbuotojai pagal šio įsakymo 2.3 papunktyje nustaty</text:span><text:span text:style-name="T143">tus reikalavimus jau<text:s/></text:span><text:soft-page-break/><text:span text:style-name="T144">buvo informavę projekto vykdytoją apie paramos gavėjų skaičių (toliau – papildomai įtraukiami asmenys);<text:s/></text:span></text:p>
      <text:p text:style-name="P145"><text:span text:style-name="T146">2.8.2</text:span><text:span text:style-name="T147">. asmenims, kurie konkretaus maisto produktų ir (ar) būtinojo asmeninio vartojimo prekių dalijimo metu turi teisę gauti F</text:span><text:span text:style-name="T148">ondo paramą, tačiau į Paramos gavėjų sąrašus nebuvo įtraukti, nes atitinkamų savivaldybių darbuotojai asmens kreipimosi dėl Fondo paramos metu pagal šio įsakymo 2.4 papunktyje nustatytus reikalavimus jau buvo pateikę Paramos gavėjų sąrašų elektronines vers</text:span><text:span text:style-name="T149">ijas už Fondo paramos paskirstymą atsakingiems asmenims (toliau – papildomi asmenys). Tokiu atveju, likus maisto produktų ir (ar) būtinojo asmeninio vartojimo prekių likučių, už Fondo paramos paskirstymą atsakingi asmenys kreipiasi į atitinkamų savivaldybi</text:span><text:span text:style-name="T150">ų darbuotojus, atsakingus už Paramos gavėjų sąrašų sudarymą, dėl papildomų asmenų teisės gauti Fondo paramą. Už Fondo paramos paskirstymą atsakingi darbuotojai Fondo paramą papildomiems asmenims perduoda tik sulaukę teigiamo atsakymo iš atitinkamų savivald</text:span><text:span text:style-name="T151">ybių darbuotojų;</text:span></text:p>
      <text:p text:style-name="P152"><text:span text:style-name="T153">2.8.3</text:span><text:span text:style-name="T154">. labdaros, socialinėms valgykloms (toliau – valgyklos), nakvynės namams ir (ar) kitoms institucijoms, įstaigoms ar organizacijoms (toliau – institucijos), teisės aktų nustatyta tvarka teikiančioms socialines paslaugas;</text:span></text:p>
      <text:p text:style-name="P155"><text:span text:style-name="T156">2.8.4</text:span><text:span text:style-name="T157">.</text:span><text:span text:style-name="T158"><text:s/>asmenims, savivaldybių nustatyta tvarka pripažintiems nukentėjusiais nuo karo ir gaivalinių nelaimių, gaisrų, ekologinių katastrofų, epidemijų, užkrečiamųjų ligų protrūkių, arba asmenims, kuriems, savivaldybės ir valstybės lygmeniu paskelbus ekstremaliąją</text:span><text:span text:style-name="T159"><text:s/>situaciją, būtina parama maistu ir (ar) būtinojo asmeninio vartojimo prekėmis;</text:span><text:s/></text:p>
      <text:p text:style-name="P160"><text:span text:style-name="T161">TAR pastaba</text:span><text:span text:style-name="T162">:.<text:s/></text:span><text:span text:style-name="T163">Išlaidos šiame punkte nurodytai paramai maistu ir (ar) būtinojo asmeninio vartojimo prekėmis laikomos tinkamomis finansuoti, jei organizacijos partnerės jas pati</text:span><text:span text:style-name="T164">ria nuo 2020 m. kovo 16 d</text:span><text:span text:style-name="T165">.</text:span></text:p>
      <text:p text:style-name="P166">Papildyta papunkčiu:</text:p>
      <text:soft-page-break/>
      <text:p text:style-name="P167"><text:span text:style-name="T168">Nr.<text:s/></text:span><text:a xlink:href="https://www.e-tar.lt/portal/legalAct.html?documentId=7123db206f5511eabee4a336e7e6fdab" office:target-frame-name="_top" xlink:show="replace"><text:span text:style-name="T169">A1-266</text:span></text:a><text:span text:style-name="T170">, 2020-03-26, paskelbta TAR 2020-03-26, i. k. 2020-06088</text:span></text:p>
      <text:p text:style-name="Normal"/>
      <text:p text:style-name="P171"><text:span text:style-name="T172">2.8.5</text:span><text:span text:style-name="T173">. Į Lietuvos Respubliką iš kitų v</text:span><text:span text:style-name="T174">alstybių dėl represijų, persekiojimų, karo, gaivalinių nelaimių, gaisrų, ekologinių katastrofų, epidemijų, užkrečiamųjų ligų protrūkių atvykusiems asmenims, kuriems būtina parama maistu ir (ar) būtinojo asmeninio vartojimo prekėmis ir kurių tokios pagalbos</text:span><text:span text:style-name="T175"><text:s/>poreikį išreiškė nevyriausybinės organizacijos ir (ar) valstybinės institucijos, teikiančios tokiems asmenims humanitarinę, apgyvendinimo ir (ar) kitą būtinąją pagalbą (toliau – organizacijos, teikiančios paramą migrantams).</text:span><text:s/></text:p>
      <text:p text:style-name="P176">Papildyta papunkčiu:</text:p>
      <text:p text:style-name="P177"><text:span text:style-name="T178">Nr.<text:s/></text:span><text:a xlink:href="https://www.e-tar.lt/portal/legalAct.html?documentId=01be1c00e2e011eb9f09e7df20500045" office:target-frame-name="_top" xlink:show="replace"><text:span text:style-name="T179">A1-511</text:span></text:a><text:span text:style-name="T180">, 2021-07-12, paskelbta TAR 2021-07-12, i. k. 2021-15721</text:span></text:p>
      <text:p text:style-name="Normal"/>
      <text:p text:style-name="P181"><text:span text:style-name="T182">2.9</text:span><text:span text:style-name="T183">. Perduodant nepanaudotus maisto produktus (likučius) ir (ar) būtinojo asmeninio<text:s/></text:span><text:span text:style-name="T184">vartojimo prekes (likučius) papildomai įtrauktiems asmenims, papildomiems asmenims ir (ar) valgykloms, ir (ar) institucijoms, yra pasirašomas (-i) Nepanaudotų maisto produktų (likučių) perdavimo–priėmimo ir (ar) Nepanaudotų būtinojo asmeninio vartojimo pre</text:span><text:span text:style-name="T185">kių (likučių) perdavimo–priėmimo aktas (-ai).</text:span></text:p>
      <text:p text:style-name="P186"><text:span text:style-name="T187">2.9.</text:span><text:span text:style-name="T188">1</text:span><text:span text:style-name="T189"><text:s/>Maisto produktus (likučius) ir (ar) būtinojo asmeninio vartojimo prekes (likučius) perduodant asmenims, nurodytiems šio įsakymo 2.8.4 papunktyje, Nepanaudotų maisto produktų (likučių) perdavimo–priėmi</text:span><text:span text:style-name="T190">mo ir (ar) Nepanaudotų būtinojo asmeninio vartojimo prekių (likučių) perdavimo–priėmimo aktas nepasirašomas. Šiuo atveju išlaidas patvirtinančiu ir pateisinančiu dokumentu laikomas savivaldybės administracijos ar socialinės paramos centro patvirtintas mais</text:span><text:span text:style-name="T191">to ir (ar) būtinojo asmeninio vartojimo prekių gavėjų sąrašas.<text:s/></text:span></text:p>
      <text:p text:style-name="P192">Papildyta papunkčiu:</text:p>
      <text:p text:style-name="P193"><text:span text:style-name="T194">Nr.<text:s/></text:span><text:a xlink:href="https://www.e-tar.lt/portal/legalAct.html?documentId=7123db206f5511eabee4a336e7e6fdab" office:target-frame-name="_top" xlink:show="replace"><text:span text:style-name="T195">A1-266</text:span></text:a><text:span text:style-name="T196">, 2020-03-26, paskelbta TAR 2020-03-26, i. k. 2020-06088</text:span></text:p>
      <text:p text:style-name="Normal"/>
      <text:p text:style-name="P197"><text:span text:style-name="T198">2.9</text:span><text:span text:style-name="T199">2</text:span><text:span text:style-name="T200">. Perduodant nepanaudotus maisto produktus (likučius) ir (ar) būtinojo asmeninio vartojimo prekes (likučius) asmenims, nurodytiems šio įsakymo 2.8.5 papunktyje, pasirašomas Nepanaudotų maisto produktų (likučių) perdavimo–priėmimo ir (ar) Nepanaudotų būt</text:span><text:span text:style-name="T201">inojo asmeninio vartojimo prekių (likučių) perdavimo–priėmimo aktas, kuriame:</text:span></text:p>
      <text:p text:style-name="P202"><text:span text:style-name="T203">2.9.1</text:span><text:span text:style-name="T204">2</text:span><text:span text:style-name="T205">. partneris, pasirašantis Nepanaudotų maisto produktų (likučių) perdavimo–priėmimo ir (ar) Nepanaudotų būtinojo asmeninio vartojimo prekių (likučių) perdavimo–priėmimo ak</text:span><text:span text:style-name="T206">tą, yra nepanaudotus maisto produktus (likučius) ir (ar) būtinojo asmeninio vartojimo prekes (likučius) priimanti ir perduodanti organizacija (t. y. nepanaudotus maisto produktus (likučius) ir (ar) būtinojo asmeninio vartojimo prekes (likučius) ji priima,<text:s/></text:span><text:span text:style-name="T207">tam tikrą laiką sandėliuoja, sandėliavimo vietose saugo ir perduoda organizacijoms, teikiančioms paramą migrantams) arba</text:span></text:p>
      <text:p text:style-name="P208"><text:span text:style-name="T209">2.9.2</text:span><text:span text:style-name="T210">2</text:span><text:span text:style-name="T211">. partneris, pasirašantis Nepanaudotų maisto produktų (likučių) perdavimo–priėmimo ir (ar) Nepanaudotų būtinojo asmeninio var</text:span><text:span text:style-name="T212">tojimo prekių (likučių) perdavimo–priėmimo aktą, yra tik perduodanti organizacija (t. y. nepanaudotus maisto produktus (likučius) ir (ar) būtinojo asmeninio vartojimo prekes (likučius) ji tik perduoda organizacijoms, teikiančioms paramą migrantams).</text:span><text:s/></text:p>
      <text:p text:style-name="P213">Papildyta papunkčiu:</text:p>
      <text:p text:style-name="P214"><text:span text:style-name="T215">Nr.<text:s/></text:span><text:a xlink:href="https://www.e-tar.lt/portal/legalAct.html?documentId=01be1c00e2e011eb9f09e7df20500045" office:target-frame-name="_top" xlink:show="replace"><text:span text:style-name="T216">A1-511</text:span></text:a><text:span text:style-name="T217">, 2021-07-12, paskelbta TAR 2021-07-12, i. k. 2021-15721</text:span></text:p>
      <text:p text:style-name="Normal"/>
      <text:p text:style-name="P218">2.10. Jeigu projekto vykdytojui ir (ar) partneriams transportuojant,<text:s/>sandėliuojant ar partneriams dalijant maisto produktus ir (ar) būtinojo asmeninio vartojimo prekes jų pakuotės prayra, suplyšta, sudūžta, kitokiu būdu pažeidžiamos ar dėl kitų objektyvių priežasčių (jei nėra tiekėjo kaltės ir atsakomybės) maisto produktai<text:s/>ir (ar) būtinojo asmeninio vartojimo prekės tampa netinkami vartoti ir (ar) naudoti žmogui, perduoti institucijoms, nurodytoms šio Įsakymo<text:s/><text:soft-page-break/>2.8.3 papunktyje, jie nurašomi. Viename projekte<text:s/><text:span text:style-name="T219">leistinas iki 0,2 proc. maisto produktų ir (ar) būtinojo asmeninio<text:s/></text:span><text:span text:style-name="T220">vartojimo prekių nurašymas</text:span><text:span text:style-name="T221">.</text:span><text:s/></text:p>
      <text:p text:style-name="P222">Papildyta papunkčiu:</text:p>
      <text:p text:style-name="P223"><text:span text:style-name="T224">Nr.<text:s/></text:span><text:a xlink:href="https://www.e-tar.lt/portal/legalAct.html?documentId=e7202ad033bd11e78397ae072f58c508" office:target-frame-name="_top" xlink:show="replace"><text:span text:style-name="T225">A1-223</text:span></text:a><text:span text:style-name="T226">, 2017-05-08, paskelbta TAR 2017-05-09, i. k. 2017-07811</text:span></text:p>
      <text:p text:style-name="P227">Papunkčio pakeitimai:</text:p>
      <text:p text:style-name="P228"><text:span text:style-name="T229">Nr.<text:s/></text:span><text:a xlink:href="https://www.e-tar.lt/portal/legalAct.html?documentId=9de35fe0caa911eba2bad9a0748ee64d" office:target-frame-name="_top" xlink:show="replace"><text:span text:style-name="T230">A1-442</text:span></text:a><text:span text:style-name="T231">, 2021-06-11, paskelbta TAR 2021-06-11, i. k. 2021-13430</text:span></text:p>
      <text:p text:style-name="Normal"/>
      <text:p text:style-name="P232"><text:span text:style-name="T233">2.11.</text:span><text:span text:style-name="T234"><text:s/>Neteko galios nuo 2021-06-12</text:span></text:p>
      <text:p text:style-name="P235">Papunkčio naikinimas:</text:p>
      <text:p text:style-name="P236"><text:span text:style-name="T237">Nr.<text:s/></text:span><text:a xlink:href="https://www.e-tar.lt/portal/legalAct.html?documentId=9de35fe0caa911eba2bad9a0748ee64d" office:target-frame-name="_top" xlink:show="replace"><text:span text:style-name="T238">A1-442</text:span></text:a><text:span text:style-name="T239">, 2021-06-11, paskelbta TAR 2021-06-11, i. k. 2021-13430</text:span></text:p>
      <text:p text:style-name="P240">Papildyta papunkčiu:</text:p>
      <text:p text:style-name="P241"><text:span text:style-name="T242">Nr.<text:s/></text:span><text:a xlink:href="https://www.e-tar.lt/portal/legalAct.html?documentId=e7202ad033bd11e78397ae072f58c508" office:target-frame-name="_top" xlink:show="replace"><text:span text:style-name="T243">A1-22</text:span><text:span text:style-name="T244">3</text:span></text:a><text:span text:style-name="T245">, 2017-05-08, paskelbta TAR 2017-05-09, i. k. 2017-07811</text:span></text:p>
      <text:p text:style-name="Normal"/>
      <text:p text:style-name="P246"><text:span text:style-name="T247">3</text:span><text:span text:style-name="T248">. P a v e d u šio įsakymo kontrolę viceministrui pagal veiklos sritį. <text:s/></text:span></text:p>
      <text:p text:style-name="P249"/>
      <text:p text:style-name="P250"/>
      <text:p text:style-name="P251"/>
      <text:p text:style-name="P252"><text:span text:style-name="T253">Socialinės apsaugos ir darbo ministrė<text:s/></text:span><text:span text:style-name="T254"><text:tab/></text:span><text:span text:style-name="T255"><text:tab/></text:span><text:span text:style-name="T256"><text:tab/><text:s/>Algimanta Pabedinskienė</text:span></text:p>
      <text:p text:style-name="Normal"/>
      <text:p text:style-name="Normal"/>
      <text:p text:style-name="Normal"/>
      <text:p text:style-name="Normal"/>
      <text:p text:style-name="P257">Priedų pakeitimai:</text:p>
      <text:p text:style-name="Normal"/>
      <text:p text:style-name="P258">Duomenų apie suteiktą<text:s/>paramą iš Europos pagalbos labiausiai skurstantiems asmenims fondo lėšų forma</text:p>
      <text:p text:style-name="P259">Priedo pakeitimai:</text:p>
      <text:soft-page-break/>
      <text:p text:style-name="P260"><text:span text:style-name="T261">Nr.<text:s/></text:span><text:a xlink:href="https://www.e-tar.lt/portal/legalAct.html?documentId=e7202ad033bd11e78397ae072f58c508" office:target-frame-name="_top" xlink:show="replace"><text:span text:style-name="T262">A1-223</text:span></text:a><text:span text:style-name="T263">, 2017-05-08, paskelbta TAR 2017-05-09, i. k. 2017</text:span><text:span text:style-name="T264">-07811</text:span></text:p>
      <text:p text:style-name="Normal"/>
      <text:p text:style-name="P265">Nepanaudotų būtinojo asmeninio vartojimo prekių (likučių) perdavimo–priėmimo akto forma</text:p>
      <text:p text:style-name="Normal"/>
      <text:p text:style-name="P266">Nepanaudotų maisto produktų (likučių) perdavimo–priėmimo akto forma</text:p>
      <text:p text:style-name="Normal"/>
      <text:p text:style-name="P267">Netinkamų vartoti ir (ar) naudoti maisto produktų ir (ar) būtinojo asmeninio vartojimo<text:s/>prekių nurašymo aktas</text:p>
      <text:p text:style-name="P268">Papildyta priedu:</text:p>
      <text:p text:style-name="P269"><text:span text:style-name="T270">Nr.<text:s/></text:span><text:a xlink:href="https://www.e-tar.lt/portal/legalAct.html?documentId=e7202ad033bd11e78397ae072f58c508" office:target-frame-name="_top" xlink:show="replace"><text:span text:style-name="T271">A1-223</text:span></text:a><text:span text:style-name="T272">, 2017-05-08, paskelbta TAR 2017-05-09, i. k. 2017-0781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socialinės<text:s/></text:span><text:span text:style-name="T282">apsaugos ir darbo ministerija, Įsakymas</text:span></text:p>
      <text:p text:style-name="P283"><text:span text:style-name="T284">Nr.<text:s/></text:span><text:a xlink:href="https://www.e-tar.lt/portal/legalAct.html?documentId=b7bf0070386111e69101aaab2992cbcd" office:target-frame-name="_top" xlink:show="replace"><text:span text:style-name="T285">A1-305</text:span></text:a><text:span text:style-name="T286">, 2016-06-22, paskelbta TAR 2016-06-23, i. k. 2016-17490</text:span></text:p>
      <text:p text:style-name="P287"><text:span text:style-name="T288">Dėl Lietuvos Respublikos socialinės apsaugos ir dar</text:span><text:span text:style-name="T289">bo ministro 2014 m. gegužės 16 d. įsakymo Nr. A1-268 „Dėl Europos pagalbos labiausiai skurstantiems asmenims fondo paramos gavėjų sąrašo, nepanaudotų maisto produktų (likučių) ir nepanaudotų būtinojo asmeninio vartojimo prekių (likučių) perdavimo–priėmimo<text:s/></text:span><text:span text:style-name="T290">aktų formų patvirtinimo“ pakeitimo</text:span></text:p>
      <text:p text:style-name="P291"/>
      <text:p text:style-name="P292"><text:span text:style-name="T293">2.</text:span></text:p>
      <text:p text:style-name="P294"><text:span text:style-name="T295">Lietuvos Respublikos socialinės apsaugos ir darbo ministerija, Įsakymas</text:span></text:p>
      <text:p text:style-name="P296"><text:span text:style-name="T297">Nr.<text:s/></text:span><text:a xlink:href="https://www.e-tar.lt/portal/legalAct.html?documentId=e7202ad033bd11e78397ae072f58c508" office:target-frame-name="_top" xlink:show="replace"><text:span text:style-name="T298">A1-223</text:span></text:a><text:span text:style-name="T299">, 2017-05-08, paskelbta TAR<text:s/></text:span><text:span text:style-name="T300">2017-05-09, i. k. 2017-07811</text:span></text:p>
      <text:p text:style-name="P301"><text:span text:style-name="T302">Dėl Lietuvos Respublikos socialinės apsaugos ir darbo ministro 2014 m. gegužės 16 d. įsakymo Nr. A1-268 „Dėl dokumentų, skirtų Europos pagalbos labiausiai skurstantiems asmenims fondo tikslinės grupės asmenų, maisto produktų ir</text:span><text:span text:style-name="T303"><text:s/>(ar) būtinojo asmeninio vartojimo prekių apskaitai užtikrinti, formų patvirtinimo“ pakeitimo</text:span></text:p>
      <text:p text:style-name="P304"/>
      <text:soft-page-break/>
      <text:p text:style-name="P305"><text:span text:style-name="T306">3.</text:span></text:p>
      <text:p text:style-name="P307"><text:span text:style-name="T308">Lietuvos Respublikos socialinės apsaugos ir darbo ministerija, Įsakymas</text:span></text:p>
      <text:p text:style-name="P309"><text:span text:style-name="T310">Nr.<text:s/></text:span><text:a xlink:href="https://www.e-tar.lt/portal/legalAct.html?documentId=7123db206f5511eabee4a336e7e6fdab" office:target-frame-name="_top" xlink:show="replace"><text:span text:style-name="T311">A1-266</text:span></text:a><text:span text:style-name="T312">, 2020-03-26, paskelbta TAR 2020-03-26, i. k. 2020-06088</text:span></text:p>
      <text:p text:style-name="P313"><text:span text:style-name="T314">Dėl Lietuvos Respublikos socialinės apsaugos ir darbo ministro 2014 m. gegužės 16 d. įsakymo Nr. A1-268 „Dėl dokumentų, skirtų Europos pagalbos labiausiai skurstantiems asmenims</text:span><text:span text:style-name="T315"><text:s/>fondo tikslinės grupės asmenų, maisto produktų ir (ar) būtinojo asmeninio vartojimo prekių apskaitai užtikrinti, formų patvirtinimo“ pakeitimo</text:span></text:p>
      <text:p text:style-name="P316"/>
      <text:p text:style-name="P317"><text:span text:style-name="T318">4.</text:span></text:p>
      <text:p text:style-name="P319"><text:span text:style-name="T320">Lietuvos Respublikos socialinės apsaugos ir darbo ministerija, Įsakymas</text:span></text:p>
      <text:p text:style-name="P321"><text:span text:style-name="T322">Nr.<text:s/></text:span><text:a xlink:href="https://www.e-tar.lt/portal/legalAct.html?documentId=c0123410a19c11ea9515f752ff221ec9" office:target-frame-name="_top" xlink:show="replace"><text:span text:style-name="T323">A1-468</text:span></text:a><text:span text:style-name="T324">, 2020-05-29, paskelbta TAR 2020-05-29, i. k. 2020-11665</text:span></text:p>
      <text:p text:style-name="P325"><text:span text:style-name="T326">Dėl Lietuvos Respublikos socialinės apsaugos ir darbo ministro 2014 m. gegužės 16 d. įsakymo Nr.<text:s/></text:span><text:span text:style-name="T327">A1-268 „Dėl dokumentų, skirtų Europos pagalbos labiausiai skurstantiems asmenims fondo tikslinės grupės asmenų, maisto produktų ir (ar) būtinojo asmeninio vartojimo prekių apskaitai užtikrinti, formų patvirtinimo“ pakeitimo</text:span></text:p>
      <text:p text:style-name="P328"/>
      <text:p text:style-name="P329"><text:span text:style-name="T330">5.</text:span></text:p>
      <text:p text:style-name="P331"><text:span text:style-name="T332">Lietuvos Respublikos sociali</text:span><text:span text:style-name="T333">nės apsaugos ir darbo ministerija, Įsakymas</text:span></text:p>
      <text:p text:style-name="P334"><text:span text:style-name="T335">Nr.<text:s/></text:span><text:a xlink:href="https://www.e-tar.lt/portal/legalAct.html?documentId=ed67c630d0c411eaabd5b5599dd4eebe" office:target-frame-name="_top" xlink:show="replace"><text:span text:style-name="T336">A1-685</text:span></text:a><text:span text:style-name="T337">, 2020-07-27, paskelbta TAR 2020-07-28, i. k. 2020-16529</text:span></text:p>
      <text:p text:style-name="P338"><text:span text:style-name="T339">Dėl Lietuvos Respublikos socialinės apsaugos ir</text:span><text:span text:style-name="T340"><text:s/>darbo ministro 2014 m. gegužės 16 d. įsakymo Nr. A1-268 „Dėl Dokumentų, skirtų Europos pagalbos labiausiai skurstantiems asmenims fondo tikslinės grupės asmenų, maisto produktų ir (ar) būtinojo asmeninio vartojimo prekių apskaitai užtikrinti, formų patvir</text:span><text:span text:style-name="T341">tinimo“ pakeitimo</text:span></text:p>
      <text:p text:style-name="P342"/>
      <text:p text:style-name="P343"><text:span text:style-name="T344">6.</text:span></text:p>
      <text:p text:style-name="P345"><text:span text:style-name="T346">Lietuvos Respublikos socialinės apsaugos ir darbo ministerija, Įsakymas</text:span></text:p>
      <text:p text:style-name="P347"><text:span text:style-name="T348">Nr.<text:s/></text:span><text:a xlink:href="https://www.e-tar.lt/portal/legalAct.html?documentId=9de35fe0caa911eba2bad9a0748ee64d" office:target-frame-name="_top" xlink:show="replace"><text:span text:style-name="T349">A1-442</text:span></text:a><text:span text:style-name="T350">, 2021-06-11, paskelbta TAR 2021-06-11, i. k. 2021-134</text:span><text:span text:style-name="T351">30</text:span></text:p>
      <text:p text:style-name="P352"><text:span text:style-name="T353">Dėl socialinės apsaugos ir darbo ministro 2014 m. gegužės 16 d. įsakymo Nr. A1-268 „Dėl dokumentų, skirtų Europos pagalbos labiausiai skurstantiems asmenims fondo tikslinės grupės asmenų, maisto produktų ir (ar) būtinojo asmeninio vartojimo prekių apska</text:span><text:span text:style-name="T354">itai užtikrinti, formų patvirtinimo“ pakeitimo</text:span></text:p>
      <text:p text:style-name="P355"/>
      <text:p text:style-name="P356"><text:span text:style-name="T357">7.</text:span></text:p>
      <text:p text:style-name="P358"><text:span text:style-name="T359">Lietuvos Respublikos socialinės apsaugos ir darbo ministerija, Įsakymas</text:span></text:p>
      <text:soft-page-break/>
      <text:p text:style-name="P360"><text:span text:style-name="T361">Nr.<text:s/></text:span><text:a xlink:href="https://www.e-tar.lt/portal/legalAct.html?documentId=01be1c00e2e011eb9f09e7df20500045" office:target-frame-name="_top" xlink:show="replace"><text:span text:style-name="T362">A1-511</text:span></text:a><text:span text:style-name="T363">, 2021-07-12, paskelbta T</text:span><text:span text:style-name="T364">AR 2021-07-12, i. k. 2021-15721</text:span></text:p>
      <text:p text:style-name="P365"><text:span text:style-name="T366">Dėl socialinės apsaugos ir darbo ministro 2014 m. gegužės 16 d. įsakymo Nr. A1-268 „Dėl Dokumentų, skirtų Europos pagalbos labiausiai skurstantiems asmenims fondo tikslinės grupės asmenų, maisto produktų ir (ar) būtinojo asm</text:span><text:span text:style-name="T367">eninio vartojimo prekių apskaitai užtikrinti, form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12" meta:paragraph-count="129" meta:word-count="2447" meta:character-count="19498" meta:row-count="536" meta:non-whitespace-character-count="17180"/>
  </office:meta>
</office:document-meta>
</file>