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fo:font-size="10pt" style:font-size-asian="10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weight="bold" style:font-weight-asian="bold"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5-10 iki 2020-03-26</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text:s/></text:span><text:span text:style-name="T12">2016-06-22, paskelbta 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text:s/>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text:span><text:span text:style-name="T28">ms asmenims fondo (OL 2014 L 72, p. 1) 5 straipsnio 7 ir 8 dalimis, 32 straipsnio 1 dalimi, Lietuvos Respublikos biudžeto sandaros įstatymo<text:s/></text:span><text:soft-page-break/><text:span text:style-name="T29">5 straipsnio 1 dalies 7 punktu ir Lietuvos Respublikos Vyriausybės 2014 m. sausio 22 d. nutarimu Nr. 55 „Dėl institu</text:span><text:span text:style-name="T30">cijų, atsakingų už Europos pagalbos labiausiai skurstantiems asmenims fondo administravimą Lietuvoje, paskyrimo“:</text:span></text:p>
      <text:p text:style-name="P31"><text:span text:style-name="T32">1</text:span><text:span text:style-name="T33">. T v i r t i n u pridedamas dokumentų, skirtų Europos pagalbos labiausiai skurstantiems asmenims fondo (toliau – Fondas) tikslinės grupė</text:span><text:span text:style-name="T34">s asmenų, maisto produktų ir (ar) būtinojo asmeninio vartojimo prekių apskaitai užtikrinti, formas:</text:span></text:p>
      <text:p text:style-name="P35"><text:span text:style-name="T36">1.1</text:span><text:span text:style-name="T37">. Paramos gavėjų sąrašo pavyzdinę formą;<text:s/></text:span></text:p>
      <text:p text:style-name="P38"><text:span text:style-name="T39">1.2</text:span><text:span text:style-name="T40">. Nepanaudotų maisto produktų (likučių) perdavimo–priėmimo akto formą;<text:s/></text:span></text:p>
      <text:p text:style-name="P41"><text:span text:style-name="T42">1.3</text:span><text:span text:style-name="T43">. Nepanaudotų būtinojo<text:s/></text:span><text:span text:style-name="T44">asmeninio vartojimo prekių (likučių) perdavimo–priėmimo akto formą;</text:span></text:p>
      <text:p text:style-name="P45"><text:span text:style-name="T46">1.4</text:span><text:span text:style-name="T47">.</text:span><text:span text:style-name="T48"><text:s/></text:span><text:span text:style-name="T49">Duomenų apie suteiktą paramą iš Europos pagalbos labiausiai skurstantiems asmenims fondo lėšų formą (toliau – suteiktos paramos forma).</text:span></text:p>
      <text:p text:style-name="P50"><text:span text:style-name="T51">1.5</text:span><text:span text:style-name="T52">. Netinkamų vartoti ir (ar) naudoti<text:s/></text:span><text:span text:style-name="T53">maisto ir (ar) būtinojo asmeninio vartojimo prekių nurašymo akto formą.</text:span><text:s/></text:p>
      <text:p text:style-name="P54">Papildyta papunkčiu:</text:p>
      <text:p text:style-name="P55"><text:span text:style-name="T56">Nr.<text:s/></text:span><text:a xlink:href="https://www.e-tar.lt/portal/legalAct.html?documentId=e7202ad033bd11e78397ae072f58c508" office:target-frame-name="_top" xlink:show="replace"><text:span text:style-name="T57">A1-223</text:span></text:a><text:span text:style-name="T58">, 2017-05-08, paskelbta TAR 2017-05-09, i. k.<text:s/></text:span><text:span text:style-name="T59">2017-07811</text:span></text:p>
      <text:p text:style-name="Normal"/>
      <text:p text:style-name="P60"><text:span text:style-name="T61">2</text:span><text:span text:style-name="T62">. N u s t a t a u, kad:</text:span></text:p>
      <text:p text:style-name="P63"><text:span text:style-name="T64">2.1</text:span><text:span text:style-name="T65">. Lietuvos Respublikos savivaldybių administracijų ar kitų savivaldybių biudžetinių įstaigų atsakingi darbuotojai (toliau – savivaldybių darbuotojai) (jeigu taikoma) priima prašymus iš asmenų, norinčių gauti<text:s/></text:span><text:span text:style-name="T66">Fondo paramą ir suveda duomenis apie prašantį paramos asmenį į Socialinės paramos šeimai informacinę sistemą (toliau – SPIS). Prašymo forma Fondo paramai gauti yra tvirtinama socialinės apsaugos ir darbo ministro įsakymu kartu su projektų finansavimo sąlyg</text:span><text:span text:style-name="T67">ų aprašu.</text:span></text:p>
      <text:p text:style-name="P68"><text:span text:style-name="T69">2.2</text:span><text:span text:style-name="T70">. Paramos gavėjų sąrašų elektronines ir popierines versijas savivaldybių darbuotojai formuoja iš SPIS suvestų duomenų. SPIS suformuotų paramos gavėjų sąrašų teisingumą užtikrina savivaldybių darbuotojai.</text:span></text:p>
      <text:p text:style-name="P71"><text:span text:style-name="T72">2.3</text:span><text:span text:style-name="T73">. Savivaldybių darbuotojai,<text:s/></text:span><text:span text:style-name="T74">vadovaudamiesi partnerystės (jungtinės veiklos) sutartyse nustatytais terminais ir tvarka, prieš projekto vykdytojui sudarant atitinkamo mėnesio maisto produktų ir (ar) būtinojo asmeninio vartojimo prekių tiekimo grafikus, informuoja projekto vykdytoją api</text:span><text:span text:style-name="T75">e Fondo paramos gavėjų skaičių nesiųsdami projekto vykdytojui elektroninio Paramos gavėjų sąrašo.</text:span></text:p>
      <text:p text:style-name="P76"><text:span text:style-name="T77">2.4</text:span><text:span text:style-name="T78">. Savivaldybių darbuotojai, vadovaudamiesi partnerystės (jungtinės veiklos) sutartyse nustatytais terminais ir tvarka, prieš prasidedant atitinkamo mėn</text:span><text:span text:style-name="T79">esio maisto produktų ir (ar) būtinojo asmeninio vartojimo prekių dalijimui, atitinkamos savivaldybės Paramos gavėjų sąrašų<text:s/></text:span><text:soft-page-break/><text:span text:style-name="T80">elektronines versijas (sugeneruotas<text:s/></text:span><text:span text:style-name="T81">Excel</text:span><text:span text:style-name="T82"><text:s/>formatu iš SPIS) siunčia organizacijoms, dalyvaujančioms Fondo projekte kartu su savivaldyb</text:span><text:span text:style-name="T83">ių administracijomis (toliau – organizacijos partnerės) (jeigu taikoma) ir savivaldybių administracijų ar kitų savivaldybių biudžetinių įstaigų darbuotojams, atsakingiems už Fondo paramos paskirstymą, kai projekte kaip partnerė savivaldybės administracija<text:s/></text:span><text:span text:style-name="T84">ar kita savivaldybės biudžetinė įstaiga dalyvauja viena (toliau kartu – už Fondo paramos paskirstymą atsakingi asmenys). <text:s/></text:span></text:p>
      <text:p text:style-name="P85"><text:span text:style-name="T86">2.5</text:span><text:span text:style-name="T87">. Savivaldybių darbuotojai ir (ar) organizacijų partnerių atstovai, skirstantys Fondo paramą labiausiai skurstantiems asmenims</text:span><text:span text:style-name="T88">, yra atsakingi už tinkamą paramos perdavimą paramos gavėjams ir asmenų pasirašymą Paramos gavėjų sąrašuose ar Nepanaudotų maisto produktų (likučių) ir Nepanaudotų būtinojo asmeninio vartojimo prekių (likučių) perdavimo–priėmimo aktuose (jeigu taikoma). Pa</text:span><text:span text:style-name="T89">ramos gavėjų popieriniai sąrašai ir Nepanaudotų maisto produktų (likučių) bei Nepanaudotų būtinojo asmeninio vartojimo prekių (likučių) perdavimo–priėmimo aktai su paramos gavėjų ar atitinkamų organizacijų parašais yra saugomi organizacijų partnerių.</text:span></text:p>
      <text:p text:style-name="P90"><text:span text:style-name="T91">2.6</text:span><text:span text:style-name="T92">. Suteiktos paramos formą SPIS pildo savivaldybių darbuotojai, nebent ši funkcija (SPIS tvarkytojo) yra perduota organizacijai partnerei vadovaujantis Socialinės paramos šeimai informacinės sistemos nuostatais, patvirtintais Lietuvos Respublikos socialin</text:span><text:span text:style-name="T93">ės apsaugos ir darbo ministro 2008 m. gegužės 29 d. įsakymu Nr. A1-172 „Dėl Socialinės paramos šeimai informacinės<text:s/></text:span><text:soft-page-break/><text:span text:style-name="T94">sistemos nuostatų ir Socialinės paramos šeimai informacinės sistemos duomenų saugos nuostatų patvirtinimo“, ir organizacijai partnerei suteik</text:span><text:span text:style-name="T95">ta teisė užpildyti suteiktos paramos formą SPIS.</text:span><text:span text:style-name="T96"><text:s/></text:span></text:p>
      <text:p text:style-name="P97"><text:span text:style-name="T98">2.7</text:span><text:span text:style-name="T99">. Savivaldybių darbuotojai arba organizacijų partnerių atstovai (jeigu jiems suteiktos SPIS tvarkytojo teisės), vadovaudamiesi partnerystės (jungtinės veiklos) sutartyse nustatytais terminais ir tvar</text:span><text:span text:style-name="T100">ka, per SPIS suformuoja suteiktos paramos formą, ją pasirašo ir teikia projekto vykdytojui.<text:s/></text:span></text:p>
      <text:p text:style-name="P101"><text:span text:style-name="T102">2.8</text:span><text:span text:style-name="T103">. Nepanaudoti maisto produktai (likučiai) ir (ar) būtinojo asmeninio vartojimo prekės (likučiai) gali būti perduoti:</text:span></text:p>
      <text:p text:style-name="P104"><text:span text:style-name="T105">2.8.1</text:span><text:span text:style-name="T106">. asmenims, kurie konkretaus mai</text:span><text:span text:style-name="T107">sto produktų ir (ar) būtinojo asmeninio vartojimo prekių dalijimo metu turi teisę gauti Fondo paramą, tačiau į Paramos gavėjų sąrašus buvo įtraukti po to, kai savivaldybių darbuotojai pagal šio įsakymo 2.3 papunktyje nustatytus reikalavimus jau buvo inform</text:span><text:span text:style-name="T108">avę projekto vykdytoją apie paramos gavėjų skaičių (toliau – papildomai įtraukiami asmenys);<text:s/></text:span></text:p>
      <text:p text:style-name="P109"><text:span text:style-name="T110">2.8.2</text:span><text:span text:style-name="T111">. asmenims, kurie konkretaus maisto produktų ir (ar) būtinojo asmeninio vartojimo prekių dalijimo metu turi teisę gauti Fondo paramą, tačiau į Paramos ga</text:span><text:span text:style-name="T112">vėjų sąrašus nebuvo įtraukti, nes atitinkamų savivaldybių darbuotojai asmens kreipimosi dėl Fondo paramos metu pagal šio įsakymo 2.4 papunktyje nustatytus reikalavimus jau buvo pateikę Paramos gavėjų sąrašų elektronines versijas už Fondo paramos paskirstym</text:span><text:span text:style-name="T113">ą atsakingiems asmenims (toliau – papildomi<text:s/></text:span><text:soft-page-break/><text:span text:style-name="T114">asmenys). Tokiu atveju, likus maisto produktų ir (ar) būtinojo asmeninio vartojimo prekių likučių, už Fondo paramos paskirstymą atsakingi asmenys kreipiasi į atitinkamų savivaldybių darbuotojus, atsakingus už Par</text:span><text:span text:style-name="T115">amos gavėjų sąrašų sudarymą, dėl papildomų asmenų teisės gauti Fondo paramą. Už Fondo paramos paskirstymą atsakingi darbuotojai Fondo paramą papildomiems asmenims perduoda tik sulaukę teigiamo atsakymo iš atitinkamų savivaldybių darbuotojų;</text:span></text:p>
      <text:p text:style-name="P116"><text:span text:style-name="T117">2.8.3</text:span><text:span text:style-name="T118">. labd</text:span><text:span text:style-name="T119">aros, socialinėms valgykloms (toliau – valgyklos), nakvynės namams ir (ar) kitoms institucijoms, įstaigoms ar organizacijoms (toliau – institucijos), teisės aktų nustatyta tvarka teikiančioms socialines paslaugas.</text:span></text:p>
      <text:p text:style-name="P120"><text:span text:style-name="T121">2.9</text:span><text:span text:style-name="T122">. Perduodant nepanaudotus maisto<text:s/></text:span><text:span text:style-name="T123">produktus (likučius) ir (ar) būtinojo asmeninio vartojimo prekes (likučius) papildomai įtrauktiems asmenims, papildomiems asmenims ir (ar) valgykloms, ir (ar) institucijoms, yra pasirašomas (-i) Nepanaudotų maisto produktų (likučių) perdavimo–priėmimo ir (</text:span><text:span text:style-name="T124">ar) Nepanaudotų būtinojo asmeninio vartojimo prekių (likučių) perdavimo–priėmimo aktas (-ai).</text:span></text:p>
      <text:p text:style-name="P125"><text:span text:style-name="T126">2.10</text:span><text:span text:style-name="T127">. Jeigu partneriams dalijant maisto produkto ir (ar) būtinojo asmeninio vartojimo prekės pakuotė prayra, suplyšta, sudūžta ar kitokiu būdu yra pažeidžiama</text:span><text:span text:style-name="T128"><text:s/>centriniame sandėlyje ar dalijimo punkte (kai nėra tiekėjo kaltės ir atsakomybės) ir maisto produktas ir (ar) būtinojo asmeninio vartojimo prekė tampa netinkami vartoti ir (ar) naudoti žmogui, perduoti institucijoms,<text:s/></text:span><text:soft-page-break/><text:span text:style-name="T129">nurodytoms šio Įsakymo 2.8.3 papunktyj</text:span><text:span text:style-name="T130">e, toks maisto produktų ir (ar) būtinojo asmeninio vartojimo prekių netekimas laikomas nurašymu.</text:span><text:s/></text:p>
      <text:p text:style-name="P131">Papildyta papunkčiu:</text:p>
      <text:p text:style-name="P132"><text:span text:style-name="T133">Nr.<text:s/></text:span><text:a xlink:href="https://www.e-tar.lt/portal/legalAct.html?documentId=e7202ad033bd11e78397ae072f58c508" office:target-frame-name="_top" xlink:show="replace"><text:span text:style-name="T134">A1-223</text:span></text:a><text:span text:style-name="T135">, 2017-05-08, paskelbta TAR 2</text:span><text:span text:style-name="T136">017-05-09, i. k. 2017-07811</text:span></text:p>
      <text:p text:style-name="Normal"/>
      <text:p text:style-name="P137"><text:span text:style-name="T138">2.11</text:span><text:span text:style-name="T139">. Kiekviename sandėlyje, į kurį tiekėjas (-ai) pristato atitinkamos (-ų) savivaldybės (-ių) maisto produktus ir (ar) būtinojo asmeninio vartojimo prekes, yra toleruojamas iki 0,1 proc. maisto produktų ir (ar) būtinojo a</text:span><text:span text:style-name="T140">smeninio vartojimo prekių nurašymas nuo visų į tą sandėlį pristatytų maisto produktų ir (ar) būtinojo asmeninio vartojimo prekių vienetų skaičiaus konkretaus dalijimo metu. Visos su maisto produktų ir (ar)<text:s/></text:span><text:span text:style-name="T141">būtinojo asmeninio vartojimo<text:s/></text:span><text:span text:style-name="T142">prekių nurašymu susij</text:span><text:span text:style-name="T143">usios išlaidos, kurios neviršija 0,1 proc., yra laikomos tinkamomis finansuoti.</text:span><text:s/></text:p>
      <text:p text:style-name="P144">Papildyta papunkčiu:</text:p>
      <text:p text:style-name="P145"><text:span text:style-name="T146">Nr.<text:s/></text:span><text:a xlink:href="https://www.e-tar.lt/portal/legalAct.html?documentId=e7202ad033bd11e78397ae072f58c508" office:target-frame-name="_top" xlink:show="replace"><text:span text:style-name="T147">A1-223</text:span></text:a><text:span text:style-name="T148">, 2017-05-08, paskelbta TAR 2017-05-09, i. k.<text:s/></text:span><text:span text:style-name="T149">2017-07811</text:span></text:p>
      <text:p text:style-name="Normal"/>
      <text:p text:style-name="P150"><text:span text:style-name="T151">3</text:span><text:span text:style-name="T152">. P a v e d u šio įsakymo kontrolę viceministrui pagal veiklos sritį. <text:s/></text:span></text:p>
      <text:p text:style-name="Normal"/>
      <text:p text:style-name="P153"/>
      <text:p text:style-name="P154"/>
      <text:p text:style-name="Normal"><text:span text:style-name="T155">Socialinės apsaugos ir darbo ministrė<text:s/></text:span><text:span text:style-name="T156"><text:tab/></text:span><text:span text:style-name="T157"><text:tab/></text:span><text:span text:style-name="T158"><text:tab/><text:s/>Algimanta Pabedinskienė</text:span></text:p>
      <text:p text:style-name="Normal"/>
      <text:p text:style-name="Normal"/>
      <text:p text:style-name="Normal"/>
      <text:p text:style-name="Normal"/>
      <text:p text:style-name="P159">Priedų pakeitimai:</text:p>
      <text:p text:style-name="Normal"/>
      <text:p text:style-name="P160">Duomenų apie suteiktą paramą iš Europos pagalbos labiausiai<text:s/>skurstantiems asmenims fondo lėšų forma</text:p>
      <text:p text:style-name="P161">Priedo pakeitimai:</text:p>
      <text:p text:style-name="P162"><text:span text:style-name="T163">Nr.<text:s/></text:span><text:a xlink:href="https://www.e-tar.lt/portal/legalAct.html?documentId=e7202ad033bd11e78397ae072f58c508" office:target-frame-name="_top" xlink:show="replace"><text:span text:style-name="T164">A1-223</text:span></text:a><text:span text:style-name="T165">, 2017-05-08, paskelbta TAR 2017-05-09, i. k. 2017-07811</text:span></text:p>
      <text:p text:style-name="Normal"/>
      <text:p text:style-name="P166">Nepanaudotų būtinojo asmeninio<text:s/>vartojimo prekių (likučių) perdavimo–priėmimo akto forma</text:p>
      <text:p text:style-name="Normal"/>
      <text:p text:style-name="P167">Nepanaudotų maisto produktų (likučių) perdavimo–priėmimo akto forma</text:p>
      <text:p text:style-name="Normal"/>
      <text:p text:style-name="P168">Netinkamų vartoti ir (ar) naudoti maisto produktų ir (ar) būtinojo asmeninio vartojimo prekių nurašymo aktas</text:p>
      <text:p text:style-name="P169">Papildyta priedu:</text:p>
      <text:p text:style-name="P170"><text:span text:style-name="T171">Nr</text:span><text:span text:style-name="T172">.<text:s/></text:span><text:a xlink:href="https://www.e-tar.lt/portal/legalAct.html?documentId=e7202ad033bd11e78397ae072f58c508" office:target-frame-name="_top" xlink:show="replace"><text:span text:style-name="T173">A1-223</text:span></text:a><text:span text:style-name="T174">, 2017-05-08, paskelbta TAR 2017-05-09, i. k. 2017-07811</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ocialinės apsaugos ir darbo ministerija, Įsakymas</text:span></text:p>
      <text:p text:style-name="P184"><text:span text:style-name="T185">Nr.<text:s/></text:span><text:a xlink:href="https://www.e-tar.lt/portal/legalAct.html?documentId=b7bf0070386111e69101aaab2992cbcd" office:target-frame-name="_top" xlink:show="replace"><text:span text:style-name="T186">A1-305</text:span></text:a><text:span text:style-name="T187">, 2016-06-22, paskelbta TAR 2016-06-23, i. k. 2016-17490</text:span></text:p>
      <text:p text:style-name="P188"><text:span text:style-name="T189">Dėl Lietuvos Respublikos socialinės apsaugos ir darbo ministro 2014 m. gegužės 16 d.<text:s/></text:span><text:span text:style-name="T190">įsakymo Nr. A1-268 „Dėl Europos pagalbos labiausiai skurstantiems asmenims fondo paramos gavėjų sąrašo, nepanaudotų maisto produktų (likučių) ir nepanaudotų būtinojo asmeninio vartojimo prekių (likučių) perdavimo–priėmimo aktų formų patvirtinimo“ pakeitimo</text:span></text:p>
      <text:p text:style-name="P191"/>
      <text:p text:style-name="P192"><text:span text:style-name="T193">2.</text:span></text:p>
      <text:soft-page-break/>
      <text:p text:style-name="P194"><text:span text:style-name="T195">Lietuvos Respublikos socialinės apsaugos ir darbo ministerija, Įsakymas</text:span></text:p>
      <text:p text:style-name="P196"><text:span text:style-name="T197">Nr.<text:s/></text:span><text:a xlink:href="https://www.e-tar.lt/portal/legalAct.html?documentId=e7202ad033bd11e78397ae072f58c508" office:target-frame-name="_top" xlink:show="replace"><text:span text:style-name="T198">A1-223</text:span></text:a><text:span text:style-name="T199">, 2017-05-08, paskelbta TAR 2017-05-09, i. k. 2017-07811</text:span></text:p>
      <text:p text:style-name="P200"><text:span text:style-name="T201">Dėl Lietuvos R</text:span><text:span text:style-name="T202">espublikos socialinės apsaugos ir darbo ministro 2014 m. gegužės 16 d. įsakymo Nr. A1-268 „Dėl dokumentų, skirtų Europos pagalbos labiausiai skurstantiems asmenims fondo tikslinės grupės asmenų, maisto produktų ir (ar) būtinojo asmeninio vartojimo prekių a</text:span><text:span text:style-name="T203">pskaitai užtikrinti, formų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6:00Z</meta:creation-date>
    <dc:date>2022-05-26T08:16: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9" meta:paragraph-count="75" meta:word-count="1373" meta:character-count="10956" meta:row-count="224" meta:non-whitespace-character-count="9658"/>
  </office:meta>
</office:document-meta>
</file>