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style>
    <style:style style:name="T15" style:parent-style-name="DefaultParagraphFont" style:family="text">
      <style:text-properties fo:language="en" fo:country="US"/>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imesLT" fo:font-size="10pt" style:font-size-asian="10pt" fo:language="en" fo:country="GB"/>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style:style>
    <style:style style:name="T148" style:parent-style-name="DefaultParagraphFont" style:family="text">
      <style:text-properties fo:font-weight="bold" style:font-weight-asian="bold" fo:font-style="italic" style:font-style-asian="italic"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line-height="115%"/>
    </style:style>
    <style:style style:name="P202" style:parent-style-name="Normal" style:family="paragraph">
      <style:paragraph-properties fo:line-height="115%"/>
      <style:text-properties style:font-size-complex="12pt" style:language-asian="lt" style:country-asian="LT"/>
    </style:style>
    <style:style style:name="P203" style:parent-style-name="Normal" style:family="paragraph">
      <style:paragraph-properties fo:line-height="115%"/>
      <style:text-properties style:font-size-complex="12pt" style:language-asian="lt" style:country-asian="LT"/>
    </style:style>
    <style:style style:name="P204" style:parent-style-name="Normal" style:family="paragraph">
      <style:paragraph-properties fo:line-height="115%"/>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weight="bold" style:font-weight-asian="bold" style:font-style-complex="italic" fo:font-size="10pt" style:font-size-asian="10pt"/>
    </style:style>
    <style:style style:name="P210" style:parent-style-name="Normal" style:family="paragraph">
      <style:text-properties style:font-name-asian="MS Mincho"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style:font-style-complex="italic" fo:font-size="10pt" style:font-size-asian="10pt"/>
    </style:style>
    <style:style style:name="P218" style:parent-style-name="Normal" style:family="paragraph">
      <style:text-properties style:font-name-asian="MS Mincho"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5-30 iki 2020-07-28</text:span></text:p>
      <text:p text:style-name="P4"/>
      <text:p text:style-name="P5"><text:span text:style-name="T6">Įsakymas paskelbtas: TAR 2014-05-16, i. k. 2014-05486</text:span></text:p>
      <text:p text:style-name="P7"/>
      <text:p text:style-name="P8">Nauja redakcija nuo 2016-06-24:</text:p>
      <text:p text:style-name="Normal"><text:span text:style-name="T9">Nr.<text:s/></text:span><text:a xlink:href="https://www.e-tar.lt/portal/legalAct.html?documentId=b7bf0070386111e69101aaab2992cbcd" office:target-frame-name="_top" xlink:show="replace"><text:span text:style-name="T10">A1-305</text:span></text:a><text:span text:style-name="T11">,<text:s/></text:span><text:span text:style-name="T12">2016-06-22, paskelbta TAR 2016-06-23, i. k. 2016-17490</text:span></text:p>
      <text:p text:style-name="P13"/>
      <text:p text:style-name="P14"><text:span text:style-name="T1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6">LIETUVOS RESPUBLIKOS</text:p>
      <text:p text:style-name="P17">SOCIALINĖS APSAUGOS IR DARBO MINISTRAS</text:p>
      <text:p text:style-name="P18"/>
      <text:p text:style-name="P19">ĮSAKYMAS</text:p>
      <text:p text:style-name="P20">DĖL DOKUMENTŲ, SKIRTŲ EUROPOS PAGALBOS LABIAUSIAI SKURSTANTIEMS ASMENIMS FONDO TIKSLINĖS GRUPĖS ASMENŲ, MAISTO PRODUKTŲ IR (AR)<text:s/>BŪTINOJO ASMENINIO VARTOJIMO PREKIŲ APSKAITAI UŽTIKRINTI, FORMŲ PATVIRTINIMO</text:p>
      <text:p text:style-name="P21"/>
      <text:p text:style-name="P22">2014 m. gegužės 16 d. Nr. A1-268</text:p>
      <text:p text:style-name="P23">Vilnius</text:p>
      <text:p text:style-name="P24"/>
      <text:p text:style-name="P25"/>
      <text:p text:style-name="P26"><text:span text:style-name="T27">Vadovaudamasi 2014 m. kovo 11 d. Europos Parlamento ir Tarybos reglamento (ES) Nr. 223/2014 dėl Europos pagalbos labiausiai skurstantie</text:span><text:span text:style-name="T28">ms asmenims fondo (OL 2014 L 72, p. 1) 5<text:s/></text:span><text:soft-page-break/><text:span text:style-name="T29">straipsnio 7 ir 8 dalimis, 32 straipsnio 1 dalimi, Lietuvos Respublikos biudžeto sandaros įstatymo 5 straipsnio 1 dalies 7 punktu ir Lietuvos Respublikos Vyriausybės 2014 m. sausio 22 d. nutarimu Nr. 55 „Dėl institu</text:span><text:span text:style-name="T30">cijų, atsakingų už Europos pagalbos labiausiai skurstantiems asmenims fondo administravimą Lietuvoje, paskyrimo“:</text:span></text:p>
      <text:p text:style-name="P31"><text:span text:style-name="T32">1</text:span><text:span text:style-name="T33">. T v i r t i n u pridedamas dokumentų, skirtų Europos pagalbos labiausiai skurstantiems asmenims fondo (toliau – Fondas) tikslinės grupė</text:span><text:span text:style-name="T34">s asmenų, maisto produktų ir (ar) būtinojo asmeninio vartojimo prekių apskaitai užtikrinti, formas:</text:span></text:p>
      <text:p text:style-name="P35"><text:span text:style-name="T36">1.1</text:span><text:span text:style-name="T37">. Paramos gavėjų sąrašo pavyzdinę formą;<text:s/></text:span></text:p>
      <text:p text:style-name="P38"><text:span text:style-name="T39">1.2</text:span><text:span text:style-name="T40">. Nepanaudotų maisto produktų (likučių) perdavimo–priėmimo akto formą;<text:s/></text:span></text:p>
      <text:p text:style-name="P41"><text:span text:style-name="T42">1.3</text:span><text:span text:style-name="T43">. Nepanaudotų būtinojo<text:s/></text:span><text:span text:style-name="T44">asmeninio vartojimo prekių (likučių) perdavimo–priėmimo akto formą;</text:span></text:p>
      <text:p text:style-name="P45"><text:span text:style-name="T46">1.4</text:span><text:span text:style-name="T47">.</text:span><text:span text:style-name="T48"><text:s/></text:span><text:span text:style-name="T49">Duomenų apie suteiktą paramą iš Europos pagalbos labiausiai skurstantiems asmenims fondo lėšų formą (toliau – suteiktos paramos forma).</text:span></text:p>
      <text:p text:style-name="P50"><text:span text:style-name="T51">1.5</text:span><text:span text:style-name="T52">. Netinkamų vartoti ir (ar) naudoti<text:s/></text:span><text:span text:style-name="T53">maisto ir (ar) būtinojo asmeninio vartojimo prekių nurašymo akto formą.</text:span><text:s/></text:p>
      <text:p text:style-name="P54">Papildyta papunkčiu:</text:p>
      <text:p text:style-name="P55"><text:span text:style-name="T56">Nr.<text:s/></text:span><text:a xlink:href="https://www.e-tar.lt/portal/legalAct.html?documentId=e7202ad033bd11e78397ae072f58c508" office:target-frame-name="_top" xlink:show="replace"><text:span text:style-name="T57">A1-223</text:span></text:a><text:span text:style-name="T58">, 2017-05-08, paskelbta TAR 2017-05-09, i. k.<text:s/></text:span><text:span text:style-name="T59">2017-07811</text:span></text:p>
      <text:p text:style-name="Normal"/>
      <text:p text:style-name="P60"><text:span text:style-name="T61">2</text:span><text:span text:style-name="T62">. N u s t a t a u, kad:</text:span></text:p>
      <text:p text:style-name="P63"><text:span text:style-name="T64">2.1</text:span><text:span text:style-name="T65">. Lietuvos Respublikos savivaldybių administracijų ar kitų savivaldybių biudžetinių įstaigų atsakingi darbuotojai (toliau – savivaldybių darbuotojai) (jeigu taikoma) priima prašymus iš asmenų, norinčių gauti<text:s/></text:span><text:span text:style-name="T66">Fondo paramą ir suveda duomenis apie prašantį paramos asmenį į Socialinės paramos šeimai informacinę sistemą (toliau – SPIS). Prašymo forma Fondo paramai<text:s/></text:span><text:soft-page-break/><text:span text:style-name="T67">gauti yra tvirtinama socialinės apsaugos ir darbo ministro įsakymu kartu su projektų finansavimo sąlyg</text:span><text:span text:style-name="T68">ų aprašu.</text:span></text:p>
      <text:p text:style-name="P69"><text:span text:style-name="T70">2.1</text:span><text:span text:style-name="T71">1</text:span><text:span text:style-name="T72">. Lietuvos Respublikos Vyriausybei paskebus karantiną, savivaldybės darbuotojai duomenis, reikalingus prašymui užpildyti, gali surinkti nuotoliniu būdu. Pasibaigus karantinui, iš asmenų, kurie buvo įtraukti į paramos gavėjų sąrašus karant</text:span><text:span text:style-name="T73">ino metu, pasirašytų prašymų <text:s/>neprašoma.<text:s/></text:span></text:p>
      <text:p text:style-name="P74">Papildyta papunkčiu:</text:p>
      <text:p text:style-name="P75"><text:span text:style-name="T76">Nr.<text:s/></text:span><text:a xlink:href="https://www.e-tar.lt/portal/legalAct.html?documentId=c0123410a19c11ea9515f752ff221ec9" office:target-frame-name="_top" xlink:show="replace"><text:span text:style-name="T77">A1-468</text:span></text:a><text:span text:style-name="T78">, 2020-05-29, paskelbta TAR 2020-05-29, i. k. 2020-11665</text:span></text:p>
      <text:p text:style-name="Normal"/>
      <text:p text:style-name="P79"><text:span text:style-name="T80">2.2</text:span><text:span text:style-name="T81">. Paramos gavėjų sąr</text:span><text:span text:style-name="T82">ašų elektronines ir popierines versijas savivaldybių darbuotojai formuoja iš SPIS suvestų duomenų. SPIS suformuotų paramos gavėjų sąrašų teisingumą užtikrina savivaldybių darbuotojai.</text:span></text:p>
      <text:p text:style-name="P83"><text:span text:style-name="T84">2.3</text:span><text:span text:style-name="T85">. Savivaldybių darbuotojai, vadovaudamiesi partnerystės<text:s/></text:span><text:span text:style-name="T86">(jungtinės veiklos) sutartyse nustatytais terminais ir tvarka, prieš projekto vykdytojui sudarant atitinkamo mėnesio maisto produktų ir (ar) būtinojo asmeninio vartojimo prekių tiekimo grafikus, informuoja projekto vykdytoją apie Fondo paramos gavėjų skaič</text:span><text:span text:style-name="T87">ių nesiųsdami projekto vykdytojui elektroninio Paramos gavėjų sąrašo.</text:span></text:p>
      <text:p text:style-name="P88"><text:span text:style-name="T89">2.4</text:span><text:span text:style-name="T90">. Savivaldybių darbuotojai, vadovaudamiesi partnerystės (jungtinės veiklos) sutartyse nustatytais terminais ir tvarka, prieš prasidedant atitinkamo mėnesio maisto produktų ir (ar)</text:span><text:span text:style-name="T91"><text:s/>būtinojo asmeninio vartojimo prekių dalijimui, atitinkamos savivaldybės Paramos gavėjų sąrašų elektronines versijas (sugeneruotas<text:s/></text:span><text:span text:style-name="T92">Excel</text:span><text:span text:style-name="T93"><text:s/>formatu iš SPIS) siunčia organizacijoms, dalyvaujančioms Fondo projekte kartu su savivaldybių administracijomis (toliau</text:span><text:span text:style-name="T94"><text:s/>– organizacijos partnerės) (jeigu taikoma) ir savivaldybių administracijų ar kitų savivaldybių biudžetinių įstaigų<text:s/></text:span><text:soft-page-break/><text:span text:style-name="T95">darbuotojams, atsakingiems už Fondo paramos paskirstymą, kai projekte kaip partnerė savivaldybės administracija ar kita savivaldybės biudžet</text:span><text:span text:style-name="T96">inė įstaiga dalyvauja viena (toliau kartu – už Fondo paramos paskirstymą atsakingi asmenys). <text:s/></text:span></text:p>
      <text:p text:style-name="P97"><text:span text:style-name="T98">2.5</text:span><text:span text:style-name="T99">. Savivaldybių darbuotojai ir (ar) organizacijų partnerių atstovai, skirstantys Fondo paramą labiausiai skurstantiems asmenims, yra atsakingi už tinkamą p</text:span><text:span text:style-name="T100">aramos perdavimą paramos gavėjams ir asmenų pasirašymą Paramos gavėjų sąrašuose ar Nepanaudotų maisto produktų (likučių) ir Nepanaudotų būtinojo asmeninio vartojimo prekių (likučių) perdavimo–priėmimo aktuose (jeigu taikoma). Paramos gavėjų popieriniai sąr</text:span><text:span text:style-name="T101">ašai ir Nepanaudotų maisto produktų (likučių) bei Nepanaudotų būtinojo asmeninio vartojimo prekių (likučių) perdavimo–priėmimo aktai su paramos gavėjų ar atitinkamų organizacijų parašais yra saugomi organizacijų partnerių.</text:span></text:p>
      <text:p text:style-name="P102"><text:span text:style-name="T103">2.5.</text:span><text:span text:style-name="T104">1</text:span><text:span text:style-name="T105"><text:s/>Lietuvos Respublikos Vy</text:span><text:span text:style-name="T106">riausybei paskelbus karantiną asmenų, kurie yra įtraukti į paramos gavėjų sąrašus, parašai Paramos gavėjų sąrašuose, Nepanaudotų maisto produktų (likučių) ir Nepanaudotų būtinojo asmeninio vartojimo prekių (likučių) perdavimo–priėmimo aktuose nerenkami. Ta</text:span><text:span text:style-name="T107">i, kad parama atsiimta, šiuose dokumentuose pažymi už jos dalijimą atsakingi savivaldybių darbuotojai ar organizacijų partnerių atstovai.</text:span><text:s/></text:p>
      <text:p text:style-name="P108">Papildyta papunkčiu:</text:p>
      <text:p text:style-name="P109"><text:span text:style-name="T110">Nr.<text:s/></text:span><text:a xlink:href="https://www.e-tar.lt/portal/legalAct.html?documentId=c0123410a19c11ea9515f752ff221ec9" office:target-frame-name="_top" xlink:show="replace"><text:span text:style-name="T111">A1-468</text:span></text:a><text:span text:style-name="T112">, 2020-05-29, paskelbta TAR 2020-05-29, i. k. 2020-11665</text:span></text:p>
      <text:p text:style-name="Normal"/>
      <text:p text:style-name="P113"><text:span text:style-name="T114">2.6</text:span><text:span text:style-name="T115">. Suteiktos paramos formą SPIS pildo savivaldybių darbuotojai, nebent ši funkcija (SPIS tvarkytojo) yra perduota organizacijai partnerei vadovaujantis Socialinės paramos šeimai in</text:span><text:span text:style-name="T116">formacinės sistemos nuostatais, patvirtintais Lietuvos Respublikos socialinės apsaugos ir darbo ministro 2008 m. gegužės 29 d. įsakymu Nr. A1-172 „Dėl Socialinės paramos šeimai informacinės<text:s/></text:span><text:soft-page-break/><text:span text:style-name="T117">sistemos nuostatų ir Socialinės paramos šeimai informacinės sistem</text:span><text:span text:style-name="T118">os duomenų saugos nuostatų patvirtinimo“, ir organizacijai partnerei suteikta teisė užpildyti suteiktos paramos formą SPIS.</text:span><text:span text:style-name="T119"><text:s/></text:span></text:p>
      <text:p text:style-name="P120"><text:span text:style-name="T121">2.7</text:span><text:span text:style-name="T122">. Savivaldybių darbuotojai arba organizacijų partnerių atstovai (jeigu jiems suteiktos SPIS tvarkytojo teisės), vadovaudamie</text:span><text:span text:style-name="T123">si partnerystės (jungtinės veiklos) sutartyse nustatytais terminais ir tvarka, per SPIS suformuoja suteiktos paramos formą, ją pasirašo ir teikia projekto vykdytojui.<text:s/></text:span></text:p>
      <text:p text:style-name="P124"><text:span text:style-name="T125">2.8</text:span><text:span text:style-name="T126">. Nepanaudoti maisto produktai (likučiai) ir (ar) būtinojo asmeninio vartojimo pr</text:span><text:span text:style-name="T127">ekės (likučiai) gali būti perduoti:</text:span></text:p>
      <text:p text:style-name="P128"><text:span text:style-name="T129">2.8.1</text:span><text:span text:style-name="T130">. asmenims, kurie konkretaus maisto produktų ir (ar) būtinojo asmeninio vartojimo prekių dalijimo metu turi teisę gauti Fondo paramą, tačiau į Paramos gavėjų sąrašus buvo įtraukti po to, kai savivaldybių darbuotoj</text:span><text:span text:style-name="T131">ai pagal šio įsakymo 2.3 papunktyje nustatytus reikalavimus jau buvo informavę projekto vykdytoją apie paramos gavėjų skaičių (toliau – papildomai įtraukiami asmenys);<text:s/></text:span></text:p>
      <text:p text:style-name="P132"><text:span text:style-name="T133">2.8.2</text:span><text:span text:style-name="T134">. asmenims, kurie konkretaus maisto produktų ir (ar) būtinojo asmeninio vartoj</text:span><text:span text:style-name="T135">imo prekių dalijimo metu turi teisę gauti Fondo paramą, tačiau į Paramos gavėjų sąrašus nebuvo įtraukti, nes atitinkamų savivaldybių darbuotojai asmens kreipimosi dėl Fondo paramos metu pagal šio įsakymo 2.4 papunktyje nustatytus reikalavimus jau buvo pate</text:span><text:span text:style-name="T136">ikę Paramos gavėjų sąrašų elektronines versijas už Fondo paramos paskirstymą atsakingiems asmenims (toliau – papildomi asmenys). Tokiu atveju, likus maisto produktų ir (ar) būtinojo asmeninio vartojimo prekių likučių, už Fondo paramos paskirstymą atsakingi</text:span><text:span text:style-name="T137"><text:s/>asmenys kreipiasi į atitinkamų savivaldybių darbuotojus, atsakingus už Paramos gavėjų sąrašų sudarymą, dėl papildomų asmenų teisės gauti Fondo paramą. Už Fondo paramos paskirstymą atsakingi darbuotojai Fondo paramą papildomiems asmenims perduoda tik sulau</text:span><text:span text:style-name="T138">kę teigiamo atsakymo iš atitinkamų savivaldybių darbuotojų;</text:span></text:p>
      <text:p text:style-name="P139"><text:span text:style-name="T140">2.8.3</text:span><text:span text:style-name="T141">. labdaros, socialinėms valgykloms (toliau – valgyklos), nakvynės namams ir (ar) kitoms institucijoms, įstaigoms ar organizacijoms (toliau – institucijos), teisės aktų nustatyta tvarka te</text:span><text:span text:style-name="T142">ikiančioms socialines paslaugas;</text:span></text:p>
      <text:p text:style-name="P143"><text:span text:style-name="T144">2.8.4</text:span><text:span text:style-name="T145">. asmenims, savivaldybių nustatyta tvarka pripažintiems nukentėjusiais nuo karo ir gaivalinių nelaimių, gaisrų, ekologinių katastrofų, epidemijų, užkrečiamųjų ligų protrūkių, arba asmenims, kuriems, savivaldybės ir</text:span><text:span text:style-name="T146"><text:s/>valstybės lygmeniu paskelbus ekstremaliąją situaciją, būtina parama maistu ir (ar) būtinojo asmeninio vartojimo prekėmis.</text:span><text:s/></text:p>
      <text:p text:style-name="P147"><text:span text:style-name="T148">TAR pastaba</text:span><text:span text:style-name="T149">:.<text:s/></text:span><text:span text:style-name="T150">Išlaidos šiame punkte nurodytai paramai maistu ir (ar) būtinojo asmeninio vartojimo prekėmis laikomos tinkamomis<text:s/></text:span><text:span text:style-name="T151">finansuoti, jei organizacijos partnerės jas patiria nuo 2020 m. kovo 16 d</text:span><text:span text:style-name="T152">.</text:span></text:p>
      <text:p text:style-name="P153">Papildyta papunkčiu:</text:p>
      <text:p text:style-name="P154"><text:span text:style-name="T155">Nr.<text:s/></text:span><text:a xlink:href="https://www.e-tar.lt/portal/legalAct.html?documentId=7123db206f5511eabee4a336e7e6fdab" office:target-frame-name="_top" xlink:show="replace"><text:span text:style-name="T156">A1-266</text:span></text:a><text:span text:style-name="T157">, 2020-03-26, paskelbta TAR 2020-03-26, i. k.<text:s/></text:span><text:span text:style-name="T158">2020-06088</text:span></text:p>
      <text:p text:style-name="Normal"/>
      <text:p text:style-name="P159"><text:span text:style-name="T160">2.9</text:span><text:span text:style-name="T161">. Perduodant nepanaudotus maisto produktus (likučius) ir (ar) būtinojo asmeninio vartojimo prekes (likučius) papildomai įtrauktiems asmenims, papildomiems asmenims ir (ar) valgykloms, ir (ar) institucijoms, yra pasirašomas (-i) Nepanau</text:span><text:span text:style-name="T162">dotų maisto produktų (likučių) perdavimo–priėmimo ir (ar) Nepanaudotų būtinojo asmeninio vartojimo prekių (likučių) perdavimo–priėmimo aktas (-ai).</text:span></text:p>
      <text:p text:style-name="P163"><text:span text:style-name="T164">2.9.</text:span><text:span text:style-name="T165">1</text:span><text:span text:style-name="T166"><text:s/>Maisto produktus (likučius) ir (ar) būtinojo asmeninio vartojimo prekes (likučius) perduodant asme</text:span><text:span text:style-name="T167">nims, nurodytiems šio įsakymo 2.8.4 papunktyje, Nepanaudotų maisto produktų (likučių) perdavimo–priėmimo ir (ar) Nepanaudotų būtinojo asmeninio vartojimo prekių (likučių) perdavimo–priėmimo aktas nepasirašomas. Šiuo atveju išlaidas patvirtinančiu ir pateis</text:span><text:span text:style-name="T168">inančiu dokumentu laikomas savivaldybės administracijos ar socialinės paramos centro patvirtintas maisto ir (ar) būtinojo asmeninio vartojimo prekių gavėjų sąrašas.<text:s/></text:span></text:p>
      <text:soft-page-break/>
      <text:p text:style-name="P169">Papildyta papunkčiu:</text:p>
      <text:p text:style-name="P170"><text:span text:style-name="T171">Nr.<text:s/></text:span><text:a xlink:href="https://www.e-tar.lt/portal/legalAct.html?documentId=7123db206f5511eabee4a336e7e6fdab" office:target-frame-name="_top" xlink:show="replace"><text:span text:style-name="T172">A1-266</text:span></text:a><text:span text:style-name="T173">, 2020-03-26, paskelbta TAR 2020-03-26, i. k. 2020-06088</text:span></text:p>
      <text:p text:style-name="Normal"/>
      <text:p text:style-name="P174"><text:span text:style-name="T175">2.10</text:span><text:span text:style-name="T176">. Jeigu partneriams dalijant maisto produkto ir (ar) būtinojo asmeninio vartojimo prekės pakuotė prayra, suplyšta, sudūžta ar kitokiu būdu yra pažeidži</text:span><text:span text:style-name="T177">ama centriniame sandėlyje ar dalijimo punkte (kai nėra tiekėjo kaltės ir atsakomybės) ir maisto produktas ir (ar) būtinojo asmeninio vartojimo prekė tampa netinkami vartoti ir (ar) naudoti žmogui, perduoti institucijoms, nurodytoms šio Įsakymo 2.8.3 papunk</text:span><text:span text:style-name="T178">tyje, toks maisto produktų ir (ar) būtinojo asmeninio vartojimo prekių netekimas laikomas nurašymu.</text:span><text:s/></text:p>
      <text:p text:style-name="P179">Papildyta papunkčiu:</text:p>
      <text:p text:style-name="P180"><text:span text:style-name="T181">Nr.<text:s/></text:span><text:a xlink:href="https://www.e-tar.lt/portal/legalAct.html?documentId=e7202ad033bd11e78397ae072f58c508" office:target-frame-name="_top" xlink:show="replace"><text:span text:style-name="T182">A1-223</text:span></text:a><text:span text:style-name="T183">, 2017-05-08, paskelbta TA</text:span><text:span text:style-name="T184">R 2017-05-09, i. k. 2017-07811</text:span></text:p>
      <text:p text:style-name="Normal"/>
      <text:p text:style-name="P185"><text:span text:style-name="T186">2.11</text:span><text:span text:style-name="T187">. Kiekviename sandėlyje, į kurį tiekėjas (-ai) pristato atitinkamos (-ų) savivaldybės (-ių) maisto produktus ir (ar) būtinojo asmeninio vartojimo prekes, yra toleruojamas iki 0,1 proc. maisto produktų ir (ar) būtinoj</text:span><text:span text:style-name="T188">o asmeninio vartojimo prekių nurašymas nuo visų į tą sandėlį pristatytų maisto produktų ir (ar) būtinojo asmeninio vartojimo prekių vienetų skaičiaus konkretaus dalijimo metu. Visos su maisto produktų ir (ar)<text:s/></text:span><text:span text:style-name="T189">būtinojo asmeninio vartojimo<text:s/></text:span><text:span text:style-name="T190">prekių nurašymu su</text:span><text:span text:style-name="T191">sijusios išlaidos, kurios neviršija 0,1 proc., yra laikomos tinkamomis finansuoti.</text:span><text:s/></text:p>
      <text:p text:style-name="P192">Papildyta papunkčiu:</text:p>
      <text:p text:style-name="P193"><text:span text:style-name="T194">Nr.<text:s/></text:span><text:a xlink:href="https://www.e-tar.lt/portal/legalAct.html?documentId=e7202ad033bd11e78397ae072f58c508" office:target-frame-name="_top" xlink:show="replace"><text:span text:style-name="T195">A1-223</text:span></text:a><text:span text:style-name="T196">, 2017-05-08, paskelbta TAR 2017-05-09, i.<text:s/></text:span><text:span text:style-name="T197">k. 2017-07811</text:span></text:p>
      <text:p text:style-name="Normal"/>
      <text:p text:style-name="P198"><text:span text:style-name="T199">3</text:span><text:span text:style-name="T200">. P a v e d u šio įsakymo kontrolę viceministrui pagal veiklos sritį. <text:s/></text:span></text:p>
      <text:p text:style-name="P201"/>
      <text:p text:style-name="P202"/>
      <text:p text:style-name="P203"/>
      <text:p text:style-name="P204"><text:span text:style-name="T205">Socialinės apsaugos ir darbo ministrė<text:s/></text:span><text:span text:style-name="T206"><text:tab/></text:span><text:span text:style-name="T207"><text:tab/></text:span><text:span text:style-name="T208"><text:tab/><text:s/>Algimanta Pabedinskienė</text:span></text:p>
      <text:p text:style-name="Normal"/>
      <text:p text:style-name="Normal"/>
      <text:p text:style-name="Normal"/>
      <text:p text:style-name="Normal"/>
      <text:p text:style-name="P209">Priedų pakeitimai:</text:p>
      <text:p text:style-name="Normal"/>
      <text:p text:style-name="P210">Duomenų apie suteiktą paramą iš Europos pagalbos labiausiai<text:s/>skurstantiems asmenims fondo lėšų forma</text:p>
      <text:p text:style-name="P211">Priedo pakeitimai:</text:p>
      <text:p text:style-name="P212"><text:span text:style-name="T213">Nr.<text:s/></text:span><text:a xlink:href="https://www.e-tar.lt/portal/legalAct.html?documentId=e7202ad033bd11e78397ae072f58c508" office:target-frame-name="_top" xlink:show="replace"><text:span text:style-name="T214">A1-223</text:span></text:a><text:span text:style-name="T215">, 2017-05-08, paskelbta TAR 2017-05-09, i. k. 2017-07811</text:span></text:p>
      <text:p text:style-name="Normal"/>
      <text:p text:style-name="P216">Nepanaudotų būtinojo asmeninio<text:s/>vartojimo prekių (likučių) perdavimo–priėmimo akto forma</text:p>
      <text:p text:style-name="Normal"/>
      <text:p text:style-name="P217">Nepanaudotų maisto produktų (likučių) perdavimo–priėmimo akto forma</text:p>
      <text:p text:style-name="Normal"/>
      <text:p text:style-name="P218">Netinkamų vartoti ir (ar) naudoti maisto produktų ir (ar) būtinojo asmeninio vartojimo prekių nurašymo aktas</text:p>
      <text:p text:style-name="P219">Papildyta priedu:</text:p>
      <text:p text:style-name="P220"><text:span text:style-name="T221">Nr</text:span><text:span text:style-name="T222">.<text:s/></text:span><text:a xlink:href="https://www.e-tar.lt/portal/legalAct.html?documentId=e7202ad033bd11e78397ae072f58c508" office:target-frame-name="_top" xlink:show="replace"><text:span text:style-name="T223">A1-223</text:span></text:a><text:span text:style-name="T224">, 2017-05-08, paskelbta TAR 2017-05-09, i. k. 2017-07811</text:span></text:p>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socialinės apsaugos ir darbo ministerija, Įsakymas</text:span></text:p>
      <text:p text:style-name="P234"><text:span text:style-name="T235">Nr.<text:s/></text:span><text:a xlink:href="https://www.e-tar.lt/portal/legalAct.html?documentId=b7bf0070386111e69101aaab2992cbcd" office:target-frame-name="_top" xlink:show="replace"><text:span text:style-name="T236">A1-305</text:span></text:a><text:span text:style-name="T237">, 2016-06-22, paskelbta TAR 2016-06-23, i. k. 2016-17490</text:span></text:p>
      <text:soft-page-break/>
      <text:p text:style-name="P238"><text:span text:style-name="T239">Dėl Lietuvos Respublikos socialinės apsaugos ir darbo ministro 2014 m. gegužės 16 d. įsakym</text:span><text:span text:style-name="T240">o Nr. A1-268 „Dėl Europos pagalbos labiausiai skurstantiems asmenims fondo paramos gavėjų sąrašo, nepanaudotų maisto produktų (likučių) ir nepanaudotų būtinojo asmeninio vartojimo prekių (likučių) perdavimo–priėmimo aktų formų patvirtinimo“ pakeitimo</text:span></text:p>
      <text:p text:style-name="P241"/>
      <text:p text:style-name="P242"><text:span text:style-name="T243">2.</text:span></text:p>
      <text:p text:style-name="P244"><text:span text:style-name="T245">L</text:span><text:span text:style-name="T246">ietuvos Respublikos socialinės apsaugos ir darbo ministerija, Įsakymas</text:span></text:p>
      <text:p text:style-name="P247"><text:span text:style-name="T248">Nr.<text:s/></text:span><text:a xlink:href="https://www.e-tar.lt/portal/legalAct.html?documentId=e7202ad033bd11e78397ae072f58c508" office:target-frame-name="_top" xlink:show="replace"><text:span text:style-name="T249">A1-223</text:span></text:a><text:span text:style-name="T250">, 2017-05-08, paskelbta TAR 2017-05-09, i. k. 2017-07811</text:span></text:p>
      <text:p text:style-name="P251"><text:span text:style-name="T252">Dėl Lietuvos Respubl</text:span><text:span text:style-name="T253">ikos socialinės apsaugos ir darbo ministro 2014 m. gegužės 16 d. įsakymo Nr. A1-268 „Dėl dokumentų, skirtų Europos pagalbos labiausiai skurstantiems asmenims fondo tikslinės grupės asmenų, maisto produktų ir (ar) būtinojo asmeninio vartojimo prekių apskait</text:span><text:span text:style-name="T254">ai užtikrinti, formų patvirtinimo“ pakeitimo</text:span></text:p>
      <text:p text:style-name="P255"/>
      <text:p text:style-name="P256"><text:span text:style-name="T257">3.</text:span></text:p>
      <text:p text:style-name="P258"><text:span text:style-name="T259">Lietuvos Respublikos socialinės apsaugos ir darbo ministerija, Įsakymas</text:span></text:p>
      <text:p text:style-name="P260"><text:span text:style-name="T261">Nr.<text:s/></text:span><text:a xlink:href="https://www.e-tar.lt/portal/legalAct.html?documentId=7123db206f5511eabee4a336e7e6fdab" office:target-frame-name="_top" xlink:show="replace"><text:span text:style-name="T262">A1-266</text:span></text:a><text:span text:style-name="T263">, 2020-03-26, paskelbta TAR</text:span><text:span text:style-name="T264"><text:s/>2020-03-26, i. k. 2020-06088</text:span></text:p>
      <text:p text:style-name="P265"><text:span text:style-name="T266">Dėl Lietuvos Respublikos socialinės apsaugos ir darbo ministro 2014 m. gegužės 16 d. įsakymo Nr. A1-268 „Dėl dokumentų, skirtų Europos pagalbos labiausiai skurstantiems asmenims fondo tikslinės grupės asmenų, maisto produktų i</text:span><text:span text:style-name="T267">r (ar) būtinojo asmeninio vartojimo prekių apskaitai užtikrinti, formų patvirtinimo“ pakeitimo</text:span></text:p>
      <text:p text:style-name="P268"/>
      <text:p text:style-name="P269"><text:span text:style-name="T270">4.</text:span></text:p>
      <text:p text:style-name="P271"><text:span text:style-name="T272">Lietuvos Respublikos socialinės apsaugos ir darbo ministerija, Įsakymas</text:span></text:p>
      <text:p text:style-name="P273"><text:span text:style-name="T274">Nr.<text:s/></text:span><text:a xlink:href="https://www.e-tar.lt/portal/legalAct.html?documentId=c0123410a19c11ea9515f752ff221ec9" office:target-frame-name="_top" xlink:show="replace"><text:span text:style-name="T275">A1-468</text:span></text:a><text:span text:style-name="T276">, 2020-05-29, paskelbta TAR 2020-05-29, i. k. 2020-11665</text:span></text:p>
      <text:p text:style-name="P277"><text:span text:style-name="T278">Dėl Lietuvos Respublikos socialinės apsaugos ir darbo ministro 2014 m. gegužės 16 d. įsakymo Nr. A1-268 „Dėl dokumentų, skirtų Europos pagalbos labiausiai skurstantiems asmenim</text:span><text:span text:style-name="T279">s fondo tikslinės grupės asmenų, maisto produktų ir (ar) būtinojo asmeninio vartojimo prekių apskaitai užtikrinti, formų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26T08:16:00Z</meta:creation-date>
    <dc:date>2022-05-26T08:16:00Z</dc:date>
    <meta:print-date>2014-05-06T13:19:00Z</meta:print-date>
    <meta:template xlink:href="Normal.dotm" xlink:type="simple"/>
    <meta:editing-cycles>2</meta:editing-cycles>
    <meta:editing-duration>PT0S</meta:editing-duration>
    <meta:user-defined meta:name="_NewReviewCycle"/>
    <meta:user-defined meta:name="_EmailSubject">Įsakymas ir formos</meta:user-defined>
    <meta:user-defined meta:name="_AuthorEmail">Justina.Karaleviciute@socmin.lt</meta:user-defined>
    <meta:user-defined meta:name="_AuthorEmailDisplayName">Justina Karalevičiūtė</meta:user-defined>
    <meta:user-defined meta:name="_ReviewingToolsShownOnce"/>
    <meta:document-statistic meta:page-count="9" meta:paragraph-count="213" meta:word-count="1886" meta:character-count="14485" meta:row-count="557" meta:non-whitespace-character-count="12812"/>
  </office:meta>
</office:document-meta>
</file>