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fo:text-indent="0.0416in">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text-properties fo:font-weight="bold" style:font-weight-asian="bold"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size-complex="12pt" fo:language="en" fo:country="GB"/>
    </style:style>
    <style:style style:name="P52" style:parent-style-name="Normal" style:family="paragraph">
      <style:text-properties style:font-size-complex="12pt" fo:language="en" fo:country="GB"/>
    </style:style>
    <style:style style:name="P53" style:parent-style-name="Normal" style:family="paragraph">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break-before="page" fo:text-indent="4.4298in"/>
    </style:style>
    <style:style style:name="P61" style:parent-style-name="Normal" style:family="paragraph">
      <style:paragraph-properties fo:text-indent="4.4298in"/>
      <style:text-properties style:font-size-complex="12pt"/>
    </style:style>
    <style:style style:name="P62" style:parent-style-name="Normal" style:family="paragraph">
      <style:paragraph-properties fo:text-indent="4.4298in"/>
      <style:text-properties style:font-size-complex="12pt"/>
    </style:style>
    <style:style style:name="P63" style:parent-style-name="Normal" style:family="paragraph">
      <style:paragraph-properties fo:text-indent="4.4298in"/>
      <style:text-properties style:font-size-complex="12pt"/>
    </style:style>
    <style:style style:name="P64" style:parent-style-name="Normal" style:family="paragraph">
      <style:paragraph-properties fo:text-indent="4.4298in"/>
      <style:text-properties style:font-size-complex="12pt"/>
    </style:style>
    <style:style style:name="P65" style:parent-style-name="Normal" style:family="paragraph">
      <style:paragraph-properties fo:text-indent="4.4298in"/>
      <style:text-properties style:font-size-complex="12pt"/>
    </style:style>
    <style:style style:name="P66" style:parent-style-name="Normal" style:family="paragraph">
      <style:paragraph-properties fo:text-indent="4.4298in"/>
      <style:text-properties style:font-size-complex="12pt"/>
    </style:style>
    <style:style style:name="P67" style:parent-style-name="Normal" style:family="paragraph">
      <style:paragraph-properties fo:text-indent="4.4298in"/>
      <style:text-properties style:font-size-complex="12p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0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8861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124" style:parent-style-name="Normal" style:family="paragraph">
      <style:paragraph-properties fo:text-align="justify" fo:line-height="150%" fo:text-indent="0.5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color="#000000" style:font-size-complex="12pt" fo:hyphenate="false"/>
    </style:style>
    <style:style style:name="P183" style:parent-style-name="Normal" style:family="paragraph">
      <style:paragraph-properties fo:text-align="justify" fo:line-height="150%" fo:text-indent="0.5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style:tab-stops>
          <style:tab-stop style:type="left" style:position="0.5909in"/>
        </style:tab-stops>
      </style:paragraph-properties>
    </style:style>
    <style:style style:name="P201" style:parent-style-name="Normal" style:family="paragraph">
      <style:paragraph-properties fo:text-align="center" fo:line-height="150%">
        <style:tab-stops>
          <style:tab-stop style:type="left" style:position="0.8861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style:tab-stops>
          <style:tab-stop style:type="left" style:position="0.886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6-30:</text:span></text:p>
      <text:p text:style-name="P7"><text:span text:style-name="T8">Vilniaus miesto savivaldybės administracija, Įsakymas</text:span></text:p>
      <text:p text:style-name="P9"><text:span text:style-name="T10">Nr.<text:s/></text:span><text:a xlink:href="https://www.e-tar.lt/portal/legalAct.html?documentId=4b197b42ba0711eab9d9cd0c85e0b745" office:target-frame-name="_top" xlink:show="replace"><text:span text:style-name="T11">30-1474/20</text:span></text:a><text:span text:style-name="T12">, 2020-06-29, paskelbta TAR 2020-06-29, i. k.<text:s/></text:span><text:span text:style-name="T13">2020-14310</text:span></text:p>
      <text:p text:style-name="P14"><text:span text:style-name="T15">Dėl Administracijos direktoriaus 2015-03-13 įsakymo Nr. 30-764 „Dėl Kiekybinių ir kokybinių Vilniaus miesto savivaldybės viešųjų sveikatos priežiūros įstaigų veiklos rodiklių vertinimo tvarkos aprašo tvirtinimo“ pripažinimo netekusiu galios</text:span></text:p>
      <text:p text:style-name="P16"/>
      <text:p text:style-name="P17"><text:span text:style-name="T18">Suv</text:span><text:span text:style-name="T19">estinė redakcija nuo 2017-05-09 iki 2020-06-29</text:span></text:p>
      <text:p text:style-name="P20"/>
      <text:p text:style-name="P21"><text:span text:style-name="T22">Įsakymas paskelbtas: TAR 2015-03-24, i. k. 2015-04192</text:span></text:p>
      <text:p text:style-name="P23"/>
      <text:p text:style-name="P24"/>
      <text:p text:style-name="P25"><text:span text:style-name="T2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7"/>
      <text:p text:style-name="P28">VILNIAUS MIESTO SAVIVALDYBĖS</text:p>
      <text:p text:style-name="P29"><text:span text:style-name="T30">ADMINISTRACIJOS DIREKTORIUS</text:span></text:p>
      <text:p text:style-name="P31"/>
      <text:p text:style-name="P32">ĮSAKYMAS</text:p>
      <text:p text:style-name="P33">DĖL KIEKYBINIŲ IR KOKYBINIŲ VILNIAUS MIESTO SAVIVALDYBĖS VIEŠŲJŲ SVEIKATOS PRIEŽIŪROS ĮSTAIGŲ VEIKLOS RODIKLIŲ VERTINIMO TVARKOS APRAŠO TVIRTINIMO</text:p>
      <text:p text:style-name="P34"/>
      <text:p text:style-name="P35">2015 m. kovo 13 d. Nr. 30-764</text:p>
      <text:p text:style-name="P36">Vilnius</text:p>
      <text:p text:style-name="P37"/>
      <text:p text:style-name="P38"/>
      <text:p text:style-name="P39"><text:span text:style-name="T40">Vadovaudamasis<text:s/></text:span><text:span text:style-name="T41">Vilniaus miesto savivaldybės tarybos 2012 m. sausio 25 d. sprendimo Nr. 1-425 „Dėl Vilniaus miesto savivaldybės viešųjų sveikatos<text:s/></text:span><text:span text:style-name="T42">priežiūros įstaigų vadovų darbo apmokėjimo tvarkos aprašo tvirtinimo“ 13 punktu:</text:span></text:p>
      <text:p text:style-name="P43"><text:span text:style-name="T44">1</text:span><text:span text:style-name="T45">. T v i r t i n u <text:s/>K</text:span><text:span text:style-name="T46">iekybinių ir kokybinių Vilniaus miesto savivaldybės viešųjų sveikatos priežiūros įstaigų veiklos rodiklių vertinimo tvarkos aprašą (pridedama).</text:span></text:p>
      <text:p text:style-name="P47"><text:span text:style-name="T48">2</text:span><text:span text:style-name="T49">.</text:span><text:span text:style-name="T50"><text:s/>P a v e d u Socialinių reikalų ir sveikatos departamento direktoriui kontroliuoti, kaip vykdomas šis įsakymas.</text:span></text:p>
      <text:p text:style-name="Normal"/>
      <text:p text:style-name="P51"/>
      <text:p text:style-name="P52"/>
      <text:p text:style-name="P53">Administracijos direktoriaus pavaduotojas,</text:p>
      <text:p text:style-name="Normal"><text:span text:style-name="T54">pavaduojantis Administracijos direktorių</text:span><text:span text:style-name="T55"><text:tab/></text:span><text:span text:style-name="T56"><text:tab/></text:span><text:span text:style-name="T57"><text:tab/></text:span><text:span text:style-name="T58"><text:tab/></text:span><text:span text:style-name="T59"><text:tab/>Jonas Urbanavičius</text:span></text:p>
      <text:p text:style-name="P60"/>
      <text:soft-page-break/>
      <text:p text:style-name="P61">PATVIRTINTA</text:p>
      <text:p text:style-name="P62">Vilniaus<text:s/>miesto savivaldybės</text:p>
      <text:p text:style-name="P63">administracijos direktoriaus</text:p>
      <text:p text:style-name="P64">2015 m. kovo 13 d.</text:p>
      <text:p text:style-name="P65">Įsakymu Nr. 30-764</text:p>
      <text:p text:style-name="P66"/>
      <text:p text:style-name="P67"/>
      <text:p text:style-name="P68"><text:span text:style-name="T69">KIEKYBINIŲ IR KOKYBINIŲ VILNIAUS MIESTO SAVIVALDYBĖS VIEŠŲJŲ SVEIKATOS PRIEŽIŪROS ĮSTAIGŲ VEIKLOS RODIKLIŲ VERTINIMO TVARKOS APRAŠAS</text:span></text:p>
      <text:p text:style-name="P70"/>
      <text:p text:style-name="P71"><text:span text:style-name="T72">I</text:span><text:span text:style-name="T73">.<text:s/></text:span><text:span text:style-name="T74">BENDROSIOS NUOSTATOS<text:s/></text:span></text:p>
      <text:p text:style-name="P75"><text:span text:style-name="T76">1</text:span><text:span text:style-name="T77">. Kiekybinių ir kokybinių Vilniaus miesto savivaldybės viešųjų sveikatos priežiūros įstaigų veiklos rodiklių vertinimo tvarkos aprašas (toliau – Aprašas) reglamentuoja Vilniaus miesto savivaldybės<text:s/></text:span><text:span text:style-name="T78">(toliau – Savivaldybė)<text:s/></text:span><text:span text:style-name="T79">viešųjų sveikatos priežiūros įstaig</text:span><text:span text:style-name="T80">ų veiklos kiekybinių ir kokybinių rodiklių vertinimo tvarką.</text:span></text:p>
      <text:p text:style-name="P81"><text:span text:style-name="T82">2</text:span><text:span text:style-name="T83">. Vadovaujantis Lietuvos Respublikos sveikatos priežiūros įstaigų įstatymo 15</text:span><text:span text:style-name="T84">1</text:span><text:span text:style-name="T85"><text:s/>straipsniu, Savivaldybės administracijos direktoriaus įsakymu pagal kiekybinius ir kokybinius viešųjų sveikatos</text:span><text:span text:style-name="T86"><text:s/>priežiūros įstaigų veiklos rodiklius vieniems metams yra tvirtinamos viešųjų sveikatos priežiūros įstaigų veiklos užduotys.</text:span></text:p>
      <text:p text:style-name="P87"><text:span text:style-name="T88">3</text:span><text:span text:style-name="T89">. Nuo viešųjų sveikatos priežiūros įstaigų veiklos užduočių įvykdymo priklauso<text:s/></text:span><text:span text:style-name="T90">šių įstaigų vadovų<text:s/></text:span><text:span text:style-name="T91">mėnesinė alga.</text:span></text:p>
      <text:p text:style-name="P92"><text:span text:style-name="T93">4</text:span><text:span text:style-name="T94">. Saviva</text:span><text:span text:style-name="T95">ldybės viešųjų sveikatos priežiūros įstaigų vadovų<text:s/></text:span><text:span text:style-name="T96">mėnesinė alga susideda iš pastoviosios ir kintamosios algos dalių. Pastoviosios algos dydis nustatomas Lietuvos Respublikos sveikatos priežiūros įstaigų įstatymo nustatyta tvarka. Kintamosios dalies dydis<text:s/></text:span><text:span text:style-name="T97">nustatomas įvertinus praėjusių kalendorinių metų įstaigos veiklos užduočių įvykdymą pagal kiekybinius ir kokybinius veiklos rodiklius ir tvirtinamas vieniems metams.</text:span></text:p>
      <text:p text:style-name="P98"><text:span text:style-name="T99">5</text:span><text:span text:style-name="T100">. Savivaldybės viešųjų sveikatos priežiūros įstaigų vadovų mėnesinės algos<text:s/></text:span><text:span text:style-name="T101">kintamosios dalies dydis negali viršyti 40 procentų vadovui nustatytos mėnesinės algos pastoviosios dalies dydžio.</text:span></text:p>
      <text:p text:style-name="P102"><text:span text:style-name="T103">6</text:span><text:span text:style-name="T104">. Savivaldybės viešųjų sveikatos priežiūros įstaigų vadovų mėnesinės algos kintamoji dalis apskaičiuojama susumavus kiekybinių ir kokybi</text:span><text:span text:style-name="T105">nių rodiklių balus ir nustatoma pagal balų sumai priskirtiną kintamosios dalies procentinę išraišką tokia tvarka:<text:s/></text:span></text:p>
      <text:p text:style-name="P106"><text:span text:style-name="T107">6.1</text:span><text:span text:style-name="T108">. jei rodiklių balų suma – nuo 1 iki 20, skiriama 10 procentų;</text:span></text:p>
      <text:p text:style-name="P109"><text:span text:style-name="T110">6.2</text:span><text:span text:style-name="T111">. jei rodiklių <text:s/>balų suma – nuo 21 iki 45, skiriama 20 procentų;</text:span></text:p>
      <text:p text:style-name="P112"><text:span text:style-name="T113">6.3</text:span><text:span text:style-name="T114">. jei rodiklių balų suma – nuo 46 iki 65, skiriama 30 procentų;</text:span></text:p>
      <text:p text:style-name="P115"><text:span text:style-name="T116">6.4</text:span><text:span text:style-name="T117">. jei rodiklių <text:s/>balų suma – nuo 66 iki 90, skiriama 40 procentų.</text:span></text:p>
      <text:p text:style-name="P118"/>
      <text:p text:style-name="P119"><text:span text:style-name="T120">II</text:span><text:span text:style-name="T121">.<text:s/></text:span><text:span text:style-name="T122">KIEKYBINIŲ IR KOKYBINIŲ VEIKLOS RODIKLIŲ VERTINIMAS</text:span></text:p>
      <text:p text:style-name="P123"/>
      <text:p text:style-name="P124"><text:span text:style-name="T125">7</text:span><text:span text:style-name="T126">. Kiekvienas kiekybinis ir kokybinis<text:s/></text:span><text:span text:style-name="T127">rodiklis gali būti įvertintas didžiausia 10 balų suma.</text:span></text:p>
      <text:p text:style-name="P128"><text:span text:style-name="T129">8</text:span><text:span text:style-name="T130">. Pagal vieną kiekybinį ar kokybinį rodiklį yra nustatoma viena ar kelios įstaigos veiklos užduotys. Užduotis gali būti sudaryta iš atskirų dalių.</text:span></text:p>
      <text:p text:style-name="P131"><text:span text:style-name="T132">9</text:span><text:span text:style-name="T133">. Užduotis gali būti vertinama kaip įvykdyta</text:span><text:span text:style-name="T134">, iš dalies įvykdyta ar neįvykdyta.</text:span></text:p>
      <text:p text:style-name="P135"><text:span text:style-name="T136">10</text:span><text:span text:style-name="T137">. Įvykdyta užduotis yra vertinama 10 balų.</text:span></text:p>
      <text:p text:style-name="P138"><text:span text:style-name="T139">11</text:span><text:span text:style-name="T140">. Iš dalies įvykdyta užduotis gali būti vertinama tuo atveju, kai užduotis susideda iš kelių dalių ir įvykdomos ne visos užduoties dalys. Iš dalies įvykdyta užduotis</text:span><text:span text:style-name="T141"><text:s/>gali būti įvertinta nuo 1 iki 9 balų.<text:s/></text:span></text:p>
      <text:p text:style-name="P142"><text:span text:style-name="T143">12</text:span><text:span text:style-name="T144">. Vertinant neįvykdytą užduotį yra atsižvelgiama į jos neįvykdymo priežastis, neįvykdymo lygį, kitas aplinkybes. Neįvykdyta užduotis gali būti įvertinta nuo 0 iki 9 balų.</text:span><text:s/></text:p>
      <text:p text:style-name="P145">Punkto pakeitimai:</text:p>
      <text:p text:style-name="P146"><text:span text:style-name="T147">Nr.<text:s/></text:span><text:a xlink:href="https://www.e-tar.lt/portal/legalAct.html?documentId=9536fd9033ac11e78397ae072f58c508" office:target-frame-name="_top" xlink:show="replace"><text:span text:style-name="T148">30-962</text:span></text:a><text:span text:style-name="T149">, 2017-05-05, paskelbta TAR 2017-05-08, i. k. 2017-07754</text:span></text:p>
      <text:p text:style-name="Normal"/>
      <text:p text:style-name="P150"><text:span text:style-name="T151">13</text:span><text:span text:style-name="T152">. Jei pagal vieną kokybinį ar kiekybinį rodiklį yra nustatyta viena užduotis, jos įvertini</text:span><text:span text:style-name="T153">mas balais atitinka rodiklio balų skaičių.</text:span></text:p>
      <text:p text:style-name="P154"><text:span text:style-name="T155">14</text:span><text:span text:style-name="T156">. Jei pagal vieną kokybinį ar kiekybinį rodiklį yra nustatytos <text:s/>kelios užduotys, <text:s/>jų įvertinimas balais susumuojamas ir padalijamas iš užduočių skaičiaus. Gautas dalmuo atitinka rodiklio balų skaičių.</text:span></text:p>
      <text:p text:style-name="P157"><text:span text:style-name="T158">15</text:span><text:span text:style-name="T159">. Jei pagal vieną kokybinį ar kiekybinį rodiklį yra nustatyta užduotis, susidedanti iš atskirų dalių, didžiausias užduočiai vertinti skirtas balas (10) yra padalijamas iš užduoties dalių skaičiaus. Gautas dalmuo (balas) yra skirtas atskirai užduoties dalia</text:span><text:span text:style-name="T160">i įvertinti. Įvertinus atskiras užduočių dalis balais, jie yra susumuojami. Gautas skaičius atitinka užduoties balų skaičių.</text:span></text:p>
      <text:p text:style-name="P161"><text:span text:style-name="T162">16</text:span><text:span text:style-name="T163">. Kiekviena užduoties dalis gali būti vertinama kaip įvykdyta ar neįvykdyta.</text:span></text:p>
      <text:p text:style-name="P164"><text:span text:style-name="T165">17</text:span><text:span text:style-name="T166">. Įvykdyta užduoties dalis yra vertinama d</text:span><text:span text:style-name="T167">idžiausiu jai įvertinti skirtu balu.</text:span></text:p>
      <text:p text:style-name="P168"><text:span text:style-name="T169">18</text:span><text:span text:style-name="T170">. Neįvykdyta užduoties dalis gali būti vertinama ne daugiau kaip 90 proc. jai įvertinti skirto didžiausio balo reikšmės. Vertinant neįvykdytą užduoties dalį yra atsižvelgiama į neįvykdymo priežastis, neįvykdymo ly</text:span><text:span text:style-name="T171">gį, kitas aplinkybes.</text:span><text:s/></text:p>
      <text:p text:style-name="P172">Punkto pakeitimai:</text:p>
      <text:p text:style-name="P173"><text:span text:style-name="T174">Nr.<text:s/></text:span><text:a xlink:href="https://www.e-tar.lt/portal/legalAct.html?documentId=9536fd9033ac11e78397ae072f58c508" office:target-frame-name="_top" xlink:show="replace"><text:span text:style-name="T175">30-962</text:span></text:a><text:span text:style-name="T176">, 2017-05-05, paskelbta TAR 2017-05-08, i. k. 2017-07754</text:span></text:p>
      <text:p text:style-name="Normal"/>
      <text:p text:style-name="P177"><text:span text:style-name="T178">III</text:span><text:span text:style-name="T179">.<text:s/></text:span><text:span text:style-name="T180">KIEKYBINIŲ IR KOKYBINIŲ VEIKLOS<text:s/></text:span><text:span text:style-name="T181">RODIKLIŲ VERTINIMO KOMISIJA</text:span></text:p>
      <text:p text:style-name="P182"/>
      <text:p text:style-name="P183"><text:span text:style-name="T184">19</text:span><text:span text:style-name="T185">. Viešųjų sveikatos priežiūros įstaigų veiklos kiekybinius ir kokybinius rodiklius vertina kasmet S</text:span><text:span text:style-name="T186">avivaldybės administracijos Socialinių reikalų ir sveikatos departament</text:span><text:span text:style-name="T187">o direktoriaus įsakymu sudaroma komisija (toliau – Komisija) iš<text:s/></text:span><text:span text:style-name="T188">Socialinių reikalų ir sveikatos departament</text:span><text:span text:style-name="T189">o ir Sveikatos apsaugos skyriaus darbuotojų (ne mažiau kaip 5 narių). Komisijos posėdžiai nėra vieši.</text:span></text:p>
      <text:p text:style-name="P190"><text:span text:style-name="T191">20</text:span><text:span text:style-name="T192">. Viešųjų sveikatos priežiūros įstaigų ve</text:span><text:span text:style-name="T193">iklos užduočių įvykdymo vertinimas atliekamas einamųjų metų balandžio mėn. Užduočių įvykdymą vertina kiekvienas Komisijos narys atskirai.<text:s/></text:span><text:soft-page-break/><text:span text:style-name="T194">Bendras kiekybinio ar kokybinio rodiklio balas nustatomas susumavus visų Komisijos narių balus ir padalijus juos iš Ko</text:span><text:span text:style-name="T195">misijos narių skaičiaus.</text:span></text:p>
      <text:p text:style-name="P196"><text:span text:style-name="T197">21</text:span><text:span text:style-name="T198">. Komisija apibendrintas išvadas dėl kiekvienos viešosios sveikatos priežiūros įstaigos veiklos kiekybinių ir kokybinių rodiklių vertinimo ir siūlymus dėl įstaigos vadovo mėnesinės algos kintamosios dalies dydžio nustatymo <text:s/>p</text:span><text:span text:style-name="T199">ateikia pažymoje.</text:span></text:p>
      <text:p text:style-name="P200"/>
      <text:p text:style-name="P201"><text:span text:style-name="T202">IV</text:span><text:span text:style-name="T203">.<text:s/></text:span><text:span text:style-name="T204">BAIGIAMOSIOS NUOSTATOS</text:span></text:p>
      <text:p text:style-name="P205"><text:span text:style-name="T206">22</text:span><text:span text:style-name="T207">. Komisijos pažyma pateikiama Savivaldybės tarybos Sveikatos komitetui, kuris apsvarstęs siūlymus dėl įstaigos vadovo mėnesinės algos kintamosios dalies dydžio nustatymo, pateikia išvadas.</text:span></text:p>
      <text:p text:style-name="P208"><text:span text:style-name="T209">23</text:span><text:span text:style-name="T210">. K</text:span><text:span text:style-name="T211">omisijos pažyma, Sveikatos komiteto išvados dėl Komisijos pažymoje pateiktų siūlymų yra teikiama Savivaldybės administracijos direktoriui, kuris įvertina viešųjų sveikatos priežiūros įstaigų veiklą pagal kiekybinius ir kokybinius rodiklius ir įsakymu tvirt</text:span><text:span text:style-name="T212">ina vadovų mėnesinės algos pastoviosios ir kintamosios dalies dydžius, galiojančius nuo einamųjų metų gegužės 1 d. iki kitų metų balandžio 30 d.</text:span></text:p>
      <text:p text:style-name="P213"><text:span text:style-name="T214">24</text:span><text:span text:style-name="T215">. Už Aprašo nuostatų nevykdymą ar netinkamą vykdymą jį įgyvendinantiems asmenims gali būti taikoma tarnyb</text:span><text:span text:style-name="T216">inė (drausminė) atsakomybė.</text:span></text:p>
      <text:p text:style-name="P217"><text:span text:style-name="T218">__________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Vilniaus miesto savivaldybės administracija, Įsakymas</text:span></text:p>
      <text:p text:style-name="P228"><text:span text:style-name="T229">Nr.<text:s/></text:span><text:a xlink:href="https://www.e-tar.lt/portal/legalAct.html?documentId=9536fd9033ac11e78397ae072f58c508" office:target-frame-name="_top" xlink:show="replace"><text:span text:style-name="T230">30-962</text:span></text:a><text:span text:style-name="T231">, 2017-05-</text:span><text:span text:style-name="T232">05, paskelbta TAR 2017-05-08, i. k. 2017-07754</text:span></text:p>
      <text:p text:style-name="P233"><text:span text:style-name="T234">Dėl Administracijos direktoriaus 2015-03-13 įsakymo Nr. 30-764 „Dėl Kiekybinių ir kokybinių Vilniaus miesto savivaldybės viešųjų sveikatos priežiūros įstaigų veiklos rodiklių vertinimo tvarkos aprašo<text:s/></text:span><text:span text:style-name="T235">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30T13:16:00Z</meta:creation-date>
    <dc:date>2020-06-30T13:16:00Z</dc:date>
    <meta:print-date>2015-02-27T08:33:00Z</meta:print-date>
    <meta:template xlink:href="Normal.dotm" xlink:type="simple"/>
    <meta:editing-cycles>2</meta:editing-cycles>
    <meta:editing-duration>PT0S</meta:editing-duration>
    <meta:document-statistic meta:page-count="4" meta:paragraph-count="174" meta:word-count="1206" meta:character-count="8188" meta:row-count="596" meta:non-whitespace-character-count="7156"/>
  </office:meta>
</office:document-meta>
</file>