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333333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</style:style>
    <style:style style:name="P59" style:parent-style-name="Normal" style:master-page-name="MPF1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2.4472in" fo:text-indent="0.9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TimesNewRomanPSMT" style:font-name-complex="TimesNewRomanPSMT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1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master-page-name="MPF2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left="2.4472in" fo:text-indent="0.9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3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keep-with-next="always" fo:text-align="center" fo:margin-left="0.0118in" fo:text-indent="0.043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language-asian="lt" style:country-asian="LT"/>
    </style:style>
    <style:style style:name="T164" style:parent-style-name="DefaultParagraphFont" style:family="text">
      <style:text-properties fo:font-weight="bold" style:font-weight-asian="bold" style:language-asian="lt" style:country-asian="LT"/>
    </style:style>
    <style:style style:name="P16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FF" style:font-size-complex="12pt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2" style:parent-style-name="DefaultParagraphFont" style:family="text">
      <style:text-properties fo:font-weight="bold" style:font-weight-asian="bold" style:language-asian="lt" style:country-asian="LT"/>
    </style:style>
    <style:style style:name="T203" style:parent-style-name="DefaultParagraphFont" style:family="text">
      <style:text-properties fo:font-weight="bold" style:font-weight-asian="bold" style:language-asian="lt" style:country-asian="LT"/>
    </style:style>
    <style:style style:name="P20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5" style:parent-style-name="DefaultParagraphFont" style:family="text">
      <style:text-properties fo:font-weight="bold" style:font-weight-asian="bold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3" style:parent-style-name="DefaultParagraphFont" style:family="text">
      <style:text-properties fo:font-weight="bold" style:font-weight-asian="bold" style:language-asian="lt" style:country-asian="LT"/>
    </style:style>
    <style:style style:name="T224" style:parent-style-name="DefaultParagraphFont" style:family="text">
      <style:text-properties fo:font-weight="bold" style:font-weight-asian="bold" style:language-asian="lt" style:country-asian="LT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language-asian="lt" style:country-asian="LT"/>
    </style:style>
    <style:style style:name="P227" style:parent-style-name="Normal" style:family="paragraph">
      <style:paragraph-properties fo:text-align="justify" fo:text-indent="0.5in"/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8-31</text:span></text:p>
      <text:p text:style-name="P9"/>
      <text:p text:style-name="P10"><text:span text:style-name="T11">Sprendimas paskelbtas: TAR 2019-11-22, i. k. 2019-18638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RADVILIŠKIO RAJONO SAVIVALDYBĖS TARYBA</text:p>
      <text:p text:style-name="P17"/>
      <text:p text:style-name="P18">SPRENDIMAS</text:p>
      <text:p text:style-name="P19"><text:span text:style-name="T20">DĖL RADVILIŠKIO RAJONO SAVIVALDYBĖS NARKOTIKŲ KONTROLĖS KOMISIJOS SUDARYMO IR NUOSTATŲ PATVIRTINIMO<text:s/></text:span></text:p>
      <text:p text:style-name="P21"/>
      <text:p text:style-name="P22">2019 m. lapkričio 21 d. Nr. T-136</text:p>
      <text:p text:style-name="P23">Radviliškis</text:p>
      <text:p text:style-name="P24"/>
      <text:p text:style-name="P25"/>
      <text:p text:style-name="P26"><text:span text:style-name="T27">Vadovaudamasi Lietuvos Respublikos vietos savivaldos įstatymo 15 straipsnio 5 dalimi, 16 straipsnio 2 dali</text:span><text:span text:style-name="T28">es 6 punktu, 18 straipsnio 1 dalimi, Pavyzdiniais savivaldybių narkotikų kontrolės komisijų nuostatais, patvirtintais Lietuvos Respublikos Vyriausybės 2003 m. balandžio 8 d. nutarimu Nr. 416 „Dėl Pavyzdinių savivaldybių narkotikų kontrolės komisijų nuostat</text:span><text:span text:style-name="T29">ų patvirtinimo“, ir atsižvelgdama į Radviliškio rajono savivaldybės švietimo ir sporto paslaugų centro 2019 m. spalio 22 d. raštą Nr. S-145 „Dėl delegavimo į komisijos narius“, Radviliškio rajono visuomenės sveikatos biuro 2019 m. spalio 23 d. raštą Nr. G-</text:span><text:span text:style-name="T30">5816-(8.24) „Dėl asmens skyrimo į Radviliškio rajono narkotikų kontrolės komisiją“, Valstybės vaiko teisių apsaugos ir įvaikinimo tarnybos prie Socialinės apsaugos ir darbo ministerijos Šiaulių apskrities vaiko teisių<text:s/></text:span><text:soft-page-break/><text:span text:style-name="T31">skyriaus Radviliškio rajone 2019 m. sp</text:span><text:span text:style-name="T32">alio 21 d. raštą Nr. 6SD-4562 „Dėl asmens delegavimo į komisiją“, Šiaulių apskrities vyriausiojo policijos komisariato Radviliškio rajono policijos komisariato 2019 m. spalio 24 d. raštą Nr. 40-S-26748-(1.19E) „Dėl Aivaro Kardašiaus delegavimo į Radviliški</text:span><text:span text:style-name="T33">o rajono savivaldybės narkotikų kontrolės komisiją“, Radviliškio rajono savivaldybės taryba n u s p r e n d ž i a:</text:span></text:p>
      <text:p text:style-name="P34"><text:span text:style-name="T35">2</text:span><text:span text:style-name="T36"><text:s/>1</text:span><text:span text:style-name="T37">. Sudaryti Radviliškio rajono savivaldybės narkotikų kontrolės komisiją 3 metams (pridedama).</text:span></text:p>
      <text:p text:style-name="P38"><text:span text:style-name="T39">2</text:span><text:span text:style-name="T40">. Patvirtinti Radviliškio rajono<text:s/></text:span><text:span text:style-name="T41">savivaldybės narkotikų kontrolės komisijos nuostatus (pridedama).</text:span></text:p>
      <text:p text:style-name="P42"><text:span text:style-name="T43">3</text:span><text:span text:style-name="T44">. Įgalioti šiuo sprendimu sudarytos Radviliškio rajono savivaldybės narkotikų kontrolės<text:s/></text:span><text:span text:style-name="T45">komisijos</text:span><text:span text:style-name="T46"><text:s/>pirmininką pasirašyti raštus komisijos kompetencijos klausimais.</text:span></text:p>
      <text:p text:style-name="P47"><text:span text:style-name="T48">4</text:span><text:span text:style-name="T49">. Pripažinti nete</text:span><text:span text:style-name="T50">kusiais galios Radviliškio rajono savivaldybės tarybos 2011 m. birželio 16 d. sprendimą Nr. T-60 „Dėl Radviliškio rajono savivaldybės narkotikų kontrolės komisijos ir jos nuostatų patvirtinimo“ ir Radviliškio rajono savivaldybės tarybos 2016 m. gegužės 19<text:s/></text:span><text:span text:style-name="T51">d. sprendimą Nr. T-289 „Dėl Radviliškio rajono savivaldybės narkotikų kontrolės komisijos sudarymo“.<text:s/>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Savivaldybės meras<text:tab/><text:s text:c="3"/>Antanas Čepononis</text:p>
      <text:p text:style-name="P58"/>
      <text:soft-page-break/>
      <text:p text:style-name="P59">PATVIRTINTA</text:p>
      <text:p text:style-name="P66">Radviliškio rajono savivaldybės tarybos</text:p>
      <text:p text:style-name="P67"><text:span text:style-name="T68">2019 m. lapkričio 21 d.</text:span><text:span text:style-name="T69"><text:s/></text:span><text:span text:style-name="T70">sprendimu Nr. T-136</text:span></text:p>
      <text:p text:style-name="P71"/>
      <text:p text:style-name="P72"/>
      <text:p text:style-name="P73"><text:span text:style-name="T74">RADVILIŠKIO RAJONO SAVIVALDYBĖS<text:s/></text:span></text:p>
      <text:p text:style-name="P75"><text:span text:style-name="T76">NARKOTIKŲ KONTROLĖS KOMISIJOS SUDĖTIS</text:span></text:p>
      <text:p text:style-name="P77"/>
      <text:p text:style-name="P78"><text:span text:style-name="T79">Komisijos pirmininkas –<text:s/></text:span><text:span text:style-name="T80">Vytautas<text:s/></text:span><text:span text:style-name="T81">Krikščiūnas</text:span><text:span text:style-name="T82">, Radviliškio rajono savivaldybės mero pavaduotojas.</text:span></text:p>
      <text:p text:style-name="P83"><text:span text:style-name="T84">Komisijos pirmininko pavaduotoja –<text:s/></text:span><text:span text:style-name="T85">Irmina Ruškienė</text:span><text:span text:style-name="T86">, Radviliškio rajono savivaldybės administracijos<text:s/></text:span><text:span text:style-name="T87">vyriausioji specialistė</text:span><text:span text:style-name="T88">.</text:span></text:p>
      <text:p text:style-name="P89">Komisijos sekretorė – Romualda Baginienė, Radviliškio rajono savivaldybės administracijos Juridinio ir viešųjų pirkimų skyriaus sekretorė.</text:p>
      <text:p text:style-name="P90">Komisijos nariai:</text:p>
      <text:p text:style-name="P91"><text:span text:style-name="T92">Dovilė Eičinienė,<text:s/></text:span><text:span text:style-name="T93">Radviliškio rajono visuomenės sveikatos biuro visuomenės sveikatos stebėsenos specialist</text:span><text:span text:style-name="T94">ė;</text:span></text:p>
      <text:p text:style-name="P95"><text:span text:style-name="T96">Andrius Kalaušis, Radviliškio rajono savivaldybės švietim</text:span><text:span text:style-name="T97">o ir sporto paslaugų centro Suaugusiųjų ir jaunimo neformaliojo ugdymo skyriaus Šeduvos atvirojo jaunimo centro jaunimo darbuotojas;</text:span></text:p>
      <text:soft-page-break/>
      <text:p text:style-name="P98"><text:span text:style-name="T99">Vaida Rimkūnienė, Valstybės vaiko teisių apsaugos ir įvaikinimo tarnybos prie Socialinės apsaugos ir darbo ministerijos Šia</text:span><text:span text:style-name="T100">ulių apskrities vaiko teisių skyriaus Radviliškio rajone vyriausioji specialistė;</text:span></text:p>
      <text:p text:style-name="P101"><text:span text:style-name="T102">Rita Pranė Vilimaitė, Radviliškio parapijos bendruomenės Socialinių paslaugų centro vadovė;</text:span></text:p>
      <text:p text:style-name="P103"><text:span text:style-name="T104">Marija Motiejūnienė. Radviliškio rajono savivaldybės administracijos Švietimo, kul</text:span><text:span text:style-name="T105">tūros ir sporto skyriaus vyriausioji specialistė;</text:span></text:p>
      <text:p text:style-name="P106"><text:span text:style-name="T107">Dolorita Jankauskienė, viešosios įstaigos Radviliškio rajono pirminės sveikatos priežiūros centro Psichikos sveikatos centro gydytoja psichiatrė;</text:span></text:p>
      <text:p text:style-name="P108"><text:span text:style-name="T109">Lena Skriptienė, Radviliškio rajono savivaldybės administrac</text:span><text:span text:style-name="T110">ijos Švietimo, kultūros ir sporto skyriaus tarpinstitucinio bendradarbiavimo koordinatorė;</text:span></text:p>
      <text:p text:style-name="P111">Saulius Malatokas, Šiaulių apskrities vyriausiojo policijos komisariato Radviliškio rajono policijos komisariato Veiklos skyriaus viršininkas.</text:p>
      <text:p text:style-name="P112"/>
      <text:p text:style-name="P113"><text:span text:style-name="T114">________________</text:span></text:p>
      <text:p text:style-name="P115">Priedo pakeitimai:</text:p>
      <text:p text:style-name="P116"><text:span text:style-name="T117">Nr.<text:s/></text:span><text:a xlink:href="https://www.e-tar.lt/portal/legalAct.html?documentId=e25eac40200611ebb0038a8cd8ff585f" office:target-frame-name="_top" xlink:show="replace"><text:span text:style-name="T118">T-365</text:span></text:a><text:span text:style-name="T119">, 2020-11-05, paskelbta TAR 2020-11-06, i. k. 2020-23316</text:span></text:p>
      <text:p text:style-name="P120"><text:span text:style-name="T121">Nr.<text:s/></text:span><text:a xlink:href="https://www.e-tar.lt/portal/legalAct.html?documentId=f598fc805ef311eb9dc7b575f08e8bea" office:target-frame-name="_top" xlink:show="replace"><text:span text:style-name="T122">T-417</text:span></text:a><text:span text:style-name="T123">, 2021-01-21, paskelbta TAR 2021-01-25, i. k. 2021-01250</text:span></text:p>
      <text:p text:style-name="P124"><text:span text:style-name="T125">Nr.<text:s/></text:span><text:a xlink:href="https://www.e-tar.lt/portal/legalAct.html?documentId=2d37eff0095a11ec9f09e7df20500045" office:target-frame-name="_top" xlink:show="replace"><text:span text:style-name="T126">T-568</text:span></text:a><text:span text:style-name="T127">, 2021-08-27, paskelbta TAR 2021-08-30, i. k. 2021-18232</text:span></text:p>
      <text:p text:style-name="Normal"/>
      <text:soft-page-break/>
      <text:p text:style-name="P128">PATVIRTINTA</text:p>
      <text:p text:style-name="P134">Radviliškio rajono savivaldybės tarybos</text:p>
      <text:p text:style-name="P135"><text:span text:style-name="T136">2019 m. lapkričio 21 d.</text:span><text:span text:style-name="T137"><text:s/></text:span><text:span text:style-name="T138">sprendimu Nr. T-136</text:span></text:p>
      <text:p text:style-name="P139"/>
      <text:p text:style-name="P140">RADVILIŠKIO RAJONO SAVIVALDYBĖS<text:s/></text:p>
      <text:p text:style-name="P141">NARKOTIKŲ KONTROLĖS KOMISIJOS NUOSTATAI</text:p>
      <text:p text:style-name="P142"/>
      <text:h text:style-name="P143" text:outline-level="2"><text:span text:style-name="T144">I</text:span><text:span text:style-name="T145"><text:s/>SKYRIUS</text:span></text:h>
      <text:h text:style-name="P146" text:outline-level="2"><text:span text:style-name="T147">BENDROSIOS NUOSTATOS</text:span></text:h>
      <text:p text:style-name="P148"/>
      <text:p text:style-name="P149"><text:span text:style-name="T150">1</text:span><text:span text:style-name="T151">. Radviliškio<text:s/></text:span><text:span text:style-name="T152">rajono savivaldybės narkotikų kontrolės komisija (toliau vadinama – Komisija) yra nuolatinė komisija, koordinuojanti narkotikų kontrolės ir narkomanijos prevencijos veiksmus Radviliškio rajono savivaldybės teritorijoje.</text:span></text:p>
      <text:p text:style-name="P153"><text:span text:style-name="T154">2</text:span><text:span text:style-name="T155">. Komisija savo darbe<text:s/></text:span><text:span text:style-name="T156">vadovaujasi Lietuvos Respublikos Konstitucija, įstatymais, kitais Lietuvos Respublikos Seimo priimtais teisės aktais, Respublikos Prezidento dekretais, Lietuvos Respublikos Vyriausybės nutarimais, Radviliškio rajono savivaldybės tarybos sprendimais, kitais</text:span><text:span text:style-name="T157"><text:s/>teisės aktais, šiais nuostatais, patvirtintais Radviliškio rajono savivaldybės tarybos.</text:span></text:p>
      <text:p text:style-name="P158"><text:span text:style-name="T159">3</text:span><text:span text:style-name="T160">. Komisijos veiklą techniškai aptarnauja Radviliškio rajono savivaldybės administracija.</text:span></text:p>
      <text:p text:style-name="P161"/>
      <text:p text:style-name="P162"><text:span text:style-name="T163">II</text:span><text:span text:style-name="T164"><text:s/>SKYRIUS</text:span></text:p>
      <text:p text:style-name="P165"><text:span text:style-name="T166">KOMISIJOS UŽDAVINIAI IR FUNKCIJOS</text:span></text:p>
      <text:p text:style-name="P167"/>
      <text:p text:style-name="P168"><text:span text:style-name="T169">4</text:span><text:span text:style-name="T170">. Pagrindinis K</text:span><text:span text:style-name="T171">omisijos uždavinys – vykdant valstybės narkotikų kontrolės ir narkomanijos prevencijos politiką, koordinuoti narkotikų kontrolės ir narkomanijos prevencijos veiksmus Radviliškio rajono savivaldybės teritorijoje.</text:span></text:p>
      <text:p text:style-name="P172"><text:span text:style-name="T173">5</text:span><text:span text:style-name="T174">. Įgyvendinama savo pagrindinį uždavinį</text:span><text:span text:style-name="T175">, Komisija atlieka šias funkcijas:</text:span></text:p>
      <text:p text:style-name="P176"><text:span text:style-name="T177">5.1</text:span><text:span text:style-name="T178">. gauna informaciją iš savivaldybių ir valstybės institucijų, įstaigų, nevyriausybinių ir tarptautinių organizacijų narkomanijos prevencijos, gydymo, reabilitacijos, narkotinių ir psichotropinių medžiagų apyvartos ko</text:span><text:span text:style-name="T179">ntrolės klausimais, bendradarbiauja su jomis;</text:span></text:p>
      <text:p text:style-name="P180"><text:span text:style-name="T181">5.2</text:span><text:span text:style-name="T182">. organizuoja Radviliškio rajono savivaldybės ir valstybės institucijoms bei įstaigoms pasitarimus, seminarus ir mokymą aktualiais narkotikų kontrolės ir narkomanijos prevencijos klausimais;</text:span></text:p>
      <text:p text:style-name="P183"><text:span text:style-name="T184">5.3</text:span><text:span text:style-name="T185">. ana</text:span><text:span text:style-name="T186">lizuoja gaunamus iš suinteresuotų Radviliškio rajono savivaldybės ir valstybės institucijų bei įstaigų, nevyriausybinių organizacijų statistikos duomenis apie psichotropinių medžiagų apyvartą ir kontrolę;</text:span></text:p>
      <text:p text:style-name="P187"><text:span text:style-name="T188">5.4</text:span><text:span text:style-name="T189">. vertina, kaip vykdomos narkotikų kontrolės</text:span><text:span text:style-name="T190">, narkomanijos prevencijos priemonės gydymo, švietimo, socialinės rūpybos įstaigose, rūpinasi, kad sergantys priklausomybe nuo narkotinių ir psichotropinių medžiagų pasveiktų ir integruotųsi į visuomenę;</text:span></text:p>
      <text:p text:style-name="P191"><text:span text:style-name="T192">5.5</text:span><text:span text:style-name="T193">. teikia informaciją ir pasiūlymus narkotikų<text:s/></text:span><text:span text:style-name="T194">kontrolės ir narkomanijos prevencijos klausimais Radviliškio rajono savivaldybės ir valstybės institucijoms, įstaigoms, visuomenės informavimo priemonėms, nevyriausybinėmis organizacijoms, Vyriausybinei narkotikų kontrolės komisijai;</text:span></text:p>
      <text:p text:style-name="P195"><text:span text:style-name="T196">5.6</text:span><text:span text:style-name="T197">. rengia narkot</text:span><text:span text:style-name="T198">ikų kontrolės ir narkomanijos prevencijos Radviliškio rajono savivaldybės teritorijoje priemonių planą, vykstančių procesų analizę, veiklos ataskaitą</text:span><text:span text:style-name="T199">.</text:span></text:p>
      <text:p text:style-name="P200"/>
      <text:p text:style-name="P201"><text:span text:style-name="T202">III</text:span><text:span text:style-name="T203"><text:s/>SKYRIUS<text:s/></text:span></text:p>
      <text:p text:style-name="P204"><text:span text:style-name="T205">KOMISIJOS TEISĖS</text:span></text:p>
      <text:p text:style-name="P206"/>
      <text:p text:style-name="P207"><text:span text:style-name="T208">6</text:span><text:span text:style-name="T209">. Komisija turi teisę:</text:span></text:p>
      <text:p text:style-name="P210"><text:span text:style-name="T211">6.1</text:span><text:span text:style-name="T212">. gauti informaciją jos kompeten</text:span><text:span text:style-name="T213">cijai skirtais klausimais iš savivaldybių ir valstybės institucijų, įstaigų, nevyriausybinių organizacijų, Vyriausybinės narkotikų kontrolės komisijos;</text:span></text:p>
      <text:p text:style-name="P214"><text:span text:style-name="T215">6.2</text:span><text:span text:style-name="T216">. dalyvauti Radviliškio rajono savivaldybės ir šalies renginiuose narkotikų kontrolės ir narkoman</text:span><text:span text:style-name="T217">ijos prevencijos klausimais;</text:span></text:p>
      <text:p text:style-name="P218"><text:span text:style-name="T219">6.3</text:span><text:span text:style-name="T220">. teikti pasiūlymus, rekomendacijas, kaip gerinti narkotikų kontrolę, narkomanijos prevenciją ir reabilitaciją Radviliškio rajono savivaldybės teritorijoje.</text:span></text:p>
      <text:p text:style-name="P221"/>
      <text:p text:style-name="P222"><text:span text:style-name="T223">IV</text:span><text:span text:style-name="T224"><text:s/>SKYRIUS</text:span></text:p>
      <text:p text:style-name="P225"><text:span text:style-name="T226">KOMISIJOS SUDĖTIS IR DARBO ORGANIZAVIMAS</text:span></text:p>
      <text:p text:style-name="P227"/>
      <text:p text:style-name="P228"><text:span text:style-name="T229">7</text:span><text:span text:style-name="T230">. Komisija sudaroma Radviliškio rajono savivaldybės tarybos sprendimu 3 metams.</text:span></text:p>
      <text:p text:style-name="P231"><text:span text:style-name="T232">8</text:span><text:span text:style-name="T233">. Komisija sudaroma iš Radviliškio rajono savivaldybės ir valstybės institucijų bei įstaigų pasiūlytų atstovų – ne mažiau kaip iš 10 narių. Komisijos nariai yra sveika</text:span><text:span text:style-name="T234">tos, švietimo, socialinių įstaigų, vaikų teisių apsaugos tarnybos, Savivaldybės švietimo padalinių, policijos, nevyriausybinių organizacijų ar institucijų, galinčių atlikti narkotikų kontrolę, organizuoti gydymą, reabilitaciją, vykdyti narkomanijos prevenc</text:span><text:span text:style-name="T235">iją bendruomenėje, atstovai, taip pat kiti specialistai.</text:span></text:p>
      <text:p text:style-name="P236"><text:span text:style-name="T237">9</text:span><text:span text:style-name="T238">. Komisijos pirmininku ir jo pavaduotoju rajono Radviliškio rajono savivaldybės taryba skiria asmenis, turinčius aukštąjį išsilavinimą ir administracinio darbo stažą. Radviliškio rajono savivald</text:span><text:span text:style-name="T239">ybės taryba sudaro Komisiją ir priima sprendimą dėl Komisijos pirmininko ir pavaduotojo kandidatūrų. Radviliškio rajono savivaldybės taryba įgalioja Komisijos pirmininką pasirašyti raštus Komisijos kompetencijai skirtais klausimais.</text:span></text:p>
      <text:p text:style-name="P240"><text:span text:style-name="T241">10</text:span><text:span text:style-name="T242">. Komisijos pirmi</text:span><text:span text:style-name="T243">ninkas:</text:span></text:p>
      <text:p text:style-name="P244"><text:span text:style-name="T245">10.1</text:span><text:span text:style-name="T246">. organizuoja Komisijos darbą ir atsako už jos veiklą;</text:span></text:p>
      <text:p text:style-name="P247"><text:span text:style-name="T248">10.2</text:span><text:span text:style-name="T249">. pirmininkauja Komisijos posėdžiuose;</text:span></text:p>
      <text:p text:style-name="P250"><text:span text:style-name="T251">10.3</text:span><text:span text:style-name="T252">. gali pareikalauti savo vardu informacijos iš įstaigų ir organizacijų, susijusių su Komisijos darbu;</text:span></text:p>
      <text:p text:style-name="P253"><text:span text:style-name="T254">10.4</text:span><text:span text:style-name="T255">. informuoja Radvilišk</text:span><text:span text:style-name="T256">io rajono Savivaldybės tarybą apie narkotikų ir alkoholio kontrolę, taip pat apie narkomanijos ir alkoholizmo prevenciją.</text:span></text:p>
      <text:p text:style-name="P257"><text:span text:style-name="T258">11</text:span><text:span text:style-name="T259">. Jeigu Komisijos pirmininko nėra, jo pareigas eina Komisijos pirmininko pavaduotojas.</text:span></text:p>
      <text:p text:style-name="P260"><text:span text:style-name="T261">12</text:span><text:span text:style-name="T262">.</text:span><text:span text:style-name="T263"><text:s/>Komisijos nuostatus tvirtina, k</text:span><text:span text:style-name="T264">eičia, pripažįsta netekusiais galios Radviliškio rajono<text:s/></text:span><text:span text:style-name="T265">savivaldybės taryba.</text:span></text:p>
      <text:p text:style-name="P266"><text:span text:style-name="T267">13</text:span><text:span text:style-name="T268">.</text:span><text:span text:style-name="T269"><text:s/>Komisija kartą per metus už savo veiklą atsiskaito Radviliškio rajono<text:s/></text:span><text:span text:style-name="T270">s</text:span><text:span text:style-name="T271">avivaldybės tarybai.</text:span></text:p>
      <text:p text:style-name="P272"><text:span text:style-name="T273">14</text:span><text:span text:style-name="T274">. Komisijos posėdis yra teisėtas, jeigu jame dalyvauja ne mažiau kaip 2/3</text:span><text:span text:style-name="T275"><text:s/>Komisijos narių. Sprendimai priimami atviru balsavimu, paprasta balsų dauguma. Apie tai turi būti pažymėta posėdžio protokole.</text:span></text:p>
      <text:p text:style-name="P276"><text:span text:style-name="T277">15</text:span><text:span text:style-name="T278">. Spręsdami klausimus, susijusius su asmens sveikatos priežiūra, Komisijos nariai privalo laikytis medicinos etikos ir asm</text:span><text:span text:style-name="T279">ens medicininės paslapties konfidencialumo reikalavimų, socialinio darbo etikos, kitų principų, nežeminančių žmogaus orumo, ir bendrųjų etikos normų.</text:span></text:p>
      <text:p text:style-name="P280"><text:span text:style-name="T281">16</text:span><text:span text:style-name="T282">. Komisijos posėdžių protokolus pasirašo posėdžio pirmininkas ir posėdžio sekretorius. <text:s/></text:span></text:p>
      <text:p text:style-name="P283"/>
      <text:p text:style-name="P284"><text:span text:style-name="T285">––––––</text:span><text:span text:style-name="T286">––––––––––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Radviliškio rajono savivaldybės taryba, Sprendimas</text:span></text:p>
      <text:p text:style-name="P296"><text:span text:style-name="T297">Nr.<text:s/></text:span><text:a xlink:href="https://www.e-tar.lt/portal/legalAct.html?documentId=e25eac40200611ebb0038a8cd8ff585f" office:target-frame-name="_top" xlink:show="replace"><text:span text:style-name="T298">T-365</text:span></text:a><text:span text:style-name="T299">, 2020-11-05, paskelbta TAR 2020-11-06, i. k. 2020-23316</text:span></text:p>
      <text:p text:style-name="P300"><text:span text:style-name="T301">Dėl<text:s/></text:span><text:span text:style-name="T302">Radviliškio rajono savivaldybės tarybos 2019-11-21 sprendimo Nr. <text:s/>T-136 „Dėl Radviliškio rajono savivaldybės narkotikų kontrolės komisijos sudarymo ir nuostatų patvirtinimo“ dalinio pakeitimo</text:span></text:p>
      <text:p text:style-name="P303"/>
      <text:p text:style-name="P304"><text:span text:style-name="T305">2.</text:span></text:p>
      <text:p text:style-name="P306"><text:span text:style-name="T307">Radviliškio rajono savivaldybės taryba, Sprendimas</text:span></text:p>
      <text:soft-page-break/>
      <text:p text:style-name="P308"><text:span text:style-name="T309">Nr.<text:s/></text:span><text:a xlink:href="https://www.e-tar.lt/portal/legalAct.html?documentId=f598fc805ef311eb9dc7b575f08e8bea" office:target-frame-name="_top" xlink:show="replace"><text:span text:style-name="T310">T-417</text:span></text:a><text:span text:style-name="T311">, 2021-01-21, paskelbta TAR 2021-01-25, i. k. 2021-01250</text:span></text:p>
      <text:p text:style-name="P312"><text:span text:style-name="T313">Dėl Radviliškio rajono savivaldybės tarybos 2019-11-21 sprendimo Nr. T-136 „Dėl Radviliškio rajono sa</text:span><text:span text:style-name="T314">vivaldybės narkotikų kontrolės komisijos sudarymo ir nuostatų patvirtinimo“ dalinio pakeitimo</text:span></text:p>
      <text:p text:style-name="P315"/>
      <text:p text:style-name="P316"><text:span text:style-name="T317">3.</text:span></text:p>
      <text:p text:style-name="P318"><text:span text:style-name="T319">Radviliškio rajono savivaldybės taryba, Sprendimas</text:span></text:p>
      <text:p text:style-name="P320"><text:span text:style-name="T321">Nr.<text:s/></text:span><text:a xlink:href="https://www.e-tar.lt/portal/legalAct.html?documentId=2d37eff0095a11ec9f09e7df20500045" office:target-frame-name="_top" xlink:show="replace"><text:span text:style-name="T322">T-568</text:span></text:a><text:span text:style-name="T323">, 2021-08-27, paskelbta TAR 2021-08-30, i. k. 2021-18232</text:span></text:p>
      <text:p text:style-name="P324"><text:span text:style-name="T325">Dėl Radviliškio rajono savivaldybės tarybos 2019-11-21 sprendimo Nr. T-136 „Dėl Radviliškio rajono savivaldybės narkotikų kontrolės komisijos sudarymo ir nuostatų patvirtinimo“ dalinio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9" style:parent-style-name="Header" style:family="paragraph">
      <style:paragraph-properties fo:text-align="center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" style:parent-style-name="Header" style:family="paragraph">
      <style:paragraph-properties fo:text-align="center"/>
    </style:style>
    <style:style style:name="P1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/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29"><text:page-number text:fixed="false">2</text:page-number></text:p>
        <text:p text:style-name="P130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131"/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3-09-06T09:01:00Z</meta:creation-date>
    <dc:date>2023-09-06T09:01:00Z</dc:date>
    <meta:print-date>2019-10-25T06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0" meta:word-count="1385" meta:character-count="11574" meta:row-count="208" meta:non-whitespace-character-count="10229"/>
  </office:meta>
</office:document-meta>
</file>