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Calibri" style:font-name-complex="Calibri"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89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right="0.0972in"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89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489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ext-properties fo:hyphenate="false"/>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TimesLT"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style:font-name="Calibri" style:font-name-complex="Calibri"/>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name="Calibri" style:font-name-complex="Calibri" fo:language="en" fo:country="US"/>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margin-right="0.0972in"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972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972in"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986in"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972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margin-right="0.0972in" fo:text-indent="0.4923in"/>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FF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04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fo:text-indent="0.5354in"/>
    </style:style>
    <style:style style:name="T336" style:parent-style-name="DefaultParagraphFont" style:family="text">
      <style:text-properties style:language-asian="lt" style:country-asian="LT"/>
    </style:style>
    <style:style style:name="T337" style:parent-style-name="DefaultParagraphFont" style:family="text">
      <style:text-properties fo:color="#FF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language="en" fo:country="GB"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ext-properties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style:language-asian="lt" style:country-asian="LT"/>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0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FF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04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FF0000"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FF0000"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043in"/>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ext-properties style:font-size-complex="12pt"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style:text-properties fo:font-weight="bold" style:font-weight-asian="bold" style:font-weight-complex="bold"/>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fo:color="#000000" fo:language="en" fo:country="GB" style:language-asian="lt" style:country-asian="LT"/>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text-position="super 66.6%"/>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FF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line-height="107%" fo:text-indent="0.5in">
        <style:tab-stops>
          <style:tab-stop style:type="left" style:position="0.4923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line-height="107%" fo:text-indent="0.5in">
        <style:tab-stops>
          <style:tab-stop style:type="left" style:position="0.4923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text-position="super 66.6%" style:language-asian="lt" style:country-asian="L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5in">
        <style:tab-stops>
          <style:tab-stop style:type="left" style:position="0.4923in"/>
        </style:tab-stops>
      </style:paragraph-properties>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center" fo:text-indent="0.5in">
        <style:tab-stops>
          <style:tab-stop style:type="left" style:position="0.4923in"/>
        </style:tab-stops>
      </style:paragraph-properties>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tab-stops>
          <style:tab-stop style:type="left" style:position="0.4923in"/>
        </style:tab-stops>
      </style:paragraph-properties>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fo:text-indent="0.5in">
        <style:tab-stops>
          <style:tab-stop style:type="left" style:position="0.4923in"/>
        </style:tab-stops>
      </style:paragraph-properties>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fo:language="en" fo:country="GB" style:language-asian="lt" style:country-asian="LT"/>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text-properties fo:color="#000000"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5in"/>
      <style:text-properties fo:color="#000000"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text-align="justify" fo:text-indent="0.4923in"/>
      <style:text-properties fo:color="#000000" style:font-size-complex="12pt" style:language-asian="lt" style:country-asian="LT"/>
    </style:style>
    <style:style style:name="P1011" style:parent-style-name="Normal" style:family="paragraph">
      <style:paragraph-properties fo:text-align="justify">
        <style:tab-stops>
          <style:tab-stop style:type="left" style:position="0.4923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FF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tab-stops>
          <style:tab-stop style:type="left" style:position="0.492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tab-stops>
          <style:tab-stop style:type="left" style:position="0.4923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0.4923in"/>
        </style:tab-stops>
      </style:paragraph-properties>
    </style:style>
    <style:style style:name="P1064" style:parent-style-name="Normal" style:family="paragraph">
      <style:paragraph-properties fo:text-align="justify" fo:text-indent="0.5in">
        <style:tab-stops>
          <style:tab-stop style:type="left" style:position="0.4923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FF0000"/>
    </style:style>
    <style:style style:name="P1069" style:parent-style-name="Normal" style:family="paragraph">
      <style:paragraph-properties fo:text-align="justify" fo:text-indent="0.5in">
        <style:tab-stops>
          <style:tab-stop style:type="left" style:position="0.4923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tab-stops>
          <style:tab-stop style:type="left" style:position="0.492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line-height="107%" fo:text-indent="0.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0.4923in"/>
        </style:tab-stops>
      </style:paragraph-properties>
    </style:style>
    <style:style style:name="P1098" style:parent-style-name="Normal" style:family="paragraph">
      <style:paragraph-properties fo:text-align="justify" fo:text-indent="0.5in">
        <style:tab-stops>
          <style:tab-stop style:type="left" style:position="0.4923in"/>
        </style:tab-stops>
      </style:paragraph-properties>
    </style:style>
    <style:style style:name="T1099" style:parent-style-name="DefaultParagraphFont" style:family="text">
      <style:text-properties fo:language="en" fo:country="US"/>
    </style:style>
    <style:style style:name="P1100" style:parent-style-name="Normal" style:family="paragraph">
      <style:paragraph-properties fo:text-align="justify" fo:text-indent="0.5in">
        <style:tab-stops>
          <style:tab-stop style:type="left" style:position="0.4923in"/>
        </style:tab-stops>
      </style:paragraph-properties>
    </style:style>
    <style:style style:name="P1101" style:parent-style-name="Normal" style:family="paragraph">
      <style:paragraph-properties fo:text-align="justify" fo:text-indent="0.5in">
        <style:tab-stops>
          <style:tab-stop style:type="left" style:position="0.4923in"/>
        </style:tab-stops>
      </style:paragraph-properties>
    </style:style>
    <style:style style:name="P1102" style:parent-style-name="Normal" style:family="paragraph">
      <style:paragraph-properties fo:text-align="justify"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4923in"/>
        </style:tab-stops>
      </style:paragraph-properties>
    </style:style>
    <style:style style:name="P1107" style:parent-style-name="Normal" style:family="paragraph">
      <style:paragraph-properties fo:text-align="justify" fo:text-indent="0.5in">
        <style:tab-stops>
          <style:tab-stop style:type="left" style:position="0.4923in"/>
        </style:tab-stops>
      </style:paragraph-properties>
    </style:style>
    <style:style style:name="P1108" style:parent-style-name="Normal" style:family="paragraph">
      <style:paragraph-properties fo:text-align="justify" fo:text-indent="0.5in">
        <style:tab-stops>
          <style:tab-stop style:type="left" style:position="0.4923in"/>
        </style:tab-stops>
      </style:paragraph-properties>
    </style:style>
    <style:style style:name="P1109" style:parent-style-name="Normal" style:family="paragraph">
      <style:paragraph-properties fo:text-align="justify">
        <style:tab-stops>
          <style:tab-stop style:type="left" style:position="0.4923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tab-stops>
          <style:tab-stop style:type="left" style:position="0.4923in"/>
        </style:tab-stops>
      </style:paragraph-properties>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ext-properties fo:color="#000000" style:language-asian="lt" style:country-asian="L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style:text-properties fo:font-weight="bold" style:font-weight-asian="bold"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text-indent="0.634in"/>
      <style:text-properties fo:color="#000000" style:font-size-complex="12pt" fo:language="en" fo:country="US"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tyle="italic" style:font-style-asian="italic" style:font-style-complex="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margin-right="0.0972in"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634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634in"/>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margin-right="0.0972in"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fo:language="lt" style:language-asian="lt" style:country-asian="LT"/>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fo:language="lt" style:language-asian="lt" style:country-asian="LT"/>
    </style:style>
    <style:style style:name="T1672" style:parent-style-name="DefaultParagraphFont" style:family="text">
      <style:text-properties fo:color="#000000" style:font-size-complex="12pt" fo:language="lt" style:language-asian="lt" style:country-asian="LT"/>
    </style:style>
    <style:style style:name="T1673" style:parent-style-name="DefaultParagraphFont" style:family="text">
      <style:text-properties fo:color="#000000" style:font-size-complex="12pt" fo:language="lt" style:language-asian="lt" style:country-asian="LT"/>
    </style:style>
    <style:style style:name="T1674" style:parent-style-name="DefaultParagraphFont" style:family="text">
      <style:text-properties fo:color="#000000" style:font-size-complex="12pt" fo:language="l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fo:language="lt" style:language-asian="lt" style:country-asian="LT"/>
    </style:style>
    <style:style style:name="T1677" style:parent-style-name="DefaultParagraphFont" style:family="text">
      <style:text-properties fo:color="#000000" style:font-size-complex="12pt" fo:language="lt" style:language-asian="lt" style:country-asian="LT"/>
    </style:style>
    <style:style style:name="T1678" style:parent-style-name="DefaultParagraphFont" style:family="text">
      <style:text-properties fo:color="#000000" style:font-size-complex="12pt" fo:language="lt" style:language-asian="lt" style:country-asian="LT"/>
    </style:style>
    <style:style style:name="T1679" style:parent-style-name="DefaultParagraphFont" style:family="text">
      <style:text-properties fo:color="#000000" style:font-size-complex="12pt" fo:language="l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fo:language="lt" style:language-asian="lt" style:country-asian="LT"/>
    </style:style>
    <style:style style:name="T1682" style:parent-style-name="DefaultParagraphFont" style:family="text">
      <style:text-properties fo:color="#000000" style:font-size-complex="12pt" fo:language="lt" style:language-asian="lt" style:country-asian="LT"/>
    </style:style>
    <style:style style:name="T1683" style:parent-style-name="DefaultParagraphFont" style:family="text">
      <style:text-properties fo:color="#000000" style:font-size-complex="12pt" fo:language="lt" style:language-asian="lt" style:country-asian="LT"/>
    </style:style>
    <style:style style:name="T1684" style:parent-style-name="DefaultParagraphFont" style:family="text">
      <style:text-properties fo:color="#000000" style:font-size-complex="12pt" fo:language="l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language="l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fo:language="lt" style:language-asian="lt" style:country-asian="LT"/>
    </style:style>
    <style:style style:name="T1689" style:parent-style-name="DefaultParagraphFont" style:family="text">
      <style:text-properties fo:color="#000000" style:font-size-complex="12pt" fo:language="l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fo:language="lt" style:language-asian="lt" style:country-asian="LT"/>
    </style:style>
    <style:style style:name="T1693" style:parent-style-name="DefaultParagraphFont" style:family="text">
      <style:text-properties fo:color="#000000" fo:language="l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fo:language="lt" style:language-asian="lt" style:country-asian="LT"/>
    </style:style>
    <style:style style:name="T1696" style:parent-style-name="DefaultParagraphFont" style:family="text">
      <style:text-properties fo:color="#000000" style:font-size-complex="12pt" fo:language="lt" style:language-asian="lt" style:country-asian="LT"/>
    </style:style>
    <style:style style:name="T1697" style:parent-style-name="DefaultParagraphFont" style:family="text">
      <style:text-properties fo:color="#000000" style:font-size-complex="12pt" fo:language="lt" style:language-asian="lt" style:country-asian="LT"/>
    </style:style>
    <style:style style:name="T1698" style:parent-style-name="DefaultParagraphFont" style:family="text">
      <style:text-properties fo:color="#000000" fo:language="l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fo:language="lt" style:language-asian="lt" style:country-asian="LT"/>
    </style:style>
    <style:style style:name="T1701" style:parent-style-name="DefaultParagraphFont" style:family="text">
      <style:text-properties fo:color="#000000" fo:language="lt" style:language-asian="lt" style:country-asian="LT"/>
    </style:style>
    <style:style style:name="T1702" style:parent-style-name="DefaultParagraphFont" style:family="text">
      <style:text-properties fo:color="#000000" fo:language="lt" style:language-asian="lt" style:country-asian="LT"/>
    </style:style>
    <style:style style:name="T1703" style:parent-style-name="DefaultParagraphFont" style:family="text">
      <style:text-properties fo:color="#000000" fo:language="lt" style:language-asian="lt" style:country-asian="LT"/>
    </style:style>
    <style:style style:name="T1704" style:parent-style-name="DefaultParagraphFont" style:family="text">
      <style:text-properties fo:color="#000000" style:font-size-complex="12pt" fo:language="l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fo:language="lt" style:language-asian="lt" style:country-asian="LT"/>
    </style:style>
    <style:style style:name="T1710" style:parent-style-name="DefaultParagraphFont" style:family="text">
      <style:text-properties fo:color="#000000" fo:language="l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font-style="italic" style:font-style-asian="italic"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font-style="italic" style:font-style-asian="italic"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style:font-style-complex="italic"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634in"/>
    </style:style>
    <style:style style:name="P2003" style:parent-style-name="Normal" style:family="paragraph">
      <style:paragraph-properties fo:text-align="center" fo:text-indent="0.634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center" fo:text-indent="0.634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tab-stops>
          <style:tab-stop style:type="left" style:position="1.0833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tab-stops>
          <style:tab-stop style:type="left" style:position="1.0833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margin-right="0.0986in"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right="0.0986in"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972in"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margin-right="0.0972in"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l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fo:language="l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fo:language="l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fo:language="l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margin-right="0.0972in"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margin-right="0.0972in"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right="0.0972in" fo:text-indent="0.4923in"/>
      <style:text-properties style:font-size-complex="12pt" style:language-asian="lt" style:country-asian="LT"/>
    </style:style>
    <style:style style:name="P2151" style:parent-style-name="Normal" style:family="paragraph">
      <style:paragraph-properties fo:text-align="justify" fo:margin-right="0.0972in" fo:text-indent="0.4923in"/>
      <style:text-properties style:font-size-complex="12pt" style:language-asian="lt" style:country-asian="LT"/>
    </style:style>
    <style:style style:name="P2152" style:parent-style-name="Normal" style:family="paragraph">
      <style:paragraph-properties fo:text-align="justify" fo:margin-right="0.0972in"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margin-right="0.0972in"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margin-right="0.0972in"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fo:language="lt" style:language-asian="lt" style:country-asian="LT"/>
    </style:style>
    <style:style style:name="T2199" style:parent-style-name="DefaultParagraphFont" style:family="text">
      <style:text-properties fo:color="#000000" style:font-size-complex="12pt" fo:language="l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fo:language="lt" style:language-asian="lt" style:country-asian="LT"/>
    </style:style>
    <style:style style:name="T2202" style:parent-style-name="DefaultParagraphFont" style:family="text">
      <style:text-properties fo:color="#000000" style:font-size-complex="12pt" fo:language="lt" style:language-asian="lt" style:country-asian="LT"/>
    </style:style>
    <style:style style:name="T2203" style:parent-style-name="DefaultParagraphFont" style:family="text">
      <style:text-properties fo:color="#000000" style:font-size-complex="12pt" fo:language="l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style="italic" style:font-style-asian="italic" style:font-style-complex="italic"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style:font-style-complex="italic"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style="italic" style:font-style-asian="italic" style:font-style-complex="italic"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style:font-style-complex="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right="0.0972in"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margin-right="0.0972in"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center">
        <style:tab-stops>
          <style:tab-stop style:type="left" style:position="0.4923in"/>
        </style:tab-stops>
      </style:paragraph-properties>
    </style:style>
    <style:style style:name="P2480"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ab-stops>
          <style:tab-stop style:type="left" style:position="0.8861in"/>
        </style:tab-stops>
      </style:paragraph-properties>
    </style:style>
    <style:style style:name="T2484" style:parent-style-name="DefaultParagraphFont" style:family="text">
      <style:text-properties style:font-name-asian="Calibri" fo:font-weight="bold" style:font-weight-asian="bold" fo:color="#000000" style:font-size-complex="12pt"/>
    </style:style>
    <style:style style:name="P2485"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fo:background-color="#FFFFFF"/>
    </style:style>
    <style:style style:name="T2488" style:parent-style-name="DefaultParagraphFont" style:family="text">
      <style:text-properties fo:color="#000000" fo:background-color="#FFFFFF"/>
    </style:style>
    <style:style style:name="T2489" style:parent-style-name="DefaultParagraphFont" style:family="text">
      <style:text-properties style:font-name="Calibri" style:font-name-complex="Calibri" fo:color="#000000" fo:background-color="#FFFFFF"/>
    </style:style>
    <style:style style:name="T2490" style:parent-style-name="DefaultParagraphFont" style:family="text">
      <style:text-properties fo:color="#000000" fo:background-color="#FFFFFF"/>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fo:background-color="#FFFFFF"/>
    </style:style>
    <style:style style:name="P2493" style:parent-style-name="Normal" style:family="paragraph">
      <style:paragraph-properties fo:text-align="justify" fo:text-indent="0.4923in"/>
    </style:style>
    <style:style style:name="T2494" style:parent-style-name="DefaultParagraphFont" style:family="text">
      <style:text-properties fo:color="#000000" fo:background-color="#FFFFFF"/>
    </style:style>
    <style:style style:name="T2495" style:parent-style-name="DefaultParagraphFont" style:family="text">
      <style:text-properties fo:color="#000000" fo:background-color="#FFFFFF"/>
    </style:style>
    <style:style style:name="T2496" style:parent-style-name="DefaultParagraphFont" style:family="text">
      <style:text-properties style:font-size-complex="12pt"/>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style:font-size-complex="12pt"/>
    </style:style>
    <style:style style:name="P2499" style:parent-style-name="Normal" style:family="paragraph">
      <style:paragraph-properties fo:widows="0" fo:orphans="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style:font-style-complex="italic"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text:s/></text:span><text:span text:style-name="T35">Respublikos užimtumo įstatymą“ 3.2, 3.4. – 3.7, 3.10 ir 3.11 papunkčiais, Užimtumo rėmimo priemonių įgyvendinimo sąlygų ir tvarkos aprašo, patvirtinto Lietuvos Respublikos socialinės apsaugos ir darbo ministro 2017 m. birželio 30 d. įsakymu Nr. A1-348 „Dėl</text:span><text:span text:style-name="T36"><text:s/>Užimtumo rėmimo priemonių įgyvendinimo sąlygų ir tvarkos aprašo patvirtinimo“, 13, 18,<text:s/></text:span><text:soft-page-break/><text:span text:style-name="T37">19, 23, 26, 28, 31, 34, 38, 40, 42, 43, 46 punktais, 47.2, 48.2. papunkčiais, 50 - 53, 56 - 59 punktais, 61, 62, 64, 65, 69, 70, 74, 76, 79 punktais, Projektų administr</text:span><text:span text:style-name="T38">avimo ir finansavimo taisyklėmis, patvirtintomis Lietuvos Respublikos finansų ministro 2022 m. birželio 22 d. įsakymu Nr. 1K-237 „ Dėl 2021–2027 metų Europos Sąjungos fondų investicijų programos ir Ekonomikos gaivinimo ir atsparumo didinimo plano „Naujos k</text:span><text:span text:style-name="T39">artos Li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text:s/>darbo rinkos 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text:span><text:span text:style-name="T55">ikos priemon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text:s/></text:span><text:span text:style-name="T66">Lietuvos 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text:span><text:span text:style-name="T75">as</text:span><text:span text:style-name="T76"><text:tab/></text:span><text:span text:style-name="T77"><text:tab/></text:span><text:span text:style-name="T78"><text:tab/></text:span><text:span text:style-name="T79"><text:tab/></text:span><text:span text:style-name="T80"><text:tab/></text:span><text:span text:style-name="T81"><text:tab/>A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text:span text:style-name="T113">,<text:s/></text:span><text:span text:style-name="T114">Lietuvos Respublikos neformaliojo suaugusiųjų švietimo įsta</text:span><text:span text:style-name="T115">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6"><text:s/></text:span>įsakymu konkretiems<text:s/><text:span text:style-name="T117">kalendoriniams metams nustatytus prioritetus, kurie padeda įgyvendinti skaitmeninės ir žaliosios transformacijos tikslus, skatinti ž</text:span><text:span text:style-name="T118">iedinę ekonomiką ir (ar) mažinti COVID-19 ligos (koronaviruso infekcijos) poveikį</text:span><text:span text:style-name="T119">,</text:span><text:span text:style-name="T120"><text:s/>Lietuvos Respublikos socialinės apsaugos ir darbo ministro 2017 m. birželio 21 d. įsakymu Nr. A1-311 „Dėl 1 kilometro įkainio patvirtinimo“ (toliau – Įsakymas dėl įkainio),<text:s/></text:span><text:span text:style-name="T121">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2">mo plano „Naujos kartos Lietuva“ įgyvendinimo”</text:span>.</text:p>
      <text:p text:style-name="P123"><text:span text:style-name="T124">3</text:span><text:span text:style-name="T125">. Apraše vartojamos sąvokos:</text:span></text:p>
      <text:p text:style-name="P126"><text:span text:style-name="T127">3.1</text:span><text:span text:style-name="T128">.</text:span><text:span text:style-name="T129"><text:s/></text:span><text:span text:style-name="T130">Sinchroninio mokymo metodas</text:span><text:span text:style-name="T131"><text:s/>- visi mokyme dalyvaujantys asmenys ir dėstytojas pagal iš anksto sudarytą tvarkaraštį dalyvauja užsiėmime per atstumą, tačiau tuo pačiu me</text:span><text:span text:style-name="T132">tu, naudojant nuotolinio bendravimo priemones (elektronines vaizdo ir / ar garso konferencijų programas / platformas).</text:span></text:p>
      <text:p text:style-name="P133"><text:span text:style-name="T134">3.2</text:span><text:span text:style-name="T135">.</text:span><text:span text:style-name="T136"><text:s/>Paraiškos teikėjas</text:span><text:span text:style-name="T137"><text:s/>– darbdavys, pateikęs paraišką dėl darbo vietų pritaikymo subsidijavimo, ir bedarbis ar užimtas asmuo, pateik</text:span><text:span text:style-name="T138">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ą; </text:span></text:p>
      <text:p text:style-name="P145"><text:span text:style-name="T146">3.4</text:span><text:span text:style-name="T147">.<text:s/></text:span><text:span text:style-name="T148">Subsidijos gavėjas</text:span><text:span text:style-name="T149"><text:s/>– darbdavys, kuriam skiriama subsidija darbo vietai įsteigti / pritaikyti ar asmens, pateikusio PVK paraišką, įsteigta įmonė, kuriai skiriama subsidija darbo vietai įsteigti;  </text:span></text:p>
      <text:p text:style-name="P150"><text:span text:style-name="T151">3.5</text:span><text:span text:style-name="T152">.<text:s/></text:span><text:span text:style-name="T153">Techninės pagalbos priemonės</text:span><text:span text:style-name="T154"><text:s/>– bet koks asmenų su negalia naudojamas<text:s/></text:span><text:span text:style-name="T155">specialus gaminys, įrankis, įranga ar techninė sistema, padedanti išvengti, kompensuoti, sumažinti arba pašalinti sutrikusių funkcijų įtaką sveikatos būklei, asmens savarankiškumui, ugdymuisi, darbinei veiklai ir priskirtina ilgalaikiam materialiajam turtu</text:span><text:span text:style-name="T156">i;</text:span><text:s/></text:p>
      <text:p text:style-name="P157"><text:span text:style-name="T158">3.6</text:span><text:span text:style-name="T159">. Gyvenamosios vietovės – savivaldybių teritorijos, kuriose įgyvendinami vietinių užimtumo iniciatyvų projektai;</text:span><text:s/></text:p>
      <text:p text:style-name="P160"><text:span text:style-name="T161">3.7</text:span><text:span text:style-name="T162">.<text:s/></text:span><text:span text:style-name="T163">Darbo priemonės</text:span><text:span text:style-name="T164"><text:s/>– darbo procese naudojamos transporto priemonės ir darbo įrenginiai (aparatai, prietaisai, įrankiai, įtais</text:span><text:span text:style-name="T165">ai ar kiti reikmenys), būtini tiesioginių funkcijų steigiamoje darbo vietoje atlikimui užtikrinti ir priskirtini ilgalaikiam materialiajam turtui;</text:span></text:p>
      <text:p text:style-name="P166"><text:span text:style-name="T167">3.8</text:span><text:span text:style-name="T168">. kitos Apraše vartojamos sąvokos atitinka Aprašo 2 punkte nurodytuose teisės aktuose vartojamas sąvok</text:span><text:span text:style-name="T169">as.</text:span></text:p>
      <text:p text:style-name="P170">4. Užimtumo tarnyba, atrinkdama darbdavius ir asmenis, pageidaujančius įgyvendinti Priemones vadovaujasi šiais principais:</text:p>
      <text:p text:style-name="P171">4.1.<text:span text:style-name="T172"><text:s/></text:span>lygių galimybių ir nediskriminavimo – visiems norintiems, sudaromos vienodos sąlygos dalyvauti Priemonėse.</text:p>
      <text:p text:style-name="P173">4.2.<text:span text:style-name="T174"><text:s/></text:span><text:span text:style-name="T175">skaidrumo – darbdavių ir asmenų, pageidaujančių įgyvendinti Priemones, atranka vykdoma pagal aiškiai nustatytus ir paskelbtus objektyvius Priemonių įgyvendinimo atrankos kriterijus pagal joms įgyvendinti skirtas lėšas;  </text:span></text:p>
      <text:p text:style-name="P176">4.3.<text:s/><text:span text:style-name="T177">viešumo – visuomenė yra in</text:span><text:span text:style-name="T178">formuojama apie Priemonių įgyvendinimo atrankos kriterijus bei Priemonių įgyvendinimo rezultatus; </text:span></text:p>
      <text:p text:style-name="P179"><text:span text:style-name="T180">4.4</text:span><text:span text:style-name="T181">.</text:span><text:span text:style-name="T182"><text:s/></text:span><text:span text:style-name="T183">efektyvumo – Priemonių įgyvendinimas organizuojamas, siekiant optimaliausiomis sąnaudomis suderinti darbo pasiūlą ir paklausą.</text:span><text:s/></text:p>
      <text:p text:style-name="P184"/>
      <text:p text:style-name="P185"><text:span text:style-name="T186">II</text:span><text:span text:style-name="T187"><text:s/>SKYRIUS</text:span></text:p>
      <text:p text:style-name="P188"><text:span text:style-name="T189">DARBDAVIŲ, 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text:s/>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text:s/>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text:span><text:span text:style-name="T199">antis vieną ar daugiau specialiųjų kriterijų:</text:span></text:p>
      <text:p text:style-name="P200">8.1.<text:tab/><text:span text:style-name="T201">darbdavys, kurio įmonė turi smulkiojo ar vidutinio verslo subjekto statusą,</text:span><text:s/><text:span text:style-name="T202">vadovaujantis Smulkiojo ir vidutinio verslo plėtros įstatymo 3 straipsnyje nustatytais reikalavimais;</text:span></text:p>
      <text:p text:style-name="P203">8.2.<text:tab/><text:span text:style-name="T204">darbdavys, pirmą</text:span><text:span text:style-name="T205"><text:s/>kartą dalyvaujantis Priemonės įgyvendinime;</text:span></text:p>
      <text:p text:style-name="P206">8.3.<text:tab/><text:span text:style-name="T207">darbdavys, kurio įmonėje metinė darbuotojų kaita yra ne didesnė nei 10 procentų;</text:span></text:p>
      <text:p text:style-name="P208"><text:span text:style-name="T209">8.4</text:span><text:span text:style-name="T210">.</text:span><text:span text:style-name="T211"><text:tab/>darbdavys, kurio paraiškoje dėl Priemonės įgyvendinimo nurodytas įdarbinamam asmeniui mokamas darbo užmokestis<text:s/></text:span><text:span text:style-name="T212">yra ne mažesnis nei 70 procentų Lietuvos statistikos departamento paskutinio paskelbto šalies ūkio vidutinio mėnesinio bruto darbo užmokesčio pagal ekonominės veiklos rūšį.</text:span></text:p>
      <text:p text:style-name="P213"/>
      <text:p text:style-name="P214"/>
      <text:p text:style-name="P215"/>
      <text:p text:style-name="P216"/>
      <text:p text:style-name="P217"/>
      <text:p text:style-name="P218"/>
      <text:p text:style-name="P219"/>
      <text:p text:style-name="P220"><text:span text:style-name="T221">III</text:span><text:span text:style-name="T222"><text:s/>SKYRIUS</text:span></text:p>
      <text:p text:style-name="P223"><text:span text:style-name="T224">PRIEMONIŲ IR UŽIMTUMO DIDINIMO PROGRAMŲ TAIKYMO SĄLYGOS<text:s/></text:span><text:span text:style-name="T225">IR TVARKA DARBO IEŠKANTIEMS ASMENIMS</text:span></text:p>
      <text:p text:style-name="P226"/>
      <text:p text:style-name="P227">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8">9.1.<text:tab/>Užimtumo įstatyme ir jį įgyvendinančiuose teisės aktuose nustatytus reikalavimus;<text:s/></text:p>
      <text:p text:style-name="P229">9.2.<text:tab/>Europos Sąjungos struktūrinių fondų lėšomis finansuojamų projektų tikslines grupes.</text:p>
      <text:p text:style-name="P230">10.<text:tab/>Tuo<text:s/>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1">10.1.<text:tab/>neformaliojo švietimo ir savišvietos būdu įgytų kompetencijų pripažinimo priemonėje - vidutinių įsidarbinimo galimybių darbo ieškantis asmuo, kai priemonė organizuojama siekiant pripažinti neformaliojo švietimo ir savišvietos būdu<text:s/>įgytą kvalifikaciją ar kvalifikacijos dalį pagal profesiją, patenkančią į Užimtumo tarnybos direktoriaus įsakymu tvirtinamą profesijų, kurių darbuotojų trūksta Lietuvos Respublikoje, sąrašą pagal ekonominės veiklos rūšis;</text:p>
      <text:p text:style-name="P232"><text:span text:style-name="T233">10.2</text:span><text:span text:style-name="T234">. profesinio mokymo, įdar</text:span><text:span text:style-name="T235">binimo pagal pameistrystės darbo sutartį, neformalaus suaugusiųjų švietimo priemonėse vidutinių arba ribotų įsidarbinimo galimybių darbo ieškantis asmuo:<text:s/></text:span></text:p>
      <text:p text:style-name="P236"><text:span text:style-name="T237">10.2.1</text:span><text:span text:style-name="T238">. kuriam neformaliojo švietimo ir savišvietos būdu įgytų kompetencijų pripažinimo priemonėje<text:s/></text:span><text:span text:style-name="T239">buvo pripažinta kvalifikacijos dalis ir pageidaujantis sudaryti trišalę sutartį pagal profesiją, patenkančią į Užimtumo tarnybos direktoriaus įsakymu tvirtinamą profesijų, kurių darbuotojų trūksta Lietuvos Respublikoje, sąrašą pagal ekonominės veiklos rūši</text:span><text:span text:style-name="T240">s;</text:span></text:p>
      <text:p text:style-name="P241"><text:span text:style-name="T242">10.2.2</text:span><text:span text:style-name="T243">. kuriam neformaliojo švietimo ir savišvietos būdu įgytų kompetencijų pripažinimo priemonėje buvo pripažinta kvalifikacijos dalis ir pageidaujantis sudaryti trišalę sutartį;</text:span></text:p>
      <text:p text:style-name="P244"><text:span text:style-name="T245">10.2.3</text:span><text:span text:style-name="T246">. pageidaujantis sudaryti trišalę sutartį;</text:span><text:s/></text:p>
      <text:p text:style-name="P247">10.3.<text:tab/>įdarbinimo subsidijuojant priemonėje - vidutinių arba ribotų įsidarbinimo galimybių darbo ieškantis asmuo, turintis du ir daugiau darbo rinkoje papildomo rėmimo požymius, nurodytus Užimtumo įstatymo 25 straipsnyje;</text:p>
      <text:p text:style-name="P248">10.4. <text:s/>stažuotės priemonėje - vidutinių<text:s/>įsidarbinimo galimybių darbo ieškantis asmuo – turintis du ir daugiau darbo rinkoje papildomo rėmimo požymius, nurodytus Užimtumo įstatymo 25 straipsnyje;<text:s/></text:p>
      <text:p text:style-name="P249">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0"><text:span text:style-name="T251">10.6</text:span><text:span text:style-name="T252">.<text:s/></text:span><text:span text:style-name="T253">aukštą pridėtinę vertę kuriančių kvali</text:span><text:span text:style-name="T254">fikacijų ir kompetencijų įgijimo priemonėje:<text:s/></text:span></text:p>
      <text:p text:style-name="P255"><text:span text:style-name="T256">10.6.1</text:span><text:span text:style-name="T257">. bedarbis:</text:span></text:p>
      <text:p text:style-name="P258"><text:span text:style-name="T259">10.6.1.1</text:span><text:span text:style-name="T260"><text:s/>pageidaujantis sudaryti trišalę sutartį;</text:span></text:p>
      <text:p text:style-name="P261"><text:span text:style-name="T262">10.6.1.2</text:span><text:span text:style-name="T263">. pageidaujantis sudaryti dvišalę sutartį siekiant tobulinti turimą profesinę kvalifikaciją;</text:span><text:s/></text:p>
      <text:p text:style-name="P264"><text:span text:style-name="T265">10.6.2</text:span><text:span text:style-name="T266">. užimtas asmuo:</text:span></text:p>
      <text:p text:style-name="P267"><text:span text:style-name="T268">10.6.2.1</text:span><text:span text:style-name="T269">. pageidaujantis sudaryti trišalę sutartį;</text:span></text:p>
      <text:p text:style-name="P270"><text:span text:style-name="T271">10.6.2.2</text:span><text:span text:style-name="T272">. pageidaujantis sudaryti dvišalę sutartį, kai Juridinių asmenų registre yra nurodyta, kad užimto asmens darbdavys yra reorganizuojamas arba restruktūrizuojamas;</text:span></text:p>
      <text:p text:style-name="P273"><text:span text:style-name="T274">10.6.2.3</text:span><text:span text:style-name="T275">. dirbantis pagal</text:span><text:span text:style-name="T276"><text:s/>darbo sutartį ir pageidaujantis sudaryti dvišalę sutartį, kai jam priskaičiuotos draudžiamosios pajamos, nuo kurių Valstybinio socialinio draudimo įstatymo nustatyta tvarka priskaičiuotos ir privalo būti įmokėtos valstybinio socialinio draudimo įmokos, įr</text:span><text:span text:style-name="T277">ašytos Lietuvos Respublikos apdraustųjų valstybiniu socialiniu draudimu ir valstybinio socialinio draudimo išmokų gavėjų registre per paskutinius 3 mėnesius iki dvišalės sutarties dėl aukštą pridėtinę vertę kuriančių kvalifikacijų ir kompetencijų įgijimo s</text:span><text:span text:style-name="T278">udarymo mėnesio yra mažesnės nei 1,5 Lietuvos Respublikos Vyriausybės patvirtintos minimaliosios mėnesinės algos dydžio, vertinant kiekvieną mėnesį atskirai.</text:span><text:s/></text:p>
      <text:p text:style-name="Normal"/>
      <text:p text:style-name="P279">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80">11.1. niekada nedalyvavęs Priemonėse;</text:p>
      <text:p text:style-name="P281">11.2. ilgesnį laiką registruotas Užimtumo tarnyboje.<text:s/></text:p>
      <text:p text:style-name="P282">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3">12.1. darbo rinkai besirengiantis asmuo, kuriam nustatytos dvi ar daugiau įsidarbinimą ribojančių aplinkybių;</text:p>
      <text:p text:style-name="P284">12.2. niekada nedalyvavęs užimtumo didinimo programoje;</text:p>
      <text:p text:style-name="P285">12.3. ilgesnį laiką registruotas Užimtumo tarnyboje.<text:s/></text:p>
      <text:p text:style-name="P286"/>
      <text:p text:style-name="P287"><text:span text:style-name="T288">IV</text:span><text:span text:style-name="T289"><text:s/>SKYRIUS</text:span></text:p>
      <text:p text:style-name="P290"><text:span text:style-name="T291">PARAMA MOKYMUISI</text:span></text:p>
      <text:p text:style-name="P292"/>
      <text:p text:style-name="P293"><text:span text:style-name="T294">PIRMASIS</text:span><text:span text:style-name="T295"><text:s/>SKIRSNIS</text:span></text:p>
      <text:p text:style-name="P296"><text:span text:style-name="T297">PROFESINIO MOKYMO PRIEMONĖS ĮGYVENDINIMO<text:s/></text:span><text:span text:style-name="T298">ORGANIZAVIMAS</text:span></text:p>
      <text:p text:style-name="P299"/>
      <text:p text:style-name="P300"><text:span text:style-name="T301">13</text:span><text:span text:style-name="T302">. Dalyvavimas profesinio mokymo priemonėje Individualiame užimtumo veiklos plane (toliau - IUVP) planuojamas bedarbio ar užimto asmens statusą turinčiam asmeniui, kurio registracijos tikslas yra <text:s/>įgyti ar pakeisti turimą kvalifikaciją<text:s/></text:span><text:span text:style-name="T303">ir (ar) kompetenciją ir įsidarbinti / pradėti dirbti savarankiškai.<text:s/></text:span></text:p>
      <text:p text:style-name="P304">14. Užimtam asmeniui gali būti organizuojamas profesinis mokymas, kai:</text:p>
      <text:p text:style-name="P305">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6">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7">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8"><text:span text:style-name="T309">15</text:span><text:span text:style-name="T310">. Profesinio mokymo priemonė organizuojama sudarant Trišalę sutartį dėl profesinio mokymo (Aprašo 2 priedas),</text:span><text:span text:style-name="T311"><text:s/>Dvišalę sutartį dėl profesinio mokymo (Aprašo 3 <text:s/>priedas), Trišalę sutartį dėl profesinio mokymo su užimtu asmeniu (Aprašo 4 priedas) arba Dvišalę sutartį dėl profesinio mokymo su užimtu asmeniu (Aprašo 5 priedas) numatytomis standartinėmis sąlygomis, bei</text:span><text:span text:style-name="T312"><text:s/>bedarbio ar užimto asmens statusą turinčiam asmeniui išduodant Profesinio mokymo kupono I skyrių ir Rašytinį patvirtinimą dėl profesinio mokymo teikėjo / švietimo teikėjo / kompetencijų pripažinimą organizuojančios įmonės pasirinkimo (toliau – Rašytinis p</text:span><text:span text:style-name="T313">atvirtinimas) (Aprašo 1</text:span><text:span text:style-name="T314"><text:s/></text:span><text:span text:style-name="T315">priedas).  </text:span></text:p>
      <text:p text:style-name="P316"><text:span text:style-name="T317">16</text:span><text:span text:style-name="T318">. Prieš dalyvaujant profesinio mokymo priemonėje bedarbiui ar užimto asmens statusą turinčiam asmeniui, jo apsilankymo Užimtumo tarnyboje metu išduodama Darbo ieškančio asmens apsilankymo kortelės kopija, kurioje n</text:span><text:span text:style-name="T319">urodyta asmens pareiga prieš dalyvavimą priemonėje, pasitikrinti sveikatos būklę vertinant rizikos veiksnius asmens galėjimui mokytis ir dirbti pagal asmens pasirinktą profesinio mokymo programą, bei planuojamą įgyti kvalifikaciją ir (ar) kompetenciją. Iki</text:span><text:span text:style-name="T320"><text:s/>Aprašo 15 punkte nurodytų sutarčių pasirašymo dienos, bedarbio ar užimtumo asmens statusą turintis asmuo privalo pateikti Užimtumo tarnybai Lietuvos Respublikos sveikatos apsaugos ministro nustatytos formos medicininę pažymą (f046/a, f047/a, f048/a, f083-</text:span><text:span text:style-name="T321">1/a, f086/a) arba jos kopiją. </text:span></text:p>
      <text:p text:style-name="P322"><text:span text:style-name="T323">17</text:span><text:span text:style-name="T324">. Bedarbio ar užimto asmens statusą turintis asmuo, pasirinkęs profesinio mokymo teikėją užpildo Rašytinį patvirtinimą (Aprašo 1 priedas) ir grąžina jį Užimtumo tarnybai iki Profesinio mokymo kupono II skyriaus pasirašy</text:span><text:span text:style-name="T325">mo. Pagal profesinio mokymo kuponą, pasirašytą pasirinkto mokymo paslaugos teikėjo, asmens ir Užimtumo tarnybos, profesinio mokymo teikėjas sudaro Profesinio mokymo sutartį (Aprašo 6 priedas) ir, jeigu praktinis mokymas bus vykdomas profesinio mokymo progr</text:span><text:span text:style-name="T326">amos reikalavimus atitinkančioje darbo vietoje, su bedarbio arba užimto asmens statusą turinčiu asmeniu ir darbdaviu sudaro Mokymo sutartį (Aprašo 7 priedas) numatytomis standartinėmis sąlygomis.  </text:span></text:p>
      <text:p text:style-name="P327"/>
      <text:p text:style-name="P328"><text:span text:style-name="T329">ANTRASIS</text:span><text:span text:style-name="T330"><text:s/>SKIRSNIS</text:span></text:p>
      <text:p text:style-name="P331"><text:span text:style-name="T332">ĮDARBINIMO PAGAL PAMEISTRYSTĖS<text:s/></text:span><text:span text:style-name="T333">DARBO SUTARTĮ PRIEMONĖS ĮGYVENDINIMO ORGANIZAVIMAS</text:span></text:p>
      <text:p text:style-name="P334"/>
      <text:p text:style-name="P335">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text:s/>priedas), Trišalę sutartį dėl profesinio mokymo su užimtu asmeniu (Aprašo 4 priedas), Dvišalę sutartį dėl profesinio mokymo su užimtu asmeniu (Aprašo 5 priedas), Trišalę sutartį dėl neformaliojo suaugusiųjų švietimo (Aprašo 8 priedas), Dvišalę sutartį dėl<text:s/>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6">ir Rašytinį patvirtinimą (Aprašo 1</text:span><text:span text:style-name="T337"><text:s/></text:span><text:span text:style-name="T338">priedas)</text:span>.<text:s/></text:p>
      <text:p text:style-name="P339"><text:span text:style-name="T340">19</text:span><text:span text:style-name="T341">. Prieš dalyvaujant įdarbinimo pagal pameistrys</text:span><text:span text:style-name="T342">tės darbo sutartį priemonėje bedarbiui ar užimto asmens statusą turinčiam asmeniui, jo apsilankymo Užimtumo tarnyboje metu išduodama Darbo ieškančio asmens apsilankymo kortelės kopija, kurioje nurodyta asmens pareiga prieš dalyvavimą priemonėje, pasitikrin</text:span><text:span text:style-name="T343">ti sveikatos būklę vertinant rizikos veiksnius asmens galėjimui mokytis ir dirbti pagal asmens pasirinktą profesinio mokymo programą, neformaliojo suaugusiųjų švietimo programą, bei planuojamą įgyti kvalifikaciją ir (ar) kompetenciją. Iki Aprašo 18 punkte<text:s/></text:span><text:span text:style-name="T344">nurodytų sutarčių pasirašymo dienos, bedarbio ar užimtumo asmens statusą turintis asmuo privalo pateikti Užimtumo tarnybai Lietuvos Respublikos sveikatos apsaugos ministro nustatytos formos medicininę pažymą (f046/a, f047/a, f048/a, f083-1/a, f086/a) arba<text:s/></text:span><text:span text:style-name="T345">jos kopiją. </text:span></text:p>
      <text:p text:style-name="P346"><text:span text:style-name="T347">20</text:span><text:span text:style-name="T348">.<text:s/></text:span><text:span text:style-name="T349">Bedarbis ar užimtas asmuo, pasirinkęs profesinio mokymo ar neformalaus suaugusiųjų švietimo teikėją, užpildo Rašytinį patvirtinimą (Aprašo 1 priedas) ir grąžina jį Užimtumo tarnybai iki Profesinio mokymo kupono ar Neformaliojo suaugusi</text:span><text:span text:style-name="T350">ųjų švietimo kupono II skyriaus pasirašymo.<text:s/></text:span><text:span text:style-name="T351">Pagal profesinio mokymo ar Neformaliojo suaugusiųjų švietimo kuponą,<text:s/></text:span><text:span text:style-name="T352">pasirašytą pasirinkto mokymo paslaugos teikėjo, asmens ir Užimtumo tarnybos, mokymo teikėjas</text:span><text:span text:style-name="T353"><text:s/></text:span><text:span text:style-name="T354">profesinio mokymo ar neformalaus suaugusiųjų šviet</text:span><text:span text:style-name="T355">imo teikėjas<text:s/></text:span><text:span text:style-name="T356">sudaro Pameistrystės mokymo sutartį (Aprašo 10 priedas) numatytomis standartinėmis sąlygomis. </text:span></text:p>
      <text:p text:style-name="P357"><text:span text:style-name="T358">21</text:span><text:span text:style-name="T359">. Įdarbinimo pagal pameistrystės darbo sutartį priemonę įgyvendinantys darbdaviai gali teikti Paraišką dėl dalies patirtų išlaidų kompensavimo</text:span><text:span text:style-name="T360"><text:s/>(Aprašo 11 priedas). </text:span></text:p>
      <text:p text:style-name="P361"><text:span text:style-name="T362">22</text:span><text:span text:style-name="T363">. Paraiška KAS turi būti pateikiama ne vėliau kaip per 3 darbo dienas nuo darbo pagal pameistrystės darbo sutartį pradžios dienos. Kartu su paraiška darbdavys turi pateikti pameistrystės darbo sutarties kopiją, įsakymo dėl prof</text:span><text:span text:style-name="T364">esijos meistro (meistrų), atsakingo (atsakingų) už pameistrio darbinės veiklos ir praktinio mokymo organizavimą ir koordinavimą (toliau – profesijos meistras), paskyrimo išrašą ar kopiją ir pažymą apie atitikimą Užimtumo įstatymo 35 straipsnio 4 dalies 1,<text:s/></text:span><text:span text:style-name="T365">2, 4 ir 5 punktuose nurodytiems reikalavimams (Aprašo 12 priedas).  </text:span></text:p>
      <text:p text:style-name="P366"><text:span text:style-name="T367">23</text:span><text:span text:style-name="T368">. KAS per 5 darbo dienas nuo paraiškos gavimo dienos:</text:span></text:p>
      <text:p text:style-name="P369"><text:span text:style-name="T370">23.1</text:span><text:span text:style-name="T371">. patikrina, ar darbdavys atitinka Užimtumo įstatymo 35 straipsnio 4 dalyje nustatytas sąlygas;<text:s/></text:span></text:p>
      <text:p text:style-name="P372"><text:span text:style-name="T373">23.2</text:span><text:span text:style-name="T374">. patikrina, ar<text:s/></text:span><text:span text:style-name="T375">pateikti visi Aprašo 22 punkte nurodyti dokumentai;</text:span></text:p>
      <text:p text:style-name="P376"><text:span text:style-name="T377">23.3</text:span><text:span text:style-name="T378">. nustačius neatitikimus, išskyrus Aprašo 23.1 papunktyje nustatytas sąlygas, per 3 darbo dienas siūlo darbdaviui patikslinti pateiktą paraišką;</text:span></text:p>
      <text:p text:style-name="P379"><text:span text:style-name="T380">23.4</text:span><text:span text:style-name="T381">. perduoda<text:s/></text:span><text:s/>Priemonių organizavimo skyriui<text:s/>(toliau – POS) tolimesniam administravimui Aprašo 22 punkte nurodytus dokumentus ir dokumentus, kurie pateikti atliekant Aprašo 23.3 papunktyje nurodytus veiksmus.<text:s/></text:p>
      <text:p text:style-name="P382">24. POS sudaro darbdavių, pageidaujančių gauti dalies patirtų išlaidų kompensavimą, sąrašą ir teikia Priemonių organizavimo departamento direktoriui, siūlydamas jas kompensuoti arba nekompensuoti. Priemonių organizavimo departamento <text:s/>direktorius per 3 darbo<text:s/>dienas nuo<text:s/><text:span text:style-name="T383">sąrašo gavimo dienos,<text:s/></text:span>priima sprendimą.</text:p>
      <text:p text:style-name="P384">25. POS per 3 darbo dienas nuo Priemonių organizavimo departamento direktoriaus sprendimo kompensuoti dalį patirtų išlaidų priėmimo dienos apie priimtą sprendimą informuoja darbdavį elektroninių ryšių<text:s/>priemonėmis, o apie priimtą sprendimą nekompensuoti dalies patirtų išlaidų - informuoja darbdavį elektroniniu paštu, pateikdamas sprendimo kopiją.<text:s/></text:p>
      <text:p text:style-name="P385"><text:span text:style-name="T386">26</text:span><text:span text:style-name="T387">. Dalies patirtų išlaidų kompensacijai gauti, mėnesiui pasibaigus iki kito mėnesio 15 dienos, darbdavy</text:span><text:span text:style-name="T388">s, kuriam priimtas<text:s/></text:span>Priemonių organizavimo departamento direktoriaus sprendimas kompensuoti dalį patirtų išlaidų,<text:span text:style-name="T389"><text:s/>elektroniniu paštu, pasirašęs kvalifikuotu elektroniniu parašu, arba naudodamasis Užimtumo tarnybos teikiamomis elektroninėmis paslaugomis POS<text:s/></text:span><text:span text:style-name="T390">pateikia: </text:span></text:p>
      <text:p text:style-name="P391"><text:span text:style-name="T392">26.1</text:span><text:span text:style-name="T393">. įdarbinto pagal pameistrystės darbo sutartį asmens darbo užmokesčio išmokėjimą patvirtinančius dokumentus (banko išrašo arba pavedimo elektronine bankininkyste kopiją, patvirtintą darbdavio atstovo parašu; mokėjimo pavedimo kopija, mokėj</text:span><text:span text:style-name="T394">imus atliekant ne elektroninėmis priemonėmis);  </text:span></text:p>
      <text:p text:style-name="P395"><text:span text:style-name="T396">26.2</text:span><text:span text:style-name="T397">. su profesijos meistro pameistrio darbinės veiklos ir praktinio mokymo organizavimo ir koordinavimo išlaidomis susijusius dokumentus - įsakymą dėl profesijos meistro paskyrimo ar jo išrašą</text:span><text:span text:style-name="T398"><text:note text:note-class="footnote" text:id="_ftn0"><text:note-citation>1</text:note-citation><text:note-body><text:p text:style-name="Normal"><text:span text:style-name="T399"><text:s/></text:span><text:span text:style-name="T400">Teikiama tais atvejais, kai profesijos meistras pasikeitė.</text:span></text:p></text:note-body></text:note></text:span><text:span text:style-name="T401">; profesi</text:span><text:span text:style-name="T402">jos meistro darbo laiko apskaitos žiniaraščio, kuriame nurodytos faktiškai dirbtos valandos atliekant pameistrio darbinės veiklos ir praktinio mokymo organizavimą ir koordinavimą, kopiją, patvirtintą darbdavio parašu; profesijos meistro darbo užmokesčio pr</text:span><text:span text:style-name="T403">iskaičiavimo ir išmokėjimo žiniaraščio kopiją, patvirtintą darbdavio parašu. </text:span></text:p>
      <text:p text:style-name="P404"><text:span text:style-name="T405">27</text:span><text:span text:style-name="T406">. Patirtų išlaidų, susijusių su įdarbinto pagal pameistrystės darbo sutartį asmens darbo užmokesčio mokėjimu, kompensacijos dalis<text:s/></text:span>mokama Užimtumo įstatymo 38 straipsnio 2<text:s/>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7">28. Nustačius, kad darbdavys po<text:s/><text:span text:style-name="T408">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09">28.1. įdarbinimo pagal pameistrystės darbo sutartį priemonės įgyvendinimo laikotarpiu kito mėnesio<text:s/><text:span text:style-name="T410">išlaidų, susijusių su įdarbinto pagal pameistrystės darbo sutartį asmens darbo užmokesčio mokėjimu, komp</text:span><text:span text:style-name="T411">ensacijos</text:span><text:s/>sumą sumažina permokos sumai apie tai iš anksto raštu įspėjant darbdavį;</text:p>
      <text:p text:style-name="P412">28.2. pasibaigus<text:s/><text:span text:style-name="T413">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4">29. Tuo atveju, kai<text:s/><text:span text:style-name="T415">išlaidų, susijusių su įdarbinto pagal p</text:span><text:span text:style-name="T416">ameistrystės darbo sutartį asmens darbo užmokesčio mokėjimu, kompensacijos mokėjimas</text:span><text:s/>yra sustabdomas Užimtumo įstatymo 41 straipsnio 3 dalies pagrindu, arba kada darbo santykiai po<text:s/><text:span text:style-name="T417">įdarbinimo pagal pameistrystės darbo sutartį priemonės įgyvendinimo tęsiami</text:span><text:span text:style-name="T418">,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19">A – apskaičiuotas<text:s/><text:span text:style-name="T420">išlaidų, susijusių su įdarbinto pagal pameistrystės darbo sutartį asmens darbo užmokesčio mokėjimu, kompensacijos dydis</text:span>;</text:p>
      <text:p text:style-name="P421">DP – įdarbintam pagal pameistrystės darbo sutartį asmeniui darbdavio priskaičiuotos draudžiamosios pajamos;</text:p>
      <text:p text:style-name="P422">K – kalendorinių dienų skaičius per mėnesį, už kurias darbdavys turi teisę gauti<text:s/><text:span text:style-name="T423">išlaidų, susijusių su įdarbinto pagal pameistrystės darbo sutartį asmens darbo užmokesčio mokėjimu, kompensaciją</text:span>;</text:p>
      <text:p text:style-name="P424">M – mėnesio kalendorinių dienų skaičius.<text:s/></text:p>
      <text:p text:style-name="P425"><text:span text:style-name="T426">30</text:span><text:span text:style-name="T427">. Profesijos meistro pameistrio darbin</text:span><text:span text:style-name="T428">ės veiklos ir praktinio mokymo organizavimo ir koordinavimo kompensuotinų išlaidų dydis apskaičiuojamas pagal formulę A<text:s/></text:span><text:span text:style-name="T429">= (PSL x MVA) ≤ (DU x 0,2), kur:</text:span><text:span text:style-name="T430"> </text:span></text:p>
      <text:p text:style-name="P431">A – kompensuotinų išlaidų dydis; </text:p>
      <text:p text:style-name="P432">PSL – profesijos meistro faktiškai dirbtas laikas, atliekant<text:s/>pameistrio darbinės veiklos ir praktinio mokymo organizavimą ir koordinavimą (valandomis); </text:p>
      <text:p text:style-name="P433">MVA – minimalus valandinis atlygis ir nuo jo apskaičiuotos draudėjo privalomojo valstybinio socialinio draudimo įmokos; </text:p>
      <text:p text:style-name="P434"><text:span text:style-name="T435">DU – profesijos meistrui priskaičiuotas dar</text:span><text:span text:style-name="T436">bo užmokestis. </text:span></text:p>
      <text:p text:style-name="P437"><text:span text:style-name="T438">31</text:span><text:span text:style-name="T439">. Pateikus Aprašo 26 punkte nurodytus dokumentus, dalies patirtų išlaidų kompensacija  išmokama už praėjusį mėnesį iki einamojo mėnesio pabaigos. </text:span></text:p>
      <text:p text:style-name="P440"/>
      <text:p text:style-name="P441"/>
      <text:p text:style-name="P442"><text:span text:style-name="T443">TREČIASIS</text:span><text:span text:style-name="T444"><text:s/>SKIRSNIS</text:span></text:p>
      <text:p text:style-name="P445"><text:span text:style-name="T446">STAŽUOTĖS PRIEMONĖS ĮGYVENDINIMO ORGANIZAVIMAS</text:span></text:p>
      <text:p text:style-name="P447"/>
      <text:p text:style-name="P448"><text:span text:style-name="T449">32</text:span><text:span text:style-name="T450">.<text:s/></text:span><text:span text:style-name="T451">Bedarbio statusą turinčiam asmeniui, kurio registracijos tikslas yra įsidarbinti, suplanavus IUVP dalyvauti stažuotės priemonėje, yra sudaroma Trišalė stažuotės sutartis (Aprašo 13 priedas) numatytomis standartinėmis sąlygomis. </text:span></text:p>
      <text:p text:style-name="P452"><text:span text:style-name="T453">33</text:span><text:span text:style-name="T454">. Trišalėje stažuotės</text:span><text:span text:style-name="T455"><text:s/>sutartyje nurodyta stažuotės trukmė turi atitikti Užimtumo įstatymo 39 straipsnio 2 dalyje nustatytas sąlygas ir trukti ne trumpiau nei 20 valandų.</text:span></text:p>
      <text:p text:style-name="P456"/>
      <text:p text:style-name="P457"/>
      <text:p text:style-name="P458"/>
      <text:p text:style-name="P459"/>
      <text:p text:style-name="P460"/>
      <text:p text:style-name="P461"/>
      <text:p text:style-name="P462"><text:span text:style-name="T463">KETVIRTASIS</text:span><text:span text:style-name="T464"><text:s/>SKIRSNIS</text:span></text:p>
      <text:p text:style-name="P465"><text:span text:style-name="T466">NEFORMALIOJO ŠVIETIMO IR SAVIŠVIETOS BŪDU ĮGYTŲ KOMPETENCIJŲ PRIPAŽINIMO P</text:span><text:span text:style-name="T467">RIEMONĖS ĮGYVENDINIMO ORGANIZAVIMAS</text:span></text:p>
      <text:p text:style-name="P468"/>
      <text:p text:style-name="P469"><text:span text:style-name="T470">34</text:span><text:span text:style-name="T471">. Bedarbio ar užimto asmens statusą turinčiam asmeniui, kurio IUVP yra numatytas dalyvavimas neformaliojo švietimo ir savišvietos būdu įgytų kompetencijų pripažinimo priemonėje, siekiant įsivertinti neformaliojo š</text:span><text:span text:style-name="T472">vietimo ir savišvietos būdu įgytas kompetencijas, jas pripažinti ir įsidarbinti, gali būti organizuojama neformaliojo švietimo ir savišvietos būdu įgytų kompetencijų pripažinimo priemonė. </text:span></text:p>
      <text:p text:style-name="P473"><text:span text:style-name="T474">35</text:span><text:span text:style-name="T475">. Neformaliojo švietimo ir savišvietos būdu įgytų kompetencij</text:span><text:span text:style-name="T476">ų pripažinimo priemonė organizuojama sudarant Dvišalę sutartį dėl neformaliojo švietimo ir savišvietos būdu įgytų kompetencijų pripažinimo (Aprašo 14 priedas) numatytomis standartinėmis sąlygomis, bei išduodant Neformaliojo švietimo ir savišvietos būdu įgy</text:span><text:span text:style-name="T477">tų kompetencijų pripažinimo kupono I skyrių ir Rašytinį patvirtinimą (Aprašo 1</text:span><text:span text:style-name="T478"><text:s/></text:span><text:span text:style-name="T479">priedas)</text:span>.<text:s/></text:p>
      <text:p text:style-name="P480"><text:span text:style-name="T481">36</text:span><text:span text:style-name="T482">. Prieš dalyvaujant neformaliojo švietimo ir savišvietos būdu įgytų kompetencijų pripažinimo priemonėje bedarbiui ar užimto statusą turinčiam asmeniui, jo apsil</text:span><text:span text:style-name="T483">ankymo Užimtumo tarnyboje metu išduodama Darbo ieškančio asmens apsilankymo kortelės kopija, kurioje nurodyta asmens pareiga prieš dalyvavimą priemonėje, pasitikrinti sveikatos būklę vertinant rizikos veiksnius galėjimui dirbti pagal asmens siekiamas įsive</text:span><text:span text:style-name="T484">rtinti neformaliojo švietimo ir savišvietos būdu įgytas kompetencijas, bei planuojamą prisipažinti kvalifikaciją ir (ar) kompetenciją. Iki Aprašo 35 punkte nurodytos sutarties pasirašymo dienos, bedarbio ar užimtumo asmens statusą turintis asmuo privalo pa</text:span><text:span text:style-name="T485">teikti Užimtumo tarnybai Lietuvos Respublikos sveikatos apsaugos ministro nustatytos formos medicininę pažymą (f046/a, f047/a, f048/a, f083-1/a, f086/a) arba jos kopiją.</text:span></text:p>
      <text:p text:style-name="P486"><text:span text:style-name="T487">37</text:span><text:span text:style-name="T488">. Bedarbio ar užimto asmens statusą turintis asmuo, pasirinkęs kompetencijų prip</text:span><text:span text:style-name="T489">ažinimą organizuojančią įmonę užpildo Rašytinį patvirtinimą (Aprašo 1 priedas) ir grąžina jį Užimtumo tarnybai iki Neformaliojo švietimo ir savišvietos būdu įgytų kompetencijų pripažinimo kupono II skyriaus pasirašymo. Pagal Neformaliojo švietimo ir savišv</text:span><text:span text:style-name="T490">ietos būdu įgytų kompetencijų pripažinimo kuponą, pasirašytą pasirinktos kompetencijų pripažinimą organizuojančios įmonės, asmens ir Užimtumo tarnybos, kompetencijų pripažinimą organizuojanti įmonė ne vėliau kaip per 5 darbo dienas po kompetencijų pripažin</text:span><text:span text:style-name="T491">imo Užimtumo tarnybai pateikia:</text:span></text:p>
      <text:p text:style-name="P492"><text:span text:style-name="T493">37.1</text:span><text:span text:style-name="T494">. PVM sąskaitą faktūrą už suteiktas kompetencijų pripažinimo paslaugas arba jos kopiją;</text:span></text:p>
      <text:p text:style-name="P495"><text:span text:style-name="T496">37.2</text:span><text:span text:style-name="T497">.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498">akymu Nr. ISAK-72 „Dėl Ankstesnio mokymosi pasiekimų užskaitymo tvarkos aprašo patvirtinimo“;<text:s/></text:span></text:p>
      <text:p text:style-name="P499"><text:span text:style-name="T500">37.3</text:span><text:span text:style-name="T501">. jei kompetencijų pripažinimo kupono gavėjui išduotas nustatytos formos įgytą kvalifikaciją liudijantis dokumentas arba mokymosi pasiekimo dokumentas ir</text:span><text:span text:style-name="T502"><text:s/>šių dokumentų kopijas.  </text:span></text:p>
      <text:p text:style-name="P503"/>
      <text:p text:style-name="P504"><text:span text:style-name="T505">PENKTASIS</text:span><text:span text:style-name="T506"><text:s/>SKIRSNIS</text:span></text:p>
      <text:p text:style-name="P507"><text:span text:style-name="T508">NEFORMALIOJO SUAUGUSIŲJŲ ŠVIETIMO PRIEMONĖS ĮGYVENDINIMO ORGANIZAVIMAS</text:span></text:p>
      <text:p text:style-name="P509"/>
      <text:p text:style-name="P510"><text:span text:style-name="T511">38</text:span><text:span text:style-name="T512">.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513">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514">anavus IUVP dalyvauti neformaliojo suaugusiųjų švietimo priemonėje, gali būti organizuojama neformaliojo suaugusiųjų švietimo priemonė, jeigu jis siunčiamas<text:s/></text:span><text:span text:style-name="T515">mokytis valstybinės kalbos. </text:span></text:p>
      <text:p text:style-name="P516"><text:span text:style-name="T517">39</text:span><text:span text:style-name="T518">. Neformaliojo suaugusiųjų švietimo priemonė organizuojama sudar</text:span><text:span text:style-name="T519">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520"><text:s/>ir Rašytinį patvirtinimą (Aprašo 1</text:span><text:span text:style-name="T521"><text:s/></text:span><text:span text:style-name="T522">priedas)</text:span>.</text:p>
      <text:p text:style-name="P523"><text:span text:style-name="T524">40</text:span><text:span text:style-name="T525">. Prieš dalyvaujant neformaliojo suaugusiųjų švietimo priemonėje bedarbiui ar užimto asmens statusą turinčiam asmeniui, išskyrus asmenis, siunčiamus mokytis valstybinės kalbos, jo apsilankymo Užimtumo tar</text:span><text:span text:style-name="T526">nyboje metu išduodama Darbo ieškančio asmens apsilankymo kortelės kopija, kurioje nurodyta asmens pareiga prieš dalyvavimą priemonėje, pasitikrinti sveikatos būklę vertinant rizikos veiksnius asmens galėjimui mokytis pagal asmens pasirinktą neformaliojo su</text:span><text:span text:style-name="T527">augusiųjų švietimo programą ir dirbti pagal planuojamą įgyti kvalifikaciją ir (ar) kompetenciją. Iki Aprašo 39 punkte nurodytų sutarčių pasirašymo dienos, bedarbio ar užimtumo asmens statusą turintis asmuo, išskyrus asmenis, siunčiamus mokytis valstybinės<text:s/></text:span><text:span text:style-name="T528">kalbos, privalo pateikti Užimtumo tarnybai Lietuvos Respublikos sveikatos apsaugos ministro nustatytos formos medicininę pažymą (f046/a, f047/a, f048/a, f083-1/a, f086/a) arba jos kopiją.</text:span></text:p>
      <text:p text:style-name="P529"><text:span text:style-name="T530">41</text:span><text:span text:style-name="T531">. Bedarbis ar užimtas asmuo, pasirinkęs neformaliojo suaugusių</text:span><text:span text:style-name="T532">jų švietimo  teikėją užpildo Rašytinį patvirtinimą (Aprašo 1 priedas) ir grąžina jį Užimtumo tarnybai iki Neformaliojo suaugusiųjų švietimo kupono II skyriaus pasirašymo. Pagal Neformaliojo suaugusiųjų švietimo kuponą, pasirašytą pasirinkto paslaugos teikė</text:span><text:span text:style-name="T533">jo, asmens ir Užimtumo tarnybos, neformaliojo suaugusiųjų švietimo  teikėjas sudaro Profesinio mokymo sutartį (Aprašo 6 priedas) ir, jeigu praktinis mokymas bus vykdomas neformaliojo suaugusiųjų švietimo  programos reikalavimus atitinkančioje darbo vietoje</text:span><text:span text:style-name="T534">, su bedarbio arba užimto asmens statusą turinčiu asmeniu ir darbdaviu sudaro Mokymo sutartį (Aprašo 7 priedas) numatytomis standartinėmis sąlygomis. </text:span></text:p>
      <text:p text:style-name="P535"/>
      <text:p text:style-name="P536"><text:span text:style-name="T537">ŠEŠTASIS</text:span><text:span text:style-name="T538"><text:s/>SKIRSNIS</text:span></text:p>
      <text:p text:style-name="P539"><text:span text:style-name="T540">AUKŠTĄ PRIDĖTINĘ VERTĘ KURIANČIŲ KVALIFIKACIJŲ IR KOMPETENCIJŲ ĮGIJIMO PRIEMONĖS</text:span><text:span text:style-name="T541"><text:s/>ĮGYVENDINIMO ORGANIZAVIMAS</text:span></text:p>
      <text:p text:style-name="P542"/>
      <text:p text:style-name="P543"><text:span text:style-name="T544">42</text:span><text:span text:style-name="T545">. Bedarbio ar užimto asmens statusą turinčiam asmeniui, kurio registracijos tikslas <text:s/>įgyti ar pakeisti turimą kvalifikaciją ir (ar) kompetenciją ir įsidarbinti / pradėti dirbti savarankiškai, suplanavus IUVP dalyvauti auk</text:span><text:span text:style-name="T546">štą pridėtinę vertę kuriančių kvalifikacijų ir kompetencijų įgijimo priemonėje, gali būti organizuojama aukštą pridėtinę vertę kuriančių kvalifikacijų ir kompetencijų įgijimo priemonė. </text:span></text:p>
      <text:p text:style-name="P547"><text:span text:style-name="T548">43</text:span><text:span text:style-name="T549">. Aukštą pridėtinę vertę kuriančių kvalifikacijų ir kompetencijų</text:span><text:span text:style-name="T550"><text:s/>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text:s/></text:span><text:span text:style-name="T551">16 priedas) numatytomis standartinėmis sąlygomis, bei išduodant Profesinio mokymo kupono ar Neformaliojo suaugusiųjų švietimo kupono I skyrių ir Rašytinį patvirtinimą (Aprašo 1</text:span><text:span text:style-name="T552"><text:s/></text:span><text:span text:style-name="T553">priedas)</text:span>.</text:p>
      <text:p text:style-name="P554"><text:span text:style-name="T555">44</text:span><text:span text:style-name="T556">. Prieš dalyvaujant aukštą pridėtinę vertę kuriančių kvalifikac</text:span><text:span text:style-name="T557">ijų ir kompetencijų įgijimo priemonėje bedarbio ar užimto asmens statusą turinčiam asmeniui, jo apsilankymo Užimtumo tarnyboje metu išduodama Darbo ieškančio asmens apsilankymo kortelės kopija, kurioje nurodyta asmens pareiga prieš dalyvavimą priemonėje, p</text:span><text:span text:style-name="T558">asitikrinti sveikatos būklę vertinant rizikos veiksnius asmens galėjimui mokytis pagal asmens pasirinktą profesinio mokymo programą, neformaliojo suaugusiųjų švietimo programą ir dirbti pagal planuojamą įgyti kvalifikaciją ir (ar) kompetenciją. Iki Aprašo<text:s/></text:span><text:span text:style-name="T559">43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560">6/a) arba jos kopiją. </text:span></text:p>
      <text:p text:style-name="P561"><text:span text:style-name="T562">45</text:span><text:span text:style-name="T563">. Bedarbio ar užimto asmens statusą turintis asmuo, pasirinkęs profesinio mokymo teikėją ar švietimo teikėją užpildo Rašytinį patvirtinimą (Aprašo 1 priedas) ir grąžina jį Užimtumo tarnybai iki Profesinio mokymo ar Neformaliojo</text:span><text:span text:style-name="T564"><text:s/>suaugusiųjų švietimo kupono II skyriaus pasirašymo. Pagal profesinio mokymo ar neformaliojo suaugusiųjų švietimo kuponą, pasirašytą pasirinkto paslaugos teikėjo, asmens ir Užimtumo tarnybos, profesinio mokymo teikėjas ar švietimo teikėjas sudaro Profesini</text:span><text:span text:style-name="T565">o mokymo sutartį (Aprašo 6 priedas) ir, jeigu praktinis mokymas bus vykdomas profesinio mokymo programos ar neformaliojo suaugusiųjų švietimo programos reikalavimus atitinkančioje darbo vietoje, su bedarbio arba užimto asmens statusą turinčiu asmeniu ir da</text:span><text:span text:style-name="T566">rbdaviu sudaro Mokymo sutartį (Aprašo 7 priedas) numatytomis standartinėmis sąlygomis.  </text:span></text:p>
      <text:p text:style-name="P567"/>
      <text:p text:style-name="P568"><text:span text:style-name="T569">SEPTINTASIS</text:span><text:span text:style-name="T570"><text:s/>SKIRSNIS</text:span></text:p>
      <text:p text:style-name="P571"><text:span text:style-name="T572">STIPENDIJOS MOKĖJIMO, KELIONĖS, APGYVENDINIMO, PRIVALOMOJO SVEIKATOS TIKRINIMO IR SKIEPIJIMO NUO UŽKREČIAMŲJŲ LIGŲ IŠLAIDŲ APMOKĖJIMO<text:s/></text:span><text:span text:style-name="T573">BEDARBIAMS SĄLYGOS IR TVARKA</text:span></text:p>
      <text:p text:style-name="P574"/>
      <text:p text:style-name="P575"><text:span text:style-name="T576">46</text:span><text:span text:style-name="T577">.  Bedarbio statusą turintys asmenys, dalyvaujantys profesinio mokymo, įdarbinimo pagal pameistrystės darbo sutartį, stažuotės, neformaliojo suaugusiųjų švietimo, ar aukštą pridėtinę vertę kuriančių kvalifikacijų ir komp</text:span><text:span text:style-name="T578">etencijų įgijimo priemonėje, kuriems priklauso nedarbo socialinio draudimo išmoka, Užimtumo tarnybai teikia Prašymą dėl stipendijos dydžio pasirinkimo, kelionės, apgyvendinimo, privalomojo sveikatos tikrinimo ir skiepijimo nuo užkrečiamųjų ligų išlaidų kom</text:span><text:span text:style-name="T579">pensavimo (toliau – Prašymas dėl kompensavimo) (Aprašo 17 priedas), pasirinkdami stipendijos dydį. </text:span></text:p>
      <text:p text:style-name="P580"><text:span text:style-name="T581">47</text:span><text:span text:style-name="T582">.  Užimtas asmuo, kuris dalyvaujant profesinio mokymo priemonėje ar neformaliojo suaugusiųjų švietimo priemonėje buvo atleistas iš darbo ir atitinka U</text:span><text:span text:style-name="T583">žimtumo įstatyme nustatytas sąlygas bedarbio statusui gauti, Užimtumo tarnybai teikia Prašymą dėl kompensavimo (Aprašo 17 priedas) skirti stipendiją.</text:span></text:p>
      <text:p text:style-name="P584"><text:span text:style-name="T585">48</text:span><text:span text:style-name="T586">. Užimtas asmuo, kuris dalyvaujant aukštą pridėtinę vertę kuriančių kvalifikacijų ir kompetencijų įg</text:span><text:span text:style-name="T587">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588"><text:span text:style-name="T589">49</text:span><text:span text:style-name="T590">. Sti</text:span><text:span text:style-name="T591">pendija mokama atsižvelgiant į profesinio mokymo teikėjo, švietimo teikėjo ar stažuotę organizuojančios įmonės pateiktame lankomumo apskaitos žiniaraštyje nurodytas asmens lankytas valandas. </text:span></text:p>
      <text:p text:style-name="P592"><text:span text:style-name="T593">50</text:span><text:span text:style-name="T594">. Bedarbiams, dalyvaujantiems profesiniame mokyme, neforma</text:span><text:span text:style-name="T595">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text:span><text:span text:style-name="T596">iemonėje gali būti kompensuojamos kelionės išlaidos: </text:span></text:p>
      <text:p text:style-name="P597"><text:span text:style-name="T598">50.1</text:span><text:span text:style-name="T599">. kai ne vėliau kaip per 3 darbo dienas nuo dalyvavimo Aprašo 50 punkte nurodytoje bet kurioje priemonėje pradžios, pateikia Prašymą dėl kompensavimo (Aprašo 17 priedas);  </text:span></text:p>
      <text:p text:style-name="P600"><text:span text:style-name="T601">50.2</text:span><text:span text:style-name="T602">. iki artimiausio profesinio mokymo teikėjo ar švietimo teikėjo, nustatyto vietovės tikslumu,<text:s/></text:span><text:span text:style-name="T603">vykdančio profesinį mokymą ar neformalųjį suaugusiųjų švietimą pagal<text:s/></text:span><text:span text:style-name="T604">pasirinktą profesinio mokymo ar neformaliojo suaugusiųjų švietimo programą ir, esančio ne toj</text:span><text:span text:style-name="T605">e pačioje gyvenamojoje vietovėje (mieste, miestelyje, kaime ar viensėdyje) nei darbo ieškančio asmens kortelėje nurodyta gyvenamoji vieta;  </text:span></text:p>
      <text:p text:style-name="P606"><text:span text:style-name="T607">50.3</text:span><text:span text:style-name="T608">. dalyvaujant profesiniame mokyme,  įdarbinimo pagal pameistrystės darbo sutartį priemonėje, neformaliojo s</text:span><text:span text:style-name="T609">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610">kimo vietos, esančios ne toje pačioje gyvenamojoje vietovėje (mieste, miestelyje, kaime ar viensėdyje) nei darbo ieškančio asmens kortelėje nurodyta gyvenamoji vieta;  </text:span></text:p>
      <text:p text:style-name="P611"><text:span text:style-name="T612">50.4</text:span><text:span text:style-name="T613">. iki artimiausios kompetencijų pripažinimą organizuojančios įmonės, esančios n</text:span><text:span text:style-name="T614">e toje pačioje gyvenamojoje vietovėje (mieste, miestelyje, kaime ar viensėdyje) nei darbo ieškančio asmens kortelėje nurodyta gyvenamoji vieta. </text:span></text:p>
      <text:p text:style-name="P615"><text:span text:style-name="T616">51</text:span><text:span text:style-name="T617">. Pasikeitus gyvenamajai vietai ir / arba kelionės tikslui bedarbis per 3 darbo dienas nuo pasikeitimo<text:s/></text:span><text:span text:style-name="T618">privalo pateikti KAS naują Prašymą dėl kompensavimo (Aprašo 17 priedas). </text:span></text:p>
      <text:p text:style-name="P619"><text:span text:style-name="T620">52</text:span><text:span text:style-name="T621">. Kelionės išlaidų kompensacijos dydis apskaičiuojamas pagal mokymo teikėjo, švietimo teikėjo ar kompetencijų pripažinimą organizuojančios įmonės ne vėliau kaip per 5 darbo die</text:span><text:span text:style-name="T622">nas mėnesiui pasibaigus pateiktus išlaidas pagrindžiančius dokumentus:</text:span></text:p>
      <text:p text:style-name="P623"><text:span text:style-name="T624">52.1</text:span><text:span text:style-name="T625">. lankomumo apskaitos žiniaraštį (Aprašo 19 priedas);<text:s/></text:span></text:p>
      <text:p text:style-name="P626"><text:span text:style-name="T627">52.2</text:span><text:span text:style-name="T628">. įdarbinimo pagal pameistrystės darbo sutartį priemonėje - papildomai pateikus darbdavio darbo laiko apskaitos žini</text:span><text:span text:style-name="T629">araščio išrašą ar kopiją. </text:span></text:p>
      <text:p text:style-name="P630"><text:span text:style-name="T631">53</text:span><text:span text:style-name="T632">. Kelionės išlaidų kompensacijos dydis apskaičiuojamas bedarbiui, dalyvaujančiam profesinio mokymo priemonėje, neformaliojo suaugusiųjų švietimo priemonėje, įdarbinimo pagal pameistrystės darbo sutartį priemonėje, aukštą<text:s/></text:span><text:span text:style-name="T633">pridėtinę vertę kuriančių kvalifikacijų ir kompetencijų įgijimo priemonėje ar neformaliojo švietimo ir savišvietos būdu įgytų kompetencijų pripažinimo priemonėje, nustačius trumpiausią kelionės atstumą tarp bedarbio prašyme nurodytos gyvenamosios vietos ir</text:span><text:span text:style-name="T634"><text:s/>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635">Kompensacijos dydis = a × 2 × b × c, kur: </text:p>
      <text:p text:style-name="P636">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7">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8"><text:span text:style-name="T639">c – Įsakymu dėl įkainio patvirtintas 1 kilometro tarifinis įkainis. </text:span></text:p>
      <text:p text:style-name="P640"><text:span text:style-name="T641">54</text:span><text:span text:style-name="T642">. Bedarbiams, pradėjusiems dalyvauti profesinio mokymo priemonėje, neformaliojo suaugusiųjų švietimo priemonėje, įdarbinimo pagal pameistrystės d</text:span><text:span text:style-name="T643">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644"><text:span text:style-name="T645">54.1</text:span><text:span text:style-name="T646">. ne v</text:span><text:span text:style-name="T647">ėliau kaip per 15 dienų pirmajam kalendoriniam, dalyvavimo bet kurioje Aprašo 54 punkte nurodytoje priemonėje, mėnesiui pasibaigus asmeniui pateikus Prašymą dėl kompensavimo (Aprašo 17 priedas), kuriuo prašoma kompensuoti apgyvendinimo išlaidas (teikiant p</text:span><text:span text:style-name="T648">irmą kartą) ir jas pagrindžiančius dokumentus kiekvieną mėnesį už praėjusį mėnesį;<text:s/></text:span></text:p>
      <text:p text:style-name="P649"><text:span text:style-name="T650">54.2</text:span><text:span text:style-name="T651">.  kai bedarbio prašyme nurodyta gyvenamoji vieta yra ne toje pačioje gyvenamojoje vietovėje (mieste, miestelyje, kaime ar viensėdyje) kaip pasirinkto profesinio mo</text:span><text:span text:style-name="T652">kymo teikėjo, švietimo teikėjo ar kompetencijų pripažinimą organizuojančios įmonės paslaugų teikimo vieta arba praktinio mokymo vieta ir, jeigu nėra profesinio mokymo teikėjo, švietimo teikėjo, vykdančio pasirinktą profesinio mokymo ir (ar) neformaliojo su</text:span><text:span text:style-name="T653">augusiųjų švietimo programą, ar kompetencijų pripažinimą organizuojančios įmonės, vykdančios kompetencijų pripažinimą pagal siekiamą įgyti kvalifikaciją ar kompetenciją, toje pačioje vietovėje, kaip asmens prašyme nurodyta gyvenamoji vieta, išskyrus atveju</text:span><text:span text:style-name="T654">s, kai bedarbio prašyme nurodyta gyvenamoji vieta yra nakvynės namai, krizių centras arba Carito namai. </text:span></text:p>
      <text:p text:style-name="P655"><text:span text:style-name="T656">55</text:span><text:span text:style-name="T657">. Kompensuojamų apgyvendinimo išlaidų dydis apskaičiuojamas: </text:span></text:p>
      <text:p text:style-name="P658"><text:span text:style-name="T659">55.1</text:span><text:span text:style-name="T660">.  vadovaujantis Užimtumo įstatymo 37 straipsnio 8 dalimi; </text:span></text:p>
      <text:p text:style-name="P661"><text:span text:style-name="T662">55.2</text:span><text:span text:style-name="T663">. ne vė</text:span><text:span text:style-name="T664">liau kaip per 15 dienų pasibaigus mėnesiui, asmeniui pateikiant išlaidas pagrindžiančius dokumentus KAS, kuriam buvo pateiktas Prašymas dėl kompensavimo: </text:span></text:p>
      <text:p text:style-name="P665"><text:span text:style-name="T666">55.2.1</text:span><text:span text:style-name="T667">. sąskaitą faktūrą, kurioje papildomai nurodyti apgyvendinimo paslaugų suteikimo adresas ir l</text:span><text:span text:style-name="T668">aikotarpis; </text:span></text:p>
      <text:p text:style-name="P669"><text:span text:style-name="T670">55.2.2</text:span><text:span text:style-name="T671">. pavedimo elektronine bankininkyste, grynųjų pinigų priėmimo kvito arba mokėjimo pavedimo, kai mokėjimai atliekami ne elektroninėmis priemonėmis, kopijos, patvirtintos asmens parašu; </text:span></text:p>
      <text:p text:style-name="P672"><text:span text:style-name="T673">55.3</text:span><text:span text:style-name="T674">. ne vėliau kaip per 5 darbo dienas pa</text:span><text:span text:style-name="T675">sibaigus mėnesiui, profesinio mokymo tiekėjui, švietimo teikėjui ar kompetencijų pripažinimą organizuojančiai įmonei pateikiant lankomumo apskaitos žiniaraštį, o dalyvaujant įdarbinimo pagal pameistrystės darbo sutartį priemonėje, papildomai pateikiant ir<text:s/></text:span><text:span text:style-name="T676">darbdavio darbo laiko apskaitos žiniaraščio išrašą ar kopiją; </text:span></text:p>
      <text:p text:style-name="P677"><text:span text:style-name="T678">55.4</text:span><text:span text:style-name="T679">. apgyvendinimo išlaidos kompensuojamos už faktiškai lankytas dienas, dalyvaujant profesiniame mokyme,  įdarbinimo pagal pameistrystės darbo sutartį priemonėje, neformaliojo suaugusiųjų</text:span><text:span text:style-name="T680"><text:s/>švietimo priemonėje, aukštą pridėtinę vertę kuriančių kvalifikacijų ir kompetencijų įgijimo priemonėje ar neformaliojo švietimo ir savišvietos būdu įgytų kompetencijų pripažinimo priemonėje, kai vykstama į profesinio mokymo ir (ar) neformaliojo švietimo,<text:s/></text:span><text:span text:style-name="T681">ar kompetencijos pripažinimo paslaugos atlikimo vietą ir atgal ne dažniau kaip vieną kartą per darbo savaitę. </text:span></text:p>
      <text:p text:style-name="P682"><text:span text:style-name="T683">56</text:span><text:span text:style-name="T684">. Bedarbiams, pradėjusiems dalyvauti profesinio mokymo priemonėje, neformaliojo suaugusiųjų švietimo priemonėje, įdarbinimo pagal pameist</text:span><text:span text:style-name="T685">rystės darbo sutartį priemonėje, aukštą pridėtinę vertę kuriančių kvalifikacijų ir kompetencijų įgijimo priemonėje ar neformaliojo švietimo ir savišvietos būdu įgytų kompetencijų pripažinimo priemonėje, gali būti kompensuojamos privalomojo sveikatos tikrin</text:span><text:span text:style-name="T686">imo ir skiepijimo nuo užkrečiamųjų ligų išlaidos (toliau – sveikatos tikrinimo ir skiepijimo išlaidos): </text:span></text:p>
      <text:p text:style-name="P687"><text:span text:style-name="T688">56.1</text:span><text:span text:style-name="T689">. ne vėliau kaip per 3 darbo dienas nuo dalyvavimo bet kurioje Aprašo 56 punkte nurodytoje priemonėje pradžios bedarbiui pateikus Prašymą dėl kom</text:span><text:span text:style-name="T690">pensavimo (Aprašo 17 priedas), kuriuo prašoma kompensuoti sveikatos tikrinimo ir skiepijimo išlaidas; </text:span></text:p>
      <text:p text:style-name="P691"><text:span text:style-name="T692">56.2</text:span><text:span text:style-name="T693">. patirtos iki Trišalės ar Dvišalės dėl profesinio mokymo sutarties, Trišalės ar Dvišalės  sutarties dėl neformaliojo suaugusiųjų švietimo, Triša</text:span><text:span text:style-name="T694">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695"><text:span text:style-name="T696">56.3</text:span><text:span text:style-name="T697">. pateikiant išlaidas<text:s/></text:span><text:span text:style-name="T698">pagrindžiančius dokumentus: </text:span></text:p>
      <text:p text:style-name="P699"><text:span text:style-name="T700">56.3.1</text:span><text:span text:style-name="T701">. sąskaitą faktūrą, kurioje papildomai nurodyta sveikatos tikrinimo ir skiepijimo paslaugos suteikimo data ir paskirtis; </text:span></text:p>
      <text:p text:style-name="P702"><text:span text:style-name="T703">56.3.2</text:span><text:span text:style-name="T704">. pavedimo elektronine bankininkyste, grynųjų pinigų priėmimo kvito arba mokėjimo paved</text:span><text:span text:style-name="T705">imo, kai mokėjimai atliekami ne elektroninėmis priemonėmis, kopijos, patvirtintos asmens parašu. </text:span></text:p>
      <text:p text:style-name="P706"><text:span text:style-name="T707">57</text:span><text:span text:style-name="T708">. Apskaičiuotas kelionės, apgyvendinimo ir sveikatos tikrinimo ir skiepijimo išlaidų kompensacijos dydis yra išmokamas už praėjusį mėnesį iki<text:s/></text:span><text:span text:style-name="T709">einamojo mėnesio pabaigos. </text:span></text:p>
      <text:p text:style-name="P710"><text:span text:style-name="T711">58</text:span><text:span text:style-name="T712">. Kelionės ir apgyvendinimo išlaidos užimtiems asmenims, kurie dalyvaudami profesiniame mokyme buvo atleisti iš darbo ir atitinka Užimtumo įstatyme nustatytas sąlygas bedarbio statusui gauti, kompensuojamos vadovaujantis<text:s/></text:span><text:span text:style-name="T713">Aprašo 49-55 punktais. </text:span></text:p>
      <text:p text:style-name="P714"><text:span text:style-name="T715">59</text:span><text:span text:style-name="T716">. Laiku nepateikus Aprašo 48-51 ir 55 punktuose nurodytų dokumentų, mokėjimas perkeliamas į kitą mėnesį. </text:span></text:p>
      <text:p text:style-name="P717"><text:span text:style-name="T718">60</text:span><text:span text:style-name="T719">. Kelionės, apgyvendinimo bei sveikatos tikrinimo ir skiepijimo išlaidos bedarbiui kompensuojamos pagal patirtas i</text:span><text:span text:style-name="T720">šlaidas, tačiau, kai bedarbis be svarbių priežasčių nutraukia dalyvavimą profesinio mokymo, įdarbinimo pagal pameistrystės darbo sutartį, neformaliojo suaugusiųjų švietimo, išskyrus Užimtumo įstatymo 39</text:span><text:span text:style-name="T721">2</text:span><text:span text:style-name="T722"><text:s/>straipsnio 7 dalies 1 punkte nurodytą išimtį, ir auk</text:span><text:span text:style-name="T723">štą pridėtinę vertę kuriančių kvalifikacijų ir kompetencijų įgijimo priemonėse, kelionės, apgyvendinimo bei sveikatos tikrinimo ir skiepijimo išlaidos, neišmokėtos už praėjusį laikotarpį, yra nekompensuojamos. </text:span></text:p>
      <text:p text:style-name="P724"><text:span text:style-name="T725">61</text:span><text:span text:style-name="T726">. Profesinio mokymo teikėjas ar švietim</text:span><text:span text:style-name="T727">o teikėjas, ketinantis profesinį mokymą ar neformalųjį suaugusiųjų švietimą vykdyti nuotoliniu būdu, vadovaujantis teisės aktais, reglamentuojančiais profesinį mokymą,</text:span><text:span text:style-name="T728"> </text:span><text:span text:style-name="T729">ne vėliau kaip iki nuotolinio profesinio mokymo ar neformalaus suaugusiųjų švietimo vykd</text:span><text:span text:style-name="T730">ymo pradžios raštu apie tai informuoja Užimtumo tarnybą, pagrįsdamas, kad profesinio mokymo ar neformaliojo suaugusiųjų švietimo vykdymas nuotoliniu būdu, taikant sinchroninio mokymo metodą, yra įmanomas, atsižvelgiant į mokymo programos specifiką, ir pate</text:span><text:span text:style-name="T731">ikdamas išsamią detalizaciją kaip profesinis mokymas ar neformalusis suaugusiųjų švietimas bus vykdomas nuotoliniu būdu. </text:span></text:p>
      <text:p text:style-name="P732"><text:span text:style-name="T733">62</text:span><text:span text:style-name="T734">. Atlygiui už profesinio mokymo paslaugas ar neformaliojo suaugusiųjų švietimo paslaugas gauti, kai profesinis mokymas ar neform</text:span><text:span text:style-name="T735">alusis suaugusiųjų švietimas vykdomas nuotoliniu būdu, taikant sinchroninio mokymų metodą, profesinio mokymo teikėjas ar švietimo teikėjas Užimtumo tarnybai pateikia dokumentus, nurodytus Užimtumo rėmimo priemonių aprašo 18 punkte, ir papildomai pateikia š</text:span><text:span text:style-name="T736">iuos nuotolinio mokymo vykdymą pagrindžiančius dokumentus: </text:span></text:p>
      <text:p text:style-name="P737"><text:span text:style-name="T738">62.1</text:span><text:span text:style-name="T739">. nuotolinio profesinio mokymo ar neformaliojo suaugusiųjų švietimo vykdymo ataskaitą (Aprašo 20 priedas); </text:span></text:p>
      <text:p text:style-name="P740"><text:span text:style-name="T741">62.2</text:span><text:span text:style-name="T742">. mokymo tvarkaraštį, kuriame būtų nurodytas visas nuotolinio profesinio m</text:span><text:span text:style-name="T743">okymo ar neformaliojo suaugusiųjų švietimo laikotarpis, nuotolinio profesinio mokymo, neformaliojo suaugusiųjų švietimo būdas ir priemonės (naudojamos elektroninės vaizdo ir/ar garso konferencijų programos / platformos), mokymo dalykų laikas ir trukmė. Mok</text:span><text:span text:style-name="T744">ymo tvarkaraštis pateikiamas vieną kartą su pirmo mėnesio nuotolinio profesinio mokymo ar neformaliojo suaugusiųjų švietimo vykdymo ataskaita (Aprašo 20 priedas). Pakartotinai mokymo tvarkaraštis pateikiamas, pasikeitus nuotolinio profesinio mokymo ar nefo</text:span><text:span text:style-name="T745">rmaliojo suaugusiųjų švietimo laikotarpiui ar mokymo tvarkaraščio turiniui.</text:span></text:p>
      <text:p text:style-name="Normal"/>
      <text:p text:style-name="P746"><text:span text:style-name="T747">V</text:span><text:span text:style-name="T748"><text:s/>SKYRIUS</text:span></text:p>
      <text:p text:style-name="P749"><text:span text:style-name="T750">PARAMA JUDUMUI</text:span></text:p>
      <text:p text:style-name="P751"/>
      <text:p text:style-name="P752"><text:span text:style-name="T753">PIRMASIS</text:span><text:span text:style-name="T754"><text:s/>SKIRSNIS</text:span></text:p>
      <text:p text:style-name="P755"><text:span text:style-name="T756">KELIONĖS IŠLAIDŲ KOMPENSAVIMAS BEDARBIAMS</text:span></text:p>
      <text:p text:style-name="P757"/>
      <text:p text:style-name="P758">63. Bedarbiai, siekiantys pasinaudoti parama judumui, KAS pateikia Prašymą<text:s/>dėl kompensavimo (<text:span text:style-name="T759">Aprašo 17 priedas</text:span>) Užimtumo įstatymo 40 straipsnio 2 dalyje ir Užimtumo rėmimo priemonių aprašo 31 punkte nustatytais terminais.</text:p>
      <text:p text:style-name="P760">64. KAS per 2 darbo dienas nuo Prašymo dėl kompensavimo (Aprašo 17 punktas) gavimo dienos patikrina, ar<text:s/>bedarbis atitinka Užimtumo įstatymo 40 straipsnio 1 ir 2 dalyse ir Užimtumo rėmimo priemonių aprašo 31 - 34 punktuose nustatytas sąlygas ir perduoda POS tolimesniam administravimui. POS teikia siūlymą Priemonių organizavimo departamento direktoriui skirti<text:s/>paramą judumui arba jos neskirti. Priemonių organizavimo departamento direktorius priima sprendimą Užimtumo rėmimo priemonių aprašo 33 punkte nustatyta tvarka ir terminais.</text:p>
      <text:p text:style-name="P761">65. Pasikeitus gyvenamajai vietai ir / arba kelionės tikslui bedarbis per 3 darbo dienas nuo pasikeitimo privalo pateikti KAS naują Prašymą dėl kompensavimo (Aprašo 17<text:span text:style-name="T762"><text:s/>priedas</text:span>).</text:p>
      <text:p text:style-name="P763">66. Kelionės išlaidų kompensacijos suma apskaičiuojama pagal išlaidas pagrindžiančius dokumentus:</text:p>
      <text:p text:style-name="P764">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5">66.2. bedarbiui dalyvaujant stažuotėje - pagal stažuotės organizatoriaus pateikiamą lankomumo apskaitos žiniaraštį (Aprašo 19 priedas), kuris POS turi būti pateikiamas ne vėliau kaip per 5 darbo dienas mėnesiui pasibaigus;</text:p>
      <text:p text:style-name="P766">66.3.<text:tab/>bedarbiui dalyvaujant konsultaciniuose užsiėmimuose - pagal dalyvautų dienų konsultaciniuose užsiėmimuose skaičių;</text:p>
      <text:p text:style-name="P767">66.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768">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69">Kompensacijos suma (KS) = a × 2 × b × c, bet ne daugiau kaip 30 procentų Lietuvos Respublikos Vyriausybės patvirtintos minimaliosios mėnesinės algos dydžio, kur:</text:p>
      <text:p text:style-name="P770">a – trumpiausias atstumas nuo asmens gyvenamosios vietos adreso iki darbo, darbo pokalbio, stažuotės atlikimo ar konsultacinių užsiėmimų vietos (kilometrais su vienu ženklu po kablelio);</text:p>
      <text:p text:style-name="P771">b – asmens dirbtų, konsultacinius užsiėmimus lankytų, stažuotės, vykimo į darbo pokalbį dienų<text:s/>skaičius;</text:p>
      <text:p text:style-name="P772">c – Įsakymu dėl įkainio patvirtintas 1 kilometro tarifinis įkainis.<text:s/></text:p>
      <text:p text:style-name="Normal"/>
      <text:p text:style-name="P773"><text:span text:style-name="T774">ANTRASIS</text:span><text:span text:style-name="T775"><text:s/>SKIRSNIS</text:span></text:p>
      <text:p text:style-name="P776"><text:span text:style-name="T777">DARBDAVIO PATIRTŲ IŠLAIDŲ KOMPENSAVIMAS</text:span></text:p>
      <text:p text:style-name="P778"/>
      <text:p text:style-name="P779">68. Darbdavys, įdarbinęs Užimtumo tarnybos siųstą bedarbį, ir patiriantis jo vežimo į darbo vietą ir atgal<text:s/>išlaidas (toliau – darbdavio patirtos išlaidos), siekiantis pasinaudoti parama judumui,<text:s/><text:span text:style-name="T780">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1">69.<text:s/>KAS per 2 darbo dienas nuo Aprašo 68 punkte nurodytų dokumentų gavimo dienos patikrina atitikimą Užimtumo įstatymo 40 straipsnio 1 ir 2 dalyse ir Užimtumo rėmimo priemonių aprašo 36 punkte nustatytoms sąlygoms ir perduoda POS tolimesniam administravimui.<text:s/>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78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3">Darbdavio patirtų išlaidų dydis (DPI) = a × 2 × d × c, bet ne daugiau kaip 30 procentų Lietuvos Respublikos Vyriausybės patvirtintos minimaliosios mėnesinės algos dydžio, kur:</text:p>
      <text:p text:style-name="P784">a – trumpiausias atstumas nuo darbuotojo, vežamo į darbo vietą ir atgal, gyvenamosios vietos iki darbo vietos (kilometrais su vienu ženklu po kablelio);</text:p>
      <text:p text:style-name="P785">d – darbuotojo dirbtų dienų skaičius, <text:s/>kai darbuotojas buvo vežamas į darbo vietą ir atgal;<text:s/></text:p>
      <text:p text:style-name="P786">c – Įsakymu dėl įkainio patvirtintas 1 kilometro tarifinis įkainis.</text:p>
      <text:p text:style-name="P787">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8">72. Darbdavys, kuriam skirta parama judumui, mėnesiui pasibaigus už praėjusį mėnesį per 15 dienų<text:s/><text:span text:style-name="T789">elektroniniu paštu, pasirašęs kvalifikuotu elektroniniu parašu, arba naudodamasis Užimtumo tarnybos teikiamomis elektroninėmis paslaugomis<text:s/></text:span>POS pateikia darbuotojo vežamo<text:s/>į darbo vietą ir atgal darbo laiko apskaitos žiniaraščio kopiją.<text:s/></text:p>
      <text:p text:style-name="P790"/>
      <text:p text:style-name="P791"/>
      <text:p text:style-name="P792"/>
      <text:p text:style-name="P793"/>
      <text:p text:style-name="P794"><text:span text:style-name="T795">VI</text:span><text:span text:style-name="T796"><text:s/>SKYRIUS</text:span></text:p>
      <text:p text:style-name="P797"><text:span text:style-name="T798">REMIAMASIS ĮDARBINIMAS</text:span></text:p>
      <text:p text:style-name="P799"/>
      <text:p text:style-name="P800"><text:span text:style-name="T801">PIRMASIS</text:span><text:span text:style-name="T802"><text:s/>SKIRSNIS</text:span></text:p>
      <text:p text:style-name="P803"><text:span text:style-name="T804">ĮDARBINIMO SUBSIDIJUOJANT PRIEMONĖS ĮGYVENDINIMO ORGANIZAVIMAS</text:span></text:p>
      <text:p text:style-name="P805"/>
      <text:p text:style-name="P806"><text:span text:style-name="T807">73</text:span><text:span text:style-name="T808">.</text:span><text:span text:style-name="T809"><text:s/>Darbdaviai, pageidaujantys įgyvendinti<text:s/></text:span>Užimtumo<text:s/>įstatymo 41 straipsnio 1<text:span text:style-name="T810"><text:s/></text:span>dalies 1 punkte nustatytą<text:s/><text:span text:style-name="T811">įdarbinimo subsidijuojant priemonę (toliau – įdarbinimas subsidijuojant),<text:s/></text:span><text:span text:style-name="T812">elektroniniu paštu, pasirašę kvalifikuotu elektroniniu parašu, arba naudodamiesi Užimtumo tarnybos teikiamomis elektroninėmis pasla</text:span><text:span text:style-name="T813">ugomis<text:s/></text:span><text:span text:style-name="T814">KAS pateikia šiuos dokumentus:</text:span></text:p>
      <text:p text:style-name="P815"><text:span text:style-name="T816">73.1</text:span><text:span text:style-name="T817">.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8">;</text:span></text:p>
      <text:p text:style-name="P819"><text:span text:style-name="T820">73.2</text:span><text:span text:style-name="T821">. pažymą apie atitikimą Užimtumo įstatymo<text:s/></text:span><text:span text:style-name="T822">35 straipsnio 4 dalies 1, 2, 4 ir 5 punktuose</text:span><text:span text:style-name="T823"><text:s/></text:span><text:span text:style-name="T824">nurodytiems reikalavimams (Aprašo 12 priedas);</text:span></text:p>
      <text:p text:style-name="P825"><text:span text:style-name="T826">74</text:span><text:span text:style-name="T827">. KAS, gavęs Aprašo 73 punkte nurodytus dokumentus, ne vėliau kaip per 5 d</text:span><text:span text:style-name="T828">arbo dienas nuo šių dokumentų gavimo dienos:</text:span></text:p>
      <text:p text:style-name="P829"><text:span text:style-name="T830">74.1</text:span><text:span text:style-name="T831">.<text:s/></text:span><text:span text:style-name="T832">patikrina, ar darbdavys atitinka Užimtumo įstatymo 35 straipsnio 4 ir 6 dalyse nustatytas sąlygas</text:span>;<text:s/></text:p>
      <text:p text:style-name="P833"><text:span text:style-name="T834">74.2</text:span><text:span text:style-name="T835">. pateikus paraišką pagal Aprašo 23 priedą, įvertina, ar KAS yra registruotų darbo ieškančių as</text:span><text:span text:style-name="T836">menų, kurių turima kvalifikacija ir (ar) kompetencija atitinka darbdavio nurodytus reikalavimus;</text:span></text:p>
      <text:p text:style-name="P837"><text:span text:style-name="T838">74.3</text:span><text:span text:style-name="T839">. pateikus paraišką pagal Aprašo 24 priedą, įvertina, ar paraiškoje nurodyti asmenys atitinka<text:s/></text:span>Užimtumo įstatymo 25 straipsnio 16, 17, 18 punktuose nustatytas sąlygas;</text:p>
      <text:p text:style-name="P840"><text:span text:style-name="T841">74.4</text:span><text:span text:style-name="T842">. nustačius neatitikimus, išskyrus Aprašo 74.1 papunktyje nurodytas sąlygas, per 3 darbo dienas siūlo darbdaviui patikslinti pateiktą paraišką dėl įdarbinimo subsidijuojant įgyvendinimo;</text:span></text:p>
      <text:p text:style-name="P843"><text:span text:style-name="T844">74.5</text:span><text:span text:style-name="T845">.<text:s/></text:span>p<text:span text:style-name="T846">erduoda POS tolimesniam<text:s/></text:span><text:span text:style-name="T847">administravimui Aprašo 73 punkte nurodytus dokumentus ir dokumentus, kurie pateikti atliekant Aprašo 74.4 papunktyje nurodytus veiksmus.</text:span></text:p>
      <text:p text:style-name="P848"><text:span text:style-name="T849">75</text:span><text:span text:style-name="T850">. POS sudaro darbdavių, pageidaujančių gauti subsidiją darbo užmokesčiui, sąrašą ir teikia Priemonių organizavi</text:span><text:span text:style-name="T851">mo departamento direktoriui, siūlydamas skirti arba neskirti subsidijos darbo užmokesčiui.<text:s/></text:span>Priemonių organizavimo departamento direktorius per 3 darbo dienas<text:s/><text:span text:style-name="T852">sąrašo gavimo dienos<text:s/></text:span>priima sprendimą.</text:p>
      <text:p text:style-name="P853">76. POS per 3 darbo dienas nuo<text:s/><text:span text:style-name="T854">Priemonių organizavimo d</text:span><text:span text:style-name="T855">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6"><text:span text:style-name="T857">77</text:span><text:span text:style-name="T858">.<text:s/></text:span>Darbdaviai, kuriems priimtas sprendimas skirti subsidiją darbo užmokesčiui,<text:span text:style-name="T859"><text:s/>esant poreikiui pateikia POS papildomą informaciją ar dokumentus, būtinus<text:s/></text:span><text:span text:style-name="T860">Įdarbinimo subsidijuojant vykdymo ir finansavimo sutartie</text:span><text:span text:style-name="T861">s<text:s/></text:span><text:span text:style-name="T862">(Aprašo 25 priedas) sudarymui. Sutartis sudaroma ne vėliau kaip per 5 darbo dienas nuo visų reikiamų dokumentų gavimo.<text:s/></text:span></text:p>
      <text:p text:style-name="P863"><text:span text:style-name="T864">78</text:span><text:span text:style-name="T865">.</text:span><text:s text:c="2"/>Darbdaviai, su kuriais sudaryta Aprašo 77 punkte nurodyta sutartis, Aprašo<text:s/><text:span text:style-name="T866">73</text:span><text:span text:style-name="T867"><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text:s/>bankininkyste kopiją, patvirtintą darbdavio parašu; mokėjimo pavedimo kopiją, mokėjimus atliekant ne elektroninėmis priemonėmis).<text:s/></text:p>
      <text:p text:style-name="P868">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6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870">80.1. Įdarbinimo subsidijuojant vykdymo ir finansavimo sutarties vykdymo laikotarpiu kito mėnesio subsidijos darbo užmokesčiui sumą sumažina<text:s/>permokos sumai apie tai iš anksto raštu įspėjant darbdavį;</text:p>
      <text:p text:style-name="P871">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872">81. Tais atvejais, kai subsidijos darbo užmokesčiui mokėjimas yra sustabdomas Užimtumo įstatymo 41 straipsnio 4 dalies pagrindu, arba kada<text:s/>darbo santykiai po<text:s/><text:span text:style-name="T873">įdarbinimo subsidijuojant įgyvendinimo tęsiami, arba kai<text:s/></text:span><text:span text:style-name="T874">pasikeičia asmens<text:s/></text:span><text:span text:style-name="T875">dalyvumo (iki 2023 m. gruodžio 31 d. – darbingumo)</text:span><text:span text:style-name="T876"><text:s/></text:span><text:span text:style-name="T877">arba neįgalumo lygis, </text:span><text:span text:style-name="T878"><text:s/></text:span>subsidijos dydis apskaičiuojamas proporcingai tą mėnesį esančių kalendorinių dienų skaičiui pagal formulę A = (DP x SD) x (K/M), kur:</text:p>
      <text:p text:style-name="P879">A – apskaičiuota subsidija darbo užmokesčiui;</text:p>
      <text:p text:style-name="P880">DP – įdarbintam asmeniui darbdavio priskaičiuotos draudžiamosios pajamos;</text:p>
      <text:p text:style-name="P881">SD – subsidijos dydis procentais, numatytas Užimtumo įstatymo 41 straipsnio 2 dalyje už atitinkamą subsidijos darbo užmokesčiui mokėjimo mėnesį;</text:p>
      <text:p text:style-name="P882">K – kalendorinių dienų skaičius per mėnesį, už kurias darbdavys turi teisę gauti subsidiją darbo užmokesčiui;</text:p>
      <text:p text:style-name="P883">M – mėnesio kalendorinių dienų skaičius.<text:s/></text:p>
      <text:p text:style-name="P884">82. POS kiekvieną mėnesį prieš išmokant<text:s/>subsidiją darbo užmokesčiui įvertina, ar neatsirado nei vieno Užimtumo įstatymo 41 straipsnio 10 dalyje nustatyto subsidijos darbo užmokesčiui mokėjimo nutraukimo atvejo.</text:p>
      <text:p text:style-name="P885">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886"/>
      <text:p text:style-name="P887"><text:span text:style-name="T888">ANTRASIS</text:span><text:span text:style-name="T889"><text:s/>SKIRSN</text:span><text:span text:style-name="T890">IS</text:span></text:p>
      <text:p text:style-name="P891"><text:span text:style-name="T892">UŽIMTUMO ĮSTATYMO 41 STRAIPSNIO 3 DALYJE NUSTATYTOS SUBSIDIJOS DARBO UŽMOKESČIUI SKYRIMO IR MOKĖJIMO TVARKA</text:span></text:p>
      <text:p text:style-name="P893"/>
      <text:p text:style-name="P894"><text:span text:style-name="T895">83</text:span><text:span text:style-name="T896">. Darbdaviai, pageidaujantys gauti subsidiją darbo užmokesčiui už prastovas, kurie dėl Lietuvos Respublikos Vyriausybės paskelbtos ekstrem</text:span><text:span text:style-name="T897">aliosios situacijos ir karantino paskelbė prastovas ir taip išlaikė darbo vietas Užimtumo įstatymo 25 straipsnio 14 punkte nurodytiems užimtiems asmenims, pateikia Paraišką įgyvendinti remiamojo įdarbinimo priemonę dėl Užimtumo įstatymo 41 straipsnio 3 dal</text:span><text:span text:style-name="T898">yje nustatytos subsidijos darbo užmokesčiui gavimo (toliau – Paraiška dėl subsidijos darbo užmokesčiui) (Aprašo 26 priedas) ir Prašymą išmokėti subsidiją darbo užmokesčiui už darbuotojus, kuriems Lietuvos Respublikos darbo kodekso 47 straipsnio 1 dalies 2<text:s/></text:span><text:span text:style-name="T899">punkte nustatytu atveju paskelbta prastova, formą (toliau – Prašymas išmokėti subsidiją) (Aprašo 27 priedas) Užimtumo tarnybai.</text:span></text:p>
      <text:p text:style-name="P900"><text:span text:style-name="T901">84</text:span><text:span text:style-name="T902">. Pirmą kartą kreipiantis dėl subsidijos darbo užmokesčiui prastovų laikotarpiu, darbdaviai pateikia užpildytą Paraišką dė</text:span><text:span text:style-name="T903">l subsidijos darbo užmokesčiui (Aprašo 26</text:span><text:span text:style-name="T904"> </text:span><text:span text:style-name="T905">priedas) ir Prašymą išmokėti subsidiją (Aprašo 27 priedas) kartu su Aprašo 91</text:span><text:span text:style-name="T906">  </text:span><text:span text:style-name="T907">punkte nurodytais dokumentais už praėjusį kalendorinį mėnesį. Vėlesniais mėnesiais teikiamas tik Prašymas išmokėti subsidiją kartu su A</text:span><text:span text:style-name="T908">prašo 91</text:span><text:span text:style-name="T909"> </text:span><text:span text:style-name="T910">punkte nurodytais dokumentais.</text:span></text:p>
      <text:p text:style-name="P911"><text:span text:style-name="T912">85</text:span><text:span text:style-name="T913">. Darbdaviai el. parašu pasirašytą Paraišką dėl subsidijos darbo užmokesčiui ir Prašymą išmokėti subsidiją gali pateikti elektroniniu paštu Klientų aptarnavimo departamentui, kurio aptarnaujamoje teritorijoje y</text:span><text:span text:style-name="T914">ra registruota darbdavio buveinė.</text:span></text:p>
      <text:p text:style-name="P915"><text:span text:style-name="T916">86</text:span><text:span text:style-name="T917">. </text:span><text:span text:style-name="T918">Gauta nepasirašyta arba netinkamai pasirašyta Paraiška dėl subsidijos darbo užmokesčiui ir / ar Prašymas išmokėti subsidiją, grąžinamas juos pateikusiam darbdaviui.</text:span></text:p>
      <text:p text:style-name="P919"><text:span text:style-name="T920">87</text:span><text:span text:style-name="T921">. KAS, gavęs Paraišką dėl subsidijos darbo<text:s/></text:span><text:span text:style-name="T922">užmokesčiui ir Prašymą išmokėti subsidiją, ne vėliau kaip per 5 darbo dienas nuo Paraiškos dėl subsidijos darbo užmokesčiui ir Prašymo išmokėti subsidiją gavimo dienos:</text:span></text:p>
      <text:p text:style-name="P923"><text:span text:style-name="T924">87.1</text:span><text:span text:style-name="T925">. nustačius, jog netinkamai užpildyta Paraiška dėl subsidijos darbo užmokesčiui i</text:span><text:span text:style-name="T926">r / ar Prašymas išmokėti subsidiją, arba pateikti ne visi Aprašo 91 punkte nurodyti dokumentai, siūlo darbdaviui patikslinti Paraišką dėl subsidijos darbo užmokesčiui ir / ar Prašymą išmokėti subsidiją per 3 darbo dienas;</text:span></text:p>
      <text:p text:style-name="P927"><text:span text:style-name="T928">87.2</text:span><text:span text:style-name="T929">. patikrina, ar darbdavys<text:s/></text:span><text:span text:style-name="T930">atitinka Užimtumo įstatymo 35 straipsnio 4 dalies 1, 4, 5 ir 6 punktuose, 35 straipsnio 6 dalyje ir 41 straipsnio 3</text:span><text:span text:style-name="T931"> </text:span><text:span text:style-name="T932">dalyje nustatytas sąlygas;</text:span></text:p>
      <text:p text:style-name="P933"><text:span text:style-name="T934">87.3</text:span><text:span text:style-name="T935">. sudaro darbdavių, pageidaujančių gauti subsidiją darbo užmokesčiui sąrašą ir teikia KAS vedėjui, siūlyd</text:span><text:span text:style-name="T936">amas:</text:span></text:p>
      <text:p text:style-name="P937"><text:span text:style-name="T938">87.3.1</text:span><text:span text:style-name="T939">. skirti subsidiją darbo užmokesčiui;</text:span></text:p>
      <text:p text:style-name="P940"><text:span text:style-name="T941">87.3.2</text:span><text:span text:style-name="T942">. neskirti subsidijos darbo užmokesčiui.</text:span></text:p>
      <text:p text:style-name="P943"><text:span text:style-name="T944">87.3.3</text:span><text:span text:style-name="T945">. sustabdyti Prašymo išmokėti subsidiją nagrinėjimo procedūrą. Šis siūlymas teikiamas tais atvejais, kai Valstybinė darbo inspekcija prie<text:s/></text:span><text:span text:style-name="T946">Socialinės apsaugos ir darbo ministerijos Užimtumo tarnybai praneša, kad užimtam asmeniui, kurio darbdavys pateikė Prašymą išmokėti subsidiją, Lietuvos Respublikos darbo kodekso 47 straipsnio 1 dalies 2 punkte nustatytu atveju prastova paskelbta nepagrįsta</text:span><text:span text:style-name="T947">i ir dėl to yra surašytas administracinio nusižengimo protokolas. Prašymo išmokėti subsidiją nagrinėjimo procedūra sustabdoma iki kol bus baigta administracinio nusižengimo teisena.</text:span></text:p>
      <text:p text:style-name="P948"><text:span text:style-name="T949">88</text:span><text:span text:style-name="T950">. KAS vedėjas parengia darbdavių, pageidaujančių gauti subsidiją</text:span><text:span text:style-name="T951"><text:s/>darbo užmokesčiui, įsakymo projektą ir teikia jį Klientų aptarnavimo departamento direktoriui.</text:span></text:p>
      <text:p text:style-name="P952"><text:span text:style-name="T953">89</text:span><text:span text:style-name="T954">. KAS per 3 darbo dienas nuo Klientų aptarnavimo departamento direktoriaus sprendimo skirti subsidiją darbo užmokesčiui priėmimo dienos, apie priimtą spre</text:span><text:span text:style-name="T955">ndimą informuoja darbdavį elektroninių ryšių priemonėmis, o apie priimtą sprendimą neskirti subsidijos darbo užmokesčiui - informuoja darbdavį elektroniniu paštu, pateikdamas sprendimo kopiją.</text:span></text:p>
      <text:p text:style-name="P956"><text:span text:style-name="T957">90</text:span><text:span text:style-name="T958">. Gavus duomenis apie administracinio nusižengimo teiseno</text:span><text:span text:style-name="T959">s pabaigą, dėl kurios buvo sustabdyta Prašymo išmokėti subsidiją nagrinėjimo procedūra, ne vėliau kaip per 1 darbo dieną nuo duomenų gavimo dienos, Prašymo išmokėti subsidiją nagrinėjimo procedūra atnaujinama.</text:span></text:p>
      <text:p text:style-name="P960"><text:span text:style-name="T961">91</text:span><text:span text:style-name="T962">. Darbdaviai, kuriems priimtas sprendima</text:span><text:span text:style-name="T963">s skirti subsidiją darbo užmokesčiui, Aprašo 85</text:span><text:span text:style-name="T964"> </text:span><text:span text:style-name="T965">punkte nurodytais būdais mėnesiui pasibaigus ne vėliau kaip iki kito mėnesio 15 dienos pateikia Prašymą išmokėti subsidiją, kartu pateikdami šiuos dokumentus:</text:span></text:p>
      <text:p text:style-name="P966"><text:span text:style-name="T967">91.1</text:span><text:span text:style-name="T968">. darbo užmokesčio už praėjusį mėnesį išmok</text:span><text:span text:style-name="T969">ėjimą kiekvienam darbuotojui pagrindžiančius dokumentus (banko išrašą arba pavedimo elektronine bankininkyste kopiją, patvirtintą darbdavio parašu; mokėjimo pavedimo kopiją, mokėjimus atliekant ne elektroninėmis priemonėmis);</text:span></text:p>
      <text:p text:style-name="P970"><text:span text:style-name="T971">91.2</text:span><text:span text:style-name="T972">. dokumento (-ų), patv</text:span><text:span text:style-name="T973">irtinančio (-ių) paskelbtą prastovą (įsakymo, nutarimo ar kt.), kopija (-jas);</text:span></text:p>
      <text:p text:style-name="P974"><text:span text:style-name="T975">91.3</text:span><text:span text:style-name="T976"> pranešimo (-ų) dėl paskelbtos prastovos, gauto iš Valstybinės darbo inspekcijos prie Socialinės apsaugos ir darbo ministerijos, kiekvienam darbuotojui kopija (-jas).</text:span></text:p>
      <text:p text:style-name="P977"><text:span text:style-name="T978">92</text:span><text:span text:style-name="T979">. Darbdavys privalo ne vėliau kaip per 3 darbo dienas po prastovos atšaukimo ar jos termino suėjimo Užimtumo tarnybai pateikti dokumento (-ų), patvirtinančio (-ų) prastovos atšaukimą ar jos termino suėjimą, kopiją (-as).</text:span></text:p>
      <text:p text:style-name="P980"><text:span text:style-name="T981">93</text:span><text:span text:style-name="T982">. Subsidija darbo užmok</text:span><text:span text:style-name="T983">esčiui išmokama už praėjusį kalendorinį mėnesį, kurį galiojo Lietuvos Respublikos Vyriausybės paskelbta ekstremalioji situacija ir karantinas, iki einamojo mėnesio pabaigos.</text:span><text:span text:style-name="T984"> </text:span><text:span text:style-name="T985">Tais atvejais, kai iš darbdavio pateiktų Aprašo 91.1 papunktyje nurodytų dokumentų</text:span><text:span text:style-name="T986">, nustatoma, kad darbuotojui neišmokėtas visas jam priklausantis darbo užmokestis už praėjusį mėnesį, subsidija darbo užmokesčiui nėra mokama iki kol darbdavys pateiks dokumentus, patvirtinančius viso darbuotojui priklausančio darbo užmokesčio išmokėjimą,<text:s/></text:span><text:span text:style-name="T987">bet ne vėliau nei iki kito mėnesio 15 dienos.</text:span></text:p>
      <text:p text:style-name="P988"><text:span text:style-name="T989">94</text:span><text:span text:style-name="T990">. KAS kiekvieną mėnesį prieš išmokant subsidiją darbo užmokesčiui įvertina, ar neatsirado nei vieno Įstatymo 41 straipsnio 11 dalyje nustatyto subsidijos darbo užmokesčiui mokėjimo nutraukimo atvejo. Subs</text:span><text:span text:style-name="T991">idijos darbo užmokesčiui mokėjimas nutraukiamas Klientų aptarnavimo departamento direktoriaus sprendimu atsiradus bent vienam iš Užimtumo įstatymo 41 straipsnio 11 dalyje nustatytų pagrindų.</text:span></text:p>
      <text:p text:style-name="P992"><text:span text:style-name="T993">95</text:span><text:span text:style-name="T994">. Nustačius, kad subsidija darbo užmokesčiui buvo išmokėta<text:s/></text:span><text:span text:style-name="T995">pagal neteisingai įformintus ar suklastotus dokumentus arba dėl žinomai neteisingos informacijos pateikimo arba jos nepateikimo, taip pat gavus informaciją apie aplinkybes, nurodytas Užimtumo įstatymo 41 straipsnio 8 - 9 dalyse, išmokėta subsidija darbo už</text:span><text:span text:style-name="T996">mokesčiui Klientų aptarnavimo departamento direktoriaus sprendimu išieškoma teisės aktų nustatyta tvarka.</text:span></text:p>
      <text:p text:style-name="P997"><text:span text:style-name="T998">96</text:span><text:span text:style-name="T999">. KAS per 3 darbo dienas nuo Aprašo  94, 95 punktuose nurodytų Klientų aptarnavimo departamento direktoriaus sprendimų priėmimo dienos, apie tai</text:span><text:span text:style-name="T1000"><text:s/>informuoja darbdavį elektroniniu paštu, pateikiant priimto sprendimo kopiją.</text:span></text:p>
      <text:p text:style-name="P1001"><text:span text:style-name="T1002">97</text:span><text:span text:style-name="T1003">. Subsidijos darbo užmokesčiui dydis apskaičiuojamas pagal formulę: A = 1 x DUP, bet ne daugiau nei Užimtumo įstatymo 41 straipsnio 3 dalyje nurodytas didžiausias leistinas</text:span><text:span text:style-name="T1004"><text:s/>dydis, apskaičiuotas proporcingai prastovos laikui MAX A = 1,5 MMA x (PVS/NVS) kur:</text:span></text:p>
      <text:p text:style-name="P1005">A – apskaičiuota subsidija darbo užmokesčiui;</text:p>
      <text:p text:style-name="P1006">DUP – priskaičiuotas darbo užmokestis už prastovos laiką;</text:p>
      <text:p text:style-name="P1007">MAX A – maksimalus pagal Užimtumo įstatymą galimas subsidijos darbo<text:s/>užmokesčiui dydis;</text:p>
      <text:p text:style-name="P1008">MMA – minimali mėnesinė alga;</text:p>
      <text:p text:style-name="P1009">PVS – darbuotojo prastovos laikas valandomis per mėnesį;</text:p>
      <text:p text:style-name="P1010">NVS – darbuotojui nustatytas darbo valandų skaičius per mėnesį.</text:p>
      <text:p text:style-name="P1011"/>
      <text:p text:style-name="P1012"><text:span text:style-name="T1013">TREČIASIS</text:span><text:span text:style-name="T1014"><text:s/>SKIRSNIS</text:span></text:p>
      <text:p text:style-name="P1015"><text:span text:style-name="T1016">SUBSIDIJOS DARBO ASISTENTO IŠLAIDOMS PRIEMONĖS ĮGYVENDINIMO</text:span><text:span text:style-name="T1017"><text:s/>ORGANIZAVIMAS</text:span></text:p>
      <text:p text:style-name="P1018"/>
      <text:p text:style-name="P1019"><text:span text:style-name="T1020">98</text:span><text:span text:style-name="T1021">. Darbdaviai, pageidaujantys gauti subsidiją darbo asistento išlaidoms už darbuotojus, nurodytus Užimtumo įstatymo 43 straipsnio 1 dalyje, elektroniniu paštu,<text:s/></text:span><text:span text:style-name="T1022">pasirašę kvalifikuotu elektroniniu parašu, arba naudodamiesi Užimtumo tarny</text:span><text:span text:style-name="T1023">bos teikiamomis elektroninėmis paslaugomis<text:s/></text:span><text:span text:style-name="T1024">KAS pateikia:</text:span></text:p>
      <text:p text:style-name="P1025"><text:span text:style-name="T1026">98.1</text:span><text:span text:style-name="T1027">. paraišką<text:s/></text:span>dėl subsidijos darbo asistento išlaidoms (Aprašo 28 priedas)<text:span text:style-name="T1028">;<text:s/></text:span></text:p>
      <text:p text:style-name="P1029"><text:span text:style-name="T1030">98.2</text:span><text:span text:style-name="T1031">. pažymą apie atitikimą Užimtumo įstatymo<text:s/></text:span>35 straipsnio 4 dalies 1, 2, 4 ir 5 punktuose<text:span text:style-name="T1032"><text:s/></text:span><text:span text:style-name="T1033">nurodytiems reikalavima</text:span><text:span text:style-name="T1034">ms (Aprašo 12 priedas).</text:span></text:p>
      <text:p text:style-name="P1035"><text:span text:style-name="T1036">99</text:span><text:span text:style-name="T1037">. KAS, gavęs Aprašo 98 punkte nurodytus dokumentus, ne vėliau kaip per 5 darbo dienas nuo dokumentų gavimo dienos:<text:s/></text:span></text:p>
      <text:p text:style-name="P1038"><text:span text:style-name="T1039">99.1</text:span><text:span text:style-name="T1040">. patikrina, ar darbdavys atitinka Užimtumo įstatymo 35 straipsnio 4 ir 6 dalyse <text:s/>nustatytas sąlygas</text:span>;<text:s/></text:p>
      <text:p text:style-name="P1041"><text:span text:style-name="T1042">99.2</text:span><text:span text:style-name="T1043">. įvertina, ar paraiškoje dėl subsidijos darbo asistento išlaidoms nurodyti Užimtumo įstatymo 43 straipsnio 1 dalyje numatyti asmenys;</text:span></text:p>
      <text:p text:style-name="P1044"><text:span text:style-name="T1045">99.3</text:span><text:span text:style-name="T1046">. įvertina, ar paraiška užpildyta pilnai ir tinkamai;</text:span></text:p>
      <text:p text:style-name="P1047"><text:span text:style-name="T1048">99.4</text:span><text:span text:style-name="T1049">. nustačius neatitikimus, išskyrus<text:s/></text:span><text:span text:style-name="T1050">neatitikimus Aprašo 99.1 papunktyje nurodytoms sąlygoms, per 3 darbo dienas siūlo darbdaviui patikslinti pateiktą paraišką dėl subsidijos darbo asistento išlaidoms;</text:span></text:p>
      <text:p text:style-name="P1051"><text:span text:style-name="T1052">99.5</text:span><text:span text:style-name="T1053">. nenustačius neatitikimų arba darbdaviui patikslinus paraišką dėl subsidijos darbo</text:span><text:span text:style-name="T1054"><text:s/>asistento išlaidoms, kreipiasi į<text:s/></text:span><text:span text:style-name="T1055">Asmenų su negalia teisių apsaugos agentūrą prie Lietuvos Respublikos socialinės apsaugos ir darbo ministerijos (toliau – Agentūra)</text:span><text:span text:style-name="T1056"><text:s/>dėl darbo asistento pagalbos poreikio nustatymo.<text:s/></text:span></text:p>
      <text:p text:style-name="P1057"><text:span text:style-name="T1058">100</text:span><text:span text:style-name="T1059">. KAS perduoda POS tolimesniam a</text:span><text:span text:style-name="T1060">dministravimui<text:s/></text:span>gautą Agentūros sprendimą, Aprašo 98 punkte nurodytus dokumentus ir dokumentus, kurie gauti atlikus Aprašo 99.4 papunktyje nurodytus veiksmus.</text:p>
      <text:p text:style-name="P1061">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062">Priemonių organizavimo departamento direktorius per 3 darbo dienas nuo siūlymo gavimo dienos priima sprendimą.</text:span><text:s/></text:p>
      <text:p text:style-name="P1063">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64">103. Darbdaviai, kuriems priimtas sprendimas skirti subsidiją darbo asistento išlaidoms, pateikia POS<text:s/><text:span text:style-name="T1065">įsakymo dėl darbo asistento paskyrimo kopiją ar jo išrašą (įsakyme</text:span><text:s/>turi būti nurodyta darbo asistento vardas, pavardė, asmens kodas, darbo valandų, kurias darbo asistentas<text:s/>skirs pagalbai asmeniui, kuriam nustatytas darbo asistento pagalbos poreikis, jo darbo funkcijoms atlikti, skaičius per dieną) ir papildomą<text:s/><text:span text:style-name="T1066">informaciją ar dokumentus, būtinus Subsidijos darbo asistento išlaidoms mokėjimo sutarties (Aprašo 29 priedas) sudar</text:span><text:span text:style-name="T1067">ymui.</text:span><text:span text:style-name="T1068"><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069"><text:span text:style-name="T1070">104</text:span><text:span text:style-name="T1071">. Subsidijos darbo asistento išlaidoms mokėjimo sutartis sudaroma ne vėliau kaip per 5 darbo dienas nuo visų reikiamų dokumentų gavimo, nustatant subsidijos darbo asistento išlaidoms mokėjimo terminą, kuris ne</text:span><text:span text:style-name="T1072">gali būti ilgesnis nei Agentūros sprendime nustatytas<text:s/></text:span><text:span text:style-name="T1073">darbo asistento pagalbos poreikio terminas.</text:span></text:p>
      <text:p text:style-name="P1074">105. Darbdaviai, su kuriais sudaryta<text:s/><text:span text:style-name="T1075">Subsidijos darbo asistento išlaidoms mokėjimo sutartis,</text:span><text:s/>Aprašo<text:s/><text:span text:style-name="T1076">98<text:s/></text:span>punkte nurodytais būdais mėnesiui pasibaigus, ne vėliau kaip iki kito mėnesio 15 dienos POS teikia:</text:p>
      <text:p text:style-name="P1077">105<text:span text:style-name="T1078">.1</text:span><text:span text:style-name="T1079">. su darbo asistento darbo laiko apskaita ir apmokėjimu susijusius dokumentus -<text:s/></text:span><text:span text:style-name="T1080">įsakymo dėl darbo asistento paskyrimo kopiją ar jo išrašą</text:span><text:span text:style-name="T1081"><text:note text:note-class="footnote" text:id="_ftn1"><text:note-citation>2</text:note-citation><text:note-body><text:p text:style-name="Normal"><text:span text:style-name="T1082"><text:s/>Teikiama tuo atveju, kai darbo asistentas pasi</text:span><text:span text:style-name="T1083">keitė.</text:span></text:p></text:note-body></text:note></text:span><text:span text:style-name="T1084">, darbo laiko apskaitos žiniaraščio, kuriame nurodytos faktišk</text:span><text:span text:style-name="T1085">ai dirbtos valandos teikiant darbo asistento pagalbą kiekvienam priskirtam asmeniui, kopiją, patvirtintą darbdavio parašu,<text:s/></text:span>darbo užmokesčio išmokėjimą darbo asistentui pagrindžiančius dokumentus (banko išrašą arba pavedimo elektronine bankininkyste kopiją,<text:s/>patvirtintą darbdavio parašu, mokėjimo pavedimo kopiją, mokėjimus atliekant ne elektroninėmis priemonėmis)<text:span text:style-name="T1086">;</text:span></text:p>
      <text:p text:style-name="P1087"><text:span text:style-name="T1088">105.2</text:span><text:span text:style-name="T1089">. su asmens, kuriam nustatytas darbo asistento pagalbos poreikis, darbo laiko apskaita ir apmokėjimu susijusius dokumentus - darbo laiko a</text:span><text:span text:style-name="T1090">pskaitos žiniaraščio, kuriame nurodytos faktiškai dirbtos valandos, kai darbui atlikti buvo suteikta darbo asistento pagalba, kopiją, patvirtintą darbdavio parašu,<text:s/></text:span>darbo užmokesčio išmokėjimą asmeniui<text:span text:style-name="T1091">,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92">;</text:span></text:p>
      <text:p text:style-name="P1093"><text:span text:style-name="T1094">105.3</text:span><text:span text:style-name="T1095">. darbo (pamainų) grafiko kopiją, patvirtintą darbd</text:span><text:span text:style-name="T1096">avio parašu.</text:span></text:p>
      <text:p text:style-name="P1097">106. Subsidija darbo asistento išlaidoms mokama Užimtumo įstatymo 43 straipsnio 4 dalyje <text:s/>nustatyta tvarka <text:s/>ir sudaro 62 procentus subsidijos skyrimo mėnesį galiojančio Lietuvos Respublikos Vyriausybės patvirtinto minimaliojo valandinio<text:s/>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98">V(A)<text:s/><text:span text:style-name="T1099">=</text:span><text:s/>N x (gMVA x 0,62), kur:</text:p>
      <text:p text:style-name="P1100">V(A) – apskaičiuotas subsidijos darbo asistentui dydis;</text:p>
      <text:p text:style-name="P1101">N - asmens, kuriam nustatytas darbo asistento poreikis, per mėnesį faktiškai dirbtų valandų skaičius, kai darbui atlikti suteikta asistento pagalba;</text:p>
      <text:p text:style-name="P1102">gMVA -<text:s/><text:span text:style-name="T1103">subsidijos</text:span><text:span text:style-name="T1104"><text:s/>skyrimo mėnesį galiojantis Lietuvos Respublikos Vyriausybės patvirtintas<text:s/></text:span><text:span text:style-name="T1105">minimalusis valandinis atlygis</text:span>.</text:p>
      <text:p text:style-name="P1106">107. POS kiekvieną mėnesį prieš išmokant subsidiją darbo asistento išlaidoms įvertina, ar neatsirado nei vieno Užimtumo įstatymo 41 straipsnio 12 dalyje nustatyto subsidijos darbo asistento išlaidoms mokėjimo nutraukimo atvejo. <text:s/></text:p>
      <text:p text:style-name="P1107">108. Nustačius subsidijos<text:s/>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08"/>
      <text:p text:style-name="P1109"/>
      <text:p text:style-name="P1110"><text:span text:style-name="T1111">KETVIRTASIS</text:span><text:span text:style-name="T1112"><text:s/>SKIRSNIS</text:span></text:p>
      <text:p text:style-name="P1113"><text:span text:style-name="T1114">VIENAM DARBO ASISTENTUI PRISKIRIAMŲ UŽIMTUMO ĮSTATYMO 43 STRAIPSNIO 1 DALYJE NURODYTŲ ASMENŲ SKAIČIAUS NUSTATYMO TVARKA</text:span></text:p>
      <text:p text:style-name="P1115"/>
      <text:p text:style-name="P1116">109. Vienam darbo asistentui priskiriamų<text:s/>Užimtumo įstatymo 43 straipsnio 1 dalyje nurodytų asmenų, kuriems darbo funkcijų vykdymui nustatytas darbo asistento pagalbos poreikis, skaičius nustatomas atsižvelgiant į tai, kad darbo asistentas gali skirti:</text:p>
      <text:p text:style-name="P1117">109.1. iki 50 procentų asmens, kuriam nustatytas<text:s/><text:span text:style-name="T1118">iki 25 procentų dalyvumo lygis (iki 2023 m. gruodžio 31 d. – 0-25 procentų darbingumo lygis) ar sunkaus neįgalumo lygis (iki 2023 m. gruodžio 31 d. – sunkus neįgalumo lygis)</text:span>, mėnesio faktiškai dirbto darbo laiko;</text:p>
      <text:p text:style-name="P1119">109.2. iki 25 procentų asmens, kuriam nustatytas<text:s/><text:span text:style-name="T1120">30–40 procentų dalyvumo lygis (iki 2023 m. gruodžio 31 d. – 30-40 procentų darbingumo lygis) ar vidutinio neįgalumo lygis (iki 2023 m. gruodžio 31 d. - vidutinis neįgalumo lygis)</text:span><text:s/>arba 45–55 procentų dalyvumo lygis (iki<text:s/><text:span text:style-name="T1121">2023 m. gruodžio 31 d</text:span><text:span text:style-name="T1122">. –</text:span><text:s/>45–55 procentų darbingumo lygis) arba lengvo neįgalumo lygis (iki<text:s/><text:span text:style-name="T1123">2023 m. gruodžio 31 d.</text:span><text:s/>lengvas neįgalumo lygis), mėnesio faktiškai dirbto darbo laiko.</text:p>
      <text:p text:style-name="P1124">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25">.</text:span></text:p>
      <text:p text:style-name="P1126"><text:span text:style-name="T1127">111</text:span><text:span text:style-name="T1128">.<text:s/></text:span><text:span text:style-name="T1129"><text:s/>Asmuo negali būti paskirtas darbo asistentu laikotarpiu, kai už jį mokama subsidija da</text:span><text:span text:style-name="T1130">rbo užmokesčiui, įgyvendinant Užimtumo įstatymo 41 straipsnio 1 dalies 1 punkte nustatytą remiamojo įdarbinimo priemonę.</text:span></text:p>
      <text:p text:style-name="P1131"/>
      <text:p text:style-name="P1132"/>
      <text:p text:style-name="P1133"><text:span text:style-name="T1134">VII</text:span><text:span text:style-name="T1135"><text:s/>SKYRIUS</text:span></text:p>
      <text:p text:style-name="P1136"><text:span text:style-name="T1137">PARAMA DARBO VIETOMS STEIGTI</text:span></text:p>
      <text:p text:style-name="P1138"/>
      <text:p text:style-name="P1139"><text:span text:style-name="T1140">PIRMASIS</text:span><text:span text:style-name="T1141"><text:s/>SKIRSNIS</text:span></text:p>
      <text:p text:style-name="P1142"><text:span text:style-name="T1143">VIETINIŲ UŽIMTUMO INICIATYVŲ PROJEKTŲ ĮGYVENDINIMO<text:s/></text:span><text:span text:style-name="T1144"><text:s/>ORGANIZAVIMAS</text:span></text:p>
      <text:p text:style-name="P1145"/>
      <text:p text:style-name="P1146">112. Užimtumo tarnybos Priemonių organizavimo departamentas, vadovaudamasis Užimtumo rėmimo priemonių aprašo 47.2 papunktyje nustatyta tvarka, kiekvienais metais iki lapkričio 1 d. parengia gyvenamųjų vietovių, kuriose bus įgyvendinami<text:s/>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47">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48">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49"><text:span text:style-name="T1150">115</text:span><text:span text:style-name="T1151">. Patvirtinus VUI<text:s/></text:span><text:span text:style-name="T1152">teritorijų sąrašą, Užimtumo tarnybos interneto svetainėje skelbiama VUI projektų paraiškų (toliau – VUI paraiška) atranka.</text:span></text:p>
      <text:p text:style-name="P1153"><text:span text:style-name="T1154">116</text:span><text:span text:style-name="T1155">. Paskelbus VUI paraiškų atranką,<text:s/></text:span>POS<text:span text:style-name="T1156"><text:s/>organizuoja darbdaviams mokymus VUI paraiškų rengimo klausimais, kurių metu supažindina<text:s/></text:span><text:span text:style-name="T1157">su VUI projektų įgyvendinimo priemonės reikalavimais. Mokymai organizuojami pagal numatytą grafiką, kuris skelbiamas Užimtumo tarnybos interneto svetainėje. Mokymai gali būti organizuojami Užimtumo tarnybos patalpose arba nuotoliniu būdu naudojantis elektr</text:span><text:span text:style-name="T1158">oninėmis platformomis.<text:s/></text:span></text:p>
      <text:p text:style-name="P1159">117. Darbdaviai, planuojantys įgyvendinti VUI projektą, per administracinių ir viešųjų paslaugų portalą „Elektroniniai valdžios vartai“ teikia VUI paraišką (Aprašo 30 priedas) kartu su Užimtumo rėmimo priemonių aprašo 52 punkte<text:s/>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60">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61"><text:span text:style-name="T1162">118</text:span><text:span text:style-name="T1163">.<text:s/></text:span><text:span text:style-name="T1164"><text:tab/></text:span><text:span text:style-name="T1165">Dokumentų valdymo skyrius užregistruotą VUI paraišką per Užimtumo tarnybos dokumentų valdymo sistemą perduoda<text:s/></text:span>POS<text:span text:style-name="T1166">.<text:s/></text:span></text:p>
      <text:p text:style-name="P1167"><text:span text:style-name="T1168">119</text:span><text:span text:style-name="T1169">. VUI paraiškos įvertinamos ir įtraukiamos į atrinktų VUI paraiškų sąrašą ne ilgiau kaip per 45 darbo dienas nuo paskutinės VUI parai</text:span><text:span text:style-name="T1170">škų pateikimo dienos.<text:s/></text:span></text:p>
      <text:p text:style-name="P1171"><text:span text:style-name="T1172">120</text:span><text:span text:style-name="T1173">.<text:s/></text:span><text:span text:style-name="T1174"><text:tab/>Įgyvendinant VUI projektus, turi būti steigiamos naujos darbo vietos, kurioms užimti keliami reikalavimai atitinka bent vieną žemiau nurodytų kriterijų:</text:span></text:p>
      <text:p text:style-name="P1175"><text:span text:style-name="T1176">120.1</text:span><text:span text:style-name="T1177">.<text:s/></text:span>KAS<text:span text:style-name="T1178"><text:s/>VUI paraiškų atrankos paskelbimo dieną yra registruotų be</text:span><text:span text:style-name="T1179">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180">rbo vietose;<text:s/></text:span></text:p>
      <text:p text:style-name="P1181"><text:span text:style-name="T1182">120.2</text:span><text:span text:style-name="T1183">. reikalingų kvalifikacijų ar (ir) kompetencijų dirbti naujai steigiamose darbo vietose bedarbio statusą turintys, gyvenantys į VUI teritorijų sąrašą įtrauktoje gyvenamojoje teritorijoje, kurioje steigiama darbo vieta, asmenys galės<text:s/></text:span><text:span text:style-name="T1184">įgyti iki VUI paraiškose nurodytų darbo vietų įsteigimo datų.<text:s/></text:span></text:p>
      <text:p text:style-name="P1185"><text:span text:style-name="T1186">121</text:span><text:span text:style-name="T1187">. VUI paraiškos sąmatoje (toliau – sąmata) nurodytos išlaidos privalo būti:</text:span></text:p>
      <text:p text:style-name="P1188"><text:span text:style-name="T1189">121.1</text:span><text:span text:style-name="T1190">. skirtos darbo vietai (-oms) įsteigti ir su steigiamos (-ų) darbo vietos (-ų) tiesioginių darbo funk</text:span><text:span text:style-name="T1191">cijų atlikimu susijusioms darbo priemonėms įsigyti;</text:span></text:p>
      <text:p text:style-name="P1192"><text:span text:style-name="T1193">121.2</text:span><text:span text:style-name="T1194">. planuojamos patirti per VUI projekto įgyvendinimo sutartyje numatytą, bet ne ilgesnį nei Užimtumo įstatymo 44 straipsnio 9 dalies 4 punkte nurodytą, laikotarpį;</text:span></text:p>
      <text:p text:style-name="P1195"><text:span text:style-name="T1196">121.3</text:span><text:span text:style-name="T1197">. paskirstytos pagal pl</text:span><text:span text:style-name="T1198">anuojamas steigti darbo vietas kiekvienai planuojamai steigti darbo vietai atskirai;</text:span></text:p>
      <text:p text:style-name="P1199"><text:span text:style-name="T1200">121.4</text:span><text:span text:style-name="T1201">. nurodytos eurais ir išskaidytos, nurodant konkretų išlaidų elementą ir įsigyjamus kiekius;<text:s/></text:span></text:p>
      <text:p text:style-name="P1202"><text:span text:style-name="T1203">121.5</text:span><text:span text:style-name="T1204">. nurodytos su mokesčiais, išskyrus PVM, kai projekto teikė</text:span><text:span text:style-name="T1205">jai yra registruoti Valstybinėje mokesčių inspekcijoje prie Lietuvos Respublikos finansų ministerijos kaip PVM mokėtojai.<text:s/></text:span></text:p>
      <text:p text:style-name="P1206"><text:span text:style-name="T1207">122</text:span><text:span text:style-name="T1208">. VUI paraiškose nurodytoms planuojamoms darbo vietoms steigti dydis kiekvienai darbo vietai atskirai negali viršyti Užimtum</text:span><text:span text:style-name="T1209">o įstatymo 44 straipsnio 4 dalies 1 punkte nurodyto dydžio.<text:s/></text:span><text:span text:style-name="T1210">Jei viena darbo priemonė tuo pačiu darbo laiku numatoma naudoti kelių steigiamų darbo vietų darbuotojų darbo funkcijoms atlikti, numatomos panaudoti subsidijos lėšos paskirstomos lygiomis dalimis<text:s/></text:span><text:span text:style-name="T1211">kiekvienai steigiamai darbo vietai.<text:s/></text:span><text:span text:style-name="T1212">Nustatant paramos vienai darbo vietai steigti dydį, patalpų remontui numatytos panaudoti subsidijos lėšos paskirstomos lygiomis dalimis kiekvienai steigiamai darbo vietai, kuriai remontuojamos patalpos būtinos.</text:span></text:p>
      <text:p text:style-name="P1213"><text:span text:style-name="T1214">123</text:span><text:span text:style-name="T1215">.</text:span><text:span text:style-name="T1216"><text:tab/></text:span>POS<text:span text:style-name="T1217"><text:s/>VUI paraiškas išnagrinėja ir įvertina pagal Projekto teikėjo ir VUI paraiškų atitikties Užimtumo rėmimo priemonių apraše numatytiems reikalavimams vertinimo formą (Aprašo 32 priedas). VUI paraiškos atitiktis Užimtumo rėmimo priemonių aprašo reikalavima</text:span><text:span text:style-name="T1218">ms nustatoma VUI paraiškos pateikimo dienai:</text:span></text:p>
      <text:p text:style-name="P1219"><text:span text:style-name="T1220">123.1</text:span><text:span text:style-name="T1221">. nustačius VUI paraiškos neatitiktį vertinant kritinius Aprašo 32 priede numatytus atitikties vertinimo kriterijus,<text:s/></text:span>POS<text:span text:style-name="T1222"><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223"><text:s/>vedėjo spren</text:span><text:span text:style-name="T1224">dimo kopiją, jame nurodant aiškias ir išsamias VUI paraiškos atmetimo priežastis, teisinius pagrindus ir apskundimo tvarką;<text:s/></text:span></text:p>
      <text:p text:style-name="P1225"><text:span text:style-name="T1226">123.2</text:span><text:span text:style-name="T1227">. nustačius VUI paraiškos neatitiktį vertinant nekritinius Aprašo 32 priede numatytus atitikties vertinimo kriterijus,<text:s/></text:span>POS<text:span text:style-name="T1228"><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229">ustatytus VUI paraiškos trūkumus išsiuntimo dienos. VUI paraiška gali būti tikslinama tik vieną kartą:<text:s/></text:span></text:p>
      <text:p text:style-name="P1230"><text:span text:style-name="T1231">123.2.1</text:span><text:span text:style-name="T1232">. gavus VUI paraiškos patikslinimą, Aprašo 32 priedas papildomas;</text:span></text:p>
      <text:p text:style-name="P1233"><text:span text:style-name="T1234">123.2.2</text:span><text:span text:style-name="T1235">. negavus VUI paraiškos patikslinimo arba nepatikslinus VUI paraiš</text:span><text:span text:style-name="T1236">kos pagal visus nurodytus trūkumus Aprašo 123.2 papunktyje nustatytu terminu,<text:s/></text:span>POS<text:span text:style-name="T1237"><text:s/>vedėjo sprendimu VUI paraiška atmetama ir toliau nenagrinėjama, o apie priimtą sprendimą atmesti VUI paraišką per 3 darbo dienas nuo tokio sprendimo priėmimo, raštu (elektron</text:span><text:span text:style-name="T1238">inėmis ryšio priemonėmis) informuojamas kiekvienas projekto teikėjas atskirai, pateikiant<text:s/></text:span>POS<text:span text:style-name="T1239"><text:s/>vedėjo sprendimo kopiją, jame nurodant aiškias ir išsamias VUI paraiškos atmetimo priežastis, teisinius pagrindus ir apskundimo tvarką.</text:span></text:p>
      <text:p text:style-name="P1240"><text:span text:style-name="T1241">124</text:span><text:span text:style-name="T1242">. Esant poreiki</text:span><text:span text:style-name="T1243">ui<text:s/></text:span>POS<text:span text:style-name="T1244"><text:s/>gali organizuoti patikrinimą, siekiant nustatyti, ar VUI paraiškoje nurodytas darbo vietai (-oms) įsteigti būtinas turto valdymo teise valdomas nekilnojamasis turtas tinkamas VUI paraiškoje nurodytai darbo vietai (-oms) steigti. Į patikrinimą raštu<text:s/></text:span><text:span text:style-name="T1245">(elektroninėmis ryšio priemonėmis) kviečiamas projekto teikėjas, patikrinimo metu pildoma Patikrinimo vietoje pažyma (Aprašo 46 priedas).<text:s/></text:span></text:p>
      <text:p text:style-name="P1246"><text:span text:style-name="T1247">125</text:span><text:span text:style-name="T1248">. Tolimesniam VUI paraiškų, atitinkančių Aprašo 32 priede nustatytus atitikties vertinimo kriterijus, vertinim</text:span><text:span text:style-name="T1249">ui vykdyti Klientų aptarnavimo departamento direktoriai<text:s/></text:span>KAS<text:span text:style-name="T1250"><text:s/>teritorijoms sudaro ir tvirtina VUI projektų vertinimo komisijas (toliau – VUI komisijos), vadovaudamiesi Užimtumo rėmimo priemonių aprašo 61 punktu.<text:s/></text:span></text:p>
      <text:p text:style-name="P1251"><text:span text:style-name="T1252">126</text:span><text:span text:style-name="T1253">.</text:span><text:span text:style-name="T1254"><text:tab/>VUI komisijos savo veikloje vadovauj</text:span><text:span text:style-name="T1255">asi Vietinių užimtumo iniciatyvų projektų vertinimo komisijos darbo reglamentu (Aprašo 31 priedas).<text:s/></text:span></text:p>
      <text:p text:style-name="P1256"><text:span text:style-name="T1257">127</text:span><text:span text:style-name="T1258">. VUI paraiškas, atitinkančias Aprašo 32 priede nustatytus atitikties vertinimo kriterijus, POS perduoda<text:s/></text:span>Priemonių organizavimo departamentui, kuris<text:s/>VUI paraiškas paskirsto pagal teritorijas ir<text:s/><text:span text:style-name="T1259">perduoda VUI komisijai. VUI komisija įvertina VUI paraiškas pagal VUI paraiškų kokybės vertinimo kriterijus (Aprašo 33 priedas):<text:s/></text:span></text:p>
      <text:p text:style-name="P1260"><text:span text:style-name="T1261">127.1</text:span><text:span text:style-name="T1262">. VUI paraišką įvertinus mažiau nei 35 balais, VUI komisija siūlo Klientų</text:span><text:span text:style-name="T1263"><text:s/>aptarnavimo departamento direktoriui VUI paraišką atmesti, o<text:s/></text:span>VUI komisijos sekretorius<text:span text:style-name="T1264"><text:s/>apie priimtą Klientų aptarnavimo departamento direktoriaus sprendimą atmesti paraišką per 3 darbo dienas nuo tokio sprendimo priėmimo raštu (elektroninėmis ryšio priemo</text:span><text:span text:style-name="T1265">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266"><text:span text:style-name="T1267">127.2</text:span><text:span text:style-name="T1268">.</text:span><text:span text:style-name="T1269"><text:s/>VUI paraišką įvertinus 35 ir daugiau balų, VUI komisija sudaro VUI paraiškas gintis kviečiamų projektų teikėjų sąrašą (nurodant projekto teikėjo pavadinimą, kodą, VUI paraiškoje nurodytą elektroninio pašto adresą, gynimo dieną, laiką, vietą, būdą) (toliau</text:span><text:span text:style-name="T1270"><text:s/>– Gynimo sąrašas) ir organizuoja VUI paraiškų gynimą Aprašo 128 punkte nustatyta tvarka. <text:s/></text:span></text:p>
      <text:p text:style-name="P1271"><text:span text:style-name="T1272">128</text:span><text:span text:style-name="T1273">.<text:s/></text:span>VUI komisijos sekretorius<text:span text:style-name="T1274"><text:s/>ne vėliau kaip prieš 3 darbo dienas iki Gynimo sąraše nustatytos VUI paraiškos gynimo dienos projekto teikėjui raštu VUI paraiš</text:span><text:span text:style-name="T1275">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1276">tvirtinančius dokumentus. Atstovauti projekto teikėją gynime leidžiama tik projekto teikėjo darbuotojams. VUI paraiškos gynimo data nėra keičiama, gynimas gali vykti tik vieną kartą. <text:s/></text:span></text:p>
      <text:p text:style-name="P1277"><text:span text:style-name="T1278">129</text:span><text:span text:style-name="T1279">. Kiekviena VUI paraiška ginama VUI komisijos posėdyje Užimtumo<text:s/></text:span><text:span text:style-name="T1280">tarnybos patalpose arba nuotoliniu būdu, naudojantis elektronine platforma Microsoft Teams, kvietime nustatytu laiku.<text:s/></text:span></text:p>
      <text:p text:style-name="P1281"><text:span text:style-name="T1282">130</text:span><text:span text:style-name="T1283">. VUI paraiškos gynimas pradedamas VUI komisijai nustačius atvykusio projekto teikėjo atstovo tapatybę ir teisę atstovauti<text:s/></text:span><text:span text:style-name="T1284">projekto teikėją, toliau VUI komisija vertina VUI paraišką pagal VUI paraiškos gynimo vertinimo kriterijus (Aprašo 34 priedas), užduodant klausimus projekto teikėjo atstovui:</text:span></text:p>
      <text:p text:style-name="P1285"><text:span text:style-name="T1286">130.1</text:span><text:span text:style-name="T1287">. VUI paraišką įvertinus mažiau nei 15 balų arba projekto teikėjui<text:s/></text:span><text:span text:style-name="T1288">neatvykus dalyvauti VUI paraiškos gynime, VUI komisija siūlo Klientų aptarnavimo departamento direktoriui VUI paraišką atmesti, o VUI komisijos sekretorius apie priimtą Klientų aptarnavimo departamento direktoriaus sprendimą atmesti paraišką per 3 darbo di</text:span><text:span text:style-name="T1289">enas nuo tokio sprendimo priėmimo raštu (elektroninėmis ryšio priemonėmis) informuoja kiekvieną projekto teikėją atskirai, pateikiant sprendimo kopiją, jame nurodant aiškias ir išsamias VUI paraiškos atmetimo priežastis, teisinius pagrindus ir apskundimo t</text:span><text:span text:style-name="T1290">varką, kartu pateikia užpildytą Aprašo 34 priedo kopiją;</text:span><text:s/></text:p>
      <text:p text:style-name="P1291">130.2. VUI paraišką įvertinus 15 ir daugiau balų, VUI komisija<text:s/><text:span text:style-name="T1292">apskaičiuoja galutinį VUI paraiškos įvertinimą balais pagal formulę GPV = (KV x 0,4) + (GV x 0,6), kur:</text:span></text:p>
      <text:p text:style-name="P1293">GPV – galutinis VUI paraiškos įvertinimas balais;</text:p>
      <text:p text:style-name="P1294">KV – VUI paraiškos vertinimo balas, VUI paraišką įvertinus pagal VUI paraiškų kokybės nustatytus vertinimo kriterijus (Aprašo 33 priedas);</text:p>
      <text:p text:style-name="P1295"><text:span text:style-name="T1296">GV – VUI paraiškos vertinimo balas, VUI paraišką įvertinus pagal VUI paraiškos gynimo vertinim</text:span><text:span text:style-name="T1297">o nustatytus kriterijus (Aprašo 34 priedas);</text:span><text:s/></text:p>
      <text:p text:style-name="P1298">130.3.<text:s/><text:span text:style-name="T1299">VUI komisija atlikusi Aprašo 130.2 papunktyje nurodytus veiksmus,<text:s/></text:span>siūlo Klientų aptarnavimo departamento direktoriui VUI paraišką įtraukti į atrinktų VUI paraiškų sąrašą.<text:s/></text:p>
      <text:p text:style-name="P1300"><text:span text:style-name="T1301">131</text:span><text:span text:style-name="T1302">. VUI paraiškų ver</text:span><text:span text:style-name="T1303">tinimo pagal VUI paraiškų kokybės vertinimo kriterijus ir gynimo metu vertinimo galutiniai balai skaičiuojami išvedant VUI komisijos narių vertinimo balų vidurkį, galutinis vertinimo balas nurodomas dviejų skaitmenų po kablelio tikslumu. Vertinant pagal ki</text:span><text:span text:style-name="T1304">ekvieną VUI paraiškos vertinimo kriterijų, kiekvieno vertinimo kriterijaus balas skaičiuojamas dviejų skaitmenų po kablelio tikslumu.</text:span></text:p>
      <text:p text:style-name="P1305">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06"><text:span text:style-name="T1307">133</text:span><text:span text:style-name="T1308">. Atrinktų VUI paraiškų sąrašą, kuriame pateiki</text:span><text:span text:style-name="T1309">ama Užimtumo rėmimo priemonių aprašo 62 punkte nurodyta informacija, patvirtintą Klientų aptarnavimo departamento direktoriaus įsakymu, Klientų aptarnavimo departamentas per 5 darbo dienas nuo atrinktų VUI paraiškų sąrašo patvirtinimo dienos siunčia Priemo</text:span><text:span text:style-name="T1310">nių organizavimo departamentui.</text:span><text:s/></text:p>
      <text:p text:style-name="P1311"><text:span text:style-name="T1312">134</text:span><text:span text:style-name="T1313">. Priemonių organizavimo departamentas parengia finansuojamų VUI projektų sąrašo projektą ir teikia jį svarstyti Trišalei tarybai prie Užimtumo tarnybos.</text:span></text:p>
      <text:p text:style-name="P1314"><text:span text:style-name="T1315">135</text:span><text:span text:style-name="T1316">. Trišalei tarybai prie Užimtumo tarnybos pritarus fina</text:span><text:span text:style-name="T1317">nsuojamų VUI projektų sąrašo projektui, Užimtumo tarnybos direktorius tvirtina finansuojamų VUI projektų sąrašą.<text:s/></text:span></text:p>
      <text:p text:style-name="P1318"><text:span text:style-name="T1319">136</text:span><text:span text:style-name="T1320">.<text:s/></text:span>POS<text:span text:style-name="T1321"><text:s/>raštu (elektroninėmis ryšio priemonėmis) per 3 darbo dienas nuo Užimtumo tarnybos direktoriaus sprendimo priėmimo dienos informuo</text:span><text:span text:style-name="T1322">ja kiekvieną projekto teikėją atskirai apie:</text:span></text:p>
      <text:p text:style-name="P1323"><text:span text:style-name="T1324">136.1</text:span><text:span text:style-name="T1325">. priimtą sprendimą neįtraukti VUI paraiškos į finansuojamų VUI projektų sąrašą, pateikiant sprendimo kopiją, jame nurodant aiškias ir išsamias VUI paraiškos atmetimo priežastis, teisinius pagrindus ir ap</text:span><text:span text:style-name="T1326">skundimo tvarką;</text:span></text:p>
      <text:p text:style-name="P1327"><text:span text:style-name="T1328">136.2</text:span><text:span text:style-name="T1329">. priimtą sprendimą įtraukti VUI paraišką į finansuojamų VUI projektų sąrašą.</text:span></text:p>
      <text:p text:style-name="P1330"><text:span text:style-name="T1331">137</text:span><text:span text:style-name="T1332">. Finansuojamų VUI projektų sąrašas skelbiamas Užimtumo tarnybos interneto svetainėje ne vėliau kaip per 3 darbo dienas nuo finansuojamų VUI pr</text:span><text:span text:style-name="T1333">ojektų sąrašo patvirtinimo dienos.<text:s/></text:span></text:p>
      <text:p text:style-name="P1334"><text:span text:style-name="T1335">138</text:span><text:span text:style-name="T1336">.<text:s/></text:span>POS<text:span text:style-name="T1337"><text:s/>per 5 darbo dienas nuo finansuojamų VUI projektų sąrašo patvirtinimo dienos registruoja duomenis apie suteiktą nereikšmingą<text:s/></text:span><text:span text:style-name="T1338">de minimis</text:span><text:span text:style-name="T1339"><text:s/>pagalbą Suteiktos valstybės pagalbos ir nereikšmingos (</text:span><text:span text:style-name="T1340">de minimis</text:span><text:span text:style-name="T1341">) pagalbos registre Užimtumo rėmimo priemonių aprašo 67 punkte nustatyta tvarka. <text:s/></text:span></text:p>
      <text:p text:style-name="P1342"><text:span text:style-name="T1343">139</text:span><text:span text:style-name="T1344">. KAS pasirašo su projekto teikėju Vietinių užimtumo iniciatyvų projekto įgyvendinimo sutartį (toliau – VUI sutartis) (Aprašo 35 priedas), prieš tai<text:s/></text:span>POS<text:span text:style-name="T1345"><text:s/>patikrinus pr</text:span><text:span text:style-name="T1346">ojekto teikėjo įsipareigojimų, numatytų Užimtumo rėmimo priemonių aprašo 69 ir 70 punktuose, įvykdymą.</text:span></text:p>
      <text:p text:style-name="P1347"><text:span text:style-name="T1348">Jeigu VUI sutartis nepasirašoma,<text:s/></text:span>POS<text:span text:style-name="T1349"><text:s/>duomenis apie suteiktą nereikšmingą<text:s/></text:span><text:span text:style-name="T1350">de minimis</text:span><text:span text:style-name="T1351"><text:s/>pagalbą Suteiktos valstybės pagalbos ir nereikšmingos (</text:span><text:span text:style-name="T1352">de minimis</text:span><text:span text:style-name="T1353">) pa</text:span><text:span text:style-name="T1354">galbos registro nuostatų, patvirtintų Lietuvos Respublikos Vyriausybės 2005 m. sausio 19 d. nutarimu Nr. 35 „Dėl Suteiktos valstybės pagalbos ir nereikšmingos (</text:span><text:span text:style-name="T1355">de minimis</text:span><text:span text:style-name="T1356">) pagalbos registro nuostatų patvirtinimo“, nustatyta tvarka išregistruoja ne vėliau k</text:span><text:span text:style-name="T1357">aip per 5 darbo dienas nuo sužinojimo, jog VUI sutartis nebus pasirašyta. <text:s/></text:span></text:p>
      <text:p text:style-name="P1358"><text:span text:style-name="T1359">140</text:span><text:span text:style-name="T1360">. Subsidijos gavėjas, apdraudęs ilgalaikį materialųjį turtą, kaip numatyta Užimtumo įstatymo 44 straipsnio 9 dalies 5 punkte,<text:s/></text:span>POS<text:span text:style-name="T1361"><text:s/>pateikia draudimo apmokėjimą įrodančius dok</text:span><text:span text:style-name="T1362">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63">6 mėnesiams arba kiekvienais metais iki įsteigtos darbo vietos išlaikymo kontrolės pabaigos ne vėliau kaip paskutinę ilgalaikio materialiojo turto draudimo galiojimo dieną.<text:s/></text:span><text:span text:style-name="T1364">Ilgalaikio materialiojo turto draudimas turi galioti visoje veiklos vykdymo teritor</text:span><text:span text:style-name="T1365">ijoje.</text:span><text:s/></text:p>
      <text:p text:style-name="P1366"><text:span text:style-name="T1367">141</text:span><text:span text:style-name="T1368">.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369">aikiam materialiajam turtui įsigyti ar atstatyti. Subsidijos gavėjas turi pateikti prašymą išmokėti draudimo lėšas.</text:span></text:p>
      <text:p text:style-name="P1370"><text:span text:style-name="T1371">142</text:span><text:span text:style-name="T1372">. Subsidijos gavėjas įsigyja arba atstato draudiminio įvykio metu prarastą ar sugadintą ilgalaikį materialųjį turtą, grąžindamas į bu</text:span><text:span text:style-name="T1373">vusią padėtį ir jį apdrausdamas, ne vėliau kaip per 30 darbo dienų nuo draudiminio įvykio dienos, pirkdamas paslaugas, prekes ar darbus Užimtumo rėmimo priemonių aprašo 73 punkte nustatyta tvarka.</text:span></text:p>
      <text:p text:style-name="P1374"><text:span text:style-name="T1375">143</text:span><text:span text:style-name="T1376">. Tais atvejais kai ne mažiau kaip trys draudimo ben</text:span><text:span text:style-name="T1377">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378">ja nuosavomis lėšomis įsigyti ar atstatyti sunaikintą ar sugadintą ilgalaikį materialųjį turtą.</text:span></text:p>
      <text:p text:style-name="P1379"><text:span text:style-name="T1380">144</text:span><text:span text:style-name="T1381">. Draudimo bendrovės atsisakymas apdrausti ilgalaikį materialųjį turtą pripažįstamas tada, kai subsidijos gavėjas<text:s/></text:span>POS<text:span text:style-name="T1382"><text:s/>pateikia ne mažiau kaip trijų skirt</text:span><text:span text:style-name="T1383">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384">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385">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86"><text:span text:style-name="T1387">145</text:span><text:span text:style-name="T1388">. Subsidijos gavėjui darbo vietos steigimo procese panaudojus mažiau arba daugiau lėšų darbo vietoms steigti nei numatyta VUI paraiškoje sąmata tikslinama šia tvarka:</text:span></text:p>
      <text:p text:style-name="P1389"><text:span text:style-name="T1390">145.1</text:span><text:span text:style-name="T1391">. <text:s/>nupirkus prekių, paslaugų arba darbų už veiklų, kurioms suteikta subsidija, l</text:span><text:span text:style-name="T1392">ėšas ir nepanaudojus visų lėšų, numatytų VUI paraiškos sąmatoje, subsidijos gavėjas informuoja<text:s/></text:span>POS<text:s/><text:span text:style-name="T1393">pateikdamas Veiklos finansinę ataskaitą (Aprašo 47 priedas) kartu su motyvuotu prašymu dėl sąmatos tikslinimo, kuriame kartu nurodo konkrečius VUI paraiškoje</text:span><text:span text:style-name="T1394"><text:s/>siūlomus sąmatos keitimus;</text:span></text:p>
      <text:p text:style-name="P1395"><text:span text:style-name="T1396">145.2</text:span><text:span text:style-name="T1397">. panaudojus mažiau lėšų darbo vietai steigti nei buvo numatyta VUI paraiškoje, mažinama tik tos darbo vietos kaina pagal subsidijos darbo vietoms steigti ir subsidijos gavėjo nuosavų lėšų proporcingą santykį, kurios st</text:span><text:span text:style-name="T1398">eigimui lėšų poreikis sumažėjo;</text:span></text:p>
      <text:p text:style-name="P1399"><text:span text:style-name="T1400">145.3</text:span><text:span text:style-name="T1401">. panaudojus daugiau lėšų darbo vietai steigti nei numatyta VUI paraiškoje, subsidijos darbo vietai steigti suma nesikeičia, o subsidijos gavėjas įsipareigoja viršytą sumą padengti nuosavomis lėšomis;</text:span></text:p>
      <text:p text:style-name="P1402"><text:span text:style-name="T1403">145.4</text:span><text:span text:style-name="T1404">.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05"><text:s/>sumokėti PVM sumai;</text:span></text:p>
      <text:p text:style-name="P1406"><text:span text:style-name="T1407">145.5</text:span><text:span text:style-name="T1408">. tikslinant sąmatą draudžiama įtraukti papildomus, patvirtintoje VUI paraiškos sąmatoje nenumatytus, išlaidų elementus;</text:span></text:p>
      <text:p text:style-name="P1409"><text:span text:style-name="T1410">145.6</text:span><text:span text:style-name="T1411">. sąmata tikslinama pasirašant susitarimą dėl VUI sutarties pakeitimo ir reikalui esant Užimtumo</text:span><text:span text:style-name="T1412"><text:s/>tarnybos direktoriaus įsakymu keičiamas finansuojamų VUI projektų sąrašas.</text:span></text:p>
      <text:p text:style-name="P1413"><text:span text:style-name="T1414">146</text:span><text:span text:style-name="T1415">. Kai subsidijos gavėjui išmokėta avanso dalis yra didesnė nei faktiškai patirtos išlaidos darbo vietai steigti, subsidijos gavėjas grąžina Užimtumo tarnybai išmokėtą nepa</text:span><text:span text:style-name="T1416">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17">o 44 straipsnio 9 dalies 4 punkte.</text:span></text:p>
      <text:p text:style-name="P1418"><text:span text:style-name="T1419">147</text:span><text:span text:style-name="T1420">. Užimtumo tarnyba pripažįsta tik tas subsidijos gavėjo po VUI sutarties pasirašymo patirtas išlaidas, kurios patvirtinamos išlaidas pagrindžiančių ir išlaidų apmokėjimą įrodančių dokumentų (pirkimo - pardavimo sut</text:span><text:span text:style-name="T1421">arčių, jeigu buvo sudarytos, sąskaitų - faktūrų, banko išrašų arba pavedimų elektronine bankininkyste) kopijomis, patvirtintomis subsidijos gavėjo atstovo parašu, lietuvių kalba.</text:span></text:p>
      <text:p text:style-name="P1422"><text:span text:style-name="T1423">148</text:span><text:span text:style-name="T1424">. Subsidijos gavėjas iki VUI sutartyje numatytos darbo vietos (-ų) įst</text:span><text:span text:style-name="T1425">eigimo dienos pasikeitus VUI paraiškoje numatytų veiklų įgyvendinimo terminui privalo raštu (elektroninėmis ryšio priemonėmis) ne vėliau kaip per 3 darbo dienas nuo aplinkybių pasikeitimo dienos informuoti<text:s/></text:span>POS<text:span text:style-name="T1426">, pateikiant Veiklos finansinę ataskaitą (Apraš</text:span><text:span text:style-name="T1427">o 47 priedas) ir prašymą dėl termino pratęsimo, bet ne ilgesniam laikotarpiui nei numatyta Užimtumo įstatymo 44 straipsnio 9 dalies 4 punkte.</text:span></text:p>
      <text:p text:style-name="P1428"><text:span text:style-name="T1429">149</text:span><text:span text:style-name="T1430">. Pranešimą apie sudarytas materialines ir teisines sąlygas naujai darbo vietai sukurti subsidijos gavėjas<text:s/></text:span><text:span text:style-name="T1431">turi pateikti likus ne mažiau kaip 5 darbo dienoms iki VUI sutartyje numatytos (-ų) darbo vietos (-ų) įsteigimo dienos.<text:s/></text:span></text:p>
      <text:p text:style-name="P1432"><text:span text:style-name="T1433">150</text:span><text:span text:style-name="T1434">. Iki pranešimo apie sudarytas materialines ir teisines sąlygas naujai darbo vietai sukurti pateikimo Užimtumo tarnybai dienos s</text:span><text:span text:style-name="T1435">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1436">rodančių dokumentų (pirkimo - pardavimo sutarčių, jeigu buvo sudarytos, sąskaitų - faktūrų, banko išrašų arba pavedimų elektronine bankininkyste)<text:s/></text:span><text:span text:style-name="T1437">bei leidimų, licencijų ar kt.<text:s/></text:span><text:span text:style-name="T1438">kopijomis, patvirtintomis subsidijos gavėjo atstovo parašu, lietuvių kalba bei į</text:span><text:span text:style-name="T1439">sigytų darbo priemonių ir, jeigu remontuotos patalpos, atlikto patalpų remonto nuotraukomis.</text:span></text:p>
      <text:p text:style-name="P1440"><text:span text:style-name="T1441">151</text:span><text:span text:style-name="T1442">.<text:s/></text:span>POS<text:span text:style-name="T1443">, gavęs Aprašo 149, 150 punktuose nurodytus dokumentus, tą pačią darbo dieną informuoja Priemonių ir paslaugų priežiūros skyrių (toliau – PPPS) apie ga</text:span><text:span text:style-name="T1444">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1445">alis.<text:s/></text:span></text:p>
      <text:p text:style-name="P1446"><text:span text:style-name="T1447">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1448">onto nuotraukoms bei užpildo nurodytas steigimo / pritaikymo akto dalis. Patikrinimas atliekamas VUI paraiškoje nurodytu darbo vietos steigimo adresu.<text:s/></text:span></text:p>
      <text:p text:style-name="P1449"><text:span text:style-name="T1450">152</text:span><text:span text:style-name="T1451">. Atlikus Aprašo 151 punkte nurodytus patikrinimo veiksmus ir užpildžius steigimo / pritaikymo ak</text:span><text:span text:style-name="T1452">to išvadą, steigimo / pritaikymo aktą visos šalys pasirašo tą pačią darbo dieną kvalifikuotais elektroniniais <text:s/>parašais.</text:span></text:p>
      <text:p text:style-name="P1453"><text:span text:style-name="T1454">153</text:span><text:span text:style-name="T1455">. VUI paraiškoje numatytos steigti darbo vietos gali būti įsteigtos visos iš karto arba dalimis, bet ne daugiau kaip per 2 kartu</text:span><text:span text:style-name="T1456">s iki VUI sutartyje numatyto darbo vietų įsteigimo termino. Steigiant darbo vietas dalimis, subsidijos gavėjas pateikia nustatytos formos Veiklos finansinę ataskaitą (Aprašo 47 priedas) su išlaidas pagrindžiančių ir išlaidų apmokėjimą įrodančių dokumentų (</text:span><text:span text:style-name="T1457">pirkimo - pardavimo sutarčių, jeigu buvo sudarytos, sąskaitų - faktūrų, banko išrašų arba pavedimų elektronine bankininkyste) kopijomis, patvirtintomis subsidijos gavėjo atstovo parašu, lietuvių kalba. Galutinis mokėjimas už dalimis įsteigtas darbo vietas<text:s/></text:span><text:span text:style-name="T1458">atliekama įsteigus visas VUI paraiškoje numatytas įsteigti darbo vietas.</text:span></text:p>
      <text:p text:style-name="P1459"><text:span text:style-name="T1460">154</text:span><text:span text:style-name="T1461">. Subsidijos gavėjas nuo VUI sutartyje numatytos darbo vietos įsteigimo dienos privalo ne mažiau kaip 36 mėnesius:</text:span></text:p>
      <text:p text:style-name="P1462"><text:span text:style-name="T1463">154.1</text:span><text:span text:style-name="T1464">. vykdyti veiklą ir išlaikyti įsteigtą darbo vietą, ku</text:span><text:span text:style-name="T1465">riai įsteigti buvo skirta subsidija;</text:span></text:p>
      <text:p text:style-name="P1466"><text:span text:style-name="T1467">154.2</text:span><text:span text:style-name="T1468">. sudaryti sąlygas Užimtumo tarnybai atlikti planinius ir neplaninius patikrinimus įsteigtoje darbo vietoje;</text:span></text:p>
      <text:p text:style-name="P1469"><text:span text:style-name="T1470">154.3</text:span><text:span text:style-name="T1471">. raštu (elektroninėmis ryšio priemonėmis) informuoti<text:s/></text:span>POS<text:span text:style-name="T1472">, atsiradus VUI sutartyje numatytų<text:s/></text:span><text:span text:style-name="T1473">įsipareigojimų nevykdymo aplinkybėms, ne vėliau kaip per 3 darbo dienas nuo aplinkybių atsiradimo dienos;</text:span></text:p>
      <text:p text:style-name="P1474"><text:span text:style-name="T1475">154.4</text:span><text:span text:style-name="T1476">. gavus Užimtumo tarnybos prašymus, teikti su VUI sutarties vykdymu susijusią informaciją bei metinės finansinės atskaitomybės dokumentus;</text:span></text:p>
      <text:p text:style-name="P1477"><text:span text:style-name="T1478">154.5</text:span><text:span text:style-name="T1479">. į įsteigtą darbo vietą įdarbinant Užimtumo tarnybos siųstą asmenį, jo darbo sutartyje numatyti ne mažesnį nei VUI paraiškoje nurodytą darbo užmokestį, nustatyti ne trumpesnę darbo laiko trukmę ir pavesti vykdyti VUI paraiškoje numatytas darbo funk</text:span><text:span text:style-name="T1480">cijas;</text:span></text:p>
      <text:p text:style-name="P1481"><text:span text:style-name="T1482">154.6</text:span><text:span text:style-name="T1483">. vykdyti kitas Užimtumo įstatyme, Užimtumo rėmimo priemonių apraše ir VUI sutartyje nustatytas pareigas.</text:span></text:p>
      <text:p text:style-name="P1484"><text:span text:style-name="T1485">155</text:span><text:span text:style-name="T1486">.<text:s/></text:span>KAS<text:span text:style-name="T1487">, įvertinęs informaciją apie Aprašo 148, 149, 150, 154 punktuose nurodytas aplinkybes:</text:span></text:p>
      <text:p text:style-name="P1488"><text:span text:style-name="T1489">155.1</text:span><text:span text:style-name="T1490">. raštu (elektroninėmis ry</text:span><text:span text:style-name="T1491">šio priemonėmis) įspėja subsidijos gavėją dėl VUI sutartyje numatytų įsipareigojimų nevykdymo;</text:span></text:p>
      <text:p text:style-name="P1492"><text:span text:style-name="T1493">155.2</text:span><text:span text:style-name="T1494">. gali sudaryti susitarimą dėl:</text:span></text:p>
      <text:p text:style-name="P1495"><text:span text:style-name="T1496">155.2.1</text:span><text:span text:style-name="T1497">. darbo vietos įsteigimo termino pratęsimo, bet ne ilgesniam laikotarpiui nei numatyta Užimtumo įstatymo 44 str</text:span><text:span text:style-name="T1498">aipsnio 9 dalies 4 punkte;</text:span></text:p>
      <text:p text:style-name="P1499"><text:span text:style-name="T1500">155.2.2</text:span><text:span text:style-name="T1501">. kitų sutartinių įsipareigojimų keitimo, išskyrus tuos, kurie turėjo įtakos VUI projektą įtraukiant į finansuojamų VUI projektų sąrašą arba prieštarautų imperatyvioms Užimtumo įstatymo ir / ar Užimtumo rėmimo priemoni</text:span><text:span text:style-name="T1502">ų aprašo nuostatoms.</text:span></text:p>
      <text:p text:style-name="P1503"><text:span text:style-name="T1504">156</text:span><text:span text:style-name="T1505">. Subsidijos gavėjui, pateikusiam<text:s/></text:span>POS<text:span text:style-name="T1506"><text:s/>motyvuotą prašymą, gali būti išduotas Užimtumo tarnybos sutikimas įsigytą ilgalaikį materialųjį turtą subsidijos lėšomis parduoti, esant visoms šioms sąlygoms:</text:span></text:p>
      <text:p text:style-name="P1507"><text:span text:style-name="T1508">156.1</text:span><text:span text:style-name="T1509">. kai yra aiškus ir</text:span><text:span text:style-name="T1510"><text:s/>pagrįstas ekonominės naudos siekimas ir teikiamų paslaugų plėtra ar modernizavimas;</text:span></text:p>
      <text:p text:style-name="P1511"><text:span text:style-name="T1512">156.2</text:span><text:span text:style-name="T1513">. kai yra nurodoma, kokį ilgalaikį materialųjį turtą ketinama įsigyti vietoj planuojamo parduoti ilgalaikio materialiojo turto ir kodėl ketinamas įsigyti ilgalaik</text:span><text:span text:style-name="T1514">is materialusis turtas verslo plėtrai būtų efektyvesnis ir naudingesnis, nei šiuo metu turimas;</text:span></text:p>
      <text:p text:style-name="P1515"><text:span text:style-name="T1516">156.3</text:span><text:span text:style-name="T1517">. kai subsidijos gavėjas susitarime dėl VUI sutarties pakeitimo įsipareigoja:</text:span></text:p>
      <text:p text:style-name="P1518"><text:span text:style-name="T1519">156.3.1</text:span><text:span text:style-name="T1520">. įsigyti naują ilgalaikį materialųjį turtą, kurio vertė turi<text:s/></text:span><text:span text:style-name="T1521">būti ne mažesnė nei likutinė ketinamo parduoti už subsidijos lėšas įsigyto turto vertė, ne vėliau kaip 30 dienų nuo susitarimo dėl VUI sutarties pakeitimo pasirašymo dienos;</text:span></text:p>
      <text:p text:style-name="P1522"><text:span text:style-name="T1523">156.3.2</text:span><text:span text:style-name="T1524">. apdrausti naujai įsigytą ar įsigyjamą turtą Užimtumo įstatymo 44 stra</text:span><text:span text:style-name="T1525">ipsnio 9 dalies 5 punkte nurodytomis sąlygomis;</text:span></text:p>
      <text:p text:style-name="P1526"><text:span text:style-name="T1527">156.3.3</text:span><text:span text:style-name="T1528">. neatlikti veiksmų, nurodytų Užimtumo įstatymo 44 straipsnio 10 dalyje, su naujai įsigytu ar įsigyjamu turtu be Užimtumo tarnybos sutikimo;</text:span></text:p>
      <text:p text:style-name="P1529"><text:span text:style-name="T1530">156.3.4</text:span><text:span text:style-name="T1531">. užtikrinti į įsteigtas darbo vietas<text:s/></text:span><text:span text:style-name="T1532">įdarbintų darbuotojų nustatytų darbo funkcijų atlikimą.</text:span></text:p>
      <text:p text:style-name="P1533"><text:span text:style-name="T1534">157</text:span><text:span text:style-name="T1535">. Subsidijos gavėjui, pateikusiam<text:s/></text:span>POS<text:span text:style-name="T1536"><text:s/>motyvuotą prašymą, gali būti išduotas Užimtumo tarnybos sutikimas įsigytą ilgalaikį materialųjį turtą subsidijos lėšomis išnuomoti ne ilgesniam kaip 30</text:span><text:span text:style-name="T1537"><text:s/>dienų per 12 mėnesių laikotarpį, esant visoms šioms sąlygoms:</text:span></text:p>
      <text:p text:style-name="P1538"><text:span text:style-name="T1539">157.1</text:span><text:span text:style-name="T1540">. sudaroma rašytinė nuomos sutartis be subnuomos galimybės ir jos kopija pateikiama<text:s/></text:span>POS<text:span text:style-name="T1541">;</text:span></text:p>
      <text:p text:style-name="P1542"><text:span text:style-name="T1543">157.2</text:span><text:span text:style-name="T1544">. pateikiama banko garantija arba draudimo bendrovės laidavimo draudimo raštas 100 proce</text:span><text:span text:style-name="T1545">ntų skirtos subsidijos VUI sutarties galiojimo laikotarpiu;</text:span></text:p>
      <text:p text:style-name="P1546"><text:span text:style-name="T1547">157.3</text:span><text:span text:style-name="T1548">. pateikiamas banko arba draudimo bendrovės patvirtinimas, kad Užimtumo tarnybos išduotas sutikimas išnuomoti už subsidijos lėšas įsigytą turtą pagal VUI sutartį, ateityje garantijos arba</text:span><text:span text:style-name="T1549"><text:s/>laidavimo draudimo rašto davėjo (banko ar draudimo bendrovės) nebus įvertintas Užimtumo tarnybos nenaudai, nekeis ir neįtakos garantijos ar laidavimo draudimo rašto sąlygų bei garantijos ar laidavimo draudimo rašto davėjo neatšaukiamo įsipareigojimo, jeig</text:span><text:span text:style-name="T1550">u subsidijos gavėjui neįvykdžius savo įsipareigojimų pagal VUI sutarties sąlygas arba įvykdžius juos netinkamai, Užimtumo tarnyba privalės pateikti garantijos ar laidavimo draudimo rašto davėjui raštišką mokėjimo reikalavimą pagal išduotą garantiją ar laid</text:span><text:span text:style-name="T1551">avimo draudimo raštą;</text:span></text:p>
      <text:p text:style-name="P1552"><text:span text:style-name="T1553">157.4</text:span><text:span text:style-name="T1554">. pateikiamas motyvuotas paaiškinimas ir dokumentai, patvirtinantys, kad įsigyto ilgalaikio materialiojo turto subsidijos lėšomis nuomos laikotarpiu, bus užtikrintas į įsteigtas darbo vietas įdarbintų darbuotojų nustatytų dar</text:span><text:span text:style-name="T1555">bo funkcijų atlikimas.</text:span></text:p>
      <text:p text:style-name="P1556"><text:span text:style-name="T1557">158</text:span><text:span text:style-name="T1558">. Subsidijos gavėjui, pateikusiam<text:s/></text:span>POS<text:span text:style-name="T1559"><text:s/>motyvuotą prašymą, gali būti išduotas Užimtumo tarnybos sutikimas įsigytą ilgalaikį materialųjį turtą subsidijos lėšomis išvežti už Lietuvos Respublikos teritorijos ribų, esant visoms ši</text:span><text:span text:style-name="T1560">oms sąlygoms:</text:span></text:p>
      <text:p text:style-name="P1561"><text:span text:style-name="T1562">158.1</text:span><text:span text:style-name="T1563">. kai subsidijos gavėjas įrodo, jog turi užsakymų ne Lietuvos Respublikos teritorijoje ir / ar ilgalaikio materialaus turto išvežimas reikalingas verslo plėtrai už Lietuvos Respublikos teritorijos ribų;</text:span></text:p>
      <text:p text:style-name="P1564"><text:span text:style-name="T1565">158.2</text:span><text:span text:style-name="T1566">. nurodytas konkretus t</text:span><text:span text:style-name="T1567">urto išvežimo laikotarpis ir turto buvimo vietos adresas;</text:span></text:p>
      <text:p text:style-name="P1568"><text:span text:style-name="T1569">158.3</text:span><text:span text:style-name="T1570">. ketinamo išvežti ilgalaikio materialaus turto draudimo apsauga galioja toje valstybės teritorijoje, į kurią ilgalaikį materialųjį turtą ketinama išvežti visą išvežimo laikotarpį ir Užimtu</text:span><text:span text:style-name="T1571">mo tarnybai pateikti tai patvirtinantys dokumentai;</text:span></text:p>
      <text:p text:style-name="P1572"><text:span text:style-name="T1573">158.4</text:span><text:span text:style-name="T1574">. į įsteigtą darbo vietą įdarbintas darbuotojas vyksta atlikti darbo funkcijų kartu su ketinamu išvežti ilgalaikiu materialiuoju turtu arba pateikiamas motyvuotas paaiškinimas ir dokumentai, patv</text:span><text:span text:style-name="T1575">irtinantys, kad įsigyto ilgalaikio materialiojo turto subsidijos lėšomis išvežimo laikotarpiu, bus užtikrintas į įsteigtą darbo vietą įdarbinto darbuotojo nustatytų darbo funkcijų atlikimas.</text:span></text:p>
      <text:p text:style-name="P1576"><text:span text:style-name="T1577">159</text:span><text:span text:style-name="T1578">. Subsidijos gavėjui, pateikusiam<text:s/></text:span>POS<text:span text:style-name="T1579"><text:s/>motyvuotą prašymą,</text:span><text:span text:style-name="T1580"><text:s/>gali būti išduotas Užimtumo tarnybos sutikimas įsigytą ilgalaikį materialųjį turtą subsidijos lėšomis įkeisti, esant visoms šioms sąlygoms:</text:span></text:p>
      <text:p text:style-name="P1581"><text:span text:style-name="T1582">159.1</text:span><text:span text:style-name="T1583">. pateikiama banko garantija arba draudimo bendrovės laidavimo draudimo raštas 100 procentų skirtos subsidij</text:span><text:span text:style-name="T1584">os VUI sutarties galiojimo laikotarpiu;</text:span></text:p>
      <text:p text:style-name="P1585"><text:span text:style-name="T1586">159.2</text:span><text:span text:style-name="T1587">. pateikiamas banko arba draudimo bendrovės patvirtinimas, kad Užimtumo tarnybos išduotas sutikimas įkeisti už subsidijos lėšas įsigytą turtą pagal VUI sutartį, ateityje garantijos arba laidavimo draudimo ra</text:span><text:span text:style-name="T1588">što davėjo (banko ar draudimo bendrovės) nebus įvertintas Užimtumo tarnybos nenaudai, nekeis ir neįtakos garantijos ar laidavimo draudimo rašto sąlygų bei garantijos ar laidavimo draudimo rašto davėjo neatšaukiamo įsipareigojimo, jeigu subsidijos gavėjui n</text:span><text:span text:style-name="T1589">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90">160. Motyvuotą sprendimą dėl Užimtumo tarnybos sutikimo išdavimo / neišdavimo Aprašo 156 - 159 punktuose nurodytais atvejais, priima Priemonių organizavimo departamento direktorius.<text:s/></text:p>
      <text:p text:style-name="P1591"><text:span text:style-name="T1592">161</text:span><text:span text:style-name="T1593">. Užimtumo tarnyba pagal Užimtumo tarnybos direktoriaus tvir</text:span><text:span text:style-name="T1594">tinamą Priemonių patikrinimų atlikimo tvarkos aprašą vykdo įsteigtos darbo vietos (-ų) išlaikymo kontrolę ne mažiau kaip 36 mėnesius nuo darbo vietos (-ų) įsteigimo dienos.</text:span></text:p>
      <text:p text:style-name="P1595"/>
      <text:p text:style-name="P1596"><text:span text:style-name="T1597">ANTRASIS</text:span><text:span text:style-name="T1598"><text:s/>SKIRSNIS</text:span></text:p>
      <text:p text:style-name="P1599"><text:span text:style-name="T1600">DARBO VIETŲ PRITAIKYMO SUBSIDIJAVIMO ORGANIZAVIMAS</text:span></text:p>
      <text:p text:style-name="P1601"/>
      <text:p text:style-name="P1602"><text:span text:style-name="T1603">162</text:span><text:span text:style-name="T1604">.<text:s/></text:span>POS pagal poreikį<text:span text:style-name="T1605"><text:s/>organizuoja darbdaviams mokymus paraiškų dėl darbo vietų pritaikymo subsidijavimo (toliau – DVP paraiška) (Aprašo 36 priedas) rengimo klausimais, kurių metu taip pat supažindina su darbo vietų pritaikymo subsidijavimo (toliau – DVP) pr</text:span><text:span text:style-name="T1606">iemonės įgyvendinimo reikalavimais, teikia konsultacijas priemonės įgyvendinimo klausimais. Mokymai gali būti organizuojami Užimtumo tarnybos patalpose arba nuotoliniu būdu, naudojantis elektroninėmis platformomis.</text:span></text:p>
      <text:p text:style-name="P160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text:s/>Užimtumo įstatymo 35 straipsnio 4 dalies 1, 2, 4 ir 5 punkte nurodytiems reikalavimams (Aprašo 12 priedas).<text:s/></text:p>
      <text:p text:style-name="P1608"><text:span text:style-name="T1609">164</text:span><text:span text:style-name="T1610">. Dokumentų valdymo skyrius užregistruotą DVP paraišką per Užimtumo tarnybos dokumentų valdymo sistemą perduoda<text:s/></text:span>POS<text:span text:style-name="T1611">.<text:s/></text:span></text:p>
      <text:p text:style-name="P1612"><text:span text:style-name="T1613">165</text:span><text:span text:style-name="T1614">.  Įgyvendinant</text:span><text:span text:style-name="T1615"><text:s/>DVP priemonę, kai darbo vietos pritaikomos Užimtumo įstatymo 45 straipsnio 1 punkte nurodytiems bedarbiams, pritaikomoms darbo vietoms užimti keliami reikalavimai turi atitikti bent vieną žemiau nurodytų kriterijų:</text:span></text:p>
      <text:p text:style-name="P1616"><text:span text:style-name="T1617">165.1</text:span><text:span text:style-name="T1618">.</text:span><text:span text:style-name="T1619"> </text:span><text:span text:style-name="T1620">Klientų aptarnavimo departament</text:span><text:span text:style-name="T1621">o<text:s/></text:span>KAS<text:span text:style-name="T1622"><text:s/>ir besiribojančiuose<text:s/></text:span>KAS,<text:span text:style-name="T1623"><text:s/>kurių aptarnaujamoje teritorijoje yra pritaikoma darbo vieta, yra registruotų bedarbio statusą turinčių asmenų, atitinkančių darbdavio DVP paraiškoje nustatytus kvalifikacinius reikalavimus ir negalios pobūdį (klausos, regėj</text:span><text:span text:style-name="T1624">imo, judėjimo ir (ar) kita negalia) pritaikomoms darbo vietoms;</text:span><text:s/></text:p>
      <text:p text:style-name="P1625"><text:span text:style-name="T1626">165.2</text:span><text:span text:style-name="T1627">.</text:span><text:span text:style-name="T1628"> </text:span><text:span text:style-name="T1629">darbdavio DVP paraiškoje nustatytų kvalifikacinių reikalavimų, reikalingų dirbti pritaikomoje darbo vietoje, asmenys galės įgyti iki DVP paraiškoje nurodytos darbo vietos pritaikym</text:span><text:span text:style-name="T1630">o dienos.</text:span></text:p>
      <text:p text:style-name="P1631"><text:span text:style-name="T1632">166</text:span><text:span text:style-name="T1633">.  DVP paraiškos sąmatoje nurodytos išlaidos privalo būti:</text:span></text:p>
      <text:p text:style-name="P1634"><text:span text:style-name="T1635">166.1</text:span><text:span text:style-name="T1636">. skirtos su pritaikomos darbo vietos darbo funkcijų atlikimu susijusioms techninės pagalbos priemonėms, reikalingoms darbo vietai pritaikyti<text:s/></text:span>asmenims su negalia<text:span text:style-name="T1637">, ar darbo</text:span><text:span text:style-name="T1638"><text:s/>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639">Papunkčio pakeitimai:</text:p>
      <text:p text:style-name="P1640"><text:span text:style-name="T1641">Nr.<text:s/></text:span><text:a xlink:href="https://www.e-tar.lt/portal/legalAct.html?documentId=2f5650e0c23311ed97b2975f7dad7488" office:target-frame-name="_top" xlink:show="replace"><text:span text:style-name="T1642">V-51</text:span></text:a><text:span text:style-name="T1643">, 2023-03-10, paskelbta TAR 2023-03-14, i. k. 2023-04476</text:span></text:p>
      <text:p text:style-name="Normal"/>
      <text:p text:style-name="P1644"><text:span text:style-name="T1645">166.2</text:span><text:span text:style-name="T1646">. skirtos <text:s/>turto valdymo teise ne mažiau kaip 36 mėnesius</text:span><text:span text:style-name="T1647"><text:s/>nuo numatomos darbo vietos pritaikymo dienos valdomam pastatui (patalpai (-oms)) remontuoti, siekiant užtikrinti aplinkos prieinamumą asmenims su negalia (aplinkos atitiktį specialiesiems asmenų su negalia poreikiams), pritaikant darbo vietos aplinką, gam</text:span><text:span text:style-name="T1648">ybines ir poilsio patalpas, taip pat aplinką pritaikant akliesiems, perkant, projektuojant, gaminant ir montuojant (įrengiant) specialius įrenginius ir kitą įrangą, be kurios darbuotojas su negalia nepajėgtų patekti į darbo vietą ar pastate esančias poilsi</text:span><text:span text:style-name="T1649">o patalpas;</text:span></text:p>
      <text:p text:style-name="P1650"><text:span text:style-name="T1651">166.3</text:span><text:span text:style-name="T1652">. planuojamos patirti per Darbo vietų pritaikymo sutartyje (toliau – DVP sutartis) numatytą, bet ne ilgesnį nei Užimtumo įstatymo 44 straipsnio 9 dalies 4 punkte nurodytą, laikotarpį; </text:span></text:p>
      <text:p text:style-name="P1653"><text:span text:style-name="T1654">166.4</text:span><text:span text:style-name="T1655">. paskirstytos pagal planuojamas pritaiky</text:span><text:span text:style-name="T1656">ti darbo vietas, kiekvienai planuojamai pritaikyti darbo vietai atskirai;</text:span></text:p>
      <text:p text:style-name="P1657"><text:span text:style-name="T1658">166.5</text:span><text:span text:style-name="T1659">. nurodytos eurais ir išskaidytos, nurodant konkretų išlaidų elementą ir įsigyjamus kiekius;</text:span></text:p>
      <text:p text:style-name="P1660"><text:span text:style-name="T1661">166.6</text:span><text:span text:style-name="T1662">. nurodytos su mokesčiais, išskyrus PVM, kai paraiškų teikėjai yra regi</text:span><text:span text:style-name="T1663">struoti Valstybinėje mokesčių inspekcijoje prie Lietuvos Respublikos finansų ministerijos kaip PVM mokėtojai.</text:span></text:p>
      <text:p text:style-name="P1664"><text:span text:style-name="T1665">167</text:span><text:span text:style-name="T1666">. DVP paraiškose nurodytoms planuojamoms darbo vietoms pritaikyti dydis kiekvienai darbo vietai atskirai negali viršyti Užimtumo įstatymo</text:span><text:span text:style-name="T1667"><text:s/>44 straipsnio 4 dalyje nurodytų dydžių.<text:s/></text:span></text:p>
      <text:p text:style-name="P1668"><text:span text:style-name="T1669">168</text:span><text:span text:style-name="T1670">.<text:s/></text:span>POS<text:span text:style-name="T1671"><text:s/>ne vėliau kaip per 10 darbo dienų nuo Dokumentų valdymo skyriaus užregistruotos DVP paraiškos perdavimo<text:s/></text:span>POS<text:span text:style-name="T1672"><text:s/>dienos išnagrinėja ir įvertina pateiktą DVP paraišką pagal Paraiškų dėl darbo vietų pritaikym</text:span><text:span text:style-name="T1673">o subsidijavimo atitikties Užimtumo rėmimo priemonių įgyvendinimo sąlygų ir tvarkos apraše numatytiems reikalavimams vertinimo formą (Aprašo 37 priedas). DVP paraiškos atitiktis Užimtumo rėmimo priemonių aprašo reikalavimams nustatoma DVP paraiškos pateiki</text:span><text:span text:style-name="T1674">mo dienai:</text:span></text:p>
      <text:p text:style-name="P1675"><text:span text:style-name="T1676">168.1</text:span><text:span text:style-name="T1677">. nustačius DVP paraiškos neatitiktį vertinant kritinius Aprašo 37 priede numatytus atitikties vertinimo kriterijus,<text:s/></text:span>POS vedėjo<text:span text:style-name="T1678"><text:s/>sprendimu DVP paraiška atmetama, o apie priimtą sprendimą atmesti DVP paraišką per 3 darbo dienas nuo tokio sp</text:span><text:span text:style-name="T1679">rendimo priėmimo POS informuoja DVP paraiškos teikėją elektroniniu paštu, pateikdamas sprendimo kopiją;</text:span></text:p>
      <text:p text:style-name="P1680"><text:span text:style-name="T1681">168.2</text:span><text:span text:style-name="T1682">. nustačius DVP paraiškos neatitiktį vertinant nekritinius Aprašo 37 priede numatytus atitikties vertinimo kriterijus,<text:s/></text:span>POS<text:span text:style-name="T1683"><text:s/>vedėjo sprendimu per</text:span><text:span text:style-name="T1684"><text:s/>3 darbo dienas nuo sprendimo priėmimo raštu<text:s/></text:span><text:span text:style-name="T1685">(elektroniniu paštu)</text:span><text:span text:style-name="T168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687"><text:span text:style-name="T1688">168.2.1</text:span><text:span text:style-name="T1689">. gavus DVP paraiškos p</text:span><text:span text:style-name="T1690">atikslinimą, Aprašo 37 priedas papildomas;</text:span></text:p>
      <text:p text:style-name="P1691"><text:span text:style-name="T1692">168.2.2</text:span><text:span text:style-name="T1693">. negavus DVP paraiškos patikslinimo<text:s/></text:span><text:span text:style-name="T1694">Aprašo 168.2 papunktyje nurodytu terminu</text:span><text:span text:style-name="T1695">, POS vedėjo sprendimu DVP paraiška atmetama,<text:s/></text:span><text:span text:style-name="T1696">o apie priimtą sprendimą atmesti DVP paraišką per 3 darbo dienas nuo tokio spre</text:span><text:span text:style-name="T1697">ndimo priėmimo POS informuoja DVP paraiškos teikėją elektroniniu paštu, pateikdamas sprendimo kopiją</text:span><text:span text:style-name="T1698">;</text:span></text:p>
      <text:p text:style-name="P1699"><text:span text:style-name="T1700">168.3</text:span><text:span text:style-name="T1701">. nustačius, kad</text:span><text:s/><text:span text:style-name="T1702">DVP paraiškos teikėjas, DVP paraiška ir jos priedai atitinka kritinius ir nekritinius vertinimo kriterijus, nurodytus Aprašo 3</text:span><text:span text:style-name="T1703">7 priede, Priemonių organizavimo departamento direktorius priima sprendimą skirti subsidiją. Apie priimtą sprendimą skirti subsidiją POS per 3 darbo dienas nuo tokio sprendimo priėmimo informuoja DVP paraiškos teikėją elektroniniu paštu,</text:span><text:span text:style-name="T1704"><text:s/>pateikdamas sprend</text:span><text:span text:style-name="T1705">imo kopiją.</text:span></text:p>
      <text:p text:style-name="P1706"><text:span text:style-name="T1707">169</text:span><text:span text:style-name="T1708">.<text:s/></text:span><text:span text:style-name="T1709">Esant poreikiui,<text:s/></text:span>POS<text:span text:style-name="T1710"><text:s/>gali organizuoti patikrinimą,<text:s/></text:span><text:span text:style-name="T1711">siekiant <text:s/>nustatyti, ar DVP paraiškoje nurodytas darbo vietai (-oms) pritaikyti turto valdymo teise valdomas<text:s/></text:span><text:span text:style-name="T1712">pastatas (patalpa (-os))<text:s/></text:span><text:span text:style-name="T1713">tinkamas DVP paraiškoje nurodytai darbo vietai (</text:span><text:span text:style-name="T1714">-oms)<text:s/></text:span><text:span text:style-name="T1715"><text:s/>pritaikyti. Į patikrinimą raštu (elektroninėmis ryšio priemonėmis) kviečiamas DVP paraiškos teikėjas, patikrinimo metu pildoma Patikrinimo vietoje pažyma (Aprašo 46 priedas).</text:span></text:p>
      <text:p text:style-name="P1716"><text:span text:style-name="T1717">170</text:span><text:span text:style-name="T1718">.<text:s/></text:span>POS<text:span text:style-name="T1719"><text:s/>per 5 darbo dienas nuo priimto sprendimo skirti subsidiją die</text:span><text:span text:style-name="T1720">nos registruoja duomenis apie suteiktą nereikšmingą<text:s/></text:span><text:span text:style-name="T1721">de minimis</text:span><text:span text:style-name="T1722"><text:s/>pagalbą Suteiktos valstybės pagalbos ir nereikšmingos (</text:span><text:span text:style-name="T1723">de minimis</text:span><text:span text:style-name="T1724">) pagalbos registre Užimtumo rėmimo priemonių aprašo 67 punkte nustatyta tvarka.<text:s/></text:span></text:p>
      <text:p text:style-name="P1725"><text:span text:style-name="T1726">171</text:span><text:span text:style-name="T1727">. KAS pasirašo su DVP paraiškos teikėju</text:span><text:span text:style-name="T1728"><text:s/>DVP sutartį (Aprašo 38 priedas), prieš tai</text:span><text:s/>POS<text:span text:style-name="T1729"><text:s/>patikrinus paraiškos teikėjo įsipareigojimų, numatytų Užimtumo rėmimo priemonių aprašo 69 ir 70 punktuose, įvykdymą.</text:span></text:p>
      <text:p text:style-name="P1730"><text:span text:style-name="T1731">Jeigu DVP sutartis nepasirašoma,<text:s/></text:span>POS<text:span text:style-name="T1732"><text:s/>duomenis apie suteiktą nereikšmingą<text:s/></text:span><text:span text:style-name="T1733">de minimis</text:span><text:span text:style-name="T1734"><text:s/>pagalbą Suteiktos valstybės pagalbos ir nereikšmingos (</text:span><text:span text:style-name="T1735">de minimis</text:span><text:span text:style-name="T1736">) pagalbos registro nuostatų, patvirtintų Lietuvos Respublikos Vyriausybės 2005 m. sausio 19 d. nutarimu Nr. 35 „Dėl Suteiktos valstybės pagalbos ir nereikšmingos (</text:span><text:span text:style-name="T1737">de minimis</text:span><text:span text:style-name="T1738">) pagalbos regis</text:span><text:span text:style-name="T1739">tro nuostatų patvirtinimo“, nustatyta tvarka išregistruoja ne vėliau kaip per 5 darbo dienas nuo sužinojimo, jog DVP sutartis nebus pasirašyta. <text:s/></text:span></text:p>
      <text:p text:style-name="P1740"><text:span text:style-name="T1741">172</text:span><text:span text:style-name="T1742">. Subsidijos gavėjas, apdraudęs ilgalaikį materialųjį turtą, kaip numatyta Užimtumo įstatymo 44 straips</text:span><text:span text:style-name="T1743">nio 9 dalies 5 punkte,<text:s/></text:span>POS<text:span text:style-name="T1744"><text:s/>pateikia draudimo apmokėjimą įrodančius dokumentus (banko išrašą arba pavedimo elektronine bankininkyste kopiją, patvirtintą darbdavio atstovo parašu) prieš pateikiant Užimtumo tarnybai pranešimą apie sudarytas materialines ir te</text:span><text:span text:style-name="T1745">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746">Ilgalaikio mat</text:span><text:span text:style-name="T1747">erialiojo turto draudimas turi galioti visoje veiklos vykdymo teritorijoje.</text:span><text:s/></text:p>
      <text:p text:style-name="P1748"><text:span text:style-name="T1749">173</text:span><text:span text:style-name="T1750">. Įvykus draudiminiam įvykiui, Užimtumo tarnyba, gavusi iš draudimo bendrovės draudimo išmoką ir subsidijos gavėjui pateikus prašymą išmokėti draudimo lėšas, perveda ją<text:s/></text:span><text:span text:style-name="T1751">subsidijos gavėjui draudiminio įvykio metu prarastam ar sugadintam ilgalaikiam materialiajam turtui įsigyti ar atstatyti. Subsidijos gavėjas turi pateikti prašymą išmokėti draudimo lėšas.</text:span></text:p>
      <text:p text:style-name="P1752"><text:span text:style-name="T1753">174</text:span><text:span text:style-name="T1754">. Subsidijos gavėjas įsigyja arba atstato draudiminio įvykio<text:s/></text:span><text:span text:style-name="T1755">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756">tyta tvarka.</text:span></text:p>
      <text:p text:style-name="P1757"><text:span text:style-name="T1758">175</text:span><text:span text:style-name="T1759">. Tais atvejais kai ne mažiau kaip trys draudimo bendrovės atsisako apdrausti subsidijos gavėjo įsigytą ilgalaikį materialųjį turtą, arba subsidijos gavėjo įsigytas ilgalaikis materialusis turtas prarandamas ar sugadinamas ir draudimo b</text:span><text:span text:style-name="T1760">endrovė atsisako išmokėti draudimo išmoką, subsidijos gavėjas įsipareigoja nuosavomis lėšomis įsigyti ar atstatyti sunaikintą ar sugadintą ilgalaikį materialųjį turtą.</text:span></text:p>
      <text:p text:style-name="P1761"><text:span text:style-name="T1762">176</text:span><text:span text:style-name="T1763">. Draudimo bendrovės atsisakymas apdrausti ilgalaikį materialųjį turtą pripažįsta</text:span><text:span text:style-name="T1764">mas tada, kai subsidijos gavėjas<text:s/></text:span>POS<text:span text:style-name="T1765"><text:s/>pateikia ne mažiau kaip trijų skirtingų draudimo bendrovių rašytinius patvirtinamus dėl atsisakymo apdrausti ilgalaikį materialųjį turtą. Pirmaisiais darbo vietų pritaikymo metais subsidijos gavėjui neapdraudus įsigyto<text:s/></text:span><text:span text:style-name="T1766">turto ir pateikus trijų skirtingų draudimo bendrovių rašytinius patvirtinimus dėl atsisakymo apdrausti ilgalaikį materialųjį turtą, antraisiais ir trečiaisiais darbo vietų pritaikymo metais subsidijos gavėjas privalo vėl drausti neapdraustą ilgalaikį mater</text:span><text:span text:style-name="T1767">ialųjį turtą arba pateikti trijų skirtingų draudimo bendrovių rašytinius patvirtinimus dėl atsisakymo apdrausti ilgalaikį materialųjį turtą. Tais atvejais, kai ne mažiau kaip trys draudimo bendrovės ir vėl atsisako apdrausti subsidijos gavėjo įsigytą ilgal</text:span><text:span text:style-name="T1768">aikį materialųjį turtą, taikoma Aprašo 175 punkte nustatyta tvarka. <text:s text:c="2"/></text:span></text:p>
      <text:p text:style-name="P1769"><text:span text:style-name="T1770">177</text:span><text:span text:style-name="T1771">. Subsidijos gavėjui darbo vietos pritaikymo procese panaudojus mažiau arba daugiau lėšų darbo vietoms pritaikyti nei numatyta DVP paraiškoje sąmata tikslinama šia tvarka:</text:span></text:p>
      <text:p text:style-name="P1772"><text:span text:style-name="T1773">177.1</text:span><text:span text:style-name="T1774">. </text:span><text:span text:style-name="T1775"> </text:span><text:span text:style-name="T1776">nupirkus prekių, paslaugų arba darbų už veiklų, kurioms suteikta subsidija, lėšas ir nepanaudojus visų lėšų, numatytų DVP paraiškos sąmatoje, subsidijos gavėjas informuoja<text:s/></text:span>POS<text:span text:style-name="T1777"><text:s/>pateikdamas Veiklos finansinę ataskaitą (Aprašo 47 priedas) kartu su motyvuo</text:span><text:span text:style-name="T1778">tu prašymu dėl sąmatos tikslinimo, kuriame kartu nurodo konkrečius DVP paraiškoje siūlomus sąmatos keitimus;</text:span></text:p>
      <text:p text:style-name="P1779"><text:span text:style-name="T1780">177.2</text:span><text:span text:style-name="T1781">. panaudojus mažiau lėšų darbo vietai pritaikyti nei buvo numatyta DVP paraiškoje, mažinama tik tos darbo vietos kaina pagal subsidijos da</text:span><text:span text:style-name="T1782">rbo vietai pritaikyti ir subsidijos gavėjo nuosavų lėšų proporcingą santykį, kurios pritaikymui lėšų poreikis sumažėjo;</text:span></text:p>
      <text:p text:style-name="P1783"><text:span text:style-name="T1784">177.3</text:span><text:span text:style-name="T1785">. panaudojus daugiau lėšų darbo vietai pritaikyti nei numatyta DVP paraiškoje, subsidijos darbo vietai pritaikyti suma nesikeič</text:span><text:span text:style-name="T1786">ia, o subsidijos gavėjas įsipareigoja viršytą sumą padengti nuosavomis lėšomis;</text:span></text:p>
      <text:p text:style-name="P1787"><text:span text:style-name="T1788">177.4</text:span><text:span text:style-name="T1789">. subsidijos gavėjui laikotarpiu nuo DVP sutarties pasirašymo iki darbo vietos pritaikymo įsiregistravus Valstybinėje mokesčių inspekcijoje prie Lietuvos Respublikos f</text:span><text:span text:style-name="T1790">inansų ministerijos PVM mokėtoju, sąmatoje įtrauktos subsidijos lėšos mažinamos numatytai sumokėti PVM sumai;    </text:span></text:p>
      <text:p text:style-name="P1791"><text:span text:style-name="T1792">177.5</text:span><text:span text:style-name="T1793">. tikslinant sąmatą draudžiama įtraukti papildomus, patvirtintoje DVP paraiškos sąmatoje nenumatytus, išlaidų elementus;</text:span></text:p>
      <text:p text:style-name="P1794"><text:span text:style-name="T1795">177.6</text:span><text:span text:style-name="T1796">.<text:s/></text:span><text:span text:style-name="T1797">sąmata tikslinama pasirašant susitarimą dėl DVP sutarties pakeitimo ir reikalui esant Priemonių organizavimo departamento direktoriaus įsakymu keičiamas finansuojamų DVP paraiškų sąrašas.</text:span></text:p>
      <text:p text:style-name="P1798"><text:span text:style-name="T1799">178</text:span><text:span text:style-name="T1800">. Kai subsidijos gavėjui išmokėta avanso dalis yra didesnė<text:s/></text:span><text:span text:style-name="T1801">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1802">straipsnio 9 dalies 4 punkte.</text:span></text:p>
      <text:p text:style-name="P1803"><text:span text:style-name="T1804">179</text:span><text:span text:style-name="T1805">. Užimtumo tarnyba pripažįsta tik tas subsidijos gavėjo po DVP sutarties pasirašymo patirtas išlaidas, kurios patvirtinamos išlaidas pagrindžiančių ir išlaidų apmokėjimą įrodančių dokumentų (pirkimo - pardavimo sutarčių</text:span><text:span text:style-name="T1806">, jeigu buvo sudarytos, sąskaitų - faktūrų, banko išrašų arba pavedimų elektronine bankininkyste) kopijomis, patvirtintomis subsidijos gavėjo atstovo parašu, lietuvių kalba.</text:span></text:p>
      <text:p text:style-name="P1807"><text:span text:style-name="T1808">180</text:span><text:span text:style-name="T1809">. Subsidijos gavėjas iki DVP sutartyje numatytos darbo vietos (-ų) pritaiky</text:span><text:span text:style-name="T1810">mo dienos pasikeitus DVP paraiškoje numatytų veiklų įgyvendinimo terminui privalo raštu (elektroninėmis ryšio priemonėmis) ne vėliau kaip per 3 darbo dienas nuo aplinkybių pasikeitimo dienos informuoti<text:s/></text:span>POS<text:span text:style-name="T1811">, pateikiant Veiklos finansinę ataskaitą (Aprašo 47</text:span><text:span text:style-name="T1812"><text:s/>priedas) ir prašymą dėl termino pratęsimo, bet ne ilgesniam laikotarpiui nei numatyta Užimtumo įstatymo 44 straipsnio 9 dalies 4 punkte.</text:span></text:p>
      <text:p text:style-name="P1813"><text:span text:style-name="T1814">181</text:span><text:span text:style-name="T1815">. Pranešimą apie sudarytas materialines ir teisines sąlygas darbo vietai pritaikyti subsidijos gavėjas turi pat</text:span><text:span text:style-name="T1816">eikti likus ne mažiau kaip 5 darbo dienoms iki DVP sutartyje numatytos (-ų) darbo vietos (-ų) pritaikymo dienos.<text:s/></text:span></text:p>
      <text:p text:style-name="P1817"><text:span text:style-name="T1818">182</text:span><text:span text:style-name="T1819">. Iki pranešimo apie sudarytas materialines ir teisines sąlygas darbo vietai pritaikyti pateikimo Užimtumo tarnybai dienos subsidijos g</text:span><text:span text:style-name="T1820">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1821">kumentų (pirkimo - pardavimo sutarčių, jeigu buvo sudarytos, sąskaitų - faktūrų, banko išrašų arba pavedimų elektronine bankininkyste)<text:s/></text:span><text:span text:style-name="T1822">bei leidimų, licencijų ar kt.<text:s/></text:span><text:span text:style-name="T1823">kopijomis, patvirtintomis subsidijos gavėjo atstovo parašu, lietuvių kalba bei įsigytų tech</text:span><text:span text:style-name="T1824">ninės pagalbos priemonių asmenims su negalia, ar darbo procese naudojamų specialiųjų įrenginių, ar kitų specialiųjų reikmenų ir, jeigu remontuotas pastatas (patalpa (-os)), atlikto remonto nuotraukomis.</text:span></text:p>
      <text:p text:style-name="P1825"><text:span text:style-name="T1826">183</text:span><text:span text:style-name="T1827">.<text:s/></text:span>POS<text:span text:style-name="T1828">, gavęs Aprašo 181, 182 punktuose nurodyt</text:span><text:span text:style-name="T1829">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1830">odytas steigimo / pritaikymo akto (Aprašo 48 priedas) dalis.<text:s/></text:span><text:span text:style-name="T1831">PPPS, dalyvaujant subsidijos gavėjui, DVP paraiškoje nurodytu darbo vietos pritaikymo adresu, patikrina:</text:span></text:p>
      <text:p text:style-name="P1832"><text:span text:style-name="T1833">183.1</text:span><text:span text:style-name="T1834">. sudarytas materialines ir teisines sąlygas pritaikomai darbo vietai;</text:span></text:p>
      <text:p text:style-name="P1835"><text:span text:style-name="T1836">183.2</text:span><text:span text:style-name="T1837">. į</text:span><text:span text:style-name="T1838">sigytų techninės pagalbos priemonių asmenims su negalia, ar darbo procese naudojamų specialiųjų įrenginių, ar kitų specialiųjų reikmenų atitiktį numatytoms įsigyti DVP paraiškoje ir pateiktoms nuotraukose;</text:span></text:p>
      <text:p text:style-name="P1839"><text:span text:style-name="T1840">183.3</text:span><text:span text:style-name="T1841">. atlikto<text:s/></text:span><text:span text:style-name="T1842">pastato (patalpos (-ų))</text:span><text:span text:style-name="T1843"><text:s/>remonto</text:span><text:span text:style-name="T1844"><text:s/>atitiktį</text:span><text:span text:style-name="T1845"><text:s/></text:span><text:span text:style-name="T1846">nuotraukoms;</text:span></text:p>
      <text:p text:style-name="P1847"><text:span text:style-name="T1848">183.4</text:span><text:span text:style-name="T1849">. tais atvejais, kai darbo vieta pritaikoma Užimtumo įstatymo 45 straipsnio 2 punkte nurodytiems asmenims, įsitikina, kad steigimo / pritaikymo akto pasirašymo metu pritaikytoje darbo vietoje dirba DVP paraiškoje nurodytas a</text:span><text:span text:style-name="T1850">smuo;</text:span></text:p>
      <text:p text:style-name="P1851"><text:span text:style-name="T1852">183.5</text:span><text:span text:style-name="T1853">. užpildo nurodytas steigimo / pritaikymo akto dalis.<text:s/></text:span></text:p>
      <text:p text:style-name="P1854"><text:span text:style-name="T1855">184</text:span><text:span text:style-name="T1856">. Atlikus Aprašo 183 punkte nurodytus patikrinimo veiksmus ir užpildžius steigimo / pritaikymo akto išvadą, visos šalys steigimo / pritaikymo aktą pasirašo tą pačią darbo dieną<text:s/></text:span><text:span text:style-name="T1857">kvalifikuotais elektroniniais parašais.</text:span></text:p>
      <text:p text:style-name="P1858"><text:span text:style-name="T1859">185</text:span><text:span text:style-name="T1860">.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1861">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1862">yste) kopijomis, patvirtintomis subsidijos gavėjo atstovo parašu, lietuvių kalba. Galutinis mokėjimas už dalimis pritaikytas darbo vietas atliekamas pritaikius visas DVP paraiškoje numatytas pritaikyti darbo vietas.</text:span></text:p>
      <text:p text:style-name="P1863"><text:span text:style-name="T1864">186</text:span><text:span text:style-name="T1865">. Subsidijos gavėjas nuo DVP suta</text:span><text:span text:style-name="T1866">rtyje numatytos darbo vietos pritaikymo dienos privalo ne mažiau kaip 36 mėnesius:</text:span></text:p>
      <text:p text:style-name="P1867"><text:span text:style-name="T1868">186.1</text:span><text:span text:style-name="T1869">. vykdyti veiklą ir išlaikyti pritaikytą darbo vietą, kuriai pritaikyti <text:s/>buvo skirta subsidija;</text:span></text:p>
      <text:p text:style-name="P1870"><text:span text:style-name="T1871">186.2</text:span><text:span text:style-name="T1872">. sudaryti sąlygas Užimtumo tarnybai atlikti planinius ir nep</text:span><text:span text:style-name="T1873">laninius patikrinimus pritaikytoje darbo vietoje;</text:span></text:p>
      <text:p text:style-name="P1874"><text:span text:style-name="T1875">186.3</text:span><text:span text:style-name="T1876">. raštu (elektroninėmis ryšio priemonėmis) informuoti<text:s/></text:span>POS<text:span text:style-name="T1877">, atsiradus DVP sutartyje numatytų įsipareigojimų nevykdymo aplinkybėms, ne vėliau kaip per 3 darbo dienas nuo aplinkybių atsiradimo dienos;</text:span></text:p>
      <text:p text:style-name="P1878"><text:span text:style-name="T1879">186.4</text:span><text:span text:style-name="T1880">. gavus Užimtumo tarnybos prašymus, teikti su DVP sutarties vykdymu susijusią informaciją bei metinės finansinės atskaitomybės dokumentus;</text:span></text:p>
      <text:p text:style-name="P1881"><text:span text:style-name="T1882">186.5</text:span><text:span text:style-name="T1883">. į pritaikytą darbo vietą įdarbinant Užimtumo tarnybos siųstą asmenį, jo darbo sutartyje numatyti</text:span><text:span text:style-name="T1884"><text:s/>ne mažesnį nei DVP paraiškoje nurodytą darbo užmokestį, nustatyti ne trumpesnę darbo laiko trukmę ir pavesti vykdyti DVP paraiškoje numatytas darbo funkcijas;</text:span></text:p>
      <text:p text:style-name="P1885"><text:span text:style-name="T1886">186.6</text:span><text:span text:style-name="T1887">. vykdyti kitas Užimtumo įstatyme, Užimtumo rėmimo priemonių apraše ir DVP sutartyje nu</text:span><text:span text:style-name="T1888">statytas pareigas.</text:span></text:p>
      <text:p text:style-name="P1889"><text:span text:style-name="T1890">187</text:span><text:span text:style-name="T1891">.<text:s/></text:span>KAS<text:span text:style-name="T1892">, įvertinęs informaciją apie Aprašo 180, 181, 182, 186 punktuose nurodytas aplinkybes:</text:span></text:p>
      <text:p text:style-name="P1893"><text:span text:style-name="T1894">187.1</text:span><text:span text:style-name="T1895">. raštu (elektroninėmis ryšio priemonėmis) įspėja subsidijos gavėją dėl DVP sutartyje numatytų įsipareigojimų nevykdymo;</text:span></text:p>
      <text:p text:style-name="P1896"><text:span text:style-name="T1897">187.2</text:span><text:span text:style-name="T1898">. gali sudaryti susitarimą dėl:</text:span></text:p>
      <text:p text:style-name="P1899"><text:span text:style-name="T1900">187.2.1</text:span><text:span text:style-name="T1901">. darbo vietos pritaikymo termino pratęsimo, bet ne ilgesniam laikotarpiui nei numatyta Užimtumo įstatymo 44 straipsnio 9 dalies 4 punkte;</text:span></text:p>
      <text:p text:style-name="P1902"><text:span text:style-name="T1903">187.2.2</text:span><text:span text:style-name="T1904">. kitų sutartinių įsipareigojimų keitimo, išskyrus tuos, kurie t</text:span><text:span text:style-name="T1905">urėjo įtakos priimant sprendimą dėl subsidijos skyrimo arba prieštarautų imperatyvioms Užimtumo įstatymo ir / ar Užimtumo rėmimo priemonių aprašo nuostatoms.</text:span></text:p>
      <text:p text:style-name="P1906"><text:span text:style-name="T1907">188</text:span><text:span text:style-name="T1908">. Subsidijos gavėjui, pateikusiam<text:s/></text:span>POS<text:span text:style-name="T1909"><text:s/>motyvuotą prašymą, gali būti išduotas Užimtumo ta</text:span><text:span text:style-name="T1910">rnybos sutikimas įsigytą ilgalaikį materialųjį turtą subsidijos lėšomis parduoti, esant visoms šioms sąlygoms:</text:span></text:p>
      <text:p text:style-name="P1911"><text:span text:style-name="T1912">188.1</text:span><text:span text:style-name="T1913">. kai yra aiškus ir pagrįstas ekonominės naudos siekimas ir teikiamų paslaugų plėtra ar modernizavimas;</text:span></text:p>
      <text:p text:style-name="P1914"><text:span text:style-name="T1915">188.2</text:span><text:span text:style-name="T1916">. kai yra nurodoma, kokį<text:s/></text:span><text:span text:style-name="T1917">ilgalaikį materialųjį turtą ketinama įsigyti vietoj planuojamo parduoti ilgalaikio materialiojo turto ir kodėl ketinamas įsigyti ilgalaikis materialusis turtas verslo plėtrai būtų efektyvesnis ir naudingesnis, nei šiuo metu turimas;</text:span></text:p>
      <text:p text:style-name="P1918"><text:span text:style-name="T1919">188.3</text:span><text:span text:style-name="T1920">. kai subsidij</text:span><text:span text:style-name="T1921">os gavėjas susitarime dėl DVP sutarties pakeitimo įsipareigoja:</text:span></text:p>
      <text:p text:style-name="P1922"><text:span text:style-name="T1923">188.3.1</text:span><text:span text:style-name="T1924">  įsigyti naują ilgalaikį materialųjį turtą, kurio vertė turi būti ne mažesnė nei likutinė ketinamo parduoti už subsidijos lėšas įsigyto turto vertė, ne vėliau kaip 30 dienų nuo<text:s/></text:span><text:span text:style-name="T1925">susitarimo dėl DVP sutarties pakeitimo pasirašymo dienos;</text:span></text:p>
      <text:p text:style-name="P1926"><text:span text:style-name="T1927">188.3.2</text:span><text:span text:style-name="T1928">. apdrausti naujai įsigytą ar įsigyjamą turtą Užimtumo įstatymo 44 straipsnio 9 dalies 5 punkte nurodytomis sąlygomis;</text:span></text:p>
      <text:p text:style-name="P1929"><text:span text:style-name="T1930">188.3.3</text:span><text:span text:style-name="T1931">. neatlikti veiksmų, nurodytų Užimtumo įstatymo 44 straip</text:span><text:span text:style-name="T1932">snio 10 dalyje, su naujai įsigytu ar įsigyjamu turtu be Užimtumo tarnybos sutikimo;</text:span></text:p>
      <text:p text:style-name="P1933"><text:span text:style-name="T1934">188.3.4</text:span><text:span text:style-name="T1935">. užtikrinti į pritaikytas darbo vietas įdarbintų darbuotojų nustatytų darbo funkcijų atlikimą.</text:span></text:p>
      <text:p text:style-name="P1936"><text:span text:style-name="T1937">189</text:span><text:span text:style-name="T1938">. Subsidijos gavėjui, pateikusiam<text:s/></text:span>POS<text:span text:style-name="T1939"><text:s/>motyvuotą prašym</text:span><text:span text:style-name="T1940">ą, gali būti išduotas Užimtumo tarnybos sutikimas įsigytą ilgalaikį materialųjį turtą subsidijos lėšomis išnuomoti ne ilgesniam kaip 30 dienų per 12 mėnesių laikotarpį, esant visoms šioms sąlygoms:</text:span></text:p>
      <text:p text:style-name="P1941"><text:span text:style-name="T1942">189.1</text:span><text:span text:style-name="T1943">. sudaroma rašytinė nuomos sutartis be subnuomos ga</text:span><text:span text:style-name="T1944">limybės ir jos kopija pateikiama<text:s/></text:span>POS<text:span text:style-name="T1945">;</text:span></text:p>
      <text:p text:style-name="P1946"><text:span text:style-name="T1947">189.2</text:span><text:span text:style-name="T1948">. pateikiama banko garantija arba draudimo bendrovės laidavimo draudimo raštas 100 procentų skirtos subsidijos DVP sutarties galiojimo laikotarpiu;</text:span></text:p>
      <text:p text:style-name="P1949"><text:span text:style-name="T1950">189.3</text:span><text:span text:style-name="T1951">. pateikiamas banko arba draudimo bendrovės patvirti</text:span><text:span text:style-name="T1952">nimas, kad Užimtumo tarnybos išduotas sutikimas išnuomoti  už subsidijos lėšas įsigytą turtą pagal DVP sutartį, ateityje garantijos arba laidavimo draudimo rašto davėjo (banko ar draudimo bendrovės) nebus įvertintas Užimtumo tarnybos nenaudai, nekeis ir ne</text:span><text:span text:style-name="T1953">įtakos garantijos ar laidavimo draudimo rašto sąlygų bei garantijos ar laidavimo draudimo rašto davėjo neatšaukiamo įsipareigojimo, jeigu subsidijos gavėjui neįvykdžius savo įsipareigojimų pagal DVP sutarties sąlygas arba įvykdžius juos netinkamai, Užimtum</text:span><text:span text:style-name="T1954">o tarnyba privalės pateikti garantijos ar laidavimo draudimo rašto davėjui raštišką mokėjimo reikalavimą pagal išduotą garantiją ar laidavimo draudimo raštą;</text:span></text:p>
      <text:p text:style-name="P1955"><text:span text:style-name="T1956">189.4</text:span><text:span text:style-name="T1957">. pateikiamas motyvuotas paaiškinimas ir dokumentai, patvirtinantys, kad įsigyto ilgalaik</text:span><text:span text:style-name="T1958">io materialiojo turto subsidijos lėšomis nuomos laikotarpiu, bus užtikrintas į pritaikytas darbo vietas įdarbintų darbuotojų nustatytų darbo funkcijų atlikimas.</text:span></text:p>
      <text:p text:style-name="P1959"><text:span text:style-name="T1960">190</text:span><text:span text:style-name="T1961">. Subsidijos gavėjui, pateikusiam<text:s/></text:span>POS<text:span text:style-name="T1962"><text:s/>motyvuotą prašymą, gali būti išduotas Užimtumo t</text:span><text:span text:style-name="T1963">arnybos sutikimas įsigytą ilgalaikį materialųjį turtą subsidijos lėšomis išvežti už Lietuvos Respublikos teritorijos ribų, esant visoms šioms sąlygoms:</text:span></text:p>
      <text:p text:style-name="P1964"><text:span text:style-name="T1965">190.1</text:span><text:span text:style-name="T1966">. kai DVP paraiškoje buvo nurodyta, kad pritaikoma darbo vieta yra mobilaus pobūdžio arba subsidi</text:span><text:span text:style-name="T1967">jos gavėjas įrodo, jog turi užsakymų ne Lietuvos Respublikos teritorijoje ir / ar ilgalaikio materialaus turto išvežimas reikalingas verslo plėtrai už Lietuvos Respublikos teritorijos ribų;</text:span></text:p>
      <text:p text:style-name="P1968"><text:span text:style-name="T1969">190.2</text:span><text:span text:style-name="T1970">. nurodytas konkretus turto išvežimo laikotarpis ir turto</text:span><text:span text:style-name="T1971"><text:s/>buvimo vietos adresas;</text:span></text:p>
      <text:p text:style-name="P1972"><text:span text:style-name="T1973">190.3</text:span><text:span text:style-name="T1974">. ketinamo išvežti ilgalaikio materialaus turto draudimo apsauga galioja toje valstybės teritorijoje, į kurią ilgalaikį materialųjį turtą ketinama išvežti visą išvežimo laikotarpį ir Užimtumo tarnybai pateikti tai patvirtin</text:span><text:span text:style-name="T1975">antys dokumentai;</text:span></text:p>
      <text:p text:style-name="P1976"><text:span text:style-name="T1977">190.4</text:span><text:span text:style-name="T1978">. į pritaikytą darbo vietą įdarbintas darbuotojas vyksta atlikti darbo funkcijų kartu su ketinamu išvežti ilgalaikiu materialiuoju turtu arba pateikiamas motyvuotas paaiškinimas ir dokumentai, patvirtinantys, kad įsigyto ilgalaik</text:span><text:span text:style-name="T1979">io materialiojo turto subsidijos lėšomis išvežimo laikotarpiu, bus užtikrintas į pritaikytą darbo vietą įdarbinto darbuotojo nustatytų darbo funkcijų atlikimas.</text:span></text:p>
      <text:p text:style-name="P1980"><text:span text:style-name="T1981">191</text:span><text:span text:style-name="T1982">. Subsidijos gavėjui, pateikusiam<text:s/></text:span>POS<text:span text:style-name="T1983"><text:s/>motyvuotą prašymą, gali būti išduotas Užimtumo t</text:span><text:span text:style-name="T1984">arnybos sutikimas įsigytą ilgalaikį materialųjį turtą subsidijos lėšomis įkeisti, esant visoms šioms sąlygoms:</text:span></text:p>
      <text:p text:style-name="P1985"><text:span text:style-name="T1986">191.1</text:span><text:span text:style-name="T1987">. pateikiama banko garantija arba draudimo bendrovės laidavimo draudimo raštas 100 procentų skirtos subsidijos DVP sutarties galiojimo lai</text:span><text:span text:style-name="T1988">kotarpiu;</text:span></text:p>
      <text:p text:style-name="P1989"><text:span text:style-name="T1990">191.2</text:span><text:span text:style-name="T1991">. pateikiamas banko arba draudimo bendrovės patvirtinimas, kad Užimtumo tarnybos išduotas sutikimas įkeisti už subsidijos lėšas įsigytą turtą pagal DVP sutartį, ateityje garantijos arba laidavimo draudimo rašto davėjo (banko ar draudimo<text:s/></text:span><text:span text:style-name="T1992">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1993"><text:s/>pagal DVP sutarties sąlygas arba įvykdžius juos netinkamai, Užimtumo tarnyba privalės pateikti garantijos ar laidavimo draudimo rašto davėjui raštišką mokėjimo reikalavimą pagal išduotą garantiją ar laidavimo draudimo raštą.</text:span></text:p>
      <text:p text:style-name="P1994"><text:span text:style-name="T1995">192</text:span><text:span text:style-name="T1996">. Motyvuotą sprendimą</text:span><text:span text:style-name="T1997"><text:s/>dėl Užimtumo tarnybos sutikimo išdavimo / neišdavimo Aprašo 188-191 punktuose nurodytais atvejais, priima Priemonių organizavimo <text:s/>departamento direktorius.</text:span></text:p>
      <text:p text:style-name="P1998"><text:span text:style-name="T1999">193</text:span><text:span text:style-name="T2000">. Užimtumo tarnyba pagal Užimtumo tarnybos direktoriaus tvirtinamą Priemonių patikrinimų atl</text:span><text:span text:style-name="T2001">ikimo tvarkos aprašą vykdo pritaikytos darbo vietos <text:s/>išlaikymo kontrolę ne mažiau kaip 36 mėnesius nuo darbo vietos pritaikymo dienos.<text:s/></text:span></text:p>
      <text:p text:style-name="P2002"/>
      <text:p text:style-name="P2003"><text:span text:style-name="T2004">TREČIASIS</text:span><text:span text:style-name="T2005"><text:s/>SKIRSNIS</text:span></text:p>
      <text:p text:style-name="P2006"><text:span text:style-name="T2007">PARAMOS VERSLUI KURTI PRIEMONĖS ORGANIZAVIMAS</text:span></text:p>
      <text:p text:style-name="P2008"/>
      <text:p text:style-name="P2009"><text:span text:style-name="T2010">194</text:span><text:span text:style-name="T2011">.</text:span><text:span text:style-name="T2012"><text:tab/>PVK paraiškų atrankos organizuojamos U</text:span><text:span text:style-name="T2013">žimtumo tarnybos interneto svetainėje paskelbiant apie PVK paraiškų atrankos pradžią.<text:s/></text:span></text:p>
      <text:p text:style-name="P2014"><text:span text:style-name="T2015">195</text:span><text:span text:style-name="T2016">. KAS teikia konsultavimo dėl verslo kūrimo paslaugą užimtiems asmenims ir bedarbiams, POS organizuoja paramos verslui kurti mokymus. Paramos verslui kurti mokyma</text:span><text:span text:style-name="T2017">i organizuojami Užimtumo tarnybos patalpose arba nuotoliniu būdu, naudojantis elektroninėmis platformomis, pagal numatytą grafiką, kuris skelbiamas Užimtumo tarnybos interneto svetainėje.</text:span><text:s/></text:p>
      <text:p text:style-name="P2018"><text:span text:style-name="T2019">196</text:span><text:span text:style-name="T2020">.</text:span><text:span text:style-name="T2021"><text:tab/>Užimtas asmuo ar bedarbis, planuojantis dalyvauti PVK prie</text:span><text:span text:style-name="T2022">monėje, per administracinių ir viešųjų paslaugų portalą „Elektroniniai valdžios vartai“ teikia PVK paraišką (Aprašo 39 priedas) kartu su Užimtumo rėmimo priemonių aprašo 53 punkte nurodytomis dokumentų kopijomis.<text:s/></text:span></text:p>
      <text:p text:style-name="P2023"><text:span text:style-name="T2024">197</text:span><text:span text:style-name="T2025">. Dokumentų valdymo skyrius užregis</text:span><text:span text:style-name="T2026">truotą PVK paraišką per Užimtumo tarnybos dokumentų valdymo sistemą perduoda<text:s/></text:span>POS<text:span text:style-name="T2027">.<text:s/></text:span></text:p>
      <text:p text:style-name="P2028"><text:span text:style-name="T2029">197</text:span><text:span text:style-name="T2030">1</text:span><text:span text:style-name="T2031">. PVK paraiškos, pateiktos Užimtumo tarnyboje neregistruoto asmens, nenagrinėjamos.</text:span><text:s/></text:p>
      <text:p text:style-name="P2032"><text:span text:style-name="T2033">198</text:span><text:span text:style-name="T2034">. PVK paraiškos įvertinamos ir įtraukiamos į finansuojamų PVK paraiškų są</text:span><text:span text:style-name="T2035">rašą per 45 darbo dienas nuo paskutinės PVK paraiškų pateikimo dienos.</text:span><text:s/></text:p>
      <text:p text:style-name="P2036"><text:span text:style-name="T2037">199</text:span><text:span text:style-name="T2038">. PVK paraiškos sąmatoje nurodytos išlaidos privalo būti:</text:span></text:p>
      <text:p text:style-name="P2039"><text:span text:style-name="T2040">199.1</text:span><text:span text:style-name="T2041">. skirtos darbo vietai (-oms) įsteigti ar su steigiamos (-ų) darbo vietos (-ų) tiesioginių darbo funkcijų<text:s/></text:span><text:span text:style-name="T2042">atlikimu susijusioms darbo priemonėms įsigyti;</text:span></text:p>
      <text:p text:style-name="P2043"><text:span text:style-name="T2044">199.2</text:span><text:span text:style-name="T2045">. planuojamos patirti per paramos verslui kurti sutartyje (toliau - PVK sutartis) numatytą, bet ne ilgesnį nei Užimtumo įstatymo 44 straipsnio 9 dalies 4 punkte nurodytą, laikotarpį;</text:span></text:p>
      <text:p text:style-name="P2046"><text:span text:style-name="T2047">199.3</text:span><text:span text:style-name="T2048">. paskir</text:span><text:span text:style-name="T2049">stytos pagal planuojamas steigti darbo vietas, kiekvienai planuojamai steigti darbo vietai atskirai;</text:span></text:p>
      <text:p text:style-name="P2050"><text:span text:style-name="T2051">199.4</text:span><text:span text:style-name="T2052">. nurodytos eurais ir išskaidytos, nurodant konkretų išlaidų elementą ir įsigyjamus kiekius;</text:span></text:p>
      <text:p text:style-name="P2053"><text:span text:style-name="T2054">199.5</text:span><text:span text:style-name="T2055">. nurodytos eurais su PVM.</text:span><text:s/></text:p>
      <text:p text:style-name="P2056"><text:span text:style-name="T2057">200</text:span><text:span text:style-name="T2058">. PVK p</text:span><text:span text:style-name="T2059">araiškose:</text:span></text:p>
      <text:p text:style-name="P2060"><text:span text:style-name="T2061">200.1</text:span><text:span text:style-name="T2062">. planuojamoms darbo vietoms steigti dydis kiekvienai darbo vietai atskirai negali viršyti Užimtumo įstatymo 44 straipsnio 4 dalyje nurodyto dydžio. Jei viena darbo priemonė tuo pačiu darbo laiku numatoma naudoti kelių steigiamų darbo vie</text:span><text:span text:style-name="T2063">tų darbuotojų darbo funkcijoms atlikti, numatomos panaudoti subsidijos lėšos paskirstomos lygiomis dalimis kiekvienai steigiamai darbo vietai. Nustatant paramos vienai darbo vietai steigti dydį, patalpų remontui numatytos panaudoti subsidijos lėšos paskirs</text:span><text:span text:style-name="T2064">tomos lygiomis dalimis kiekvienai steigiamai darbo vietai, kuriai remontuojamos patalpos būtinos;</text:span></text:p>
      <text:p text:style-name="P2065"><text:span text:style-name="T2066">200.2</text:span><text:span text:style-name="T2067">. planuojama vykdyti veikla turi skirtis nuo vykdytos veiklos, kuri buvo nutraukta, vertinant pagal Ekonominės veiklos rūšių klasifikatoriaus (EVRK 2</text:span><text:span text:style-name="T2068"><text:s/>red.), patvirtinto Statistikos departamento prie Lietuvos Respublikos Vyriausybės generalinio direktoriaus 2007 m. spalio 31 d. įsakymu Nr. DĮ-226 “Dėl Ekonominės veiklos rūšių klasifikatoriaus patvirtinimo”, skyrių.</text:span><text:s/></text:p>
      <text:p text:style-name="P2069"><text:span text:style-name="T2070">201</text:span><text:span text:style-name="T2071">. POS PVK paraiškas<text:s/></text:span><text:span text:style-name="T2072">išnagrinėja ir įvertina pagal paraiškos teikėjo ir PVK paraiškų atitikties Užimtumo rėmimo priemonių apraše numatytiems reikalavimams vertinimo formą (Aprašo 41 priedas). PVK paraiškos atitiktis Užimtumo rėmimo priemonių aprašo reikalavimams nustatoma PVK<text:s/></text:span><text:span text:style-name="T2073">paraiškos pateikimo dienai:</text:span><text:s/><text:span text:style-name="T2074"><text:s/></text:span></text:p>
      <text:p text:style-name="P2075"><text:span text:style-name="T2076">201.1</text:span><text:span text:style-name="T2077">. nustačius PVK paraiškos neatitiktį vertinant kritinius Aprašo 41 priede numatytus atitikties vertinimo kriterijus,<text:s/></text:span>POS<text:span text:style-name="T2078"><text:s/></text:span><text:span text:style-name="T2079">vedėjo sprendimu</text:span><text:span text:style-name="T2080"><text:s/>PVK paraiška atmetama, o apie priimtą sprendimą atmesti PVK paraišką, per 3 darbo</text:span><text:span text:style-name="T2081"><text:s/>dienas nuo tokio sprendimo priėmimo raštu (elektroninėmis ryšio priemonėmis) informuojamas kiekvienas PVK paraiškos teikėjas atskirai,<text:s/></text:span><text:span text:style-name="T2082">pateikiant<text:s/></text:span>POS<text:span text:style-name="T2083"><text:s/>vedėjo sprendimo kopiją, jame<text:s/></text:span><text:span text:style-name="T2084">nurodant aiškias ir išsamias PVK paraiškos atmetimo priežastis, teisinius p</text:span><text:span text:style-name="T2085">agrindus ir apskundimo tvarką;<text:s/></text:span></text:p>
      <text:p text:style-name="P2086"><text:span text:style-name="T2087">201.2</text:span><text:span text:style-name="T2088">. nustačius PVK paraiškos neatitiktį vertinant nekritinius Aprašo 41 priede numatytus atitikties vertinimo kriterijus, <text:s/></text:span>POS<text:span text:style-name="T2089"><text:s/>vedėjo sprendimu per 3 darbo dienas nuo sprendimo priėmimo raštu (elektroniniu paštu) parai</text:span><text:span text:style-name="T2090">škos teikėjo prašoma pašalinti nustatytus PVK paraiškos trūkumus. Trūkumų pašalinimui nustatomas 5 darbo dienų terminas, šį terminą skaičiuojant, nuo pranešimo apie nustatytus PVK paraiškos trūkumus išsiuntimo dienos. PVK paraiška gali būti tikslinama tik<text:s/></text:span><text:span text:style-name="T2091">vieną kartą:<text:s/></text:span></text:p>
      <text:p text:style-name="P2092"><text:span text:style-name="T2093">201.2.1</text:span><text:span text:style-name="T2094">. gavus PVK paraiškos patikslinimą, Aprašo 41 priedas papildomas;</text:span></text:p>
      <text:p text:style-name="P2095"><text:span text:style-name="T2096">201.2.2</text:span><text:span text:style-name="T2097">. negavus PVK paraiškos patikslinimo arba nepatikslinus PVK paraiškos pagal visus nurodytus trūkumus Aprašo 201.2 papunktyje nustatytu terminu, POS vedėjo sprendimu PVK paraiška atmetama ir toliau nenagrinėjama, apie priimtą sprendimą atmesti PVK paraišką<text:s/></text:span><text:span text:style-name="T2098">per 3 darbo dienas nuo tokio sprendimo priėmimo raštu (elektroninėmis ryšio priemonėmis) informuojamas kiekvienas PVK paraiškos teikėjas atskirai,<text:s/></text:span><text:span text:style-name="T2099">pateikiant<text:s/></text:span><text:span text:style-name="T2100">POS</text:span><text:span text:style-name="T2101"><text:s/>vedėjo sprendimo kopiją, jame</text:span><text:span text:style-name="T2102"><text:s/>nurodant aiškias ir išsamias PVK paraiškos atmetimo priežastis,<text:s/></text:span><text:span text:style-name="T2103">teisinius pagrindus ir apskundimo tvarką.</text:span></text:p>
      <text:p text:style-name="P2104"><text:span text:style-name="T2105">202</text:span><text:span text:style-name="T2106">.<text:s/></text:span><text:span text:style-name="T2107">Tolimesniam<text:s/></text:span><text:span text:style-name="T2108">PVK paraiškų, atitinkančių Aprašo 41 priede nustatytus atitikties vertinimo kriterijus, vertinimui vykdyti Klientų aptarnavimo departamento direktoriai Klientų aptarnavimo departamento veik</text:span><text:span text:style-name="T2109">los teritorijoms sudaro ir tvirtina Paraiškų dėl paramos verslui kurti vertinimo komisiją (toliau – PVK komisija) Paraiškų dėl paramos verslui kurti vertinimo komisijos darbo reglamente (toliau – PVK komisijos darbo reglamentas) (Aprašo 40 priedas) nustaty</text:span><text:span text:style-name="T2110">ta tvarka.</text:span></text:p>
      <text:p text:style-name="P2111"><text:span text:style-name="T2112">203</text:span><text:span text:style-name="T2113">. PVK komisija savo veikloje vadovaujasi PVK komisijos darbo reglamentu (Aprašo 40 priedas). <text:s/></text:span></text:p>
      <text:p text:style-name="P2114"><text:span text:style-name="T2115">204</text:span><text:span text:style-name="T2116">. PVK paraiškas, atitinkančias Aprašo 41 priede nustatytus atitikties vertinimo kriterijus, POS perduoda Priemonių organizavimo departam</text:span><text:span text:style-name="T2117">entui, kuris PVK paraiškas paskirsto pagal teritorijas ir perduoda PVK komisijai. PVK komisija įvertina PVK paraiškas pagal PVK paraiškų kokybės nustatytus vertinimo kriterijus (Aprašo 42 priedas):</text:span><text:s/></text:p>
      <text:p text:style-name="P2118"><text:span text:style-name="T2119">204.1</text:span><text:span text:style-name="T2120">. paraišką įvertinus mažiau nei 35 balais, PVK kom</text:span><text:span text:style-name="T2121">isija siūlo Klientų aptarnavimo departamento direktoriui PVK paraišką atmesti, o PVK komisijos sekretorius apie priimtą Klientų aptarnavimo departamento direktoriaus sprendimą atmesti PVK paraišką per 3 darbo dienas nuo tokio sprendimo priėmimo raštu (elek</text:span><text:span text:style-name="T2122">troninėmis ryšio priemonėmis) informuoja kiekvieną paraiškos teikėją atskirai, pateikiant sprendimo kopiją, jame nurodant aiškias ir išsamias PVK paraiškos atmetimo priežastis, teisinius pagrindus ir apskundimo tvarką, kartu pateikia užpildytą Aprašo 42 pr</text:span><text:span text:style-name="T2123">iedo kopiją;</text:span></text:p>
      <text:p text:style-name="P2124"><text:span text:style-name="T2125">204.2</text:span><text:span text:style-name="T2126">. PVK paraišką įvertinus 35 ir daugiau balų, PVK komisija sudaro PVK paraiškas gintis kviečiamų paraiškų teikėjų sąrašą (nurodant paraiškos teikėjo pavadinimą, kodą, PVK paraiškoje nurodytą elektroninio pašto adresą, gynimo dieną, lai</text:span><text:span text:style-name="T2127">ką, vietą, būdą, PVK paraiškos kokybės bendrą įvertinimą) (toliau – PVK gynimo sąrašas) ir perduoda jį POS, kuris organizuoja PVK paraiškų gynimą Aprašo 205 punkte nustatyta tvarka.</text:span><text:s/></text:p>
      <text:p text:style-name="P2128"><text:span text:style-name="T2129">205</text:span><text:span text:style-name="T2130">. POS ne vėliau kaip prieš 3 darbo dienas iki PVK gynimo sąraše<text:s/></text:span><text:span text:style-name="T2131">nustatytos PVK paraiškos gynimo dienos <text:s/>paraiškos teikėjui raštu PVK paraiškoje nurodytu elektroninio pašto adresu išsiunčia kvietimą dalyvauti PVK paraiškos gynime. Kvietime turi būti nurodyta PVK paraiškos gynimo diena, laikas, vieta, būdas, priminimas a</text:span><text:span text:style-name="T2132">pie būtinumą turėti asmens tapatybę <text:s/>patvirtinantį dokumentą. Dalyvauti PVK paraiškos gynime leidžiama tik paraiškos teikėjui. PVK paraiškos gynimo data nėra keičiama, gynimas gali vykti tik vieną kartą. <text:s/></text:span></text:p>
      <text:p text:style-name="P2133"><text:span text:style-name="T2134">206</text:span><text:span text:style-name="T2135">. Kiekviena PVK paraiška ginama PVK komisij</text:span><text:span text:style-name="T2136">os posėdyje Užimtumo tarnybos patalpose arba nuotoliniu būdu naudojantis elektronine platforma Microsoft Teams kvietime nustatytu laiku.</text:span><text:s/></text:p>
      <text:p text:style-name="P2137"><text:span text:style-name="T2138">207</text:span><text:span text:style-name="T2139">. PVK paraiškos gynimas pradedamas PVK komisijai nustačius paraiškos teikėjo <text:s/>tapatybę, toliau – PVK komisija v</text:span><text:span text:style-name="T2140">ertina PVK paraišką pagal PVK paraiškos gynimo vertinimo nustatytus kriterijus (Aprašo 43 priedas), užduodant klausimus paraiškos teikėjui:</text:span></text:p>
      <text:p text:style-name="P2141"><text:span text:style-name="T2142">207.1</text:span><text:span text:style-name="T2143">. PVK paraišką įvertinus mažiau nei 15 balų arba paraiškos teikėjui neatvykus dalyvauti PVK paraiškos gynime,</text:span><text:span text:style-name="T2144"><text:s/>PVK komisija siūlo Klientų aptarnavimo departamento direktoriui PVK paraišką atmesti, o PVK komisijos sekretorius apie priimtą Klientų aptarnavimo departamento direktoriaus sprendimą atmesti paraišką per 3 darbo dienas nuo tokio sprendimo priėmimo raštu (</text:span><text:span text:style-name="T2145">elektroninėmis ryšio priemonėmis) informuoja kiekvieną paraiškos teikėją atskirai, pateikiant sprendimo kopiją, jame nurodant aiškias ir išsamias PVK paraiškos atmetimo priežastis, teisinius pagrindus ir apskundimo tvarką, kartu pateikia užpildytą Aprašo 4</text:span><text:span text:style-name="T2146">3 priedo kopiją;</text:span></text:p>
      <text:p text:style-name="P2147"><text:span text:style-name="T2148">207.2</text:span><text:span text:style-name="T2149">. PVK paraišką įvertinus 15 ir daugiau balų, PVK komisija apskaičiuoja galutinį PVK paraiškos įvertinimą balais pagal formulę GPV = (KV x 0,4) + (GV x 0,6), kur:</text:span></text:p>
      <text:p text:style-name="P2150">GPV – galutinis PVK paraiškos įvertinimas balais;</text:p>
      <text:p text:style-name="P2151">KV – PVK paraiškos<text:s/>vertinimo balas, PVK paraišką įvertinus pagal PVK paraiškų kokybės nustatytus vertinimo kriterijus (Aprašo 42 priedas);</text:p>
      <text:p text:style-name="P2152"><text:span text:style-name="T2153">GV – PVK paraiškos vertinimo balas, PVK paraišką įvertinus pagal PVK paraiškos gynimo vertinimo nustatytus kriterijus (Aprašo 43 prieda</text:span><text:span text:style-name="T2154">s);</text:span><text:s/></text:p>
      <text:p text:style-name="P2155"><text:span text:style-name="T2156">207.3</text:span><text:span text:style-name="T2157">. PVK komisija atlikusi Aprašo 207.2 papunktyje nurodytus veiksmus, siūlo Klientų aptarnavimo departamento direktoriui PVK paraišką įtraukti į finansuojamų PVK paraiškų sąrašą, esant poreikiui atlikusi Aprašo 209, 210 punktuose nurodytus veik</text:span><text:span text:style-name="T2158">smus.</text:span><text:s/></text:p>
      <text:p text:style-name="P2159"><text:span text:style-name="T2160">208</text:span><text:span text:style-name="T2161">. PVK paraiškų vertinimo pagal PVK paraiškų kokybės vertinimo kriterijus ir gynimo metu vertinimo galutiniai balai skaičiuojamai išvedant PVK komisijos narių vertinimų balų vidurkius, galutinis balas nurodomas dviejų skaitmenų po kablelio t</text:span><text:span text:style-name="T2162">ikslumu. Vertinant pagal kiekvieną PVK paraiškos vertinimo kriterijų, kiekvieno vertinimo kriterijaus balas skaičiuojamas dviejų skaitmenų po kablelio tikslumu.<text:s/></text:span></text:p>
      <text:p text:style-name="P2163"><text:span text:style-name="T2164">209</text:span><text:span text:style-name="T2165">. Aprašo 207.3 papunktyje nurodytos ir vienodus balus surinkusios PVK paraiškos,<text:s/></text:span><text:span text:style-name="T2166">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2167"><text:span text:style-name="T2168">210</text:span><text:span text:style-name="T2169">. PVK kom</text:span><text:span text:style-name="T2170">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1"><text:span text:style-name="T2172">210.1</text:span><text:span text:style-name="T2173">. įtraukti į finan</text:span><text:span text:style-name="T2174">suojamų PVK paraiškų sąrašą daugiausiai balų pagal galutinį PVK paraiškos įvertinimą surinkusias PVK paraiškas. PVK komisijos sekretorius apie priimtą Klientų aptarnavimo departamento direktoriaus sprendimą įtraukti PVK paraišką į finansuojamų PVK paraiškų</text:span><text:span text:style-name="T2175"><text:s/>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2176"><text:span text:style-name="T2177">210.2</text:span><text:span text:style-name="T2178">. neįtraukti</text:span><text:span text:style-name="T2179"><text:s/>į finansuojamų PVK paraiškų sąrašą PVK paraiškų, neatitinkančių Aprašo 210.1 papunktyje nurodytų reikalavimų. PVK komisijos sekretorius apie priimtą Klientų aptarnavimo departamento direktoriaus sprendimą neįtraukti PVK paraiškos į finansuojamų PVK paraiš</text:span><text:span text:style-name="T2180">kų sąrašą per 3 darbo dienas nuo tokio sprendimo priėmimo raštu (elektroninėmis ryšio priemonėmis) informuoja kiekvieną PVK paraiškos teikėją atskirai, nurodant aiškias ir išsamias PVK paraiškos neįtraukimo į finansuojamų PVK paraiškų sąrašą priežastis, te</text:span><text:span text:style-name="T2181">isinius pagrindus ir apskundimo tvarką bei pateikia užpildytą Aprašo 43 priedo kopiją.</text:span></text:p>
      <text:p text:style-name="P2182"><text:span text:style-name="T2183">211</text:span><text:span text:style-name="T2184">. Klientų aptarnavimo departamento direktorius Aprašo 210.1, 210.2 papunkčiuose nurodytus sprendimus priima ne vėliau kaip per 5 darbo dienas nuo PVK komisijos<text:s/></text:span><text:span text:style-name="T2185">pasiūlymo pateikimo dienos.</text:span></text:p>
      <text:p text:style-name="P2186"><text:span text:style-name="T2187">212</text:span><text:span text:style-name="T2188">. Priemonių organizavimo departamentas ne vėliau kaip per 3 darbo dienas nuo paskutinio Klientų aptarnavimo departamento direktoriaus finansuojamų PVK paraiškų sąrašo patvirtinimo dienos skelbia finansuojamų PVK paraiškų<text:s/></text:span><text:span text:style-name="T2189">sąrašą Užimtumo tarnybos interneto svetainėje.<text:s/></text:span></text:p>
      <text:p text:style-name="P2190"><text:span text:style-name="T2191">213</text:span><text:span text:style-name="T2192">. PVK paraiškos teikėjas, kurio PVK paraiška įtraukta į finansuojamų PVK paraiškų sąrašą, įsteigęs labai mažą įmonę, atitinkančią Lietuvos Respublikos smulkiojo ir vidutinio verslo plėtros įstatymo 3 s</text:span><text:span text:style-name="T2193">traipsnyje nustatytą labai mažos įmonės sampratą, privalo POS pateikti Užimtumo rėmimo priemonių aprašo 65 punkte nurodytus dokumentus.<text:s/></text:span></text:p>
      <text:p text:style-name="P2194"><text:span text:style-name="T2195">214</text:span><text:span text:style-name="T2196">. POS įvertina PVK paraiškos teikėjo pateiktus dokumentus ir siūlo Priemonių organizavimo departamento direktoriui priimti vieną iš sprendimų, kaip numatyta Užimtumo rėmimo priemonių aprašo 66 punkte.<text:s/></text:span></text:p>
      <text:p text:style-name="P2197"><text:span text:style-name="T2198">215</text:span><text:span text:style-name="T2199">. Esant poreikiui<text:s/></text:span><text:span text:style-name="T2200">POS</text:span><text:span text:style-name="T2201"><text:s/>gali organizuoti patikrin</text:span><text:span text:style-name="T2202">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203">s) kviečiamas paraiškos teikėjas, patikrinimo metu pildoma Patikrinimo vietoje pažyma (Aprašo 46 priedas).</text:span></text:p>
      <text:p text:style-name="P2204"><text:span text:style-name="T2205">216</text:span><text:span text:style-name="T2206">. POS specialistas informuoja PVK paraiškos teikėją apie:</text:span></text:p>
      <text:p text:style-name="P2207"><text:span text:style-name="T2208">216.1</text:span><text:span text:style-name="T2209">. priimtą sprendimą, Užimtumo rėmimo priemonių aprašo 66 punkte numatytais te</text:span><text:span text:style-name="T2210">rminais;</text:span></text:p>
      <text:p text:style-name="P2211"><text:span text:style-name="T2212">216.2</text:span><text:span text:style-name="T2213">. PVK sutarties (Aprašo 44 priedas) sudarymo sąlygas;<text:s/></text:span></text:p>
      <text:p text:style-name="P2214"><text:span text:style-name="T2215">216.3</text:span><text:span text:style-name="T2216">. visiško atsiskaitymo su Užimtumo tarnyba nuostatas, kaip numato Užimtumo įstatymo 44 straipsnio 9 dalies 4 punktas.</text:span></text:p>
      <text:p text:style-name="P2217"><text:span text:style-name="T2218">217</text:span><text:span text:style-name="T2219">.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0">teikėjas atsisakė PVK subsidijos ir su tokiu PVK paraiškos teikėju PVK sutartis nepasirašoma. <text:s/></text:span></text:p>
      <text:p text:style-name="P2221"><text:span text:style-name="T2222">218</text:span><text:span text:style-name="T2223">. PVK sutartį pasirašo KAS vedėjas ir PVK paraiškos teikėjo, kurio PVK paraiška įtraukta į finansuojamų PVK paraiškų sąrašą, įsteigta labai maža įmonė. <text:s/></text:span><text:span text:style-name="T2224"><text:s/></text:span></text:p>
      <text:p text:style-name="P2225"><text:span text:style-name="T2226">219</text:span><text:span text:style-name="T2227">. POS per 5 darbo dienas nuo priimto sprendimo skirti subsidiją dienos registruoja duomenis apie suteiktą nereikšmingą (</text:span><text:span text:style-name="T2228">de minimis</text:span><text:span text:style-name="T2229">) pagalbą Suteiktos valstybės pagalbos ir nereikšmingos (</text:span><text:span text:style-name="T2230">de minimis</text:span><text:span text:style-name="T2231">) pagalbos registre Užimtumo rėmimo priemonių apra</text:span><text:span text:style-name="T2232">šo 67 punkte nustatyta tvarka.</text:span></text:p>
      <text:p text:style-name="P2233"><text:span text:style-name="T2234">Jeigu PVK sutartis nepasirašoma, POS duomenis apie suteiktą nereikšmingą<text:s/></text:span><text:span text:style-name="T2235">de minimis</text:span><text:span text:style-name="T2236"><text:s/>pagalbą Suteiktos valstybės pagalbos ir nereikšmingos (</text:span><text:span text:style-name="T2237">de minimis</text:span><text:span text:style-name="T2238">) pagalbos registro nuostatų, patvirtintų Lietuvos Respublikos Vyriausybės 2</text:span><text:span text:style-name="T2239">005 m. sausio 19 d. nutarimu Nr. 35 „Dėl Suteiktos valstybės pagalbos ir nereikšmingos (</text:span><text:span text:style-name="T2240">de minimis</text:span><text:span text:style-name="T2241">) pagalbos registro nuostatų patvirtinimo“, nustatyta tvarka išregistruoja ne vėliau kaip per 5 darbo dienas nuo sužinojimo, jog PVK sutartis nebus pasirašyta</text:span><text:span text:style-name="T2242">. <text:s/></text:span></text:p>
      <text:p text:style-name="P2243"><text:span text:style-name="T2244">220</text:span><text:span text:style-name="T2245">. Subsidijos gavėjas, apdraudęs ilgalaikį materialųjį turtą, kaip numatyta Užimtumo įstatymo 44 straipsnio 9 dalies 5 punkte, POS pateikia draudimo apmokėjimą įrodančius dokumentus (banko išrašą arba pavedimo elektronine bankininkyste kopiją pat</text:span><text:span text:style-name="T2246">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47">bo vietos (-ų) išlaikymo kontrolės pabaigos ne vėliau kaip paskutinę ilgalaikio materialiojo turto draudimo galiojimo dieną. Ilgalaikio materialiojo turto draudimas turi galioti visoje veiklos vykdymo teritorijoje.</text:span><text:s/></text:p>
      <text:p text:style-name="P2248"><text:span text:style-name="T2249">221</text:span><text:span text:style-name="T2250">. Įvykus draudiminiam įvykiui, Už</text:span><text:span text:style-name="T2251">imtumo tarnyba, gavusi iš draudimo bendrovės draudimo išmoką ir subsidijos gavėjui pateikus prašymą išmokėti draudimo lėšas, perveda subsidijos gavėjui draudimo lėšas draudiminio įvykio metu prarastam ar sugadintam ilgalaikiam materialiajam turtui įsigyti<text:s/></text:span><text:span text:style-name="T2252">ar atstatyti. Subsidijos gavėjas turi pateikti prašymą išmokėti draudimo lėšas.</text:span></text:p>
      <text:p text:style-name="P2253"><text:span text:style-name="T2254">222</text:span><text:span text:style-name="T2255">. Subsidijos gavėjas įsigyja arba atstato draudiminio įvykio metu prarastą ar sugadintą ilgalaikį materialųjį turtą, grąžindamas į buvusią padėtį ir jį apdrausdamas, ne<text:s/></text:span><text:span text:style-name="T2256">vėliau kaip per 30 darbo dienų nuo draudiminio įvykio dienos, pirkdamas paslaugas, prekes ar darbus Užimtumo rėmimo priemonių aprašo 73 punkte nustatyta tvarka.</text:span></text:p>
      <text:p text:style-name="P2257"><text:span text:style-name="T2258">223</text:span><text:span text:style-name="T2259">. Tais atvejais, kai ne mažiau kaip trys draudimo bendrovės atsisako apdrausti subsidijo</text:span><text:span text:style-name="T2260">s gavėjo įsigytą ilgalaikį materialųjį turtą, arba subsidijos gavėjo įsigytas ilgalaikis materialusis turtas prarandamas ar sugadinamas ir draudimo bendrovė atsisako išmokėti draudimo išmoką, subsidijos gavėjas įsipareigoja nuosavomis lėšomis įsigyti ar at</text:span><text:span text:style-name="T2261">statyti sunaikintą ar sugadintą ilgalaikį materialųjį turtą.</text:span><text:s/></text:p>
      <text:p text:style-name="P2262"><text:span text:style-name="T2263">224</text:span><text:span text:style-name="T2264">. Draudimo bendrovės atsisakymas apdrausti ilgalaikį materialųjį turtą pripažįstamas tada, kai subsidijos gavėjas POS pateikia ne mažiau kaip trijų skirtingų draudimo bendrovių rašytinius</text:span><text:span text:style-name="T2265"><text:s/>patvirtinamus dėl atsisakymo apdrausti ilgalaikį materialųjį turtą. Pirmaisiais darbo vietos (-ų) steigimo metais subsidijos gavėjui neapdraudus įsigyto turto ir pateikus trijų skirtingų draudimo bendrovių rašytinius patvirtinimus dėl atsisakymo apdrausti</text:span><text:span text:style-name="T2266"><text:s/>ilgalaikį materialųjį turtą. antraisiais ir trečiaisiais darbo vietos (-ų) steigimo metais subsidijos gavėjas privalo vėl drausti neapdraustą ilgalaikį materialųjį turtą arba pateikti trijų skirtingų draudimo bendrovių rašytinius patvirtinimus dėl atsisak</text:span><text:span text:style-name="T2267">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268"><text:span text:style-name="T2269">225</text:span><text:span text:style-name="T2270">. Subsidijos gavėjui</text:span><text:span text:style-name="T2271"><text:s/>darbo vietos (-ų) steigimo procese panaudojus mažiau arba daugiau lėšų darbo vietai (-oms) įsteigti nei numatyta PVK paraiškoje, sąmata tikslinama šia tvarka:</text:span></text:p>
      <text:p text:style-name="P2272"><text:span text:style-name="T2273">225.1</text:span><text:span text:style-name="T2274">. nupirkus prekių, paslaugų arba darbų už veiklų, kurioms suteikta subsidija, lėšas ir ne</text:span><text:span text:style-name="T2275">panaudojus visų lėšų, numatytų PVK paraiškos sąmatoje, subsidijos gavėjas informuoja KAS pateikdamas Veiklos finansinę ataskaitą (Aprašo 47 priedas) kartu su motyvuotu prašymu dėl sąmatos tikslinimo, kuriame kartu nurodo konkrečius PVK paraiškoje siūlomus<text:s/></text:span><text:span text:style-name="T2276">sąmatos keitimus;</text:span></text:p>
      <text:p text:style-name="P2277"><text:span text:style-name="T2278">225.2</text:span><text:span text:style-name="T2279">. panaudojus mažiau lėšų darbo vietai (-oms) steigti nei buvo numatyta PVK paraiškoje, mažinama tik tos darbo vietos kaina pagal subsidijos darbo vietoms steigti ir subsidijos gavėjo nuosavų lėšų proporcingą santykį, kurios steig</text:span><text:span text:style-name="T2280">imui lėšų poreikis sumažėjo;</text:span></text:p>
      <text:p text:style-name="P2281"><text:span text:style-name="T2282">225.3</text:span><text:span text:style-name="T2283">. panaudojus daugiau lėšų darbo vietai pritaikyti nei numatyta PVK paraiškoje, subsidijos darbo vietai steigti suma nesikeičia, o subsidijos gavėjas įsipareigoja viršytą sumą padengti nuosavomis lėšomis;</text:span></text:p>
      <text:p text:style-name="P2284"><text:span text:style-name="T2285">225.4</text:span><text:span text:style-name="T2286">. sub</text:span><text:span text:style-name="T2287">sidijos gavėjui laikotarpiu nuo PVK sutarties pasirašymo iki darbo vietos (-ų) įsteigimo <text:s/>įsiregistravus Valstybinėje mokesčių inspekcijoje prie Lietuvos Respublikos finansų ministerijos PVM mokėtoju, sąmatoje įtrauktos subsidijos lėšos mažinamos numatytai</text:span><text:span text:style-name="T2288"><text:s/>sumokėti PVM sumai. <text:s text:c="3"/></text:span></text:p>
      <text:p text:style-name="P2289"><text:span text:style-name="T2290">225.5</text:span><text:span text:style-name="T2291">. steigiant darbo vietą tik sau, tikslinant sąmatą galima perskirstyti lėšas tarp įsigyjamų priemonių, vienas įsigijus pigiau, kitas - brangiau, tačiau neatsisakant sąmatoje numatytų įsigyti prekių ar paslaugų;</text:span></text:p>
      <text:p text:style-name="P2292"><text:span text:style-name="T2293">225.6</text:span><text:span text:style-name="T2294">.<text:s/></text:span><text:span text:style-name="T2295">tikslinant sąmatą draudžiama įtraukti papildomus, patvirtintoje PVK paraiškos sąmatoje nenumatytus, išlaidų elementus;</text:span></text:p>
      <text:p text:style-name="P2296"><text:span text:style-name="T2297">225.7</text:span><text:span text:style-name="T2298">. sąmata tikslinama pasirašant susitarimą dėl PVK sutarties pakeitimo, esant poreikiui Klientų aptarnavimo departamento direktor</text:span><text:span text:style-name="T2299">iaus įsakymu keičiamas finansuojamų PVK paraiškų sąrašas.</text:span></text:p>
      <text:p text:style-name="P2300"><text:span text:style-name="T2301">226</text:span><text:span text:style-name="T2302">. Kai subsidijos gavėjui išmokėta avanso dalis yra didesnė nei faktiškai patirtos išlaidos darbo vietai (-oms) įsteigti, subsidijos gavėjas grąžina Užimtumo tarnybai išmokėtą nepanaudotą su</text:span><text:span text:style-name="T2303">bsidijos dalį per 5 darbo dienas nuo steigimo / pritaikymo akto pasirašymo dienos, bet ne vėliau nei numatyta Užimtumo įstatymo 44 straipsnio 9 dalies 4 punkte.</text:span></text:p>
      <text:p text:style-name="P2304"><text:span text:style-name="T2305">227</text:span><text:span text:style-name="T2306">. Užimtumo tarnyba pripažįsta tik tas subsidijos gavėjo po PVK sutarties pasirašymo pati</text:span><text:span text:style-name="T2307">rtas išlaidas, kurios patvirtinamos išlaidas pagrindžiančių ir išlaidų apmokėjimą įrodančių dokumentų (pirkimo - pardavimo sutarčių, jeigu buvo sudarytos, sąskaitų - faktūrų, banko išrašų arba pavedimų elektronine bankininkyste) kopijomis, patvirtintomis s</text:span><text:span text:style-name="T2308">ubsidijos gavėjo parašu, lietuvių kalba.</text:span></text:p>
      <text:p text:style-name="P2309"><text:span text:style-name="T2310">228</text:span><text:span text:style-name="T2311">. Subsidijos gavėjas iki PVK sutartyje numatytos darbo vietos (-ų) įsteigimo dienos pasikeitus PVK paraiškoje numatytų veiklų įgyvendinimo terminui privalo raštu (elektroninėmis ryšio priemonėmis) ne vėliau k</text:span><text:span text:style-name="T2312">aip per 3 darbo dienas nuo aplinkybių pasikeitimo dienos informuoti POS, pateikiant Veiklos finansinę ataskaitą (Aprašo 47 priedas) ir prašymą dėl termino pratęsimo, bet ne ilgesniam laikotarpiui nei numatyta Užimtumo įstatymo 44 straipsnio 9 dalies 4 punk</text:span><text:span text:style-name="T2313">te.<text:s/></text:span></text:p>
      <text:p text:style-name="P2314"><text:span text:style-name="T2315">229</text:span><text:span text:style-name="T2316">. Pranešimą apie sudarytas materialines ir teisines sąlygas naujai (-oms) darbo vietai (-oms) sukurti subsidijos gavėjas turi pateikti likus ne mažiau kaip 5 darbo dienoms iki PVK sutartyje numatytos darbo vietos (-ų) įsteigimo dienos.<text:s/></text:span></text:p>
      <text:p text:style-name="P2317"><text:span text:style-name="T2318">230</text:span><text:span text:style-name="T2319">.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320">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321">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2322"><text:span text:style-name="T2323">231</text:span><text:span text:style-name="T2324">. POS, gavęs</text:span><text:span text:style-name="T2325"><text:s/>Aprašo 229, 230 punktuose nurodytus dokumentus, tą pačią darbo dieną informuoja PPPS apie gautą pranešimą apie sudarytas materialines ir teisines sąlygas naujai darbo vietai (-oms) sukurti ir patikrina dokumentų atitikimą PVK paraiškoje, PVK sutartyje, te</text:span><text:span text:style-name="T2326">isės aktuose nurodytiems reikalavimams užpildydamas nurodytas steigimo / pritaikymo akto (Aprašo 48 priedas) dalis.</text:span></text:p>
      <text:p text:style-name="P2327"><text:span text:style-name="T2328">PPPS dalyvaujant subsidijos gavėjui, patikrina sudarytas materialines ir teisines sąlygas steigiamai (-oms) darbo vietai (-oms), įsigytų dar</text:span><text:span text:style-name="T2329">bo priemonių atitiktį PVK paraiškoje numatytoms įsigyti darbo priemonėms ir pateiktoms darbo priemonių bei patalpų remonto nuotraukoms bei užpildo nurodytas steigimo / pritaikymo akto dalis. Patikrinimas atliekamas PVK paraiškoje nurodytu darbo vietos (-ų)</text:span><text:span text:style-name="T2330"><text:s/>steigimo adresu.<text:s/></text:span></text:p>
      <text:p text:style-name="P2331"><text:span text:style-name="T2332">232</text:span><text:span text:style-name="T2333">. Atlikus Aprašo 231 punkte nurodytus patikrinimo veiksmus ir užpildžius steigimo / pritaikymo akto išvadą, visos šalys steigimo / pritaikymo aktą pasirašo tą pačią darbo dieną kvalifikuotais elektroniniais parašais.</text:span></text:p>
      <text:p text:style-name="P2334"><text:span text:style-name="T2335">233</text:span><text:span text:style-name="T2336">. PVK<text:s/></text:span><text:span text:style-name="T2337">paraiškoje numatytos steigti darbo vietos gali būti įsteigtos visos iš karto arba dalimis, bet ne daugiau kaip per 2 kartus iki PVK sutartyje numatyto darbo vietų įsteigimo termino. Steigiant darbo vietas dalimis, subsidijos gavėjas pateikia nustatytos for</text:span><text:span text:style-name="T2338">mos Veiklos finansinę ataskaitą (Aprašo 47 priedas) su išlaidas pagrindžiančių ir išlaidų apmokėjimą įrodančių dokumentų (pirkimo - pardavimo sutarčių, jeigu buvo sudarytos, sąskaitų - faktūrų, banko išrašų arba pavedimų elektronine bankininkyste) kopijomi</text:span><text:span text:style-name="T2339">s, patvirtintomis subsidijos gavėjo atstovo parašu, lietuvių kalba. Galutinis mokėjimas už dalimis įsteigtas darbo vietas atliekamas įsteigus visas PVK paraiškoje numatytas įsteigti darbo vietas.</text:span></text:p>
      <text:p text:style-name="P2340"><text:span text:style-name="T2341">234</text:span><text:span text:style-name="T2342">.</text:span><text:span text:style-name="T2343"><text:tab/><text:s/>Subsidijos gavėjas nuo PVK sutartyje numatytos (-ų</text:span><text:span text:style-name="T2344">) darbo vietos (-ų) įsteigimo dienos privalo ne mažiau kaip 36 mėnesius:</text:span></text:p>
      <text:p text:style-name="P2345"><text:span text:style-name="T2346">234.1</text:span><text:span text:style-name="T2347">. vykdyti veiklą ir išlaikyti įsteigtą (-as) darbo vietą (-as), kuriai (-ioms) įsteigti buvo skirta subsidija;<text:s/></text:span></text:p>
      <text:p text:style-name="P2348"><text:span text:style-name="T2349">234.2</text:span><text:span text:style-name="T2350">. kiekvienais metais iki sausio 31 dienos KAS teikti nu</text:span><text:span text:style-name="T2351">statytos formos Metinę veiklos ataskaitą (Aprašo 49 priedas) už praėjusių metų laikotarpį;<text:s/></text:span></text:p>
      <text:p text:style-name="P2352"><text:span text:style-name="T2353">234.3</text:span><text:span text:style-name="T2354">. sudaryti sąlygas Užimtumo tarnybai atlikti planinius ir neplaninius patikrinimus įsteigtoje (-ose) darbo vietoje (-ose);</text:span></text:p>
      <text:p text:style-name="P2355"><text:span text:style-name="T2356">234.4</text:span><text:span text:style-name="T2357">. raštu (elektroninėmis</text:span><text:span text:style-name="T2358"><text:s/>ryšio priemonėmis) informuoti POS, atsiradus PVK sutartyje numatytų įsipareigojimų nevykdymo aplinkybėms ne vėliau kaip per 3 darbo dienas nuo aplinkybių atsiradimo pradžios dienos;</text:span></text:p>
      <text:p text:style-name="P2359"><text:span text:style-name="T2360">234.5</text:span><text:span text:style-name="T2361">. gavus Užimtumo tarnybos prašymą, teikti su PVK sutarties<text:s/></text:span><text:span text:style-name="T2362">vykdymu susijusią informaciją bei metinės finansinės atskaitomybės dokumentus;</text:span></text:p>
      <text:p text:style-name="P2363"><text:span text:style-name="T2364">234.6</text:span><text:span text:style-name="T2365">. steigiant darbo vietą kitam bedarbiui ir į įsteigtą (-as) darbo vietą (-as) įdarbinant Užimtumo tarnybos siųstą bedarbį, jo darbo sutartyje numatyti ne mažesnį nei PV</text:span><text:span text:style-name="T2366">K paraiškoje nurodytą darbo užmokestį, nustatyti ne trumpesnę darbo laiko trukmę ir pavesti vykdyti PVK paraiškoje numatytas darbo funkcijas;</text:span><text:s/></text:p>
      <text:p text:style-name="P2367"><text:span text:style-name="T2368">234.7</text:span><text:span text:style-name="T2369">. vykdyti kitas Užimtumo įstatyme, Užimtumo rėmimo priemonių apraše ir PKV sutartyje nustatytas pareigas</text:span><text:span text:style-name="T2370">.</text:span></text:p>
      <text:p text:style-name="P2371"><text:span text:style-name="T2372">235</text:span><text:span text:style-name="T2373">. POS, įvertinęs informaciją apie Aprašo 228, 229, 230, 234 punktuose nurodytas aplinkybes:</text:span></text:p>
      <text:p text:style-name="P2374"><text:span text:style-name="T2375">235.1</text:span><text:span text:style-name="T2376">. raštu (elektroninėmis ryšio priemonėmis) įspėja subsidijos gavėją dėl PVK sutartyje numatytų įsipareigojimų nevykdymo;<text:s/></text:span></text:p>
      <text:p text:style-name="P2377"><text:span text:style-name="T2378">235.2</text:span><text:span text:style-name="T2379">. gali sudaryti</text:span><text:span text:style-name="T2380"><text:s/>susitarimą dėl:</text:span></text:p>
      <text:p text:style-name="P2381"><text:span text:style-name="T2382">235.2.1</text:span><text:span text:style-name="T2383">. darbo vietos (-ų) įsteigimo termino pratęsimo, bet ne ilgesniam laikotarpiui nei numatyta Užimtumo įstatymo 44 straipsnio 9 dalies 4 punkte;<text:s/></text:span></text:p>
      <text:p text:style-name="P2384"><text:span text:style-name="T2385">235.2.2</text:span><text:span text:style-name="T2386">. kitų sutartinių įsipareigojimų keitimo, išskyrus tuos, kurie turėjo įtako</text:span><text:span text:style-name="T2387">s PVK <text:s/>paraišką įtraukiant į finansuojamų PVK paraiškų sąrašą arba prieštarautų imperatyvioms Užimtumo įstatymo ir / ar Užimtumo rėmimo priemonių aprašo nuostatoms.</text:span></text:p>
      <text:p text:style-name="P2388"><text:span text:style-name="T2389">236</text:span><text:span text:style-name="T2390">. Subsidijos gavėjui, pateikusiam POS motyvuotą prašymą, gali būti išduotas Užim</text:span><text:span text:style-name="T2391">tumo tarnybos sutikimas įsigytą ilgalaikį materialųjį turtą subsidijos lėšomis parduoti, esant visoms šioms sąlygoms:</text:span></text:p>
      <text:p text:style-name="P2392"><text:span text:style-name="T2393">236.1</text:span><text:span text:style-name="T2394">. kai yra aiškus ir pagrįstas ekonominės naudos siekimas ir teikiamų paslaugų plėtra ar modernizavimas;</text:span></text:p>
      <text:p text:style-name="P2395"><text:span text:style-name="T2396">236.2</text:span><text:span text:style-name="T2397"><text:s/>kai yra nurodoma,</text:span><text:span text:style-name="T2398"><text:s/>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399"><text:span text:style-name="T2400">236.3</text:span><text:span text:style-name="T2401">. kai su</text:span><text:span text:style-name="T2402">bsidijos gavėjas susitarime dėl PVK sutarties pakeitimo įsipareigoja:</text:span></text:p>
      <text:p text:style-name="P2403"><text:span text:style-name="T2404">236.3.1</text:span><text:span text:style-name="T2405">. įsigyti naują ilgalaikį materialųjį turtą, kurio vertė turi būti ne mažesnė nei likutinė ketinamo parduoti už subsidijos lėšas įsigyto turto vertė, ne vėliau kaip 30 dienų nuo</text:span><text:span text:style-name="T2406"><text:s/>susitarimo dėl PVK sutarties pakeitimo pasirašymo dienos;</text:span></text:p>
      <text:p text:style-name="P2407"><text:span text:style-name="T2408">236.3.2</text:span><text:span text:style-name="T2409">. apdrausti naujai įsigytą ar įsigyjamą turtą Užimtumo įstatymo 44 straipsnio 9 dalies 5 punkte nurodytomis sąlygomis;</text:span></text:p>
      <text:p text:style-name="P2410"><text:span text:style-name="T2411">236.3.3</text:span><text:span text:style-name="T2412">. neatlikti veiksmų, nurodytų Užimtumo įstatymo 44 strai</text:span><text:span text:style-name="T2413">psnio 10 dalyje, su naujai įsigytu ar įsigyjamu turtu be Užimtumo tarnybos sutikimo;</text:span></text:p>
      <text:p text:style-name="P2414"><text:span text:style-name="T2415">236.3.4</text:span><text:span text:style-name="T2416">. užtikrinti į įsteigtas darbo vietas įdarbintų darbuotojų nustatytų darbo funkcijų atlikimą.</text:span></text:p>
      <text:p text:style-name="P2417"><text:span text:style-name="T2418">237</text:span><text:span text:style-name="T2419">. Subsidijos gavėjui, pateikusiam POS motyvuotą<text:s/></text:span><text:span text:style-name="T2420">prašymą, gali būti išduotas Užimtumo tarnybos sutikimas įsigytą ilgalaikį materialųjį turtą subsidijos lėšomis išnuomoti ne ilgesniam kaip 30 dienų per 12 mėnesių laikotarpį, esant visoms šioms sąlygoms:</text:span></text:p>
      <text:p text:style-name="P2421"><text:span text:style-name="T2422">237.1</text:span><text:span text:style-name="T2423">. sudaroma rašytinė nuomos sutartis be subnuo</text:span><text:span text:style-name="T2424">mos galimybės ir jos kopija pateikiama POS;</text:span></text:p>
      <text:p text:style-name="P2425"><text:span text:style-name="T2426">237.2</text:span><text:span text:style-name="T2427">. pateikiama banko garantija arba draudimo bendrovės laidavimo draudimo raštas 100 procentų skirtos subsidijos PVK sutarties galiojimo laikotarpiu;</text:span></text:p>
      <text:p text:style-name="P2428"><text:span text:style-name="T2429">237.3</text:span><text:span text:style-name="T2430">. pateikiamas banko arba draudimo bendrovės<text:s/></text:span><text:span text:style-name="T2431">patvirtinimas, kad Užimtumo tarnybos išduotas sutikimas išnuomoti už subsidijos lėšas įsigytą turtą pagal PVK sutartį, ateityje garantijos arba laidavimo draudimo rašto davėjo (banko ar draudimo bendrovės) nebus įvertintas Užimtumo tarnybos nenaudai, nekei</text:span><text:span text:style-name="T2432">s ir neįtakos garantijos ar laidavimo draudimo rašto sąlygų bei garantijos ar laidavimo draudimo rašto davėjo neatšaukiamo įsipareigojimo, jeigu subsidijos gavėjui neįvykdžius savo įsipareigojimų pagal PVK sutarties sąlygas arba įvykdžius juos netinkamai,<text:s/></text:span><text:span text:style-name="T2433">Užimtumo tarnyba privalės pateikti garantijos ar laidavimo draudimo rašto davėjui raštišką mokėjimo reikalavimą pagal išduotą garantiją ar laidavimo draudimo raštą;</text:span></text:p>
      <text:p text:style-name="P2434"><text:span text:style-name="T2435">237.4</text:span><text:span text:style-name="T2436">. pateikiamas motyvuotas paaiškinimas ir dokumentai, patvirtinantys, kad įsigyto i</text:span><text:span text:style-name="T2437">lgalaikio materialiojo turto subsidijos lėšomis nuomos laikotarpiu, bus užtikrintas į įsteigtas darbo vietas įdarbintų darbuotojų nustatytų darbo funkcijų atlikimas.</text:span></text:p>
      <text:p text:style-name="P2438"><text:span text:style-name="T2439">238</text:span><text:span text:style-name="T2440">. Subsidijos gavėjui, pateikusiam POS motyvuotą prašymą, gali būti išduotas Užimt</text:span><text:span text:style-name="T2441">umo tarnybos sutikimas įsigytą ilgalaikį materialųjį turtą subsidijos lėšomis išvežti už Lietuvos Respublikos teritorijos ribų, esant visoms šioms sąlygoms:</text:span></text:p>
      <text:p text:style-name="P2442"><text:span text:style-name="T2443">238.1</text:span><text:span text:style-name="T2444">. kai PVK paraiškoje buvo nurodyta, kad steigiama darbo vieta yra mobilaus pobūdžio arba sub</text:span><text:span text:style-name="T2445">sidijos gavėjas įrodo, jog turi užsakymų ne Lietuvos Respublikos teritorijoje ir / ar ilgalaikio materialaus turto išvežimas reikalingas verslo plėtrai už Lietuvos Respublikos teritorijos ribų;</text:span></text:p>
      <text:p text:style-name="P2446"><text:span text:style-name="T2447">238.2</text:span><text:span text:style-name="T2448">. nurodytas konkretus turto išvežimo laikotarpis ir t</text:span><text:span text:style-name="T2449">urto buvimo vietos adresas;</text:span></text:p>
      <text:p text:style-name="P2450"><text:span text:style-name="T2451">238.3</text:span><text:span text:style-name="T2452">. ketinamo išvežti ilgalaikio materialaus turto draudimo apsauga galioja toje valstybės teritorijoje, į kurią ilgalaikį materialųjį turtą ketinama išvežti visą išvežimo laikotarpį ir Užimtumo tarnybai pateikti tai patvi</text:span><text:span text:style-name="T2453">rtinantys dokumentai;</text:span></text:p>
      <text:p text:style-name="P2454"><text:span text:style-name="T2455">238.4</text:span><text:span text:style-name="T2456">. į įsteigtą darbo vietą įdarbintas darbuotojas vyksta atlikti darbo funkcijų kartu su ketinamu išvežti ilgalaikiu materialiuoju turtu arba pateikiamas motyvuotas paaiškinimas ir dokumentai, patvirtinantys, kad įsigyto ilgala</text:span><text:span text:style-name="T2457">ikio materialiojo turto subsidijos lėšomis išvežimo laikotarpiu, bus užtikrintas į įsteigtą darbo vietą įdarbinto darbuotojo nustatytų darbo funkcijų atlikimas.</text:span></text:p>
      <text:p text:style-name="P2458"><text:span text:style-name="T2459">239</text:span><text:span text:style-name="T2460">. Subsidijos gavėjui, pateikusiam POS motyvuotą prašymą, gali būti išduotas Užimtumo t</text:span><text:span text:style-name="T2461">arnybos sutikimas įsigytą ilgalaikį materialųjį turtą subsidijos lėšomis įkeisti, esant visoms šioms sąlygoms:</text:span></text:p>
      <text:p text:style-name="P2462"><text:span text:style-name="T2463">239.1</text:span><text:span text:style-name="T2464">. pateikiama banko garantija arba draudimo bendrovės laidavimo draudimo raštas 100 procentų skirtos subsidijos PVK sutarties galiojimo lai</text:span><text:span text:style-name="T2465">kotarpiu;</text:span></text:p>
      <text:p text:style-name="P2466"><text:span text:style-name="T2467">239.2</text:span><text:span text:style-name="T2468">. pateikiamas banko arba draudimo bendrovės patvirtinimas, kad Užimtumo tarnybos išduotas sutikimas įkeisti už subsidijos lėšas įsigytą turtą pagal PVK sutartį, ateityje garantijos arba laidavimo draudimo rašto davėjo (banko ar draudimo<text:s/></text:span><text:span text:style-name="T2469">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470"><text:s/>pagal PVK sutarties sąlygas arba įvykdžius juos netinkamai, Užimtumo tarnyba privalės pateikti garantijos ar laidavimo draudimo rašto davėjui raštišką mokėjimo reikalavimą pagal išduotą garantiją ar laidavimo draudimo raštą.</text:span></text:p>
      <text:p text:style-name="P2471"><text:span text:style-name="T2472">240</text:span><text:span text:style-name="T2473">. Motyvuotą sprendimą</text:span><text:span text:style-name="T2474"><text:s/>dėl Užimtumo tarnybos sutikimo išdavimo / neišdavimo Aprašo 236-239 punktuose nurodytais atvejais, priima Priemonių organizavimo departamento direktorius.</text:span></text:p>
      <text:p text:style-name="P2475"><text:span text:style-name="T2476">241</text:span><text:span text:style-name="T2477">. Užimtumo tarnyba pagal Užimtumo tarnybos direktoriaus tvirtinamą Priemonių patikrinimų atli</text:span><text:span text:style-name="T2478">kimo tvarką vykdo įsteigtos (-ų) darbo vietos (-ų) išlaikymo kontrolę ne mažiau kaip 36 mėnesius nuo darbo vietos (-ų) įsteigimo dienos.<text:s/></text:span></text:p>
      <text:p text:style-name="P2479"/>
      <text:p text:style-name="P2480"><text:span text:style-name="T2481">VIII</text:span><text:span text:style-name="T2482"><text:s/>SKYRIUS</text:span></text:p>
      <text:p text:style-name="P2483"><text:span text:style-name="T2484">BAIGIAMOSIOS NUOSTATOS</text:span></text:p>
      <text:p text:style-name="P2485"/>
      <text:p text:style-name="P2486"><text:span text:style-name="T2487">242</text:span><text:span text:style-name="T2488">.</text:span><text:span text:style-name="T2489"><text:s/></text:span><text:span text:style-name="T2490">Nustačius, kad Užimtumo tarnyba  patirtas išlaidas kompensavo<text:s/></text:span><text:span text:style-name="T2491">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2492">tus neteisėtus veiksmus. </text:span></text:p>
      <text:p text:style-name="P2493"><text:span text:style-name="T2494">243</text:span><text:span text:style-name="T2495">.<text:s/></text:span>Sprendimus dėl subsidijų susigrąžinimo priima Priemonių organizavimo departamento direktorius<text:span text:style-name="T2496">.</text:span></text:p>
      <text:p text:style-name="P2497"><text:span text:style-name="T2498">________________________</text:span></text:p>
      <text:p text:style-name="P2499"/>
      <text:p text:style-name="P2500">Priedo pakeitimai:</text:p>
      <text:p text:style-name="P2501"><text:span text:style-name="T2502">Nr.<text:s/></text:span><text:a xlink:href="https://www.e-tar.lt/portal/legalAct.html?documentId=239a75008b6b11ed8df094f359a60216" office:target-frame-name="_top" xlink:show="replace"><text:span text:style-name="T2503">V-1</text:span></text:a><text:span text:style-name="T2504">, 2023-01-03, paskelbta TAR 2023-01-03, i. k. 2023-00103</text:span></text:p>
      <text:p text:style-name="P2505"><text:span text:style-name="T2506">Nr.<text:s/></text:span><text:a xlink:href="https://www.e-tar.lt/portal/legalAct.html?documentId=ca4e7040a64011eea5a28c81c82193a8" office:target-frame-name="_top" xlink:show="replace"><text:span text:style-name="T2507">V-263</text:span></text:a><text:span text:style-name="T2508">, 2023-12-29, paskelbta TAR 2023-12-29, i. k. 2023-25995</text:span></text:p>
      <text:p text:style-name="Normal"/>
      <text:p text:style-name="Normal"/>
      <text:p text:style-name="Normal"/>
      <text:p text:style-name="Normal"/>
      <text:p text:style-name="P2509">Priedų pakeitimai:</text:p>
      <text:p text:style-name="Normal"/>
      <text:p text:style-name="P2510">1 priedas <text:s/>Rašytinis patvirtinimas dėl teikėjo pasirinikimo</text:p>
      <text:p text:style-name="P2511">Priedo pakeitimai:</text:p>
      <text:p text:style-name="P2512"><text:span text:style-name="T2513">Nr.<text:s/></text:span><text:a xlink:href="https://www.e-tar.lt/portal/legalAct.html?documentId=f0f06f901d5811edb4cae1b158f98ea5" office:target-frame-name="_top" xlink:show="replace"><text:span text:style-name="T2514">V-252</text:span></text:a><text:span text:style-name="T2515">, 2022-08-16, paskelbta TAR 2022-08-16, i. k. 2022-17149</text:span></text:p>
      <text:p text:style-name="P2516"><text:span text:style-name="T2517">Nr.<text:s/></text:span><text:a xlink:href="https://www.e-tar.lt/portal/legalAct.html?documentId=239a75008b6b11ed8df094f359a60216" office:target-frame-name="_top" xlink:show="replace"><text:span text:style-name="T2518">V-1</text:span></text:a><text:span text:style-name="T2519">, 2023-01-03, paskelbta TAR 2023-01-03, i. k. 2023-00103</text:span></text:p>
      <text:p text:style-name="P2520"><text:span text:style-name="T2521">Nr.<text:s/></text:span><text:a xlink:href="https://www.e-tar.lt/portal/legalAct.html?documentId=ca4e7040a64011eea5a28c81c82193a8" office:target-frame-name="_top" xlink:show="replace"><text:span text:style-name="T2522">V-263</text:span></text:a><text:span text:style-name="T2523">, 2023-12-29, paskelbta TAR 2023-12-29, i. k. 2023-25995</text:span></text:p>
      <text:p text:style-name="Normal"/>
      <text:p text:style-name="P2524">V-1 2 priedas Trišalė sutartis</text:p>
      <text:p text:style-name="P2525">Priedo pakeitimai:</text:p>
      <text:p text:style-name="P2526"><text:span text:style-name="T2527">Nr.<text:s/></text:span><text:a xlink:href="https://www.e-tar.lt/portal/legalAct.html?documentId=239a75008b6b11ed8df094f359a60216" office:target-frame-name="_top" xlink:show="replace"><text:span text:style-name="T2528">V-1</text:span></text:a><text:span text:style-name="T2529">, 2023-01-03, paskelbta TAR 2023-01-03, i. k. 2023-00103</text:span></text:p>
      <text:p text:style-name="P2530"><text:span text:style-name="T2531">Nr.<text:s/></text:span><text:a xlink:href="https://www.e-tar.lt/portal/legalAct.html?documentId=ca4e7040a64011eea5a28c81c82193a8" office:target-frame-name="_top" xlink:show="replace"><text:span text:style-name="T2532">V-263</text:span></text:a><text:span text:style-name="T2533">, 2023-12-29, paskelbta TAR 2023-12-29, i. k. 2023-25995</text:span></text:p>
      <text:p text:style-name="Normal"/>
      <text:p text:style-name="P2534">V-1 3 priedas Dvišalė sutartis</text:p>
      <text:p text:style-name="P2535">Priedo pakeitimai:</text:p>
      <text:p text:style-name="P2536"><text:span text:style-name="T2537">Nr.<text:s/></text:span><text:a xlink:href="https://www.e-tar.lt/portal/legalAct.html?documentId=f0f06f901d5811edb4cae1b158f98ea5" office:target-frame-name="_top" xlink:show="replace"><text:span text:style-name="T2538">V-252</text:span></text:a><text:span text:style-name="T2539">, 202</text:span><text:span text:style-name="T2540">2-08-16, paskelbta TAR 2022-08-16, i. k. 2022-17149</text:span></text:p>
      <text:p text:style-name="P2541"><text:span text:style-name="T2542">Nr.<text:s/></text:span><text:a xlink:href="https://www.e-tar.lt/portal/legalAct.html?documentId=239a75008b6b11ed8df094f359a60216" office:target-frame-name="_top" xlink:show="replace"><text:span text:style-name="T2543">V-1</text:span></text:a><text:span text:style-name="T2544">, 2023-01-03, paskelbta TAR 2023-01-03, i. k. 2023-00103</text:span></text:p>
      <text:p text:style-name="P2545"><text:span text:style-name="T2546">Nr.<text:s/></text:span><text:a xlink:href="https://www.e-tar.lt/portal/legalAct.html?documentId=ca4e7040a64011eea5a28c81c82193a8" office:target-frame-name="_top" xlink:show="replace"><text:span text:style-name="T2547">V-263</text:span></text:a><text:span text:style-name="T2548">, 2023-12-29, paskelbta TAR 2023-12-29, i. k. 2023-25995</text:span></text:p>
      <text:p text:style-name="Normal"/>
      <text:p text:style-name="P2549">V-1 4+priedas_Trišalė+sutartis+dėl+PM+(su+užimtu)</text:p>
      <text:p text:style-name="P2550">Priedo pakeitimai:</text:p>
      <text:p text:style-name="P2551"><text:span text:style-name="T2552">Nr.<text:s/></text:span><text:a xlink:href="https://www.e-tar.lt/portal/legalAct.html?documentId=f0f06f901d5811edb4cae1b158f98ea5" office:target-frame-name="_top" xlink:show="replace"><text:span text:style-name="T2553">V-252</text:span></text:a><text:span text:style-name="T2554">, 2022-08-16, paskelbta TAR 2022-08-16, i. k. 2022-17149</text:span></text:p>
      <text:p text:style-name="P2555"><text:span text:style-name="T2556">Nr.<text:s/></text:span><text:a xlink:href="https://www.e-tar.lt/portal/legalAct.html?documentId=239a75008b6b11ed8df094f359a60216" office:target-frame-name="_top" xlink:show="replace"><text:span text:style-name="T2557">V-1</text:span></text:a><text:span text:style-name="T2558">, 2023-01-03,<text:s/></text:span><text:span text:style-name="T2559">paskelbta TAR 2023-01-03, i. k. 2023-00103</text:span></text:p>
      <text:p text:style-name="P2560"><text:span text:style-name="T2561">Nr.<text:s/></text:span><text:a xlink:href="https://www.e-tar.lt/portal/legalAct.html?documentId=2b217280173211ee9f7ec2ffce8b47bc" office:target-frame-name="_top" xlink:show="replace"><text:span text:style-name="T2562">V-130</text:span></text:a><text:span text:style-name="T2563">, 2023-06-30, paskelbta TAR 2023-06-30, i. k. 2023-13380</text:span></text:p>
      <text:p text:style-name="P2564"><text:span text:style-name="T2565">Nr.<text:s/></text:span><text:a xlink:href="https://www.e-tar.lt/portal/legalAct.html?documentId=ca4e7040a64011eea5a28c81c82193a8" office:target-frame-name="_top" xlink:show="replace"><text:span text:style-name="T2566">V-263</text:span></text:a><text:span text:style-name="T2567">, 2023-12-29, paskelbta TAR 2023-12-29, i. k. 2023-25995</text:span></text:p>
      <text:p text:style-name="Normal"/>
      <text:p text:style-name="P2568">V-1 5 priedas Dvišalė+sutartis+dėl+PM+(su+užimtu)</text:p>
      <text:p text:style-name="P2569">Priedo pakeitimai:</text:p>
      <text:p text:style-name="P2570"><text:span text:style-name="T2571">Nr.<text:s/></text:span><text:a xlink:href="https://www.e-tar.lt/portal/legalAct.html?documentId=f0f06f901d5811edb4cae1b158f98ea5" office:target-frame-name="_top" xlink:show="replace"><text:span text:style-name="T2572">V-252</text:span></text:a><text:span text:style-name="T2573">, 2022-08-16, paskelbta TAR 2022-08-16, i. k. 2022-17149</text:span></text:p>
      <text:p text:style-name="P2574"><text:span text:style-name="T2575">Nr.<text:s/></text:span><text:a xlink:href="https://www.e-tar.lt/portal/legalAct.html?documentId=239a75008b6b11ed8df094f359a60216" office:target-frame-name="_top" xlink:show="replace"><text:span text:style-name="T2576">V-1</text:span></text:a><text:span text:style-name="T2577">, 2023-01-03, paskelbta TAR 2023-01-03, i. k. 2023-00103</text:span></text:p>
      <text:p text:style-name="P2578"><text:span text:style-name="T2579">N</text:span><text:span text:style-name="T2580">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P2583">V-1 6 priedas Profesinio+mokymo+sutartis</text:p>
      <text:p text:style-name="P2584">Priedo pakeitimai:</text:p>
      <text:p text:style-name="P2585"><text:span text:style-name="T2586">Nr.<text:s/></text:span><text:a xlink:href="https://www.e-tar.lt/portal/legalAct.html?documentId=239a75008b6b11ed8df094f359a60216" office:target-frame-name="_top" xlink:show="replace"><text:span text:style-name="T2587">V-1</text:span></text:a><text:span text:style-name="T2588">, 2023-01-03, paskelbta TAR 2023-01-03, i. k. 2023-00103</text:span></text:p>
      <text:p text:style-name="P2589"><text:span text:style-name="T2590">Nr.<text:s/></text:span><text:a xlink:href="https://www.e-tar.lt/portal/legalAct.html?documentId=ca4e7040a64011eea5a28c81c82193a8" office:target-frame-name="_top" xlink:show="replace"><text:span text:style-name="T2591">V-263</text:span></text:a><text:span text:style-name="T2592">, 2023-12-29, paskelbta TAR 2023-12-29, i. k. 2023-25995</text:span></text:p>
      <text:p text:style-name="Normal"/>
      <text:p text:style-name="P2593">V-1 7 priedas Mokymo+sutartis</text:p>
      <text:p text:style-name="P2594">Priedo pakeitimai:</text:p>
      <text:p text:style-name="P2595"><text:span text:style-name="T2596">Nr.<text:s/></text:span><text:a xlink:href="https://www.e-tar.lt/portal/legalAct.html?documentId=239a75008b6b11ed8df094f359a60216" office:target-frame-name="_top" xlink:show="replace"><text:span text:style-name="T2597">V-1</text:span></text:a><text:span text:style-name="T2598">, 2023-01-03, paskelbta TAR 2023-01-0</text:span><text:span text:style-name="T2599">3, i. k. 2023-00103</text:span></text:p>
      <text:p text:style-name="P2600"><text:span text:style-name="T2601">Nr.<text:s/></text:span><text:a xlink:href="https://www.e-tar.lt/portal/legalAct.html?documentId=ca4e7040a64011eea5a28c81c82193a8" office:target-frame-name="_top" xlink:show="replace"><text:span text:style-name="T2602">V-263</text:span></text:a><text:span text:style-name="T2603">, 2023-12-29, paskelbta TAR 2023-12-29, i. k. 2023-25995</text:span></text:p>
      <text:p text:style-name="Normal"/>
      <text:p text:style-name="P2604">V-102 8+priedas_Trišalė+sutartis+dėl+NSŠ</text:p>
      <text:p text:style-name="P2605">Priedo pakeitimai:</text:p>
      <text:p text:style-name="P2606"><text:span text:style-name="T2607">Nr.<text:s/></text:span><text:a xlink:href="https://www.e-tar.lt/portal/legalAct.html?documentId=f0f06f901d5811edb4cae1b158f98ea5" office:target-frame-name="_top" xlink:show="replace"><text:span text:style-name="T2608">V-252</text:span></text:a><text:span text:style-name="T2609">, 2022-08-16, paskelbta TAR 2022-08-16, i. k. 2022-17149</text:span></text:p>
      <text:p text:style-name="P2610"><text:span text:style-name="T2611">Nr.<text:s/></text:span><text:a xlink:href="https://www.e-tar.lt/portal/legalAct.html?documentId=239a75008b6b11ed8df094f359a60216" office:target-frame-name="_top" xlink:show="replace"><text:span text:style-name="T2612">V</text:span><text:span text:style-name="T2613">-1</text:span></text:a><text:span text:style-name="T2614">, 2023-01-03, paskelbta TAR 2023-01-03, i. k. 2023-00103</text:span></text:p>
      <text:p text:style-name="P2615"><text:span text:style-name="T2616">Nr.<text:s/></text:span><text:a xlink:href="https://www.e-tar.lt/portal/legalAct.html?documentId=23b93e40f96111ed9978886e85107ab2" office:target-frame-name="_top" xlink:show="replace"><text:span text:style-name="T2617">V-102</text:span></text:a><text:span text:style-name="T2618">, 2023-05-23, paskelbta TAR 2023-05-23, i. k. 2023-09691</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02 9 priedas_Dvišalė+sutartis+dėl+NSŠ</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3b93e40f96111ed9978886e85107ab2" office:target-frame-name="_top" xlink:show="replace"><text:span text:style-name="T2635">V-102</text:span></text:a><text:span text:style-name="T2636">, 2023-05-23, paskelbta TAR 2023-05-23, i. k. 2023-09691</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10 priedas_Pameistrystės+mokymo+sutartis</text:p>
      <text:p text:style-name="P2642">Priedo pakeitimai:</text:p>
      <text:p text:style-name="P2643"><text:span text:style-name="T2644">Nr.<text:s/></text:span><text:a xlink:href="https://www.e-tar.lt/portal/legalAct.html?documentId=239a75008b6b11ed8df094f359a60216" office:target-frame-name="_top" xlink:show="replace"><text:span text:style-name="T2645">V-1</text:span></text:a><text:span text:style-name="T2646">, 2023-01-03, paskelbta TAR 2023-01-03, i. k. 2023-00103</text:span></text:p>
      <text:p text:style-name="P2647"><text:span text:style-name="T2648">Nr.<text:s/></text:span><text:a xlink:href="https://www.e-tar.lt/portal/legalAct.html?documentId=ca4e7040a64011eea5a28c81c82193a8" office:target-frame-name="_top" xlink:show="replace"><text:span text:style-name="T2649">V-263</text:span></text:a><text:span text:style-name="T2650">, 2023-12-29, paskelbta TAR 2023-12-29, i.</text:span><text:span text:style-name="T2651"><text:s/>k. 2023-25995</text:span></text:p>
      <text:p text:style-name="Normal"/>
      <text:p text:style-name="P2652">V-216 11 priedas_Paraiška+dėl+Pameistrystės+išlaidų+kompensavimo</text:p>
      <text:p text:style-name="P2653">Priedo pakeitimai:</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1-03, i. k. 2023-</text:span><text:span text:style-name="T2658">00103</text:span></text:p>
      <text:p text:style-name="P2659"><text:span text:style-name="T2660">Nr.<text:s/></text:span><text:a xlink:href="https://www.e-tar.lt/portal/legalAct.html?documentId=5cdd3350847311eea5a28c81c82193a8" office:target-frame-name="_top" xlink:show="replace"><text:span text:style-name="T2661">V-216</text:span></text:a><text:span text:style-name="T2662">, 2023-11-16, paskelbta TAR 2023-11-16, i. k. 2023-22131</text:span></text:p>
      <text:p text:style-name="P2663"><text:span text:style-name="T2664">Nr.<text:s/></text:span><text:a xlink:href="https://www.e-tar.lt/portal/legalAct.html?documentId=ca4e7040a64011eea5a28c81c82193a8" office:target-frame-name="_top" xlink:show="replace"><text:span text:style-name="T2665">V-263</text:span></text:a><text:span text:style-name="T2666">, 2023-12-29, paskelbta TAR 2023-12-29, i. k. 2023-25995</text:span></text:p>
      <text:p text:style-name="Normal"/>
      <text:p text:style-name="P2667">V-142 12 priedas_Atitikimas+UĮ+35+str</text:p>
      <text:p text:style-name="P2668">Priedo pakeitimai:</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03,<text:s/></text:span><text:span text:style-name="T2673">paskelbta TAR 2023-01-03, i. k. 2023-00103</text:span></text:p>
      <text:p text:style-name="P2674"><text:span text:style-name="T2675">Nr.<text:s/></text:span><text:a xlink:href="https://www.e-tar.lt/portal/legalAct.html?documentId=2f5650e0c23311ed97b2975f7dad7488" office:target-frame-name="_top" xlink:show="replace"><text:span text:style-name="T2676">V-51</text:span></text:a><text:span text:style-name="T2677">, 2023-03-10, paskelbta TAR 2023-03-14, i. k. 2023-04476</text:span></text:p>
      <text:p text:style-name="P2678"><text:span text:style-name="T2679">Nr.<text:s/></text:span><text:a xlink:href="https://www.e-tar.lt/portal/legalAct.html?documentId=55a038f026d411ee9de9e7e0fd363afc" office:target-frame-name="_top" xlink:show="replace"><text:span text:style-name="T2680">V-142</text:span></text:a><text:span text:style-name="T2681">, 2023-07-20, paskelbta TAR 2023-07-20, i. k. 2023-14894</text:span></text:p>
      <text:p text:style-name="P2682"><text:span text:style-name="T2683">Nr.<text:s/></text:span><text:a xlink:href="https://www.e-tar.lt/portal/legalAct.html?documentId=ca4e7040a64011eea5a28c81c82193a8" office:target-frame-name="_top" xlink:show="replace"><text:span text:style-name="T2684">V-263</text:span></text:a><text:span text:style-name="T2685">, 2023-12-29, paskelbta TAR 2023-12</text:span><text:span text:style-name="T2686">-29, i. k. 2023-25995</text:span></text:p>
      <text:p text:style-name="Normal"/>
      <text:p text:style-name="P2687">V-1 13 priedas Trišalė+stažuotės sutartis</text:p>
      <text:p text:style-name="P2688">Priedo pakeitimai:</text:p>
      <text:p text:style-name="P2689"><text:span text:style-name="T2690">Nr.<text:s/></text:span><text:a xlink:href="https://www.e-tar.lt/portal/legalAct.html?documentId=239a75008b6b11ed8df094f359a60216" office:target-frame-name="_top" xlink:show="replace"><text:span text:style-name="T2691">V-1</text:span></text:a><text:span text:style-name="T2692">, 2023-01-03, paskelbta TAR 2023-01-03, i. k. 2023-00103</text:span></text:p>
      <text:p text:style-name="P2693"><text:span text:style-name="T2694">Nr.<text:s/></text:span><text:a xlink:href="https://www.e-tar.lt/portal/legalAct.html?documentId=ca4e7040a64011eea5a28c81c82193a8" office:target-frame-name="_top" xlink:show="replace"><text:span text:style-name="T2695">V-263</text:span></text:a><text:span text:style-name="T2696">, 2023-12-29, paskelbta TAR 2023-12-29, i. k. 2023-25995</text:span></text:p>
      <text:p text:style-name="Normal"/>
      <text:p text:style-name="P2697">V-1 14+priedas_Dvišalė+dėl+kompetencijų+pripažinimo</text:p>
      <text:p text:style-name="P2698">Priedo pakeitimai:</text:p>
      <text:p text:style-name="P2699"><text:span text:style-name="T2700">Nr.<text:s/></text:span><text:a xlink:href="https://www.e-tar.lt/portal/legalAct.html?documentId=239a75008b6b11ed8df094f359a60216" office:target-frame-name="_top" xlink:show="replace"><text:span text:style-name="T2701">V-1</text:span></text:a><text:span text:style-name="T2702">, 2023-01-03, paskelbta TAR 2023-01-03, i. k. 2023-00103</text:span></text:p>
      <text:p text:style-name="P2703"><text:span text:style-name="T2704">Nr.<text:s/></text:span><text:a xlink:href="https://www.e-tar.lt/portal/legalAct.html?documentId=ca4e7040a64011eea5a28c81c82193a8" office:target-frame-name="_top" xlink:show="replace"><text:span text:style-name="T2705">V-263</text:span></text:a><text:span text:style-name="T2706">, 2023-12-29, paskelbta TAR 2023-12-29, i. k. 2023-25995</text:span></text:p>
      <text:p text:style-name="Normal"/>
      <text:p text:style-name="P2707">V-1 15 priedas_Trišalė_dėl_APV_įgijimo pagal įsakymą Nr. V-130</text:p>
      <text:p text:style-name="P2708">Priedo pakeitimai:</text:p>
      <text:p text:style-name="P2709"><text:span text:style-name="T2710">Nr.<text:s/></text:span><text:a xlink:href="https://www.e-tar.lt/portal/legalAct.html?documentId=239a75008b6b11ed8df094f359a60216" office:target-frame-name="_top" xlink:show="replace"><text:span text:style-name="T2711">V-1</text:span></text:a><text:span text:style-name="T2712">,<text:s/></text:span><text:span text:style-name="T2713">2023-01-03, paskelbta TAR 2023-01-03, i. k. 2023-00103</text:span></text:p>
      <text:p text:style-name="P2714"><text:span text:style-name="T2715">Nr.<text:s/></text:span><text:a xlink:href="https://www.e-tar.lt/portal/legalAct.html?documentId=13ec91c0e8bc11ed9978886e85107ab2" office:target-frame-name="_top" xlink:show="replace"><text:span text:style-name="T2716">V-85</text:span></text:a><text:span text:style-name="T2717">, 2023-04-28, paskelbta TAR 2023-05-02, i. k. 2023-08297</text:span></text:p>
      <text:p text:style-name="P2718"><text:span text:style-name="T2719">Nr.<text:s/></text:span><text:a xlink:href="https://www.e-tar.lt/portal/legalAct.html?documentId=ca4e7040a64011eea5a28c81c82193a8" office:target-frame-name="_top" xlink:show="replace"><text:span text:style-name="T2720">V-263</text:span></text:a><text:span text:style-name="T2721">, 2023-12-29, paskelbta TAR 2023-12-29, i. k. 2023-25995</text:span></text:p>
      <text:p text:style-name="Normal"/>
      <text:p text:style-name="P2722">V-1 16 priedas_Dvišalė_dėl_APV_įgijimo pagal įsakymą Nr. V-216</text:p>
      <text:p text:style-name="P2723">Priedo pakeitimai:</text:p>
      <text:p text:style-name="P2724"><text:span text:style-name="T2725">Nr.<text:s/></text:span><text:a xlink:href="https://www.e-tar.lt/portal/legalAct.html?documentId=239a75008b6b11ed8df094f359a60216" office:target-frame-name="_top" xlink:show="replace"><text:span text:style-name="T2726">V-1</text:span></text:a><text:span text:style-name="T2727">, 2023-01-03, paskelbta TAR 2023-01-03, i. k. 2023-00103</text:span></text:p>
      <text:p text:style-name="P2728"><text:span text:style-name="T2729">Nr.<text:s/></text:span><text:a xlink:href="https://www.e-tar.lt/portal/legalAct.html?documentId=13ec91c0e8bc11ed9978886e85107ab2" office:target-frame-name="_top" xlink:show="replace"><text:span text:style-name="T2730">V-85</text:span></text:a><text:span text:style-name="T2731">, 2023-04-28, paskelbta TAR 2023-05</text:span><text:span text:style-name="T2732">-02, i. k. 2023-08297</text:span></text:p>
      <text:p text:style-name="P2733"><text:span text:style-name="T2734">Nr.<text:s/></text:span><text:a xlink:href="https://www.e-tar.lt/portal/legalAct.html?documentId=5cdd3350847311eea5a28c81c82193a8" office:target-frame-name="_top" xlink:show="replace"><text:span text:style-name="T2735">V-216</text:span></text:a><text:span text:style-name="T2736">, 2023-11-16, paskelbta TAR 2023-11-16, i. k. 2023-22131</text:span></text:p>
      <text:p text:style-name="P2737"><text:span text:style-name="T2738">Nr.<text:s/></text:span><text:a xlink:href="https://www.e-tar.lt/portal/legalAct.html?documentId=ca4e7040a64011eea5a28c81c82193a8" office:target-frame-name="_top" xlink:show="replace"><text:span text:style-name="T2739">V-263</text:span></text:a><text:span text:style-name="T2740">, 2023-12-29, paskelbta TAR 2023-12-29, i. k. 2023-25995</text:span></text:p>
      <text:p text:style-name="Normal"/>
      <text:p text:style-name="P2741">V-1 17 priedas_Prašymas+dėl+stipendijos+dydžio+ir+išlaidų+kompensavimo</text:p>
      <text:p text:style-name="P2742">Priedo pakeitimai:</text:p>
      <text:p text:style-name="P2743"><text:span text:style-name="T2744">Nr.<text:s/></text:span><text:a xlink:href="https://www.e-tar.lt/portal/legalAct.html?documentId=792963f0546111edbc04912defe897d1" office:target-frame-name="_top" xlink:show="replace"><text:span text:style-name="T2745">V-327</text:span></text:a><text:span text:style-name="T2746">, 2022-10-25, paskelbta TAR 2022-10-25, i. k. 2022-21561</text:span></text:p>
      <text:p text:style-name="P2747"><text:span text:style-name="T2748">Nr.<text:s/></text:span><text:a xlink:href="https://www.e-tar.lt/portal/legalAct.html?documentId=239a75008b6b11ed8df094f359a60216" office:target-frame-name="_top" xlink:show="replace"><text:span text:style-name="T2749">V-1</text:span></text:a><text:span text:style-name="T2750">, 2023-01-03, paskelbta TAR 2023-01-03, i. k. 2023-00103</text:span></text:p>
      <text:p text:style-name="P2751"><text:span text:style-name="T2752">Nr.<text:s/></text:span><text:a xlink:href="https://www.e-tar.lt/portal/legalAct.html?documentId=2b217280173211ee9f7ec2ffce8b47bc" office:target-frame-name="_top" xlink:show="replace"><text:span text:style-name="T2753">V-130</text:span></text:a><text:span text:style-name="T2754">, 2023-06-30, paskelbta TAR 2023-06-30, i. k. 2023-13380</text:span></text:p>
      <text:p text:style-name="P2755"><text:span text:style-name="T2756">Nr.<text:s/></text:span><text:a xlink:href="https://www.e-tar.lt/portal/legalAct.html?documentId=ca4e7040a64011eea5a28c81c82193a8" office:target-frame-name="_top" xlink:show="replace"><text:span text:style-name="T2757">V-263</text:span></text:a><text:span text:style-name="T2758">, 2023-12-29, paskelbta TAR 2023-12-29, i. k. 2023-25995</text:span></text:p>
      <text:p text:style-name="Normal"/>
      <text:p text:style-name="P2759">V-1 18 priedas Pranešimas apie praktinį mokymą</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text:s/></text:span><text:span text:style-name="T2765">2023-01-03, paskelbta TAR 2023-01-03, i. k. 2023-00103</text:span></text:p>
      <text:p text:style-name="P2766"><text:span text:style-name="T2767">Nr.<text:s/></text:span><text:a xlink:href="https://www.e-tar.lt/portal/legalAct.html?documentId=ca4e7040a64011eea5a28c81c82193a8" office:target-frame-name="_top" xlink:show="replace"><text:span text:style-name="T2768">V-263</text:span></text:a><text:span text:style-name="T2769">, 2023-12-29, paskelbta TAR 2023-12-29, i. k. 2023-25995</text:span></text:p>
      <text:p text:style-name="Normal"/>
      <text:p text:style-name="P2770">V-216 19 priedas Lankomumo žiniaraštis</text:p>
      <text:p text:style-name="P2771">Priedo pakeitimai:</text:p>
      <text:p text:style-name="P2772"><text:span text:style-name="T2773">Nr.<text:s/></text:span><text:a xlink:href="https://www.e-tar.lt/portal/legalAct.html?documentId=239a75008b6b11ed8df094f359a60216" office:target-frame-name="_top" xlink:show="replace"><text:span text:style-name="T2774">V-1</text:span></text:a><text:span text:style-name="T2775">, 2023-01-03, paskelbta TAR 2023-01-03, i. k. 2023-00103</text:span></text:p>
      <text:p text:style-name="P2776"><text:span text:style-name="T2777">Nr.<text:s/></text:span><text:a xlink:href="https://www.e-tar.lt/portal/legalAct.html?documentId=2f5650e0c23311ed97b2975f7dad7488" office:target-frame-name="_top" xlink:show="replace"><text:span text:style-name="T2778">V-51</text:span></text:a><text:span text:style-name="T2779">, 2023-03-10, paskelbta TAR 2023-03-14, i. k. 2023-04476</text:span></text:p>
      <text:p text:style-name="P2780"><text:span text:style-name="T2781">Nr.<text:s/></text:span><text:a xlink:href="https://www.e-tar.lt/portal/legalAct.html?documentId=5cdd3350847311eea5a28c81c82193a8" office:target-frame-name="_top" xlink:show="replace"><text:span text:style-name="T2782">V-216</text:span></text:a><text:span text:style-name="T2783">, 2023-11-16, paskelbta TAR 2023-11-16, i. k. 2023-22131</text:span></text:p>
      <text:p text:style-name="P2784"><text:span text:style-name="T2785">N</text:span><text:span text:style-name="T2786">r.<text:s/></text:span><text:a xlink:href="https://www.e-tar.lt/portal/legalAct.html?documentId=ca4e7040a64011eea5a28c81c82193a8" office:target-frame-name="_top" xlink:show="replace"><text:span text:style-name="T2787">V-263</text:span></text:a><text:span text:style-name="T2788">, 2023-12-29, paskelbta TAR 2023-12-29, i. k. 2023-25995</text:span></text:p>
      <text:p text:style-name="Normal"/>
      <text:p text:style-name="P2789">V-1 20 priedas Ataskaita dėl nuotolinio mokymo vykdymą</text:p>
      <text:p text:style-name="P2790">Priedo pakeitimai:</text:p>
      <text:p text:style-name="P2791"><text:span text:style-name="T2792">Nr.<text:s/></text:span><text:a xlink:href="https://www.e-tar.lt/portal/legalAct.html?documentId=239a75008b6b11ed8df094f359a60216" office:target-frame-name="_top" xlink:show="replace"><text:span text:style-name="T2793">V-1</text:span></text:a><text:span text:style-name="T2794">, 2023-01-03, paskelbta TAR 2023-01-03, i. k. 2023-00103</text:span></text:p>
      <text:p text:style-name="P2795"><text:span text:style-name="T2796">Nr.<text:s/></text:span><text:a xlink:href="https://www.e-tar.lt/portal/legalAct.html?documentId=ca4e7040a64011eea5a28c81c82193a8" office:target-frame-name="_top" xlink:show="replace"><text:span text:style-name="T2797">V-263</text:span></text:a><text:span text:style-name="T2798">, 2023-12-29, paskelbta TAR 2023-12-29, i. k. 2023-25995</text:span></text:p>
      <text:p text:style-name="Normal"/>
      <text:p text:style-name="P2799">V-1 21 priedas Darbdavio prašymas dėl darbuotojo vežimo į DV</text:p>
      <text:p text:style-name="P2800">Priedo pakeitimai:</text:p>
      <text:p text:style-name="P2801"><text:span text:style-name="T2802">Nr.<text:s/></text:span><text:a xlink:href="https://www.e-tar.lt/portal/legalAct.html?documentId=239a75008b6b11ed8df094f359a60216" office:target-frame-name="_top" xlink:show="replace"><text:span text:style-name="T2803">V-1</text:span></text:a><text:span text:style-name="T2804">, 2023</text:span><text:span text:style-name="T2805">-01-03, paskelbta TAR 2023-01-03, i. k. 2023-00103</text:span></text:p>
      <text:p text:style-name="P2806"><text:span text:style-name="T2807">Nr.<text:s/></text:span><text:a xlink:href="https://www.e-tar.lt/portal/legalAct.html?documentId=ca4e7040a64011eea5a28c81c82193a8" office:target-frame-name="_top" xlink:show="replace"><text:span text:style-name="T2808">V-263</text:span></text:a><text:span text:style-name="T2809">, 2023-12-29, paskelbta TAR 2023-12-29, i. k. 2023-25995</text:span></text:p>
      <text:p text:style-name="Normal"/>
      <text:p text:style-name="P2810">V-1 22 priedas Darbuotojo sutikimas dėl<text:s/>vežimo į darbo vietą</text:p>
      <text:p text:style-name="P2811">Priedo pakeitimai:</text:p>
      <text:p text:style-name="P2812"><text:span text:style-name="T2813">Nr.<text:s/></text:span><text:a xlink:href="https://www.e-tar.lt/portal/legalAct.html?documentId=239a75008b6b11ed8df094f359a60216" office:target-frame-name="_top" xlink:show="replace"><text:span text:style-name="T2814">V-1</text:span></text:a><text:span text:style-name="T2815">, 2023-01-03, paskelbta TAR 2023-01-03, i. k. 2023-00103</text:span></text:p>
      <text:p text:style-name="P2816"><text:span text:style-name="T2817">Nr.<text:s/></text:span><text:a xlink:href="https://www.e-tar.lt/portal/legalAct.html?documentId=ca4e7040a64011eea5a28c81c82193a8" office:target-frame-name="_top" xlink:show="replace"><text:span text:style-name="T2818">V-263</text:span></text:a><text:span text:style-name="T2819">, 2023-12-29, paskelbta TAR 2023-12-29, i. k. 2023-25995</text:span></text:p>
      <text:p text:style-name="Normal"/>
      <text:p text:style-name="P2820">V-1 23 priedas_Paraiška+dėl+ĮS</text:p>
      <text:p text:style-name="P2821">Priedo pakeitimai:</text:p>
      <text:p text:style-name="P2822"><text:span text:style-name="T2823">Nr.<text:s/></text:span><text:a xlink:href="https://www.e-tar.lt/portal/legalAct.html?documentId=239a75008b6b11ed8df094f359a60216" office:target-frame-name="_top" xlink:show="replace"><text:span text:style-name="T2824">V-1</text:span></text:a><text:span text:style-name="T2825">, 2023-01-03, paskelbta TAR 2023-01-03, i. k. 2023-00103</text:span></text:p>
      <text:p text:style-name="P2826"><text:span text:style-name="T2827">Nr.<text:s/></text:span><text:a xlink:href="https://www.e-tar.lt/portal/legalAct.html?documentId=ca4e7040a64011eea5a28c81c82193a8" office:target-frame-name="_top" xlink:show="replace"><text:span text:style-name="T2828">V-263</text:span></text:a><text:span text:style-name="T2829">, 2023-12-29, paskelbta TAR 2023-12-29, i. k. 2023-25995</text:span></text:p>
      <text:p text:style-name="Normal"/>
      <text:p text:style-name="P2830">V-1 24 priedas Paraiška<text:s/>ĮS išlaikantiems vietas</text:p>
      <text:p text:style-name="P2831">Priedo pakeitimai:</text:p>
      <text:p text:style-name="P2832"><text:span text:style-name="T2833">Nr.<text:s/></text:span><text:a xlink:href="https://www.e-tar.lt/portal/legalAct.html?documentId=239a75008b6b11ed8df094f359a60216" office:target-frame-name="_top" xlink:show="replace"><text:span text:style-name="T2834">V-1</text:span></text:a><text:span text:style-name="T2835">, 2023-01-03, paskelbta TAR 2023-01-03, i. k. 2023-00103</text:span></text:p>
      <text:p text:style-name="P2836"><text:span text:style-name="T2837">Nr.<text:s/></text:span><text:a xlink:href="https://www.e-tar.lt/portal/legalAct.html?documentId=ca4e7040a64011eea5a28c81c82193a8" office:target-frame-name="_top" xlink:show="replace"><text:span text:style-name="T2838">V-263</text:span></text:a><text:span text:style-name="T2839">, 2023-12-29, paskelbta TAR 2023-12-29, i. k. 2023-25995</text:span></text:p>
      <text:p text:style-name="Normal"/>
      <text:p text:style-name="P2840">V-1 25 priedas_ĮS+sutartis</text:p>
      <text:p text:style-name="P2841">Priedo pakeitimai:</text:p>
      <text:p text:style-name="P2842"><text:span text:style-name="T2843">Nr.<text:s/></text:span><text:a xlink:href="https://www.e-tar.lt/portal/legalAct.html?documentId=239a75008b6b11ed8df094f359a60216" office:target-frame-name="_top" xlink:show="replace"><text:span text:style-name="T2844">V-1</text:span></text:a><text:span text:style-name="T2845">, 2023-01-03, paskelbta TAR 2023-01-03, i. k. 2023-00103</text:span></text:p>
      <text:p text:style-name="P2846"><text:span text:style-name="T2847">Nr.<text:s/></text:span><text:a xlink:href="https://www.e-tar.lt/portal/legalAct.html?documentId=2f5650e0c23311ed97b2975f7dad7488" office:target-frame-name="_top" xlink:show="replace"><text:span text:style-name="T2848">V-51</text:span></text:a><text:span text:style-name="T2849">, 2023-03-10, paskelbta TAR 2023-03-14, i. k. 2023-04476</text:span></text:p>
      <text:p text:style-name="P2850"><text:span text:style-name="T2851">Nr.<text:s/></text:span><text:a xlink:href="https://www.e-tar.lt/portal/legalAct.html?documentId=ca4e7040a64011eea5a28c81c82193a8" office:target-frame-name="_top" xlink:show="replace"><text:span text:style-name="T2852">V-263</text:span></text:a><text:span text:style-name="T2853">, 2023-12-29, paskelbta TAR 2023-12-29, i. k. 2023-25995</text:span></text:p>
      <text:p text:style-name="Normal"/>
      <text:p text:style-name="P2854">V-1 26+priedas_Subsidijos+už+prastovas+paraiška(1).docx</text:p>
      <text:p text:style-name="P2855">Priedo pakeitimai:</text:p>
      <text:p text:style-name="P2856"><text:span text:style-name="T2857">Nr.<text:s/></text:span><text:a xlink:href="https://www.e-tar.lt/portal/legalAct.html?documentId=239a75008b6b11ed8df094f359a60216" office:target-frame-name="_top" xlink:show="replace"><text:span text:style-name="T2858">V-1</text:span></text:a><text:span text:style-name="T2859">, 2023-01-03, paskelbta TAR 2023-01-03, i. k. 2023-00103</text:span></text:p>
      <text:p text:style-name="P2860"><text:span text:style-name="T2861">Nr.<text:s/></text:span><text:a xlink:href="https://www.e-tar.lt/portal/legalAct.html?documentId=ca4e7040a64011eea5a28c81c82193a8" office:target-frame-name="_top" xlink:show="replace"><text:span text:style-name="T2862">V-263</text:span></text:a><text:span text:style-name="T2863">, 2023-12-29, paskelbta TAR 20</text:span><text:span text:style-name="T2864">23-12-29, i. k. 2023-25995</text:span></text:p>
      <text:p text:style-name="Normal"/>
      <text:p text:style-name="P2865">V-1 27+priedas_Subsidijos+už+prastovas+prašymas(1).xlsx</text:p>
      <text:p text:style-name="P2866">Priedo pakeitimai:</text:p>
      <text:p text:style-name="P2867"><text:span text:style-name="T2868">Nr.<text:s/></text:span><text:a xlink:href="https://www.e-tar.lt/portal/legalAct.html?documentId=f0f06f901d5811edb4cae1b158f98ea5" office:target-frame-name="_top" xlink:show="replace"><text:span text:style-name="T2869">V-252</text:span></text:a><text:span text:style-name="T2870">, 2022-08-16, paskelbta TAR 2022-08-16, i. k.<text:s/></text:span><text:span text:style-name="T2871">2022-17149</text:span></text:p>
      <text:p text:style-name="P2872"><text:span text:style-name="T2873">Nr.<text:s/></text:span><text:a xlink:href="https://www.e-tar.lt/portal/legalAct.html?documentId=5d6e86f03ff711edbc04912defe897d1" office:target-frame-name="_top" xlink:show="replace"><text:span text:style-name="T2874">V-305</text:span></text:a><text:span text:style-name="T2875">, 2022-09-29, paskelbta TAR 2022-09-29, i. k. 2022-19802</text:span></text:p>
      <text:p text:style-name="P2876"><text:span text:style-name="T2877">Nr.<text:s/></text:span><text:a xlink:href="https://www.e-tar.lt/portal/legalAct.html?documentId=239a75008b6b11ed8df094f359a60216" office:target-frame-name="_top" xlink:show="replace"><text:span text:style-name="T2878">V-1</text:span></text:a><text:span text:style-name="T2879">, 2023-01-03, paskelbta TAR 2023-01-03, i. k. 2023-00103</text:span></text:p>
      <text:p text:style-name="P2880"><text:span text:style-name="T2881">Nr.<text:s/></text:span><text:a xlink:href="https://www.e-tar.lt/portal/legalAct.html?documentId=ca4e7040a64011eea5a28c81c82193a8" office:target-frame-name="_top" xlink:show="replace"><text:span text:style-name="T2882">V-263</text:span></text:a><text:span text:style-name="T2883">, 2023-12-29, paskelbta TAR 2023-12-29, i. k. 2023-25995</text:span></text:p>
      <text:p text:style-name="Normal"/>
      <text:p text:style-name="P2884">V-1 28+priedas_Paraiška+subsidijai+darbo+asistento+išlaidoms.docx</text:p>
      <text:p text:style-name="P2885">Priedo pakeitimai:</text:p>
      <text:p text:style-name="P2886"><text:span text:style-name="T2887">Nr.<text:s/></text:span><text:a xlink:href="https://www.e-tar.lt/portal/legalAct.html?documentId=5d6e86f03ff711edbc04912defe897d1" office:target-frame-name="_top" xlink:show="replace"><text:span text:style-name="T2888">V-305</text:span></text:a><text:span text:style-name="T2889">, 2022-09-29, paskelbta TAR 2022-09-29, i. k. 2022-19802</text:span></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P2894"><text:span text:style-name="T2895">Nr.<text:s/></text:span><text:a xlink:href="https://www.e-tar.lt/portal/legalAct.html?documentId=ca4e7040a64011eea5a28c81c82193a8" office:target-frame-name="_top" xlink:show="replace"><text:span text:style-name="T2896">V-263</text:span></text:a><text:span text:style-name="T2897">, 2023-12-29, paskelbta TAR 2023-12-29, i. k. 2023-25995</text:span></text:p>
      <text:p text:style-name="Normal"/>
      <text:p text:style-name="P2898">V-1 29+priedas_Darbo+asistento+sutartis(1).docx</text:p>
      <text:p text:style-name="P2899">Priedo pakeitimai:</text:p>
      <text:p text:style-name="P2900"><text:span text:style-name="T2901">Nr.<text:s/></text:span><text:a xlink:href="https://www.e-tar.lt/portal/legalAct.html?documentId=f0f06f901d5811edb4cae1b158f98ea5" office:target-frame-name="_top" xlink:show="replace"><text:span text:style-name="T2902">V-252</text:span></text:a><text:span text:style-name="T2903">, 2022-08-16, pas</text:span><text:span text:style-name="T2904">kelbta TAR 2022-08-16, i. k. 2022-17149</text:span></text:p>
      <text:p text:style-name="P2905"><text:span text:style-name="T2906">Nr.<text:s/></text:span><text:a xlink:href="https://www.e-tar.lt/portal/legalAct.html?documentId=239a75008b6b11ed8df094f359a60216" office:target-frame-name="_top" xlink:show="replace"><text:span text:style-name="T2907">V-1</text:span></text:a><text:span text:style-name="T2908">, 2023-01-03, paskelbta TAR 2023-01-03, i. k. 2023-00103</text:span></text:p>
      <text:p text:style-name="P2909"><text:span text:style-name="T2910">Nr.<text:s/></text:span><text:a xlink:href="https://www.e-tar.lt/portal/legalAct.html?documentId=2f5650e0c23311ed97b2975f7dad7488" office:target-frame-name="_top" xlink:show="replace"><text:span text:style-name="T2911">V-51</text:span></text:a><text:span text:style-name="T2912">, 2023-03-10, paskelbta TAR 2023-03-14, i. k. 2023-04476</text:span></text:p>
      <text:p text:style-name="P2913"><text:span text:style-name="T2914">Nr.<text:s/></text:span><text:a xlink:href="https://www.e-tar.lt/portal/legalAct.html?documentId=ca4e7040a64011eea5a28c81c82193a8" office:target-frame-name="_top" xlink:show="replace"><text:span text:style-name="T2915">V-263</text:span></text:a><text:span text:style-name="T2916">, 2023-12-29, paskelbta TAR 2023-12-29, i. k. 2023-25995</text:span></text:p>
      <text:p text:style-name="Normal"/>
      <text:p text:style-name="P2917">V-1 30 priedas VUI paraiška</text:p>
      <text:p text:style-name="P2918">Priedo pakeitimai:</text:p>
      <text:p text:style-name="P2919"><text:span text:style-name="T2920">Nr.<text:s/></text:span><text:a xlink:href="https://www.e-tar.lt/portal/legalAct.html?documentId=5d6e86f03ff711edbc04912defe897d1" office:target-frame-name="_top" xlink:show="replace"><text:span text:style-name="T2921">V-305</text:span></text:a><text:span text:style-name="T2922">, 2022-09-29, paskelbta TAR 2022-09-</text:span><text:span text:style-name="T2923">29, i. k. 2022-19802</text:span></text:p>
      <text:p text:style-name="P2924"><text:span text:style-name="T2925">Nr.<text:s/></text:span><text:a xlink:href="https://www.e-tar.lt/portal/legalAct.html?documentId=239a75008b6b11ed8df094f359a60216" office:target-frame-name="_top" xlink:show="replace"><text:span text:style-name="T2926">V-1</text:span></text:a><text:span text:style-name="T2927">, 2023-01-03, paskelbta TAR 2023-01-03, i. k. 2023-00103</text:span></text:p>
      <text:p text:style-name="P2928"><text:span text:style-name="T2929">Nr.<text:s/></text:span><text:a xlink:href="https://www.e-tar.lt/portal/legalAct.html?documentId=ca4e7040a64011eea5a28c81c82193a8" office:target-frame-name="_top" xlink:show="replace"><text:span text:style-name="T2930">V-263</text:span></text:a><text:span text:style-name="T2931">, 2023-12-29, paskelbta TAR 2023-12-29, i. k. 2023-25995</text:span></text:p>
      <text:p text:style-name="Normal"/>
      <text:p text:style-name="P2932">V-1 31+priedas_VUI+komisijos+reglamentas(1).docx</text:p>
      <text:p text:style-name="P2933">Priedo pakeitimai:</text:p>
      <text:p text:style-name="P2934"><text:span text:style-name="T2935">Nr.<text:s/></text:span><text:a xlink:href="https://www.e-tar.lt/portal/legalAct.html?documentId=239a75008b6b11ed8df094f359a60216" office:target-frame-name="_top" xlink:show="replace"><text:span text:style-name="T2936">V-1</text:span></text:a><text:span text:style-name="T2937">, 2023-01-03, paskelbta TAR 2023-01-03, i. k. 2023-00103</text:span></text:p>
      <text:p text:style-name="P2938"><text:span text:style-name="T2939">Nr.<text:s/></text:span><text:a xlink:href="https://www.e-tar.lt/portal/legalAct.html?documentId=ca4e7040a64011eea5a28c81c82193a8" office:target-frame-name="_top" xlink:show="replace"><text:span text:style-name="T2940">V-263</text:span></text:a><text:span text:style-name="T2941">, 2023-12-29, paskelbta TAR 2023-12-29, i. k. 2023-25995</text:span></text:p>
      <text:p text:style-name="Normal"/>
      <text:p text:style-name="P2942">32 priedas VUI papildomi<text:s/>vertinimo kriterijai</text:p>
      <text:p text:style-name="P2943">Neteko galios nuo: 2022-09-30</text:p>
      <text:p text:style-name="P2944"><text:span text:style-name="T2945">Nr.<text:s/></text:span><text:a xlink:href="https://www.e-tar.lt/portal/legalAct.html?documentId=5d6e86f03ff711edbc04912defe897d1" office:target-frame-name="_top" xlink:show="replace"><text:span text:style-name="T2946">V-305</text:span></text:a><text:span text:style-name="T2947">, 2022-09-29, paskelbta TAR 2022-09-29, i. k. 2022-19802</text:span></text:p>
      <text:p text:style-name="Normal"/>
      <text:p text:style-name="P2948">V-1<text:s/>33+priedas_VUI+kokybės+vertinimo+kriterijai(1).xlsx</text:p>
      <text:p text:style-name="P2949">Priedo pakeitimai:</text:p>
      <text:p text:style-name="P2950"><text:span text:style-name="T2951">Nr.<text:s/></text:span><text:a xlink:href="https://www.e-tar.lt/portal/legalAct.html?documentId=f0f06f901d5811edb4cae1b158f98ea5" office:target-frame-name="_top" xlink:show="replace"><text:span text:style-name="T2952">V-252</text:span></text:a><text:span text:style-name="T2953">, 2022-08-16, paskelbta TAR 2022-08-16, i. k. 2022-17149</text:span></text:p>
      <text:p text:style-name="P2954"><text:span text:style-name="T2955">Nr.<text:s/></text:span><text:a xlink:href="https://www.e-tar.lt/portal/legalAct.html?documentId=5d6e86f03ff711edbc04912defe897d1" office:target-frame-name="_top" xlink:show="replace"><text:span text:style-name="T2956">V-305</text:span></text:a><text:span text:style-name="T2957">, 2022-09-29, paskelbta TAR 2022-09-29, i. k. 2022-19802</text:span></text:p>
      <text:p text:style-name="P2958"><text:span text:style-name="T2959">Nr.<text:s/></text:span><text:a xlink:href="https://www.e-tar.lt/portal/legalAct.html?documentId=239a75008b6b11ed8df094f359a60216" office:target-frame-name="_top" xlink:show="replace"><text:span text:style-name="T2960">V-1</text:span></text:a><text:span text:style-name="T2961">, 2023-01-03, paskelbta TAR 2023-01-03, i. k. 2023-00103</text:span></text:p>
      <text:p text:style-name="P2962"><text:span text:style-name="T2963">Nr.<text:s/></text:span><text:a xlink:href="https://www.e-tar.lt/portal/legalAct.html?documentId=ca4e7040a64011eea5a28c81c82193a8" office:target-frame-name="_top" xlink:show="replace"><text:span text:style-name="T2964">V-263</text:span></text:a><text:span text:style-name="T2965">, 2023-12-29, paskelbta TAR 2023-12-29, i. k. 2023-25995</text:span></text:p>
      <text:p text:style-name="Normal"/>
      <text:p text:style-name="P2966">V-1 34+priedas_VUI+gynimo+kriterijai(1).xlsx</text:p>
      <text:p text:style-name="P2967">Priedo pakeitimai:</text:p>
      <text:p text:style-name="P2968"><text:span text:style-name="T2969">Nr.<text:s/></text:span><text:a xlink:href="https://www.e-tar.lt/portal/legalAct.html?documentId=f0f06f901d5811edb4cae1b158f98ea5" office:target-frame-name="_top" xlink:show="replace"><text:span text:style-name="T2970">V-252</text:span></text:a><text:span text:style-name="T2971">, 2022-08-16, paskelbta TAR 2022-08-16, i. k. 2022-17149</text:span></text:p>
      <text:p text:style-name="P2972"><text:span text:style-name="T2973">Nr.<text:s/></text:span><text:a xlink:href="https://www.e-tar.lt/portal/legalAct.html?documentId=239a75008b6b11ed8df094f359a60216" office:target-frame-name="_top" xlink:show="replace"><text:span text:style-name="T2974">V-1</text:span></text:a><text:span text:style-name="T2975">, 2023-01-03, paskelbta TAR 2023-01-03, i. k. 2023-00103</text:span></text:p>
      <text:p text:style-name="P2976"><text:span text:style-name="T2977">Nr.<text:s/></text:span><text:a xlink:href="https://www.e-tar.lt/portal/legalAct.html?documentId=ca4e7040a64011eea5a28c81c82193a8" office:target-frame-name="_top" xlink:show="replace"><text:span text:style-name="T2978">V-263</text:span></text:a><text:span text:style-name="T2979">, 2023-12-29, paskelbta TAR 2023-12-29, i.</text:span><text:span text:style-name="T2980"><text:s/>k. 2023-25995</text:span></text:p>
      <text:p text:style-name="Normal"/>
      <text:p text:style-name="P2981">V-216 35+priedas_VUI+sutartis(1).docx</text:p>
      <text:p text:style-name="P2982">Priedo pakeitimai:</text:p>
      <text:p text:style-name="P2983"><text:span text:style-name="T2984">Nr.<text:s/></text:span><text:a xlink:href="https://www.e-tar.lt/portal/legalAct.html?documentId=f0f06f901d5811edb4cae1b158f98ea5" office:target-frame-name="_top" xlink:show="replace"><text:span text:style-name="T2985">V-252</text:span></text:a><text:span text:style-name="T2986">, 2022-08-16, paskelbta TAR 2022-08-16, i. k. 2022-17149</text:span></text:p>
      <text:p text:style-name="P2987"><text:span text:style-name="T2988">Nr.<text:s/></text:span><text:a xlink:href="https://www.e-tar.lt/portal/legalAct.html?documentId=239a75008b6b11ed8df094f359a60216" office:target-frame-name="_top" xlink:show="replace"><text:span text:style-name="T2989">V-1</text:span></text:a><text:span text:style-name="T2990">, 2023-01-03, paskelbta TAR 2023-01-03, i. k. 2023-00103</text:span></text:p>
      <text:p text:style-name="P2991"><text:span text:style-name="T2992">Nr.<text:s/></text:span><text:a xlink:href="https://www.e-tar.lt/portal/legalAct.html?documentId=5cdd3350847311eea5a28c81c82193a8" office:target-frame-name="_top" xlink:show="replace"><text:span text:style-name="T2993">V-216</text:span></text:a><text:span text:style-name="T2994">, 2023-11-16, paskelbta TAR 2023-11-16, i. k. 2023-22131</text:span></text:p>
      <text:p text:style-name="P2995"><text:span text:style-name="T2996">Nr.<text:s/></text:span><text:a xlink:href="https://www.e-tar.lt/portal/legalAct.html?documentId=ca4e7040a64011eea5a28c81c82193a8" office:target-frame-name="_top" xlink:show="replace"><text:span text:style-name="T2997">V-263</text:span></text:a><text:span text:style-name="T2998">, 2023-12-29, paskelbta TAR 2023-12-29, i. k. 2023-25995</text:span></text:p>
      <text:p text:style-name="Normal"/>
      <text:p text:style-name="P2999">V-1 36+priedas_DVP+paraiška(1).docx</text:p>
      <text:p text:style-name="P3000">Priedo pakeitimai:</text:p>
      <text:p text:style-name="P3001"><text:span text:style-name="T3002">Nr.<text:s/></text:span><text:a xlink:href="https://www.e-tar.lt/portal/legalAct.html?documentId=f0f06f901d5811edb4cae1b158f98ea5" office:target-frame-name="_top" xlink:show="replace"><text:span text:style-name="T3003">V-252</text:span></text:a><text:span text:style-name="T3004">, 2022-08-16, paskelbta TAR 2022-08-16, i. k. 2022-17149</text:span></text:p>
      <text:p text:style-name="P3005"><text:span text:style-name="T3006">Nr.<text:s/></text:span><text:a xlink:href="https://www.e-tar.lt/portal/legalAct.html?documentId=239a75008b6b11ed8df094f359a60216" office:target-frame-name="_top" xlink:show="replace"><text:span text:style-name="T3007">V-1</text:span></text:a><text:span text:style-name="T3008">, 2023-01-03, paskelbta TAR 2023-01-03, i. k. 2023-00103</text:span></text:p>
      <text:p text:style-name="P3009"><text:span text:style-name="T3010">Nr.<text:s/></text:span><text:a xlink:href="https://www.e-tar.lt/portal/legalAct.html?documentId=ca4e7040a64011eea5a28c81c82193a8" office:target-frame-name="_top" xlink:show="replace"><text:span text:style-name="T3011">V-263</text:span></text:a><text:span text:style-name="T3012">, 2023-12-29, paskelbta TAR 2023-12-29, i. k. 2023-</text:span><text:span text:style-name="T3013">25995</text:span></text:p>
      <text:p text:style-name="Normal"/>
      <text:p text:style-name="P3014">V-1 37+priedas_DVP+atitiktis+URP+aprašo+reikalavimams(1).docx</text:p>
      <text:p text:style-name="P3015">Priedo pakeitimai:</text:p>
      <text:p text:style-name="P3016"><text:span text:style-name="T3017">Nr.<text:s/></text:span><text:a xlink:href="https://www.e-tar.lt/portal/legalAct.html?documentId=239a75008b6b11ed8df094f359a60216" office:target-frame-name="_top" xlink:show="replace"><text:span text:style-name="T3018">V-1</text:span></text:a><text:span text:style-name="T3019">, 2023-01-03, paskelbta TAR 2023-01-03, i. k. 2023-00103</text:span></text:p>
      <text:p text:style-name="P3020"><text:span text:style-name="T3021">Nr.<text:s/></text:span><text:a xlink:href="https://www.e-tar.lt/portal/legalAct.html?documentId=ca4e7040a64011eea5a28c81c82193a8" office:target-frame-name="_top" xlink:show="replace"><text:span text:style-name="T3022">V-263</text:span></text:a><text:span text:style-name="T3023">, 2023-12-29, paskelbta TAR 2023-12-29, i. k. 2023-25995</text:span></text:p>
      <text:p text:style-name="Normal"/>
      <text:p text:style-name="P3024">V-216 38 priedas DVP sutartis</text:p>
      <text:p text:style-name="P3025">Priedo pakeitimai:</text:p>
      <text:p text:style-name="P3026"><text:span text:style-name="T3027">Nr.<text:s/></text:span><text:a xlink:href="https://www.e-tar.lt/portal/legalAct.html?documentId=239a75008b6b11ed8df094f359a60216" office:target-frame-name="_top" xlink:show="replace"><text:span text:style-name="T3028">V-1</text:span></text:a><text:span text:style-name="T3029">, 2023-01-03, paskelbta TAR 2023-01-03, i. k. 2023-00103</text:span></text:p>
      <text:p text:style-name="P3030"><text:span text:style-name="T3031">Nr.<text:s/></text:span><text:a xlink:href="https://www.e-tar.lt/portal/legalAct.html?documentId=2f5650e0c23311ed97b2975f7dad7488" office:target-frame-name="_top" xlink:show="replace"><text:span text:style-name="T3032">V-51</text:span></text:a><text:span text:style-name="T3033">, 2023-03-10, paskelbta TAR 2023-03-14, i. k. 2023-04476</text:span></text:p>
      <text:p text:style-name="P3034"><text:span text:style-name="T3035">Nr.<text:s/></text:span><text:a xlink:href="https://www.e-tar.lt/portal/legalAct.html?documentId=5cdd3350847311eea5a28c81c82193a8" office:target-frame-name="_top" xlink:show="replace"><text:span text:style-name="T3036">V-216</text:span></text:a><text:span text:style-name="T3037">, 2023-11-16, paskelbta TAR 2023-11-16, i. k. 2023-22131</text:span></text:p>
      <text:p text:style-name="P3038"><text:span text:style-name="T3039">Nr.<text:s/></text:span><text:a xlink:href="https://www.e-tar.lt/portal/legalAct.html?documentId=ca4e7040a64011eea5a28c81c82193a8" office:target-frame-name="_top" xlink:show="replace"><text:span text:style-name="T3040">V-263</text:span></text:a><text:span text:style-name="T3041">, 2023-12-29, paskelbta TAR 2023-12-29, i. k. 2023-25995</text:span></text:p>
      <text:p text:style-name="Normal"/>
      <text:p text:style-name="P3042">V-216 39 priedas PVK paraiška</text:p>
      <text:p text:style-name="P3043">Priedo pakeitimai:</text:p>
      <text:p text:style-name="P3044"><text:span text:style-name="T3045">Nr.<text:s/></text:span><text:a xlink:href="https://www.e-tar.lt/portal/legalAct.html?documentId=239a75008b6b11ed8df094f359a60216" office:target-frame-name="_top" xlink:show="replace"><text:span text:style-name="T3046">V-1</text:span></text:a><text:span text:style-name="T3047">, 2023-01-03, paskelbta TAR 2023-01-03, i. k. 2023-00103</text:span></text:p>
      <text:p text:style-name="P3048"><text:span text:style-name="T3049">Nr.<text:s/></text:span><text:a xlink:href="https://www.e-tar.lt/portal/legalAct.html?documentId=23b93e40f96111ed9978886e85107ab2" office:target-frame-name="_top" xlink:show="replace"><text:span text:style-name="T3050">V-102</text:span></text:a><text:span text:style-name="T3051">, 2023-05-23, paskelbta TAR 2023-05-23, i. k. 2023-09691</text:span></text:p>
      <text:p text:style-name="P3052"><text:span text:style-name="T3053">N</text:span><text:span text:style-name="T3054">r.<text:s/></text:span><text:a xlink:href="https://www.e-tar.lt/portal/legalAct.html?documentId=5cdd3350847311eea5a28c81c82193a8" office:target-frame-name="_top" xlink:show="replace"><text:span text:style-name="T3055">V-216</text:span></text:a><text:span text:style-name="T3056">, 2023-11-16, paskelbta TAR 2023-11-16, i. k. 2023-22131</text:span></text:p>
      <text:p text:style-name="P3057"><text:span text:style-name="T3058">Nr.<text:s/></text:span><text:a xlink:href="https://www.e-tar.lt/portal/legalAct.html?documentId=ca4e7040a64011eea5a28c81c82193a8" office:target-frame-name="_top" xlink:show="replace"><text:span text:style-name="T3059">V-263</text:span></text:a><text:span text:style-name="T3060">, 2023-12-29, paskelbta TAR 2023-12-29, i. k. 2023-25995</text:span></text:p>
      <text:p text:style-name="Normal"/>
      <text:p text:style-name="P3061">V-263 40+priedas_PVK+komisijos+darbo+reglamentas.docx</text:p>
      <text:p text:style-name="P3062">Priedo pakeitimai:</text:p>
      <text:p text:style-name="P3063"><text:span text:style-name="T3064">Nr.<text:s/></text:span><text:a xlink:href="https://www.e-tar.lt/portal/legalAct.html?documentId=f0f06f901d5811edb4cae1b158f98ea5" office:target-frame-name="_top" xlink:show="replace"><text:span text:style-name="T3065">V-252</text:span></text:a><text:span text:style-name="T3066">, 20</text:span><text:span text:style-name="T3067">22-08-16, paskelbta TAR 2022-08-16, i. k. 2022-17149</text:span></text:p>
      <text:p text:style-name="P3068"><text:span text:style-name="T3069">Nr.<text:s/></text:span><text:a xlink:href="https://www.e-tar.lt/portal/legalAct.html?documentId=5d6e86f03ff711edbc04912defe897d1" office:target-frame-name="_top" xlink:show="replace"><text:span text:style-name="T3070">V-305</text:span></text:a><text:span text:style-name="T3071">, 2022-09-29, paskelbta TAR 2022-09-29, i. k. 2022-19802</text:span></text:p>
      <text:p text:style-name="P3072"><text:span text:style-name="T3073">Nr.<text:s/></text:span><text:a xlink:href="https://www.e-tar.lt/portal/legalAct.html?documentId=239a75008b6b11ed8df094f359a60216" office:target-frame-name="_top" xlink:show="replace"><text:span text:style-name="T3074">V-1</text:span></text:a><text:span text:style-name="T3075">, 2023-01-03, paskelbta TAR 2023-01-03, i. k. 2023-00103</text:span></text:p>
      <text:p text:style-name="P3076"><text:span text:style-name="T3077">Nr.<text:s/></text:span><text:a xlink:href="https://www.e-tar.lt/portal/legalAct.html?documentId=23b93e40f96111ed9978886e85107ab2" office:target-frame-name="_top" xlink:show="replace"><text:span text:style-name="T3078">V-102</text:span></text:a><text:span text:style-name="T3079">, 2023-05-23, paskelbta TAR 2023-05-23, i. k. 2023-09691</text:span></text:p>
      <text:p text:style-name="P3080"><text:span text:style-name="T3081">Nr.<text:s/></text:span><text:a xlink:href="https://www.e-tar.lt/portal/legalAct.html?documentId=5cdd3350847311eea5a28c81c82193a8" office:target-frame-name="_top" xlink:show="replace"><text:span text:style-name="T3082">V-216</text:span></text:a><text:span text:style-name="T3083">, 2023-11-16, paskelbta TAR 2023-11-16, i. k. 2023-22131</text:span></text:p>
      <text:p text:style-name="P3084"><text:span text:style-name="T3085">Nr.<text:s/></text:span><text:a xlink:href="https://www.e-tar.lt/portal/legalAct.html?documentId=ca4e7040a64011eea5a28c81c82193a8" office:target-frame-name="_top" xlink:show="replace"><text:span text:style-name="T3086">V-263</text:span></text:a><text:span text:style-name="T3087">, 2023-12-29, paskelbta TAR 2023-12-29, i. k. 2023-25995</text:span></text:p>
      <text:p text:style-name="Normal"/>
      <text:p text:style-name="P3088">V-263 41+priedas+PVK+atitiktis+URP+aprašo+reikalvimams</text:p>
      <text:p text:style-name="P3089">Priedo pakeitimai:</text:p>
      <text:p text:style-name="P3090"><text:span text:style-name="T3091">Nr.<text:s/></text:span><text:a xlink:href="https://www.e-tar.lt/portal/legalAct.html?documentId=f0f06f901d5811edb4cae1b158f98ea5" office:target-frame-name="_top" xlink:show="replace"><text:span text:style-name="T3092">V-252</text:span></text:a><text:span text:style-name="T3093">, 2022-08-16, paskelbta TAR 2022-08-16, i. k. 2022-17149</text:span></text:p>
      <text:p text:style-name="P3094"><text:span text:style-name="T3095">Nr.<text:s/></text:span><text:a xlink:href="https://www.e-tar.lt/portal/legalAct.html?documentId=239a75008b6b11ed8df094f359a60216" office:target-frame-name="_top" xlink:show="replace"><text:span text:style-name="T3096">V-1</text:span></text:a><text:span text:style-name="T3097">, 2023-01-03, paskelbta TAR 2023</text:span><text:span text:style-name="T3098">-01-03, i. k. 2023-00103</text:span></text:p>
      <text:p text:style-name="P3099"><text:span text:style-name="T3100">Nr.<text:s/></text:span><text:a xlink:href="https://www.e-tar.lt/portal/legalAct.html?documentId=23b93e40f96111ed9978886e85107ab2" office:target-frame-name="_top" xlink:show="replace"><text:span text:style-name="T3101">V-102</text:span></text:a><text:span text:style-name="T3102">, 2023-05-23, paskelbta TAR 2023-05-23, i. k. 2023-09691</text:span></text:p>
      <text:p text:style-name="P3103"><text:span text:style-name="T3104">Nr.<text:s/></text:span><text:a xlink:href="https://www.e-tar.lt/portal/legalAct.html?documentId=5cdd3350847311eea5a28c81c82193a8" office:target-frame-name="_top" xlink:show="replace"><text:span text:style-name="T3105">V-216</text:span></text:a><text:span text:style-name="T3106">, 2023-11-16, paskelbta TAR 2023-11-16, i. k. 2023-22131</text:span></text:p>
      <text:p text:style-name="P3107"><text:span text:style-name="T3108">Nr.<text:s/></text:span><text:a xlink:href="https://www.e-tar.lt/portal/legalAct.html?documentId=ca4e7040a64011eea5a28c81c82193a8" office:target-frame-name="_top" xlink:show="replace"><text:span text:style-name="T3109">V-263</text:span></text:a><text:span text:style-name="T3110">, 2023-12-29, paskelbta TAR 2023-12-29, i. k. 2023-25995</text:span></text:p>
      <text:p text:style-name="Normal"/>
      <text:p text:style-name="P3111">V-263 42+priedas_PVK+kokybės+vertinimo+kriterijai.xlsx</text:p>
      <text:p text:style-name="P3112">Priedo pakeitimai:</text:p>
      <text:p text:style-name="P3113"><text:span text:style-name="T3114">Nr.<text:s/></text:span><text:a xlink:href="https://www.e-tar.lt/portal/legalAct.html?documentId=239a75008b6b11ed8df094f359a60216" office:target-frame-name="_top" xlink:show="replace"><text:span text:style-name="T3115">V-1</text:span></text:a><text:span text:style-name="T3116">,<text:s/></text:span><text:span text:style-name="T3117">2023-01-03, paskelbta TAR 2023-01-03, i. k. 2023-00103</text:span></text:p>
      <text:p text:style-name="P3118"><text:span text:style-name="T3119">Nr.<text:s/></text:span><text:a xlink:href="https://www.e-tar.lt/portal/legalAct.html?documentId=23b93e40f96111ed9978886e85107ab2" office:target-frame-name="_top" xlink:show="replace"><text:span text:style-name="T3120">V-102</text:span></text:a><text:span text:style-name="T3121">, 2023-05-23, paskelbta TAR 2023-05-23, i. k. 2023-09691</text:span></text:p>
      <text:p text:style-name="P3122"><text:span text:style-name="T3123">Nr.<text:s/></text:span><text:a xlink:href="https://www.e-tar.lt/portal/legalAct.html?documentId=5cdd3350847311eea5a28c81c82193a8" office:target-frame-name="_top" xlink:show="replace"><text:span text:style-name="T3124">V-216</text:span></text:a><text:span text:style-name="T3125">, 2023-11-16, paskelbta TAR 2023-11-16, i. k. 2023-22131</text:span></text:p>
      <text:p text:style-name="P3126"><text:span text:style-name="T3127">Nr.<text:s/></text:span><text:a xlink:href="https://www.e-tar.lt/portal/legalAct.html?documentId=ca4e7040a64011eea5a28c81c82193a8" office:target-frame-name="_top" xlink:show="replace"><text:span text:style-name="T3128">V-263</text:span></text:a><text:span text:style-name="T3129">, 2023-12-29, paskelbt</text:span><text:span text:style-name="T3130">a TAR 2023-12-29, i. k. 2023-25995</text:span></text:p>
      <text:p text:style-name="Normal"/>
      <text:p text:style-name="P3131">V-263 43+priedas_PVK+gynimo+kriterijai.xlsx</text:p>
      <text:p text:style-name="P3132">Priedo pakeitimai:</text:p>
      <text:p text:style-name="P3133"><text:span text:style-name="T3134">Nr.<text:s/></text:span><text:a xlink:href="https://www.e-tar.lt/portal/legalAct.html?documentId=f0f06f901d5811edb4cae1b158f98ea5" office:target-frame-name="_top" xlink:show="replace"><text:span text:style-name="T3135">V-252</text:span></text:a><text:span text:style-name="T3136">, 2022-08-16, paskelbta TAR 2022-08-16, i. k. 2022</text:span><text:span text:style-name="T3137">-17149</text:span></text:p>
      <text:p text:style-name="P3138"><text:span text:style-name="T3139">Nr.<text:s/></text:span><text:a xlink:href="https://www.e-tar.lt/portal/legalAct.html?documentId=239a75008b6b11ed8df094f359a60216" office:target-frame-name="_top" xlink:show="replace"><text:span text:style-name="T3140">V-1</text:span></text:a><text:span text:style-name="T3141">, 2023-01-03, paskelbta TAR 2023-01-03, i. k. 2023-00103</text:span></text:p>
      <text:p text:style-name="P3142"><text:span text:style-name="T3143">Nr.<text:s/></text:span><text:a xlink:href="https://www.e-tar.lt/portal/legalAct.html?documentId=23b93e40f96111ed9978886e85107ab2" office:target-frame-name="_top" xlink:show="replace"><text:span text:style-name="T3144">V-102</text:span></text:a><text:span text:style-name="T3145">, 2023-05-23, paskelbta TAR 2023-05-23, i. k. 2023-09691</text:span></text:p>
      <text:p text:style-name="P3146"><text:span text:style-name="T3147">Nr.<text:s/></text:span><text:a xlink:href="https://www.e-tar.lt/portal/legalAct.html?documentId=5cdd3350847311eea5a28c81c82193a8" office:target-frame-name="_top" xlink:show="replace"><text:span text:style-name="T3148">V-216</text:span></text:a><text:span text:style-name="T3149">, 2023-11-16, paskelbta TAR 2023-11-16, i. k. 2023-22131</text:span></text:p>
      <text:p text:style-name="P3150"><text:span text:style-name="T3151">Nr.<text:s/></text:span><text:a xlink:href="https://www.e-tar.lt/portal/legalAct.html?documentId=ca4e7040a64011eea5a28c81c82193a8" office:target-frame-name="_top" xlink:show="replace"><text:span text:style-name="T3152">V-263</text:span></text:a><text:span text:style-name="T3153">, 2023-12-29, paskelbta TAR 2023-12-29, i. k. 2023-25995</text:span></text:p>
      <text:p text:style-name="Normal"/>
      <text:p text:style-name="P3154">V-263 44 priedas PVK sutartis</text:p>
      <text:p text:style-name="P3155">Priedo pakeitimai:</text:p>
      <text:p text:style-name="P3156"><text:span text:style-name="T3157">Nr.<text:s/></text:span><text:a xlink:href="https://www.e-tar.lt/portal/legalAct.html?documentId=239a75008b6b11ed8df094f359a60216" office:target-frame-name="_top" xlink:show="replace"><text:span text:style-name="T3158">V-1</text:span></text:a><text:span text:style-name="T3159">, 2023-01-03, paskelbta TAR 2023-01-03, i. k. 2023-00103</text:span></text:p>
      <text:p text:style-name="P3160"><text:span text:style-name="T3161">Nr.<text:s/></text:span><text:a xlink:href="https://www.e-tar.lt/portal/legalAct.html?documentId=23b93e40f96111ed9978886e85107ab2" office:target-frame-name="_top" xlink:show="replace"><text:span text:style-name="T3162">V-102</text:span></text:a><text:span text:style-name="T3163">, 2023-05-23, paskelbta TAR 2023-05</text:span><text:span text:style-name="T3164">-23, i. k. 2023-09691</text:span></text:p>
      <text:p text:style-name="P3165"><text:span text:style-name="T3166">Nr.<text:s/></text:span><text:a xlink:href="https://www.e-tar.lt/portal/legalAct.html?documentId=5cdd3350847311eea5a28c81c82193a8" office:target-frame-name="_top" xlink:show="replace"><text:span text:style-name="T3167">V-216</text:span></text:a><text:span text:style-name="T3168">, 2023-11-16, paskelbta TAR 2023-11-16, i. k. 2023-22131</text:span></text:p>
      <text:p text:style-name="P3169"><text:span text:style-name="T3170">Nr.<text:s/></text:span><text:a xlink:href="https://www.e-tar.lt/portal/legalAct.html?documentId=ca4e7040a64011eea5a28c81c82193a8" office:target-frame-name="_top" xlink:show="replace"><text:span text:style-name="T3171">V-263</text:span></text:a><text:span text:style-name="T3172">, 2023-12-29, paskelbta TAR 2023-12-29, i. k. 2023-25995</text:span></text:p>
      <text:p text:style-name="Normal"/>
      <text:p text:style-name="P3173">V-263 45+priedas_de+minimis+patikros+lapas.docx</text:p>
      <text:p text:style-name="P3174">Priedo pakeitimai:</text:p>
      <text:p text:style-name="P3175"><text:span text:style-name="T3176">Nr.<text:s/></text:span><text:a xlink:href="https://www.e-tar.lt/portal/legalAct.html?documentId=239a75008b6b11ed8df094f359a60216" office:target-frame-name="_top" xlink:show="replace"><text:span text:style-name="T3177">V-1</text:span></text:a><text:span text:style-name="T3178">, 2023-01-03, paskelbta TAR 2023-01-03, i. k. 2023-00103</text:span></text:p>
      <text:p text:style-name="P3179"><text:span text:style-name="T3180">Nr.<text:s/></text:span><text:a xlink:href="https://www.e-tar.lt/portal/legalAct.html?documentId=5cdd3350847311eea5a28c81c82193a8" office:target-frame-name="_top" xlink:show="replace"><text:span text:style-name="T3181">V-216</text:span></text:a><text:span text:style-name="T3182">, 2023-11-16, paskelbta TAR 2023-11-16, i. k. 2023-22131</text:span></text:p>
      <text:p text:style-name="P3183"><text:span text:style-name="T3184">Nr.<text:s/></text:span><text:a xlink:href="https://www.e-tar.lt/portal/legalAct.html?documentId=ca4e7040a64011eea5a28c81c82193a8" office:target-frame-name="_top" xlink:show="replace"><text:span text:style-name="T3185">V-263</text:span></text:a><text:span text:style-name="T3186">, 2023-12-29, paskelbta TAR 2023-12-29, i. k. 2023-25995</text:span></text:p>
      <text:p text:style-name="Normal"/>
      <text:p text:style-name="P3187">V-263 46+priedas_Patikrinimo+vietoje+pažyma(1).docx</text:p>
      <text:p text:style-name="P3188">Priedo pakeitimai:</text:p>
      <text:p text:style-name="P3189"><text:span text:style-name="T3190">Nr.<text:s/></text:span><text:a xlink:href="https://www.e-tar.lt/portal/legalAct.html?documentId=239a75008b6b11ed8df094f359a60216" office:target-frame-name="_top" xlink:show="replace"><text:span text:style-name="T3191">V-1</text:span></text:a><text:span text:style-name="T3192">, 2023-01-03, paskelbta TAR 2023-01-03, i. k. 2023-00103</text:span></text:p>
      <text:p text:style-name="P3193"><text:span text:style-name="T3194">Nr.<text:s/></text:span><text:a xlink:href="https://www.e-tar.lt/portal/legalAct.html?documentId=ca4e7040a64011eea5a28c81c82193a8" office:target-frame-name="_top" xlink:show="replace"><text:span text:style-name="T3195">V-263</text:span></text:a><text:span text:style-name="T3196">, 2023-12-29,</text:span><text:span text:style-name="T3197"><text:s/>paskelbta TAR 2023-12-29, i. k. 2023-25995</text:span></text:p>
      <text:p text:style-name="Normal"/>
      <text:p text:style-name="P3198">V-263 47+priedas_Veiklos+finansinė+ataskaita(1).docx</text:p>
      <text:p text:style-name="P3199">Priedo pakeitimai:</text:p>
      <text:p text:style-name="P3200"><text:span text:style-name="T3201">Nr.<text:s/></text:span><text:a xlink:href="https://www.e-tar.lt/portal/legalAct.html?documentId=f0f06f901d5811edb4cae1b158f98ea5" office:target-frame-name="_top" xlink:show="replace"><text:span text:style-name="T3202">V-252</text:span></text:a><text:span text:style-name="T3203">, 2022-08-16, paskelbta TAR 2022</text:span><text:span text:style-name="T3204">-08-16, i. k. 2022-17149</text:span></text:p>
      <text:p text:style-name="P3205"><text:span text:style-name="T3206">Nr.<text:s/></text:span><text:a xlink:href="https://www.e-tar.lt/portal/legalAct.html?documentId=5d6e86f03ff711edbc04912defe897d1" office:target-frame-name="_top" xlink:show="replace"><text:span text:style-name="T3207">V-305</text:span></text:a><text:span text:style-name="T3208">, 2022-09-29, paskelbta TAR 2022-09-29, i. k. 2022-19802</text:span></text:p>
      <text:p text:style-name="P3209"><text:span text:style-name="T3210">Nr.<text:s/></text:span><text:a xlink:href="https://www.e-tar.lt/portal/legalAct.html?documentId=239a75008b6b11ed8df094f359a60216" office:target-frame-name="_top" xlink:show="replace"><text:span text:style-name="T3211">V-1</text:span></text:a><text:span text:style-name="T3212">, 2023-01-03, paskelbta TAR 2023-01-03, i. k. 2023-00103</text:span></text:p>
      <text:p text:style-name="P3213"><text:span text:style-name="T3214">Nr.<text:s/></text:span><text:a xlink:href="https://www.e-tar.lt/portal/legalAct.html?documentId=ca4e7040a64011eea5a28c81c82193a8" office:target-frame-name="_top" xlink:show="replace"><text:span text:style-name="T3215">V-263</text:span></text:a><text:span text:style-name="T3216">, 2023-12-29, paskelbta TAR 2023-12-29, i. k. 2023-259</text:span><text:span text:style-name="T3217">95</text:span></text:p>
      <text:p text:style-name="Normal"/>
      <text:p text:style-name="P3218">V-263 48 priedas MTS aktas</text:p>
      <text:p text:style-name="P3219">Priedo pakeitimai:</text:p>
      <text:p text:style-name="P3220"><text:span text:style-name="T3221">Nr.<text:s/></text:span><text:a xlink:href="https://www.e-tar.lt/portal/legalAct.html?documentId=239a75008b6b11ed8df094f359a60216" office:target-frame-name="_top" xlink:show="replace"><text:span text:style-name="T3222">V-1</text:span></text:a><text:span text:style-name="T3223">, 2023-01-03, paskelbta TAR 2023-01-03, i. k. 2023-00103</text:span></text:p>
      <text:p text:style-name="P3224"><text:span text:style-name="T3225">Nr.<text:s/></text:span><text:a xlink:href="https://www.e-tar.lt/portal/legalAct.html?documentId=ca4e7040a64011eea5a28c81c82193a8" office:target-frame-name="_top" xlink:show="replace"><text:span text:style-name="T3226">V-263</text:span></text:a><text:span text:style-name="T3227">, 2023-12-29, paskelbta TAR 2023-12-29, i. k. 2023-25995</text:span></text:p>
      <text:p text:style-name="Normal"/>
      <text:p text:style-name="P3228">V-263 49 priedas Metinė veiklos ataskaita</text:p>
      <text:p text:style-name="P3229">Priedo pakeitimai:</text:p>
      <text:p text:style-name="P3230"><text:span text:style-name="T3231">Nr.<text:s/></text:span><text:a xlink:href="https://www.e-tar.lt/portal/legalAct.html?documentId=239a75008b6b11ed8df094f359a60216" office:target-frame-name="_top" xlink:show="replace"><text:span text:style-name="T3232">V-1</text:span></text:a><text:span text:style-name="T3233">, 2023-01-03, paskelbta TAR 2023-01-03, i. k. 2023-00103</text:span></text:p>
      <text:p text:style-name="P3234"><text:span text:style-name="T3235">Nr.<text:s/></text:span><text:a xlink:href="https://www.e-tar.lt/portal/legalAct.html?documentId=ca4e7040a64011eea5a28c81c82193a8" office:target-frame-name="_top" xlink:show="replace"><text:span text:style-name="T3236">V-263</text:span></text:a><text:span text:style-name="T3237">, 2023-12-29, paskelbta TAR 2023-12-29, i. k. 2023-25995</text:span></text:p>
      <text:p text:style-name="Normal"/>
      <text:p text:style-name="P3238">V-1<text:s/>32+priedas_VUI+atitiktis+URP+aprašo+reikalavimams</text:p>
      <text:p text:style-name="P3239">Priedo pakeitimai:</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 paskelbta TAR 2023-12-29, i. k. 2023-25995</text:span></text:p>
      <text:p text:style-name="Normal"/>
      <text:p text:style-name="P3244">V-263 25 priedas</text:p>
      <text:p text:style-name="Normal"/>
      <text:p text:style-name="P3245"/>
      <text:p text:style-name="P3246"/>
      <text:p text:style-name="P3247"><text:span text:style-name="T3248">Pakeitimai:</text:span></text:p>
      <text:p text:style-name="P3249"/>
      <text:p text:style-name="P3250"><text:span text:style-name="T3251">1.</text:span></text:p>
      <text:p text:style-name="P3252"><text:span text:style-name="T3253">Užimtumo tarnyba prie Lietuvos Respublikos socialinės apsaugos ir darbo ministerijos, Įsakymas</text:span></text:p>
      <text:p text:style-name="P3254"><text:span text:style-name="T3255">Nr.<text:s/></text:span><text:a xlink:href="https://www.e-tar.lt/portal/legalAct.html?documentId=f0f06f901d5811edb4cae1b158f98ea5" office:target-frame-name="_top" xlink:show="replace"><text:span text:style-name="T3256">V-252</text:span></text:a><text:span text:style-name="T3257">, 2022-08-16, paskelbta TAR 2022-08-16</text:span><text:span text:style-name="T3258">, i. k. 2022-17149</text:span></text:p>
      <text:p text:style-name="P3259"><text:span text:style-name="T3260">Dėl Užimtumo tarnybos prie Lietuvos Respublikos socialinės apsaugos ir darbo ministerijos direktoriaus 2022 m. liepos 4 d. įsakymo Nr. V-197 „Dėl Aktyvios darbo rinkos politikos priemonių taikymo tvarkos aprašo patvirtinimo“ pakeitimo</text:span></text:p>
      <text:p text:style-name="P3261"/>
      <text:p text:style-name="P3262"><text:span text:style-name="T3263">2</text:span><text:span text:style-name="T3264">.</text:span></text:p>
      <text:p text:style-name="P3265"><text:span text:style-name="T3266">Užimtumo tarnyba prie Lietuvos Respublikos socialinės apsaugos ir darbo ministerijos, Įsakymas</text:span></text:p>
      <text:p text:style-name="P3267"><text:span text:style-name="T3268">Nr.<text:s/></text:span><text:a xlink:href="https://www.e-tar.lt/portal/legalAct.html?documentId=5d6e86f03ff711edbc04912defe897d1" office:target-frame-name="_top" xlink:show="replace"><text:span text:style-name="T3269">V-305</text:span></text:a><text:span text:style-name="T3270">, 2022-09-29, paskelbta TAR 2022-09-29, i. k.<text:s/></text:span><text:span text:style-name="T3271">2022-19802</text:span></text:p>
      <text:p text:style-name="P3272"><text:span text:style-name="T3273">Dėl Užimtumo tarnybos prie Lietuvos Respublikos socialinės apsaugos ir darbo ministerijos direktoriaus 2022 m. liepos 4 d. įsakymo Nr. V-197 „Dėl Aktyvios darbo rinkos politikos priemonių taikymo tvarkos aprašo patvirtinimo“ pakeitimo</text:span></text:p>
      <text:p text:style-name="P3274"/>
      <text:p text:style-name="P3275"><text:span text:style-name="T3276">3.</text:span></text:p>
      <text:p text:style-name="P3277"><text:span text:style-name="T3278">Užimtu</text:span><text:span text:style-name="T3279">mo tarnyba prie Lietuvos Respublikos socialinės apsaugos ir darbo ministerijos, Įsakymas</text:span></text:p>
      <text:p text:style-name="P3280"><text:span text:style-name="T3281">Nr.<text:s/></text:span><text:a xlink:href="https://www.e-tar.lt/portal/legalAct.html?documentId=792963f0546111edbc04912defe897d1" office:target-frame-name="_top" xlink:show="replace"><text:span text:style-name="T3282">V-327</text:span></text:a><text:span text:style-name="T3283">, 2022-10-25, paskelbta TAR 2022-10-25, i. k. 2022-21561</text:span></text:p>
      <text:p text:style-name="P3284"><text:span text:style-name="T3285">Dėl</text:span><text:span text:style-name="T3286"><text:s/>Užimtumo tarnybos prie Lietuvos Respublikos socialinės apsaugos ir darbo ministerijos direktoriaus 2022 m. liepos 4 d. įsakymo Nr. V-197 „Dėl Aktyvios darbo rinkos politikos priemonių taikymo tvarkos aprašo patvirtinimo“ pakeitimo</text:span></text:p>
      <text:p text:style-name="P3287"/>
      <text:p text:style-name="P3288"><text:span text:style-name="T3289">4.</text:span></text:p>
      <text:p text:style-name="P3290"><text:span text:style-name="T3291">Užimtumo tarnyba pri</text:span><text:span text:style-name="T3292">e Lietuvos Respublikos socialinės apsaugos ir darbo ministerijos, Įsakymas</text:span></text:p>
      <text:p text:style-name="P3293"><text:span text:style-name="T3294">Nr.<text:s/></text:span><text:a xlink:href="https://www.e-tar.lt/portal/legalAct.html?documentId=239a75008b6b11ed8df094f359a60216" office:target-frame-name="_top" xlink:show="replace"><text:span text:style-name="T3295">V-1</text:span></text:a><text:span text:style-name="T3296">, 2023-01-03, paskelbta TAR 2023-01-03, i. k. 2023-00103</text:span></text:p>
      <text:p text:style-name="P3297"><text:span text:style-name="T3298">Dėl Užimtumo tarnyb</text:span><text:span text:style-name="T3299">os prie Lietuvos Respublikos socialinės apsaugos ir darbo ministerijos direktoriaus 2022 m. liepos 4 d. įsakymo Nr. V-197 „Dėl Aktyvios darbo rinkos politikos priemonių taikymo tvarkos aprašo patvirtinimo“ pakeitimo</text:span></text:p>
      <text:p text:style-name="P3300"/>
      <text:p text:style-name="P3301"><text:span text:style-name="T3302">5.</text:span></text:p>
      <text:p text:style-name="P3303"><text:span text:style-name="T3304">Užimtumo tarnyba prie Lietuvos<text:s/></text:span><text:span text:style-name="T3305">Respublikos socialinės apsaugos ir darbo ministerijos, Įsakymas</text:span></text:p>
      <text:p text:style-name="P3306"><text:span text:style-name="T3307">Nr.<text:s/></text:span><text:a xlink:href="https://www.e-tar.lt/portal/legalAct.html?documentId=2f5650e0c23311ed97b2975f7dad7488" office:target-frame-name="_top" xlink:show="replace"><text:span text:style-name="T3308">V-51</text:span></text:a><text:span text:style-name="T3309">, 2023-03-10, paskelbta TAR 2023-03-14, i. k. 2023-04476</text:span></text:p>
      <text:p text:style-name="P3310"><text:span text:style-name="T3311">Dėl Užimtumo tarnybos prie Li</text:span><text:span text:style-name="T3312">etuvos Respublikos socialinės apsaugos ir darbo ministerijos direktoriaus 2022 m. liepos 4 d. įsakymo Nr. V-197 „Dėl Aktyvios darbo rinkos politikos priemonių taikymo tvarkos aprašo patvirtinimo“ pakeitimo</text:span></text:p>
      <text:p text:style-name="P3313"/>
      <text:p text:style-name="P3314"><text:span text:style-name="T3315">6.</text:span></text:p>
      <text:p text:style-name="P3316"><text:span text:style-name="T3317">Užimtumo tarnyba prie Lietuvos Respublikos soc</text:span><text:span text:style-name="T3318">ialinės apsaugos ir darbo ministerijos, Įsakymas</text:span></text:p>
      <text:p text:style-name="P3319"><text:span text:style-name="T3320">Nr.<text:s/></text:span><text:a xlink:href="https://www.e-tar.lt/portal/legalAct.html?documentId=13ec91c0e8bc11ed9978886e85107ab2" office:target-frame-name="_top" xlink:show="replace"><text:span text:style-name="T3321">V-85</text:span></text:a><text:span text:style-name="T3322">, 2023-04-28, paskelbta TAR 2023-05-02, i. k. 2023-08297</text:span></text:p>
      <text:p text:style-name="P3323"><text:span text:style-name="T3324">Dėl Užimtumo tarnybos prie Lietuvos Respubli</text:span><text:span text:style-name="T3325">kos socialinės apsaugos ir darbo ministerijos direktoriaus 2022 m. liepos 4 d. įsakymo Nr. V-197 „Dėl Aktyvios darbo rinkos politikos priemonių taikymo tvarkos aprašo patvirtinimo“ pakeitimo</text:span></text:p>
      <text:p text:style-name="P3326"/>
      <text:p text:style-name="P3327"><text:span text:style-name="T3328">7.</text:span></text:p>
      <text:p text:style-name="P3329"><text:span text:style-name="T3330">Užimtumo tarnyba prie Lietuvos Respublikos socialinės apsaugo</text:span><text:span text:style-name="T3331">s ir darbo ministerijos, Įsakymas</text:span></text:p>
      <text:p text:style-name="P3332"><text:span text:style-name="T3333">Nr.<text:s/></text:span><text:a xlink:href="https://www.e-tar.lt/portal/legalAct.html?documentId=23b93e40f96111ed9978886e85107ab2" office:target-frame-name="_top" xlink:show="replace"><text:span text:style-name="T3334">V-102</text:span></text:a><text:span text:style-name="T3335">, 2023-05-23, paskelbta TAR 2023-05-23, i. k. 2023-09691</text:span></text:p>
      <text:p text:style-name="P3336"><text:span text:style-name="T3337">Dėl Užimtumo tarnybos prie Lietuvos Respublikos socialinės</text:span><text:span text:style-name="T3338"><text:s/>apsaugos ir darbo ministerijos direktoriaus 2022 m. liepos 4 d. įsakymo Nr. V-197 „Dėl Aktyvios darbo rinkos politikos priemonių taikymo tvarkos aprašo patvirtinimo“ pakeitimo</text:span></text:p>
      <text:p text:style-name="P3339"/>
      <text:p text:style-name="P3340"><text:span text:style-name="T3341">8.</text:span></text:p>
      <text:p text:style-name="P3342"><text:span text:style-name="T3343">Užimtumo tarnyba prie Lietuvos Respublikos socialinės apsaugos ir darbo min</text:span><text:span text:style-name="T3344">isterijos, Įsakymas</text:span></text:p>
      <text:p text:style-name="P3345"><text:span text:style-name="T3346">Nr.<text:s/></text:span><text:a xlink:href="https://www.e-tar.lt/portal/legalAct.html?documentId=2b217280173211ee9f7ec2ffce8b47bc" office:target-frame-name="_top" xlink:show="replace"><text:span text:style-name="T3347">V-130</text:span></text:a><text:span text:style-name="T3348">, 2023-06-30, paskelbta TAR 2023-06-30, i. k. 2023-13380</text:span></text:p>
      <text:p text:style-name="P3349"><text:span text:style-name="T3350">Dėl Užimtumo tarnybos prie Lietuvos Respublikos socialinės apsaugos ir<text:s/></text:span><text:span text:style-name="T3351">darbo ministerijos direktoriaus 2022 m. liepos 4 d. įsakymo Nr. V-197 „Dėl Aktyvios darbo rinkos politikos priemonių taikymo tvarkos aprašo patvirtinimo“ pakeitimo</text:span></text:p>
      <text:p text:style-name="P3352"/>
      <text:p text:style-name="P3353"><text:span text:style-name="T3354">9.</text:span></text:p>
      <text:p text:style-name="P3355"><text:span text:style-name="T3356">Užimtumo tarnyba prie Lietuvos Respublikos socialinės apsaugos ir darbo ministerijos, Įs</text:span><text:span text:style-name="T3357">akymas</text:span></text:p>
      <text:p text:style-name="P3358"><text:span text:style-name="T3359">Nr.<text:s/></text:span><text:a xlink:href="https://www.e-tar.lt/portal/legalAct.html?documentId=55a038f026d411ee9de9e7e0fd363afc" office:target-frame-name="_top" xlink:show="replace"><text:span text:style-name="T3360">V-142</text:span></text:a><text:span text:style-name="T3361">, 2023-07-20, paskelbta TAR 2023-07-20, i. k. 2023-14894</text:span></text:p>
      <text:p text:style-name="P3362"><text:span text:style-name="T3363">Dėl Užimtumo tarnybos prie Lietuvos Respublikos socialinės apsaugos ir darbo minister</text:span><text:span text:style-name="T3364">ijos direktoriaus 2022 m. liepos 4 d. įsakymo Nr. V-197 „Dėl Aktyvios darbo rinkos politikos priemonių taikymo tvarkos aprašo patvirtinimo“ pakeitimo</text:span></text:p>
      <text:p text:style-name="P3365"/>
      <text:p text:style-name="P3366"><text:span text:style-name="T3367">10.</text:span></text:p>
      <text:p text:style-name="P3368"><text:span text:style-name="T3369">Užimtumo tarnyba prie Lietuvos Respublikos socialinės apsaugos ir darbo ministerijos, Įsakymas</text:span></text:p>
      <text:p text:style-name="P3370"><text:span text:style-name="T3371">Nr.<text:s/></text:span><text:a xlink:href="https://www.e-tar.lt/portal/legalAct.html?documentId=5cdd3350847311eea5a28c81c82193a8" office:target-frame-name="_top" xlink:show="replace"><text:span text:style-name="T3372">V-216</text:span></text:a><text:span text:style-name="T3373">, 2023-11-16, paskelbta TAR 2023-11-16, i. k. 2023-22131</text:span></text:p>
      <text:p text:style-name="P3374"><text:span text:style-name="T3375">Dėl Užimtumo tarnybos prie Lietuvos Respublikos socialinės apsaugos ir darbo ministerijos direktor</text:span><text:span text:style-name="T3376">iaus 2022 m. liepos 4 d. įsakymo Nr. V-197 „Dėl Aktyvios darbo rinkos politikos priemonių taikymo tvarkos aprašo patvirtinimo“ pakeitimo</text:span></text:p>
      <text:p text:style-name="P3377"/>
      <text:p text:style-name="P3378"><text:span text:style-name="T3379">11.</text:span></text:p>
      <text:p text:style-name="P3380"><text:span text:style-name="T3381">Užimtumo tarnyba prie Lietuvos Respublikos socialinės apsaugos ir darbo ministerijos, Įsakymas</text:span></text:p>
      <text:p text:style-name="P3382"><text:span text:style-name="T3383">Nr.<text:s/></text:span><text:a xlink:href="https://www.e-tar.lt/portal/legalAct.html?documentId=ca4e7040a64011eea5a28c81c82193a8" office:target-frame-name="_top" xlink:show="replace"><text:span text:style-name="T3384">V-263</text:span></text:a><text:span text:style-name="T3385">, 2023-12-29, paskelbta TAR 2023-12-29, i. k. 2023-25995</text:span></text:p>
      <text:p text:style-name="P3386"><text:span text:style-name="T3387">Dėl Užimtumo tarnybos prie Lietuvos Respublikos socialinės apsaugos ir darbo ministerijos direktor</text:span><text:span text:style-name="T3388">iaus 2022 m. liepos 4 d. įsakymo Nr. V-197 „Dėl Aktyvios darbo rinkos politikos priemonių taikymo tvarkos aprašo patvirtinimo“ pakeitimo</text:span></text:p>
      <text:p text:style-name="P3389"/>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41</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4-10T07:47:00Z</meta:creation-date>
    <dc:date>2024-04-10T07: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158" meta:word-count="24444" meta:character-count="195863" meta:row-count="4013" meta:non-whitespace-character-count="172577"/>
  </office:meta>
</office:document-meta>
</file>