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555in"/>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P67" style:parent-style-name="Normal" style:family="paragraph">
      <style:paragraph-properties style:line-height-at-least="0.25in" fo:margin-left="0.075in" fo:text-indent="-0.075in">
        <style:tab-stops>
          <style:tab-stop style:type="left" style:position="3.343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paragraph-properties fo:margin-left="3.75in">
        <style:tab-stops/>
      </style:paragraph-properties>
      <style:text-properties style:font-size-complex="12pt"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paragraph-properties fo:margin-left="3.75in">
        <style:tab-stops/>
      </style:paragraph-properties>
      <style:text-properties fo:hyphenate="false"/>
    </style:style>
    <style:style style:name="P89" style:parent-style-name="Normal" style:family="paragraph">
      <style:text-properties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4" style:parent-style-name="Normal" style:family="paragraph">
      <style:paragraph-properties fo:text-align="center">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972in"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89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Calibri" style:font-name-complex="Calibri"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4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style:font-name="Calibri" style:font-name-complex="Calibri" fo:language="en" fo:country="US"/>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972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972in"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986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986in"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right="0.0972in" fo:text-indent="0.4923in"/>
    </style:style>
    <style:style style:name="P300" style:parent-style-name="Normal" style:family="paragraph">
      <style:paragraph-properties fo:text-align="justify" fo:margin-right="0.0972in" fo:text-indent="0.4923in"/>
    </style:style>
    <style:style style:name="P301" style:parent-style-name="Normal" style:family="paragraph">
      <style:paragraph-properties fo:text-align="justify" fo:margin-right="0.0972in" fo:text-indent="0.4923in"/>
    </style:style>
    <style:style style:name="P302" style:parent-style-name="Normal" style:family="paragraph">
      <style:paragraph-properties fo:text-align="justify" fo:margin-right="0.0972in"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FF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04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margin-right="0.0972in" fo:text-indent="0.5354in"/>
    </style:style>
    <style:style style:name="T331" style:parent-style-name="DefaultParagraphFont" style:family="text">
      <style:text-properties style:language-asian="lt" style:country-asian="LT"/>
    </style:style>
    <style:style style:name="T332" style:parent-style-name="DefaultParagraphFont" style:family="text">
      <style:text-properties fo:color="#FF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6.6%" style:language-asian="lt" style:country-asian="LT"/>
    </style:style>
    <style:style style:name="T394" style:parent-style-name="DefaultParagraphFont" style:family="text">
      <style:text-properties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anguage="en" fo:country="GB"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ab-stops>
          <style:tab-stop style:type="left" style:position="0.492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0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FF0000"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04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FF0000"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FF0000"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043in"/>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ext-properties style:font-size-complex="12pt" style:language-asian="lt" style:country-asian="LT"/>
    </style:style>
    <style:style style:name="P635" style:parent-style-name="Normal" style:family="paragraph">
      <style:paragraph-properties fo:text-align="justify" fo:text-indent="0.4923in"/>
      <style:text-properties style:font-size-complex="12pt" style:language-asian="lt" style:country-asian="LT"/>
    </style:style>
    <style:style style:name="P636" style:parent-style-name="Normal" style:family="paragraph">
      <style:paragraph-properties fo:text-align="justify" fo:text-indent="0.4923in"/>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per 66.6%"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text-properties style:font-size-complex="12pt" fo:language="en" fo:country="US" style:language-asian="lt" style:country-asian="L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text-properties fo:font-weight="bold" style:font-weight-asian="bold" style:font-weight-complex="bold"/>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7" style:parent-style-name="DefaultParagraphFont" style:family="text">
      <style:text-properties fo:color="#000000" fo:language="en" fo:country="GB" style:language-asian="lt" style:country-asian="LT"/>
    </style:style>
    <style:style style:name="T808" style:parent-style-name="DefaultParagraphFont" style:family="text">
      <style:text-properties fo:color="#000000" fo:language="en" fo:country="GB"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text-position="super 66.6%"/>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language="en" fo:country="GB" style:language-asian="lt" style:country-asian="LT"/>
    </style:style>
    <style:style style:name="T825" style:parent-style-name="DefaultParagraphFont" style:family="text">
      <style:text-properties fo:color="#FF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5in">
        <style:tab-stops>
          <style:tab-stop style:type="left" style:position="0.4923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5in">
        <style:tab-stops>
          <style:tab-stop style:type="left" style:position="0.4923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P858" style:parent-style-name="Normal" style:family="paragraph">
      <style:paragraph-properties fo:text-align="justify" fo:text-indent="0.5in">
        <style:tab-stops>
          <style:tab-stop style:type="left" style:position="0.4923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in">
        <style:tab-stops>
          <style:tab-stop style:type="left" style:position="0.4923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text-position="super 66.6%"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5in">
        <style:tab-stops>
          <style:tab-stop style:type="left" style:position="0.4923in"/>
        </style:tab-stops>
      </style:paragraph-properties>
    </style:style>
    <style:style style:name="P872" style:parent-style-name="Normal" style:family="paragraph">
      <style:paragraph-properties fo:text-align="justify" fo:text-indent="0.5in">
        <style:tab-stops>
          <style:tab-stop style:type="left" style:position="0.4923in"/>
        </style:tab-stops>
      </style:paragraph-properties>
    </style:style>
    <style:style style:name="P873" style:parent-style-name="Normal" style:family="paragraph">
      <style:paragraph-properties fo:text-align="justify" fo:text-indent="0.5in">
        <style:tab-stops>
          <style:tab-stop style:type="left" style:position="0.4923in"/>
        </style:tab-stops>
      </style:paragraph-properties>
    </style:style>
    <style:style style:name="P874" style:parent-style-name="Normal" style:family="paragraph">
      <style:paragraph-properties fo:text-align="justify" fo:text-indent="0.5in">
        <style:tab-stops>
          <style:tab-stop style:type="left" style:position="0.4923in"/>
        </style:tab-stops>
      </style:paragraph-properties>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4" style:parent-style-name="Normal" style:family="paragraph">
      <style:paragraph-properties fo:text-align="justify" fo:text-indent="0.5in">
        <style:tab-stops>
          <style:tab-stop style:type="left" style:position="0.4923in"/>
        </style:tab-stops>
      </style:paragraph-properties>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P887" style:parent-style-name="Normal" style:family="paragraph">
      <style:paragraph-properties fo:text-align="justify" fo:text-indent="0.5in">
        <style:tab-stops>
          <style:tab-stop style:type="left" style:position="0.4923in"/>
        </style:tab-stops>
      </style:paragraph-properties>
    </style:style>
    <style:style style:name="P888" style:parent-style-name="Normal" style:family="paragraph">
      <style:paragraph-properties fo:text-align="center" fo:text-indent="0.5in">
        <style:tab-stops>
          <style:tab-stop style:type="left" style:position="0.4923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tab-stops>
          <style:tab-stop style:type="left" style:position="0.4923in"/>
        </style:tab-stops>
      </style:paragraph-properties>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center" fo:text-indent="0.5in">
        <style:tab-stops>
          <style:tab-stop style:type="left" style:position="0.4923in"/>
        </style:tab-stops>
      </style:paragraph-properties>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tab-stops>
          <style:tab-stop style:type="left" style:position="0.4923in"/>
        </style:tab-stops>
      </style:paragraph-properties>
    </style:style>
    <style:style style:name="T896" style:parent-style-name="DefaultParagraphFont" style:family="text">
      <style:text-properties style:text-position="super 66.6%"/>
    </style:style>
    <style:style style:name="T897" style:parent-style-name="DefaultParagraphFont" style:family="text">
      <style:text-properties style:text-position="super 66.6%"/>
    </style:style>
    <style:style style:name="T898" style:parent-style-name="DefaultParagraphFont" style:family="text">
      <style:text-properties style:text-position="super 66.6%"/>
    </style:style>
    <style:style style:name="P899" style:parent-style-name="Normal" style:family="paragraph">
      <style:paragraph-properties fo:text-align="justify" fo:text-indent="0.5in">
        <style:tab-stops>
          <style:tab-stop style:type="left" style:position="0.4923in"/>
        </style:tab-stops>
      </style:paragraph-properties>
    </style:style>
    <style:style style:name="P900" style:parent-style-name="Normal" style:family="paragraph">
      <style:paragraph-properties fo:text-align="justify" fo:text-indent="0.5in">
        <style:tab-stops>
          <style:tab-stop style:type="left" style:position="0.4923in"/>
        </style:tab-stops>
      </style:paragraph-properties>
    </style:style>
    <style:style style:name="T901" style:parent-style-name="DefaultParagraphFont" style:family="text">
      <style:text-properties fo:language="en" fo:country="GB"/>
    </style:style>
    <style:style style:name="T902" style:parent-style-name="DefaultParagraphFont" style:family="text">
      <style:text-properties fo:language="en" fo:country="GB"/>
    </style:style>
    <style:style style:name="P903" style:parent-style-name="Normal" style:family="paragraph">
      <style:paragraph-properties fo:text-align="justify" fo:text-indent="0.5in">
        <style:tab-stops>
          <style:tab-stop style:type="left" style:position="0.4923in"/>
        </style:tab-stops>
      </style:paragraph-properties>
    </style:style>
    <style:style style:name="P904" style:parent-style-name="Normal" style:family="paragraph">
      <style:paragraph-properties fo:text-align="justify" fo:text-indent="0.5in">
        <style:tab-stops>
          <style:tab-stop style:type="left" style:position="0.4923in"/>
        </style:tab-stops>
      </style:paragraph-properties>
    </style:style>
    <style:style style:name="P905" style:parent-style-name="Normal" style:family="paragraph">
      <style:paragraph-properties fo:text-align="justify" fo:text-indent="0.5in">
        <style:tab-stops>
          <style:tab-stop style:type="left" style:position="0.4923in"/>
        </style:tab-stops>
      </style:paragraph-properties>
    </style:style>
    <style:style style:name="T906" style:parent-style-name="DefaultParagraphFont" style:family="text">
      <style:text-properties style:text-position="super 66.6%"/>
    </style:style>
    <style:style style:name="P907" style:parent-style-name="Normal" style:family="paragraph">
      <style:paragraph-properties fo:text-align="justify" fo:text-indent="0.5in">
        <style:tab-stops>
          <style:tab-stop style:type="left" style:position="0.4923in"/>
        </style:tab-stops>
      </style:paragraph-properties>
    </style:style>
    <style:style style:name="P908" style:parent-style-name="Normal" style:family="paragraph">
      <style:paragraph-properties fo:text-align="justify" fo:text-indent="0.5in">
        <style:tab-stops>
          <style:tab-stop style:type="left" style:position="0.4923in"/>
        </style:tab-stops>
      </style:paragraph-properties>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P911" style:parent-style-name="Normal" style:family="paragraph">
      <style:paragraph-properties fo:text-align="justify" fo:text-indent="0.5in">
        <style:tab-stops>
          <style:tab-stop style:type="left" style:position="0.4923in"/>
        </style:tab-stops>
      </style:paragraph-properties>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T915" style:parent-style-name="DefaultParagraphFont" style:family="text">
      <style:text-properties style:text-position="super 66.6%"/>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P920" style:parent-style-name="Normal" style:family="paragraph">
      <style:paragraph-properties fo:text-align="justify"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P926" style:parent-style-name="Normal" style:family="paragraph">
      <style:paragraph-properties fo:text-align="justify" fo:text-indent="0.5in">
        <style:tab-stops>
          <style:tab-stop style:type="left" style:position="0.4923in"/>
        </style:tab-stops>
      </style:paragraph-properties>
    </style:style>
    <style:style style:name="P927" style:parent-style-name="Normal" style:family="paragraph">
      <style:paragraph-properties fo:text-align="justify" fo:text-indent="0.5in">
        <style:tab-stops>
          <style:tab-stop style:type="left" style:position="0.4923in"/>
        </style:tab-stops>
      </style:paragraph-properties>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5in">
        <style:tab-stops>
          <style:tab-stop style:type="left" style:position="0.4923in"/>
        </style:tab-stops>
      </style:paragraph-properties>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P932" style:parent-style-name="Normal" style:family="paragraph">
      <style:paragraph-properties fo:text-align="justify">
        <style:tab-stops>
          <style:tab-stop style:type="left" style:position="0.4923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language="en" fo:country="GB"/>
    </style:style>
    <style:style style:name="T953" style:parent-style-name="DefaultParagraphFont" style:family="text">
      <style:text-properties fo:color="#FF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tab-stops>
          <style:tab-stop style:type="left" style:position="0.4923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5in">
        <style:tab-stops>
          <style:tab-stop style:type="left" style:position="0.4923in"/>
        </style:tab-stops>
      </style:paragraph-properties>
    </style:style>
    <style:style style:name="P980" style:parent-style-name="Normal" style:family="paragraph">
      <style:paragraph-properties fo:text-align="justify" fo:text-indent="0.5in">
        <style:tab-stops>
          <style:tab-stop style:type="left" style:position="0.4923in"/>
        </style:tab-stops>
      </style:paragraph-properties>
    </style:style>
    <style:style style:name="P981" style:parent-style-name="Normal" style:family="paragraph">
      <style:paragraph-properties fo:text-align="justify" fo:text-indent="0.5in">
        <style:tab-stops>
          <style:tab-stop style:type="left" style:position="0.492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tab-stops>
          <style:tab-stop style:type="left" style:position="0.4923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style>
    <style:style style:name="T991" style:parent-style-name="DefaultParagraphFont" style:family="text">
      <style:text-properties fo:color="#FF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492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tab-stops>
          <style:tab-stop style:type="left" style:position="0.4923in"/>
        </style:tab-stops>
      </style:paragraph-properties>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tab-stops>
          <style:tab-stop style:type="left" style:position="0.492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language-asian="lt" style:country-asian="LT"/>
    </style:style>
    <style:style style:name="T1011" style:parent-style-name="DefaultParagraphFont" style:family="text">
      <style:text-properties style:text-position="super 66.6%" style:language-asian="lt" style:country-asian="LT"/>
    </style:style>
    <style:style style:name="T1012" style:parent-style-name="DefaultParagraphFont" style:family="text">
      <style:text-properties fo:font-size="10pt" style:font-size-asian="10p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in">
        <style:tab-stops>
          <style:tab-stop style:type="left" style:position="0.4923in"/>
        </style:tab-stops>
      </style:paragraph-properties>
    </style:style>
    <style:style style:name="P1028" style:parent-style-name="Normal" style:family="paragraph">
      <style:paragraph-properties fo:text-align="justify" fo:text-indent="0.5in">
        <style:tab-stops>
          <style:tab-stop style:type="left" style:position="0.4923in"/>
        </style:tab-stops>
      </style:paragraph-properties>
    </style:style>
    <style:style style:name="T1029" style:parent-style-name="DefaultParagraphFont" style:family="text">
      <style:text-properties fo:language="en" fo:country="US"/>
    </style:style>
    <style:style style:name="P1030" style:parent-style-name="Normal" style:family="paragraph">
      <style:paragraph-properties fo:text-align="justify" fo:text-indent="0.5in">
        <style:tab-stops>
          <style:tab-stop style:type="left" style:position="0.4923in"/>
        </style:tab-stops>
      </style:paragraph-properties>
    </style:style>
    <style:style style:name="P1031" style:parent-style-name="Normal" style:family="paragraph">
      <style:paragraph-properties fo:text-align="justify" fo:text-indent="0.5in">
        <style:tab-stops>
          <style:tab-stop style:type="left" style:position="0.4923in"/>
        </style:tab-stops>
      </style:paragraph-properties>
    </style:style>
    <style:style style:name="P1032" style:parent-style-name="Normal" style:family="paragraph">
      <style:paragraph-properties fo:text-align="justify" fo:text-indent="0.5in">
        <style:tab-stops>
          <style:tab-stop style:type="left" style:position="0.492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4923in"/>
        </style:tab-stops>
      </style:paragraph-properties>
    </style:style>
    <style:style style:name="P1036" style:parent-style-name="Normal" style:family="paragraph">
      <style:paragraph-properties fo:text-align="justify" fo:text-indent="0.5in">
        <style:tab-stops>
          <style:tab-stop style:type="left" style:position="0.4923in"/>
        </style:tab-stops>
      </style:paragraph-properties>
    </style:style>
    <style:style style:name="P1037" style:parent-style-name="Normal" style:family="paragraph">
      <style:paragraph-properties fo:text-align="justify" fo:text-indent="0.5in">
        <style:tab-stops>
          <style:tab-stop style:type="left" style:position="0.4923in"/>
        </style:tab-stops>
      </style:paragraph-properties>
    </style:style>
    <style:style style:name="P1038" style:parent-style-name="Normal" style:family="paragraph">
      <style:paragraph-properties fo:text-align="justify">
        <style:tab-stops>
          <style:tab-stop style:type="left" style:position="0.4923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tab-stops>
          <style:tab-stop style:type="left" style:position="0.4923in"/>
        </style:tab-stops>
      </style:paragraph-properties>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justify" fo:text-indent="0.5in">
        <style:tab-stops>
          <style:tab-stop style:type="left" style:position="0.4923in"/>
        </style:tab-stops>
      </style:paragraph-properties>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5in"/>
      <style:text-properties fo:color="#000000" style:language-asian="lt" style:country-asian="LT"/>
    </style:style>
    <style:style style:name="P1058" style:parent-style-name="Normal" style:family="paragraph">
      <style:paragraph-properties fo:text-align="justify" fo:text-indent="0.5in"/>
      <style:text-properties fo:color="#000000" style:language-asian="lt" style:country-asian="LT"/>
    </style:style>
    <style:style style:name="P1059" style:parent-style-name="Normal" style:family="paragraph">
      <style:paragraph-properties fo:text-align="justify" fo:text-indent="0.5in"/>
      <style:text-properties fo:color="#000000" style:language-asian="lt" style:country-asian="LT"/>
    </style:style>
    <style:style style:name="P1060" style:parent-style-name="Normal" style:family="paragraph">
      <style:paragraph-properties fo:text-align="justify" fo:text-indent="0.5in"/>
      <style:text-properties fo:color="#000000" style:language-asian="lt" style:country-asian="LT"/>
    </style:style>
    <style:style style:name="P1061" style:parent-style-name="Normal" style:family="paragraph">
      <style:paragraph-properties fo:text-align="justify" fo:text-indent="0.5in"/>
      <style:text-properties fo:color="#000000" style:language-asian="lt" style:country-asian="LT"/>
    </style:style>
    <style:style style:name="P1062" style:parent-style-name="Normal" style:family="paragraph">
      <style:paragraph-properties fo:text-align="justify" fo:text-indent="0.5in"/>
      <style:text-properties fo:color="#000000" style:language-asian="lt" style:country-asian="LT"/>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text-align="center"/>
      <style:text-properties fo:font-weight="bold" style:font-weight-asian="bold" fo:color="#000000"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justify" fo:text-indent="0.634in"/>
      <style:text-properties fo:color="#000000" style:font-size-complex="12pt" fo:language="en" fo:country="US" style:language-asian="lt" style:country-asian="LT"/>
    </style:style>
    <style:style style:name="P1077" style:parent-style-name="Normal" style:family="paragraph">
      <style:paragraph-properties fo:text-align="justify" fo:margin-right="0.0972in" fo:text-indent="0.4923in"/>
    </style:style>
    <style:style style:name="P1078" style:parent-style-name="Normal" style:family="paragraph">
      <style:paragraph-properties fo:text-align="justify" fo:margin-right="0.0972in" fo:text-indent="0.4923in"/>
    </style:style>
    <style:style style:name="P1079" style:parent-style-name="Normal" style:family="paragraph">
      <style:paragraph-properties fo:text-align="justify" fo:margin-right="0.0972in"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font-style="italic" style:font-style-asian="italic" style:font-style-complex="italic"/>
    </style:style>
    <style:style style:name="P10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fo:language="en" fo:country="GB"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style="italic" style:font-style-asian="italic"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style="italic" style:font-style-asian="italic" style:font-style-complex="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style="italic" style:font-style-asian="italic" style:font-style-complex="italic"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margin-right="0.0972in"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634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fo:text-align="justify" fo:text-indent="0.634in"/>
      <style:text-properties fo:color="#000000"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text-position="super 66.6%"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margin-right="0.0972in" fo:text-indent="0.4923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fo:language="lt" style:language-asian="lt" style:country-asian="LT"/>
    </style:style>
    <style:style style:name="T1592" style:parent-style-name="DefaultParagraphFont" style:family="text">
      <style:text-properties fo:color="#000000" style:font-size-complex="12pt" fo:language="lt" style:language-asian="lt" style:country-asian="LT"/>
    </style:style>
    <style:style style:name="T1593" style:parent-style-name="DefaultParagraphFont" style:family="text">
      <style:text-properties fo:color="#000000" style:font-size-complex="12pt" fo:language="lt" style:language-asian="lt" style:country-asian="LT"/>
    </style:style>
    <style:style style:name="T1594" style:parent-style-name="DefaultParagraphFont" style:family="text">
      <style:text-properties fo:color="#000000" style:font-size-complex="12pt" fo:language="lt" style:language-asian="lt" style:country-asian="LT"/>
    </style:style>
    <style:style style:name="T1595" style:parent-style-name="DefaultParagraphFont" style:family="text">
      <style:text-properties fo:color="#000000" style:font-size-complex="12pt" fo:language="l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T1600" style:parent-style-name="DefaultParagraphFont" style:family="text">
      <style:text-properties fo:color="#000000" style:font-size-complex="12pt" fo:language="lt" style:language-asian="lt" style:country-asian="LT"/>
    </style:style>
    <style:style style:name="T1601" style:parent-style-name="DefaultParagraphFont" style:family="text">
      <style:text-properties fo:color="#000000" style:font-size-complex="12pt" fo:language="l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fo:language="l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T1606" style:parent-style-name="DefaultParagraphFont" style:family="text">
      <style:text-properties fo:color="#000000" style:font-size-complex="12pt" fo:language="l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fo:language="lt" style:language-asian="lt" style:country-asian="LT"/>
    </style:style>
    <style:style style:name="T1609" style:parent-style-name="DefaultParagraphFont" style:family="text">
      <style:text-properties fo:color="#000000" style:font-size-complex="12pt" fo:language="l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fo:language="lt" style:language-asian="lt" style:country-asian="LT"/>
    </style:style>
    <style:style style:name="T1612" style:parent-style-name="DefaultParagraphFont" style:family="text">
      <style:text-properties fo:color="#000000" style:font-size-complex="12pt" fo:language="l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fo:language="lt" style:language-asian="lt" style:country-asian="LT"/>
    </style:style>
    <style:style style:name="T1615" style:parent-style-name="DefaultParagraphFont" style:family="text">
      <style:text-properties fo:color="#000000" fo:language="lt"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fo:language="lt" style:language-asian="lt" style:country-asian="LT"/>
    </style:style>
    <style:style style:name="T1618" style:parent-style-name="DefaultParagraphFont" style:family="text">
      <style:text-properties fo:color="#000000" fo:language="lt" style:language-asian="lt" style:country-asian="LT"/>
    </style:style>
    <style:style style:name="T1619" style:parent-style-name="DefaultParagraphFont" style:family="text">
      <style:text-properties fo:color="#000000" style:font-size-complex="12pt" fo:language="lt" style:language-asian="lt" style:country-asian="LT"/>
    </style:style>
    <style:style style:name="T1620" style:parent-style-name="DefaultParagraphFont" style:family="text">
      <style:text-properties fo:color="#000000" fo:language="l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fo:language="lt" style:language-asian="lt" style:country-asian="LT"/>
    </style:style>
    <style:style style:name="T1624" style:parent-style-name="DefaultParagraphFont" style:family="text">
      <style:text-properties fo:color="#000000" fo:language="lt" style:language-asian="lt" style:country-asian="LT"/>
    </style:style>
    <style:style style:name="T1625" style:parent-style-name="DefaultParagraphFont" style:family="text">
      <style:text-properties fo:color="#000000" fo:language="lt" style:language-asian="lt" style:country-asian="LT"/>
    </style:style>
    <style:style style:name="T1626" style:parent-style-name="DefaultParagraphFont" style:family="text">
      <style:text-properties fo:color="#000000" fo:language="lt" style:language-asian="lt" style:country-asian="LT"/>
    </style:style>
    <style:style style:name="T1627" style:parent-style-name="DefaultParagraphFont" style:family="text">
      <style:text-properties fo:color="#000000" style:font-size-complex="12pt" fo:language="l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fo:language="lt" style:language-asian="lt" style:country-asian="LT"/>
    </style:style>
    <style:style style:name="T1632" style:parent-style-name="DefaultParagraphFont" style:family="text">
      <style:text-properties fo:color="#000000" fo:language="l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fo:language="lt" style:language-asian="lt" style:country-asian="LT"/>
    </style:style>
    <style:style style:name="T1638" style:parent-style-name="DefaultParagraphFont" style:family="text">
      <style:text-properties fo:color="#000000" fo:language="l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font-style="italic" style:font-style-asian="italic"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font-style="italic" style:font-style-asian="italic"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style="italic" style:font-style-asian="italic" style:font-style-complex="italic"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style:font-style-complex="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634in"/>
    </style:style>
    <style:style style:name="P1923" style:parent-style-name="Normal" style:family="paragraph">
      <style:paragraph-properties fo:text-align="center" fo:text-indent="0.634in"/>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P1926" style:parent-style-name="Normal" style:family="paragraph">
      <style:paragraph-properties fo:text-align="center" fo:text-indent="0.634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tab-stops>
          <style:tab-stop style:type="left" style:position="1.0833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tab-stops>
          <style:tab-stop style:type="left" style:position="1.0833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margin-right="0.0972in" fo:text-indent="0.4923in"/>
    </style:style>
    <style:style style:name="P1976" style:parent-style-name="Normal" style:family="paragraph">
      <style:paragraph-properties fo:text-align="justify" fo:margin-right="0.0972in" fo:text-indent="0.4923in"/>
    </style:style>
    <style:style style:name="P1977" style:parent-style-name="Normal" style:family="paragraph">
      <style:paragraph-properties fo:text-align="justify" fo:margin-right="0.0972in"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fo:language="lt" style:language-asian="lt" style:country-asian="LT"/>
    </style:style>
    <style:style style:name="T1985" style:parent-style-name="DefaultParagraphFont" style:family="text">
      <style:text-properties fo:color="#000000" style:font-size-complex="12pt" fo:language="l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fo:language="l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fo:language="lt" style:language-asian="lt" style:country-asian="LT"/>
    </style:style>
    <style:style style:name="T1997" style:parent-style-name="DefaultParagraphFont" style:family="text">
      <style:text-properties fo:color="#000000" style:font-size-complex="12pt" fo:language="l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fo:language="l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fo:language="l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fo:language="l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language="lt" style:language-asian="lt" style:country-asian="LT"/>
    </style:style>
    <style:style style:name="T2031" style:parent-style-name="DefaultParagraphFont" style:family="text">
      <style:text-properties fo:color="#000000" style:font-size-complex="12pt" fo:language="l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fo:language="l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fo:language="lt" style:language-asian="lt" style:country-asian="LT"/>
    </style:style>
    <style:style style:name="T2044" style:parent-style-name="DefaultParagraphFont" style:family="text">
      <style:text-properties fo:color="#000000" style:font-size-complex="12pt" fo:language="l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fo:language="lt" style:language-asian="lt" style:country-asian="LT"/>
    </style:style>
    <style:style style:name="T2047" style:parent-style-name="DefaultParagraphFont" style:family="text">
      <style:text-properties fo:color="#000000" style:font-size-complex="12pt" fo:language="l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fo:language="lt" style:language-asian="lt" style:country-asian="LT"/>
    </style:style>
    <style:style style:name="T2056" style:parent-style-name="DefaultParagraphFont" style:family="text">
      <style:text-properties fo:color="#000000" style:font-size-complex="12pt" fo:language="l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fo:language="lt" style:language-asian="lt" style:country-asian="LT"/>
    </style:style>
    <style:style style:name="T2114" style:parent-style-name="DefaultParagraphFont" style:family="text">
      <style:text-properties fo:color="#000000" style:font-size-complex="12pt" fo:language="l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fo:language="lt" style:language-asian="lt" style:country-asian="LT"/>
    </style:style>
    <style:style style:name="T2117" style:parent-style-name="DefaultParagraphFont" style:family="text">
      <style:text-properties fo:color="#000000" style:font-size-complex="12pt" fo:language="lt" style:language-asian="lt" style:country-asian="LT"/>
    </style:style>
    <style:style style:name="T2118" style:parent-style-name="DefaultParagraphFont" style:family="text">
      <style:text-properties fo:color="#000000" style:font-size-complex="12pt" fo:language="l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style="italic" style:font-style-asian="italic" style:font-style-complex="italic"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style:font-style-complex="italic"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style="italic" style:font-style-asian="italic" style:font-style-complex="italic"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style="italic" style:font-style-asian="italic" style:font-style-complex="italic"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style="italic" style:font-style-asian="italic" style:font-style-complex="italic"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5" style:parent-style-name="Normal" style:family="paragraph">
      <style:paragraph-properties fo:text-align="center">
        <style:tab-stops>
          <style:tab-stop style:type="left" style:position="0.4923in"/>
        </style:tab-stops>
      </style:paragraph-properties>
    </style:style>
    <style:style style:name="P2396"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style:tab-stops>
          <style:tab-stop style:type="left" style:position="0.8861in"/>
        </style:tab-stops>
      </style:paragraph-properties>
    </style:style>
    <style:style style:name="T2400" style:parent-style-name="DefaultParagraphFont" style:family="text">
      <style:text-properties style:font-name-asian="Calibri" fo:font-weight="bold" style:font-weight-asian="bold" fo:color="#000000" style:font-size-complex="12pt"/>
    </style:style>
    <style:style style:name="P2401"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fo:background-color="#FFFFFF"/>
    </style:style>
    <style:style style:name="T2404" style:parent-style-name="DefaultParagraphFont" style:family="text">
      <style:text-properties fo:color="#000000" fo:background-color="#FFFFFF"/>
    </style:style>
    <style:style style:name="T2405" style:parent-style-name="DefaultParagraphFont" style:family="text">
      <style:text-properties style:font-name="Calibri" style:font-name-complex="Calibri" fo:color="#000000" fo:background-color="#FFFFFF"/>
    </style:style>
    <style:style style:name="T2406" style:parent-style-name="DefaultParagraphFont" style:family="text">
      <style:text-properties fo:color="#000000" fo:background-color="#FFFFFF"/>
    </style:style>
    <style:style style:name="T2407" style:parent-style-name="DefaultParagraphFont" style:family="text">
      <style:text-properties fo:color="#000000" fo:background-color="#FFFFFF"/>
    </style:style>
    <style:style style:name="P2408" style:parent-style-name="Normal" style:family="paragraph">
      <style:paragraph-properties fo:text-align="justify" fo:text-indent="0.4923in"/>
    </style:style>
    <style:style style:name="T2409" style:parent-style-name="DefaultParagraphFont" style:family="text">
      <style:text-properties fo:color="#000000" fo:background-color="#FFFFFF"/>
    </style:style>
    <style:style style:name="T2410" style:parent-style-name="DefaultParagraphFont" style:family="text">
      <style:text-properties fo:color="#000000" fo:background-color="#FFFFFF"/>
    </style:style>
    <style:style style:name="T2411" style:parent-style-name="DefaultParagraphFont" style:family="text">
      <style:text-properties style:font-size-complex="12pt"/>
    </style:style>
    <style:style style:name="P2412" style:parent-style-name="Normal" style:family="paragraph">
      <style:paragraph-properties fo:text-align="center"/>
      <style:text-properties fo:hyphenate="false"/>
    </style:style>
    <style:style style:name="T2413" style:parent-style-name="DefaultParagraphFont" style:family="text">
      <style:text-properties style:font-size-complex="12pt"/>
    </style:style>
    <style:style style:name="P2414" style:parent-style-name="Normal" style:family="paragraph">
      <style:paragraph-properties fo:widows="0" fo:orphans="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weight="bold" style:font-weight-asian="bold"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style:font-style-complex="italic" fo:font-size="10pt" style:font-size-asian="10pt"/>
    </style:style>
    <style:style style:name="P2854" style:parent-style-name="Normal" style:family="paragraph">
      <style:text-properties style:font-name-asian="MS Mincho" style:font-style-complex="italic"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3 iki 2023-05-23</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text:span></text:p>
      <text:p text:style-name="P39"><text:span text:style-name="T40">1</text:span><text:span text:style-name="T41">. T<text:s/></text:span><text:span text:style-name="T42">v i r t i n u <text:s/></text:span>Aktyvios darbo rinkos politikos priemonių taikymo tvarkos aprašą (pridedama).</text:p>
      <text:p text:style-name="P43"><text:span text:style-name="T44">2</text:span><text:span text:style-name="T45">.</text:span><text:span text:style-name="T46"><text:s/>Pripažįstu</text:span><text:span text:style-name="T47"><text:s/>netekusiu galios Lietuvos darbo biržos prie Socialinės apsaugos ir darbo ministerijos direktoriaus<text:s/></text:span><text:span text:style-name="T48">2017 m. liepos 5 d. įsakymą Nr. V-388 „Dėl akt</text:span><text:span text:style-name="T49">yvios darbo rinkos politikos priemonių taikymo darbdaviams tvarkos aprašo patvirtinimo”</text:span><text:span text:style-name="T50"><text:s/></text:span><text:span text:style-name="T51">su visais<text:s/></text:span><text:span text:style-name="T52">vėlesniais<text:s/></text:span><text:span text:style-name="T53">pakeitimais ir papildymais.</text:span></text:p>
      <text:p text:style-name="P54"><text:span text:style-name="T55">3</text:span><text:span text:style-name="T56">.  P a v e d u:</text:span></text:p>
      <text:p text:style-name="P57"><text:span text:style-name="T58">3.1</text:span><text:span text:style-name="T59">. Teisės skyriui paskelbti šį įsakymą teisės aktų nustatyta tvarka Teisės aktų registre ir<text:s/></text:span><text:span text:style-name="T60">Užimtumo tarnybos prie Lietuvos Respublikos socialinės apsaugos ir darbo ministerijos interneto svetainėje;</text:span></text:p>
      <text:p text:style-name="P61"><text:span text:style-name="T62">3.2</text:span><text:span text:style-name="T63">. šio įsakymo kontrolę vykdyti direktorės pavaduotojui, atsakingam už pagrindinių veiklos procesų valdymą.</text:span></text:p>
      <text:p text:style-name="P64"/>
      <text:p text:style-name="P65"/>
      <text:p text:style-name="P66"/>
      <text:p text:style-name="P67"><text:span text:style-name="T68">Kancleris, laikinai vykdant</text:span><text:span text:style-name="T69">is direktoriaus funkcijas</text:span><text:span text:style-name="T70"><text:tab/></text:span><text:span text:style-name="T71"><text:tab/></text:span><text:span text:style-name="T72"><text:tab/></text:span><text:span text:style-name="T73"><text:tab/></text:span><text:span text:style-name="T74"><text:tab/></text:span><text:span text:style-name="T75"><text:tab/>Arūnas Marma<text:s/></text:span></text:p>
      <text:p text:style-name="P76"/>
      <text:soft-page-break/>
      <text:p text:style-name="P77">PATVIRTINTA</text:p>
      <text:p text:style-name="P84">Užimtumo tarnybos prie Lietuvos Respublikos <text:s/>socialinės<text:s/></text:p>
      <text:p text:style-name="P85">apsaugos ir darbo ministerijos direktoriaus<text:s/></text:p>
      <text:p text:style-name="P86">2022 m. liepos 4 d. įsakymu Nr. V-197</text:p>
      <text:p text:style-name="P87">(Užimtumo tarnybos prie Lietuvos Respublikos socialinės apsaugos ir darbo ministerijos direktoriaus 2023 m. sausio<text:s/></text:p>
      <text:p text:style-name="P88">3 d. įsakymo Nr. V-1 redakcija)</text:p>
      <text:p text:style-name="P89"/>
      <text:p text:style-name="P90"><text:span text:style-name="T91">AKTYVIOS DARBO RINKOS PO</text:span><text:span text:style-name="T92">LITIKOS PRIEMONIŲ taik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Aktyvios darbo rinkos politikos priemonių taikymo tvarkos aprašas (toliau – Aprašas) nustato aktyvios darbo rinkos politikos priemonių (toliau – Priemonės) įgyvendinimo sąlygas ir tvarką. </text:p>
      <text:p text:style-name="P101">2. Aprašas parengtas vadovaujantis Lietuvos Respublikos užimtumo įstatymu, Lietuvos Respublikos darbo kodeksu, Lietuvos Respublikos profesinio mokymo įstatymu<text:span text:style-name="T102">,<text:s/></text:span><text:span text:style-name="T103">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4"><text:s/></text:span>2022 m. liepos 1 d. <text:s/>įsakymu Nr. A<text:span text:style-name="T105">1-455 / 4-8540 / D1-212</text:span><text:span text:style-name="T106"><text:s/></text:span>„Dėl<text:s/><text:span text:style-name="T107">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8">,</text:span><text:span text:style-name="T109"><text:s/>Lietuvos Respublikos socialinės apsaugos ir darbo ministro 2017 m. birželio 21 d. įsakymu Nr. A1-311 „Dėl 1 kilometro įkainio patvirtinimo“ (toliau – Įsakymas dėl įkaini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text:span><text:span text:style-name="T119"><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20"><text:span text:style-name="T121">3.2</text:span><text:span text:style-name="T122">.</text:span><text:span text:style-name="T123"><text:s/>Pa</text:span><text:span text:style-name="T124">raiškos teikėjas</text:span><text:span text:style-name="T125"><text:s/>– darbdavys, pateikęs paraišką dėl darbo vietų pritaikymo subsidijavimo, ir bedarbis ar užimtas asmuo, pateikęs paramos verslui kurti (toliau – PVK) paraišką;  </text:span></text:p>
      <text:p text:style-name="P126"><text:span text:style-name="T127">3.3</text:span><text:span text:style-name="T128">.</text:span><text:span text:style-name="T129"><text:s/></text:span><text:span text:style-name="T130">Projekto teikėjas</text:span><text:span text:style-name="T131"><text:s/>– darbdavys, pateikęs vietinių užimtumo iniciatyvų<text:s/></text:span><text:span text:style-name="T132">projekto paraišką; </text:span></text:p>
      <text:p text:style-name="P133"><text:span text:style-name="T134">3.4</text:span><text:span text:style-name="T135">.<text:s/></text:span><text:span text:style-name="T136">Subsidijos gavėjas</text:span><text:span text:style-name="T137"><text:s/>– darbdavys, kuriam skiriama subsidija darbo vietai įsteigti / pritaikyti ar asmens, pateikusio PVK paraišką, įsteigta įmonė, kuriai skiriama subsidija darbo vietai įsteigti;  </text:span></text:p>
      <text:p text:style-name="P138"><text:span text:style-name="T139">3.5</text:span><text:span text:style-name="T140">.<text:s/></text:span><text:span text:style-name="T141">Techninės pagalbos<text:s/></text:span><text:span text:style-name="T142">priemonės</text:span><text:span text:style-name="T143"><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4">priskirtina ilgalaikiam materialiajam turtui;</text:span><text:s/></text:p>
      <text:p text:style-name="P145">Papunkčio pakeitimai:</text:p>
      <text:p text:style-name="P146"><text:span text:style-name="T147">Nr.<text:s/></text:span><text:a xlink:href="https://www.e-tar.lt/portal/legalAct.html?documentId=2f5650e0c23311ed97b2975f7dad7488" office:target-frame-name="_top" xlink:show="replace"><text:span text:style-name="T148">V-51</text:span></text:a><text:span text:style-name="T149">, 2023-03-10, paskelbta TAR 2023-03-14, i. k. 2023-04476</text:span></text:p>
      <text:p text:style-name="Normal"/>
      <text:p text:style-name="P150"><text:span text:style-name="T151">3.6</text:span><text:span text:style-name="T152">.</text:span><text:span text:style-name="T153"><text:s/></text:span><text:span text:style-name="T154">Gyvenamosios<text:s/></text:span><text:span text:style-name="T155">vietovės</text:span><text:span text:style-name="T156"><text:s/>– savivaldybių ar seniūnijų teritorijos, kuriose įgyvendinami vietinių užimtumo iniciatyvų projektai; </text:span></text:p>
      <text:p text:style-name="P157"><text:span text:style-name="T158">3.7</text:span><text:span text:style-name="T159">.<text:s/></text:span><text:span text:style-name="T160">Darbo priemonės</text:span><text:span text:style-name="T161"><text:s/>– darbo procese naudojamos transporto priemonės ir darbo įrenginiai (aparatai, prietaisai, įrankiai, įtaisai ar kiti re</text:span><text:span text:style-name="T162">ikmenys), būtini tiesioginių funkcijų steigiamoje darbo vietoje atlikimui užtikrinti ir priskirtini ilgalaikiam materialiajam turtui;</text:span></text:p>
      <text:p text:style-name="P163"><text:span text:style-name="T164">3.8</text:span><text:span text:style-name="T165">. kitos Apraše vartojamos sąvokos atitinka Aprašo 2 punkte nurodytuose teisės aktuose vartojamas sąvokas.</text:span></text:p>
      <text:p text:style-name="P166">4.<text:s/>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text:span><text:span text:style-name="T172">arbdavių ir asmenų, pageidaujančių įgyvendinti Priemones, atranka vykdoma pagal aiškiai nustatytus ir paskelbtus objektyvius Priemonių įgyvendinimo atrankos kriterijus pagal joms įgyvendinti skirtas lėšas; </text:span><text:span text:style-name="T173"> </text:span></text:p>
      <text:p text:style-name="P174">4.3.<text:s/><text:span text:style-name="T175">viešumo – visuomenė yra informuojama<text:s/></text:span><text:span text:style-name="T176">apie Priemonių įgyvendinimo atrankos kriterijus bei Priemonių įgyvendinimo rezultatus;</text:span><text:span text:style-name="T177"> </text:span></text:p>
      <text:p text:style-name="P178"><text:span text:style-name="T179">4.4</text:span><text:span text:style-name="T180">.</text:span><text:span text:style-name="T181"><text:s/></text:span><text:span text:style-name="T182">efektyvumo – Priemonių įgyvendinimas organizuojamas, siekiant optimaliausiomis sąnaudomis suderinti darbo pasiūlą ir paklausą.</text:span><text:s/></text:p>
      <text:p text:style-name="P183"/>
      <text:p text:style-name="P184"><text:span text:style-name="T185">II</text:span><text:span text:style-name="T186"><text:s/>SKYRIUS</text:span></text:p>
      <text:p text:style-name="P187"><text:span text:style-name="T188">DARBDAVIŲ,<text:s/></text:span><text:span text:style-name="T189">PAGEIDAUJANČIŲ ĮGYVENDINTI PRIEMONES, ATRANKOS KRITERIJAI IR TVARKA</text:span></text:p>
      <text:p text:style-name="P190"/>
      <text:p text:style-name="P191">5. Darbdavių, pageidaujančių įgyvendinti Priemones, atranką vykdo Užimtumo tarnybos Klientų aptarnavimo skyriai (toliau – KAS).<text:s/></text:p>
      <text:p text:style-name="P192">6. KAS, įvertinę Priemonių įgyvendinimui skirtas lėšas ir atrinkę darbdavius, pageidaujančius įgyvendinti Priemones, raštu (paštu ar elektroniniu paštu) informuoja juos apie priimtus sprendimus sudaryti sutartis ar patenkinti paraiškas.<text:s/></text:p>
      <text:p text:style-name="P193">7. Darbdaviai, pageidaujantys įgyvendinti Priemones, atrenkami pagal šiuos formalius kriterijus:</text:p>
      <text:p text:style-name="P194">7.1.<text:tab/>atitikimą Užimtumo įstatyme ir jo pagrindu priimtuose kituose teisės aktuose nustatytiems reikalavimams;</text:p>
      <text:p text:style-name="P195">7.2.<text:tab/>atitikimą Europos Sąjungos struktūrinių fondų lėšomis finansuojamų projektų reikalavimams.</text:p>
      <text:p text:style-name="P196">8.<text:tab/><text:span text:style-name="T197">Tuo atveju, kai darbdavių, pageidaujančių įgyvendinti Priemones yra daugiau nei vienas, atitinkantis Aprašo 7 punkte</text:span><text:s/><text:span text:style-name="T198">nustatytus formalius atrankos kriterijus, dalyvauti Priemonėje atrenkamas darbdavys, atitinkantis vieną ar daugiau specialiųjų kriterijų:</text:span></text:p>
      <text:p text:style-name="P199">8.1.<text:tab/><text:span text:style-name="T200">darbdavys, kurio įmonė turi smulkiojo ar vidutinio verslo subjekto sta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0 procentų;</text:span></text:p>
      <text:p text:style-name="P206"><text:span text:style-name="T207">8.4</text:span><text:span text:style-name="T208">.</text:span><text:span text:style-name="T209"><text:tab/>darbdavys, kurio paraiškoje dėl Priemonės įgyvendinimo nurodytas įdarbinamam asmeniui mokamas darbo užmokestis yra ne mažesnis nei 70 procentų Lietuvos<text:s/></text:span><text:span text:style-name="T210">statistikos departamento paskutinio paskelbto šalies ūkio vidutinio mėnesinio bruto darbo užmokesčio pagal ekonominės veiklos rūšį.</text:span></text:p>
      <text:p text:style-name="P211"/>
      <text:p text:style-name="P212"><text:span text:style-name="T213">III</text:span><text:span text:style-name="T214"><text:s/>SKYRIUS</text:span></text:p>
      <text:p text:style-name="P215"><text:span text:style-name="T216">PRIEMONIŲ IR UŽIMTUMO DIDINIMO PROGRAMŲ TAIKYMO SĄLYGOS IR TVARKA DARBO IEŠKANTIEMS ASMENIMS</text:span></text:p>
      <text:p text:style-name="P217"/>
      <text:p text:style-name="P218">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9">9.1.<text:tab/>Užimtumo įstatyme ir jį įgyvendinančiuose teisės aktuose nustatytus reikalavimus;<text:s/></text:p>
      <text:p text:style-name="P220">9.2.<text:tab/>Europos Sąjungos struktūrinių fondų lėšomis finansuojamų projektų tikslines grupes.</text:p>
      <text:p text:style-name="P221">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2">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3"><text:span text:style-name="T224">10.2</text:span><text:span text:style-name="T225">. profesinio mokymo, įdarbinimo pagal pameistrystės darbo sutartį, nefor</text:span><text:span text:style-name="T226">malaus suaugusiųjų švietimo priemonėse vidutinių arba ribotų įsidarbinimo galimybių darbo ieškantis asmuo:<text:s/></text:span></text:p>
      <text:p text:style-name="P227"><text:span text:style-name="T228">10.2.1</text:span><text:span text:style-name="T229">. kuriam neformaliojo švietimo ir savišvietos būdu įgytų kompetencijų pripažinimo priemonėje buvo pripažinta kvalifikacijos dalis ir pageida</text:span><text:span text:style-name="T230">ujantis sudaryti trišalę sutartį pagal profesiją, patenkančią į Užimtumo tarnybos direktoriaus įsakymu tvirtinamą profesijų, kurių darbuotojų trūksta Lietuvos Respublikoje, sąrašą pagal ekonominės veiklos rūšis;</text:span></text:p>
      <text:p text:style-name="P231"><text:span text:style-name="T232">10.2.2</text:span><text:span text:style-name="T233">. kuriam neformaliojo švietimo ir<text:s/></text:span><text:span text:style-name="T234">savišvietos būdu įgytų kompetencijų pripažinimo priemonėje buvo pripažinta kvalifikacijos dalis ir pageidaujantis sudaryti trišalę sutartį;</text:span></text:p>
      <text:p text:style-name="P235"><text:span text:style-name="T236">10.2.3</text:span><text:span text:style-name="T237">. pageidaujantis sudaryti trišalę sutartį;</text:span><text:s/></text:p>
      <text:p text:style-name="P238">Papunkčio pakeitimai:</text:p>
      <text:p text:style-name="P239"><text:span text:style-name="T240">Nr.<text:s/></text:span><text:a xlink:href="https://www.e-tar.lt/portal/legalAct.html?documentId=2f5650e0c23311ed97b2975f7dad7488" office:target-frame-name="_top" xlink:show="replace"><text:span text:style-name="T241">V-51</text:span></text:a><text:span text:style-name="T242">, 2023-03-10, paskelbta TAR 2023-03-14, i. k. 2023-04476</text:span></text:p>
      <text:p text:style-name="Normal"/>
      <text:p text:style-name="P243">10.3.<text:tab/>įdarbinimo subsidijuojant priemonėje - vidutinių arba ribotų įsidarbinimo galimybių darbo ieškantis asmuo, turintis du<text:s/>ir daugiau darbo rinkoje papildomo rėmimo požymius, nurodytus Užimtumo įstatymo 25 straipsnyje;</text:p>
      <text:p text:style-name="P244">10.4. <text:s/>stažuotės priemonėje - vidutinių įsidarbinimo galimybių darbo ieškantis asmuo – turintis du ir daugiau darbo rinkoje papildomo rėmimo požymius, nurodytus Užimtumo įstatymo 25 straipsnyje;<text:s/></text:p>
      <text:p text:style-name="P245">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6"><text:span text:style-name="T247">10.6</text:span><text:span text:style-name="T248">.<text:s/></text:span><text:span text:style-name="T249">aukštą pridėtinę vertę kuriančių kvalifikacijų ir kompetencijų įgijimo priemonėje:<text:s/></text:span></text:p>
      <text:p text:style-name="P250"><text:span text:style-name="T251">10.6.1</text:span><text:span text:style-name="T252">. bedarbis, pageidaujantis sudaryti trišalę sutartį;</text:span></text:p>
      <text:p text:style-name="P253"><text:span text:style-name="T254">10.6.2</text:span><text:span text:style-name="T255">. užimtas asmuo:</text:span></text:p>
      <text:p text:style-name="P256"><text:span text:style-name="T257">10.6.2.1</text:span><text:span text:style-name="T258">. pageidaujantis sudaryti trišalę sutartį;</text:span></text:p>
      <text:p text:style-name="P259"><text:span text:style-name="T260">10.6.2.2</text:span><text:span text:style-name="T261">. pageidaujantis sudaryti dvišalę sutartį, kai Juridinių asmenų registre yra nurodyta, kad užimto asmens darbdavys yra reorganizuojamas arba restruktūrizuojamas;</text:span></text:p>
      <text:p text:style-name="P262"><text:span text:style-name="T263">10.6.2.3</text:span><text:span text:style-name="T264">. pageidaujantis sudaryti dvišalę sutartį, kai jam priskaičiuotos draudžiamosios pajamos, nuo kurių Valstybinio socialinio draudimo įstatymo nustatyta tvarka priskaičiuotos ir privalo būti įmokėtos valstybinio socialinio draudimo įmokos, įrašytos Lietuvos</text:span><text:span text:style-name="T265"><text:s/>Respublikos apdraustųjų valstybiniu socialiniu draudimu ir valstybinio socialinio draudimo išmokų gavėjų registre per paskutinius 3 mėnesius iki<text:s/></text:span><text:span text:style-name="T266">dvišalės sutarties dėl aukštą pridėtinę vertę kuriančių kvalifikacijų ir kompetencijų įgijimo<text:s/></text:span><text:span text:style-name="T267">sudarymo mėnesio</text:span><text:span text:style-name="T268"><text:s/>yra mažesnės nei 1,5 Lietuvos Respublikos Vyriausybės patvirtintos minimaliosios mėnesinės algos dydžio.</text:span><text:s/></text:p>
      <text:p text:style-name="P269">Papildyta papunkčiu:</text:p>
      <text:p text:style-name="P270"><text:span text:style-name="T271">Nr.<text:s/></text:span><text:a xlink:href="https://www.e-tar.lt/portal/legalAct.html?documentId=2f5650e0c23311ed97b2975f7dad7488" office:target-frame-name="_top" xlink:show="replace"><text:span text:style-name="T272">V-51</text:span></text:a><text:span text:style-name="T273">, 2023-03-10, pask</text:span><text:span text:style-name="T274">elbta TAR 2023-03-14, i. k. 2023-04476</text:span></text:p>
      <text:p text:style-name="Normal"/>
      <text:p text:style-name="P275">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76">11.1. niekada nedalyvavęs Priemonėse;</text:p>
      <text:p text:style-name="P277">11.2. ilgesnį laiką registruotas Užimtumo tarnyboje.<text:s/></text:p>
      <text:p text:style-name="P278">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79">12.1. darbo rinkai besirengiantis asmuo, kuriam nustatytos dvi ar daugiau įsidarbinimą ribojančių aplinkybių;</text:p>
      <text:p text:style-name="P280">12.2. niekada nedalyvavęs užimtumo didinimo programoje;</text:p>
      <text:p text:style-name="P281">12.3. ilgesnį laiką registruotas Užimtumo tarnyboje.<text:s/></text:p>
      <text:p text:style-name="P282"/>
      <text:p text:style-name="P283"><text:span text:style-name="T284">IV</text:span><text:span text:style-name="T285"><text:s/>SKYRIUS</text:span></text:p>
      <text:p text:style-name="P286"><text:span text:style-name="T287">PARAMA MOKYMUISI</text:span></text:p>
      <text:p text:style-name="P288"/>
      <text:p text:style-name="P289"><text:span text:style-name="T290">PIRMASIS</text:span><text:span text:style-name="T291"><text:s/>SKIRSNIS</text:span></text:p>
      <text:p text:style-name="P292"><text:span text:style-name="T293">PROFESINIO MOKYMO PRIEMONĖS ĮGYVENDINIMO ORGANIZAVIMAS</text:span></text:p>
      <text:p text:style-name="P294"/>
      <text:p text:style-name="P295"><text:span text:style-name="T296">13</text:span><text:span text:style-name="T297">.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298">ir įsidarbinti / pradėti dirbti savarankiškai.<text:s/></text:span></text:p>
      <text:p text:style-name="P299">14. Užimtam asmeniui gali būti organizuojamas profesinis mokymas, kai:</text:p>
      <text:p text:style-name="P300">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1">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02">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3"><text:span text:style-name="T304">15</text:span><text:span text:style-name="T305">. Profesinio mokymo priemonė organizuojama sudarant Trišalę sutartį dėl profesinio mokymo (Aprašo 2 priedas), Dvišalę</text:span><text:span text:style-name="T306"><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07">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08">imas) (Aprašo 1</text:span><text:span text:style-name="T309"><text:s/></text:span><text:span text:style-name="T310">priedas).  </text:span></text:p>
      <text:p text:style-name="P311"><text:span text:style-name="T312">16</text:span><text:span text:style-name="T313">. Prieš dalyvaujant profesinio mokymo priemonėje bedarbiui ar užimto asmens statusą turinčiam asmeniui, jo apsilankymo Užimtumo tarnyboje metu išduodama Darbo ieškančio asmens apsilankymo kortelės kopija, kurioje nurodyta<text:s/></text:span><text:span text:style-name="T314">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15">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16">6/a) arba jos kopiją. </text:span></text:p>
      <text:p text:style-name="P317"><text:span text:style-name="T318">17</text:span><text:span text:style-name="T319">. Bedarbio ar užimto asmens statusą turintis asmuo, pasirinkęs profesinio mokymo teikėją užpildo Rašytinį patvirtinimą (Aprašo 1 priedas) ir grąžina jį Užimtumo tarnybai iki Profesinio mokymo kupono II skyriaus pasirašymo. <text:s/>Pag</text:span><text:span text:style-name="T320">al profesinio mokymo kuponą, pasirašytą pasirinkto mokymo paslaugos teikėjo, asmens ir Užimtumo tarnybos, profesinio mokymo teikėjas sudaro Profesinio mokymo sutartį (Aprašo 6 priedas) ir, jeigu praktinis mokymas bus vykdomas profesinio mokymo programos re</text:span><text:span text:style-name="T321">ikalavimus atitinkančioje darbo vietoje, su bedarbio arba užimto asmens statusą turinčiu asmeniu ir darbdaviu sudaro Mokymo sutartį (Aprašo 7 priedas) numatytomis standartinėmis sąlygomis.  </text:span></text:p>
      <text:p text:style-name="P322"/>
      <text:p text:style-name="P323"><text:span text:style-name="T324">ANTRASIS</text:span><text:span text:style-name="T325"><text:s/>SKIRSNIS</text:span></text:p>
      <text:p text:style-name="P326"><text:span text:style-name="T327">ĮDARBINIMO PAGAL PAMEISTRYSTĖS DARBO SUT</text:span><text:span text:style-name="T328">ARTĮ PRIEMONĖS ĮGYVENDINIMO ORGANIZAVIMAS</text:span></text:p>
      <text:p text:style-name="P329"/>
      <text:p text:style-name="P330">18. Bedarbio ar užimto asmens statusą turinčiam asmeniui, kurio registracijos tikslas yra <text:s/>įgyti ar pakeisti turimą kvalifikaciją ir (ar) kompetenciją ir įsidarbinti / pradėti dirbti savarankiškai, suplanavus<text:s/>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1">ir Rašytinį patvirtinimą (Aprašo 1</text:span><text:span text:style-name="T332"><text:s/></text:span><text:span text:style-name="T333">priedas)</text:span>.<text:s/></text:p>
      <text:p text:style-name="P334"><text:span text:style-name="T335">19</text:span><text:span text:style-name="T336">. Prieš dalyvaujant įdarbinimo pagal pameistrystės darbo</text:span><text:span text:style-name="T337"><text:s/>sutartį priemonėje bedarbiui ar užimto asmens statusą turinčiam asmeniui, jo apsilankymo Užimtumo tarnyboje metu išduodama Darbo ieškančio asmens apsilankymo kortelės kopija, kurioje nurodyta asmens pareiga prieš dalyvavimą priemonėje, pasitikrinti sveika</text:span><text:span text:style-name="T338">tos būklę vertinant rizikos veiksnius asmens galėjimui mokytis ir dirbti pagal asmens pasirinktą profesinio mokymo programą, neformaliojo suaugusiųjų švietimo programą, bei planuojamą įgyti kvalifikaciją ir (ar) kompetenciją. Iki Aprašo 18 punkte nurodytų<text:s/></text:span><text:span text:style-name="T339">sutarčių pasirašymo dienos, bedarbio ar užimtumo asmens statusą turintis asmuo privalo pateikti Užimtumo tarnybai Lietuvos Respublikos sveikatos apsaugos ministro nustatytos formos medicininę pažymą (f046/a, f047/a, f048/a, f083-1/a, f086/a) arba jos kopij</text:span><text:span text:style-name="T340">ą. </text:span></text:p>
      <text:p text:style-name="P341"><text:span text:style-name="T342">20</text:span><text:span text:style-name="T343">.<text:s/></text:span><text:span text:style-name="T344">Bedarbis ar užimtas asmuo, pasirinkęs profesinio mokymo ar neformalaus suaugusiųjų švietimo teikėją, užpildo Rašytinį patvirtinimą (Aprašo 1 priedas) ir grąžina jį Užimtumo tarnybai iki Profesinio mokymo kupono ar Neformaliojo suaugusiųjų šviet</text:span><text:span text:style-name="T345">imo kupono II skyriaus pasirašymo.<text:s/></text:span><text:span text:style-name="T346">Pagal profesinio mokymo ar Neformaliojo suaugusiųjų švietimo kuponą,<text:s/></text:span><text:span text:style-name="T347">pasirašytą pasirinkto mokymo paslaugos teikėjo, asmens ir Užimtumo tarnybos, mokymo teikėjas</text:span><text:span text:style-name="T348"><text:s/></text:span><text:span text:style-name="T349">profesinio mokymo ar neformalaus suaugusiųjų švietimo teikė</text:span><text:span text:style-name="T350">jas<text:s/></text:span><text:span text:style-name="T351">sudaro Pameistrystės mokymo sutartį (Aprašo 10 priedas) numatytomis standartinėmis sąlygomis. </text:span></text:p>
      <text:p text:style-name="P352"><text:span text:style-name="T353">21</text:span><text:span text:style-name="T354">. Įdarbinimo pagal pameistrystės darbo sutartį priemonę įgyvendinantys darbdaviai gali teikti Paraišką dėl dalies patirtų išlaidų kompensavimo (Aprašo<text:s/></text:span><text:span text:style-name="T355">11 priedas). </text:span></text:p>
      <text:p text:style-name="P356"><text:span text:style-name="T357">22</text:span><text:span text:style-name="T358">. Paraiška KAS turi būti pateikiama ne vėliau kaip per 3 darbo dienas nuo darbo pagal pameistrystės darbo sutartį pradžios dienos. Kartu su paraiška darbdavys turi pateikti pameistrystės darbo sutarties kopiją, įsakymo dėl profesijos me</text:span><text:span text:style-name="T359">istro (meistrų), atsakingo (atsakingų) už pameistrio darbinės veiklos ir praktinio mokymo organizavimą ir koordinavimą (toliau – profesijos meistras), paskyrimo išrašą ar kopiją ir pažymą apie atitikimą Užimtumo įstatymo 35 straipsnio 4 dalies 1, 2, 4 ir 5</text:span><text:span text:style-name="T360"><text:s/>punktuose nurodytiems reikalavimams (Aprašo 12 priedas).  </text:span></text:p>
      <text:p text:style-name="P361"><text:span text:style-name="T362">23</text:span><text:span text:style-name="T363">. KAS per 5 darbo dienas nuo paraiškos gavimo dienos:</text:span></text:p>
      <text:p text:style-name="P364"><text:span text:style-name="T365">23.1</text:span><text:span text:style-name="T366">. patikrina, ar darbdavys atitinka Užimtumo įstatymo 35 straipsnio 4 dalyje nustatytas sąlygas;<text:s/></text:span></text:p>
      <text:p text:style-name="P367"><text:span text:style-name="T368">23.2</text:span><text:span text:style-name="T369">. patikrina, ar pateikti<text:s/></text:span><text:span text:style-name="T370">visi Aprašo 22 punkte nurodyti dokumentai;</text:span></text:p>
      <text:p text:style-name="P371"><text:span text:style-name="T372">23.3</text:span><text:span text:style-name="T373">. nustačius neatitikimus, išskyrus Aprašo 23.1 papunktyje nustatytas sąlygas, per 3 darbo dienas siūlo darbdaviui patikslinti pateiktą paraišką;</text:span></text:p>
      <text:p text:style-name="P374"><text:span text:style-name="T375">23.4</text:span><text:span text:style-name="T376">.<text:s/></text:span>sudaro darbdavių, pageidaujančių gauti dalies patirtų išlaidų kompensavimą, sąrašą ir teikia Klientų aptarnavimo departamento direktoriui, siūlydamas jas kompensuoti arba nekompensuoti.</text:p>
      <text:p text:style-name="P377">24. Klientų aptarnavimo departamento direktorius per 3 darbo dienas nuo Aprašo<text:s/><text:span text:style-name="T378">23.4. papunktyje nurodyto sąrašo ga</text:span><text:span text:style-name="T379">vimo dienos,<text:s/></text:span>priima sprendimą.</text:p>
      <text:p text:style-name="P380">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1"><text:span text:style-name="T382">26</text:span><text:span text:style-name="T383">. Dalies patirtų išlaidų kompensacijai gauti, mėnesiui pasibaigus iki kito mėnesio 15 dienos, darbdavys, kuriam priimtas<text:s/></text:span>Klientų aptarnavimo departamento direktoriaus sprendimas kompensuoti dalį patirtų išlaidų,<text:span text:style-name="T384"><text:s/>elektroniniu paštu, pasirašęs kvalifikuotu elektroniniu parašu, arba naudodamasis Užimtumo tarnybos teikiamomis elektroninėmis paslaugomis KAS pateikia: </text:span></text:p>
      <text:p text:style-name="P385"><text:span text:style-name="T386">26.1</text:span><text:span text:style-name="T387">. įdarbint</text:span><text:span text:style-name="T388">o pagal pameistrystės darbo sutartį asmens darbo užmokesčio išmokėjimą patvirtinančius dokumentus (banko išrašo arba pavedimo elektronine bankininkyste kopiją, patvirtintą darbdavio atstovo parašu; mokėjimo pavedimo kopija, mokėjimus atliekant ne elektroni</text:span><text:span text:style-name="T389">nėmis priemonėmis);  </text:span></text:p>
      <text:p text:style-name="P390"><text:span text:style-name="T391">26.2</text:span><text:span text:style-name="T392">. su profesijos meistro pameistrio darbinės veiklos ir praktinio mokymo organizavimo ir koordinavimo išlaidomis susijusius dokumentus - įsakymą dėl profesijos meistro paskyrimo ar jo išrašą</text:span><text:span text:style-name="T393"><text:note text:note-class="footnote" text:id="_ftn0"><text:note-citation>1</text:note-citation><text:note-body><text:p text:style-name="Normal"><text:span text:style-name="T394"><text:s/></text:span><text:span text:style-name="T395">Teikiama tais atvejais, kai profesijos meistras pasikeitė.</text:span></text:p></text:note-body></text:note></text:span><text:span text:style-name="T396">; profesijos meistro darbo laiko aps</text:span><text:span text:style-name="T397">kaitos žiniaraščio, kuriame nurodytos faktiškai dirbtos valandos atliekant pameistrio darbinės veiklos ir praktinio mokymo organizavimą ir koordinavimą, kopiją, patvirtintą darbdavio parašu; profesijos meistro darbo užmokesčio priskaičiavimo ir išmokėjimo<text:s/></text:span><text:span text:style-name="T398">žiniaraščio kopiją, patvirtintą darbdavio parašu. </text:span></text:p>
      <text:p text:style-name="P399"><text:span text:style-name="T400">27</text:span><text:span text:style-name="T401">. Patirtų išlaidų, susijusių su įdarbinto pagal pameistrystės darbo sutartį asmens darbo užmokesčio mokėjimu, kompensacijos dalis<text:s/></text:span>mokama Užimtumo įstatymo 38 straipsnio 2 dalies 1 punkte nustatyta<text:s/>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text:s/>išmokų gavėjų registre (toliau – draudžiamosios pajamos).<text:s/></text:p>
      <text:p text:style-name="P402">28. Nustačius, kad darbdavys po<text:s/><text:span text:style-name="T403">patirtų išlaidų, susijusių su įdarbinto pagal pameistrystės darbo sutartį asmens darbo užmokesčio mokėjimu, kompensacijos<text:s/></text:span>gavimo Valstybinio socialinio draudimo<text:s/>įstatyme nustatytais terminais Lietuvos Respublikos apdraustųjų valstybiniu socialiniu draudimu ir valstybinio socialinio draudimo išmokų gavėjų registre patikslina duomenis apie draudžiamąsias pajamas ir dėl to susidaro permoka, KAS atlieka veiksmus dėl<text:s/>permokos susigrąžinimo:</text:p>
      <text:p text:style-name="P404">28.1. įdarbinimo pagal pameistrystės darbo sutartį priemonės įgyvendinimo laikotarpiu kito mėnesio<text:s/><text:span text:style-name="T405">išlaidų, susijusių su įdarbinto pagal pameistrystės darbo sutartį asmens darbo užmokesčio mokėjimu, kompensacijos</text:span><text:s/>sumą sumažina permokos sumai apie tai iš anksto raštu įspėjant darbdavį;</text:p>
      <text:p text:style-name="P406">28.2. pasibaigus<text:s/><text:span text:style-name="T407">išlaidų, susijusių su įdarbinto pagal pameistrystės darbo sutartį asmens darbo užmokesčio mokėjimu, kompensacijos</text:span><text:s/>mokėjimo laikotarpiui, teikia darbdaviui pretenziją dėl permokos<text:s/>grąžinimo, nurodant 15 darbo dienų grąžinimo terminą. Darbdaviui permokos negrąžinus, ji išieškoma Lietuvos Respublikos civilinio proceso kodekso nustatyta tvarka.</text:p>
      <text:p text:style-name="P408">29. Tuo atveju, kai<text:s/><text:span text:style-name="T409">išlaidų, susijusių su įdarbinto pagal pameistrystės darbo sutartį<text:s/></text:span><text:span text:style-name="T410">asmens darbo užmokesčio mokėjimu, kompensacijos mokėjimas</text:span><text:s/>yra sustabdomas Užimtumo įstatymo 41 straipsnio 3 dalies pagrindu, arba kada darbo santykiai po<text:s/><text:span text:style-name="T411">įdarbinimo pagal pameistrystės darbo sutartį priemonės įgyvendinimo tęsiami, išlaidų, susijusių su įda</text:span><text:span text:style-name="T412">rbinto pagal pameistrystės darbo sutartį asmens darbo užmokesčio mokėjimu, kompensacijos dydis</text:span><text:s/>apskaičiuojamas proporcingai tą mėnesį esančių kalendorinių dienų skaičiui pagal formulę A = (DP x 0,7) x (K/M), kur:</text:p>
      <text:p text:style-name="P413">A – apskaičiuotas<text:s/><text:span text:style-name="T414">išlaidų, susijusių su įda</text:span><text:span text:style-name="T415">rbinto pagal pameistrystės darbo sutartį asmens darbo užmokesčio mokėjimu, kompensacijos dydis</text:span>;</text:p>
      <text:p text:style-name="P416">DP – įdarbintam pagal pameistrystės darbo sutartį asmeniui darbdavio priskaičiuotos draudžiamosios pajamos;</text:p>
      <text:p text:style-name="P417">K – kalendorinių dienų skaičius per mėnesį, už kurias darbdavys turi teisę gauti<text:s/><text:span text:style-name="T418">išlaidų, susijusių su įdarbinto pagal pameistrystės darbo sutartį asmens darbo užmokesčio mokėjimu, kompensaciją</text:span>;</text:p>
      <text:p text:style-name="P419">M – mėnesio kalendorinių dienų skaičius.<text:s/></text:p>
      <text:p text:style-name="P420"><text:span text:style-name="T421">30</text:span><text:span text:style-name="T422">. Profesijos meistro pameistrio darbinės veiklos ir praktinio mok</text:span><text:span text:style-name="T423">ymo organizavimo ir koordinavimo kompensuotinų išlaidų dydis apskaičiuojamas pagal formulę A<text:s/></text:span><text:span text:style-name="T424">= (PSL x MVA) ≤ (DU x 0,2), kur:</text:span><text:span text:style-name="T425"> </text:span></text:p>
      <text:p text:style-name="P426"><text:span text:style-name="T427">A –<text:s/></text:span><text:span text:style-name="T428">kompensuotinų išlaidų dydis; </text:span></text:p>
      <text:p text:style-name="P429"><text:span text:style-name="T430">PSL – profesijos meistro faktiškai dirbtas laikas</text:span><text:span text:style-name="T431">,<text:s/></text:span><text:span text:style-name="T432">atliekant pameistrio darbinės veiklos ir pra</text:span><text:span text:style-name="T433">ktinio mokymo organizavimą ir koordinavimą (valandomis); </text:span></text:p>
      <text:p text:style-name="P434">MVA – minimalus valandinis atlygis ir nuo jo apskaičiuotos draudėjo privalomojo valstybinio socialinio draudimo įmokos; </text:p>
      <text:p text:style-name="P435"><text:span text:style-name="T436">DU – profesijos meistrui priskaičiuotas darbo užmokestis. </text:span></text:p>
      <text:p text:style-name="P437"><text:span text:style-name="T438">31</text:span><text:span text:style-name="T439">. Pateikus A</text:span><text:span text:style-name="T440">prašo 26 punkte nurodytus dokumentus, dalies patirtų išlaidų kompensacija  išmokama už praėjusį mėnesį iki einamojo mėnesio pabaigos. </text:span></text:p>
      <text:p text:style-name="P441"/>
      <text:p text:style-name="P442"/>
      <text:p text:style-name="P443"><text:span text:style-name="T444">TREČIASIS</text:span><text:span text:style-name="T445"><text:s/>SKIRSNIS</text:span></text:p>
      <text:p text:style-name="P446"><text:span text:style-name="T447">STAŽUOTĖS PRIEMONĖS ĮGYVENDINIMO ORGANIZAVIMAS</text:span></text:p>
      <text:p text:style-name="P448"/>
      <text:p text:style-name="P449"><text:span text:style-name="T450">32</text:span><text:span text:style-name="T451">. Bedarbio statusą turinčiam asmeniui,<text:s/></text:span><text:span text:style-name="T452">kurio registracijos tikslas yra įsidarbinti, suplanavus IUVP dalyvauti stažuotės priemonėje, yra sudaroma Trišalė stažuotės sutartis (Aprašo 13 priedas) numatytomis standartinėmis sąlygomis. </text:span></text:p>
      <text:p text:style-name="P453"><text:span text:style-name="T454">33</text:span><text:span text:style-name="T455">. Trišalėje stažuotės sutartyje nurodyta stažuotės trukmė<text:s/></text:span><text:span text:style-name="T456">turi atitikti Užimtumo įstatymo 39 straipsnio 2 dalyje nustatytas sąlygas ir trukti ne trumpiau nei 20 valandų.</text:span></text:p>
      <text:p text:style-name="P457"/>
      <text:p text:style-name="P458"><text:span text:style-name="T459">KETVIRTASIS</text:span><text:span text:style-name="T460"><text:s/>SKIRSNIS</text:span></text:p>
      <text:p text:style-name="P461"><text:span text:style-name="T462">NEFORMALIOJO ŠVIETIMO IR SAVIŠVIETOS BŪDU ĮGYTŲ KOMPETENCIJŲ PRIPAŽINIMO PRIEMONĖS ĮGYVENDINIMO ORGANIZAVIMAS</text:span></text:p>
      <text:p text:style-name="P463"/>
      <text:p text:style-name="P464"><text:span text:style-name="T465">34</text:span><text:span text:style-name="T466">. Bedarbio ar užimto asmens statusą turinčiam asmeniui, kurio IUVP yra numatytas dalyvavimas neformaliojo švietimo ir savišvietos būdu įgytų kompetencijų pripažinimo priemonėje, siekiant įsivertinti neformaliojo švietimo ir savišvietos būdu įgytas kompete</text:span><text:span text:style-name="T467">ncijas, jas pripažinti ir įsidarbinti, gali būti organizuojama neformaliojo švietimo ir savišvietos būdu įgytų kompetencijų pripažinimo priemonė. </text:span></text:p>
      <text:p text:style-name="P468"><text:span text:style-name="T469">35</text:span><text:span text:style-name="T470">. Neformaliojo švietimo ir savišvietos būdu įgytų kompetencijų pripažinimo priemonė organizuojama sudar</text:span><text:span text:style-name="T471">ant Dvišalę sutartį dėl neformaliojo švietimo ir savišvietos būdu įgytų kompetencijų pripažinimo (Aprašo 14 priedas) numatytomis standartinėmis sąlygomis, bei išduodant Neformaliojo švietimo ir savišvietos būdu įgytų kompetencijų pripažinimo kupono I skyri</text:span><text:span text:style-name="T472">ų ir Rašytinį patvirtinimą (Aprašo 1</text:span><text:span text:style-name="T473"><text:s/></text:span><text:span text:style-name="T474">priedas)</text:span>.<text:s/></text:p>
      <text:p text:style-name="P475"><text:span text:style-name="T476">36</text:span><text:span text:style-name="T477">. Prieš dalyvaujant neformaliojo švietimo ir savišvietos būdu įgytų kompetencijų pripažinimo priemonėje bedarbiui ar užimto statusą turinčiam asmeniui, jo apsilankymo Užimtumo tarnyboje metu išduodama D</text:span><text:span text:style-name="T478">arbo ieškančio asmens apsilankymo kortelės kopija, kurioje nurodyta asmens pareiga prieš dalyvavimą priemonėje, pasitikrinti sveikatos būklę vertinant rizikos veiksnius galėjimui dirbti pagal asmens siekiamas įsivertinti neformaliojo švietimo ir savišvieto</text:span><text:span text:style-name="T479">s būdu įgytas kompetencijas, bei planuojamą prisipažinti kvalifikaciją ir (ar) kompetenciją. Iki Aprašo 35 punkte nurodytos sutarties pasirašymo dienos, bedarbio ar užimtumo asmens statusą turintis asmuo privalo pateikti Užimtumo tarnybai Lietuvos Respubli</text:span><text:span text:style-name="T480">kos sveikatos apsaugos ministro nustatytos formos medicininę pažymą (f046/a, f047/a, f048/a, f083-1/a, f086/a) arba jos kopiją.</text:span></text:p>
      <text:p text:style-name="P481"><text:span text:style-name="T482">37</text:span><text:span text:style-name="T483">. Bedarbio ar užimto asmens statusą turintis asmuo, pasirinkęs kompetencijų pripažinimą organizuojančią įmonę užpildo Rašy</text:span><text:span text:style-name="T484">tinį patvirtinimą (Aprašo 1 priedas) ir grąžina jį Užimtumo tarnybai iki Neformaliojo švietimo ir savišvietos būdu įgytų kompetencijų pripažinimo kupono II skyriaus pasirašymo. Pagal Neformaliojo švietimo ir savišvietos būdu įgytų kompetencijų pripažinimo<text:s/></text:span><text:span text:style-name="T485">kuponą,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86"><text:span text:style-name="T487">37.1</text:span><text:span text:style-name="T488">. PV</text:span><text:span text:style-name="T489">M sąskaitą faktūrą už suteiktas kompetencijų pripažinimo paslaugas arba jos kopiją;</text:span></text:p>
      <text:p text:style-name="P490"><text:span text:style-name="T491">37.2</text:span><text:span text:style-name="T492">. Neformaliojo švietimo ir savišvietos būdu įgytų kompetencijų pripažinimo išvadą, kurios forma nustatyta Ankstesnio mokymosi pasiekimų užskaitymo tvarkos aprašo pr</text:span><text:span text:style-name="T493">iede, patvirtintame Lietuvos Respublikos švietimo ir mokslo ministro 2008 m. sausio 11 d. įsakymu Nr. ISAK-72 „Dėl Ankstesnio mokymosi pasiekimų užskaitymo tvarkos aprašo patvirtinimo“;<text:s/></text:span></text:p>
      <text:p text:style-name="P494"><text:span text:style-name="T495">37.3</text:span><text:span text:style-name="T496">. jei kompetencijų pripažinimo kupono gavėjui išduotas nustat</text:span><text:span text:style-name="T497">ytos formos įgytą kvalifikaciją liudijantis dokumentas arba mokymosi pasiekimo dokumentas ir šių dokumentų kopijas.  </text:span></text:p>
      <text:p text:style-name="P498"/>
      <text:p text:style-name="P499"><text:span text:style-name="T500">PENKTASIS</text:span><text:span text:style-name="T501"><text:s/>SKIRSNIS</text:span></text:p>
      <text:p text:style-name="P502"><text:span text:style-name="T503">NEFORMALIOJO SUAUGUSIŲJŲ ŠVIETIMO PRIEMONĖS ĮGYVENDINIMO ORGANIZAVIMAS</text:span></text:p>
      <text:p text:style-name="P504"/>
      <text:p text:style-name="P505"><text:span text:style-name="T506">38</text:span><text:span text:style-name="T507">. Bedarbio statusą turinčiam asm</text:span><text:span text:style-name="T508">eniui, kurio registracijos tikslas yra <text:s/>įgyti ar pakeisti turimą kvalifikaciją ir (ar) kompetenciją ir įsidarbinti / pradėti dirbti savarankiškai, bei suplanavus IUVP dalyvauti neformaliojo suaugusiųjų švietimo priemonėje, gali būti organizuojama neformali</text:span><text:span text:style-name="T509">ojo suaugusiųjų švietimo priemonė. Užimto asmens statusą turinčiam asmeniui, kurio registracijos tikslas yra įgyti ar pakeisti turimą kvalifikaciją ir (ar) kompetenciją ir įsidarbinti / pradėti dirbti savarankiškai, bei suplanavus IUVP dalyvauti neformalio</text:span><text:span text:style-name="T510">jo suaugusiųjų švietimo priemonėje, gali būti organizuojama neformaliojo suaugusiųjų švietimo priemonė, jeigu jis siunčiamas<text:s/></text:span><text:span text:style-name="T511">mokytis valstybinės kalbos. </text:span></text:p>
      <text:p text:style-name="P512"><text:span text:style-name="T513">39</text:span><text:span text:style-name="T514">. Neformaliojo suaugusiųjų švietimo priemonė organizuojama sudarant Trišalę sutartį dėl neformal</text:span><text:span text:style-name="T515">iojo suaugusiųjų švietimo (Aprašo 8 priedas) arba Dvišalę sutartį dėl neformaliojo suaugusiųjų švietimo (Aprašo 9 priedas) numatytomis standartinėmis sąlygomis, bei išduodant Neformaliojo suaugusiųjų švietimo kupono I skyrių ir Rašytinį patvirtinimą (Apraš</text:span><text:span text:style-name="T516">o 1</text:span><text:span text:style-name="T517"><text:s/></text:span><text:span text:style-name="T518">priedas)</text:span>.</text:p>
      <text:p text:style-name="P519"><text:span text:style-name="T520">40</text:span><text:span text:style-name="T521">. Prieš dalyvaujant neformaliojo suaugusiųjų švietimo priemonėje bedarbiui ar užimto asmens statusą turinčiam asmeniui, išskyrus asmenis, siunčiamus mokytis valstybinės kalbos, jo apsilankymo Užimtumo tarnyboje metu išduodama Darbo iešk</text:span><text:span text:style-name="T522">ančio asmens apsilankymo kortelės kopija, kurioje nurodyta asmens pareiga prieš dalyvavimą priemonėje, pasitikrinti sveikatos būklę vertinant rizikos veiksnius asmens galėjimui mokytis pagal asmens pasirinktą neformaliojo suaugusiųjų švietimo programą ir d</text:span><text:span text:style-name="T523">irbti pagal planuojamą įgyti kvalifikaciją ir (ar) kompetenciją. Iki Aprašo 39 punkte nurodytų sutarčių pasirašymo dienos, bedarbio ar užimtumo asmens statusą turintis asmuo, išskyrus asmenis, siunčiamus mokytis valstybinės kalbos, privalo pateikti Užimtum</text:span><text:span text:style-name="T524">o tarnybai Lietuvos Respublikos sveikatos apsaugos ministro nustatytos formos medicininę pažymą (f046/a, f047/a, f048/a, f083-1/a, f086/a) arba jos kopiją.</text:span></text:p>
      <text:p text:style-name="P525">Punkto pakeitimai:</text:p>
      <text:p text:style-name="P526"><text:span text:style-name="T527">Nr.<text:s/></text:span><text:a xlink:href="https://www.e-tar.lt/portal/legalAct.html?documentId=13ec91c0e8bc11ed9978886e85107ab2" office:target-frame-name="_top" xlink:show="replace"><text:span text:style-name="T528">V-85</text:span></text:a><text:span text:style-name="T529">, 2023-04-28, paskelbta TAR 2023-05-02, i. k. 2023-08297</text:span></text:p>
      <text:p text:style-name="Normal"/>
      <text:p text:style-name="P530"><text:span text:style-name="T531">41</text:span><text:span text:style-name="T532">. Bedarbis ar užimtas asmuo, pasirinkęs neformaliojo suaugusiųjų švietimo  teikėją užpildo<text:s/></text:span><text:span text:style-name="T533">Rašytinį patvirtinimą (Aprašo 1 priedas) ir grąžina jį Užimtumo tarnybai iki Neformaliojo suaugusiųjų švietimo kupono II skyriaus pasirašymo. Pagal Neformaliojo suaugusiųjų švietimo kuponą, pasirašytą pasirinkto paslaugos teikėjo, asmens ir Užimtumo tarnyb</text:span><text:span text:style-name="T534">os, neformaliojo suaugusiųjų švietimo  teikėjas sudaro Profesinio mokymo sutartį (Aprašo 6 priedas) ir, jeigu praktinis mokymas bus vykdomas neformaliojo suaugusiųjų švietimo  programos reikalavimus atitinkančioje darbo vietoje, su bedarbio arba užimto asm</text:span><text:span text:style-name="T535">ens statusą turinčiu asmeniu ir darbdaviu sudaro Mokymo sutartį (Aprašo 7 priedas) numatytomis standartinėmis sąlygomis. </text:span></text:p>
      <text:p text:style-name="P536"/>
      <text:p text:style-name="P537"><text:span text:style-name="T538">ŠEŠTASIS</text:span><text:span text:style-name="T539"><text:s/>SKIRSNIS</text:span></text:p>
      <text:p text:style-name="P540"><text:span text:style-name="T541">AUKŠTĄ PRIDĖTINĘ VERTĘ KURIANČIŲ KVALIFIKACIJŲ IR KOMPETENCIJŲ ĮGIJIMO PRIEMONĖS ĮGYVENDINIMO ORGANIZAVIMAS</text:span></text:p>
      <text:p text:style-name="P542"/>
      <text:p text:style-name="P543"><text:span text:style-name="T544">42</text:span><text:span text:style-name="T545">. Bedarbio ar užimto asmens statusą turinčiam asmeniui, kurio registracijos tikslas <text:s/>įgyti ar pakeisti turimą kvalifikaciją ir (ar) kompetenciją ir įsidarbinti / pradėti dirbti savarankiškai, suplanavus IUVP dalyvauti aukštą pridėtinę vertę kuriančių</text:span><text:span text:style-name="T546"><text:s/>kvalifikacijų ir kompetencijų įgijimo priemonėje, gali būti organizuojama aukštą pridėtinę vertę kuriančių kvalifikacijų ir kompetencijų įgijimo priemonė. </text:span></text:p>
      <text:p text:style-name="P547"><text:span text:style-name="T548">43</text:span><text:span text:style-name="T549">. Aukštą pridėtinę vertę kuriančių kvalifikacijų ir kompetencijų įgijimo priemonė organizuoja</text:span><text:span text:style-name="T550">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text:span><text:span text:style-name="T551">artinėmis sąlygomis, bei išduodant Profesinio mokymo kupono ar Neformaliojo suaugusiųjų švietimo kupono I skyrių ir Rašytinį patvirtinimą (Aprašo 1</text:span><text:span text:style-name="T552"><text:s/></text:span><text:span text:style-name="T553">priedas)</text:span>.</text:p>
      <text:p text:style-name="P554"><text:span text:style-name="T555">44</text:span><text:span text:style-name="T556">. Prieš dalyvaujant aukštą pridėtinę vertę kuriančių kvalifikacijų ir kompetencijų įgijimo p</text:span><text:span text:style-name="T557">riemonėje bedarbio ar užimto asmens statusą turinčiam asmeniui, jo apsilankymo Užimtumo tarnyboje metu išduodama Darbo ieškančio asmens apsilankymo kortelės kopija, kurioje nurodyta asmens pareiga prieš dalyvavimą priemonėje, pasitikrinti sveikatos būklę v</text:span><text:span text:style-name="T558">ertinant rizikos veiksnius asmens galėjimui mokytis pagal asmens pasirinktą profesinio mokymo programą, neformaliojo suaugusiųjų švietimo programą ir dirbti pagal planuojamą įgyti kvalifikaciją ir (ar) kompetenciją. Iki Aprašo 43 punkte nurodytų sutarčių p</text:span><text:span text:style-name="T559">asirašymo dienos, bedarbio ar užimtumo asmens statusą turintis asmuo privalo pateikti Užimtumo tarnybai Lietuvos Respublikos sveikatos apsaugos ministro nustatytos formos medicininę pažymą (f046/a, f047/a, f048/a, f083-1/a, f086/a) arba jos kopiją. </text:span></text:p>
      <text:p text:style-name="P560"><text:span text:style-name="T561">45</text:span><text:span text:style-name="T562">. Bedarbio ar užimto asmens statusą turintis asmuo, pasirinkęs profesinio mokymo teikėją ar švietimo teikėją užpildo Rašytinį patvirtinimą (Aprašo 1 priedas) ir grąžina jį Užimtumo tarnybai iki Profesinio mokymo ar Neformaliojo suaugusiųjų švietimo kupono<text:s/></text:span><text:span text:style-name="T563">II skyriaus pasirašymo. Pagal profesinio mokymo ar neformaliojo suaugusiųjų švietimo kuponą, pasirašytą pasirinkto paslaugos teikėjo, asmens ir Užimtumo tarnybos, profesinio mokymo teikėjas ar švietimo teikėjas sudaro Profesinio mokymo sutartį (Aprašo 6 pr</text:span><text:span text:style-name="T564">iedas) ir, jeigu praktinis mokymas bus vykdomas profesinio mokymo programos ar neformaliojo suaugusiųjų švietimo programos reikalavimus atitinkančioje darbo vietoje, su bedarbio arba užimto asmens statusą turinčiu asmeniu ir darbdaviu sudaro Mokymo sutartį</text:span><text:span text:style-name="T565"><text:s/>(Aprašo 7 priedas) numatytomis standartinėmis sąlygomis.  </text:span></text:p>
      <text:p text:style-name="P566"/>
      <text:p text:style-name="P567"><text:span text:style-name="T568">SEPTINTASIS</text:span><text:span text:style-name="T569"><text:s/>SKIRSNIS</text:span></text:p>
      <text:p text:style-name="P570"><text:span text:style-name="T571">STIPENDIJOS MOKĖJIMO, KELIONĖS, APGYVENDINIMO, PRIVALOMOJO SVEIKATOS TIKRINIMO IR SKIEPIJIMO NUO UŽKREČIAMŲJŲ LIGŲ IŠLAIDŲ APMOKĖJIMO BEDARBIAMS SĄLYGOS IR TVARKA</text:span></text:p>
      <text:p text:style-name="P572"/>
      <text:p text:style-name="P573"><text:span text:style-name="T574">46</text:span><text:span text:style-name="T575">.  Bedarbio statusą turintys asmenys, dalyvaujantys profesinio mokymo, įdarbinimo pagal pameistrystės darbo sutartį, stažuotės, neformaliojo suaugusiųjų švietimo, ar aukštą pridėtinę vertę kuriančių kvalifikacijų ir kompetencijų įgijimo priemonėje,<text:s/></text:span><text:span text:style-name="T576">kuriems priklauso nedarbo socialinio draudimo išmoka, Užimtumo tarnybai teikia Prašymą dėl stipendijos dydžio pasirinkimo, kelionės, apgyvendinimo, privalomojo sveikatos tikrinimo ir skiepijimo nuo užkrečiamųjų ligų išlaidų kompensavimo (toliau – Prašymas<text:s/></text:span><text:span text:style-name="T577">dėl kompensavimo) (Aprašo 17 priedas), pasirinkdami stipendijos dydį. </text:span></text:p>
      <text:p text:style-name="P578"><text:span text:style-name="T579">47</text:span><text:span text:style-name="T580">.  Užimtas asmuo, kuris dalyvaujant profesinio mokymo priemonėje ar neformaliojo suaugusiųjų švietimo priemonėje buvo atleistas iš darbo ir atitinka Užimtumo įstatyme nustatytas s</text:span><text:span text:style-name="T581">ąlygas bedarbio statusui gauti, Užimtumo tarnybai teikia Prašymą dėl kompensavimo (Aprašo 17 priedas) skirti stipendiją.</text:span></text:p>
      <text:p text:style-name="P582"><text:span text:style-name="T583">48</text:span><text:span text:style-name="T584">. Užimtas asmuo, kuris dalyvaujant aukštą pridėtinę vertę kuriančių kvalifikacijų ir kompetencijų įgijimo priemonėje ir gaunantis</text:span><text:span text:style-name="T585"><text:s/>stipendiją, buvo atleistas iš darbo ir atitinka Užimtumo įstatyme nustatytas sąlygas bedarbio statusui gauti, Užimtumo tarnybai teikia Prašymą dėl kompensavimo (Aprašo 17 priedas) dėl stipendijos dydžio pakeitimo. </text:span></text:p>
      <text:p text:style-name="P586"><text:span text:style-name="T587">49</text:span><text:span text:style-name="T588">. Stipendija mokama atsižvelgiant<text:s/></text:span><text:span text:style-name="T589">į profesinio mokymo teikėjo, švietimo teikėjo ar stažuotę organizuojančios įmonės pateiktame lankomumo apskaitos žiniaraštyje nurodytas asmens lankytas valandas. </text:span></text:p>
      <text:p text:style-name="P590"><text:span text:style-name="T591">50</text:span><text:span text:style-name="T592">. Bedarbiams, dalyvaujantiems profesiniame mokyme, neformaliojo suaugusiųjų švietimo pr</text:span><text:span text:style-name="T593">iemonėje, įdarbinimo pagal pameistrystės darbo sutartį priemonėje, aukštą pridėtinę vertę kuriančių kvalifikacijų ir kompetencijų įgijimo priemonėje ar neformaliojo švietimo ir savišvietos būdu įgytų kompetencijų pripažinimo priemonėje gali būti kompensuoj</text:span><text:span text:style-name="T594">amos kelionės išlaidos: </text:span></text:p>
      <text:p text:style-name="P595"><text:span text:style-name="T596">50.1</text:span><text:span text:style-name="T597">. kai ne vėliau kaip per 3 darbo dienas nuo dalyvavimo Aprašo 50 punkte nurodytoje bet kurioje priemonėje pradžios, pateikia Prašymą dėl kompensavimo (Aprašo 17 priedas);  </text:span></text:p>
      <text:p text:style-name="P598"><text:span text:style-name="T599">50.2</text:span><text:span text:style-name="T600">. iki artimiausio profesinio mokymo teikėjo<text:s/></text:span><text:span text:style-name="T601">ar švietimo teikėjo, nustatyto vietovės tikslumu,<text:s/></text:span><text:span text:style-name="T602">vykdančio profesinį mokymą ar neformalųjį suaugusiųjų švietimą pagal<text:s/></text:span><text:span text:style-name="T603">pasirinktą profesinio mokymo ar neformaliojo suaugusiųjų švietimo programą ir, esančio ne toje pačioje gyvenamojoje vietovėje (mieste, mi</text:span><text:span text:style-name="T604">estelyje, kaime ar viensėdyje) nei darbo ieškančio asmens kortelėje nurodyta gyvenamoji vieta;  </text:span></text:p>
      <text:p text:style-name="P605"><text:span text:style-name="T606">50.3</text:span><text:span text:style-name="T607">. dalyvaujant profesiniame mokyme,  įdarbinimo pagal pameistrystės darbo sutartį priemonėje, neformaliojo suaugusiųjų švietimo priemonėje, aukštą pridė</text:span><text:span text:style-name="T608">tinę vertę kuriančių kvalifikacijų ir kompetencijų įgijimo priemonėje mokymo teikėjui ar švietimo teikėjui pateikus informaciją apie praktinio mokymo laiką ir vietą (Aprašo 18 priedas) - iki praktinio mokymo atlikimo vietos, esančios ne toje pačioje gyvena</text:span><text:span text:style-name="T609">mojoje vietovėje (mieste, miestelyje, kaime ar viensėdyje) nei darbo ieškančio asmens kortelėje nurodyta gyvenamoji vieta;  </text:span></text:p>
      <text:p text:style-name="P610"><text:span text:style-name="T611">50.4</text:span><text:span text:style-name="T612">. iki artimiausios kompetencijų pripažinimą organizuojančios įmonės, esančios ne toje pačioje gyvenamojoje vietovėje (miest</text:span><text:span text:style-name="T613">e, miestelyje, kaime ar viensėdyje) nei darbo ieškančio asmens kortelėje nurodyta gyvenamoji vieta. </text:span></text:p>
      <text:p text:style-name="P614"><text:span text:style-name="T615">51</text:span><text:span text:style-name="T616">. Pasikeitus gyvenamajai vietai ir / arba kelionės tikslui bedarbis per 3 darbo dienas nuo pasikeitimo privalo pateikti KAS naują Prašymą dėl kompe</text:span><text:span text:style-name="T617">nsavimo (Aprašo 17 priedas). </text:span></text:p>
      <text:p text:style-name="P618"><text:span text:style-name="T619">52</text:span><text:span text:style-name="T620">. Kelionės išlaidų kompensacijos dydis apskaičiuojamas pagal mokymo teikėjo, švietimo teikėjo ar kompetencijų pripažinimą organizuojančios įmonės ne vėliau kaip per 5 darbo dienas mėnesiui pasibaigus pateiktus išlaidas p</text:span><text:span text:style-name="T621">agrindžiančius dokumentus: <text:s/></text:span></text:p>
      <text:p text:style-name="P622"><text:span text:style-name="T623">52.1</text:span><text:span text:style-name="T624">. lankomumo apskaitos žiniaraštį (Aprašo 19 priedas);<text:s/></text:span></text:p>
      <text:p text:style-name="P625"><text:span text:style-name="T626">52.2</text:span><text:span text:style-name="T627">. įdarbinimo pagal pameistrystės darbo sutartį priemonėje - papildomai pateikus darbdavio darbo laiko apskaitos žiniaraščio išrašą ar kopiją. </text:span></text:p>
      <text:p text:style-name="P628"><text:span text:style-name="T629">53</text:span><text:span text:style-name="T630">.<text:s/></text:span><text:span text:style-name="T631">Kelionės išlaidų kompensacijos dydis apskaičiuojamas bedarbiui, dalyvaujančiam profesinio mokymo priemonėje, neformaliojo suaugusiųjų švietimo priemonėje, įdarbinimo pagal pameistrystės darbo sutartį priemonėje, aukštą pridėtinę vertę kuriančių kvalifikaci</text:span><text:span text:style-name="T632">jų ir kompetencijų įgijimo priemonėje ar neformaliojo švietimo ir savišvietos būdu įgytų kompetencijų pripažinimo priemonėje, nustačius trumpiausią kelionės atstumą tarp bedarbio prašyme nurodytos gyvenamosios vietos ir kelionės tikslo (adreso tikslumu) pa</text:span><text:span text:style-name="T633">gal viešai prieinamų elektroninių žemėlapių atstumo skaičiuoklės https://www.google.lt/maps (kai vietovė nerandama - https://www.maps.lt) duomenis, kompensuojamų kelionės išlaidų dydis skaičiuojamas pagal formulę: </text:span></text:p>
      <text:p text:style-name="P634">Kompensacijos dydis = a × 2 × b × c, kur: </text:p>
      <text:p text:style-name="P635">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36">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37"><text:span text:style-name="T638">c – Į</text:span><text:span text:style-name="T639">sakymu dėl įkainio patvirtintas 1 kilometro tarifinis įkainis. </text:span></text:p>
      <text:p text:style-name="P640"><text:span text:style-name="T641">54</text:span><text:span text:style-name="T642">. Bedarbiams, pradėjusiems dalyvauti profesinio mokymo priemonėje, neformaliojo suaugusiųjų švietimo priemonėje, įdarbinimo pagal pameistrystės darbo sutartį priemonėje, aukštą pridėtinę</text:span><text:span text:style-name="T643"><text:s/>vertę kuriančių kvalifikacijų ir kompetencijų įgijimo priemonėje ar neformaliojo švietimo ir savišvietos būdu įgytų kompetencijų pripažinimo priemonėje gali būti kompensuojamos apgyvendinimo išlaidos: </text:span></text:p>
      <text:p text:style-name="P644"><text:span text:style-name="T645">54.1</text:span><text:span text:style-name="T646">. ne vėliau kaip per 15 dienų pirmajam kalendor</text:span><text:span text:style-name="T647">iniam, dalyvavimo bet kurioje Aprašo 54 punkte nurodytoje priemonėje, mėnesiui pasibaigus asmeniui pateikus Prašymą dėl kompensavimo (Aprašo 17 priedas), kuriuo prašoma kompensuoti apgyvendinimo išlaidas (teikiant pirmą kartą) ir jas pagrindžiančius dokume</text:span><text:span text:style-name="T648">ntus kiekvieną mėnesį už praėjusį mėnesį;<text:s/></text:span></text:p>
      <text:p text:style-name="P649"><text:span text:style-name="T650">54.2</text:span><text:span text:style-name="T651">.  kai bedarbio prašyme nurodyta gyvenamoji vieta yra ne toje pačioje gyvenamojoje vietovėje (mieste, miestelyje, kaime ar viensėdyje) kaip pasirinkto profesinio mokymo teikėjo, švietimo teikėjo ar<text:s/></text:span><text:span text:style-name="T652">kompetencijų pripažinimą organizuojančios įmonės paslaugų teikimo vieta arba praktinio mokymo vieta ir, jeigu nėra profesinio mokymo teikėjo, švietimo teikėjo, vykdančio pasirinktą profesinio mokymo ir (ar) neformaliojo suaugusiųjų švietimo programą, ar ko</text:span><text:span text:style-name="T653">mpetencijų pripažinimą organizuojančios įmonės, vykdančios kompetencijų pripažinimą pagal siekiamą įgyti kvalifikaciją ar kompetenciją, toje pačioje vietovėje, kaip asmens prašyme nurodyta gyvenamoji vieta, išskyrus atvejus, kai bedarbio prašyme nurodyta g</text:span><text:span text:style-name="T654">yvenamoji vieta yra nakvynės namai, krizių centras arba Carito namai. </text:span></text:p>
      <text:p text:style-name="P655"><text:span text:style-name="T656">55</text:span><text:span text:style-name="T657">. Kompensuojamų apgyvendinimo išlaidų dydis apskaičiuojamas: </text:span></text:p>
      <text:p text:style-name="P658"><text:span text:style-name="T659">55.1</text:span><text:span text:style-name="T660">.  vadovaujantis Užimtumo įstatymo 37 straipsnio 8 dalimi; </text:span></text:p>
      <text:p text:style-name="P661"><text:span text:style-name="T662">55.2</text:span><text:span text:style-name="T663">. ne vėliau kaip per 15 dienų pasibaigus<text:s/></text:span><text:span text:style-name="T664">mėnesiui, asmeniui pateikiant išlaidas pagrindžiančius dokumentus KAS, kuriam buvo pateiktas Prašymas dėl kompensavimo: </text:span></text:p>
      <text:p text:style-name="P665"><text:span text:style-name="T666">55.2.1</text:span><text:span text:style-name="T667">. sąskaitą faktūrą, kurioje papildomai nurodyti apgyvendinimo paslaugų suteikimo adresas ir laikotarpis; </text:span></text:p>
      <text:p text:style-name="P668"><text:span text:style-name="T669">55.2.2</text:span><text:span text:style-name="T670">. pavedimo<text:s/></text:span><text:span text:style-name="T671">elektronine bankininkyste, grynųjų pinigų priėmimo kvito arba mokėjimo pavedimo, kai mokėjimai atliekami ne elektroninėmis priemonėmis, kopijos, patvirtintos asmens parašu; </text:span></text:p>
      <text:p text:style-name="P672"><text:span text:style-name="T673">55.3</text:span><text:span text:style-name="T674">. ne vėliau kaip per 5 darbo dienas pasibaigus mėnesiui, profesinio moky</text:span><text:span text:style-name="T675">mo tiekėjui, švietimo teikėjui ar kompetencijų pripažinimą organizuojančiai įmonei pateikiant lankomumo apskaitos žiniaraštį, o dalyvaujant įdarbinimo pagal pameistrystės darbo sutartį priemonėje, papildomai pateikiant ir darbdavio darbo laiko apskaitos ži</text:span><text:span text:style-name="T676">niaraščio išrašą ar kopiją; </text:span></text:p>
      <text:p text:style-name="P677"><text:span text:style-name="T678">55.4</text:span><text:span text:style-name="T679">. apgyvendinimo išlaidos kompensuojamos už faktiškai lankytas dienas, dalyvaujant profesiniame mokyme,  įdarbinimo pagal pameistrystės darbo sutartį priemonėje, neformaliojo suaugusiųjų švietimo priemonėje, aukštą pridė</text:span><text:span text:style-name="T680">tinę vertę kuriančių kvalifikacijų ir kompetencijų įgijimo priemonėje ar neformaliojo švietimo ir savišvietos būdu įgytų kompetencijų pripažinimo priemonėje, kai vykstama į profesinio mokymo ir (ar) neformaliojo švietimo, ar kompetencijos pripažinimo pasla</text:span><text:span text:style-name="T681">ugos atlikimo vietą ir atgal ne dažniau kaip vieną kartą per darbo savaitę. </text:span></text:p>
      <text:p text:style-name="P682"><text:span text:style-name="T683">56</text:span><text:span text:style-name="T684">. Bedarbiams, pradėjusiems dalyvauti profesinio mokymo priemonėje, neformaliojo suaugusiųjų švietimo priemonėje, įdarbinimo pagal pameistrystės darbo sutartį priemonėje, a</text:span><text:span text:style-name="T685">ukštą pridėtinę vertę kuriančių kvalifikacijų ir kompetencijų įgijimo priemonėje ar neformaliojo švietimo ir savišvietos būdu įgytų kompetencijų pripažinimo priemonėje, gali būti kompensuojamos privalomojo sveikatos tikrinimo ir skiepijimo nuo užkrečiamųjų</text:span><text:span text:style-name="T686"><text:s/>ligų išlaidos (toliau – sveikatos tikrinimo ir skiepijimo išlaidos): </text:span></text:p>
      <text:p text:style-name="P687"><text:span text:style-name="T688">56.1</text:span><text:span text:style-name="T689">. ne vėliau kaip per 3 darbo dienas nuo dalyvavimo bet kurioje Aprašo 56 punkte nurodytoje priemonėje pradžios bedarbiui pateikus Prašymą dėl kompensavimo (Aprašo 17 priedas), kur</text:span><text:span text:style-name="T690">iuo prašoma kompensuoti sveikatos tikrinimo ir skiepijimo išlaidas; </text:span></text:p>
      <text:p text:style-name="P691"><text:span text:style-name="T692">56.2</text:span><text:span text:style-name="T693">. patirtos iki Trišalės ar Dvišalės dėl profesinio mokymo sutarties, Trišalės ar Dvišalės  sutarties dėl neformaliojo suaugusiųjų švietimo, Trišalės ar Dvišalės sutarties dėl aukš</text:span><text:span text:style-name="T694">tą pridėtinę vertę kuriančių kvalifikacijų ir kompetencijų įgijimo, Dvišalės sutarties dėl neformaliojo švietimo ir savišvietos būdu įgytų kompetencijų pripažinimo sutarties sudarymo dienos; </text:span></text:p>
      <text:p text:style-name="P695"><text:span text:style-name="T696">56.3</text:span><text:span text:style-name="T697">. pateikiant išlaidas pagrindžiančius dokumentus: </text:span></text:p>
      <text:p text:style-name="P698"><text:span text:style-name="T699">56.3.</text:span><text:span text:style-name="T700">1</text:span><text:span text:style-name="T701">. sąskaitą faktūrą, kurioje papildomai nurodyta sveikatos tikrinimo ir skiepijimo paslaugos suteikimo data ir paskirtis; </text:span></text:p>
      <text:p text:style-name="P702"><text:span text:style-name="T703">56.3.2</text:span><text:span text:style-name="T704">. pavedimo elektronine bankininkyste, grynųjų pinigų priėmimo kvito arba mokėjimo pavedimo, kai mokėjimai atliekami ne el</text:span><text:span text:style-name="T705">ektroninėmis priemonėmis, kopijos, patvirtintos asmens parašu. </text:span></text:p>
      <text:p text:style-name="P706"><text:span text:style-name="T707">57</text:span><text:span text:style-name="T708">. Apskaičiuotas kelionės, apgyvendinimo ir sveikatos tikrinimo ir skiepijimo išlaidų kompensacijos dydis yra išmokamas už praėjusį mėnesį iki einamojo mėnesio pabaigos. </text:span></text:p>
      <text:p text:style-name="P709"><text:span text:style-name="T710">58</text:span><text:span text:style-name="T711">. Keli</text:span><text:span text:style-name="T712">onės ir apgyvendinimo išlaidos užimtiems asmenims, kurie dalyvaudami profesiniame mokyme buvo atleisti iš darbo ir atitinka Užimtumo įstatyme nustatytas sąlygas bedarbio statusui gauti, kompensuojamos vadovaujantis Aprašo 49-55 punktais. </text:span></text:p>
      <text:p text:style-name="P713"><text:span text:style-name="T714">59</text:span><text:span text:style-name="T715">. Laiku nep</text:span><text:span text:style-name="T716">ateikus Aprašo 48-51 ir 55 punktuose nurodytų dokumentų, mokėjimas perkeliamas į kitą mėnesį. </text:span></text:p>
      <text:p text:style-name="P717"><text:span text:style-name="T718">60</text:span><text:span text:style-name="T719">. Kelionės, apgyvendinimo bei sveikatos tikrinimo ir skiepijimo išlaidos bedarbiui kompensuojamos pagal patirtas išlaidas, tačiau, kai bedarbis be svarbių<text:s/></text:span><text:span text:style-name="T720">priežasčių nutraukia dalyvavimą profesinio mokymo, įdarbinimo pagal pameistrystės darbo sutartį, neformaliojo suaugusiųjų švietimo, išskyrus Užimtumo įstatymo 39</text:span><text:span text:style-name="T721">2</text:span><text:span text:style-name="T722"><text:s/>straipsnio 7 dalies 1 punkte nurodytą išimtį, ir aukštą pridėtinę vertę kuriančių kvalifikaci</text:span><text:span text:style-name="T723">jų ir kompetencijų įgijimo priemonėse, kelionės, apgyvendinimo bei sveikatos tikrinimo ir skiepijimo išlaidos, neišmokėtos už praėjusį laikotarpį, yra nekompensuojamos. </text:span></text:p>
      <text:p text:style-name="P724"><text:span text:style-name="T725">61</text:span><text:span text:style-name="T726">. Profesinio mokymo teikėjas ar švietimo teikėjas, ketinantis profesinį mokymą a</text:span><text:span text:style-name="T727">r neformalųjį suaugusiųjų švietimą vykdyti nuotoliniu būdu, vadovaujantis teisės aktais, reglamentuojančiais profesinį mokymą,</text:span><text:span text:style-name="T728"> </text:span><text:span text:style-name="T729">ne vėliau kaip iki nuotolinio profesinio mokymo ar neformalaus suaugusiųjų švietimo vykdymo pradžios raštu apie tai informuoja<text:s/></text:span><text:span text:style-name="T730">Užimtumo tarnybą, pagrįsdamas, kad profesinio mokymo ar neformaliojo suaugusiųjų švietimo vykdymas nuotoliniu būdu, taikant sinchroninio mokymo metodą, yra įmanomas, atsižvelgiant į mokymo programos specifiką, ir pateikdamas išsamią detalizaciją kaip profe</text:span><text:span text:style-name="T731">sinis mokymas ar neformalusis suaugusiųjų švietimas bus vykdomas nuotoliniu būdu. </text:span></text:p>
      <text:p text:style-name="P732"><text:span text:style-name="T733">62</text:span><text:span text:style-name="T734">. Atlygiui už profesinio mokymo paslaugas ar neformaliojo suaugusiųjų švietimo paslaugas gauti, kai profesinis mokymas ar neformalusis suaugusiųjų švietimas vykdomas n</text:span><text:span text:style-name="T735">uotoliniu būdu, taikant sinchroninio mokymų metodą, profesinio mokymo teikėjas ar švietimo teikėjas Užimtumo tarnybai pateikia dokumentus, nurodytus Užimtumo rėmimo priemonių aprašo 18 punkte, ir papildomai pateikia šiuos nuotolinio mokymo vykdymą pagrindž</text:span><text:span text:style-name="T736">iančius dokumentus: </text:span></text:p>
      <text:p text:style-name="P737"><text:span text:style-name="T738">62.1</text:span><text:span text:style-name="T739">. nuotolinio profesinio mokymo ar neformaliojo suaugusiųjų švietimo vykdymo ataskaitą (Aprašo 20 priedas); </text:span></text:p>
      <text:p text:style-name="P740"><text:span text:style-name="T741">62.2</text:span><text:span text:style-name="T742">. mokymo tvarkaraštį už praėjusi mėnesį, kuriame būtų nurodytas nuotolinio profesinio mokymo ar neformaliojo<text:s/></text:span><text:span text:style-name="T743">suaugusiųjų švietimo laikotarpis, nuotolinio profesinio mokymo, neformaliojo suaugusiųjų švietimo būdas ir priemonės (naudojamos elektroninės vaizdo ir/ar garso konferencijų programos / platformos), mokymo dalykų laikas ir trukmė. </text:span></text:p>
      <text:p text:style-name="P744"/>
      <text:p text:style-name="P745"/>
      <text:p text:style-name="P746"><text:span text:style-name="T747">V</text:span><text:span text:style-name="T748"><text:s/>SKYRIUS</text:span></text:p>
      <text:p text:style-name="P749"><text:span text:style-name="T750">PA</text:span><text:span text:style-name="T751">RAMA JUDUMUI</text:span></text:p>
      <text:p text:style-name="P752"/>
      <text:p text:style-name="P753"><text:span text:style-name="T754">PIRMASIS</text:span><text:span text:style-name="T755"><text:s/>SKIRSNIS</text:span></text:p>
      <text:p text:style-name="P756"><text:span text:style-name="T757">KELIONĖS IŠLAIDŲ KOMPENSAVIMAS BEDARBIAMS</text:span></text:p>
      <text:p text:style-name="P758"/>
      <text:p text:style-name="P759">63. Bedarbiai, siekiantys pasinaudoti parama judumui, KAS pateikia Prašymą dėl kompensavimo (<text:span text:style-name="T760">Aprašo 17 priedas</text:span>) Užimtumo įstatymo 40 straipsnio 2 dalyje ir Užimtumo rėmimo priemonių aprašo 31 punkte nustatytais terminais.</text:p>
      <text:p text:style-name="P761">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62">65. Pasikeitus gyvenamajai vietai ir / arba kelionės tikslui bedarbis per 3 darbo dienas nuo pasikeitimo privalo pateikti KAS naują Prašymą dėl kompensavimo (Aprašo 17<text:span text:style-name="T763"><text:s/>priedas</text:span>).</text:p>
      <text:p text:style-name="P764">66. Kelionės išlaidų kompensacijos suma apskaičiuojama pagal išlaidas pagrindžiančius dokumentus:</text:p>
      <text:p text:style-name="P765">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66">66.2. bedarbiui dalyvaujant stažuotėje - pagal stažuotės organizatoriaus pateikiamą lankomumo apskaitos žiniaraštį (Aprašo 19 priedas), kuris KAS turi būti pateikiamas ne vėliau kaip per 5 darbo dienas mėnesiui pasibaigus;</text:p>
      <text:p text:style-name="P767">66.3.<text:tab/>bedarbiui dalyvaujant konsultaciniuose užsiėmimuose - pagal dalyvautų dienų konsultaciniuose užsiėmimuose skaičių;</text:p>
      <text:p text:style-name="P768">66.4. bedarbiui pagal pateiktą tinkamo darbo<text:s/>pasiūlymą nuvykus į darbo pokalbį su darbdaviu - pateikus išduotą pasiūlymą dirbti ar darbdavio sprendimą dėl įdarbinimo ar neįdarbinimo pateiktą per darbdavio paskyrą Užimtumo tarnybos valdomoje informacinėje sistemoje.</text:p>
      <text:p text:style-name="P769">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0">Kompensacijos suma (KS) = a × 2 × b × c, bet ne daugiau kaip 30 procentų Lietuvos Respublikos Vyriausybės patvirtintos minimaliosios mėnesinės algos dydžio, kur:</text:p>
      <text:p text:style-name="P771">a – trumpiausias atstumas nuo asmens gyvenamosios vietos adreso iki darbo, darbo pokalbio, stažuotės atlikimo ar konsultacinių užsiėmimų vietos (kilometrais su vienu ženklu po kablelio);</text:p>
      <text:p text:style-name="P772">b – asmens dirbtų, konsultacinius užsiėmimus lankytų, stažuotės, vykimo į darbo pokalbį dienų skaičius;</text:p>
      <text:p text:style-name="P773">c – Įsakymu dėl įkainio patvirtintas 1 kilometro tarifinis įkainis.<text:s/></text:p>
      <text:p text:style-name="Normal"/>
      <text:p text:style-name="P774"><text:span text:style-name="T775">ANTRASIS</text:span><text:span text:style-name="T776"><text:s/>SKIRSNIS</text:span></text:p>
      <text:p text:style-name="P777"><text:span text:style-name="T778">DARBDAVIO PATIRTŲ IŠLAIDŲ KOMPENSAVIMAS</text:span></text:p>
      <text:p text:style-name="P779"/>
      <text:p text:style-name="P780">68. Darbdavys, įdarbinęs Užimtumo tarnybos siųstą bedarbį, ir patiriantis jo vežimo į darbo vietą ir atgal išlaidas (toliau – darbdavio patirtos išlaidos), siekiantis pasinaudoti parama judumui,<text:s/><text:span text:style-name="T781">elektroniniu paštu, pasirašęs kvalifikuotu elektroniniu parašu,</text:span><text:span text:style-name="T782"><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3">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84">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85">Darbdavio patirtų išlaidų dydis (DPI) = a × 2 × d × c, bet ne daugiau kaip 30 procentų Lietuvos Respublikos Vyriausybės patvirtintos minimaliosios mėnesinės algos dydžio, kur:</text:p>
      <text:p text:style-name="P786">a – trumpiausias atstumas nuo darbuotojo, vežamo į darbo vietą ir atgal, gyvenamosios vietos iki darbo vietos (kilometrais su vienu ženklu po kablelio);</text:p>
      <text:p text:style-name="P787">d – darbuotojo dirbtų dienų skaičius, <text:s/>kai darbuotojas buvo vežamas į darbo vietą ir atgal;<text:s/></text:p>
      <text:p text:style-name="P788">c – Įsakymu dėl įkainio patvirtintas 1 kilometro tarifinis įkainis.</text:p>
      <text:p text:style-name="P789">71. Tais atvejais, kai darbdavys kreipiasi dėl patirtų išlaidų kompensavimo, patiriamų darbdaviui vežant daugiau nei vieną įdarbintą Užimtumo tarnybos siųstą bedarbį ta<text:s/>pačia transporto priemone, darbdaviui kompensuojamos tik tos išlaidos, kurios yra patiriamos vežant vieną toliausiai nuo darbo vietos gyvenantį darbuotoją.<text:s/></text:p>
      <text:p text:style-name="P790">72. Darbdavys, kuriam skirta parama judumui, mėnesiui pasibaigus už praėjusį mėnesį per 15 dienų<text:s/><text:span text:style-name="T791">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792"/>
      <text:p text:style-name="P793"><text:span text:style-name="T794">VI</text:span><text:span text:style-name="T795"><text:s/>SKYRIU</text:span><text:span text:style-name="T796">S</text:span></text:p>
      <text:p text:style-name="P797"><text:span text:style-name="T798">REMIAMASIS ĮDARBINIMAS</text:span></text:p>
      <text:p text:style-name="P799"/>
      <text:p text:style-name="P800"><text:span text:style-name="T801">PIRMASIS</text:span><text:span text:style-name="T802"><text:s/>SKIRSNIS</text:span></text:p>
      <text:p text:style-name="P803"><text:span text:style-name="T804">ĮDARBINIMO SUBSIDIJUOJANT PRIEMONĖS ĮGYVENDINIMO ORGANIZAVIMAS</text:span></text:p>
      <text:p text:style-name="P805"/>
      <text:p text:style-name="P806"><text:span text:style-name="T807">73</text:span><text:span text:style-name="T808">.</text:span><text:span text:style-name="T809"><text:s/>Darbdaviai, pageidaujantys įgyvendinti<text:s/></text:span>Užimtumo įstatymo 41 straipsnio 1<text:span text:style-name="T810"><text:s/></text:span>dalies 1 punkte nustatytą<text:s/><text:span text:style-name="T811">įdarbinimo subsidijuojant priemonę (toliau – įdarbinimas subsidijuojant),<text:s/></text:span><text:span text:style-name="T812">elektroniniu paštu, pasirašęs kvalifikuotu elektroniniu parašu, arba naudodamasis Užimtumo tarnybos teikiamomis elektroninėmis paslaugomis<text:s/></text:span><text:span text:style-name="T813">KAS pateikia šiuos dokumentus:</text:span></text:p>
      <text:p text:style-name="P814"><text:span text:style-name="T815">73.1</text:span><text:span text:style-name="T816">. para</text:span><text:span text:style-name="T817">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18">;</text:span></text:p>
      <text:p text:style-name="P819"><text:span text:style-name="T820">73.2</text:span><text:span text:style-name="T821">. pažymą ap</text:span><text:span text:style-name="T822">ie atitikimą Užimtumo įstatymo<text:s/></text:span><text:span text:style-name="T823">35 straipsnio 4 dalies<text:s/></text:span><text:span text:style-name="T824">1, 2, 4 ir 5 punktuose</text:span><text:span text:style-name="T825"><text:s/></text:span><text:span text:style-name="T826">nurodytiems reikalavimams (Aprašo 12 priedas);</text:span></text:p>
      <text:p text:style-name="P827"><text:span text:style-name="T828">74</text:span><text:span text:style-name="T829">. KAS, gavęs Aprašo 73 punkte nurodytus dokumentus, ne vėliau kaip per 5 darbo dienas nuo šių dokumentų gavimo dienos:</text:span></text:p>
      <text:p text:style-name="P830"><text:span text:style-name="T831">74.1</text:span><text:span text:style-name="T832">.<text:s/></text:span><text:span text:style-name="T833">patikrina, ar darbdavys atitinka Užimtumo įstatymo 35 straipsnio 4 ir 6 dalyse nustatytas sąlygas</text:span>;<text:s/></text:p>
      <text:p text:style-name="P834"><text:span text:style-name="T835">74.2</text:span><text:span text:style-name="T836">. pateikus paraišką pagal Aprašo 23 priedą, įvertina, ar KAS yra registruotų darbo ieškančių asmenų, kurių turima kvalifikacija ir (ar) kompetenc</text:span><text:span text:style-name="T837">ija atitinka darbdavio nurodytus reikalavimus;</text:span></text:p>
      <text:p text:style-name="P838"><text:span text:style-name="T839">74.3</text:span><text:span text:style-name="T840">. pateikus paraišką pagal Aprašo 24 priedą, įvertina, ar paraiškoje nurodyti asmenys atitinka<text:s/></text:span>Užimtumo įstatymo 25 straipsnio 16, 17, 18 punktuose nustatytas sąlygas;</text:p>
      <text:p text:style-name="P841"><text:span text:style-name="T842">74.4</text:span><text:span text:style-name="T843">. nustačius neatitikimus,<text:s/></text:span><text:span text:style-name="T844">išskyrus Aprašo 74.1 papunktyje nurodytas sąlygas, per 3 darbo dienas siūlo darbdaviui patikslinti pateiktą paraišką dėl įdarbinimo subsidijuojant įgyvendinimo;</text:span></text:p>
      <text:p text:style-name="P845"><text:span text:style-name="T846">74.5</text:span><text:span text:style-name="T847">.<text:s/></text:span>sudaro darbdavių, pageidaujančių gauti subsidiją darbo užmokesčiui, sąrašą ir teikia<text:s/>Klientų aptarnavimo departamento direktoriui, siūlydamas:</text:p>
      <text:p text:style-name="P848"><text:span text:style-name="T849">74.5.1</text:span><text:span text:style-name="T850">.<text:s/></text:span>skirti subsidiją darbo užmokesčiui;</text:p>
      <text:p text:style-name="P851"><text:span text:style-name="T852">74.5.2</text:span><text:span text:style-name="T853">.<text:s/></text:span>neskirti subsidijos darbo užmokesčiui.</text:p>
      <text:p text:style-name="P854">75. Klientų aptarnavimo departamento direktorius per 3 darbo dienas nuo Aprašo<text:s/><text:span text:style-name="T855">74.5. papunkty</text:span><text:span text:style-name="T856">je nurodyto sąrašo gavimo dienos,<text:s/></text:span>priima sprendimą.</text:p>
      <text:p text:style-name="P857">76. KAS per 3 darbo dienas nuo Klientų aptarnavimo departamento direktoriaus sprendimo skirti subsidiją darbo užmokesčiui priėmimo dienos, apie priimtą sprendimą informuoja darbdavį elektroninių ryšių<text:s/>priemonėmis, o apie priimtą sprendimą neskirti subsidijos darbo užmokesčiui - informuoja darbdavį elektroniniu paštu, pateikdamas sprendimo kopiją.</text:p>
      <text:p text:style-name="P858"><text:span text:style-name="T859">77</text:span><text:span text:style-name="T860">.<text:s/></text:span>Darbdaviai, kuriems priimtas sprendimas skirti subsidiją darbo užmokesčiui,<text:span text:style-name="T861"><text:s/>esant poreikiui pateiki</text:span><text:span text:style-name="T862">a KAS papildomą informaciją ar dokumentus, būtinus<text:s/></text:span><text:span text:style-name="T863">Įdarbinimo subsidijuojant vykdymo ir finansavimo sutarties<text:s/></text:span><text:span text:style-name="T864">(Aprašo 25 priedas) sudarymui. Sutartis sudaroma ne vėliau kaip per 5 darbo dienas nuo visų reikiamų dokumentų gavimo.<text:s/></text:span></text:p>
      <text:p text:style-name="P865"><text:span text:style-name="T866">78</text:span><text:span text:style-name="T867">.</text:span><text:s text:c="2"/>Darbdaviai, su kuriais sudaryta Aprašo 77 punkte nurodyta sutartis, Aprašo<text:s/><text:span text:style-name="T868">73</text:span><text:span text:style-name="T869"><text:s text:c="2"/></text:span>punkte nurodytais būdais mėnesiui pasibaigus ne vėliau kaip iki kito mėnesio 15 dienos KAS teikia - darbo užmokesčio išmokėjimą kiekvienam įdarbintam / išlaikomam Užimtumo įstatymo 25 straipsnio<text:s/>16, 17, 18 punktuose nurodytam asmeniui pagrindžiančius dokumentus (banko išrašą arba pavedimo elektronine bankininkyste kopiją, patvirtintą darbdavio parašu; mokėjimo pavedimo kopiją, mokėjimus atliekant ne elektroninėmis priemonėmis).<text:s/></text:p>
      <text:p text:style-name="P870">79. Subsidija<text:s/>darbo užmokesčiui mokama Užimtumo įstatymo 41 straipsnio 2 dalyje nustatyta tvarka, subsidijos darbo užmokesčiui dydis negali būti didesnis nei Užimtumo įstatymo 41 straipsnio 2 dalyje nurodytas didžiausias leistinas dydis, apskaičiuojamas procentais nuo<text:s/>įdarbintam asmeniui darbdavio priskaičiuotų draudžiamųjų pajamų.<text:s/></text:p>
      <text:p text:style-name="P871">80. Nustačius, kad darbdavys po subsidijos darbo užmokesčiui gavimo Valstybinio socialinio draudimo įstatyme nustatytais terminais Lietuvos Respublikos apdraustųjų valstybiniu socialiniu<text:s/>draudimu ir valstybinio socialinio draudimo išmokų gavėjų registre patikslina duomenis apie draudžiamąsias pajamas ir dėl to susidaro subsidijos darbo užmokesčiui permoka, KAS atlieka veiksmus dėl permokos susigrąžinimo:</text:p>
      <text:p text:style-name="P872">80.1. Įdarbinimo subsidijuojant<text:s/>vykdymo ir finansavimo sutarties vykdymo laikotarpiu kito mėnesio subsidijos darbo užmokesčiui sumą sumažina permokos sumai apie tai iš anksto raštu įspėjant darbdavį;</text:p>
      <text:p text:style-name="P873">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74"><text:span text:style-name="T875">81</text:span><text:span text:style-name="T876">.<text:s/></text:span>Tais atvejais, kai subsidijos darbo užmokesčiui mokėjimas yra sustabdomas Užimtumo įstatymo 41 straipsnio 4 dalies pagrindu, arba kada darbo santykiai po<text:s/><text:span text:style-name="T877">įdarbinimo subsidijuojant įgyvendinimo tęsiami, arba kai<text:s/></text:span><text:span text:style-name="T878">pasikeičia asmens darbingumo arba neįgalumo lygis, </text:span><text:span text:style-name="T879"><text:s/></text:span>subsidijos dydis apskaičiuojamas proporcingai tą mėnesį esančių kalendorinių dienų skaičiui pagal formulę A = (DP x SD) x (K/M), kur:</text:p>
      <text:p text:style-name="P880">A – apskaičiuota subsidija darbo užmokesčiui;</text:p>
      <text:p text:style-name="P881">DP – įdarbintam asmeniui darbdavio priskaičiuotos draudžiamosios pajamos;</text:p>
      <text:p text:style-name="P882">SD – subsidijos dydis procentais, numatytas Užimtumo įstatymo 41 straipsnio 2 dalyje už atitinkamą subsidijos darbo užmokesčiui mokėjimo mėnesį;</text:p>
      <text:p text:style-name="P883">K – kalendorinių dienų skaičius per mėnesį, už kurias darbdavys turi teisę gauti subsidiją darbo užmokesčiui;</text:p>
      <text:p text:style-name="P884">M – mėnesio kalendorinių dienų skaičius.<text:s/></text:p>
      <text:p text:style-name="P885">82. KAS kiekvieną mėnesį prieš išmokant subsidiją darbo užmokesčiui įvertina, ar neatsirado nei vieno Įstatymo 41 straipsnio 10 dalyje nustatyto subsidijos darbo užmokesčiui mokėjimo nutraukimo atvejo.</text:p>
      <text:p text:style-name="P886">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text:s/>sprendimo kopiją.</text:p>
      <text:p text:style-name="P887"/>
      <text:p text:style-name="P888"><text:span text:style-name="T889">ANTRASIS</text:span><text:span text:style-name="T890"><text:s/>SKIRSNIS</text:span></text:p>
      <text:p text:style-name="P891"><text:span text:style-name="T892">UŽIMTUMO ĮSTATYMO 41 STRAIPSNIO 3 DALYJE NUSTATYTOS SUBSIDIJOS DARBO UŽMOKESČIUI SKYRIMO IR MOKĖJIMO TVARKA</text:span></text:p>
      <text:p text:style-name="P893"/>
      <text:p text:style-name="P894">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895">84. Pirmą kartą kreipiantis dėl subsidijos darbo užmokesčiui prastovų laikotarpiu, darbdaviai pateikia užpildytą Paraišką dėl subsidijos darbo užmokesčiui (Aprašo 26<text:span text:style-name="T896"> </text:span>priedas) ir Prašymą išmokėti subsidiją (Aprašo 27 priedas) kartu su Aprašo<text:s/>91<text:span text:style-name="T897"> <text:s/></text:span>punkte nurodytais dokumentais už praėjusį kalendorinį mėnesį. Vėlesniais mėnesiais teikiamas tik Prašymas išmokėti subsidiją kartu su Aprašo 91<text:span text:style-name="T898"> </text:span>punkte nurodytais dokumentais.<text:s/></text:p>
      <text:p text:style-name="P899">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00"><text:span text:style-name="T901">86</text:span><text:span text:style-name="T902">.<text:s/></text:span>Gauta nepasirašyta arba netinkamai pasirašyta Paraiška dėl subsidijos darbo užmokesčiui ir / ar Prašymas išmokėti subsidiją, grąžinamas juos pateikusiam darbdaviui.</text:p>
      <text:p text:style-name="P903">87. KAS, gavęs Paraišką dėl subsidijos darbo užmokesčiui ir Prašymą išmokėti subsidiją, ne vėliau kaip per 5 darbo dienas nuo Paraiškos dėl subsidijos darbo užmokesčiui ir Prašymo išmokėti subsidiją gavimo dienos:</text:p>
      <text:p text:style-name="P904">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05">87.2. patikrina, ar darbdavys atitinka Užimtumo įstatymo 35 straipsnio 4 dalies 1, 4, 5 ir 6 punktuose, 35 straipsnio 6 dalyje ir 41 straipsnio 3<text:span text:style-name="T906"><text:s/></text:span>dalyje nustatytas sąlygas;</text:p>
      <text:p text:style-name="P907">87.3. sudaro darbdavių, pageidaujančių gauti subsidiją darbo užmokesčiui sąrašą ir teikia KAS vedėjui, siūlydamas:</text:p>
      <text:p text:style-name="P908">87.3.1. skirti subsidiją darbo užmokesčiui;</text:p>
      <text:p text:style-name="P909">87.3.2. neskirti subsidijos darbo užmokesčiui.</text:p>
      <text:p text:style-name="P910">87.3.3.<text:s/>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11">88. KAS vedėjas parengia darbdavių, pageidaujančių gauti subsidiją darbo užmokesčiui, įsakymo projektą ir teikia jį Klientų aptarnavimo departamento direktoriui.<text:s/></text:p>
      <text:p text:style-name="P912">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13">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14">91. Darbdaviai, kuriems priimtas sprendimas skirti subsidiją darbo užmokesčiui, Aprašo 85<text:span text:style-name="T915"><text:s/></text:span>punkte nurodytais būdais mėnesiui pasibaigus ne vėliau kaip iki kito<text:s/>mėnesio 15 dienos pateikia Prašymą išmokėti subsidiją, kartu pateikdami šiuos dokumentus:</text:p>
      <text:p text:style-name="P916">91.1. darbo užmokesčio už praėjusį mėnesį išmokėjimą kiekvienam darbuotojui pagrindžiančius dokumentus (banko išrašą arba pavedimo elektronine bankininkyste kopiją,<text:s/>patvirtintą darbdavio parašu; mokėjimo pavedimo kopiją, mokėjimus atliekant ne elektroninėmis priemonėmis);</text:p>
      <text:p text:style-name="P917">91.2. dokumento (-ų), patvirtinančio (-ių) paskelbtą prastovą (įsakymo, nutarimo ar kt.), kopija (-jas);</text:p>
      <text:p text:style-name="P918">91.3<text:s/>pranešimo (-ų) dėl paskelbtos<text:s/>prastovos, gauto iš Valstybinės darbo inspekcijos prie Socialinės apsaugos ir darbo ministerijos, kiekvienam darbuotojui kopija (-jas).</text:p>
      <text:p text:style-name="P919">92. Darbdavys privalo ne vėliau kaip per 3 darbo dienas po prastovos atšaukimo ar jos termino suėjimo Užimtumo tarnybai pateikti dokumento (-ų), patvirtinančio (-ų) prastovos atšaukimą ar jos termino suėjimą, kopiją (-as).<text:s/></text:p>
      <text:p text:style-name="P920">93. Subsidija darbo užmokesčiui išmokama už praėjusį kalendorinį mėnesį, kurį galiojo Lietuvos Respublikos Vyriausybės paskelbta ekstremalioji situacija ir karantinas, iki einamojo mėnesio pabaigos.<text:span text:style-name="T921">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22">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923">95.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24">96.<text:s/>KAS per 3 darbo dienas nuo Aprašo <text:s/>94, 95 punktuose nurodytų Klientų aptarnavimo departamento direktoriaus sprendimų priėmimo dienos, apie tai informuoja darbdavį elektroniniu paštu, pateikiant priimto sprendimo kopiją.<text:s/></text:p>
      <text:p text:style-name="P925">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26">A – apskaičiuota subsidija<text:s/>darbo užmokesčiui;</text:p>
      <text:p text:style-name="P927">DUP – priskaičiuotas darbo užmokestis už prastovos laiką;</text:p>
      <text:p text:style-name="P928">MAX A – maksimalus pagal Užimtumo įstatymą galimas subsidijos darbo užmokesčiui dydis;</text:p>
      <text:p text:style-name="P929">MMA – minimali mėnesinė alga;</text:p>
      <text:p text:style-name="P930">PVS – darbuotojo prastovos laikas valandomis per mėnesį;</text:p>
      <text:p text:style-name="P931">NVS –<text:s/>darbuotojui nustatytas darbo valandų skaičius per mėnesį.</text:p>
      <text:p text:style-name="P932"/>
      <text:p text:style-name="P933"><text:span text:style-name="T934">TREČIASIS</text:span><text:span text:style-name="T935"><text:s/>SKIRSNIS</text:span></text:p>
      <text:p text:style-name="P936"><text:span text:style-name="T937">SUBSIDIJOS DARBO ASISTENTO IŠLAIDOMS PRIEMONĖS ĮGYVENDINIMO ORGANIZAVIMAS</text:span></text:p>
      <text:p text:style-name="P938"/>
      <text:p text:style-name="P939"><text:span text:style-name="T940">98</text:span><text:span text:style-name="T941">. Darbdaviai, pageidaujantys gauti subsidiją darbo asistento išlaidoms už darbuotojus, nur</text:span><text:span text:style-name="T942">odytus Užimtumo įstatymo 43 straipsnio 1 dalyje, elektroniniu paštu,<text:s/></text:span><text:span text:style-name="T943">pasirašęs kvalifikuotu elektroniniu parašu, arba naudodamasis Užimtumo tarnybos teikiamomis elektroninėmis paslaugomis<text:s/></text:span><text:span text:style-name="T944">KAS pateikia:</text:span></text:p>
      <text:p text:style-name="P945"><text:span text:style-name="T946">98.1</text:span><text:span text:style-name="T947">. paraišką<text:s/></text:span>dėl subsidijos darbo asistento išlaidoms (Aprašo 28 priedas)<text:span text:style-name="T948">;<text:s/></text:span></text:p>
      <text:p text:style-name="P949"><text:span text:style-name="T950">98.2</text:span><text:span text:style-name="T951">. pažymą apie atitikimą Užimtumo įstatymo<text:s/></text:span>35 straipsnio 4 dalies<text:s/><text:span text:style-name="T952">1, 2, 4 ir 5<text:s/></text:span>punkte<text:span text:style-name="T953"><text:s/></text:span><text:span text:style-name="T954">nurodytiems reikalavimams (Aprašo 12 priedas).</text:span></text:p>
      <text:p text:style-name="P955"><text:span text:style-name="T956">99</text:span><text:span text:style-name="T957">. KAS, gavęs Aprašo 98 punkte nurodytus dokumentus, ne vėliau kaip per 5 darbo dienas nuo dokumentų gavimo dienos:<text:s/></text:span></text:p>
      <text:p text:style-name="P958"><text:span text:style-name="T959">99.1</text:span><text:span text:style-name="T960">. patikrina, ar darbdavys atitinka Užimtumo įstatymo 35 straipsnio 4 ir 6 dalyse <text:s/>nustatytas sąlygas</text:span>;<text:s/></text:p>
      <text:p text:style-name="P961"><text:span text:style-name="T962">99.2</text:span><text:span text:style-name="T963">. įvertina, ar paraiško</text:span><text:span text:style-name="T964">je dėl subsidijos darbo asistento išlaidoms nurodyti Užimtumo įstatymo 43 straipsnio 1 dalyje numatyti asmenys;</text:span></text:p>
      <text:p text:style-name="P965"><text:span text:style-name="T966">99.3</text:span><text:span text:style-name="T967">. įvertina, ar paraiška užpildyta pilnai ir tinkamai;</text:span></text:p>
      <text:p text:style-name="P968"><text:span text:style-name="T969">99.4</text:span><text:span text:style-name="T970">. nustačius neatitikimus, išskyrus neatitikimus Aprašo 99.1 papunktyje nur</text:span><text:span text:style-name="T971">odytoms sąlygoms, per 3 darbo dienas siūlo darbdaviui patikslinti pateiktą paraišką dėl subsidijos darbo asistento išlaidoms;</text:span></text:p>
      <text:p text:style-name="P972"><text:span text:style-name="T973">99.5</text:span><text:span text:style-name="T974">. nenustačius neatitikimų arba darbdaviui patikslinus paraišką dėl subsidijos darbo asistento išlaidoms, kreipiasi į Neįga</text:span><text:span text:style-name="T975">lumo ir darbingumo nustatymo tarnybą prie Socialinės apsaugos ir darbo ministerijos (toliau – NDNT) dėl darbo asistento pagalbos poreikio nustatymo.<text:s/></text:span></text:p>
      <text:p text:style-name="P976"><text:span text:style-name="T977">100</text:span><text:span text:style-name="T978">. KAS,<text:s/></text:span>atsižvelgdamas į gautą NDNT sprendimą, sudaro sąrašą darbdavių, pageidaujančių gauti<text:s/>subsidiją darbo asistento išlaidoms, ir teikia Klientų aptarnavimo departamento direktoriui, siūlydamas:</text:p>
      <text:p text:style-name="P979">100.1. skirti subsidiją darbo asistento išlaidoms;</text:p>
      <text:p text:style-name="P980">100.2. neskirti subsidijos darbo asistento išlaidoms.</text:p>
      <text:p text:style-name="P981"><text:span text:style-name="T982">101</text:span><text:span text:style-name="T983">. Klientų aptarnavimo departame</text:span><text:span text:style-name="T984">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85">102. Darbdaviai, kuriems priimtas sprendimas skirti subsidiją darbo asistento išlaidoms, pateikia KAS<text:s/><text:span text:style-name="T986">įsakymo dėl darbo asistento paskyrimo kopiją ar jo išrašą (įsakyme</text:span><text:s/>turi būti<text:s/><text:span text:style-name="T987">nurodyta darbo asistento vardas, pavardė, asmens kodą, darbo valandų, kurias darbo asistentas skirs pagalbai asmeniui,</text:span><text:span text:style-name="T988"><text:s/></text:span>kuriam nustatytas darbo asistento pagalbos poreikis,<text:span text:style-name="T989"><text:s/>jo darbo funkcijoms atlikti, skaičius per dieną)<text:s/></text:span>ir papildomą<text:s/><text:span text:style-name="T990">informaciją ar dokumentus, būtinus Subsidijos darbo asistento išlaidoms mokėjimo sutarties (Aprašo 29 priedas) sudarymui.</text:span><text:span text:style-name="T991"><text:s/></text:span><text:span text:style-name="T992">Tais atvejais, kad</text:span><text:span text:style-name="T993">a subsidija darbo asistento išlaidoms skiriama už Užimtumo įstatymo 25 straipsnio 16, 17 ir 18 punktuose ir 43 straipsnio 1 dalies 2 ir 3 punktuose nurodytus užimtus asmenis, papildomai teikiamos darbo sutarties su šiais asmenimis kopijos, patvirtintos dar</text:span><text:span text:style-name="T994">bdavio parašu.</text:span><text:s/></text:p>
      <text:p text:style-name="P995"><text:span text:style-name="T996">103</text:span><text:span text:style-name="T997">. Subsidijos darbo asistento išlaidoms mokėjimo sutartis sudaroma ne vėliau kaip per 5 darbo dienas nuo visų reikiamų dokumentų gavimo, nustatant subsidijos darbo asistento išlaidoms mokėjimo terminą, kuris negali būti ilgesnis nei N</text:span><text:span text:style-name="T998">DNT sprendime nustatytas<text:s/></text:span><text:span text:style-name="T999">darbo asistento pagalbos poreikio terminas.</text:span></text:p>
      <text:p text:style-name="P1000">104. Darbdavių, kuriems pagal Lietuvos Respublikos užimtumo įstatymo Nr. XII-2470 2, 16, 20, 24, 25, 30-2, 35, 38, 41, 42, 43, 44, 45 ir 47 straipsnių pakeitimo įstatymo 15 straipsnio<text:s/>4 dalį subsidijos darbo asistento išlaidoms mokėjimas turi būti tę<text:span text:style-name="T1001">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1002">105. Darbdaviai, su kuriais sudaryta<text:s/><text:span text:style-name="T1003">Subsidijos darbo asistento išlaidoms mokėjimo sutartis<text:s/></text:span>ir darbdaviai,<text:s/><text:span text:style-name="T1004">kuriems subsidija darbo asistento išlaidoms tęsiama,</text:span><text:s/>Aprašo<text:s/><text:span text:style-name="T1005">98<text:s/></text:span>punkte nurodytais būdais mėnesiui pasibaigus, ne vėliau kaip iki kito mėnesio 15 dienos<text:s/><text:span text:style-name="T1006">KAS</text:span><text:s/>teikia:</text:p>
      <text:p text:style-name="P1007">105<text:span text:style-name="T1008">.1</text:span><text:span text:style-name="T1009">. su darbo asistento darbo laiko apskaita ir apmokėjimu susijusius dokumentus -<text:s/></text:span><text:span text:style-name="T1010">įsakymo dėl darbo asistento paskyrimo kopiją ar jo išrašą</text:span><text:span text:style-name="T1011"><text:note text:note-class="footnote" text:id="_ftn1"><text:note-citation>2</text:note-citation><text:note-body><text:p text:style-name="Normal"><text:span text:style-name="T1012"><text:s/>Teikiama tuo atveju, kai darbo asistentas pasikeitė.</text:span></text:p></text:note-body></text:note></text:span><text:span text:style-name="T1013">, darbo laiko apskaitos žiniaraščio, kuriame nur</text:span><text:span text:style-name="T1014">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15">;</text:span></text:p>
      <text:p text:style-name="P1016"><text:span text:style-name="T1017">105.2</text:span><text:span text:style-name="T1018">. su asmens, kuriam nustatytas darbo asistento pagalbos poreikis, darbo laiko apskaita ir apmokėjimu susijusius dokumentus -</text:span><text:span text:style-name="T1019"><text:s/>darbo laiko apskaitos žiniaraščio, kuriame nurodytos faktiškai dirbtos valandos, kai darbui atlikti buvo suteikta darbo asistento pagalba, kopiją, patvirtintą darbdavio parašu,<text:s/></text:span>darbo užmokesčio išmokėjimą asmeniui<text:span text:style-name="T1020">, kuriam nustatytas darbo asistento pagalb</text:span><text:span text:style-name="T1021">os poreikis,<text:s/></text:span>pagrindžiančius dokumentus (banko išrašą arba pavedimo elektronine bankininkyste kopiją, patvirtintą darbdavio parašu, mokėjimo pavedimo kopiją, mokėjimus atliekant ne elektroninėmis priemonėmis)<text:span text:style-name="T1022">;</text:span></text:p>
      <text:p text:style-name="P1023"><text:span text:style-name="T1024">105.3</text:span><text:span text:style-name="T1025">. darbo (pamainų) grafiko kopiją, pat</text:span><text:span text:style-name="T1026">virtintą darbdavio parašu.</text:span></text:p>
      <text:p text:style-name="P1027">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28">V(A)<text:s/><text:span text:style-name="T1029">=</text:span><text:s/>N x (gMVA x 0,62), kur:</text:p>
      <text:p text:style-name="P1030">V(A) – apskaičiuotas subsidijos darbo asistentui dydis;</text:p>
      <text:p text:style-name="P1031">N - asmens, kuriam nustatytas darbo asistento poreikis, per mėnesį faktiškai dirbtų valandų skaičius, kai darbui atlikti suteikta asistento pagalba;</text:p>
      <text:p text:style-name="P1032">gMVA -<text:s/><text:span text:style-name="T1033">subsidijos skyrimo mėnesį galiojantis Lietuvos Respublikos Vyriausybės patvirtintas<text:s/></text:span><text:span text:style-name="T1034">minimalusis valandinis atlygis</text:span>.</text:p>
      <text:p text:style-name="P1035">107. KAS kiekvieną mėnesį prieš išmokant subsidiją darbo asistento išlaidoms įvertina, ar neatsirado nei vieno Įstatymo 41 straipsnio 12 dalyje nustatyto subsidijos darbo asistento išlaidoms mokėjimo nutraukimo atvejo. <text:s/></text:p>
      <text:p text:style-name="P1036">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37"/>
      <text:p text:style-name="P1038"/>
      <text:p text:style-name="P1039"><text:span text:style-name="T1040">KETVIRTASIS</text:span><text:span text:style-name="T1041"><text:s/>SKIRSNIS</text:span></text:p>
      <text:p text:style-name="P1042"><text:span text:style-name="T1043">VIENAM DARBO ASISTENTUI PRISKIRIAMŲ UŽIMTUMO ĮSTATYMO</text:span><text:span text:style-name="T1044"><text:s/>43 STRAIPSNIO 1 DALYJE NURODYTŲ ASMENŲ SKAIČIAUS NUSTATYMO TVARKA</text:span></text:p>
      <text:p text:style-name="P1045"/>
      <text:p text:style-name="P1046">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047">109.1. iki 50 procentų asmens, kuriam nustatytas<text:s/><text:span text:style-name="T1048">iki 25 procentų darbingumo lygis arba sunkus neįgalumo lygis</text:span>, mėnesio faktiškai dirbto darbo laiko;</text:p>
      <text:p text:style-name="P1049">109.2. iki 25 procentų asmens,<text:s/>kuriam nustatytas 30–40 procentų darbingumo lygis arba vidutinis neįgalumo lygis, arba 45–55 procentų darbingumo lygis arba lengvas neįgalumo lygis, mėnesio faktiškai dirbto darbo laiko.</text:p>
      <text:p text:style-name="P1050">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051">.</text:span></text:p>
      <text:p text:style-name="P1052"><text:span text:style-name="T1053">111</text:span><text:span text:style-name="T1054">.<text:s/></text:span><text:span text:style-name="T1055"><text:s/>Asmuo negali būti paskirtas darbo asistentu laikotarpiu,</text:span><text:span text:style-name="T1056"><text:s/>kai už jį mokama subsidija darbo užmokesčiui, įgyvendinant Užimtumo įstatymo 41 straipsnio 1 dalies 1 punkte nustatytą remiamojo įdarbinimo priemonę.</text:span></text:p>
      <text:p text:style-name="P1057"/>
      <text:p text:style-name="P1058"/>
      <text:p text:style-name="P1059"/>
      <text:p text:style-name="P1060"/>
      <text:p text:style-name="P1061"/>
      <text:p text:style-name="P1062"/>
      <text:p text:style-name="P1063"/>
      <text:p text:style-name="P1064"><text:span text:style-name="T1065">VII</text:span><text:span text:style-name="T1066"><text:s/>SKYRIUS</text:span></text:p>
      <text:p text:style-name="P1067"><text:span text:style-name="T1068">PARAMA DARBO VIETOMS STEIGTI</text:span></text:p>
      <text:p text:style-name="P1069"/>
      <text:p text:style-name="P1070"><text:span text:style-name="T1071">PIRMASIS</text:span><text:span text:style-name="T1072"><text:s/>SKIRSNIS</text:span></text:p>
      <text:p text:style-name="P1073"><text:span text:style-name="T1074">VIETINIŲ UŽIMTUMO INICIATYVŲ PROJEKTŲ ĮGYVENDINIMO<text:s/></text:span><text:span text:style-name="T1075"><text:s/>ORGANIZAVIMAS</text:span></text:p>
      <text:p text:style-name="P1076"/>
      <text:p text:style-name="P1077">112. Užimtumo tarnybos Priemonių įgyvendinimo organizavimo skyrius, vadovaudamasis Užimtumo rėmimo priemonių aprašo 47.2 papunktyje nustatyta tvarka, kiekvienais metais iki lapkričio 1<text:s/>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78">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79">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80"><text:span text:style-name="T1081">115</text:span><text:span text:style-name="T1082">. Patvirtinus VUI teritorijų sąrašą, Užimtumo tarnybos interneto svetainėje skelbiama VUI projektų paraiškų (toliau – VUI paraiška) atranka.</text:span></text:p>
      <text:p text:style-name="P1083"><text:span text:style-name="T1084">116</text:span><text:span text:style-name="T1085">. Paskelbus VUI paraiškų atranką,<text:s/></text:span>KAS<text:span text:style-name="T1086"><text:s/>organizuoja darbdaviams</text:span><text:span text:style-name="T1087"><text:s/>mokymus VUI paraiškų rengimo klausimais, kurių metu supažindina su VUI projektų įgyvendinimo priemonės reikalavimais. Mokymai organizuojami<text:s/></text:span>KAS<text:span text:style-name="T1088"><text:s/>pagal numatytą grafiką, kuris skelbiamas VUI projektų atrankos paskelbimo dieną Užimtumo tarnybos interneto sve</text:span><text:span text:style-name="T1089">tainėje. Mokymai gali būti organizuojami Užimtumo tarnybos patalpose arba nuotoliniu būdu naudojantis elektroninėmis platformomis.<text:s/></text:span></text:p>
      <text:p text:style-name="P1090">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91">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092"><text:span text:style-name="T1093">118</text:span><text:span text:style-name="T1094">.<text:s/></text:span><text:span text:style-name="T1095"><text:tab/>Dokumentų valdymo skyrius užregistruotą VUI paraišką per Užimtumo tarnybos dokumentų valdymo sistemą perduoda<text:s/></text:span>KAS<text:span text:style-name="T1096">.<text:s/></text:span></text:p>
      <text:p text:style-name="P1097"><text:span text:style-name="T1098">119</text:span><text:span text:style-name="T1099">. VUI paraiškos įvertinamos ir įtraukiamos į atrinktų VUI paraiškų sąrašą ne ilgiau kaip per 35 darbo dienas nuo VUI paraiškų perdavimo<text:s/></text:span>KAS<text:span text:style-name="T1100"><text:s/>dienos.<text:s/></text:span></text:p>
      <text:p text:style-name="P1101"><text:span text:style-name="T1102">120</text:span><text:span text:style-name="T1103">.<text:s/></text:span><text:span text:style-name="T1104"><text:tab/>Įgyvendinant VUI projektus, turi būti steigiamos naujos darbo vietos, kurioms užimti keliami reik</text:span><text:span text:style-name="T1105">alavimai atitinka bent vieną žemiau nurodytų kriterijų:</text:span></text:p>
      <text:p text:style-name="P1106"><text:span text:style-name="T1107">120.1</text:span><text:span text:style-name="T1108">.<text:s/></text:span>KAS<text:span text:style-name="T1109"><text:s/>VUI paraiškų atrankos paskelbimo dieną yra registruotų bedarbio statusą turinčių asmenų, gyvenančių į VUI teritorijų sąrašą įtrauktoje gyvenamojoje teritorijoje, kurioje steigiama darbo v</text:span><text:span text:style-name="T1110">ieta, ir galinčių dirbti pagal turimas kvalifikacijas ar (ir) kompetencijas ar (ir) turimą darbo patirtį naujai steigiamose darbo vietose;<text:s/></text:span></text:p>
      <text:p text:style-name="P1111"><text:span text:style-name="T1112">120.2</text:span><text:span text:style-name="T1113">.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114">e nurodytų darbo vietų įsteigimo datų.<text:s/></text:span></text:p>
      <text:p text:style-name="P1115"><text:span text:style-name="T1116">121</text:span><text:span text:style-name="T1117">. VUI paraiškos sąmatoje (toliau – sąmata) nurodytos išlaidos privalo būti:</text:span></text:p>
      <text:p text:style-name="P1118"><text:span text:style-name="T1119">121.1</text:span><text:span text:style-name="T1120">. skirtos darbo vietai (-oms) įsteigti ir su steigiamos (-ų) darbo vietos (-ų) tiesioginių darbo funkcijų atlikimu susijusio</text:span><text:span text:style-name="T1121">ms darbo priemonėms įsigyti;</text:span></text:p>
      <text:p text:style-name="P1122"><text:span text:style-name="T1123">121.2</text:span><text:span text:style-name="T1124">. planuojamos patirti per VUI projekto įgyvendinimo sutartyje numatytą, bet ne ilgesnį nei Užimtumo įstatymo 44 straipsnio 9 dalies 4 punkte nurodytą, laikotarpį;</text:span></text:p>
      <text:p text:style-name="P1125"><text:span text:style-name="T1126">121.3</text:span><text:span text:style-name="T1127">. paskirstytos pagal planuojamas steigti darbo</text:span><text:span text:style-name="T1128"><text:s/>vietas kiekvienai planuojamai steigti darbo vietai atskirai;</text:span></text:p>
      <text:p text:style-name="P1129"><text:span text:style-name="T1130">121.4</text:span><text:span text:style-name="T1131">. nurodytos eurais ir išskaidytos, nurodant konkretų išlaidų elementą ir įsigyjamus kiekius;<text:s/></text:span></text:p>
      <text:p text:style-name="P1132"><text:span text:style-name="T1133">121.5</text:span><text:span text:style-name="T1134">. nurodytos su mokesčiais, išskyrus PVM, kai projekto teikėjai yra registruoti Val</text:span><text:span text:style-name="T1135">stybinėje mokesčių inspekcijoje prie Lietuvos Respublikos finansų ministerijos kaip PVM mokėtojai.<text:s/></text:span></text:p>
      <text:p text:style-name="P1136"><text:span text:style-name="T1137">122</text:span><text:span text:style-name="T1138">. VUI paraiškose nurodytoms planuojamoms darbo vietoms steigti dydis kiekvienai darbo vietai atskirai negali viršyti Užimtumo įstatymo 44 straipsni</text:span><text:span text:style-name="T1139">o 4 dalies 1 punkte nurodyto dydžio. Nustatant paramos vienai darbo vietai steigti dydį, patalpų remontui numatytos panaudoti subsidijos lėšos paskirstomos lygiomis dalimis kiekvienai steigiamai darbo vietai.</text:span></text:p>
      <text:p text:style-name="P1140"><text:span text:style-name="T1141">123</text:span><text:span text:style-name="T1142">.</text:span><text:span text:style-name="T1143"><text:tab/></text:span>KAS<text:span text:style-name="T1144"><text:s/>ne vėliau kaip per 15 darbo dienų<text:s/></text:span><text:span text:style-name="T1145">nuo Dokumentų valdymo skyriaus užregistruotų VUI paraiškų perdavimo<text:s/></text:span>KAS<text:span text:style-name="T1146"><text:s/>dienos išnagrinėja ir įvertina pateiktas paraiškas pagal Projekto teikėjo ir VUI paraiškų atitikties Užimtumo rėmimo priemonių apraše numatytiems reikalavimams vertinimo formą (Aprašo<text:s/></text:span><text:span text:style-name="T1147">32</text:span><text:span text:style-name="T1148"><text:s/>priedas). VUI paraiškos atitiktis Užimtumo rėmimo priemonių aprašo reikalavimams nustatoma VUI paraiškos pateikimo dienai:</text:span></text:p>
      <text:p text:style-name="P1149"><text:span text:style-name="T1150">123.1</text:span><text:span text:style-name="T1151">. nustačius VUI paraiškos neatitiktį vertinant kritinius Aprašo 32 priede numatytus atitikties vertinimo kriterijus,<text:s/></text:span>KAS<text:span text:style-name="T1152"><text:s/>ve</text:span><text:span text:style-name="T1153">dė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54"><text:s/>vedėjo sprendim</text:span><text:span text:style-name="T1155">o kopiją, jame nurodant aiškias ir išsamias VUI paraiškos atmetimo priežastis, teisinius pagrindus ir apskundimo tvarką;<text:s/></text:span></text:p>
      <text:p text:style-name="P1156"><text:span text:style-name="T1157">123.2</text:span><text:span text:style-name="T1158">. nustačius VUI paraiškos neatitiktį vertinant nekritinius Aprašo 32 priede numatytus atitikties vertinimo kriterijus,<text:s/></text:span>KAS<text:span text:style-name="T1159"><text:s/>ve</text:span><text:span text:style-name="T1160">dėjo sprendimu per 3 darbo dienas nuo sprendimo priėmimo raštu (elektroniniu paštu) projekto teikėjo prašoma pašalinti nustatytus VUI paraiškos trūkumus. Trūkumų pašalinimui nustatomas 5 darbo dienų terminas, šį terminą skaičiuojant nuo pranešimo apie nust</text:span><text:span text:style-name="T1161">atytus VUI paraiškos trūkumus išsiuntimo dienos. VUI paraiška gali būti tikslinama tik vieną kartą:<text:s/></text:span></text:p>
      <text:p text:style-name="P1162"><text:span text:style-name="T1163">123.2.1</text:span><text:span text:style-name="T1164">. gavus VUI paraiškos patikslinimą, Aprašo 32 priedas papildomas;</text:span></text:p>
      <text:p text:style-name="P1165"><text:span text:style-name="T1166">123.2.2</text:span><text:span text:style-name="T1167">. negavus VUI paraiškos patikslinimo arba nepatikslinus VUI paraiškos</text:span><text:span text:style-name="T1168"><text:s/>pagal visus nurodytus trūkumus Aprašo 123.2 papunktyje nustatytu terminu,<text:s/></text:span>KAS<text:span text:style-name="T1169"><text:s/>vedėjo sprendimu VUI paraiška atmetama ir toliau nenagrinėjama, o apie priimtą sprendimą atmesti VUI paraišką per 3 darbo dienas nuo tokio sprendimo priėmimo, raštu (elektroninė</text:span><text:span text:style-name="T1170">mis ryšio priemonėmis) informuojamas kiekvienas projekto teikėjas atskirai, pateikiant<text:s/></text:span>KAS<text:span text:style-name="T1171"><text:s/>vedėjo sprendimo kopiją, jame nurodant aiškias ir išsamias VUI paraiškos atmetimo priežastis, teisinius pagrindus ir apskundimo tvarką.</text:span></text:p>
      <text:p text:style-name="P1172"><text:span text:style-name="T1173">124</text:span><text:span text:style-name="T1174">. Esant poreikiui<text:s/></text:span>KAS<text:span text:style-name="T1175"><text:s/>gali organizuoti patikrinimą, siekiant <text:s/>nustatyti, ar VUI paraiškoje nurodytas darbo vietai (-oms) įsteigti būtinas turto valdymo teise valdomas nekilnojamasis turtas tinkamas VUI paraiškoje nurodytai darbo vietai (-oms) steigti. Į patikrinimą raštu (e</text:span><text:span text:style-name="T1176">lektroninėmis ryšio priemonėmis) kviečiamas projekto teikėjas, patikrinimo metu pildoma Patikrinimo vietoje pažyma (Aprašo 46 priedas).<text:s/></text:span></text:p>
      <text:p text:style-name="P1177"><text:span text:style-name="T1178">125</text:span><text:span text:style-name="T1179">. Tolimesniam VUI paraiškų, atitinkančių Aprašo 32 priede nustatytus atitikties vertinimo kriterijus, vertinimui</text:span><text:span text:style-name="T1180"><text:s/>vykdyti Klientų aptarnavimo departamento direktoriai<text:s/></text:span>KAS<text:span text:style-name="T1181"><text:s/>teritorijoms sudaro ir tvirtina VUI projektų vertinimo komisijas (toliau – VUI komisijos), vadovaudamiesi Užimtumo rėmimo priemonių aprašo 61 punktu.<text:s/></text:span></text:p>
      <text:p text:style-name="P1182"><text:span text:style-name="T1183">126</text:span><text:span text:style-name="T1184">.</text:span><text:span text:style-name="T1185"><text:tab/>VUI komisijos savo veikloje vadovaujas</text:span><text:span text:style-name="T1186">i Vietinių užimtumo iniciatyvų projektų vertinimo komisijos darbo reglamentu (Aprašo 31 priedas).<text:s/></text:span></text:p>
      <text:p text:style-name="P1187"><text:span text:style-name="T1188">127</text:span><text:span text:style-name="T1189">. VUI paraiškas, atitinkančias Aprašo 32 priede nustatytus atitikties vertinimo kriterijus,<text:s/></text:span>KAS<text:span text:style-name="T1190"><text:s/>perduoda VUI komisijai. VUI komisija toliau ne ilgiau<text:s/></text:span><text:span text:style-name="T1191">kaip per 5 darbo dienas nuo VUI paraiškų gavimo iš<text:s/></text:span>KAS<text:span text:style-name="T1192"><text:s/>dienos įvertina VUI paraiškas pagal VUI paraiškų kokybės vertinimo kriterijus (Aprašo 33 priedas):<text:s/></text:span></text:p>
      <text:p text:style-name="P1193"><text:span text:style-name="T1194">127.1</text:span><text:span text:style-name="T1195">. VUI paraišką įvertinus mažiau nei 35 balais, VUI komisija siūlo Klientų aptarnavimo departam</text:span><text:span text:style-name="T1196">ento direktoriui VUI paraišką atmesti, o<text:s/></text:span>KAS<text:span text:style-name="T1197"><text:s/>apie priimtą Klientų aptarnavimo departamento direktoriaus sprendimą atmesti paraišką per 3 darbo dienas nuo tokio sprendimo priėmimo raštu (elektroninėmis ryšio priemonėmis) informuoja kiekvieną projekto teikėj</text:span><text:span text:style-name="T1198">ą atskirai, pateikiant sprendimo kopiją, jame nurodant aiškias ir išsamias VUI paraiškos atmetimo priežastis, teisinius pagrindus ir apskundimo tvarką, kartu pateikia užpildytą Aprašo 33 priedo kopiją;</text:span></text:p>
      <text:p text:style-name="P1199"><text:span text:style-name="T1200">127.2</text:span><text:span text:style-name="T1201">. VUI paraišką įvertinus 35 ir daugiau balų,<text:s/></text:span><text:span text:style-name="T1202">VUI komisija sudaro VUI paraiškas gintis kviečiamų projektų teikėjų sąrašą (nurodant projekto teikėjo pavadinimą, kodą, VUI paraiškoje nurodytą elektroninio pašto adresą, gynimo dieną, laiką, vietą, būdą) (toliau – Gynimo sąrašas) ir perduoda jį<text:s/></text:span>KAS<text:span text:style-name="T1203">, kuris</text:span><text:span text:style-name="T1204"><text:s/>organizuoja VUI paraiškų gynimą Aprašo 128 punkte nustatyta tvarka. <text:s/></text:span></text:p>
      <text:p text:style-name="P1205"><text:span text:style-name="T1206">128</text:span><text:span text:style-name="T1207">.<text:s/></text:span>KAS<text:span text:style-name="T1208"><text:s/>ne vėliau kaip prieš 3 darbo dienas iki Gynimo sąraše nustatytos VUI paraiškos gynimo dienos projekto teikėjui raštu VUI paraiškoje nurodytu elektroninio pašto adresu išs</text:span><text:span text:style-name="T1209">iunčia kvietimą dalyvauti VUI paraiškos gynime. Kvietime turi būti nurodyta VUI paraiškos gynimo diena, laikas, vieta, būdas, priminimas apie būtinumą turėti asmens tapatybę ir teisę atstovauti projekto teikėją patvirtinančius dokumentus. Atstovauti projek</text:span><text:span text:style-name="T1210">to teikėją gynime leidžiama tik projekto teikėjo darbuotojams. VUI paraiškos gynimo data nėra keičiama, gynimas gali vykti tik vieną kartą. <text:s/></text:span></text:p>
      <text:p text:style-name="P1211"><text:span text:style-name="T1212">129</text:span><text:span text:style-name="T1213">. VUI paraiškų gynimas vykdomas ne ilgiau kaip 10 darbo dienų nuo Gynimo sąrašo sudarymo dienos. Kiekviena<text:s/></text:span><text:span text:style-name="T1214">VUI paraiška ginama VUI komisijos posėdyje Užimtumo tarnybos patalpose arba nuotoliniu būdu, naudojantis elektronine platforma Microsoft Teams, kvietime nustatytu laiku.<text:s/></text:span></text:p>
      <text:p text:style-name="P1215"><text:span text:style-name="T1216">130</text:span><text:span text:style-name="T1217">. VUI paraiškos gynimas pradedamas VUI komisijai nustačius atvykusio projekto<text:s/></text:span><text:span text:style-name="T1218">teikėjo atstovo tapatybę ir teisę atstovauti projekto teikėją, toliau VUI komisija vertina VUI paraišką pagal VUI paraiškos gynimo vertinimo kriterijus (Aprašo 34 priedas), užduodant klausimus projekto teikėjo atstovui:</text:span></text:p>
      <text:p text:style-name="P1219"><text:span text:style-name="T1220">130.1</text:span><text:span text:style-name="T1221">. VUI paraišką įvertinus maži</text:span><text:span text:style-name="T1222">au nei 15 balų arba projekto teikėjui neatvykus dalyvauti VUI paraiškos gynime, VUI komisija siūlo Klientų aptarnavimo departamento direktoriui VUI paraišką atmesti, o<text:s/></text:span>KAS<text:span text:style-name="T1223"><text:s/>apie priimtą Klientų aptarnavimo departamento direktoriaus sprendimą atmesti paraišk</text:span><text:span text:style-name="T1224">ą per 3 darbo dienas nuo tokio sprendimo priėmimo raštu (elektroninėmis ryšio priemonėmis) informuoja kiekvieną projekto teikėją atskirai, pateikiant sprendimo kopiją, jame nurodant aiškias ir išsamias VUI paraiškos atmetimo priežastis, teisinius pagrindus</text:span><text:span text:style-name="T1225"><text:s/>ir apskundimo tvarką, kartu pateikia užpildytą Aprašo 34 priedo kopiją;</text:span></text:p>
      <text:p text:style-name="P1226">130.2. VUI paraišką įvertinus 15 ir daugiau balų, VUI komisija siūlo Klientų aptarnavimo departamento direktoriui VUI paraišką įtraukti į atrinktų VUI paraiškų sąrašą.<text:s/></text:p>
      <text:p text:style-name="P1227"><text:span text:style-name="T1228">131</text:span><text:span text:style-name="T1229">.</text:span><text:span text:style-name="T1230"><text:s/>VUI paraiškų vertinimo pagal VUI paraiškų kokybės vertinimo kriterijus ir gynimo metu vertinimo galutiniai balai skaičiuojami išvedant VUI komisijos narių vertinimo balų vidurkį, galutinis vertinimo balas nurodomas dviejų skaitmenų po kablelio tikslumu. V</text:span><text:span text:style-name="T1231">ertinant pagal kiekvieną VUI paraiškos vertinimo kriterijų, kiekvieno vertinimo kriterijaus balas skaičiuojamas dviejų skaitmenų po kablelio tikslumu.</text:span></text:p>
      <text:p text:style-name="P1232">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33"><text:span text:style-name="T1234">133</text:span><text:span text:style-name="T1235">. Atrinktų VUI paraiškų<text:s/></text:span><text:span text:style-name="T1236">sąrašą, kuriame pateikiama Užimtumo rėmimo priemonių aprašo 62 punkte nurodyta informacija, patvirtintą Klientų aptarnavimo departamento direktoriaus įsakymu, Klientų aptarnavimo departamentas per 5 darbo dienas nuo atrinktų VUI paraiškų sąrašo patvirtinim</text:span><text:span text:style-name="T1237">o dienos siunčia Priemonių įgyvendinimo organizavimo skyriui.</text:span></text:p>
      <text:p text:style-name="P1238"><text:span text:style-name="T1239">134</text:span><text:span text:style-name="T1240">. Priemonių įgyvendinimo organizavimo skyrius parengia finansuojamų VUI projektų sąrašo projektą ir teikia jį svarstyti Trišalei tarybai prie Užimtumo tarnybos.</text:span></text:p>
      <text:p text:style-name="P1241"><text:span text:style-name="T1242">135</text:span><text:span text:style-name="T1243">. Trišalei tarybai<text:s/></text:span><text:span text:style-name="T1244">prie Užimtumo tarnybos pritarus finansuojamų VUI projektų sąrašo projektui, Užimtumo tarnybos direktorius tvirtina finansuojamų VUI projektų sąrašą.<text:s/></text:span></text:p>
      <text:p text:style-name="P1245"><text:span text:style-name="T1246">136</text:span><text:span text:style-name="T1247">.<text:s/></text:span>KAS<text:span text:style-name="T1248"><text:s/>raštu (elektroninėmis ryšio priemonėmis) per 3 darbo dienas nuo Užimtumo tarnybos direktoriau</text:span><text:span text:style-name="T1249">s sprendimo priėmimo dienos informuoja kiekvieną projekto teikėją atskirai apie:</text:span></text:p>
      <text:p text:style-name="P1250"><text:span text:style-name="T1251">136.1</text:span><text:span text:style-name="T1252">. priimtą sprendimą neįtraukti VUI paraiškos į finansuojamų VUI projektų sąrašą, pateikiant sprendimo kopiją, jame nurodant aiškias ir išsamias VUI paraiškos atmetimo p</text:span><text:span text:style-name="T1253">riežastis, teisinius pagrindus ir apskundimo tvarką;</text:span></text:p>
      <text:p text:style-name="P1254"><text:span text:style-name="T1255">136.2</text:span><text:span text:style-name="T1256">. priimtą sprendimą įtraukti VUI paraišką į finansuojamų VUI projektų sąrašą.</text:span></text:p>
      <text:p text:style-name="P1257"><text:span text:style-name="T1258">137</text:span><text:span text:style-name="T1259">. Finansuojamų VUI projektų sąrašas skelbiamas Užimtumo tarnybos interneto svetainėje ne vėliau kaip per 3<text:s/></text:span><text:span text:style-name="T1260">darbo dienas nuo finansuojamų VUI projektų sąrašo patvirtinimo dienos.<text:s/></text:span></text:p>
      <text:p text:style-name="P1261"><text:span text:style-name="T1262">138</text:span><text:span text:style-name="T1263">.<text:s/></text:span>KAS<text:span text:style-name="T1264"><text:s/>per 5 darbo dienas nuo finansuojamų VUI projektų sąrašo patvirtinimo dienos registruoja duomenis apie suteiktą nereikšmingą<text:s/></text:span><text:span text:style-name="T1265">de minimis</text:span><text:span text:style-name="T1266"><text:s/>pagalbą Suteiktos valstybės pagalbos</text:span><text:span text:style-name="T1267"><text:s/>ir nereikšmingos (</text:span><text:span text:style-name="T1268">de minimis</text:span><text:span text:style-name="T1269">) pagalbos registre Užimtumo rėmimo priemonių aprašo 67 punkte nustatyta tvarka. <text:s/></text:span></text:p>
      <text:p text:style-name="P1270"><text:span text:style-name="T1271">139</text:span><text:span text:style-name="T1272">.<text:s/></text:span>KAS<text:span text:style-name="T1273">, patikrinęs projekto teikėjo įsipareigojimų, numatytų Užimtumo rėmimo priemonių aprašo 69 ir 70 punktuose įvykdymą, pasirašo su pro</text:span><text:span text:style-name="T1274">jekto teikėju Vietinių užimtumo iniciatyvų projekto įgyvendinimo sutartį (toliau – VUI sutartis) (Aprašo 35 priedas).<text:s/></text:span></text:p>
      <text:p text:style-name="P1275"><text:span text:style-name="T1276">Jeigu VUI sutartis nepasirašoma,<text:s/></text:span>KAS<text:span text:style-name="T1277"><text:s/>duomenis apie suteiktą nereikšmingą<text:s/></text:span><text:span text:style-name="T1278">de minimis</text:span><text:span text:style-name="T1279"><text:s/>pagalbą Suteiktos valstybės pagalbos ir nereikšmingos</text:span><text:span text:style-name="T1280"><text:s/>(</text:span><text:span text:style-name="T1281">de minimis</text:span><text:span text:style-name="T1282">) pagalbos registro nuostatų, patvirtintų Lietuvos Respublikos Vyriausybės 2005 m. sausio 19 d. nutarimu Nr. 35 „Dėl Suteiktos valstybės pagalbos ir nereikšmingos (</text:span><text:span text:style-name="T1283">de minimis</text:span><text:span text:style-name="T1284">) pagalbos registro nuostatų patvirtinimo“, nustatyta tvarka išregistr</text:span><text:span text:style-name="T1285">uoja ne vėliau kaip per 5 darbo dienas nuo sužinojimo, jog VUI sutartis nebus pasirašyta. <text:s/></text:span></text:p>
      <text:p text:style-name="P1286"><text:span text:style-name="T1287">140</text:span><text:span text:style-name="T1288">. Subsidijos gavėjas, apdraudęs ilgalaikį materialųjį turtą, kaip numatyta Užimtumo įstatymo 44 straipsnio 9 dalies 5 punkte,<text:s/></text:span>KAS<text:span text:style-name="T1289"><text:s/>pateikia draudimo apmokėjim</text:span><text:span text:style-name="T1290">ą įrodančių dokumentų (banko išrašo arba pavedimo elektronine bankininkyste) kopijas, patvirtintas subsidijos gavėjo atstovo parašu) prieš pateikiant Užimtumo tarnybai pranešimą apie sudarytas materialines ir teisines sąlygas naujoms darbo vietoms iš karto</text:span><text:span text:style-name="T1291"><text:s/>ne mažiau kaip 36 mėnesiams arba kiekvienais metais iki įsteigtos darbo vietos išlaikymo kontrolės pabaigos ne vėliau kaip paskutinę ilgalaikio materialiojo turto draudimo galiojimo dieną.</text:span></text:p>
      <text:p text:style-name="P1292"><text:span text:style-name="T1293">141</text:span><text:span text:style-name="T1294">. Įvykus draudiminiam įvykiui, Užimtumo tarnyba, gavusi iš<text:s/></text:span><text:span text:style-name="T1295">draudimo bendrovės draudimo išmoką, perveda ją subsidijos gavėjui draudiminio įvykio metu prarastam ar sugadintam ilgalaikiam materialiajam turtui įsigyti ar atstatyti. Subsidijos gavėjas turi pateikti prašymą išmokėti draudimo lėšas.</text:span></text:p>
      <text:p text:style-name="P1296"><text:span text:style-name="T1297">142</text:span><text:span text:style-name="T1298">. Subsidijos g</text:span><text:span text:style-name="T1299">avėjas įsigyja arba atstato draudiminio įvykio metu prarastą ar sugadintą ilgalaikį materialųjį turtą, grąžindamas į buvusią padėtį ir jį apdrausdamas, ne vėliau kaip per 30 darbo dienų nuo draudiminio įvykio dienos, pirkdamas paslaugas, prekes ar darbus U</text:span><text:span text:style-name="T1300">žimtumo rėmimo priemonių aprašo 73 punkte nustatyta tvarka.</text:span></text:p>
      <text:p text:style-name="P1301"><text:span text:style-name="T1302">143</text:span><text:span text:style-name="T1303">. Tais atvejais kai ne mažiau kaip trys draudimo bendrovės atsisako apdrausti subsidijos gavėjo įsigytą ilgalaikį materialųjį turtą, subsidijos gavėjas įsipareigoja nuosavomis lėšomis<text:s/></text:span><text:span text:style-name="T1304">įsigyti ar atstatyti sunaikintą ar sugadintą ilgalaikį materialųjį turtą.</text:span></text:p>
      <text:p text:style-name="P1305"><text:span text:style-name="T1306">144</text:span><text:span text:style-name="T1307">. Draudimo bendrovės atsisakymas apdrausti ilgalaikį materialųjį turtą pripažįstamas tada, kai subsidijos gavėjas<text:s/></text:span>KAS<text:span text:style-name="T1308"><text:s/>pateikia ne mažiau kaip trijų skirtingų draudimo bendrovi</text:span><text:span text:style-name="T1309">ų rašytinius patvirtinamus dėl atsisakymo apdrausti ilgalaikį materialųjį turtą. Pirmaisiais darbo vietų steigimo metais subsidijos gavėjui neapdraudus įsigyto turto ir pateikus trijų skirtingų draudimo bendrovių rašytinius patvirtinimus dėl atsisakymo apd</text:span><text:span text:style-name="T1310">rausti ilgalaikį materialųjį turtą, antraisiais ir trečiaisiais darbo vietų steigimo metais subsidijos gavėjas privalo vėl drausti neapdraustą ilgalaikį materialųjį turtą arba pateikti trijų skirtingų draudimo bendrovių rašytinius patvirtinimus dėl atsisak</text:span><text:span text:style-name="T1311">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312"><text:span text:style-name="T1313">145</text:span><text:span text:style-name="T1314">. Subsidijos gavėjui</text:span><text:span text:style-name="T1315"><text:s/>darbo vietos steigimo procese panaudojus mažiau arba daugiau lėšų darbo vietoms steigti nei numatyta VUI paraiškoje sąmata tikslinama šia tvarka:</text:span></text:p>
      <text:p text:style-name="P1316"><text:span text:style-name="T1317">145.1</text:span><text:span text:style-name="T1318">. <text:s/>nupirkus prekių, paslaugų arba darbų už veiklų, kurioms suteikta subsidija, lėšas ir nepanaudojus v</text:span><text:span text:style-name="T1319">isų lėšų, numatytų VUI paraiškos sąmatoje, subsidijos gavėjas informuoja<text:s/></text:span>KAS<text:span text:style-name="T1320"><text:s/>pateikdamas Veiklos finansinę ataskaitą (Aprašo 47 priedas) kartu su motyvuotu prašymu dėl sąmatos tikslinimo, kuriame kartu nurodo konkrečius VUI paraiškoje siūlomus sąmatos keit</text:span><text:span text:style-name="T1321">imus;</text:span></text:p>
      <text:p text:style-name="P1322"><text:span text:style-name="T1323">145.2</text:span><text:span text:style-name="T1324">. panaudojus mažiau lėšų darbo vietai steigti nei buvo numatyta VUI paraiškoje, mažinama tik tos darbo vietos kaina pagal subsidijos darbo vietoms steigti ir subsidijos gavėjo nuosavų lėšų proporcingą santykį, kurios steigimui lėšų poreikis<text:s/></text:span><text:span text:style-name="T1325">sumažėjo;</text:span></text:p>
      <text:p text:style-name="P1326"><text:span text:style-name="T1327">145.3</text:span><text:span text:style-name="T1328">. panaudojus daugiau lėšų darbo vietai steigti nei numatyta VUI paraiškoje, subsidijos darbo vietai steigti suma nesikeičia, o subsidijos gavėjas įsipareigoja viršytą sumą padengti nuosavomis lėšomis;</text:span></text:p>
      <text:p text:style-name="P1329"><text:span text:style-name="T1330">145.4</text:span><text:span text:style-name="T1331">. subsidijos gavėjui laikot</text:span><text:span text:style-name="T1332">arpiu nuo VUI sutarties pasirašymo iki darbo vietos įsteigimo <text:s/>įsiregistravus Valstybinėje mokesčių inspekcijoje prie Lietuvos Respublikos finansų ministerijos PVM mokėtoju, sąmatoje įtrauktos subsidijos lėšos mažinamos numatytai sumokėti PVM sumai;</text:span></text:p>
      <text:p text:style-name="P1333"><text:span text:style-name="T1334">145.</text:span><text:span text:style-name="T1335">5</text:span><text:span text:style-name="T1336">. tikslinant sąmatą draudžiama įtraukti papildomus, patvirtintoje VUI paraiškos sąmatoje nenumatytus, išlaidų elementus;</text:span></text:p>
      <text:p text:style-name="P1337"><text:span text:style-name="T1338">145.6</text:span><text:span text:style-name="T1339">. sąmata tikslinama pasirašant susitarimą dėl VUI sutarties pakeitimo ir reikalui esant Klientų aptarnavimo departamento di</text:span><text:span text:style-name="T1340">rektoriaus įsakymu keičiamas finansuojamų VUI projektų sąrašas.</text:span></text:p>
      <text:p text:style-name="P1341"><text:span text:style-name="T1342">146</text:span><text:span text:style-name="T1343">. Kai subsidijos gavėjui išmokėta avanso dalis yra didesnė nei faktiškai patirtos išlaidos darbo vietai steigti, subsidijos gavėjas grąžina Užimtumo tarnybai išmokėtą nepanaudotą subs</text:span><text:span text:style-name="T1344">idijos dalį per 5 darbo dienas nuo Materialinių ir teisinių sąlygų steigti naujai ar pritaikyti darbo vietą sudarymo aktas (toliau – steigimo / pritaikymo aktas) (Aprašo 48 priedas) pasirašymo dienos, bet ne vėliau nei numatyta Užimtumo įstatymo 44 straips</text:span><text:span text:style-name="T1345">nio 9 dalies 4 punkte.</text:span></text:p>
      <text:p text:style-name="P1346"><text:span text:style-name="T1347">147</text:span><text:span text:style-name="T1348">. Užimtumo tarnyba pripažįsta tik tas subsidijos gavėjo po VUI sutarties pasirašymo patirtas išlaidas, kurios patvirtinamos išlaidas pagrindžiančių ir išlaidų apmokėjimą įrodančių dokumentų (pirkimo - pardavimo sutarčių, jeigu</text:span><text:span text:style-name="T1349"><text:s/>buvo sudarytos, sąskaitų - faktūrų, banko išrašų arba pavedimų elektronine bankininkyste) kopijomis, patvirtintomis subsidijos gavėjo atstovo parašu, lietuvių kalba.</text:span></text:p>
      <text:p text:style-name="P1350"><text:span text:style-name="T1351">148</text:span><text:span text:style-name="T1352">. Subsidijos gavėjas iki VUI sutartyje numatytos darbo vietos (-ų) įsteigimo dieno</text:span><text:span text:style-name="T1353">s pasikeitus VUI paraiškoje numatytų veiklų įgyvendinimo terminui privalo raštu (elektroninėmis ryšio priemonėmis) ne vėliau kaip per 3 darbo dienas nuo aplinkybių pasikeitimo dienos informuoti<text:s/></text:span>KAS<text:span text:style-name="T1354">, pateikiant Veiklos finansinę ataskaitą (Aprašo 47 priedas</text:span><text:span text:style-name="T1355">) ir prašymą dėl termino pratęsimo, bet ne ilgesniam laikotarpiui nei numatyta Užimtumo įstatymo 44 straipsnio 9 dalies 4 punkte.</text:span></text:p>
      <text:p text:style-name="P1356"><text:span text:style-name="T1357">149</text:span><text:span text:style-name="T1358">. Pranešimą apie sudarytas materialines ir teisines sąlygas naujai darbo vietai sukurti subsidijos gavėjas turi pateikt</text:span><text:span text:style-name="T1359">i likus ne mažiau kaip 5 darbo dienoms iki VUI sutartyje numatytos (-ų) darbo vietos (-ų) įsteigimo dienos.<text:s/></text:span></text:p>
      <text:p text:style-name="P1360"><text:span text:style-name="T1361">150</text:span><text:span text:style-name="T1362">. Iki pranešimo apie sudarytas materialines ir teisines sąlygas naujai darbo vietai sukurti pateikimo Užimtumo tarnybai dienos subsidijos ga</text:span><text:span text:style-name="T1363">vėjas turi atlikti visus VUI paraiškoje numatytus darbus ir Užimtumo tarnybai pateikti nustatytos formos Veiklos finansinę ataskaitą (Aprašo 47 priedas) kartu su atliktų pirkimų dokumentų, išlaidas pagrindžiančių ir patirtų išlaidų apmokėjimą įrodančių dok</text:span><text:span text:style-name="T1364">umentų (pirkimo - pardavimo sutarčių, jeigu buvo sudarytos, sąskaitų - faktūrų, banko išrašų arba pavedimų elektronine bankininkyste) kopijomis, patvirtintomis subsidijos gavėjo atstovo parašu, lietuvių kalba bei įsigytų darbo priemonių ir, jeigu remontuot</text:span><text:span text:style-name="T1365">os patalpos, atlikto patalpų remonto nuotraukomis.</text:span></text:p>
      <text:p text:style-name="P1366"><text:span text:style-name="T1367">151</text:span><text:span text:style-name="T1368">.<text:s/></text:span>KAS<text:span text:style-name="T1369">, gavęs Aprašo 149, 150 punktuose nurodytus dokumentus, tą pačią darbo dieną informuoja Priemonių ir paslaugų priežiūros skyrių (toliau – PPPS) apie gautą pranešimą apie sudarytas materialines ir teisines sąlygas naujai darbo vietai sukurti ir patikrina at</text:span><text:span text:style-name="T1370">itikimą VUI paraiškoje, VUI sutartyje, teisės aktuose nurodytiems reikalavimams užpildydamas nurodytas steigimo / pritaikymo akto (Aprašo 48 priedas) dalis.<text:s/></text:span></text:p>
      <text:p text:style-name="P1371"><text:span text:style-name="T1372">PPPS, dalyvaujant subsidijos gavėjui, patikrina sudarytas materialines ir teisines sąlygas naujai<text:s/></text:span><text:span text:style-name="T1373">darbo vietai sukurti, įsigytų darbo priemonių atitiktį VUI paraiškoje numatytoms įsigyti darbo priemonėms ir pateiktoms darbo priemonių bei patalpų remonto nuotraukoms bei užpildo nurodytas steigimo / pritaikymo akto dalis. Patikrinimas atliekamas VUI para</text:span><text:span text:style-name="T1374">iškoje nurodytu darbo vietos steigimo adresu.<text:s/></text:span></text:p>
      <text:p text:style-name="P1375"><text:span text:style-name="T1376">152</text:span><text:span text:style-name="T1377">. Atlikus Aprašo 151 punkte nurodytus patikrinimo veiksmus ir užpildžius steigimo / pritaikymo akto išvadą, steigimo / pritaikymo aktą visos šalys pasirašo tą pačią darbo dieną kvalifikuotais elektronin</text:span><text:span text:style-name="T1378">iais <text:s/>parašais.</text:span></text:p>
      <text:p text:style-name="P1379"><text:span text:style-name="T1380">153</text:span><text:span text:style-name="T1381">. VUI paraiškoje numatytos steigti darbo vietos gali būti įsteigtos visos iš karto arba dalimis, bet ne daugiau kaip per 2 kartus iki VUI sutartyje numatyto darbo vietų įsteigimo termino. Steigiant darbo vietas dalimis, subsidijos ga</text:span><text:span text:style-name="T1382">vėjas pateikia nustatytos formos Veiklos finansinę ataskaitą (Aprašo 47 priedas) su išlaidas pagrindžiančių ir išlaidų apmokėjimą įrodančių dokumentų (pirkimo - pardavimo sutarčių, jeigu buvo sudarytos, sąskaitų - faktūrų, banko išrašų arba pavedimų elektr</text:span><text:span text:style-name="T1383">onine bankininkyste) kopijomis, patvirtintomis subsidijos gavėjo atstovo parašu, lietuvių kalba. Galutinis mokėjimas už dalimis įsteigtas darbo vietas atliekama įsteigus visas VUI paraiškoje numatytas įsteigti darbo vietas.</text:span></text:p>
      <text:p text:style-name="P1384"><text:span text:style-name="T1385">154</text:span><text:span text:style-name="T1386">. Subsidijos gavėjas nuo<text:s/></text:span><text:span text:style-name="T1387">VUI sutartyje numatytos darbo vietos įsteigimo dienos privalo ne mažiau kaip 36 mėnesius:</text:span></text:p>
      <text:p text:style-name="P1388"><text:span text:style-name="T1389">154.1</text:span><text:span text:style-name="T1390">. vykdyti veiklą ir išlaikyti įsteigtą darbo vietą, kuriai įsteigti buvo skirta subsidija;</text:span></text:p>
      <text:p text:style-name="P1391"><text:span text:style-name="T1392">154.2</text:span><text:span text:style-name="T1393">. sudaryti sąlygas Užimtumo tarnybai atlikti planinius ir n</text:span><text:span text:style-name="T1394">eplaninius patikrinimus įsteigtoje darbo vietoje;</text:span></text:p>
      <text:p text:style-name="P1395"><text:span text:style-name="T1396">154.3</text:span><text:span text:style-name="T1397">. raštu (elektroninėmis ryšio priemonėmis) informuoti<text:s/></text:span>KAS<text:span text:style-name="T1398">, atsiradus VUI sutartyje numatytų įsipareigojimų nevykdymo aplinkybėms, ne vėliau kaip per 3 darbo dienas nuo aplinkybių atsiradimo dienos;</text:span></text:p>
      <text:p text:style-name="P1399"><text:span text:style-name="T1400">154.4</text:span><text:span text:style-name="T1401">. gavus Užimtumo tarnybos prašymus, teikti su VUI sutarties vykdymu susijusią informaciją bei metinės finansinės atskaitomybės dokumentus;</text:span></text:p>
      <text:p text:style-name="P1402"><text:span text:style-name="T1403">154.5</text:span><text:span text:style-name="T1404">. į įsteigtą darbo vietą įdarbinant Užimtumo tarnybos siųstą asmenį, jo darbo sutartyje numatyti n</text:span><text:span text:style-name="T1405">e mažesnį nei VUI paraiškoje nurodytą darbo užmokestį, nustatyti ne trumpesnę darbo laiko trukmę ir pavesti vykdyti VUI paraiškoje numatytas darbo funkcijas;</text:span></text:p>
      <text:p text:style-name="P1406"><text:span text:style-name="T1407">154.6</text:span><text:span text:style-name="T1408">. vykdyti kitas Užimtumo įstatyme, Užimtumo rėmimo priemonių apraše ir VUI sutartyje nust</text:span><text:span text:style-name="T1409">atytas pareigas.</text:span></text:p>
      <text:p text:style-name="P1410"><text:span text:style-name="T1411">155</text:span><text:span text:style-name="T1412">.<text:s/></text:span>KAS<text:span text:style-name="T1413">, įvertinęs informaciją apie Aprašo 148, 149, 150, 154 punktuose nurodytas aplinkybes:</text:span></text:p>
      <text:p text:style-name="P1414"><text:span text:style-name="T1415">155.1</text:span><text:span text:style-name="T1416">. raštu (elektroninėmis ryšio priemonėmis) įspėja subsidijos gavėją dėl VUI sutartyje numatytų įsipareigojimų nevykdymo;</text:span></text:p>
      <text:p text:style-name="P1417"><text:span text:style-name="T1418">155.2</text:span><text:span text:style-name="T1419">.</text:span><text:span text:style-name="T1420"><text:s/>gali sudaryti susitarimą dėl:</text:span></text:p>
      <text:p text:style-name="P1421"><text:span text:style-name="T1422">155.2.1</text:span><text:span text:style-name="T1423">. darbo vietos įsteigimo termino pratęsimo, bet ne ilgesniam laikotarpiui nei numatyta Užimtumo įstatymo 44 straipsnio 9 dalies 4 punkte;</text:span></text:p>
      <text:p text:style-name="P1424"><text:span text:style-name="T1425">155.2.2</text:span><text:span text:style-name="T1426">. kitų sutartinių įsipareigojimų keitimo, išskyrus tuos, kurie turė</text:span><text:span text:style-name="T1427">jo įtakos VUI projektą įtraukiant į finansuojamų VUI projektų sąrašą arba prieštarautų imperatyvioms Užimtumo įstatymo ir / ar Užimtumo rėmimo priemonių aprašo nuostatoms.</text:span></text:p>
      <text:p text:style-name="P1428"><text:span text:style-name="T1429">156</text:span><text:span text:style-name="T1430">. Subsidijos gavėjui, pateikusiam<text:s/></text:span>KAS<text:span text:style-name="T1431"><text:s/>motyvuotą prašymą, gali būti išduot</text:span><text:span text:style-name="T1432">as Užimtumo tarnybos sutikimas įsigytą ilgalaikį materialųjį turtą subsidijos lėšomis parduoti, esant visoms šioms sąlygoms:</text:span></text:p>
      <text:p text:style-name="P1433"><text:span text:style-name="T1434">156.1</text:span><text:span text:style-name="T1435">. kai yra aiškus ir pagrįstas ekonominės naudos siekimas ir teikiamų paslaugų plėtra ar modernizavimas;</text:span></text:p>
      <text:p text:style-name="P1436"><text:span text:style-name="T1437">156.2</text:span><text:span text:style-name="T1438">. kai yra<text:s/></text:span><text:span text:style-name="T1439">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440"><text:span text:style-name="T1441">156.3</text:span><text:span text:style-name="T1442">. kai subsidijos gavėjas susitarime dėl VUI sutarties pakeitimo įsipareigoja:</text:span></text:p>
      <text:p text:style-name="P1443"><text:span text:style-name="T1444">156.3.1</text:span><text:span text:style-name="T1445">. įsigyti naują ilgalaikį materialųjį turtą, kurio vertė turi būti ne mažesnė nei likutinė ketinamo parduoti už subsidijos lėšas įsigyto turto vertė, ne vėliau kaip 30<text:s/></text:span><text:span text:style-name="T1446">dienų nuo susitarimo dėl VUI sutarties pakeitimo pasirašymo dienos;</text:span></text:p>
      <text:p text:style-name="P1447"><text:span text:style-name="T1448">156.3.2</text:span><text:span text:style-name="T1449">. apdrausti naujai įsigytą ar įsigyjamą turtą Užimtumo įstatymo 44 straipsnio 9 dalies 5 punkte nurodytomis sąlygomis;</text:span></text:p>
      <text:p text:style-name="P1450"><text:span text:style-name="T1451">156.3.3</text:span><text:span text:style-name="T1452">. neatlikti veiksmų, nurodytų Užimtumo įstatymo</text:span><text:span text:style-name="T1453"><text:s/>44 straipsnio 10 dalyje, su naujai įsigytu ar įsigyjamu turtu be Užimtumo tarnybos sutikimo;</text:span></text:p>
      <text:p text:style-name="P1454"><text:span text:style-name="T1455">156.3.4</text:span><text:span text:style-name="T1456">. užtikrinti į įsteigtas darbo vietas įdarbintų darbuotojų nustatytų darbo funkcijų atlikimą.</text:span></text:p>
      <text:p text:style-name="P1457"><text:span text:style-name="T1458">157</text:span><text:span text:style-name="T1459">. Subsidijos gavėjui, pateikusiam<text:s/></text:span>KAS<text:span text:style-name="T1460"><text:s/>motyvuotą prašymą, gali būti išduotas Užimtumo tarnybos sutikimas įsigytą ilgalaikį materialųjį turtą subsidijos lėšomis išnuomoti ne ilgesniam kaip 30 dienų per 12 mėnesių laikotarpį, esant visoms šioms sąlygoms:</text:span></text:p>
      <text:p text:style-name="P1461"><text:span text:style-name="T1462">157.1</text:span><text:span text:style-name="T1463">. sudaroma rašytinė nuomos sutarti</text:span><text:span text:style-name="T1464">s be subnuomos galimybės ir jos kopija pateikiama<text:s/></text:span>KAS<text:span text:style-name="T1465">;</text:span></text:p>
      <text:p text:style-name="P1466"><text:span text:style-name="T1467">157.2</text:span><text:span text:style-name="T1468">. pateikiama banko garantija arba draudimo bendrovės laidavimo draudimo raštas 100 procentų skirtos subsidijos VUI sutarties galiojimo laikotarpiu;</text:span></text:p>
      <text:p text:style-name="P1469"><text:span text:style-name="T1470">157.3</text:span><text:span text:style-name="T1471">. pateikiamas banko arba draudimo b</text:span><text:span text:style-name="T1472">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1473">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1474">inkamai, Užimtumo tarnyba privalės pateikti garantijos ar laidavimo draudimo rašto davėjui raštišką mokėjimo reikalavimą pagal išduotą garantiją ar laidavimo draudimo raštą;</text:span></text:p>
      <text:p text:style-name="P1475"><text:span text:style-name="T1476">157.4</text:span><text:span text:style-name="T1477">. pateikiamas motyvuotas paaiškinimas ir dokumentai, patvirtinantys, kad<text:s/></text:span><text:span text:style-name="T1478">įsigyto ilgalaikio materialiojo turto subsidijos lėšomis nuomos laikotarpiu, bus užtikrintas į įsteigtas darbo vietas įdarbintų darbuotojų nustatytų darbo funkcijų atlikimas.</text:span></text:p>
      <text:p text:style-name="P1479"><text:span text:style-name="T1480">158</text:span><text:span text:style-name="T1481">. Subsidijos gavėjui, pateikusiam<text:s/></text:span>KAS<text:span text:style-name="T1482"><text:s/>motyvuotą prašymą, gali būti išduo</text:span><text:span text:style-name="T1483">tas Užimtumo tarnybos sutikimas įsigytą ilgalaikį materialųjį turtą subsidijos lėšomis išvežti už Lietuvos Respublikos teritorijos ribų, esant visoms šioms sąlygoms:</text:span></text:p>
      <text:p text:style-name="P1484"><text:span text:style-name="T1485">158.1</text:span><text:span text:style-name="T1486">. kai subsidijos gavėjas įrodo, jog turi užsakymų ne Lietuvos Respublikos teritorij</text:span><text:span text:style-name="T1487">oje ir / ar ilgalaikio materialaus turto išvežimas reikalingas verslo plėtrai už Lietuvos Respublikos teritorijos ribų;</text:span></text:p>
      <text:p text:style-name="P1488"><text:span text:style-name="T1489">158.2</text:span><text:span text:style-name="T1490">. nurodytas konkretus turto išvežimo laikotarpis ir turto buvimo vietos adresas;</text:span></text:p>
      <text:p text:style-name="P1491"><text:span text:style-name="T1492">158.3</text:span><text:span text:style-name="T1493">. ketinamo išvežti ilgalaikio<text:s/></text:span><text:span text:style-name="T1494">materialaus turto draudimo apsauga galioja toje valstybės teritorijoje, į kurią ilgalaikį materialųjį turtą ketinama išvežti visą išvežimo laikotarpį ir Užimtumo tarnybai pateikti tai patvirtinantys dokumentai;</text:span></text:p>
      <text:p text:style-name="P1495"><text:span text:style-name="T1496">158.4</text:span><text:span text:style-name="T1497">. į įsteigtą darbo vietą įdarbintas<text:s/></text:span><text:span text:style-name="T1498">darbuotojas vyksta atlikti darbo funkcijų kartu su ketinamu išvežti ilgalaikiu materialiuoju turtu arba pateikiamas motyvuotas paaiškinimas ir dokumentai, patvirtinantys, kad įsigyto ilgalaikio materialiojo turto subsidijos lėšomis išvežimo laikotarpiu, bu</text:span><text:span text:style-name="T1499">s užtikrintas į įsteigtą darbo vietą įdarbinto darbuotojo nustatytų darbo funkcijų atlikimas.</text:span></text:p>
      <text:p text:style-name="P1500"><text:span text:style-name="T1501">159</text:span><text:span text:style-name="T1502">. Subsidijos gavėjui, pateikusiam<text:s/></text:span>KAS<text:span text:style-name="T1503"><text:s/>motyvuotą prašymą, gali būti išduotas Užimtumo tarnybos sutikimas įsigytą ilgalaikį materialųjį turtą subsidijos lė</text:span><text:span text:style-name="T1504">šomis įkeisti, esant visoms šioms sąlygoms:</text:span></text:p>
      <text:p text:style-name="P1505"><text:span text:style-name="T1506">159.1</text:span><text:span text:style-name="T1507">. pateikiama banko garantija arba draudimo bendrovės laidavimo draudimo raštas 100 procentų skirtos subsidijos VUI sutarties galiojimo laikotarpiu;</text:span></text:p>
      <text:p text:style-name="P1508"><text:span text:style-name="T1509">159.2</text:span><text:span text:style-name="T1510">. pateikiamas banko arba draudimo bendrovės patv</text:span><text:span text:style-name="T1511">irtinimas, kad Užimtumo tarnybos išduotas sutikimas įkeisti už subsidijos lėšas įsigytą turtą pagal VUI sutartį, ateityje garantijos arba laidavimo draudimo rašto davėjo (banko ar draudimo bendrovės) nebus įvertintas Užimtumo tarnybos nenaudai, nekeis ir n</text:span><text:span text:style-name="T1512">eįtakos garantijos ar laidavimo draudimo rašto sąlygų bei garantijos ar laidavimo draudimo rašto davėjo neatšaukiamo įsipareigojimo, jeigu subsidijos gavėjui neįvykdžius savo įsipareigojimų pagal VUI sutarties sąlygas arba įvykdžius juos netinkamai, Užimtu</text:span><text:span text:style-name="T1513">mo tarnyba privalės pateikti garantijos ar laidavimo draudimo rašto davėjui raštišką mokėjimo reikalavimą pagal išduotą garantiją ar laidavimo draudimo raštą.</text:span></text:p>
      <text:p text:style-name="P1514">160. Motyvuotą sprendimą dėl Užimtumo tarnybos sutikimo išdavimo / neišdavimo Aprašo 156 -<text:s/>159 punktuose nurodytais atvejais, priima Klientų aptarnavimo departamento direktorius.<text:s/></text:p>
      <text:p text:style-name="P1515"><text:span text:style-name="T1516">161</text:span><text:span text:style-name="T1517">. Užimtumo tarnyba pagal Užimtumo tarnybos direktoriaus tvirtinamą Priemonių patikrinimų atlikimo tvarkos aprašą vykdo įsteigtos darbo vietos (-ų) išlaikymo kon</text:span><text:span text:style-name="T1518">trolę ne mažiau kaip 36 mėnesius nuo darbo vietos (-ų) įsteigimo dienos.</text:span></text:p>
      <text:p text:style-name="P1519"/>
      <text:p text:style-name="P1520"><text:span text:style-name="T1521">ANTRASIS</text:span><text:span text:style-name="T1522"><text:s/>SKIRSNIS</text:span></text:p>
      <text:p text:style-name="P1523"><text:span text:style-name="T1524">DARBO VIETŲ PRITAIKYMO SUBSIDIJAVIMO ORGANIZAVIMAS</text:span></text:p>
      <text:p text:style-name="P1525"/>
      <text:p text:style-name="P1526"><text:span text:style-name="T1527">162</text:span><text:span text:style-name="T1528">.<text:s/></text:span>KAS pagal poreikį<text:span text:style-name="T1529"><text:s/>organizuoja darbdaviams mokymus paraiškų dėl darbo vietų pritaikymo subsidijavi</text:span><text:span text:style-name="T1530">mo (toliau – DVP paraiška) (Aprašo 36 priedas) rengimo klausimais, kurių metu taip pat supažindina su darbo vietų pritaikymo subsidijavimo (toliau – DVP) priemonės įgyvendinimo reikalavimais, teikia konsultacijas priemonės įgyvendinimo klausimais. Mokymai<text:s/></text:span><text:span text:style-name="T1531">gali būti organizuojami Užimtumo tarnybos patalpose arba nuotoliniu būdu, naudojantis elektroninėmis platformomis.</text:span></text:p>
      <text:p text:style-name="P1532">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text:s/></text:p>
      <text:p text:style-name="P1533"><text:span text:style-name="T1534">164</text:span><text:span text:style-name="T1535">. Dokumentų valdymo skyrius užregistruotą DVP paraišką per Užimtumo tarnybos dokumentų valdymo sistemą perduoda<text:s/></text:span>KAS<text:span text:style-name="T1536">.<text:s/></text:span></text:p>
      <text:p text:style-name="P1537"><text:span text:style-name="T1538">165</text:span><text:span text:style-name="T1539">.  Įgyvendinant DVP priemonę, kai darbo vietos pritaikomos Užimtumo įstatymo 45 straipsnio 1 punkte nurodytiems bed</text:span><text:span text:style-name="T1540">arbiams, pritaikomoms darbo vietoms užimti keliami reikalavimai turi atitikti bent vieną žemiau nurodytų kriterijų:</text:span></text:p>
      <text:p text:style-name="P1541"><text:span text:style-name="T1542">165.1</text:span><text:span text:style-name="T1543">.</text:span><text:span text:style-name="T1544"> </text:span><text:span text:style-name="T1545">Klientų aptarnavimo departamento<text:s/></text:span>KAS<text:span text:style-name="T1546"><text:s/>ir besiribojančiuose<text:s/></text:span>KAS,<text:span text:style-name="T1547"><text:s/>kurių aptarnaujamoje teritorijoje yra pritaikoma darbo vieta, yra registruotų bedarbio statusą turinčių asmenų, atitinkančių darbdavio DVP paraiškoje nustatytus kvalifikacinius reikalavimus ir negalios pobūdį (klausos, regėjimo, judėjimo ir (ar) kita nega</text:span><text:span text:style-name="T1548">lia) pritaikomoms darbo vietoms;</text:span><text:s/></text:p>
      <text:p text:style-name="P1549"><text:span text:style-name="T1550">165.2</text:span><text:span text:style-name="T1551">.</text:span><text:span text:style-name="T1552"> </text:span><text:span text:style-name="T1553">darbdavio DVP paraiškoje nustatytų kvalifikacinių reikalavimų, reikalingų dirbti pritaikomoje darbo vietoje, asmenys galės įgyti iki DVP paraiškoje nurodytos darbo vietos pritaikymo dienos.</text:span></text:p>
      <text:p text:style-name="P1554"><text:span text:style-name="T1555">166</text:span><text:span text:style-name="T1556">.  DVP<text:s/></text:span><text:span text:style-name="T1557">paraiškos sąmatoje nurodytos išlaidos privalo būti:</text:span></text:p>
      <text:p text:style-name="P1558"><text:span text:style-name="T1559">166.1</text:span><text:span text:style-name="T1560">. skirtos su pritaikomos darbo vietos darbo funkcijų atlikimu susijusioms techninės pagalbos priemonėms, reikalingoms darbo vietai pritaikyti neįgaliesiems, ar darbo procese naudojamiems specialiem</text:span><text:span text:style-name="T1561">s įrenginiams (mašinoms, aparatams, prietaisams, įrankiams, įtaisams) ar kitiems specialiems reikmenims, kurių reikia neįgaliam darbuotojui darbo funkcijoms atlikti, projektuoti, gaminti, pirkti ir montuoti (įrengti);</text:span><text:s/></text:p>
      <text:p text:style-name="P1562">Papunkčio pakeitimai:</text:p>
      <text:p text:style-name="P1563"><text:span text:style-name="T1564">Nr.<text:s/></text:span><text:a xlink:href="https://www.e-tar.lt/portal/legalAct.html?documentId=2f5650e0c23311ed97b2975f7dad7488" office:target-frame-name="_top" xlink:show="replace"><text:span text:style-name="T1565">V-51</text:span></text:a><text:span text:style-name="T1566">, 2023-03-10, paskelbta TAR 2023-03-14, i. k. 2023-04476</text:span></text:p>
      <text:p text:style-name="Normal"/>
      <text:p text:style-name="P1567"><text:span text:style-name="T1568">166.2</text:span><text:span text:style-name="T1569">. skirtos <text:s/>turto valdymo teise ne mažiau kaip 36 mėnesius nuo numatomos darbo vietos pritaikymo di</text:span><text:span text:style-name="T1570">enos valdomam pastatui (patalpai (-oms)) remontuoti, siekiant užtikrinti aplinkos prieinamumą neįgaliesiems (aplinkos atitiktį specialiesiems neįgaliųjų poreikiams), pritaikant darbo vietos aplinką, gamybines ir poilsio patalpas, taip pat aplinką pritaikan</text:span><text:span text:style-name="T1571">t akliesiems, perkant, projektuojant, gaminant ir montuojant (įrengiant) specialius įrenginius ir kitą įrangą, be kurios neįgalus darbuotojas nepajėgtų patekti į darbo vietą ar pastate esančias poilsio patalpas;</text:span></text:p>
      <text:p text:style-name="P1572"><text:span text:style-name="T1573">166.3</text:span><text:span text:style-name="T1574">. planuojamos patirti per Darbo vie</text:span><text:span text:style-name="T1575">tų pritaikymo sutartyje (toliau – DVP sutartis) numatytą, bet ne ilgesnį nei Užimtumo įstatymo 44 straipsnio 9 dalies 4 punkte nurodytą, laikotarpį; </text:span></text:p>
      <text:p text:style-name="P1576"><text:span text:style-name="T1577">166.4</text:span><text:span text:style-name="T1578">. paskirstytos pagal planuojamas pritaikyti darbo vietas, kiekvienai planuojamai pritaikyti darbo</text:span><text:span text:style-name="T1579"><text:s/>vietai atskirai;</text:span></text:p>
      <text:p text:style-name="P1580"><text:span text:style-name="T1581">166.5</text:span><text:span text:style-name="T1582">. nurodytos eurais ir išskaidytos, nurodant konkretų išlaidų elementą ir įsigyjamus kiekius;</text:span></text:p>
      <text:p text:style-name="P1583"><text:span text:style-name="T1584">166.6</text:span><text:span text:style-name="T1585">. nurodytos su mokesčiais, išskyrus PVM, kai paraiškų teikėjai yra registruoti Valstybinėje mokesčių inspekcijoje prie Lietuvos</text:span><text:span text:style-name="T1586"><text:s/>Respublikos finansų ministerijos kaip PVM mokėtojai.</text:span></text:p>
      <text:p text:style-name="P1587"><text:span text:style-name="T1588">167</text:span><text:span text:style-name="T1589">. DVP paraiškose nurodytoms planuojamoms darbo vietoms pritaikyti dydis kiekvienai darbo vietai atskirai negali viršyti Užimtumo įstatymo 44 straipsnio 4 dalyje nurodytų dydžių.<text:s/></text:span></text:p>
      <text:p text:style-name="P1590"><text:span text:style-name="T1591">168</text:span><text:span text:style-name="T1592">.<text:s/></text:span>KAS<text:span text:style-name="T1593"><text:s/>ne vėliau kaip per 10 darbo dienų nuo Dokumentų valdymo skyriaus užregistruotos DVP paraiškos perdavimo<text:s/></text:span>KAS<text:span text:style-name="T1594"><text:s/>dienos išnagrinėja ir įvertina pateiktą DVP paraišką pagal Paraiškų dėl darbo vietų pritaikymo subsidijavimo atitikties Užimtumo rėmimo priemonių į</text:span><text:span text:style-name="T1595">gyvendinimo sąlygų ir tvarkos apraše numatytiems reikalavimams vertinimo formą (Aprašo 37 priedas). DVP paraiškos atitiktis Užimtumo rėmimo priemonių aprašo reikalavimams nustatoma DVP paraiškos pateikimo dienai:</text:span></text:p>
      <text:p text:style-name="P1596"><text:span text:style-name="T1597">168.1</text:span><text:span text:style-name="T1598">. nustačius DVP paraiškos neatitiktį</text:span><text:span text:style-name="T1599"><text:s/>vertinant kritinius Aprašo 37 priede numatytus atitikties vertinimo kriterijus,<text:s/></text:span>Klientų aptarnavimo departamento direktoriaus<text:span text:style-name="T1600"><text:s/>sprendimu DVP paraiška atmetama, o apie priimtą sprendimą atmesti DVP paraišką per 3 darbo dienas nuo tokio sprendimo priėmimo KA</text:span><text:span text:style-name="T1601">S informuoja DVP paraiškos teikėją elektroniniu paštu, pateikdamas sprendimo kopiją;</text:span></text:p>
      <text:p text:style-name="P1602"><text:span text:style-name="T1603">168.2</text:span><text:span text:style-name="T1604">. nustačius DVP paraiškos neatitiktį vertinant nekritinius Aprašo 37 priede numatytus atitikties vertinimo kriterijus,<text:s/></text:span>KAS<text:span text:style-name="T1605"><text:s/>vedėjo sprendimu per 3 darbo dienas nuo</text:span><text:span text:style-name="T1606"><text:s/>sprendimo priėmimo raštu<text:s/></text:span><text:span text:style-name="T1607">(elektroniniu paštu)</text:span><text:span text:style-name="T1608"><text:s/>kreipiasi į DVP paraiškos teikėją dėl DVP paraiškos trūkumų pašalinimo. Trūkumų pašalinimui nustatomas 5 darbo dienų terminas, šį terminą skaičiuojant nuo pranešimo apie nustatytus DVP paraiškos trūkumus išsiu</text:span><text:span text:style-name="T1609">ntimo dienos:</text:span></text:p>
      <text:p text:style-name="P1610"><text:span text:style-name="T1611">168.2.1</text:span><text:span text:style-name="T1612">. gavus DVP paraiškos patikslinimą, Aprašo 37 priedas papildomas;</text:span></text:p>
      <text:p text:style-name="P1613"><text:span text:style-name="T1614">168.2.2</text:span><text:span text:style-name="T1615">. negavus DVP paraiškos patikslinimo<text:s/></text:span><text:span text:style-name="T1616">Aprašo 168.2 papunktyje nurodytu terminu</text:span><text:span text:style-name="T1617">, Klientų aptarnavimo departamento direktoriaus sprendimu DVP paraiška atmetama</text:span><text:span text:style-name="T1618">,<text:s/></text:span><text:span text:style-name="T1619">o apie priimtą sprendimą atmesti DVP paraišką per 3 darbo dienas nuo tokio sprendimo priėmimo KAS informuoja DVP paraiškos teikėją elektroniniu paštu, pateikdamas sprendimo kopiją</text:span><text:span text:style-name="T1620">;</text:span></text:p>
      <text:p text:style-name="P1621"><text:span text:style-name="T1622">168.3</text:span><text:span text:style-name="T1623">. nustačius, kad</text:span><text:s/><text:span text:style-name="T1624">DVP paraiškos teikėjas, DVP paraiška ir jos p</text:span><text:span text:style-name="T1625">riedai atitinka kritinius ir nekritinius vertinimo kriterijus, nurodytus Aprašo 37 priede, Klientų aptarnavimo departamento direktorius priima sprendimą skirti subsidiją. Apie priimtą sprendimą skirti subsidiją KAS per 3 darbo dienas nuo tokio sprendimo pr</text:span><text:span text:style-name="T1626">iėmimo informuoja DVP paraiškos teikėją elektroniniu paštu,</text:span><text:span text:style-name="T1627"><text:s/>pateikdamas sprendimo kopiją.</text:span></text:p>
      <text:p text:style-name="P1628"><text:span text:style-name="T1629">169</text:span><text:span text:style-name="T1630">.<text:s/></text:span><text:span text:style-name="T1631">Esant poreikiui,<text:s/></text:span>KAS<text:span text:style-name="T1632"><text:s/>gali organizuoti patikrinimą,<text:s/></text:span><text:span text:style-name="T1633">siekiant <text:s/>nustatyti, ar DVP paraiškoje nurodytas darbo vietai (-oms) pritaikyti turto valdymo teise vald</text:span><text:span text:style-name="T1634">omas<text:s/></text:span><text:span text:style-name="T1635">pastatas (patalpa (-os))<text:s/></text:span><text:span text:style-name="T1636">tinkamas DVP paraiškoje nurodytai darbo vietai (-oms)<text:s/></text:span><text:span text:style-name="T1637"><text:s/>pritaikyti. Į patikrinimą raštu (elektroninėmis ryšio priemonėmis) kviečiamas DVP paraiškos teikėjas, patikrinimo metu pildoma Patikrinimo vietoje pažyma (Aprašo 46 prieda</text:span><text:span text:style-name="T1638">s).</text:span></text:p>
      <text:p text:style-name="P1639"><text:span text:style-name="T1640">170</text:span><text:span text:style-name="T1641">.<text:s/></text:span>KAS<text:span text:style-name="T1642"><text:s/>per 5 darbo dienas nuo priimto sprendimo skirti subsidiją dienos registruoja duomenis apie suteiktą nereikšmingą<text:s/></text:span><text:span text:style-name="T1643">de minimis</text:span><text:span text:style-name="T1644"><text:s/>pagalbą Suteiktos valstybės pagalbos ir nereikšmingos (</text:span><text:span text:style-name="T1645">de minimis</text:span><text:span text:style-name="T1646">) pagalbos registre Užimtumo rėmimo priemonių aprašo 67 punkte nustatyta tvarka.<text:s/></text:span></text:p>
      <text:p text:style-name="P1647"><text:span text:style-name="T1648">171</text:span><text:span text:style-name="T1649">.<text:s/></text:span>KAS<text:span text:style-name="T1650">, patikrinęs paraiškos teikėjo įsipareigojimų, numatytų Užimtumo rėmimo priemonių aprašo 69 ir 70 punktuose įvykdymą, pasirašo su DVP paraiškos teikėju DVP sutart</text:span><text:span text:style-name="T1651">į (Aprašo 38 priedas).</text:span></text:p>
      <text:p text:style-name="P1652"><text:span text:style-name="T1653">Jeigu DVP sutartis nepasirašoma,<text:s/></text:span>KAS<text:span text:style-name="T1654"><text:s/>duomenis apie suteiktą nereikšmingą<text:s/></text:span><text:span text:style-name="T1655">de minimis</text:span><text:span text:style-name="T1656"><text:s/>pagalbą Suteiktos valstybės pagalbos ir nereikšmingos (</text:span><text:span text:style-name="T1657">de minimis</text:span><text:span text:style-name="T1658">) pagalbos registro nuostatų, patvirtintų Lietuvos Respublikos Vyriausybės 2005 m. s</text:span><text:span text:style-name="T1659">ausio 19 d. nutarimu Nr. 35 „Dėl Suteiktos valstybės pagalbos ir nereikšmingos (</text:span><text:span text:style-name="T1660">de minimis</text:span><text:span text:style-name="T1661">) pagalbos registro nuostatų patvirtinimo“, nustatyta tvarka išregistruoja ne vėliau kaip per 5 darbo dienas nuo sužinojimo, jog DVP sutartis nebus pasirašyta. <text:s/></text:span></text:p>
      <text:p text:style-name="P1662"><text:span text:style-name="T1663">17</text:span><text:span text:style-name="T1664">2</text:span><text:span text:style-name="T1665">. Subsidijos gavėjas, apdraudęs ilgalaikį materialųjį turtą, kaip numatyta Užimtumo įstatymo 44 straipsnio 9 dalies 5 punkte,<text:s/></text:span>KAS<text:span text:style-name="T1666"><text:s/>pateikia draudimo apmokėjimą įrodančius dokumentus (banko išrašą arba pavedimo elektronine bankininkyste kopiją, patvirtint</text:span><text:span text:style-name="T1667">ą darbdavio atstovo parašu) prieš pateikiant Užimtumo tarnybai pranešimą apie sudarytas materialines ir teisines sąlygas pritaikytoms darbo vietoms iš karto ne mažiau kaip 36 mėnesiams arba kiekvienais metais iki pritaikytos darbo vietos išlaikymo kontrolė</text:span><text:span text:style-name="T1668">s pabaigos ne vėliau kaip paskutinę ilgalaikio materialiojo turto draudimo galiojimo dieną.</text:span></text:p>
      <text:p text:style-name="P1669"><text:span text:style-name="T1670">173</text:span><text:span text:style-name="T1671">. Įvykus draudiminiam įvykiui, Užimtumo tarnyba, gavusi iš draudimo bendrovės draudimo išmoką ir subsidijos gavėjui pateikus prašymą išmokėti draudimo lėšas,</text:span><text:span text:style-name="T1672"><text:s/>perveda ją subsidijos gavėjui draudiminio įvykio metu prarastam ar sugadintam ilgalaikiam materialiajam turtui įsigyti ar atstatyti. Subsidijos gavėjas turi pateikti prašymą išmokėti draudimo lėšas.</text:span></text:p>
      <text:p text:style-name="P1673"><text:span text:style-name="T1674">174</text:span><text:span text:style-name="T1675">. Subsidijos gavėjas įsigyja arba atstato draudim</text:span><text:span text:style-name="T1676">inio įvykio metu prarastą ar sugadintą ilgalaikį materialųjį turtą, grąžindamas į buvusią padėtį ir jį apdrausdamas, ne vėliau kaip per 30 darbo dienų nuo draudiminio įvykio dienos, pirkdamas paslaugas, prekes ar darbus Užimtumo rėmimo priemonių aprašo 73<text:s/></text:span><text:span text:style-name="T1677">punkte nustatyta tvarka.</text:span></text:p>
      <text:p text:style-name="P1678"><text:span text:style-name="T1679">175</text:span><text:span text:style-name="T1680">. Tais atvejais kai ne mažiau kaip trys draudimo bendrovės atsisako apdrausti subsidijos gavėjo įsigytą ilgalaikį materialųjį turtą, subsidijos gavėjas įsipareigoja nuosavomis lėšomis įsigyti ar atstatyti sunaikintą ar sugad</text:span><text:span text:style-name="T1681">intą ilgalaikį materialųjį turtą.</text:span></text:p>
      <text:p text:style-name="P1682"><text:span text:style-name="T1683">176</text:span><text:span text:style-name="T1684">. Draudimo bendrovės atsisakymas apdrausti ilgalaikį materialųjį turtą pripažįstamas tada, kai subsidijos gavėjas<text:s/></text:span>KAS<text:span text:style-name="T1685"><text:s/>pateikia ne mažiau kaip trijų skirtingų draudimo bendrovių rašytinius patvirtinamus dėl atsisakym</text:span><text:span text:style-name="T1686">o apdrausti ilgalaikį materialųjį turtą. Pirmaisiais darbo vietų pritaikymo metais subsidijos gavėjui neapdraudus įsigyto turto ir pateikus trijų skirtingų draudimo bendrovių rašytinius patvirtinimus dėl atsisakymo apdrausti ilgalaikį materialųjį turtą, an</text:span><text:span text:style-name="T1687">traisiais ir trečiaisiais darbo vietų pritaikymo metais subsidijos gavėjas privalo vėl drausti neapdraustą ilgalaikį materialųjį turtą arba pateikti trijų skirtingų draudimo bendrovių rašytinius patvirtinimus dėl atsisakymo apdrausti ilgalaikį materialųjį<text:s/></text:span><text:span text:style-name="T1688">turtą. Tais atvejais, kai ne mažiau kaip trys draudimo bendrovės ir vėl atsisako apdrausti subsidijos gavėjo įsigytą ilgalaikį materialųjį turtą, taikoma Aprašo 175 punkte nustatyta tvarka. <text:s text:c="2"/></text:span></text:p>
      <text:p text:style-name="P1689"><text:span text:style-name="T1690">177</text:span><text:span text:style-name="T1691">. Subsidijos gavėjui darbo vietos pritaikymo procese<text:s/></text:span><text:span text:style-name="T1692">panaudojus mažiau arba daugiau lėšų darbo vietoms pritaikyti nei numatyta DVP paraiškoje sąmata tikslinama šia tvarka:</text:span></text:p>
      <text:p text:style-name="P1693"><text:span text:style-name="T1694">177.1</text:span><text:span text:style-name="T1695">. </text:span><text:span text:style-name="T1696"> </text:span><text:span text:style-name="T1697">nupirkus prekių, paslaugų arba darbų už veiklų, kurioms suteikta subsidija, lėšas ir nepanaudojus visų lėšų, numatytų DVP parai</text:span><text:span text:style-name="T1698">škos sąmatoje, subsidijos gavėjas informuoja<text:s/></text:span>KAS<text:span text:style-name="T1699"><text:s/>pateikdamas Veiklos finansinę ataskaitą (Aprašo 47 priedas) kartu su motyvuotu prašymu dėl sąmatos tikslinimo, kuriame kartu nurodo konkrečius DVP paraiškoje siūlomus sąmatos keitimus;</text:span></text:p>
      <text:p text:style-name="P1700"><text:span text:style-name="T1701">177.2</text:span><text:span text:style-name="T1702">. panaudojus<text:s/></text:span><text:span text:style-name="T1703">m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704"><text:span text:style-name="T1705">177.3</text:span><text:span text:style-name="T1706">.<text:s/></text:span><text:span text:style-name="T1707">panaudojus daugiau lėšų darbo vietai pritaikyti nei numatyta DVP paraiškoje, subsidijos darbo vietai pritaikyti suma nesikeičia, o subsidijos gavėjas įsipareigoja viršytą sumą padengti nuosavomis lėšomis;</text:span></text:p>
      <text:p text:style-name="P1708"><text:span text:style-name="T1709">177.4</text:span><text:span text:style-name="T1710">. subsidijos gavėjui laikotarpiu nuo DVP s</text:span><text:span text:style-name="T1711">u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712"><text:span text:style-name="T1713">177.5</text:span><text:span text:style-name="T1714">. tiksli</text:span><text:span text:style-name="T1715">nant sąmatą draudžiama įtraukti papildomus, patvirtintoje DVP paraiškos sąmatoje nenumatytus, išlaidų elementus;</text:span></text:p>
      <text:p text:style-name="P1716"><text:span text:style-name="T1717">177.6</text:span><text:span text:style-name="T1718">. sąmata tikslinama pasirašant susitarimą dėl DVP sutarties pakeitimo ir reikalui esant Klientų aptarnavimo departamento direktoriaus<text:s/></text:span><text:span text:style-name="T1719">įsakymu keičiamas finansuojamų DVP paraiškų sąrašas.</text:span></text:p>
      <text:p text:style-name="P1720"><text:span text:style-name="T1721">178</text:span><text:span text:style-name="T1722">. Kai subsidijos gavėjui išmokėta avanso dalis yra didesnė nei faktiškai patirtos išlaidos darbo vietai pritaikyti, subsidijos gavėjas grąžina Užimtumo tarnybai išmokėtą nepanaudotą subsidijos d</text:span><text:span text:style-name="T1723">alį per 5 darbo dienas nuo steigimo / pritaikymo akto pasirašymo dienos, bet ne vėliau nei numatyta Užimtumo įstatymo 44 straipsnio 9 dalies 4 punkte.</text:span></text:p>
      <text:p text:style-name="P1724"><text:span text:style-name="T1725">179</text:span><text:span text:style-name="T1726">. Užimtumo tarnyba pripažįsta tik tas subsidijos gavėjo po DVP sutarties pasirašymo patirtas išlai</text:span><text:span text:style-name="T1727">das, kurios patvirtinamos išlaidas pagrindžiančių ir išlaidų apmokėjimą įrodančių dokumentų (pirkimo - pardavimo sutarčių, jeigu buvo sudarytos, sąskaitų - faktūrų, banko išrašų arba pavedimų elektronine bankininkyste) kopijomis, patvirtintomis subsidijos<text:s/></text:span><text:span text:style-name="T1728">gavėjo atstovo parašu, lietuvių kalba.</text:span></text:p>
      <text:p text:style-name="P1729"><text:span text:style-name="T1730">180</text:span><text:span text:style-name="T1731">. Subsidijos gavėjas iki DVP sutartyje numatytos darbo vietos (-ų) pritaikymo dienos pasikeitus DVP paraiškoje numatytų veiklų įgyvendinimo terminui privalo raštu (elektroninėmis ryšio priemonėmis) ne vėliau ka</text:span><text:span text:style-name="T1732">ip per 3 darbo dienas nuo aplinkybių pasikeitimo dienos informuoti<text:s/></text:span>KAS<text:span text:style-name="T1733">, pateikiant Veiklos finansinę ataskaitą (Aprašo 47 priedas) ir prašymą dėl termino pratęsimo, bet ne ilgesniam laikotarpiui nei numatyta Užimtumo įstatymo 44 straipsnio 9 dalies 4 punkt</text:span><text:span text:style-name="T1734">e.</text:span></text:p>
      <text:p text:style-name="P1735"><text:span text:style-name="T1736">181</text:span><text:span text:style-name="T1737">. Pranešimą apie sudarytas materialines ir teisines sąlygas darbo vietai pritaikyti subsidijos gavėjas turi pateikti likus ne mažiau kaip 5 darbo dienoms iki DVP sutartyje numatytos (-ų) darbo vietos (-ų) pritaikymo dienos.<text:s/></text:span></text:p>
      <text:p text:style-name="P1738"><text:span text:style-name="T1739">182</text:span><text:span text:style-name="T1740">. Iki pranešim</text:span><text:span text:style-name="T1741">o apie sudarytas materialines ir teisines sąlygas darbo vietai pritaikyti pateikimo Užimtumo tarnybai dienos subsidijos gavėjas turi atlikti visus DVP paraiškoje numatytus darbus ir Užimtumo tarnybai pateikti nustatytos formos Veiklos finansinę ataskaitą (</text:span><text:span text:style-name="T1742">Apr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743">kopijomis, patvirtintomis subsidijos gavėjo atstovo parašu, lietuvių kalba bei įsigytų techninės pagalbos priemonių neįgaliesiems, ar darbo procese naudojamų specialiųjų įrenginių, ar kitų specialiųjų reikmenų ir, jeigu remontuotas pastatas (patalpa (-os))</text:span><text:span text:style-name="T1744">, atlikto remonto nuotraukomis.</text:span></text:p>
      <text:p text:style-name="P1745"><text:span text:style-name="T1746">183</text:span><text:span text:style-name="T1747">.<text:s/></text:span>KAS<text:span text:style-name="T1748">, gavęs Aprašo 181, 182 punktuose nurodytus dokumentus, tą pačią darbo dieną informuoja PPPS apie gautą pranešimą apie sudarytas materialines ir teisines sąlygas darbo vietai pritaikyti ir patikrina atitikimą DVP</text:span><text:span text:style-name="T1749"><text:s/>paraiškoje, DVP sutartyje, teisės aktuose nurodytiems reikalavimams užpildydamas nurodytas steigimo / pritaikymo akto (Aprašo 48 priedas) dalis.<text:s/></text:span><text:span text:style-name="T1750">PPPS, dalyvaujant subsidijos gavėjui, DVP paraiškoje nurodytu darbo vietos pritaikymo adresu, patikrina:</text:span></text:p>
      <text:p text:style-name="P1751"><text:span text:style-name="T1752">183.1</text:span><text:span text:style-name="T1753">. sudarytas materialines ir teisines sąlygas pritaikomai darbo vietai;</text:span></text:p>
      <text:p text:style-name="P1754"><text:span text:style-name="T1755">183.2</text:span><text:span text:style-name="T1756">. įsigytų techninės pagalbos priemonių neįgaliesiems, ar darbo procese naudojamų specialiųjų įrenginių, ar kitų specialiųjų reikmenų atitiktį numatytoms įsigyti DVP paraiškoj</text:span><text:span text:style-name="T1757">e ir pateiktoms nuotraukose;</text:span></text:p>
      <text:p text:style-name="P1758"><text:span text:style-name="T1759">183.3</text:span><text:span text:style-name="T1760">. atlikto<text:s/></text:span><text:span text:style-name="T1761">pastato (patalpos (-ų))</text:span><text:span text:style-name="T1762"><text:s/>remonto atitiktį</text:span><text:span text:style-name="T1763"><text:s/></text:span><text:span text:style-name="T1764">nuotraukoms;</text:span></text:p>
      <text:p text:style-name="P1765"><text:span text:style-name="T1766">183.4</text:span><text:span text:style-name="T1767">. tais atvejais, kai darbo vieta pritaikoma Užimtumo įstatymo 45 straipsnio 2 punkte nurodytiems asmenims, įsitikina, kad steigimo / pritaikymo a</text:span><text:span text:style-name="T1768">kto pasirašymo metu pritaikytoje darbo vietoje dirba DVP paraiškoje nurodytas asmuo;</text:span></text:p>
      <text:p text:style-name="P1769"><text:span text:style-name="T1770">183.5</text:span><text:span text:style-name="T1771">. užpildo nurodytas steigimo / pritaikymo akto dalis.<text:s/></text:span></text:p>
      <text:p text:style-name="P1772"><text:span text:style-name="T1773">184</text:span><text:span text:style-name="T1774">. Atlikus Aprašo 183 punkte nurodytus patikrinimo veiksmus ir užpildžius steigimo / pritaikymo<text:s/></text:span><text:span text:style-name="T1775">akto išvadą, visos šalys steigimo / pritaikymo aktą pasirašo tą pačią darbo dieną kvalifikuotais elektroniniais parašais.</text:span></text:p>
      <text:p text:style-name="P1776"><text:span text:style-name="T1777">185</text:span><text:span text:style-name="T1778">. DVP paraiškoje numatytos pritaikyti darbo vietos gali būti pritaikytos visos iš karto arba dalimis, bet ne daugiau kaip per 2</text:span><text:span text:style-name="T1779"><text:s/>kartus iki DVP sutartyje numatyto darbo vietų pritaikymo termino. Pritaikant darbo vietas dalimis, subsidijos gavėjas pateikia nustatytos formos Veiklos finansinę ataskaitą (Aprašo 47 <text:s/>priedas) su išlaidas pagrindžiančių ir išlaidų apmokėjimą įrodančių do</text:span><text:span text:style-name="T1780">kumentų (pirkimo - pardavimo sutarčių, jeigu buvo sudarytos, sąskaitų - faktūrų, banko išrašų arba pavedimų elektronine bankininkyste) kopijomis, patvirtintomis subsidijos gavėjo atstovo parašu, lietuvių kalba. Galutinis mokėjimas už dalimis pritaikytas da</text:span><text:span text:style-name="T1781">rbo vietas atliekamas pritaikius visas DVP paraiškoje numatytas pritaikyti darbo vietas.</text:span></text:p>
      <text:p text:style-name="P1782"><text:span text:style-name="T1783">186</text:span><text:span text:style-name="T1784">. Subsidijos gavėjas nuo DVP sutartyje numatytos darbo vietos pritaikymo dienos privalo ne mažiau kaip 36 mėnesius:</text:span></text:p>
      <text:p text:style-name="P1785"><text:span text:style-name="T1786">186.1</text:span><text:span text:style-name="T1787">. vykdyti veiklą ir išlaikyti pritaik</text:span><text:span text:style-name="T1788">ytą darbo vietą, kuriai pritaikyti <text:s/>buvo skirta subsidija;</text:span></text:p>
      <text:p text:style-name="P1789"><text:span text:style-name="T1790">186.2</text:span><text:span text:style-name="T1791">. sudaryti sąlygas Užimtumo tarnybai atlikti planinius ir neplaninius patikrinimus pritaikytoje darbo vietoje;</text:span></text:p>
      <text:p text:style-name="P1792"><text:span text:style-name="T1793">186.3</text:span><text:span text:style-name="T1794">. raštu (elektroninėmis ryšio priemonėmis) informuoti<text:s/></text:span>KAS<text:span text:style-name="T1795">, atsiradus</text:span><text:span text:style-name="T1796"><text:s/>DVP sutartyje numatytų įsipareigojimų nevykdymo aplinkybėms, ne vėliau kaip per 3 darbo dienas nuo aplinkybių atsiradimo dienos;</text:span></text:p>
      <text:p text:style-name="P1797"><text:span text:style-name="T1798">186.4</text:span><text:span text:style-name="T1799">. gavus Užimtumo tarnybos prašymus, teikti su DVP sutarties vykdymu susijusią informaciją bei metinės finansinės atsk</text:span><text:span text:style-name="T1800">aitomybės dokumentus;</text:span></text:p>
      <text:p text:style-name="P1801"><text:span text:style-name="T1802">186.5</text:span><text:span text:style-name="T1803">. į pritaikytą darbo vietą įdarbinant Užimtumo tarnybos siųstą asmenį, jo darbo sutartyje numatyti ne mažesnį nei DVP paraiškoje nurodytą darbo užmokestį, nustatyti ne trumpesnę darbo laiko trukmę ir pavesti vykdyti DVP parai</text:span><text:span text:style-name="T1804">škoje numatytas darbo funkcijas;</text:span></text:p>
      <text:p text:style-name="P1805"><text:span text:style-name="T1806">186.6</text:span><text:span text:style-name="T1807">. vykdyti kitas Užimtumo įstatyme, Užimtumo rėmimo priemonių apraše ir DVP sutartyje nustatytas pareigas.</text:span></text:p>
      <text:p text:style-name="P1808"><text:span text:style-name="T1809">187</text:span><text:span text:style-name="T1810">.<text:s/></text:span>KAS<text:span text:style-name="T1811">, įvertinęs informaciją apie Aprašo 180, 181, 182, 186 punktuose nurodytas aplinkybes:</text:span></text:p>
      <text:p text:style-name="P1812"><text:span text:style-name="T1813">187.1</text:span><text:span text:style-name="T1814">. raštu (elektroninėmis ryšio priemonėmis) įspėja subsidijos gavėją dėl DVP sutartyje numatytų įsipareigojimų nevykdymo;</text:span></text:p>
      <text:p text:style-name="P1815"><text:span text:style-name="T1816">187.2</text:span><text:span text:style-name="T1817">. gali sudaryti susitarimą dėl:</text:span></text:p>
      <text:p text:style-name="P1818"><text:span text:style-name="T1819">187.2.1</text:span><text:span text:style-name="T1820">. darbo vietos <text:s/>pritaikymo termino pratęsimo, bet ne ilgesniam laikotarpiui nei numat</text:span><text:span text:style-name="T1821">yta Užimtumo įstatymo 44 straipsnio 9 dalies 4 punkte;</text:span></text:p>
      <text:p text:style-name="P1822"><text:span text:style-name="T1823">187.2.2</text:span><text:span text:style-name="T1824">. kitų sutartinių įsipareigojimų keitimo, išskyrus tuos, kurie turėjo įtakos priimant sprendimą dėl subsidijos skyrimo arba prieštarautų imperatyvioms Užimtumo įstatymo ir / ar Užimtumo rėmi</text:span><text:span text:style-name="T1825">mo priemonių aprašo nuostatoms.</text:span></text:p>
      <text:p text:style-name="P1826"><text:span text:style-name="T1827">188</text:span><text:span text:style-name="T1828">. Subsidijos gavėjui, pateikusiam<text:s/></text:span>KAS<text:span text:style-name="T1829"><text:s/>motyvuotą prašymą, gali būti išduotas Užimtumo tarnybos sutikimas įsigytą ilgalaikį materialųjį turtą subsidijos lėšomis parduoti, esant visoms šioms sąlygoms:</text:span></text:p>
      <text:p text:style-name="P1830"><text:span text:style-name="T1831">188.1</text:span><text:span text:style-name="T1832">. kai<text:s/></text:span><text:span text:style-name="T1833">yra aiškus ir pagrįstas ekonominės naudos siekimas ir teikiamų paslaugų plėtra ar modernizavimas;</text:span></text:p>
      <text:p text:style-name="P1834"><text:span text:style-name="T1835">188.2</text:span><text:span text:style-name="T1836">. kai yra nurodoma, kokį ilgalaikį materialųjį turtą ketinama įsigyti vietoj planuojamo parduoti ilgalaikio materialiojo turto ir kodėl ketinamas įsi</text:span><text:span text:style-name="T1837">gyti ilgalaikis materialusis turtas verslo plėtrai būtų efektyvesnis ir naudingesnis, nei šiuo metu turimas;</text:span></text:p>
      <text:p text:style-name="P1838"><text:span text:style-name="T1839">188.3</text:span><text:span text:style-name="T1840">. kai subsidijos gavėjas susitarime dėl DVP sutarties pakeitimo įsipareigoja:</text:span></text:p>
      <text:p text:style-name="P1841"><text:span text:style-name="T1842">188.3.1</text:span><text:span text:style-name="T1843">  įsigyti naują ilgalaikį materialųjį turtą, kurio<text:s/></text:span><text:span text:style-name="T1844">vertė turi būti ne mažesnė nei likutinė ketinamo parduoti už subsidijos lėšas įsigyto turto vertė, ne vėliau kaip 30 dienų nuo susitarimo dėl DVP sutarties pakeitimo pasirašymo dienos;</text:span></text:p>
      <text:p text:style-name="P1845"><text:span text:style-name="T1846">188.3.2</text:span><text:span text:style-name="T1847">. apdrausti naujai įsigytą ar įsigyjamą turtą Užimtumo įstat</text:span><text:span text:style-name="T1848">ymo 44 straipsnio 9 dalies 5 punkte nurodytomis sąlygomis;</text:span></text:p>
      <text:p text:style-name="P1849"><text:span text:style-name="T1850">188.3.3</text:span><text:span text:style-name="T1851">. neatlikti veiksmų, nurodytų Užimtumo įstatymo 44 straipsnio 10 dalyje, su naujai įsigytu ar įsigyjamu turtu be Užimtumo tarnybos sutikimo;</text:span></text:p>
      <text:p text:style-name="P1852"><text:span text:style-name="T1853">188.3.4</text:span><text:span text:style-name="T1854">. užtikrinti į pritaikytas darbo v</text:span><text:span text:style-name="T1855">ietas įdarbintų darbuotojų nustatytų darbo funkcijų atlikimą.</text:span></text:p>
      <text:p text:style-name="P1856"><text:span text:style-name="T1857">189</text:span><text:span text:style-name="T1858">. Subsidijos gavėjui, pateikusiam<text:s/></text:span>KAS<text:span text:style-name="T1859"><text:s/>motyvuotą prašymą, gali būti išduotas Užimtumo tarnybos sutikimas įsigytą ilgalaikį materialųjį turtą subsidijos lėšomis išnuomoti ne ilgesniam k</text:span><text:span text:style-name="T1860">aip 30 dienų per 12 mėnesių laikotarpį, esant visoms šioms sąlygoms:</text:span></text:p>
      <text:p text:style-name="P1861"><text:span text:style-name="T1862">189.1</text:span><text:span text:style-name="T1863">. sudaroma rašytinė nuomos sutartis be subnuomos galimybės ir jos kopija pateikiama<text:s/></text:span>KAS<text:span text:style-name="T1864">;</text:span></text:p>
      <text:p text:style-name="P1865"><text:span text:style-name="T1866">189.2</text:span><text:span text:style-name="T1867">. pateikiama banko garantija arba draudimo bendrovės laidavimo draudimo raštas 100</text:span><text:span text:style-name="T1868"><text:s/>procentų skirtos subsidijos DVP sutarties galiojimo laikotarpiu;</text:span></text:p>
      <text:p text:style-name="P1869"><text:span text:style-name="T1870">189.3</text:span><text:span text:style-name="T1871">. pateikiamas banko arba draudimo bendrovės patvirtinimas, kad Užimtumo tarnybos išduotas sutikimas išnuomoti  už subsidijos lėšas įsigytą turtą pagal DVP sutartį, ateityje garantij</text:span><text:span text:style-name="T1872">os arba laidavimo draudimo rašto davėjo (banko ar draudimo bendrovės) nebus įvertintas Užimtumo tarnybos nenaudai, nekeis ir neįtakos garantijos ar laidavimo draudimo rašto sąlygų bei garantijos ar laidavimo draudimo rašto davėjo neatšaukiamo įsipareigojim</text:span><text:span text:style-name="T1873">o, jeigu subsidijos gavėjui neįvykdžius savo įsipareigojimų pagal DVP sutarties sąlygas arba įvykdžius juos netinkamai, Užimtumo tarnyba privalės pateikti garantijos ar laidavimo draudimo rašto davėjui raštišką mokėjimo reikalavimą pagal išduotą garantiją<text:s/></text:span><text:span text:style-name="T1874">ar laidavimo draudimo raštą;</text:span></text:p>
      <text:p text:style-name="P1875"><text:span text:style-name="T1876">189.4</text:span><text:span text:style-name="T1877">. pateikiamas motyvuotas paaiškinimas ir dokumentai, patvirtinantys, kad įsigyto ilgalaikio materialiojo turto subsidijos lėšomis nuomos laikotarpiu, bus užtikrintas į pritaikytas darbo vietas įdarbintų darbuotojų nust</text:span><text:span text:style-name="T1878">atytų darbo funkcijų atlikimas.</text:span></text:p>
      <text:p text:style-name="P1879"><text:span text:style-name="T1880">190</text:span><text:span text:style-name="T1881">. Subsidijos gavėjui, pateikusiam<text:s/></text:span>KAS<text:span text:style-name="T1882"><text:s/>motyvuotą prašymą, gali būti išduotas Užimtumo tarnybos sutikimas įsigytą ilgalaikį materialųjį turtą subsidijos lėšomis išvežti už Lietuvos Respublikos teritorijos ribų, esant<text:s/></text:span><text:span text:style-name="T1883">visoms šioms sąlygoms:</text:span></text:p>
      <text:p text:style-name="P1884"><text:span text:style-name="T1885">190.1</text:span><text:span text:style-name="T1886">. kai DVP paraiškoje buvo nurodyta, kad pritaikoma darbo vieta yra mobilaus pobūdžio arba subsidijos gavėjas įrodo, jog turi užsakymų ne Lietuvos Respublikos teritorijoje ir / ar ilgalaikio materialaus turto išvežimas reikalin</text:span><text:span text:style-name="T1887">gas verslo plėtrai už Lietuvos Respublikos teritorijos ribų;</text:span></text:p>
      <text:p text:style-name="P1888"><text:span text:style-name="T1889">190.2</text:span><text:span text:style-name="T1890">. nurodytas konkretus turto išvežimo laikotarpis ir turto buvimo vietos adresas;</text:span></text:p>
      <text:p text:style-name="P1891"><text:span text:style-name="T1892">190.3</text:span><text:span text:style-name="T1893">. ketinamo išvežti ilgalaikio materialaus turto draudimo apsauga galioja toje valstybės teritori</text:span><text:span text:style-name="T1894">joje, į kurią ilgalaikį materialųjį turtą ketinama išvežti visą išvežimo laikotarpį ir Užimtumo tarnybai pateikti tai patvirtinantys dokumentai;</text:span></text:p>
      <text:p text:style-name="P1895"><text:span text:style-name="T1896">190.4</text:span><text:span text:style-name="T1897">. į pritaikytą darbo vietą įdarbintas darbuotojas vyksta atlikti darbo funkcijų kartu su ketinamu<text:s/></text:span><text:span text:style-name="T1898">išvežti ilgalaikiu materialiuoju turtu arba pateikiamas motyvuotas paaiškinimas ir dokumentai, patvirtinantys, kad įsigyto ilgalaikio materialiojo turto subsidijos lėšomis išvežimo laikotarpiu, bus užtikrintas į pritaikytą darbo vietą įdarbinto darbuotojo<text:s/></text:span><text:span text:style-name="T1899">nustatytų darbo funkcijų atlikimas.</text:span></text:p>
      <text:p text:style-name="P1900"><text:span text:style-name="T1901">191</text:span><text:span text:style-name="T1902">. Subsidijos gavėjui, pateikusiam<text:s/></text:span>KAS<text:span text:style-name="T1903"><text:s/>motyvuotą prašymą, gali būti išduotas Užimtumo tarnybos sutikimas įsigytą ilgalaikį materialųjį turtą subsidijos lėšomis įkeisti, esant visoms šioms sąlygoms:</text:span></text:p>
      <text:p text:style-name="P1904"><text:span text:style-name="T1905">191.1</text:span><text:span text:style-name="T1906">. patei</text:span><text:span text:style-name="T1907">kiama banko garantija arba draudimo bendrovės laidavimo draudimo raštas 100 procentų skirtos subsidijos DVP sutarties galiojimo laikotarpiu;</text:span></text:p>
      <text:p text:style-name="P1908"><text:span text:style-name="T1909">191.2</text:span><text:span text:style-name="T1910">. pateikiamas banko arba draudimo bendrovės patvirtinimas, kad Užimtumo tarnybos išduotas sutikimas įkeist</text:span><text:span text:style-name="T1911">i už subsidijos lėšas įsigytą turtą pagal DVP sutartį, ateityje garantijos arba laidavimo draudimo rašto davėjo (banko ar draudimo bendrovės) nebus įvertintas Užimtumo tarnybos nenaudai, nekeis ir neįtakos garantijos ar laidavimo draudimo rašto sąlygų bei<text:s/></text:span><text:span text:style-name="T1912">garantijos ar laidavimo draudimo rašto davėjo neatšaukiamo įsipareigojimo, jeigu subsidijos gavėjui neįvykdžius savo įsipareigojimų pagal DVP sutarties sąlygas arba įvykdžius juos netinkamai, Užimtumo tarnyba privalės pateikti garantijos ar laidavimo draud</text:span><text:span text:style-name="T1913">imo rašto davėjui raštišką mokėjimo reikalavimą pagal išduotą garantiją ar laidavimo draudimo raštą.</text:span></text:p>
      <text:p text:style-name="P1914"><text:span text:style-name="T1915">192</text:span><text:span text:style-name="T1916">. Motyvuotą sprendimą dėl Užimtumo tarnybos sutikimo išdavimo / neišdavimo Aprašo 188-191 punktuose nurodytais atvejais, priima Klientų aptarnavim</text:span><text:span text:style-name="T1917">o departamento direktorius.</text:span></text:p>
      <text:p text:style-name="P1918"><text:span text:style-name="T1919">193</text:span><text:span text:style-name="T1920">. Užimtumo tarnyba pagal Užimtumo tarnybos direktoriaus tvirtinamą Priemonių patikrinimų atlikimo tvarkos aprašą vykdo pritaikytos darbo vietos <text:s/>išlaikymo kontrolę ne mažiau kaip 36 mėnesius nuo darbo vietos pritaikymo di</text:span><text:span text:style-name="T1921">enos.<text:s/></text:span></text:p>
      <text:p text:style-name="P1922"/>
      <text:p text:style-name="P1923"><text:span text:style-name="T1924">TREČIASIS</text:span><text:span text:style-name="T1925"><text:s/>SKIRSNIS</text:span></text:p>
      <text:p text:style-name="P1926"><text:span text:style-name="T1927">PARAMOS VERSLUI KURTI PRIEMONĖS ORGANIZAVIMAS</text:span></text:p>
      <text:p text:style-name="P1928"/>
      <text:p text:style-name="P1929"><text:span text:style-name="T1930">194</text:span><text:span text:style-name="T1931">.</text:span><text:span text:style-name="T1932"><text:tab/>PVK paraiškų atrankos organizuojamos Užimtumo tarnybos interneto svetainėje paskelbiant apie PVK paraiškų atrankos pradžią.<text:s/></text:span></text:p>
      <text:p text:style-name="P1933"><text:span text:style-name="T1934">195</text:span><text:span text:style-name="T1935">.</text:span><text:span text:style-name="T1936"><text:tab/></text:span>KAS<text:span text:style-name="T1937"><text:s/>nuolat teikia konsultavimo dėl verslo kūrimo paslaugą užimtiems asmenims ir bedarbiams, o <text:s/>paskelbus PVK paraiškų atranką - paramos verslui kurti mokymus. Paramos verslui kurti mokymai organizuojami<text:s/></text:span>KAS<text:span text:style-name="T1938"><text:s/>pagal numatytą grafiką, kuris skelbiamas PVK paraišk</text:span><text:span text:style-name="T1939">ų atrankos paskelbimo dieną Užimtumo tarnybos interneto svetainėje, ir gali būti organizuojami Užimtumo tarnybos patalpose arba nuotoliniu būdu, naudojantis elektroninėmis platformomis.<text:s/></text:span></text:p>
      <text:p text:style-name="P1940"><text:span text:style-name="T1941">196</text:span><text:span text:style-name="T1942">.</text:span><text:span text:style-name="T1943"><text:tab/>Užimtas asmuo ar bedarbis, planuojantis dalyvauti PVK priemo</text:span><text:span text:style-name="T1944">nėje, per administracinių ir viešųjų paslaugų portalą „Elektroniniai valdžios vartai“ teikia PVK paraišką (Aprašo 39 priedas) kartu su Užimtumo rėmimo priemonių aprašo 53 punkte nurodytomis dokumentų kopijomis.<text:s/></text:span></text:p>
      <text:p text:style-name="P1945"><text:span text:style-name="T1946">197</text:span><text:span text:style-name="T1947">. Dokumentų valdymo skyrius užregistr</text:span><text:span text:style-name="T1948">uotą PVK paraišką per Užimtumo tarnybos dokumentų valdymo sistemą perduoda<text:s/></text:span>KAS<text:span text:style-name="T1949">.<text:s/></text:span></text:p>
      <text:p text:style-name="P1950"><text:span text:style-name="T1951">198</text:span><text:span text:style-name="T1952">. PVK paraiškos įvertinamos ir įtraukiamos į finansuojamų PVK paraiškų sąrašą per 35 darbo dienas nuo PVK paraiškų perdavimo<text:s/></text:span>KAS<text:span text:style-name="T1953"><text:s/>dienos.<text:s/></text:span></text:p>
      <text:p text:style-name="P1954"><text:span text:style-name="T1955">199</text:span><text:span text:style-name="T1956">. PVK paraiškos<text:s/></text:span><text:span text:style-name="T1957">sąmatoje nurodytos išlaidos privalo būti:</text:span></text:p>
      <text:p text:style-name="P1958"><text:span text:style-name="T1959">199.1</text:span><text:span text:style-name="T1960">. skirtos darbo vietai (-oms) įsteigti ar su steigiamos (-ų) darbo vietos (-ų) tiesioginių darbo funkcijų atlikimu susijusioms darbo priemonėms įsigyti;</text:span></text:p>
      <text:p text:style-name="P1961"><text:span text:style-name="T1962">199.2</text:span><text:span text:style-name="T1963">. planuojamos patirti per paramos verslui kur</text:span><text:span text:style-name="T1964">ti sutartyje (toliau - PVK sutartis) numatytą, bet ne ilgesnį nei Užimtumo įstatymo 44 straipsnio 9 dalies 4 punkte nurodytą, laikotarpį;</text:span></text:p>
      <text:p text:style-name="P1965"><text:span text:style-name="T1966">199.3</text:span><text:span text:style-name="T1967">. paskirstytos pagal planuojamas steigti darbo vietas, kiekvienai planuojamai steigti darbo vietai atskirai;</text:span></text:p>
      <text:p text:style-name="P1968"><text:span text:style-name="T1969">199.4</text:span><text:span text:style-name="T1970">. nurodytos eurais ir išskaidytos, nurodant konkretų išlaidų elementą ir įsigyjamus kiekius;</text:span></text:p>
      <text:p text:style-name="P1971"><text:span text:style-name="T1972">199.5</text:span><text:span text:style-name="T1973">. nurodytos su mokesčiais, išskyrus PVM, kai paraiškų teikėjai yra registruoti Valstybinėje mokesčių inspekcijoje prie Lietuvos Respublikos finan</text:span><text:span text:style-name="T1974">sų ministerijos kaip PVM mokėtojai.<text:s/></text:span></text:p>
      <text:p text:style-name="P1975">200. PVK paraiškose:</text:p>
      <text:p text:style-name="P1976">200.1. planuojamoms darbo vietoms steigti dydis kiekvienai darbo vietai atskirai negali viršyti Užimtumo įstatymo 44 straipsnio 4 dalyje nurodyto dydžio. Nustatant paramos vienai darbo vietai steigti dydį, patalpų remontui numatytos panaudoti subsidijos lėšos paskirstomos lygiomis dalimis kiekvienai steigiamai darbo vietai;</text:p>
      <text:p text:style-name="P1977">200.2. planuojama vykdyti veikla turi skirtis nuo vykdytos veiklos, kuri buvo nutraukta ir neatnaujinta, vertinant pagal Ekonominės veiklos rūšių klasifikatoriaus (EVRK 2 red.), patvirtinto<text:s/><text:span text:style-name="T1978">Statistikos departamento prie Lietuvos Respublikos Vyriausybės generalinio direktoriaus 2007 m. spalio 31 d. įsakymu Nr. DĮ-226 “Dėl Ekonominės veiklos rūšių klasifikatoriaus patvirt</text:span><text:span text:style-name="T1979">inimo”,</text:span><text:s/>skyrių<text:s/></text:p>
      <text:p text:style-name="P1980"><text:span text:style-name="T1981">201</text:span><text:span text:style-name="T1982">.<text:s/></text:span>KAS<text:span text:style-name="T1983"><text:s/></text:span><text:span text:style-name="T1984">ne vėliau kaip per 15 darbo dienų nuo Dokumentų valdymo skyriaus užregistruotų PVK paraiškų perdavimo<text:s/></text:span>KAS<text:span text:style-name="T1985"><text:s/>dienos iš</text:span><text:span text:style-name="T1986">nagrinėja ir įvertina pateiktas PVK paraiškas pagal paraiškos teikėjo ir PVK paraiškų atitikties Užimtumo rėmi</text:span><text:span text:style-name="T1987">mo priemonių apraše numatytiems reikalavimams vertinimo formą (Aprašo 41 priedas). PVK paraiškos atitiktis Užimtumo rėmimo priemonių aprašo reikalavimams nustatoma PVK paraiškos pateikimo dienai:<text:s/></text:span></text:p>
      <text:p text:style-name="P1988"><text:span text:style-name="T1989">201.1</text:span><text:span text:style-name="T1990">. nustačius PVK paraiškos neatitiktį vertinant kriti</text:span><text:span text:style-name="T1991">nius Aprašo 41 priede numatytus atitikties vertinimo kriterijus,<text:s/></text:span>KAS<text:span text:style-name="T1992"><text:s/></text:span><text:span text:style-name="T1993">vedėjo sprendimu</text:span><text:span text:style-name="T1994"><text:s/>PVK paraiška atmetama, o apie priimtą sprendimą atmesti PVK paraišką, per 3 darbo dienas nuo tokio sprendimo priėmimo raštu (elektroninėmis ryšio priemonėmis) informuojam</text:span><text:span text:style-name="T1995">as kiekvienas PVK paraiškos teikėjas atskirai,<text:s/></text:span><text:span text:style-name="T1996">pateikiant<text:s/></text:span>KAS<text:span text:style-name="T1997"><text:s/>vedėjo sprendimo kopiją, jame<text:s/></text:span><text:span text:style-name="T1998">nurodant aiškias ir išsamias PVK paraiškos atmetimo priežastis, teisinius pagrindus ir apskundimo tvarką;<text:s/></text:span></text:p>
      <text:p text:style-name="P1999"><text:span text:style-name="T2000">201.2</text:span><text:span text:style-name="T2001">. nustačius PVK paraiškos neatitiktį vertinant n</text:span><text:span text:style-name="T2002">ekritinius Aprašo 41 priede numatytus atitikties vertinimo kriterijus, <text:s/></text:span>KAS<text:span text:style-name="T2003"><text:s/>vedėjo sprendimu per 3 darbo dienas nuo <text:s/>sprendimo priėmimo raštu (elektroniniu paštu) paraiškos teikėjo prašoma pašalinti nustatytus PVK paraiškos trūkumus. Trūkumų pašalinimui nustatomas 5 darbo dienų terminas, šį terminą skaičiuojant, nuo pranešimo api</text:span><text:span text:style-name="T2004">e nustatytus PVK paraiškos trūkumus išsiuntimo dienos. PVK paraiška gali būti tikslinama tik vieną kartą:<text:s/></text:span></text:p>
      <text:p text:style-name="P2005"><text:span text:style-name="T2006">201.2.1</text:span><text:span text:style-name="T2007">. gavus PVK paraiškos patikslinimą, Aprašo 41 priedas papildomas;</text:span></text:p>
      <text:p text:style-name="P2008"><text:span text:style-name="T2009">201.2.2</text:span><text:span text:style-name="T2010">. negavus PVK paraiškos patikslinimo arba nepatikslinus PVK par</text:span><text:span text:style-name="T2011">aiškos pagal visus nurodytus trūkumus Aprašo 201.2 papunktyje nustatytu terminu, KAS vedėjo sprendimu PVK paraiška atmetama ir toliau nenagrinėjama, apie priimtą sprendimą atmesti PVK paraišką per 3 darbo dienas nuo tokio sprendimo priėmimo raštu (elektron</text:span><text:span text:style-name="T2012">inėmis ryšio priemonėmis) informuojamas kiekvienas PVK paraiškos teikėjas atskirai,<text:s/></text:span><text:span text:style-name="T2013">pateikiant<text:s/></text:span><text:span text:style-name="T2014">KAS</text:span><text:span text:style-name="T2015"><text:s/>vedėjo sprendimo kopiją, jame</text:span><text:span text:style-name="T2016"><text:s/>nurodant aiškias ir išsamias PVK paraiškos atmetimo priežastis, teisinius pagrindus ir apskundimo tvarką.</text:span></text:p>
      <text:p text:style-name="P2017"><text:span text:style-name="T2018">202</text:span><text:span text:style-name="T2019">.<text:s/></text:span><text:span text:style-name="T2020">Tolimesniam<text:s/></text:span><text:span text:style-name="T2021">PVK paraiškų, atitinkančių Aprašo 41 priede nustatytus atitikties vertinimo kriterijus, vertinimui vykdyti Klientų aptaranavimo departamento direktoriai Klientų aptarnavimo departamento veiklos teritorijoms sudaro ir tvirtina Paraiškų dėl param</text:span><text:span text:style-name="T2022">os verslui kurti vertinimo komisiją (toliau – PVK komisija) Paraiškų dėl paramos verslui kurti vertinimo komisijos darbo reglamente (toliau – PVK komisijos darbo reglamentas) (Aprašo 40 priedas) nustatyta tvarka.</text:span></text:p>
      <text:p text:style-name="P2023"><text:span text:style-name="T2024">203</text:span><text:span text:style-name="T2025">. PVK komisija savo veikloje vadovau</text:span><text:span text:style-name="T2026">jasi PVK komisijos darbo reglamentu (Aprašo 40 priedas). <text:s/></text:span></text:p>
      <text:p text:style-name="P2027"><text:span text:style-name="T2028">204</text:span><text:span text:style-name="T2029">. PVK paraiškas, atitinkančias Aprašo 41 priede nustatytus atitikties vertinimo kriterijus, KAS perduoda PVK komisijai.<text:s/></text:span><text:span text:style-name="T2030">PVK komisija toliau ne ilgiau kaip per 5 darbo dienas nuo PVK paraiškų</text:span><text:span text:style-name="T2031"><text:s/>gavimo iš<text:s/></text:span><text:span text:style-name="T2032">KAS</text:span><text:span text:style-name="T2033"><text:s/>dienos įvertina PVK paraiškas</text:span><text:span text:style-name="T2034"><text:s/>pagal PVK paraiškų kokybės nustatytus vertinimo kriterijus (Aprašo 42 priedas):</text:span></text:p>
      <text:p text:style-name="P2035"><text:span text:style-name="T2036">204.1</text:span><text:span text:style-name="T2037">. paraišką įvertinus mažiau nei 35 balais, PVK komisija siūlo Klientų aptarnavimo departamento direktoriui PVK paraišką atme</text:span><text:span text:style-name="T2038">sti, o KAS apie priimtą Klientų aptarnavimo departamento direktoriaus sprendimą atmesti PVK paraišką per 3 darbo dienas nuo tokio sprendimo priėmimo raštu (elektroninėmis ryšio priemonėmis) informuoja kiekvieną paraiškos teikėją atskirai, pateikiant sprend</text:span><text:span text:style-name="T2039">imo kopiją, jame nurodant aiškias ir išsamias PVK paraiškos atmetimo priežastis, teisinius pagrindus ir apskundimo tvarką, kartu pateikia užpildytą Aprašo 42 priedo kopiją;</text:span></text:p>
      <text:p text:style-name="P2040"><text:span text:style-name="T2041">204.2</text:span><text:span text:style-name="T2042">.<text:s/></text:span><text:span text:style-name="T2043">PVK paraišką įvertinus 35 ir daugiau balų, PVK komisija sudaro PVK parai</text:span><text:span text:style-name="T2044">škas gintis kviečiamų paraiškų teikėjų sąrašą (nurodant paraiškos</text:span><text:span text:style-name="T2045"><text:s/>teikėjo pavadinimą, kodą, PVK paraiškoje nurodytą elektroninio pašto adresą, gynimo dieną, laiką, vietą, būdą) (toliau – PVK gynimo sąrašas) ir perduoda jį KAS, kuris</text:span><text:span text:style-name="T2046"><text:s/>organizuoja PVK paraišk</text:span><text:span text:style-name="T2047">ų gynimą<text:s/></text:span><text:span text:style-name="T2048">Aprašo 205 punkte nustatyta tvarka. <text:s/></text:span></text:p>
      <text:p text:style-name="P2049"><text:span text:style-name="T2050">205</text:span><text:span text:style-name="T2051">. KAS ne vėliau kaip prieš 3 darbo dienas iki PVK gynimo sąraše nustatytos PVK paraiškos gynimo dienos <text:s/>paraiškos teikėjui raštu PVK paraiškoje nurodytu elektroninio pašto adresu išsiunčia kvietimą da</text:span><text:span text:style-name="T2052">lyvauti PVK paraiškos gynime. Kvietime turi būti nurodyta PVK paraiškos gynimo diena, laikas, vieta, būdas, priminimas apie būtinumą turėti asmens tapatybę <text:s/>patvirtinantį dokumentą. Dalyvauti PVK paraiškos gynime leidžiama tik paraiškos teikėjui. PVK parai</text:span><text:span text:style-name="T2053">škos gynimo data nėra keičiama, gynimas gali vykti tik vieną kartą. <text:s/></text:span></text:p>
      <text:p text:style-name="P2054"><text:span text:style-name="T2055">206</text:span><text:span text:style-name="T2056">.<text:s/></text:span><text:span text:style-name="T2057">PVK paraiškų gynimas vykdomas ne ilgiau kaip 10 darbo dienų nuo PVK gynimo sąrašo sudarymo dienos. Kiekviena PVK paraiška ginama PVK komisijos posėdyje Užimtumo tarnybos patalpo</text:span><text:span text:style-name="T2058">se arba nuotoliniu būdu naudojantis elektronine platforma Microsoft Teams kvietime nustatytu laiku.</text:span></text:p>
      <text:p text:style-name="P2059"><text:span text:style-name="T2060">207</text:span><text:span text:style-name="T2061">. PVK paraiškos gynimas pradedamas PVK komisijai nustačius paraiškos teikėjo <text:s/>tapatybę, toliau – PVK komisija vertina PVK paraišką pagal PVK paraiško</text:span><text:span text:style-name="T2062">s gynimo vertinimo nustatytus kriterijus (Aprašo 43 priedas), užduodant klausimus paraiškos teikėjui:</text:span></text:p>
      <text:p text:style-name="P2063"><text:span text:style-name="T2064">207.1</text:span><text:span text:style-name="T2065">. PVK paraišką įvertinus mažiau nei 15 balų arba paraiškos teikėjui neatvykus dalyvauti PVK paraiškos gynime, PVK komisija siūlo Klientų aptarnavim</text:span><text:span text:style-name="T2066">o departamento direktoriui PVK paraišką atmesti, o KAS apie priimtą Klientų aptarnavimo departamento direktoriaus sprendimą atmesti paraišką per 3 darbo dienas nuo tokio sprendimo priėmimo raštu (elektroninėmis ryšio priemonėmis) informuoja kiekvieną parai</text:span><text:span text:style-name="T2067">škos teikėją atskirai, pateikiant sprendimo kopiją, jame nurodant aiškias ir išsamias PVK paraiškos atmetimo priežastis, teisinius pagrindus ir apskundimo tvarką, kartu pateikia užpildytą Aprašo 43 priedo kopiją;</text:span></text:p>
      <text:p text:style-name="P2068"><text:span text:style-name="T2069">207.2</text:span><text:span text:style-name="T2070">. PVK paraišką įvertinus 15 ir dau</text:span><text:span text:style-name="T2071">giau balų, PVK komisija siūlo Klientų aptarnavimo departamento direktoriui PVK paraišką įtraukti į finansuojamų PVK paraiškų sąrašą, esant poreikiui atlikusi Aprašo 209, 210 punktuose nurodytus veiksmus.</text:span></text:p>
      <text:p text:style-name="P2072"><text:span text:style-name="T2073">208</text:span><text:span text:style-name="T2074">. PVK paraiškų vertinimo pagal PVK paraiškų</text:span><text:span text:style-name="T2075"><text:s/>kokybės vertinimo kriterijus ir gynimo metu vertinimo galutiniai balai skaičiuojamai išvedant PVK komisijos narių vertinimų balų vidurkius, galutinis balas nurodomas dviejų skaitmenų po kablelio tikslumu. Vertinant pagal kiekvieną PVK paraiškos vertinimo<text:s/></text:span><text:span text:style-name="T2076">kriterijų, kiekvieno vertinimo kriterijaus balas skaičiuojamas dviejų skaitmenų po kablelio tikslumu.<text:s/></text:span></text:p>
      <text:p text:style-name="P2077"><text:span text:style-name="T2078">209</text:span><text:span text:style-name="T2079">. Aprašo 207.2 papunktyje nurodytos ir vienodus balus surinkusios PVK paraiškos, įtraukiamos į finansuojamų PVK paraiškų sąrašą pirmenybę teikiant</text:span><text:span text:style-name="T2080"><text:s/>pagal eilę toms PVK paraiškoms, kuriose nurodytas didžiausias nuosavų lėšų dydis, prašomas mažesnis subsidijos dydis</text:span>, skaičiuojant nuo vidutinės vienos darbo vietos kainos<text:span text:style-name="T2081">.<text:s/></text:span></text:p>
      <text:p text:style-name="P2082"><text:span text:style-name="T2083">210</text:span><text:span text:style-name="T2084">. PVK komisija įvertina PVK priemonei įgyvendinti Klientų aptarnavimo depa</text:span><text:span text:style-name="T2085">rtamento sąmatoje patvirtintas lėšas ir nustačius lėšų, skirtų PVK priemonės įgyvendinimui, trūkumą, PVK komisija Klientų aptarnavimo departamento direktoriui siūlo:</text:span></text:p>
      <text:p text:style-name="P2086"><text:span text:style-name="T2087">210.1</text:span><text:span text:style-name="T2088">. įtraukti į finansuojamų PVK paraiškų sąrašą daugiausiai balų surinkusias PVK para</text:span><text:span text:style-name="T2089">iškas. KAS apie priimtą Klientų aptarnavimo departamento direktoriaus sprendimą įtraukti PVK paraišką į finansuojamų PVK paraiškų sąrašą per 3 darbo dienas nuo tokio sprendimo priėmimo raštu (elektroninėmis ryšio priemonėmis) informuoja kiekvieną PVK parai</text:span><text:span text:style-name="T2090">škos teikėją atskirai apie pareigą atlikti Užimtumo rėmimo priemonių aprašo 65 punkte nustatytus veiksmus; <text:s/></text:span></text:p>
      <text:p text:style-name="P2091"><text:span text:style-name="T2092">210.2</text:span><text:span text:style-name="T2093">. neįtraukti į finansuojamų PVK paraiškų sąrašą PVK paraiškų, neatitinkančių Aprašo 210.1 papunktyje nurodytų reikalavimų. KAS apie priimt</text:span><text:span text:style-name="T2094">ą Klientų aptarnavimo departamento direktoriaus sprendimą neįtraukti PVK paraiškos į finansuojamų PVK paraiškų sąrašą per 3 darbo dienas nuo tokio sprendimo priėmimo raštu (elektroninėmis ryšio priemonėmis) informuoja kiekvieną PVK paraiškos teikėją atskir</text:span><text:span text:style-name="T2095">ai, nurodant aiškias ir išsamias PVK paraiškos neįtraukimo į finansuojamų PVK paraiškų sąrašą priežastis, teisinius pagrindus ir apskundimo tvarką bei pateikia užpildytą Aprašo 43 priedo kopiją.</text:span></text:p>
      <text:p text:style-name="P2096"><text:span text:style-name="T2097">211</text:span><text:span text:style-name="T2098">. Klientų aptarnavimo departamento direktorius Apraš</text:span><text:span text:style-name="T2099">o 210.1, 210.2 papunkčiuose nurodytus sprendimus priima ne vėliau kaip per 5 darbo dienas nuo PVK komisijos pasiūlymo pateikimo dienos.</text:span></text:p>
      <text:p text:style-name="P2100"><text:span text:style-name="T2101">212</text:span><text:span text:style-name="T2102">. Priemonių įgyvendinimo organizavimo skyrius ne vėliau kaip per 3 darbo dienas nuo paskutinio Klientų aptarnavim</text:span><text:span text:style-name="T2103">o departamento direktoriaus finansuojamų PVK paraiškų sąrašo patvirtinimo dienos skelbia finansuojamų PVK paraiškų sąrašą Užimtumo tarnybos interneto svetainėje.<text:s/></text:span></text:p>
      <text:p text:style-name="P2104"><text:span text:style-name="T2105">213</text:span><text:span text:style-name="T2106">. PVK paraiškos teikėjas, kurio PVK paraiška įtraukta į finansuojamų PVK paraiškų sąra</text:span><text:span text:style-name="T2107">šą, įsteigęs labai mažą įmonę, atitinkančią Lietuvos Respublikos smulkiojo ir vidutinio verslo plėtros įstatymo 3 straipsnyje nustatytą labai mažos įmonės sampratą, privalo KAS pateikti Užimtumo rėmimo priemonių aprašo 65 punkte nurodytus dokumentus.<text:s/></text:span></text:p>
      <text:p text:style-name="P2108"><text:span text:style-name="T2109">21</text:span><text:span text:style-name="T2110">4</text:span><text:span text:style-name="T2111">. KAS įvertina PVK paraiškos teikėjo pateiktus dokumentus ir siūlo Klientų aptarnavimo departamento direktoriui priimti vieną iš sprendimų, kaip numatyta Užimtumo rėmimo priemonių aprašo 66 punkte.<text:s/></text:span></text:p>
      <text:p text:style-name="P2112"><text:span text:style-name="T2113">215</text:span><text:span text:style-name="T2114">. Esant poreikiui<text:s/></text:span><text:span text:style-name="T2115">KAS</text:span><text:span text:style-name="T2116"><text:s/>gali organizuoti patikrin</text:span><text:span text:style-name="T2117">imą, siekiant nustatyti, ar PVK paraiškoje nurodytas darbo vietai (-oms) įsteigti būtinas turto valdymo teise valdomas nekilnojamasis turtas tinkamas PVK paraiškoje nurodytai darbo vietai (-oms) steigti. Į patikrinimą raštu (elektroninėmis ryšio priemonėmi</text:span><text:span text:style-name="T2118">s) kviečiamas paraiškos teikėjas, patikrinimo metu pildoma Patikrinimo vietoje pažyma (Aprašo 46 priedas).</text:span></text:p>
      <text:p text:style-name="P2119"><text:span text:style-name="T2120">216</text:span><text:span text:style-name="T2121">. KAS specialistas informuoja PVK paraiškos teikėją apie:</text:span></text:p>
      <text:p text:style-name="P2122"><text:span text:style-name="T2123">216.1</text:span><text:span text:style-name="T2124">. priimtą sprendimą, Užimtumo rėmimo priemonių aprašo 66 punkte numatytais te</text:span><text:span text:style-name="T2125">rminais;</text:span></text:p>
      <text:p text:style-name="P2126"><text:span text:style-name="T2127">216.2</text:span><text:span text:style-name="T2128">. PVK sutarties (Aprašo 44 priedas) sudarymo sąlygas;<text:s/></text:span></text:p>
      <text:p text:style-name="P2129"><text:span text:style-name="T2130">216.3</text:span><text:span text:style-name="T2131">. visiško atsiskaitymo su Užimtumo tarnyba nuostatas, kaip numato Užimtumo įstatymo 44 straipsnio 9 dalies 4 punktas.</text:span></text:p>
      <text:p text:style-name="P2132"><text:span text:style-name="T2133">217</text:span><text:span text:style-name="T2134">. PVK paraiškos teikėjui, kurio PVK paraiška įt</text:span><text:span text:style-name="T2135">raukta į finansuojamų PVK paraiškų sąrašą, neįsteigus labai mažos įmonės ar nepateikus dokumentų nustatytais terminais, kaip tai nurodyta Užimtumo rėmimo priemonių aprašo 65 punkte, laikoma, kad PVK paraiškos teikėjas atsisakė PVK subsidijos ir su tokiu PV</text:span><text:span text:style-name="T2136">K paraiškos teikėju PVK sutartis nepasirašoma. <text:s/></text:span></text:p>
      <text:p text:style-name="P2137"><text:span text:style-name="T2138">218</text:span><text:span text:style-name="T2139">. PVK sutartį pasirašo KAS vedėjas ir PVK paraiškos teikėjo, kurio PVK paraiška įtraukta į finansuojamų PVK paraiškų sąrašą, įsteigta labai maža įmonė. <text:s text:c="2"/></text:span></text:p>
      <text:p text:style-name="P2140"><text:span text:style-name="T2141">219</text:span><text:span text:style-name="T2142">. KAS per 5 darbo dienas nuo priimto<text:s/></text:span><text:span text:style-name="T2143">sprendimo skirti subsidiją dienos registruoja duomenis apie suteiktą nereikšmingą (</text:span><text:span text:style-name="T2144">de minimis</text:span><text:span text:style-name="T2145">) pagalbą Suteiktos valstybės pagalbos ir nereikšmingos (</text:span><text:span text:style-name="T2146">de minimis</text:span><text:span text:style-name="T2147">) pagalbos registre Užimtumo rėmimo priemonių aprašo 67 punkte nustatyta tvarka.</text:span></text:p>
      <text:p text:style-name="P2148"><text:span text:style-name="T2149">Jeigu PVK sutar</text:span><text:span text:style-name="T2150">tis nepasirašoma, KAS duomenis apie suteiktą nereikšmingą<text:s/></text:span><text:span text:style-name="T2151">de minimis</text:span><text:span text:style-name="T2152"><text:s/>pagalbą Suteiktos valstybės pagalbos ir nereikšmingos (</text:span><text:span text:style-name="T2153">de minimis</text:span><text:span text:style-name="T2154">) pagalbos registro nuostatų, patvirtintų Lietuvos Respublikos Vyriausybės 2005 m. sausio 19 d. nutarimu Nr. 35 „Dėl Sutei</text:span><text:span text:style-name="T2155">ktos valstybės pagalbos ir nereikšmingos (</text:span><text:span text:style-name="T2156">de minimis</text:span><text:span text:style-name="T2157">) pagalbos registro nuostatų patvirtinimo“, nustatyta tvarka išregistruoja ne vėliau kaip per 5 darbo dienas nuo sužinojimo, jog PVK sutartis nebus pasirašyta. <text:s/></text:span></text:p>
      <text:p text:style-name="P2158"><text:span text:style-name="T2159">220</text:span><text:span text:style-name="T2160">.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161">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162">-ų) išlaikymo kontrolės pabaigos ne vėliau kaip paskutinę ilgalaikio materialiojo turto draudimo galiojimo dieną.</text:span></text:p>
      <text:p text:style-name="P2163"><text:span text:style-name="T2164">221</text:span><text:span text:style-name="T2165">. Įvykus draudiminiam įvykiui, Užimtumo tarnyba, gavusi iš draudimo bendrovės draudimo išmoką ir subsidijos gavėjui pateikus prašymą iš</text:span><text:span text:style-name="T2166">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167"><text:span text:style-name="T2168">222</text:span><text:span text:style-name="T2169">. Subsidijos ga</text:span><text:span text:style-name="T2170">vėjas įsigyja arba atstato draudiminio įvykio metu prarastą ar sugadintą ilgalaikį materialųjį turtą, grąžindamas į buvusią padėtį ir jį apdrausdamas, ne vėliau kaip per 30 darbo dienų nuo draudiminio įvykio dienos, pirkdamas paslaugas, prekes ar darbus Už</text:span><text:span text:style-name="T2171">imtumo rėmimo priemonių aprašo 73 punkte nustatyta tvarka.</text:span></text:p>
      <text:p text:style-name="P2172"><text:span text:style-name="T2173">223</text:span><text:span text:style-name="T2174">. Tais atvejais, kai ne mažiau kaip trys draudimo bendrovės atsisako apdrausti subsidijos gavėjo įsigytą ilgalaikį materialųjį turtą, subsidijos gavėjas įsipareigoja nuosavomis lėšomis įsigy</text:span><text:span text:style-name="T2175">ti ar atstatyti sunaikintą ar sugadintą ilgalaikį materialųjį turtą.<text:s/></text:span></text:p>
      <text:p text:style-name="P2176"><text:span text:style-name="T2177">224</text:span><text:span text:style-name="T2178">. Draudimo bendrovės atsisakymas apdrausti ilgalaikį materialųjį turtą pripažįstamas tada, kai subsidijos gavėjas KAS pateikia ne mažiau kaip trijų skirtingų draudimo bendrovių ra</text:span><text:span text:style-name="T2179">šytinius patvirtinamus dėl atsisakymo apdrausti ilgalaikį materialųjį turtą. Pirmaisiais darbo vietos (-ų) steigimo metais subsidijos gavėjui neapdraudus įsigyto turto ir pateikus trijų skirtingų draudimo bendrovių rašytinius patvirtinimus dėl atsisakymo a</text:span><text:span text:style-name="T2180">pdrausti ilgalaikį materialųjį turtą. antraisiais ir trečiaisiais darbo vietos (-ų) steigimo metais subsidijos gavėjas privalo vėl drausti neapdraustą ilgalaikį materialųjį turtą arba pateikti trijų skirtingų draudimo bendrovių rašytinius patvirtinimus dėl</text:span><text:span text:style-name="T2181"><text:s/>atsisak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2182"><text:span text:style-name="T2183">225</text:span><text:span text:style-name="T2184">. Subsidijos</text:span><text:span text:style-name="T2185"><text:s/>gavėjui darbo vietos (-ų) steigimo procese panaudojus mažiau arba daugiau lėšų darbo vietai (-oms) įsteigti nei numatyta PVK paraiškoje, sąmata tikslinama šia tvarka:</text:span></text:p>
      <text:p text:style-name="P2186"><text:span text:style-name="T2187">225.1</text:span><text:span text:style-name="T2188">. nupirkus prekių, paslaugų arba darbų už veiklų, kurioms suteikta subsidija, lėš</text:span><text:span text:style-name="T2189">as ir nepanaudojus visų lėšų, numatytų PVK paraiškos sąmatoje, subsidijos gavėjas informuoja KAS pateikdamas Veiklos finansinę ataskaitą (Aprašo 47 priedas) kartu su motyvuotu prašymu dėl sąmatos tikslinimo, kuriame kartu nurodo konkrečius PVK paraiškoje s</text:span><text:span text:style-name="T2190">iūlomus sąmatos keitimus;</text:span></text:p>
      <text:p text:style-name="P2191"><text:span text:style-name="T2192">225.2</text:span><text:span text:style-name="T2193">. panaudojus mažiau lėšų darbo vietai (-oms) steigti nei buvo numatyta PVK paraiškoje, mažinama tik tos darbo vietos kaina pagal subsidijos darbo vietoms steigti ir subsidijos gavėjo nuosavų lėšų proporcingą santykį, kuri</text:span><text:span text:style-name="T2194">os steigimui lėšų poreikis sumažėjo;</text:span></text:p>
      <text:p text:style-name="P2195"><text:span text:style-name="T2196">225.3</text:span><text:span text:style-name="T2197">. panaudojus daugiau lėšų darbo vietai pritaikyti nei numatyta PVK paraiškoje, subsidijos darbo vietai steigti suma nesikeičia, o subsidijos gavėjas įsipareigoja viršytą sumą padengti nuosavomis lėšomis;</text:span></text:p>
      <text:p text:style-name="P2198"><text:span text:style-name="T2199">225.</text:span><text:span text:style-name="T2200">4</text:span><text:span text:style-name="T2201">. subsidijos gavėjui laikotarpiu nuo PVK sutarties pasirašymo iki darbo vietos (-ų) įsteigimo <text:s/>įsiregistravus Valstybinėje mokesčių inspekcijoje prie Lietuvos Respublikos finansų ministerijos PVM mokėtoju, sąmatoje įtrauktos subsidijos lėšos mažinamos n</text:span><text:span text:style-name="T2202">umatytai sumokėti PVM sumai. <text:s text:c="3"/></text:span></text:p>
      <text:p text:style-name="P2203"><text:span text:style-name="T2204">225.5</text:span><text:span text:style-name="T2205">. steigiant darbo vietą tik sau, tikslinant sąmatą galima perskirstyti lėšas tarp įsigyjamų priemonių, vienas įsigijus pigiau, kitas - brangiau, tačiau neatsisakant sąmatoje numatytų įsigyti prekių ar paslaugų;</text:span></text:p>
      <text:p text:style-name="P2206"><text:span text:style-name="T2207">225.6</text:span><text:span text:style-name="T2208">. tikslinant sąmatą draudžiama įtraukti papildomus, patvirtintoje PVK paraiškos sąmatoje nenumatytus, išlaidų elementus;</text:span></text:p>
      <text:p text:style-name="P2209"><text:span text:style-name="T2210">225.7</text:span><text:span text:style-name="T2211">. sąmata tikslinama pasirašant susitarimą dėl PVK sutarties pakeitimo, esant poreikiui Klientų aptarnavimo departamento</text:span><text:span text:style-name="T2212"><text:s/>direktoriaus įsakymu keičiamas finansuojamų PVK paraiškų sąrašas.</text:span></text:p>
      <text:p text:style-name="P2213"><text:span text:style-name="T2214">226</text:span><text:span text:style-name="T2215">. Kai subsidijos gavėjui išmokėta avanso dalis yra didesnė nei faktiškai patirtos išlaidos darbo vietai (-oms) įsteigti, subsidijos gavėjas grąžina Užimtumo tarnybai išmokėtą nepan</text:span><text:span text:style-name="T2216">audotą subsidijos dalį per 5 darbo dienas nuo steigimo / pritaikymo akto pasirašymo dienos, bet ne vėliau nei numatyta Užimtumo įstatymo 44 straipsnio 9 dalies 4 punkte.</text:span></text:p>
      <text:p text:style-name="P2217"><text:span text:style-name="T2218">227</text:span><text:span text:style-name="T2219">. Užimtumo tarnyba pripažįsta tik tas subsidijos gavėjo po PVK sutarties pasira</text:span><text:span text:style-name="T2220">šymo patirtas išlaidas, kurios patvirtinamos išlaidas pagrindžiančių ir išlaidų apmokėjimą įrodančių dokumentų (pirkimo - pardavimo sutarčių, jeigu buvo sudarytos, sąskaitų - faktūrų, banko išrašų arba pavedimų elektronine bankininkyste) kopijomis, patvirt</text:span><text:span text:style-name="T2221">intomis subsidijos gavėjo parašu, lietuvių kalba.</text:span></text:p>
      <text:p text:style-name="P2222"><text:span text:style-name="T2223">228</text:span><text:span text:style-name="T2224">. Subsidijos gavėjas iki PVK sutartyje numatytos darbo vietos (-ų) įsteigimo dienos pasikeitus PVK paraiškoje numatytų veiklų įgyvendinimo terminui privalo raštu (elektroninėmis ryšio priemonėmis) ne</text:span><text:span text:style-name="T2225"><text:s/>vėliau kaip per 3 darbo dienas nuo aplinkybių pasikeitimo dienos informuoti KAS, pateikiant Veiklos finansinę ataskaitą (Aprašo 47 priedas) ir prašymą dėl termino pratęsimo, bet ne ilgesniam laikotarpiui nei numatyta Užimtumo įstatymo 44 straipsnio 9 dali</text:span><text:span text:style-name="T2226">es 4 punkte.<text:s/></text:span></text:p>
      <text:p text:style-name="P2227"><text:span text:style-name="T2228">229</text:span><text:span text:style-name="T2229">. Pranešimą apie sudarytas materialines ir teisines sąlygas naujai (-oms) darbo vietai (-oms) sukurti subsidijos gavėjas turi pateikti likus ne mažiau kaip 5 darbo dienoms iki PVK sutartyje numatytos darbo vietos (-ų) įsteigimo dienos.</text:span><text:span text:style-name="T2230"><text:s/></text:span></text:p>
      <text:p text:style-name="P2231"><text:span text:style-name="T2232">230</text:span><text:span text:style-name="T2233">. Iki pranešimo apie sudarytas materialines ir teisines sąlygas naujai (-oms) darbo vietai (-oms) sukurti pateikimo Užimtumo tarnybai dienos subsidijos gavėjas turi atlikti visus PVK paraiškoje numatytus darbus ir Užimtumo tarnybai pateikti nustat</text:span><text:span text:style-name="T2234">ytos formos Veiklos finansinę ataskaitą (Aprašo 47 priedas) kartu su atliktų pirkimų dokumentų, išlaidas pagrindžiančių ir patirtų išlaidų apmokėjimą įrodančių dokumentų (pirkimo - pardavimo sutarčių, jeigu buvo sudarytos, sąskaitų - faktūrų, banko išrašų<text:s/></text:span><text:span text:style-name="T2235">arba pavedimų elektronine bankininkyste) kopijomis, patvirtintomis subsidijos gavėjo atstovo parašu, lietuvių kalba bei įsigytų darbo priemonių ir, jeigu remontuotos patalpos, atlikto patalpų remonto <text:s/>nuotraukomis.</text:span></text:p>
      <text:p text:style-name="P2236"><text:span text:style-name="T2237">231</text:span><text:span text:style-name="T2238">. KAS, gavęs Aprašo 229, 230 punkt</text:span><text:span text:style-name="T2239">uose nurodytus dokumentus, tą pačią darbo dieną informuoja PPPS apie gautą pranešimą apie sudarytas materialines ir teisines sąlygas naujai darbo vietai (-oms) sukurti ir patikrina dokumentų atitikimą PVK paraiškoje, PVK sutartyje, teisės aktuose nurodytie</text:span><text:span text:style-name="T2240">ms reikalavimams užpildydamas nurodytas steigimo / pritaikymo akto (Aprašo 48 priedas) dalis.</text:span></text:p>
      <text:p text:style-name="P2241"><text:span text:style-name="T2242">PPPS dalyvaujant subsidijos gavėjui, patikrina sudarytas materialines ir teisines sąlygas steigiamai (-oms) darbo vietai (-oms), įsigytų darbo priemonių atitiktį<text:s/></text:span><text:span text:style-name="T2243">PVK paraiškoje numatytoms įsigyti darbo priemonėms ir pateiktoms darbo priemonių bei patalpų remonto nuotraukoms bei užpildo nurodytas steigimo / pritaikymo akto dalis. Patikrinimas atliekamas PVK paraiškoje nurodytu darbo vietos (-ų) steigimo adresu.<text:s/></text:span></text:p>
      <text:p text:style-name="P2244"><text:span text:style-name="T2245">2</text:span><text:span text:style-name="T2246">32</text:span><text:span text:style-name="T2247">. Atlikus Aprašo 231 punkte nurodytus patikrinimo veiksmus ir užpildžius steigimo / pritaikymo akto išvadą, visos šalys steigimo / pritaikymo aktą pasirašo tą pačią darbo dieną kvalifikuotais elektroniniais parašais.</text:span></text:p>
      <text:p text:style-name="P2248"><text:span text:style-name="T2249">233</text:span><text:span text:style-name="T2250">. PVK paraiškoje numatytos s</text:span><text:span text:style-name="T2251">teigti darbo vietos gali būti įsteigtos visos iš karto arba dalimis, bet ne daugiau kaip per 2 kartus iki PVK sutartyje numatyto darbo vietų įsteigimo termino. Steigiant darbo vietas dalimis, subsidijos gavėjas pateikia nustatytos formos Veiklos finansinę<text:s/></text:span><text:span text:style-name="T2252">ataskaitą (Aprašo 47 priedas) su išlaidas pagrindžiančių ir išlaidų apmokėjimą įrodančių dokumentų (pirkimo - pardavimo sutarčių, jeigu buvo sudarytos, sąskaitų - faktūrų, banko išrašų arba pavedimų elektronine bankininkyste) kopijomis, patvirtintomis subs</text:span><text:span text:style-name="T2253">idijos gavėjo atstovo parašu, lietuvių kalba. Galutinis mokėjimas už dalimis įsteigtas darbo vietas atliekamas įsteigus visas PVK paraiškoje numatytas įsteigti darbo vietas.</text:span></text:p>
      <text:p text:style-name="P2254"><text:span text:style-name="T2255">234</text:span><text:span text:style-name="T2256">.</text:span><text:span text:style-name="T2257"><text:tab/><text:s/>Subsidijos gavėjas nuo PVK sutartyje numatytos (-ų) darbo vietos (-ų) įs</text:span><text:span text:style-name="T2258">teigimo dienos privalo ne mažiau kaip 36 mėnesius:</text:span></text:p>
      <text:p text:style-name="P2259"><text:span text:style-name="T2260">234.1</text:span><text:span text:style-name="T2261">. vykdyti veiklą ir išlaikyti įsteigtą (-as) darbo vietą (-as), kuriai (-ioms) įsteigti buvo skirta subsidija;<text:s/></text:span></text:p>
      <text:p text:style-name="P2262"><text:span text:style-name="T2263">234.2</text:span><text:span text:style-name="T2264">. kiekvienais metais iki sausio 31 dienos KAS teikti nustatytos formos Metinę</text:span><text:span text:style-name="T2265"><text:s/>veiklos ataskaitą (Aprašo 49 priedas) už praėjusių metų laikotarpį;<text:s/></text:span></text:p>
      <text:p text:style-name="P2266"><text:span text:style-name="T2267">234.3</text:span><text:span text:style-name="T2268">. sudaryti sąlygas Užimtumo tarnybai atlikti planinius ir neplaninius patikrinimus įsteigtoje (-ose) darbo vietoje (-ose);</text:span></text:p>
      <text:p text:style-name="P2269"><text:span text:style-name="T2270">234.4</text:span><text:span text:style-name="T2271">. raštu (elektroninėmis ryšio priemonėmis) in</text:span><text:span text:style-name="T2272">formuoti KAS, atsiradus PVK sutartyje numatytų įsipareigojimų nevykdymo aplinkybėms ne vėliau kaip per 3 darbo dienas nuo aplinkybių atsiradimo pradžios dienos;</text:span></text:p>
      <text:p text:style-name="P2273"><text:span text:style-name="T2274">234.5</text:span><text:span text:style-name="T2275">. gavus Užimtumo tarnybos prašymą, teikti su PVK sutarties vykdymu susijusią informaci</text:span><text:span text:style-name="T2276">ją bei metinės finansinės atskaitomybės dokumentus;</text:span></text:p>
      <text:p text:style-name="P2277"><text:span text:style-name="T2278">234.6</text:span><text:span text:style-name="T2279">. <text:s/>steigiant darbo vietą kitam bedarbiui ir jį įsteigtą (-as) darbo vietą (-as) įdarbinant Užimtumo tarnybos siųstą bedarbį, jo darbo sutartyje numatyti ne mažesnį nei PVK paraiškoje nurodytą darbo užmokestį, nustatyti ne trumpesnę darbo laiko trukmę ir pa</text:span><text:span text:style-name="T2280">vesti vykdyti PVK paraiškoje numatytas darbo funkcijas;</text:span></text:p>
      <text:p text:style-name="P2281"><text:span text:style-name="T2282">234.7</text:span><text:span text:style-name="T2283">. vykdyti kitas Užimtumo įstatyme, Užimtumo rėmimo priemonių apraše ir PKV sutartyje nustatytas pareigas.</text:span></text:p>
      <text:p text:style-name="P2284"><text:span text:style-name="T2285">235</text:span><text:span text:style-name="T2286">. KAS, įvertinęs informaciją apie Aprašo 228, 229, 230, 234 punktuose nurody</text:span><text:span text:style-name="T2287">tas aplinkybes:</text:span></text:p>
      <text:p text:style-name="P2288"><text:span text:style-name="T2289">235.1</text:span><text:span text:style-name="T2290">. raštu (elektroninėmis ryšio priemonėmis) įspėja subsidijos gavėją dėl PVK sutartyje numatytų įsipareigojimų nevykdymo;<text:s/></text:span></text:p>
      <text:p text:style-name="P2291"><text:span text:style-name="T2292">235.2</text:span><text:span text:style-name="T2293">. gali sudaryti susitarimą dėl:</text:span></text:p>
      <text:p text:style-name="P2294"><text:span text:style-name="T2295">235.2.1</text:span><text:span text:style-name="T2296">. darbo vietos (-ų) įsteigimo termino pratęsimo, bet ne ilges</text:span><text:span text:style-name="T2297">niam laikotarpiui nei numatyta Užimtumo įstatymo 44 straipsnio 9 dalies 4 punkte;<text:s/></text:span></text:p>
      <text:p text:style-name="P2298"><text:span text:style-name="T2299">235.2.2</text:span><text:span text:style-name="T2300">. kitų sutartinių įsipareigojimų keitimo, išskyrus tuos, kurie turėjo įtakos PVK <text:s/>paraišką įtraukiant į finansuojamų PVK paraiškų sąrašą arba prieštarautų imperat</text:span><text:span text:style-name="T2301">yvioms Užimtumo įstatymo ir / ar Užimtumo rėmimo priemonių aprašo nuostatoms.</text:span></text:p>
      <text:p text:style-name="P2302"><text:span text:style-name="T2303">236</text:span><text:span text:style-name="T2304">. Subsidijos gavėjui, pateikusiam KAS motyvuotą prašymą, gali būti išduotas Užimtumo tarnybos sutikimas įsigytą ilgalaikį materialųjį turtą subsidijos lėšomis parduoti</text:span><text:span text:style-name="T2305">, esant visoms šioms sąlygoms:</text:span></text:p>
      <text:p text:style-name="P2306"><text:span text:style-name="T2307">236.1</text:span><text:span text:style-name="T2308">. kai yra aiškus ir pagrįstas ekonominės naudos siekimas ir teikiamų paslaugų plėtra ar modernizavimas;</text:span></text:p>
      <text:p text:style-name="P2309"><text:span text:style-name="T2310">236.2</text:span><text:span text:style-name="T2311"><text:s/>kai yra nurodoma, kokį ilgalaikį materialųjį turtą ketinama įsigyti vietoj planuojamo parduoti ilgalaiki</text:span><text:span text:style-name="T2312">o materialiojo turto ir kodėl ketinamas įsigyti ilgalaikis materialusis turtas verslo plėtrai būtų efektyvesnis ir naudingesnis, nei šiuo metu turimas;</text:span></text:p>
      <text:p text:style-name="P2313"><text:span text:style-name="T2314">236.3</text:span><text:span text:style-name="T2315">. kai subsidijos gavėjas susitarime dėl PVK sutarties pakeitimo įsipareigoja:</text:span></text:p>
      <text:p text:style-name="P2316"><text:span text:style-name="T2317">236.3.1</text:span><text:span text:style-name="T2318">. įsigyt</text:span><text:span text:style-name="T2319">i naują ilgalaikį materialųjį turtą, kurio vertė turi būti ne mažesnė nei likutinė ketinamo parduoti už subsidijos lėšas įsigyto turto vertė, ne vėliau kaip 30 dienų nuo susitarimo dėl PVK sutarties pakeitimo pasirašymo dienos;</text:span></text:p>
      <text:p text:style-name="P2320"><text:span text:style-name="T2321">236.3.2</text:span><text:span text:style-name="T2322">. apdrausti nauja</text:span><text:span text:style-name="T2323">i įsigytą ar įsigyjamą turtą Užimtumo įstatymo 44 straipsnio 9 dalies 5 punkte nurodytomis sąlygomis;</text:span></text:p>
      <text:p text:style-name="P2324"><text:span text:style-name="T2325">236.3.3</text:span><text:span text:style-name="T2326">. neatlikti veiksmų, nurodytų Užimtumo įstatymo 44 straipsnio 10 dalyje, su naujai įsigytu ar įsigyjamu turtu be Užimtumo tarnybos sutikimo;</text:span></text:p>
      <text:p text:style-name="P2327"><text:span text:style-name="T2328">236.3.4</text:span><text:span text:style-name="T2329">. užtikrinti į įsteigtas darbo vietas įdarbintų darbuotojų nustatytų darbo funkcijų atlikimą.</text:span></text:p>
      <text:p text:style-name="P2330"><text:span text:style-name="T2331">237</text:span><text:span text:style-name="T2332">. Subsidijos gavėjui, pateikusiam KAS motyvuotą prašymą, gali būti išduotas Užimtumo tarnybos sutikimas įsigytą ilgalaikį materialųjį turtą su</text:span><text:span text:style-name="T2333">bsidijos lėšomis išnuomoti ne ilgesniam kaip 30 dienų per 12 mėnesių laikotarpį, esant visoms šioms sąlygoms:</text:span></text:p>
      <text:p text:style-name="P2334"><text:span text:style-name="T2335">237.1</text:span><text:span text:style-name="T2336">. sudaroma rašytinė nuomos sutartis be subnuomos galimybės ir jos kopija pateikiama KAS;</text:span></text:p>
      <text:p text:style-name="P2337"><text:span text:style-name="T2338">237.2</text:span><text:span text:style-name="T2339">. pateikiama banko garantija arba<text:s/></text:span><text:span text:style-name="T2340">draudimo bendrovės laidavimo draudimo raštas 100 procentų skirtos subsidijos PVK sutarties galiojimo laikotarpiu;</text:span></text:p>
      <text:p text:style-name="P2341"><text:span text:style-name="T2342">237.3</text:span><text:span text:style-name="T2343">. pateikiamas banko arba draudimo bendrovės patvirtinimas, kad Užimtumo tarnybos išduotas sutikimas išnuomoti už subsidijos lėšas įsi</text:span><text:span text:style-name="T2344">gytą turtą pagal PVK sutartį, ateityje garantijos arba laidavimo draudimo rašto davėjo (banko ar draudimo bendrovės) nebus įvertintas Užimtumo tarnybos nenaudai, nekeis ir neįtakos garantijos ar laidavimo draudimo rašto sąlygų bei garantijos ar laidavimo d</text:span><text:span text:style-name="T2345">raudimo rašto davėjo neatšaukiamo įsipareigojimo, jeigu subsidijos gavėjui neįvykdžius savo įsipareigojimų pagal PVK sutarties sąlygas arba įvykdžius juos netinkamai, Užimtumo tarnyba privalės pateikti garantijos ar laidavimo draudimo rašto davėjui raštišk</text:span><text:span text:style-name="T2346">ą mokėjimo reikalavimą pagal išduotą garantiją ar laidavimo draudimo raštą;</text:span></text:p>
      <text:p text:style-name="P2347"><text:span text:style-name="T2348">237.4</text:span><text:span text:style-name="T2349">. pateikiamas motyvuotas paaiškinimas ir dokumentai, patvirtinantys, kad įsigyto ilgalaikio materialiojo turto subsidijos lėšomis nuomos laikotarpiu, bus užtikrintas į įst</text:span><text:span text:style-name="T2350">eigtas darbo vietas įdarbintų darbuotojų nustatytų darbo funkcijų atlikimas.</text:span></text:p>
      <text:p text:style-name="P2351"><text:span text:style-name="T2352">238</text:span><text:span text:style-name="T2353">. Subsidijos gavėjui, pateikusiam KAS motyvuotą prašymą, gali būti išduotas Užimtumo tarnybos sutikimas įsigytą ilgalaikį materialųjį turtą subsidijos lėšomis išvežti už<text:s/></text:span><text:span text:style-name="T2354">Lietuvos Respublikos teritorijos ribų, esant visoms šioms sąlygoms:</text:span></text:p>
      <text:p text:style-name="P2355"><text:span text:style-name="T2356">238.1</text:span><text:span text:style-name="T2357">. kai PVK paraiškoje buvo nurodyta, kad steigiama darbo vieta yra mobilaus pobūdžio arba subsidijos gavėjas įrodo, jog turi užsakymų ne Lietuvos Respublikos teritorijoje ir / ar ilg</text:span><text:span text:style-name="T2358">alaikio materialaus turto išvežimas reikalingas verslo plėtrai už Lietuvos Respublikos teritorijos ribų;</text:span></text:p>
      <text:p text:style-name="P2359"><text:span text:style-name="T2360">238.2</text:span><text:span text:style-name="T2361">. nurodytas konkretus turto išvežimo laikotarpis ir turto buvimo vietos adresas;</text:span></text:p>
      <text:p text:style-name="P2362"><text:span text:style-name="T2363">238.3</text:span><text:span text:style-name="T2364">. ketinamo išvežti ilgalaikio materialaus turto drau</text:span><text:span text:style-name="T2365">dimo apsauga galioja toje valstybės teritorijoje, į kurią ilgalaikį materialųjį turtą ketinama išvežti visą išvežimo laikotarpį ir Užimtumo tarnybai pateikti tai patvirtinantys dokumentai;</text:span></text:p>
      <text:p text:style-name="P2366"><text:span text:style-name="T2367">238.4</text:span><text:span text:style-name="T2368">. į įsteigtą darbo vietą įdarbintas darbuotojas vyksta atl</text:span><text:span text:style-name="T2369">ikti darbo funkcijų kartu su ketinamu išvežti ilgalaikiu materialiuoju turtu arba pateikiamas motyvuotas paaiškinimas ir dokumentai, patvirtinantys, kad įsigyto ilgalaikio materialiojo turto subsidijos lėšomis išvežimo laikotarpiu, bus užtikrintas į įsteig</text:span><text:span text:style-name="T2370">tą darbo vietą įdarbinto darbuotojo nustatytų darbo funkcijų atlikimas.</text:span></text:p>
      <text:p text:style-name="P2371"><text:span text:style-name="T2372">239</text:span><text:span text:style-name="T2373">. Subsidijos gavėjui, pateikusiam KAS motyvuotą prašymą, gali būti išduotas Užimtumo tarnybos sutikimas įsigytą ilgalaikį materialųjį turtą subsidijos lėšomis įkeisti, esant v</text:span><text:span text:style-name="T2374">isoms šioms sąlygoms:</text:span></text:p>
      <text:p text:style-name="P2375"><text:span text:style-name="T2376">239.1</text:span><text:span text:style-name="T2377">. pateikiama banko garantija arba draudimo bendrovės laidavimo draudimo raštas 100 procentų skirtos subsidijos PVK sutarties galiojimo laikotarpiu;</text:span></text:p>
      <text:p text:style-name="P2378"><text:span text:style-name="T2379">239.2</text:span><text:span text:style-name="T2380">. pateikiamas banko arba draudimo bendrovės patvirtinimas, kad Užimtum</text:span><text:span text:style-name="T2381">o tarnybos išduotas sutikimas įkeisti už subsidijos lėšas įsigytą turtą pagal PVK sutartį, ateityje garantijos arba laidavimo draudimo rašto davėjo (banko ar draudimo bendrovės) nebus įvertintas Užimtumo tarnybos nenaudai, nekeis ir neįtakos garantijos ar<text:s/></text:span><text:span text:style-name="T2382">laidavimo draudimo rašto sąlygų bei garantijos ar laidavimo draudimo rašto davėjo neatšaukiamo įsipareigojimo, jeigu subsidijos gavėjui neįvykdžius savo įsipareigojimų pagal PVK sutarties sąlygas arba įvykdžius juos netinkamai, Užimtumo tarnyba privalės pa</text:span><text:span text:style-name="T2383">teikti garantijos ar laidavimo draudimo rašto davėjui raštišką mokėjimo reikalavimą pagal išduotą garantiją ar laidavimo draudimo raštą.</text:span></text:p>
      <text:p text:style-name="P2384"><text:span text:style-name="T2385">240</text:span><text:span text:style-name="T2386">. Motyvuotą sprendimą dėl Užimtumo tarnybos sutikimo išdavimo / neišdavimo Aprašo 236-239 punktuose nurodytais</text:span><text:span text:style-name="T2387"><text:s/>atvejais, priima Klientų aptarnavimo departamento direktorius.</text:span></text:p>
      <text:p text:style-name="P2388"><text:span text:style-name="T2389">241</text:span><text:span text:style-name="T2390">. Užimtumo tarnyba pagal Užimtumo tarnybos direktoriaus tvirtinamą Priemonių patikrinimų atlikimo tvarką vykdo įsteigtos (-ų) darbo vietos (-ų) išlaikymo kontrolę ne mažiau kaip 36 mėne</text:span><text:span text:style-name="T2391">sius nuo darbo vietos (-ų) įsteigimo dienos.<text:s/></text:span></text:p>
      <text:p text:style-name="P2392"/>
      <text:p text:style-name="P2393"/>
      <text:p text:style-name="P2394"/>
      <text:p text:style-name="P2395"/>
      <text:p text:style-name="P2396"><text:span text:style-name="T2397">VIII</text:span><text:span text:style-name="T2398"><text:s/>SKYRIUS</text:span></text:p>
      <text:p text:style-name="P2399"><text:span text:style-name="T2400">BAIGIAMOSIOS NUOSTATOS</text:span></text:p>
      <text:p text:style-name="P2401"/>
      <text:p text:style-name="P2402"><text:span text:style-name="T2403">242</text:span><text:span text:style-name="T2404">.</text:span><text:span text:style-name="T2405"><text:s/></text:span><text:span text:style-name="T2406">Nustačius, kad Užimtumo tarnyba  patirtas išlaidas kompensavo pagal neteisingai įformintus, suklastotus dokumentus, pateikus tikrovės neatitinkančią<text:s/></text:span><text:span text:style-name="T2407">informaciją ar dėl kitų neteisėtų veiksmų, šios išlaidos įstatymų nustatyta tvarka bus išieškomos iš kaltų asmenų, išdavusių, pateikusių šiuos dokumentus ar atlikusių kitus neteisėtus veiksmus. </text:span></text:p>
      <text:p text:style-name="P2408"><text:span text:style-name="T2409">243</text:span><text:span text:style-name="T2410">.<text:s/></text:span>Sprendimus dėl subsidijų susigrąžinimo priima Klientų aptarnavimo departamento direktorius<text:span text:style-name="T2411">.</text:span></text:p>
      <text:p text:style-name="P2412"><text:span text:style-name="T2413">________________________</text:span></text:p>
      <text:p text:style-name="P2414"/>
      <text:p text:style-name="P2415">Priedo pakeitimai:</text:p>
      <text:p text:style-name="P2416"><text:span text:style-name="T2417">Nr.<text:s/></text:span><text:a xlink:href="https://www.e-tar.lt/portal/legalAct.html?documentId=239a75008b6b11ed8df094f359a60216" office:target-frame-name="_top" xlink:show="replace"><text:span text:style-name="T2418">V-1</text:span></text:a><text:span text:style-name="T2419">, 2023-01-03, paskelbta TAR 2023-01-03, i. k. 2023-00103</text:span></text:p>
      <text:p text:style-name="Normal"/>
      <text:p text:style-name="Normal"/>
      <text:p text:style-name="Normal"/>
      <text:p text:style-name="Normal"/>
      <text:p text:style-name="P2420">Priedų pakeitimai:</text:p>
      <text:p text:style-name="Normal"/>
      <text:p text:style-name="P2421">1 priedas <text:s/>Rašytinis patvirtinimas dėl teikėjo pasirinikimo</text:p>
      <text:p text:style-name="P2422">Priedo pakeitimai:</text:p>
      <text:p text:style-name="P2423"><text:span text:style-name="T2424">Nr.<text:s/></text:span><text:a xlink:href="https://www.e-tar.lt/portal/legalAct.html?documentId=f0f06f901d5811edb4cae1b158f98ea5" office:target-frame-name="_top" xlink:show="replace"><text:span text:style-name="T2425">V-252</text:span></text:a><text:span text:style-name="T2426">, 2022-08-16, paskelbta TAR 2022-08-16, i. k.<text:s/></text:span><text:span text:style-name="T2427">2022-17149</text:span></text:p>
      <text:p text:style-name="P2428"><text:span text:style-name="T2429">Nr.<text:s/></text:span><text:a xlink:href="https://www.e-tar.lt/portal/legalAct.html?documentId=239a75008b6b11ed8df094f359a60216" office:target-frame-name="_top" xlink:show="replace"><text:span text:style-name="T2430">V-1</text:span></text:a><text:span text:style-name="T2431">, 2023-01-03, paskelbta TAR 2023-01-03, i. k. 2023-00103</text:span></text:p>
      <text:p text:style-name="Normal"/>
      <text:p text:style-name="P2432">V-1 2 priedas Trišalė sutartis</text:p>
      <text:p text:style-name="P2433">Priedo pakeitimai:</text:p>
      <text:p text:style-name="P2434"><text:span text:style-name="T2435">Nr.<text:s/></text:span><text:a xlink:href="https://www.e-tar.lt/portal/legalAct.html?documentId=239a75008b6b11ed8df094f359a60216" office:target-frame-name="_top" xlink:show="replace"><text:span text:style-name="T2436">V-1</text:span></text:a><text:span text:style-name="T2437">, 2023-01-03, paskelbta TAR 2023-01-03, i. k. 2023-00103</text:span></text:p>
      <text:p text:style-name="Normal"/>
      <text:p text:style-name="P2438">V-1 3 priedas Dvišalė sutartis</text:p>
      <text:p text:style-name="P2439">Priedo pakeitimai:</text:p>
      <text:p text:style-name="P2440"><text:span text:style-name="T2441">Nr.<text:s/></text:span><text:a xlink:href="https://www.e-tar.lt/portal/legalAct.html?documentId=f0f06f901d5811edb4cae1b158f98ea5" office:target-frame-name="_top" xlink:show="replace"><text:span text:style-name="T2442">V-252</text:span></text:a><text:span text:style-name="T2443">, 2022-08-16, paskelbta TAR 2022-08-16, i. k. 2022-17149</text:span></text:p>
      <text:p text:style-name="P2444"><text:span text:style-name="T2445">Nr.<text:s/></text:span><text:a xlink:href="https://www.e-tar.lt/portal/legalAct.html?documentId=239a75008b6b11ed8df094f359a60216" office:target-frame-name="_top" xlink:show="replace"><text:span text:style-name="T2446">V-1</text:span></text:a><text:span text:style-name="T2447">, 2023-01-03, paskelbta TAR 2023-01-03, i. k. 2023-00103</text:span></text:p>
      <text:p text:style-name="Normal"/>
      <text:p text:style-name="P2448">V-1<text:s/>4+priedas_Trišalė+sutartis+dėl+PM+(su+užimtu)</text:p>
      <text:p text:style-name="P2449">Priedo pakeitimai:</text:p>
      <text:p text:style-name="P2450"><text:span text:style-name="T2451">Nr.<text:s/></text:span><text:a xlink:href="https://www.e-tar.lt/portal/legalAct.html?documentId=f0f06f901d5811edb4cae1b158f98ea5" office:target-frame-name="_top" xlink:show="replace"><text:span text:style-name="T2452">V-252</text:span></text:a><text:span text:style-name="T2453">, 2022-08-16, paskelbta TAR 2022-08-16, i. k. 2022-17149</text:span></text:p>
      <text:p text:style-name="P2454"><text:span text:style-name="T2455">Nr.<text:s/></text:span><text:a xlink:href="https://www.e-tar.lt/portal/legalAct.html?documentId=239a75008b6b11ed8df094f359a60216" office:target-frame-name="_top" xlink:show="replace"><text:span text:style-name="T2456">V-1</text:span></text:a><text:span text:style-name="T2457">, 2023-01-03, paskelbta TAR 2023-01-03, i. k. 2023-00103</text:span></text:p>
      <text:p text:style-name="Normal"/>
      <text:p text:style-name="P2458">V-1 5 priedas Dvišalė+sutartis+dėl+PM+(su+užimtu)</text:p>
      <text:p text:style-name="P2459">Priedo pakeitimai:</text:p>
      <text:p text:style-name="P2460"><text:span text:style-name="T2461">Nr.<text:s/></text:span><text:a xlink:href="https://www.e-tar.lt/portal/legalAct.html?documentId=f0f06f901d5811edb4cae1b158f98ea5" office:target-frame-name="_top" xlink:show="replace"><text:span text:style-name="T2462">V-252</text:span></text:a><text:span text:style-name="T2463">, 2022-08-16, paskelbta TAR 2022-08-16, i. k. 2022-17149</text:span></text:p>
      <text:p text:style-name="P2464"><text:span text:style-name="T2465">Nr.<text:s/></text:span><text:a xlink:href="https://www.e-tar.lt/portal/legalAct.html?documentId=239a75008b6b11ed8df094f359a60216" office:target-frame-name="_top" xlink:show="replace"><text:span text:style-name="T2466">V-1</text:span></text:a><text:span text:style-name="T2467">, 2023-01-03, paskelbta TAR 2023-01-03, i. k. 2023-00103</text:span></text:p>
      <text:p text:style-name="Normal"/>
      <text:p text:style-name="P2468">V-1 6 priedas Profesinio+mokymo+sutartis</text:p>
      <text:p text:style-name="P2469">Priedo pakeitimai:</text:p>
      <text:p text:style-name="P2470"><text:span text:style-name="T2471">Nr.<text:s/></text:span><text:a xlink:href="https://www.e-tar.lt/portal/legalAct.html?documentId=239a75008b6b11ed8df094f359a60216" office:target-frame-name="_top" xlink:show="replace"><text:span text:style-name="T2472">V-1</text:span></text:a><text:span text:style-name="T2473">, 2023-01-03, paskelbta TA</text:span><text:span text:style-name="T2474">R 2023-01-03, i. k. 2023-00103</text:span></text:p>
      <text:p text:style-name="Normal"/>
      <text:p text:style-name="P2475">V-1 7 priedas Mokymo+sutartis</text:p>
      <text:p text:style-name="P2476">Priedo pakeitimai:</text:p>
      <text:p text:style-name="P2477"><text:span text:style-name="T2478">Nr.<text:s/></text:span><text:a xlink:href="https://www.e-tar.lt/portal/legalAct.html?documentId=239a75008b6b11ed8df094f359a60216" office:target-frame-name="_top" xlink:show="replace"><text:span text:style-name="T2479">V-1</text:span></text:a><text:span text:style-name="T2480">, 2023-01-03, paskelbta TAR 2023-01-03, i. k. 2023-00103</text:span></text:p>
      <text:p text:style-name="Normal"/>
      <text:p text:style-name="P2481">V-1<text:s/>8+priedas_Trišalė+sutartis+dėl+NSŠ</text:p>
      <text:p text:style-name="P2482">Priedo pakeitimai:</text:p>
      <text:p text:style-name="P2483"><text:span text:style-name="T2484">Nr.<text:s/></text:span><text:a xlink:href="https://www.e-tar.lt/portal/legalAct.html?documentId=f0f06f901d5811edb4cae1b158f98ea5" office:target-frame-name="_top" xlink:show="replace"><text:span text:style-name="T2485">V-252</text:span></text:a><text:span text:style-name="T2486">, 2022-08-16, paskelbta TAR 2022-08-16, i. k. 2022-17149</text:span></text:p>
      <text:p text:style-name="P2487"><text:span text:style-name="T2488">Nr.<text:s/></text:span><text:a xlink:href="https://www.e-tar.lt/portal/legalAct.html?documentId=239a75008b6b11ed8df094f359a60216" office:target-frame-name="_top" xlink:show="replace"><text:span text:style-name="T2489">V-1</text:span></text:a><text:span text:style-name="T2490">, 2023-01-03, paskelbta TAR 2023-01-03, i. k. 2023-00103</text:span></text:p>
      <text:p text:style-name="Normal"/>
      <text:p text:style-name="P2491">V-1 9 priedas_Dvišalė+sutartis+dėl+NSŠ</text:p>
      <text:p text:style-name="P2492">Priedo pakeitimai:</text:p>
      <text:p text:style-name="P2493"><text:span text:style-name="T2494">Nr.<text:s/></text:span><text:a xlink:href="https://www.e-tar.lt/portal/legalAct.html?documentId=f0f06f901d5811edb4cae1b158f98ea5" office:target-frame-name="_top" xlink:show="replace"><text:span text:style-name="T2495">V-252</text:span></text:a><text:span text:style-name="T2496">, 2022-08-16, paskelbta TAR 2022-08-16, i. k. 2022-17149</text:span></text:p>
      <text:p text:style-name="P2497"><text:span text:style-name="T2498">Nr.<text:s/></text:span><text:a xlink:href="https://www.e-tar.lt/portal/legalAct.html?documentId=239a75008b6b11ed8df094f359a60216" office:target-frame-name="_top" xlink:show="replace"><text:span text:style-name="T2499">V-1</text:span></text:a><text:span text:style-name="T2500">, 2023-01-03, paskelbta TAR 2023-01-03, i. k. 2023-00103</text:span></text:p>
      <text:p text:style-name="Normal"/>
      <text:p text:style-name="P2501">V-1 10 priedas_Pameistrystės+mokymo+sutartis</text:p>
      <text:p text:style-name="P2502">Priedo pakeitimai:</text:p>
      <text:p text:style-name="P2503"><text:span text:style-name="T2504">Nr.<text:s/></text:span><text:a xlink:href="https://www.e-tar.lt/portal/legalAct.html?documentId=239a75008b6b11ed8df094f359a60216" office:target-frame-name="_top" xlink:show="replace"><text:span text:style-name="T2505">V-1</text:span></text:a><text:span text:style-name="T2506">, 2023-01-03, paskelbta TAR 2023-01-03, i. k. 2023-00103</text:span></text:p>
      <text:p text:style-name="Normal"/>
      <text:p text:style-name="P2507">V-1 11 priedas_Paraiška+dėl+Pameistrystės+išlaidų+kompensavimo</text:p>
      <text:p text:style-name="P2508">Priedo pakeitimai:</text:p>
      <text:p text:style-name="P2509"><text:span text:style-name="T2510">Nr.<text:s/></text:span><text:a xlink:href="https://www.e-tar.lt/portal/legalAct.html?documentId=239a75008b6b11ed8df094f359a60216" office:target-frame-name="_top" xlink:show="replace"><text:span text:style-name="T2511">V-1</text:span></text:a><text:span text:style-name="T2512">, 2023-01-03, paskelbta TAR 2023-01-03, i. k. 2023-00103</text:span></text:p>
      <text:p text:style-name="Normal"/>
      <text:p text:style-name="P2513">V-1 12 priedas_Atitikimas+UĮ+35+str</text:p>
      <text:p text:style-name="P2514">Priedo pakeitimai:</text:p>
      <text:p text:style-name="P2515"><text:span text:style-name="T2516">Nr.<text:s/></text:span><text:a xlink:href="https://www.e-tar.lt/portal/legalAct.html?documentId=239a75008b6b11ed8df094f359a60216" office:target-frame-name="_top" xlink:show="replace"><text:span text:style-name="T2517">V-1</text:span></text:a><text:span text:style-name="T2518">, 2023-01-03, paskelbta TAR 2023-01-03, i. k. 2023-00103</text:span></text:p>
      <text:p text:style-name="P2519"><text:span text:style-name="T2520">Nr.<text:s/></text:span><text:a xlink:href="https://www.e-tar.lt/portal/legalAct.html?documentId=2f5650e0c23311ed97b2975f7dad7488" office:target-frame-name="_top" xlink:show="replace"><text:span text:style-name="T2521">V-51</text:span></text:a><text:span text:style-name="T2522">, 2023-03-10, paskelbta TAR 2023-03-14, i. k. 2023-04476</text:span></text:p>
      <text:p text:style-name="Normal"/>
      <text:p text:style-name="P2523">V-1 13 priedas Trišalė+stažuotės sutartis</text:p>
      <text:p text:style-name="P2524">Priedo pakeitimai:</text:p>
      <text:p text:style-name="P2525"><text:span text:style-name="T2526">Nr.<text:s/></text:span><text:a xlink:href="https://www.e-tar.lt/portal/legalAct.html?documentId=239a75008b6b11ed8df094f359a60216" office:target-frame-name="_top" xlink:show="replace"><text:span text:style-name="T2527">V-1</text:span></text:a><text:span text:style-name="T2528">,<text:s/></text:span><text:span text:style-name="T2529">2023-01-03, paskelbta TAR 2023-01-03, i. k. 2023-00103</text:span></text:p>
      <text:p text:style-name="Normal"/>
      <text:p text:style-name="P2530">V-1 14+priedas_Dvišalė+dėl+kompetencijų+pripažinimo</text:p>
      <text:p text:style-name="P2531">Priedo pakeitimai:</text:p>
      <text:p text:style-name="P2532"><text:span text:style-name="T2533">Nr.<text:s/></text:span><text:a xlink:href="https://www.e-tar.lt/portal/legalAct.html?documentId=239a75008b6b11ed8df094f359a60216" office:target-frame-name="_top" xlink:show="replace"><text:span text:style-name="T2534">V-1</text:span></text:a><text:span text:style-name="T2535">, 2023-01-03, paskelbta<text:s/></text:span><text:span text:style-name="T2536">TAR 2023-01-03, i. k. 2023-00103</text:span></text:p>
      <text:p text:style-name="Normal"/>
      <text:p text:style-name="P2537">V-1 15 priedas_Trišalė_dėl_APV_įgijimo pagal įsakymą Nr. V-85</text:p>
      <text:p text:style-name="P2538">Priedo pakeitimai:</text:p>
      <text:p text:style-name="P2539"><text:span text:style-name="T2540">Nr.<text:s/></text:span><text:a xlink:href="https://www.e-tar.lt/portal/legalAct.html?documentId=239a75008b6b11ed8df094f359a60216" office:target-frame-name="_top" xlink:show="replace"><text:span text:style-name="T2541">V-1</text:span></text:a><text:span text:style-name="T2542">, 2023-01-03, paskelbta TAR 2023-01-</text:span><text:span text:style-name="T2543">03, i. k. 2023-00103</text:span></text:p>
      <text:p text:style-name="P2544"><text:span text:style-name="T2545">Nr.<text:s/></text:span><text:a xlink:href="https://www.e-tar.lt/portal/legalAct.html?documentId=13ec91c0e8bc11ed9978886e85107ab2" office:target-frame-name="_top" xlink:show="replace"><text:span text:style-name="T2546">V-85</text:span></text:a><text:span text:style-name="T2547">, 2023-04-28, paskelbta TAR 2023-05-02, i. k. 2023-08297</text:span></text:p>
      <text:p text:style-name="Normal"/>
      <text:p text:style-name="P2548">V-1 16 priedas_Dvišalė_dėl_APV_įgijimo pagal įsakymą Nr. V-85</text:p>
      <text:p text:style-name="P2549">Priedo pakeitimai:</text:p>
      <text:p text:style-name="P2550"><text:span text:style-name="T2551">Nr.<text:s/></text:span><text:a xlink:href="https://www.e-tar.lt/portal/legalAct.html?documentId=239a75008b6b11ed8df094f359a60216" office:target-frame-name="_top" xlink:show="replace"><text:span text:style-name="T2552">V-1</text:span></text:a><text:span text:style-name="T2553">, 2023-01-03, paskelbta TAR 2023-01-03, i. k. 2023-00103</text:span></text:p>
      <text:p text:style-name="P2554"><text:span text:style-name="T2555">Nr.<text:s/></text:span><text:a xlink:href="https://www.e-tar.lt/portal/legalAct.html?documentId=13ec91c0e8bc11ed9978886e85107ab2" office:target-frame-name="_top" xlink:show="replace"><text:span text:style-name="T2556">V-85</text:span></text:a><text:span text:style-name="T2557">, 2023-04-28, paskelbta TAR 2023-05-02, i. k. 2023-08297</text:span></text:p>
      <text:p text:style-name="Normal"/>
      <text:p text:style-name="P2558">V-1 17 priedas_Prašymas+dėl+stipendijos+dydžio+ir+išlaidų+kompensavimo</text:p>
      <text:p text:style-name="P2559">Priedo pakeitimai:</text:p>
      <text:p text:style-name="P2560"><text:span text:style-name="T2561">Nr.<text:s/></text:span><text:a xlink:href="https://www.e-tar.lt/portal/legalAct.html?documentId=792963f0546111edbc04912defe897d1" office:target-frame-name="_top" xlink:show="replace"><text:span text:style-name="T2562">V-327</text:span></text:a><text:span text:style-name="T2563">, 2022-10-25, paskelbta TAR 2022-10-25, i. k. 2022-21561</text:span></text:p>
      <text:p text:style-name="P2564"><text:span text:style-name="T2565">Nr.<text:s/></text:span><text:a xlink:href="https://www.e-tar.lt/portal/legalAct.html?documentId=239a75008b6b11ed8df094f359a60216" office:target-frame-name="_top" xlink:show="replace"><text:span text:style-name="T2566">V-1</text:span></text:a><text:span text:style-name="T2567">, 2023-01-03, paskelbta TAR 2023-01-03, i. k. 2023-00103</text:span></text:p>
      <text:p text:style-name="Normal"/>
      <text:p text:style-name="P2568">V-1 18 priedas<text:s/>Pranešimas apie praktinį mokymą</text:p>
      <text:p text:style-name="P2569">Priedo pakeitimai:</text:p>
      <text:p text:style-name="P2570"><text:span text:style-name="T2571">Nr.<text:s/></text:span><text:a xlink:href="https://www.e-tar.lt/portal/legalAct.html?documentId=239a75008b6b11ed8df094f359a60216" office:target-frame-name="_top" xlink:show="replace"><text:span text:style-name="T2572">V-1</text:span></text:a><text:span text:style-name="T2573">, 2023-01-03, paskelbta TAR 2023-01-03, i. k. 2023-00103</text:span></text:p>
      <text:p text:style-name="Normal"/>
      <text:p text:style-name="P2574">V-1 19 priedas Lankomumo žiniaraštis</text:p>
      <text:p text:style-name="P2575">Priedo pakeitimai:</text:p>
      <text:p text:style-name="P2576"><text:span text:style-name="T2577">Nr.<text:s/></text:span><text:a xlink:href="https://www.e-tar.lt/portal/legalAct.html?documentId=239a75008b6b11ed8df094f359a60216" office:target-frame-name="_top" xlink:show="replace"><text:span text:style-name="T2578">V-1</text:span></text:a><text:span text:style-name="T2579">, 2023-01-03, paskelbta TAR 2023-01-03, i. k. 2023-00103</text:span></text:p>
      <text:p text:style-name="P2580"><text:span text:style-name="T2581">Nr.<text:s/></text:span><text:a xlink:href="https://www.e-tar.lt/portal/legalAct.html?documentId=2f5650e0c23311ed97b2975f7dad7488" office:target-frame-name="_top" xlink:show="replace"><text:span text:style-name="T2582">V-51</text:span></text:a><text:span text:style-name="T2583">, 2023-03-10, paskelbta TAR 2023-03-14, i. k. 2023-04476</text:span></text:p>
      <text:p text:style-name="Normal"/>
      <text:p text:style-name="P2584">V-1 20 priedas Ataskaita dėl nuotolinio mokymo vykdymą</text:p>
      <text:p text:style-name="P2585">Priedo pakeitimai:</text:p>
      <text:p text:style-name="P2586"><text:span text:style-name="T2587">Nr.<text:s/></text:span><text:a xlink:href="https://www.e-tar.lt/portal/legalAct.html?documentId=239a75008b6b11ed8df094f359a60216" office:target-frame-name="_top" xlink:show="replace"><text:span text:style-name="T2588">V-1</text:span></text:a><text:span text:style-name="T2589">, 2023-01-03, paskelbta TAR 2023-01-03, i. k. 2023-00103</text:span></text:p>
      <text:p text:style-name="Normal"/>
      <text:p text:style-name="P2590">V-1 21 priedas Darbdavio prašymas dėl darbuotojo vežimo į DV</text:p>
      <text:p text:style-name="P2591">Priedo pakeitimai:</text:p>
      <text:p text:style-name="P2592"><text:span text:style-name="T2593">Nr.<text:s/></text:span><text:a xlink:href="https://www.e-tar.lt/portal/legalAct.html?documentId=239a75008b6b11ed8df094f359a60216" office:target-frame-name="_top" xlink:show="replace"><text:span text:style-name="T2594">V-1</text:span></text:a><text:span text:style-name="T2595">, 2023-01-03, paskelbta TAR 2023-01-03, i. k. 2023-00103</text:span></text:p>
      <text:p text:style-name="Normal"/>
      <text:p text:style-name="P2596">V-1 22 priedas Darbuotojo sutikimas dėl vežimo į darbo vietą</text:p>
      <text:p text:style-name="P2597">Priedo pakeitimai:</text:p>
      <text:p text:style-name="P2598"><text:span text:style-name="T2599">Nr.<text:s/></text:span><text:a xlink:href="https://www.e-tar.lt/portal/legalAct.html?documentId=239a75008b6b11ed8df094f359a60216" office:target-frame-name="_top" xlink:show="replace"><text:span text:style-name="T2600">V-1</text:span></text:a><text:span text:style-name="T2601">, 2023-01-03, paskelbta TAR 2023-01-03, i. k. 2023-00103</text:span></text:p>
      <text:p text:style-name="Normal"/>
      <text:p text:style-name="P2602">V-1 23 priedas_Paraiška+dėl+ĮS</text:p>
      <text:p text:style-name="P2603">Priedo pakeitimai:</text:p>
      <text:p text:style-name="P2604"><text:span text:style-name="T2605">Nr.<text:s/></text:span><text:a xlink:href="https://www.e-tar.lt/portal/legalAct.html?documentId=239a75008b6b11ed8df094f359a60216" office:target-frame-name="_top" xlink:show="replace"><text:span text:style-name="T2606">V-1</text:span></text:a><text:span text:style-name="T2607">, 2023-01-03, paskelbta TAR 2023-01-03, i. k. 2023-00103</text:span></text:p>
      <text:p text:style-name="Normal"/>
      <text:p text:style-name="P2608">V-1 24 priedas Paraiška ĮS išlaikantiems vietas</text:p>
      <text:p text:style-name="P2609">Priedo pakeitimai:</text:p>
      <text:p text:style-name="P2610"><text:span text:style-name="T2611">Nr.<text:s/></text:span><text:a xlink:href="https://www.e-tar.lt/portal/legalAct.html?documentId=239a75008b6b11ed8df094f359a60216" office:target-frame-name="_top" xlink:show="replace"><text:span text:style-name="T2612">V-1</text:span></text:a><text:span text:style-name="T2613">, 2023-01-03,<text:s/></text:span><text:span text:style-name="T2614">paskelbta TAR 2023-01-03, i. k. 2023-00103</text:span></text:p>
      <text:p text:style-name="Normal"/>
      <text:p text:style-name="P2615">V-1 25 priedas_ĮS+sutartis</text:p>
      <text:p text:style-name="P2616">Priedo pakeitimai:</text:p>
      <text:p text:style-name="P2617"><text:span text:style-name="T2618">Nr.<text:s/></text:span><text:a xlink:href="https://www.e-tar.lt/portal/legalAct.html?documentId=239a75008b6b11ed8df094f359a60216" office:target-frame-name="_top" xlink:show="replace"><text:span text:style-name="T2619">V-1</text:span></text:a><text:span text:style-name="T2620">, 2023-01-03, paskelbta TAR 2023-01-03, i. k. 2023-00103</text:span></text:p>
      <text:p text:style-name="P2621"><text:span text:style-name="T2622">Nr.<text:s/></text:span><text:a xlink:href="https://www.e-tar.lt/portal/legalAct.html?documentId=2f5650e0c23311ed97b2975f7dad7488" office:target-frame-name="_top" xlink:show="replace"><text:span text:style-name="T2623">V-51</text:span></text:a><text:span text:style-name="T2624">, 2023-03-10, paskelbta TAR 2023-03-14, i. k. 2023-04476</text:span></text:p>
      <text:p text:style-name="Normal"/>
      <text:p text:style-name="P2625">V-1 26+priedas_Subsidijos+už+prastovas+paraiška(1).docx</text:p>
      <text:p text:style-name="P2626">Priedo pakeitimai:</text:p>
      <text:p text:style-name="P2627"><text:span text:style-name="T2628">Nr.<text:s/></text:span><text:a xlink:href="https://www.e-tar.lt/portal/legalAct.html?documentId=239a75008b6b11ed8df094f359a60216" office:target-frame-name="_top" xlink:show="replace"><text:span text:style-name="T2629">V-1</text:span></text:a><text:span text:style-name="T2630">, 2023-01-03, paskelbta TAR 2023-01-03, i. k. 2023-00103</text:span></text:p>
      <text:p text:style-name="Normal"/>
      <text:p text:style-name="P2631">V-1 27+priedas_Subsidijos+už+prastovas+prašymas(1).xlsx</text:p>
      <text:p text:style-name="P2632">Priedo pakeitimai:</text:p>
      <text:p text:style-name="P2633"><text:span text:style-name="T2634">Nr.<text:s/></text:span><text:a xlink:href="https://www.e-tar.lt/portal/legalAct.html?documentId=f0f06f901d5811edb4cae1b158f98ea5" office:target-frame-name="_top" xlink:show="replace"><text:span text:style-name="T2635">V-252</text:span></text:a><text:span text:style-name="T2636">, 2022-08-16, paskelbta TAR 2022-08-16, i. k. 2022-17149</text:span></text:p>
      <text:p text:style-name="P2637"><text:span text:style-name="T2638">Nr.<text:s/></text:span><text:a xlink:href="https://www.e-tar.lt/portal/legalAct.html?documentId=5d6e86f03ff711edbc04912defe897d1" office:target-frame-name="_top" xlink:show="replace"><text:span text:style-name="T2639">V-305</text:span></text:a><text:span text:style-name="T2640">, 2022-09</text:span><text:span text:style-name="T2641">-29, paskelbta TAR 2022-09-29, i. k. 2022-19802</text:span></text:p>
      <text:p text:style-name="P2642"><text:span text:style-name="T2643">Nr.<text:s/></text:span><text:a xlink:href="https://www.e-tar.lt/portal/legalAct.html?documentId=239a75008b6b11ed8df094f359a60216" office:target-frame-name="_top" xlink:show="replace"><text:span text:style-name="T2644">V-1</text:span></text:a><text:span text:style-name="T2645">, 2023-01-03, paskelbta TAR 2023-01-03, i. k. 2023-00103</text:span></text:p>
      <text:p text:style-name="Normal"/>
      <text:p text:style-name="P2646">V-1 28+priedas_Paraiška+subsidijai+darbo+asistento+išlaidoms.docx</text:p>
      <text:p text:style-name="P2647">Priedo pakeitimai:</text:p>
      <text:p text:style-name="P2648"><text:span text:style-name="T2649">Nr.<text:s/></text:span><text:a xlink:href="https://www.e-tar.lt/portal/legalAct.html?documentId=5d6e86f03ff711edbc04912defe897d1" office:target-frame-name="_top" xlink:show="replace"><text:span text:style-name="T2650">V-305</text:span></text:a><text:span text:style-name="T2651">, 2022-09-29, paskelbta TAR 2022-09-29, i. k. 2022-19802</text:span></text:p>
      <text:p text:style-name="P2652"><text:span text:style-name="T2653">Nr.<text:s/></text:span><text:a xlink:href="https://www.e-tar.lt/portal/legalAct.html?documentId=239a75008b6b11ed8df094f359a60216" office:target-frame-name="_top" xlink:show="replace"><text:span text:style-name="T2654">V-1</text:span></text:a><text:span text:style-name="T2655">, 2023-01-03, paskelbta TAR 2023-01-03, i. k. 2023-00103</text:span></text:p>
      <text:p text:style-name="Normal"/>
      <text:p text:style-name="P2656">V-1 29+priedas_Darbo+asistento+sutartis(1).docx</text:p>
      <text:p text:style-name="P2657">Priedo pakeitimai:</text:p>
      <text:p text:style-name="P2658"><text:span text:style-name="T2659">Nr.<text:s/></text:span><text:a xlink:href="https://www.e-tar.lt/portal/legalAct.html?documentId=f0f06f901d5811edb4cae1b158f98ea5" office:target-frame-name="_top" xlink:show="replace"><text:span text:style-name="T2660">V-252</text:span></text:a><text:span text:style-name="T2661">, 2022-08-16, paskelbta TAR 2022-08-16, i. k. 2022-17149</text:span></text:p>
      <text:p text:style-name="P2662"><text:span text:style-name="T2663">Nr.<text:s/></text:span><text:a xlink:href="https://www.e-tar.lt/portal/legalAct.html?documentId=239a75008b6b11ed8df094f359a60216" office:target-frame-name="_top" xlink:show="replace"><text:span text:style-name="T2664">V-1</text:span></text:a><text:span text:style-name="T2665">, 2023-01-03, paske</text:span><text:span text:style-name="T2666">lbta TAR 2023-01-03, i. k. 2023-00103</text:span></text:p>
      <text:p text:style-name="P2667"><text:span text:style-name="T2668">Nr.<text:s/></text:span><text:a xlink:href="https://www.e-tar.lt/portal/legalAct.html?documentId=2f5650e0c23311ed97b2975f7dad7488" office:target-frame-name="_top" xlink:show="replace"><text:span text:style-name="T2669">V-51</text:span></text:a><text:span text:style-name="T2670">, 2023-03-10, paskelbta TAR 2023-03-14, i. k. 2023-04476</text:span></text:p>
      <text:p text:style-name="Normal"/>
      <text:p text:style-name="P2671">V-1 30 priedas VUI paraiška</text:p>
      <text:p text:style-name="P2672">Priedo pakeitimai:</text:p>
      <text:p text:style-name="P2673"><text:span text:style-name="T2674">Nr.<text:s/></text:span><text:a xlink:href="https://www.e-tar.lt/portal/legalAct.html?documentId=5d6e86f03ff711edbc04912defe897d1" office:target-frame-name="_top" xlink:show="replace"><text:span text:style-name="T2675">V-305</text:span></text:a><text:span text:style-name="T2676">, 2022-09-29, paskelbta TAR 2022-09-29, i. k. 2022-19802</text:span></text:p>
      <text:p text:style-name="P2677"><text:span text:style-name="T2678">Nr.<text:s/></text:span><text:a xlink:href="https://www.e-tar.lt/portal/legalAct.html?documentId=239a75008b6b11ed8df094f359a60216" office:target-frame-name="_top" xlink:show="replace"><text:span text:style-name="T2679">V-1</text:span></text:a><text:span text:style-name="T2680">, 2023-01-03, paskelbta TAR 2023-01-03, i. k. 2023-00103</text:span></text:p>
      <text:p text:style-name="Normal"/>
      <text:p text:style-name="P2681">V-1 31+priedas_VUI+komisijos+reglamentas(1).docx</text:p>
      <text:p text:style-name="P2682">Priedo pakeitimai:</text:p>
      <text:p text:style-name="P2683"><text:span text:style-name="T2684">Nr.<text:s/></text:span><text:a xlink:href="https://www.e-tar.lt/portal/legalAct.html?documentId=239a75008b6b11ed8df094f359a60216" office:target-frame-name="_top" xlink:show="replace"><text:span text:style-name="T2685">V-1</text:span></text:a><text:span text:style-name="T2686">, 2023-01-03,<text:s/></text:span><text:span text:style-name="T2687">paskelbta TAR 2023-01-03, i. k. 2023-00103</text:span></text:p>
      <text:p text:style-name="Normal"/>
      <text:p text:style-name="P2688">32 priedas VUI papildomi vertinimo kriterijai</text:p>
      <text:p text:style-name="P2689">Neteko galios nuo: 2022-09-30</text:p>
      <text:p text:style-name="P2690"><text:span text:style-name="T2691">Nr.<text:s/></text:span><text:a xlink:href="https://www.e-tar.lt/portal/legalAct.html?documentId=5d6e86f03ff711edbc04912defe897d1" office:target-frame-name="_top" xlink:show="replace"><text:span text:style-name="T2692">V-305</text:span></text:a><text:span text:style-name="T2693">, 2022-09-29, paskelbta TAR<text:s/></text:span><text:span text:style-name="T2694">2022-09-29, i. k. 2022-19802</text:span></text:p>
      <text:p text:style-name="Normal"/>
      <text:p text:style-name="P2695">V-1 33+priedas_VUI+kokybės+vertinimo+kriterijai(1).xlsx</text:p>
      <text:p text:style-name="P2696">Priedo pakeitimai:</text:p>
      <text:p text:style-name="P2697"><text:span text:style-name="T2698">Nr.<text:s/></text:span><text:a xlink:href="https://www.e-tar.lt/portal/legalAct.html?documentId=f0f06f901d5811edb4cae1b158f98ea5" office:target-frame-name="_top" xlink:show="replace"><text:span text:style-name="T2699">V-252</text:span></text:a><text:span text:style-name="T2700">, 2022-08-16, paskelbta TAR 2022-08-16, i. k</text:span><text:span text:style-name="T2701">. 2022-17149</text:span></text:p>
      <text:p text:style-name="P2702"><text:span text:style-name="T2703">Nr.<text:s/></text:span><text:a xlink:href="https://www.e-tar.lt/portal/legalAct.html?documentId=5d6e86f03ff711edbc04912defe897d1" office:target-frame-name="_top" xlink:show="replace"><text:span text:style-name="T2704">V-305</text:span></text:a><text:span text:style-name="T2705">, 2022-09-29, paskelbta TAR 2022-09-29, i. k. 2022-19802</text:span></text:p>
      <text:p text:style-name="P2706"><text:span text:style-name="T2707">Nr.<text:s/></text:span><text:a xlink:href="https://www.e-tar.lt/portal/legalAct.html?documentId=239a75008b6b11ed8df094f359a60216" office:target-frame-name="_top" xlink:show="replace"><text:span text:style-name="T2708">V-1</text:span></text:a><text:span text:style-name="T2709">, 2023-01-03, paskelbta TAR 2023-01-03, i. k. 2023-00103</text:span></text:p>
      <text:p text:style-name="Normal"/>
      <text:p text:style-name="P2710">V-1 34+priedas_VUI+gynimo+kriterijai(1).xlsx</text:p>
      <text:p text:style-name="P2711">Priedo pakeitimai:</text:p>
      <text:p text:style-name="P2712"><text:span text:style-name="T2713">Nr.<text:s/></text:span><text:a xlink:href="https://www.e-tar.lt/portal/legalAct.html?documentId=f0f06f901d5811edb4cae1b158f98ea5" office:target-frame-name="_top" xlink:show="replace"><text:span text:style-name="T2714">V-252</text:span></text:a><text:span text:style-name="T2715">,</text:span><text:span text:style-name="T2716"><text:s/>2022-08-16, paskelbta TAR 2022-08-16, i. k. 2022-17149</text:span></text:p>
      <text:p text:style-name="P2717"><text:span text:style-name="T2718">Nr.<text:s/></text:span><text:a xlink:href="https://www.e-tar.lt/portal/legalAct.html?documentId=239a75008b6b11ed8df094f359a60216" office:target-frame-name="_top" xlink:show="replace"><text:span text:style-name="T2719">V-1</text:span></text:a><text:span text:style-name="T2720">, 2023-01-03, paskelbta TAR 2023-01-03, i. k. 2023-00103</text:span></text:p>
      <text:p text:style-name="Normal"/>
      <text:p text:style-name="P2721">V-1 35+priedas_VUI+sutartis(1).docx</text:p>
      <text:p text:style-name="P2722">Priedo pakeitimai:</text:p>
      <text:p text:style-name="P2723"><text:span text:style-name="T2724">Nr.<text:s/></text:span><text:a xlink:href="https://www.e-tar.lt/portal/legalAct.html?documentId=f0f06f901d5811edb4cae1b158f98ea5" office:target-frame-name="_top" xlink:show="replace"><text:span text:style-name="T2725">V-252</text:span></text:a><text:span text:style-name="T2726">, 2022-08-16, paskelbta TAR 2022-08-16, i. k. 2022-17149</text:span></text:p>
      <text:p text:style-name="P2727"><text:span text:style-name="T2728">Nr.<text:s/></text:span><text:a xlink:href="https://www.e-tar.lt/portal/legalAct.html?documentId=239a75008b6b11ed8df094f359a60216" office:target-frame-name="_top" xlink:show="replace"><text:span text:style-name="T2729">V-1</text:span></text:a><text:span text:style-name="T2730">, 2023-01-03, paskelbta TAR 2023-01-03, i. k. 2023-00103</text:span></text:p>
      <text:p text:style-name="Normal"/>
      <text:p text:style-name="P2731">V-1 36+priedas_DVP+paraiška(1).docx</text:p>
      <text:p text:style-name="P2732">Priedo pakeitimai:</text:p>
      <text:p text:style-name="P2733"><text:span text:style-name="T2734">Nr.<text:s/></text:span><text:a xlink:href="https://www.e-tar.lt/portal/legalAct.html?documentId=f0f06f901d5811edb4cae1b158f98ea5" office:target-frame-name="_top" xlink:show="replace"><text:span text:style-name="T2735">V-252</text:span></text:a><text:span text:style-name="T2736">,<text:s/></text:span><text:span text:style-name="T2737">2022-08-16, paskelbta TAR 2022-08-16, i. k. 2022-17149</text:span></text:p>
      <text:p text:style-name="P2738"><text:span text:style-name="T2739">Nr.<text:s/></text:span><text:a xlink:href="https://www.e-tar.lt/portal/legalAct.html?documentId=239a75008b6b11ed8df094f359a60216" office:target-frame-name="_top" xlink:show="replace"><text:span text:style-name="T2740">V-1</text:span></text:a><text:span text:style-name="T2741">, 2023-01-03, paskelbta TAR 2023-01-03, i. k. 2023-00103</text:span></text:p>
      <text:p text:style-name="Normal"/>
      <text:p text:style-name="P2742">V-1 37+priedas_DVP+atitiktis+URP+aprašo+reikalavimams(1).docx</text:p>
      <text:p text:style-name="P2743">Priedo pakeitimai:</text:p>
      <text:p text:style-name="P2744"><text:span text:style-name="T2745">Nr.<text:s/></text:span><text:a xlink:href="https://www.e-tar.lt/portal/legalAct.html?documentId=239a75008b6b11ed8df094f359a60216" office:target-frame-name="_top" xlink:show="replace"><text:span text:style-name="T2746">V-1</text:span></text:a><text:span text:style-name="T2747">, 2023-01-03, paskelbta TAR 2023-01-03, i. k. 2023-00103</text:span></text:p>
      <text:p text:style-name="Normal"/>
      <text:p text:style-name="P2748">V-1 38 priedas DVP sutartis</text:p>
      <text:p text:style-name="P2749">Priedo pakeitimai:</text:p>
      <text:p text:style-name="P2750"><text:span text:style-name="T2751">Nr.<text:s/></text:span><text:a xlink:href="https://www.e-tar.lt/portal/legalAct.html?documentId=239a75008b6b11ed8df094f359a60216" office:target-frame-name="_top" xlink:show="replace"><text:span text:style-name="T2752">V-1</text:span></text:a><text:span text:style-name="T2753">, 2023-01-03, paskelbta TAR 2023-01-03, i. k. 2023-00103</text:span></text:p>
      <text:p text:style-name="P2754"><text:span text:style-name="T2755">Nr.<text:s/></text:span><text:a xlink:href="https://www.e-tar.lt/portal/legalAct.html?documentId=2f5650e0c23311ed97b2975f7dad7488" office:target-frame-name="_top" xlink:show="replace"><text:span text:style-name="T2756">V-51</text:span></text:a><text:span text:style-name="T2757">, 2023-03-10, paskelbta TAR 2023-03-14, i. k. 2023-04476</text:span></text:p>
      <text:p text:style-name="Normal"/>
      <text:p text:style-name="P2758">V-1 39 priedas PVK paraiška</text:p>
      <text:p text:style-name="P2759">Priedo pakeitimai:</text:p>
      <text:p text:style-name="P2760"><text:span text:style-name="T2761">Nr.<text:s/></text:span><text:a xlink:href="https://www.e-tar.lt/portal/legalAct.html?documentId=239a75008b6b11ed8df094f359a60216" office:target-frame-name="_top" xlink:show="replace"><text:span text:style-name="T2762">V-1</text:span></text:a><text:span text:style-name="T2763">, 2023-01-03, paskelbta TAR 2023-0</text:span><text:span text:style-name="T2764">1-03, i. k. 2023-00103</text:span></text:p>
      <text:p text:style-name="Normal"/>
      <text:p text:style-name="P2765">V-1 40+priedas_PVK+komisijos+darbo+reglamentas(1).docx</text:p>
      <text:p text:style-name="P2766">Priedo pakeitimai:</text:p>
      <text:p text:style-name="P2767"><text:span text:style-name="T2768">Nr.<text:s/></text:span><text:a xlink:href="https://www.e-tar.lt/portal/legalAct.html?documentId=f0f06f901d5811edb4cae1b158f98ea5" office:target-frame-name="_top" xlink:show="replace"><text:span text:style-name="T2769">V-252</text:span></text:a><text:span text:style-name="T2770">, 2022-08-16, paskelbta TAR 2022-08-16, i. k.<text:s/></text:span><text:span text:style-name="T2771">2022-17149</text:span></text:p>
      <text:p text:style-name="P2772"><text:span text:style-name="T2773">Nr.<text:s/></text:span><text:a xlink:href="https://www.e-tar.lt/portal/legalAct.html?documentId=5d6e86f03ff711edbc04912defe897d1" office:target-frame-name="_top" xlink:show="replace"><text:span text:style-name="T2774">V-305</text:span></text:a><text:span text:style-name="T2775">, 2022-09-29, paskelbta TAR 2022-09-29, i. k. 2022-19802</text:span></text:p>
      <text:p text:style-name="P2776"><text:span text:style-name="T2777">Nr.<text:s/></text:span><text:a xlink:href="https://www.e-tar.lt/portal/legalAct.html?documentId=239a75008b6b11ed8df094f359a60216" office:target-frame-name="_top" xlink:show="replace"><text:span text:style-name="T2778">V-1</text:span></text:a><text:span text:style-name="T2779">, 2023-01-03, paskelbta TAR 2023-01-03, i. k. 2023-00103</text:span></text:p>
      <text:p text:style-name="Normal"/>
      <text:p text:style-name="P2780">V-1 41+priedas+PVK+atitiktis+URP+aprašo+reikalvimams</text:p>
      <text:p text:style-name="P2781">Priedo pakeitimai:</text:p>
      <text:p text:style-name="P2782"><text:span text:style-name="T2783">Nr.<text:s/></text:span><text:a xlink:href="https://www.e-tar.lt/portal/legalAct.html?documentId=f0f06f901d5811edb4cae1b158f98ea5" office:target-frame-name="_top" xlink:show="replace"><text:span text:style-name="T2784">V-252</text:span></text:a><text:span text:style-name="T2785">, 2022-08-16, paskelbta TAR 2022-08-16, i. k. 2022-17149</text:span></text:p>
      <text:p text:style-name="P2786"><text:span text:style-name="T2787">Nr.<text:s/></text:span><text:a xlink:href="https://www.e-tar.lt/portal/legalAct.html?documentId=239a75008b6b11ed8df094f359a60216" office:target-frame-name="_top" xlink:show="replace"><text:span text:style-name="T2788">V-1</text:span></text:a><text:span text:style-name="T2789">, 2023-01-03, paskelbta TAR 2023-01-03, i. k. 2023-00103</text:span></text:p>
      <text:p text:style-name="Normal"/>
      <text:p text:style-name="P2790">V-1 42+priedas_PVK+kokybės+vertinimo+kriterijai(1).xlsx</text:p>
      <text:p text:style-name="P2791">Priedo pakeitimai:</text:p>
      <text:p text:style-name="P2792"><text:span text:style-name="T2793">Nr.<text:s/></text:span><text:a xlink:href="https://www.e-tar.lt/portal/legalAct.html?documentId=239a75008b6b11ed8df094f359a60216" office:target-frame-name="_top" xlink:show="replace"><text:span text:style-name="T2794">V-1</text:span></text:a><text:span text:style-name="T2795">, 2023-01-03, paskelbta TAR 2023-01-03, i. k. 2023-00103</text:span></text:p>
      <text:p text:style-name="Normal"/>
      <text:p text:style-name="P2796">V-1 43+priedas_PVK+gynimo+kriterijai(1).xlsx</text:p>
      <text:p text:style-name="P2797">Priedo pakeitimai:</text:p>
      <text:p text:style-name="P2798"><text:span text:style-name="T2799">Nr.<text:s/></text:span><text:a xlink:href="https://www.e-tar.lt/portal/legalAct.html?documentId=f0f06f901d5811edb4cae1b158f98ea5" office:target-frame-name="_top" xlink:show="replace"><text:span text:style-name="T2800">V-252</text:span></text:a><text:span text:style-name="T2801">, 2022-08-16, paskelbta TAR 2022-08-16, i. k. 2022-17149</text:span></text:p>
      <text:p text:style-name="P2802"><text:span text:style-name="T2803">Nr.<text:s/></text:span><text:a xlink:href="https://www.e-tar.lt/portal/legalAct.html?documentId=239a75008b6b11ed8df094f359a60216" office:target-frame-name="_top" xlink:show="replace"><text:span text:style-name="T2804">V-1</text:span></text:a><text:span text:style-name="T2805">, 2023-01-03, paskelbta TAR 2023-01-03, i. k. 2023-00103</text:span></text:p>
      <text:p text:style-name="Normal"/>
      <text:p text:style-name="P2806">V-1 44 priedas PVK sutartis</text:p>
      <text:p text:style-name="P2807">Priedo pakeitimai:</text:p>
      <text:p text:style-name="P2808"><text:span text:style-name="T2809">Nr.<text:s/></text:span><text:a xlink:href="https://www.e-tar.lt/portal/legalAct.html?documentId=239a75008b6b11ed8df094f359a60216" office:target-frame-name="_top" xlink:show="replace"><text:span text:style-name="T2810">V-1</text:span></text:a><text:span text:style-name="T2811">, 2023-01-03,<text:s/></text:span><text:span text:style-name="T2812">paskelbta TAR 2023-01-03, i. k. 2023-00103</text:span></text:p>
      <text:p text:style-name="Normal"/>
      <text:p text:style-name="P2813">V-1 45+priedas_de+minimis+patikros+lapas(1).docx</text:p>
      <text:p text:style-name="P2814">Priedo pakeitimai:</text:p>
      <text:p text:style-name="P2815"><text:span text:style-name="T2816">Nr.<text:s/></text:span><text:a xlink:href="https://www.e-tar.lt/portal/legalAct.html?documentId=239a75008b6b11ed8df094f359a60216" office:target-frame-name="_top" xlink:show="replace"><text:span text:style-name="T2817">V-1</text:span></text:a><text:span text:style-name="T2818">, 2023-01-03, paskelbta TAR 2023-01-03,</text:span><text:span text:style-name="T2819"><text:s/>i. k. 2023-00103</text:span></text:p>
      <text:p text:style-name="Normal"/>
      <text:p text:style-name="P2820">V-1 46+priedas_Patikrinimo+vietoje+pažyma(1).docx</text:p>
      <text:p text:style-name="P2821">Priedo pakeitimai:</text:p>
      <text:p text:style-name="P2822"><text:span text:style-name="T2823">Nr.<text:s/></text:span><text:a xlink:href="https://www.e-tar.lt/portal/legalAct.html?documentId=239a75008b6b11ed8df094f359a60216" office:target-frame-name="_top" xlink:show="replace"><text:span text:style-name="T2824">V-1</text:span></text:a><text:span text:style-name="T2825">, 2023-01-03, paskelbta TAR 2023-01-03, i. k. 2023-00103</text:span></text:p>
      <text:p text:style-name="Normal"/>
      <text:p text:style-name="P2826">V-1 47+priedas_Veiklos+finansinė+ataskaita(1).docx</text:p>
      <text:p text:style-name="P2827">Priedo pakeitimai:</text:p>
      <text:p text:style-name="P2828"><text:span text:style-name="T2829">Nr.<text:s/></text:span><text:a xlink:href="https://www.e-tar.lt/portal/legalAct.html?documentId=f0f06f901d5811edb4cae1b158f98ea5" office:target-frame-name="_top" xlink:show="replace"><text:span text:style-name="T2830">V-252</text:span></text:a><text:span text:style-name="T2831">, 2022-08-16, paskelbta TAR 2022-08-16, i. k. 2022-17149</text:span></text:p>
      <text:p text:style-name="P2832"><text:span text:style-name="T2833">Nr.<text:s/></text:span><text:a xlink:href="https://www.e-tar.lt/portal/legalAct.html?documentId=5d6e86f03ff711edbc04912defe897d1" office:target-frame-name="_top" xlink:show="replace"><text:span text:style-name="T2834">V-305</text:span></text:a><text:span text:style-name="T2835">, 2022-09-29, paskelbta TAR 2022-09-29, i. k. 2022-19802</text:span></text:p>
      <text:p text:style-name="P2836"><text:span text:style-name="T2837">Nr.<text:s/></text:span><text:a xlink:href="https://www.e-tar.lt/portal/legalAct.html?documentId=239a75008b6b11ed8df094f359a60216" office:target-frame-name="_top" xlink:show="replace"><text:span text:style-name="T2838">V-1</text:span></text:a><text:span text:style-name="T2839">, 2023-01-03,<text:s/></text:span><text:span text:style-name="T2840">paskelbta TAR 2023-01-03, i. k. 2023-00103</text:span></text:p>
      <text:p text:style-name="Normal"/>
      <text:p text:style-name="P2841">V-1 48 priedas MTS aktas</text:p>
      <text:p text:style-name="P2842">Priedo pakeitimai:</text:p>
      <text:p text:style-name="P2843"><text:span text:style-name="T2844">Nr.<text:s/></text:span><text:a xlink:href="https://www.e-tar.lt/portal/legalAct.html?documentId=239a75008b6b11ed8df094f359a60216" office:target-frame-name="_top" xlink:show="replace"><text:span text:style-name="T2845">V-1</text:span></text:a><text:span text:style-name="T2846">, 2023-01-03, paskelbta TAR 2023-01-03, i. k. 2023-00103</text:span></text:p>
      <text:p text:style-name="Normal"/>
      <text:p text:style-name="P2847">V-1<text:s/>49 priedas Metinė veiklos ataskaita</text:p>
      <text:p text:style-name="P2848">Priedo pakeitimai:</text:p>
      <text:p text:style-name="P2849"><text:span text:style-name="T2850">Nr.<text:s/></text:span><text:a xlink:href="https://www.e-tar.lt/portal/legalAct.html?documentId=239a75008b6b11ed8df094f359a60216" office:target-frame-name="_top" xlink:show="replace"><text:span text:style-name="T2851">V-1</text:span></text:a><text:span text:style-name="T2852">, 2023-01-03, paskelbta TAR 2023-01-03, i. k. 2023-00103</text:span></text:p>
      <text:p text:style-name="Normal"/>
      <text:p text:style-name="P2853">V-1<text:s/>32+priedas_VUI+atitiktis+URP+aprašo+reikalavimams</text:p>
      <text:p text:style-name="Normal"/>
      <text:p text:style-name="P2854">V-1 25 priedo priedas ĮS+sutarties+prieda</text:p>
      <text:p text:style-name="Normal"/>
      <text:p text:style-name="P2855"/>
      <text:p text:style-name="P2856"/>
      <text:p text:style-name="P2857"><text:span text:style-name="T2858">Pakeitimai:</text:span></text:p>
      <text:p text:style-name="P2859"/>
      <text:p text:style-name="P2860"><text:span text:style-name="T2861">1.</text:span></text:p>
      <text:p text:style-name="P2862"><text:span text:style-name="T2863">Užimtumo tarnyba prie Lietuvos Respublikos socialinės apsaugos ir darbo ministerijos, Įsakymas</text:span></text:p>
      <text:p text:style-name="P2864"><text:span text:style-name="T2865">Nr.<text:s/></text:span><text:a xlink:href="https://www.e-tar.lt/portal/legalAct.html?documentId=f0f06f901d5811edb4cae1b158f98ea5" office:target-frame-name="_top" xlink:show="replace"><text:span text:style-name="T2866">V-252</text:span></text:a><text:span text:style-name="T2867">, 2022-08-16, paskelbta TAR 2022-08-16, i. k. 2022-17149</text:span></text:p>
      <text:p text:style-name="P2868"><text:span text:style-name="T2869">Dėl Užimtumo tarnybos prie Lietuvos Respublikos socialinės apsaugos ir darbo ministerijos direktoriaus 2022 m. liepos 4 d. įsakymo Nr. V-197<text:s/></text:span><text:span text:style-name="T2870">„Dėl Aktyvios darbo rinkos politikos priemonių taikymo tvarkos aprašo patvirtinimo“ pakeitimo</text:span></text:p>
      <text:p text:style-name="P2871"/>
      <text:p text:style-name="P2872"><text:span text:style-name="T2873">2.</text:span></text:p>
      <text:p text:style-name="P2874"><text:span text:style-name="T2875">Užimtumo tarnyba prie Lietuvos Respublikos socialinės apsaugos ir darbo ministerijos, Įsakymas</text:span></text:p>
      <text:p text:style-name="P2876"><text:span text:style-name="T2877">Nr.<text:s/></text:span><text:a xlink:href="https://www.e-tar.lt/portal/legalAct.html?documentId=5d6e86f03ff711edbc04912defe897d1" office:target-frame-name="_top" xlink:show="replace"><text:span text:style-name="T2878">V-305</text:span></text:a><text:span text:style-name="T2879">, 2022-09-29, paskelbta TAR 2022-09-29, i. k. 2022-19802</text:span></text:p>
      <text:p text:style-name="P2880"><text:span text:style-name="T2881">Dėl Užimtumo tarnybos prie Lietuvos Respublikos socialinės apsaugos ir darbo ministerijos direktoriaus 2022 m. liepos 4 d. įsakymo Nr. V-197 „Dėl Aktyvios<text:s/></text:span><text:span text:style-name="T2882">darbo rinkos politikos priemonių taikymo tvarkos aprašo patvirtinimo“ pakeitimo</text:span></text:p>
      <text:p text:style-name="P2883"/>
      <text:p text:style-name="P2884"><text:span text:style-name="T2885">3.</text:span></text:p>
      <text:p text:style-name="P2886"><text:span text:style-name="T2887">Užimtumo tarnyba prie Lietuvos Respublikos socialinės apsaugos ir darbo ministerijos, Įsakymas</text:span></text:p>
      <text:p text:style-name="P2888"><text:span text:style-name="T2889">Nr.<text:s/></text:span><text:a xlink:href="https://www.e-tar.lt/portal/legalAct.html?documentId=792963f0546111edbc04912defe897d1" office:target-frame-name="_top" xlink:show="replace"><text:span text:style-name="T2890">V-327</text:span></text:a><text:span text:style-name="T2891">, 2022-10-25, paskelbta TAR 2022-10-25, i. k. 2022-21561</text:span></text:p>
      <text:p text:style-name="P2892"><text:span text:style-name="T2893">Dėl Užimtumo tarnybos prie Lietuvos Respublikos socialinės apsaugos ir darbo ministerijos direktor</text:span><text:span text:style-name="T2894">iaus 2022 m. liepos 4 d. įsakymo Nr. V-197 „Dėl Aktyvios darbo rinkos politikos priemonių taikymo tvarkos aprašo patvirtinimo“ pakeitimo</text:span></text:p>
      <text:p text:style-name="P2895"/>
      <text:p text:style-name="P2896"><text:span text:style-name="T2897">4.</text:span></text:p>
      <text:p text:style-name="P2898"><text:span text:style-name="T2899">Užimtumo tarnyba prie Lietuvos Respublikos socialinės apsaugos ir darbo ministerijos, Įsakymas</text:span></text:p>
      <text:p text:style-name="P2900"><text:span text:style-name="T2901">Nr.<text:s/></text:span><text:a xlink:href="https://www.e-tar.lt/portal/legalAct.html?documentId=239a75008b6b11ed8df094f359a60216" office:target-frame-name="_top" xlink:show="replace"><text:span text:style-name="T2902">V-1</text:span></text:a><text:span text:style-name="T2903">, 2023-01-03, paskelbta TAR 2023-01-03, i. k. 2023-00103</text:span></text:p>
      <text:p text:style-name="P2904"><text:span text:style-name="T2905">Dėl Užimtumo tarnybos prie Lietuvos Respublikos socialinės apsaugos ir darbo ministerijos direktoriaus 2022 m.<text:s/></text:span><text:span text:style-name="T2906">liepos 4 d. įsakymo Nr. V-197 „Dėl Aktyvios darbo rinkos politikos priemonių taikymo tvarkos aprašo patvirtinimo“ pakeitimo</text:span></text:p>
      <text:p text:style-name="P2907"/>
      <text:p text:style-name="P2908"><text:span text:style-name="T2909">5.</text:span></text:p>
      <text:p text:style-name="P2910"><text:span text:style-name="T2911">Užimtumo tarnyba prie Lietuvos Respublikos socialinės apsaugos ir darbo ministerijos, Įsakymas</text:span></text:p>
      <text:p text:style-name="P2912"><text:span text:style-name="T2913">Nr.<text:s/></text:span><text:a xlink:href="https://www.e-tar.lt/portal/legalAct.html?documentId=2f5650e0c23311ed97b2975f7dad7488" office:target-frame-name="_top" xlink:show="replace"><text:span text:style-name="T2914">V-51</text:span></text:a><text:span text:style-name="T2915">, 2023-03-10, paskelbta TAR 2023-03-14, i. k. 2023-04476</text:span></text:p>
      <text:p text:style-name="P2916"><text:span text:style-name="T2917">Dėl Užimtumo tarnybos prie Lietuvos Respublikos socialinės apsaugos ir darbo ministerijos direktoriaus 2022 m. liepos 4 d. įsa</text:span><text:span text:style-name="T2918">kymo Nr. V-197 „Dėl Aktyvios darbo rinkos politikos priemonių taikymo tvarkos aprašo patvirtinimo“ pakeitimo</text:span></text:p>
      <text:p text:style-name="P2919"/>
      <text:p text:style-name="P2920"><text:span text:style-name="T2921">6.</text:span></text:p>
      <text:p text:style-name="P2922"><text:span text:style-name="T2923">Užimtumo tarnyba prie Lietuvos Respublikos socialinės apsaugos ir darbo ministerijos, Įsakymas</text:span></text:p>
      <text:p text:style-name="P2924"><text:span text:style-name="T2925">Nr.<text:s/></text:span><text:a xlink:href="https://www.e-tar.lt/portal/legalAct.html?documentId=13ec91c0e8bc11ed9978886e85107ab2" office:target-frame-name="_top" xlink:show="replace"><text:span text:style-name="T2926">V-85</text:span></text:a><text:span text:style-name="T2927">, 2023-04-28, paskelbta TAR 2023-05-02, i. k. 2023-08297</text:span></text:p>
      <text:p text:style-name="P2928"><text:span text:style-name="T2929">Dėl Užimtumo tarnybos prie Lietuvos Respublikos socialinės apsaugos ir darbo ministerijos direktoriaus 2022 m. liepos 4 d. įsakymo Nr. V-197<text:s/></text:span><text:span text:style-name="T2930">„Dėl Aktyvios darbo rinkos politikos priemonių taikymo tvarkos aprašo patvirtinimo“ pakeitimo</text:span></text:p>
      <text:p text:style-name="P2931"/>
      <text:p text:style-name="P2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8</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7:00Z</meta:creation-date>
    <dc:date>2024-07-22T08:4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565" meta:word-count="22250" meta:character-count="177000" meta:row-count="5424" meta:non-whitespace-character-count="157315"/>
  </office:meta>
</office:document-meta>
</file>