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name="Calibri" style:font-name-complex="Calibri"/>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Calibri" style:font-name-complex="Calibri"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86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margin-right="0.0972in" fo:text-indent="0.4923in"/>
    </style:style>
    <style:style style:name="P310" style:parent-style-name="Normal" style:family="paragraph">
      <style:paragraph-properties fo:text-align="justify" fo:margin-right="0.0972in"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FF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5354in"/>
    </style:style>
    <style:style style:name="T339" style:parent-style-name="DefaultParagraphFont" style:family="text">
      <style:text-properties style:language-asian="lt" style:country-asian="LT"/>
    </style:style>
    <style:style style:name="T340" style:parent-style-name="DefaultParagraphFont" style:family="text">
      <style:text-properties fo:color="#FF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4923in"/>
        </style:tab-stops>
      </style:paragraph-properties>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language="en" fo:country="GB"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04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FF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04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FF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FF0000"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043in"/>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language="lt"/>
    </style:style>
    <style:style style:name="T747" style:parent-style-name="DefaultParagraphFont" style:family="text">
      <style:text-properties fo:language="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style:text-properties fo:font-weight="bold" style:font-weight-asian="bold"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P787" style:parent-style-name="Normal" style:family="paragraph">
      <style:paragraph-properties fo:text-align="justify" fo:text-indent="0.4923in"/>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8" style:parent-style-name="DefaultParagraphFont" style:family="text">
      <style:text-properties fo:color="#000000" fo:language="en" fo:country="GB" style:language-asian="lt" style:country-asian="LT"/>
    </style:style>
    <style:style style:name="T839" style:parent-style-name="DefaultParagraphFont" style:family="text">
      <style:text-properties fo:color="#000000" fo:language="en" fo:country="GB"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text-position="super 66.6%"/>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FF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line-height="107%" fo:text-indent="0.5in">
        <style:tab-stops>
          <style:tab-stop style:type="left" style:position="0.4923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left" style:position="0.4923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left" style:position="0.4923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text-position="super 66.6%" style:language-asian="lt" style:country-asian="L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style:text-position="super 66.6%"/>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6.6%"/>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5in">
        <style:tab-stops>
          <style:tab-stop style:type="left" style:position="0.4923in"/>
        </style:tab-stops>
      </style:paragraph-properties>
    </style:style>
    <style:style style:name="P938" style:parent-style-name="Normal" style:family="paragraph">
      <style:paragraph-properties fo:text-align="justify" fo:text-indent="0.5in">
        <style:tab-stops>
          <style:tab-stop style:type="left" style:position="0.4923in"/>
        </style:tab-stops>
      </style:paragraph-properties>
    </style:style>
    <style:style style:name="P939" style:parent-style-name="Normal" style:family="paragraph">
      <style:paragraph-properties fo:text-align="center" fo:text-indent="0.5in">
        <style:tab-stops>
          <style:tab-stop style:type="left" style:position="0.4923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tab-stops>
          <style:tab-stop style:type="left" style:position="0.4923in"/>
        </style:tab-stops>
      </style:paragraph-properties>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fo:text-indent="0.5in">
        <style:tab-stops>
          <style:tab-stop style:type="left" style:position="0.4923in"/>
        </style:tab-stops>
      </style:paragraph-properties>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fo:language="en" fo:country="GB" style:language-asian="lt" style:country-asian="LT"/>
    </style:style>
    <style:style style:name="T969" style:parent-style-name="DefaultParagraphFont" style:family="text">
      <style:text-properties fo:color="#000000" style:font-size-complex="12pt" fo:language="en" fo:country="GB"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ext-properties fo:color="#000000" style:font-size-complex="12pt" style:language-asian="lt" style:country-asian="LT"/>
    </style:style>
    <style:style style:name="P1059" style:parent-style-name="Normal" style:family="paragraph">
      <style:paragraph-properties fo:text-align="justify" fo:text-indent="0.5in"/>
      <style:text-properties fo:color="#000000" style:font-size-complex="12pt" style:language-asian="lt" style:country-asian="LT"/>
    </style:style>
    <style:style style:name="P1060" style:parent-style-name="Normal" style:family="paragraph">
      <style:paragraph-properties fo:text-align="justify" fo:text-indent="0.5in"/>
      <style:text-properties fo:color="#000000" style:font-size-complex="12pt" style:language-asian="lt" style:country-asian="LT"/>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4923in"/>
      <style:text-properties fo:color="#000000" style:font-size-complex="12pt" style:language-asian="lt" style:country-asian="LT"/>
    </style:style>
    <style:style style:name="P1064" style:parent-style-name="Normal" style:family="paragraph">
      <style:paragraph-properties fo:text-align="justify">
        <style:tab-stops>
          <style:tab-stop style:type="left" style:position="0.4923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FF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492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tab-stops>
          <style:tab-stop style:type="left" style:position="0.4923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tab-stops>
          <style:tab-stop style:type="left" style:position="0.4923in"/>
        </style:tab-stops>
      </style:paragraph-properties>
    </style:style>
    <style:style style:name="P1117" style:parent-style-name="Normal" style:family="paragraph">
      <style:paragraph-properties fo:text-align="justify" fo:text-indent="0.5in">
        <style:tab-stops>
          <style:tab-stop style:type="left" style:position="0.49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FF0000"/>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tab-stops>
          <style:tab-stop style:type="left" style:position="0.492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line-height="107%"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T1137" style:parent-style-name="DefaultParagraphFont" style:family="text">
      <style:text-properties fo:font-size="10pt" style:font-size-asian="10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tab-stops>
          <style:tab-stop style:type="left" style:position="0.4923in"/>
        </style:tab-stops>
      </style:paragraph-properties>
    </style:style>
    <style:style style:name="P1151" style:parent-style-name="Normal" style:family="paragraph">
      <style:paragraph-properties fo:text-align="justify" fo:text-indent="0.5in">
        <style:tab-stops>
          <style:tab-stop style:type="left" style:position="0.4923in"/>
        </style:tab-stops>
      </style:paragraph-properties>
    </style:style>
    <style:style style:name="T1152" style:parent-style-name="DefaultParagraphFont" style:family="text">
      <style:text-properties fo:language="en" fo:country="US"/>
    </style:style>
    <style:style style:name="P1153" style:parent-style-name="Normal" style:family="paragraph">
      <style:paragraph-properties fo:text-align="justify" fo:text-indent="0.5in">
        <style:tab-stops>
          <style:tab-stop style:type="left" style:position="0.4923in"/>
        </style:tab-stops>
      </style:paragraph-properties>
    </style:style>
    <style:style style:name="P1154" style:parent-style-name="Normal" style:family="paragraph">
      <style:paragraph-properties fo:text-align="justify" fo:text-indent="0.5in">
        <style:tab-stops>
          <style:tab-stop style:type="left" style:position="0.4923in"/>
        </style:tab-stops>
      </style:paragraph-properties>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4923in"/>
        </style:tab-stops>
      </style:paragraph-properties>
    </style:style>
    <style:style style:name="P1159" style:parent-style-name="Normal" style:family="paragraph">
      <style:paragraph-properties fo:text-align="justify" fo:text-indent="0.5in">
        <style:tab-stops>
          <style:tab-stop style:type="left" style:position="0.4923in"/>
        </style:tab-stops>
      </style:paragraph-properties>
    </style:style>
    <style:style style:name="P1160" style:parent-style-name="Normal" style:family="paragraph">
      <style:paragraph-properties fo:text-align="justify" fo:text-indent="0.5in">
        <style:tab-stops>
          <style:tab-stop style:type="left" style:position="0.4923in"/>
        </style:tab-stops>
      </style:paragraph-properties>
    </style:style>
    <style:style style:name="P1161" style:parent-style-name="Normal" style:family="paragraph">
      <style:paragraph-properties fo:text-align="justify">
        <style:tab-stops>
          <style:tab-stop style:type="left" style:position="0.4923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ab-stops>
          <style:tab-stop style:type="left" style:position="0.4923in"/>
        </style:tab-stops>
      </style:paragraph-properties>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justify" fo:text-indent="0.5in">
        <style:tab-stops>
          <style:tab-stop style:type="left" style:position="0.4923in"/>
        </style:tab-stops>
      </style:paragraph-properties>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ext-properties fo:color="#000000" style:language-asian="lt" style:country-asian="L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center"/>
      <style:text-properties fo:font-weight="bold" style:font-weight-asian="bold" fo:color="#000000"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text-indent="0.634in"/>
      <style:text-properties fo:color="#000000" style:font-size-complex="12pt" fo:language="en" fo:country="US"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634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text-indent="0.634in"/>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text-position="super 66.6%"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margin-right="0.0972in"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fo:language="lt" style:language-asian="lt" style:country-asian="LT"/>
    </style:style>
    <style:style style:name="T1711" style:parent-style-name="DefaultParagraphFont" style:family="text">
      <style:text-properties fo:color="#000000" style:font-size-complex="12pt" fo:language="lt" style:language-asian="lt" style:country-asian="LT"/>
    </style:style>
    <style:style style:name="T1712" style:parent-style-name="DefaultParagraphFont" style:family="text">
      <style:text-properties fo:color="#000000" style:font-size-complex="12pt" fo:language="lt" style:language-asian="lt" style:country-asian="LT"/>
    </style:style>
    <style:style style:name="T1713" style:parent-style-name="DefaultParagraphFont" style:family="text">
      <style:text-properties fo:color="#000000" style:font-size-complex="12pt" fo:language="lt" style:language-asian="lt" style:country-asian="LT"/>
    </style:style>
    <style:style style:name="T1714" style:parent-style-name="DefaultParagraphFont" style:family="text">
      <style:text-properties fo:color="#000000" style:font-size-complex="12pt" fo:language="lt" style:language-asian="lt" style:country-asian="LT"/>
    </style:style>
    <style:style style:name="T1715" style:parent-style-name="DefaultParagraphFont" style:family="text">
      <style:text-properties fo:color="#000000" style:font-size-complex="12pt" fo:language="l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fo:language="lt" style:language-asian="lt" style:country-asian="LT"/>
    </style:style>
    <style:style style:name="T1718" style:parent-style-name="DefaultParagraphFont" style:family="text">
      <style:text-properties fo:color="#000000" style:font-size-complex="12pt" fo:language="lt" style:language-asian="lt" style:country-asian="LT"/>
    </style:style>
    <style:style style:name="T1719" style:parent-style-name="DefaultParagraphFont" style:family="text">
      <style:text-properties fo:color="#000000" style:font-size-complex="12pt" fo:language="lt" style:language-asian="lt" style:country-asian="LT"/>
    </style:style>
    <style:style style:name="T1720" style:parent-style-name="DefaultParagraphFont" style:family="text">
      <style:text-properties fo:color="#000000" style:font-size-complex="12pt" fo:language="l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fo:language="lt" style:language-asian="lt" style:country-asian="LT"/>
    </style:style>
    <style:style style:name="T1723" style:parent-style-name="DefaultParagraphFont" style:family="text">
      <style:text-properties fo:color="#000000" style:font-size-complex="12pt" fo:language="lt" style:language-asian="lt" style:country-asian="LT"/>
    </style:style>
    <style:style style:name="T1724" style:parent-style-name="DefaultParagraphFont" style:family="text">
      <style:text-properties fo:color="#000000" style:font-size-complex="12pt" fo:language="lt" style:language-asian="lt" style:country-asian="LT"/>
    </style:style>
    <style:style style:name="T1725" style:parent-style-name="DefaultParagraphFont" style:family="text">
      <style:text-properties fo:color="#000000" style:font-size-complex="12pt" fo:language="l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language="lt" style:language-asian="lt" style:country-asian="LT"/>
    </style:style>
    <style:style style:name="T1728" style:parent-style-name="DefaultParagraphFont" style:family="text">
      <style:text-properties fo:color="#000000" style:font-size-complex="12pt" fo:language="l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fo:language="lt" style:language-asian="lt" style:country-asian="LT"/>
    </style:style>
    <style:style style:name="T1731" style:parent-style-name="DefaultParagraphFont" style:family="text">
      <style:text-properties fo:color="#000000" style:font-size-complex="12pt" fo:language="l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fo:language="lt" style:language-asian="lt" style:country-asian="LT"/>
    </style:style>
    <style:style style:name="T1734" style:parent-style-name="DefaultParagraphFont" style:family="text">
      <style:text-properties fo:color="#000000" fo:language="lt"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fo:language="lt" style:language-asian="lt" style:country-asian="LT"/>
    </style:style>
    <style:style style:name="T1737" style:parent-style-name="DefaultParagraphFont" style:family="text">
      <style:text-properties fo:color="#000000" style:font-size-complex="12pt" fo:language="lt" style:language-asian="lt" style:country-asian="LT"/>
    </style:style>
    <style:style style:name="T1738" style:parent-style-name="DefaultParagraphFont" style:family="text">
      <style:text-properties fo:color="#000000" fo:language="l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fo:language="lt" style:language-asian="lt" style:country-asian="LT"/>
    </style:style>
    <style:style style:name="T1741" style:parent-style-name="DefaultParagraphFont" style:family="text">
      <style:text-properties fo:color="#000000" fo:language="lt" style:language-asian="lt" style:country-asian="LT"/>
    </style:style>
    <style:style style:name="T1742" style:parent-style-name="DefaultParagraphFont" style:family="text">
      <style:text-properties fo:color="#000000" fo:language="lt" style:language-asian="lt" style:country-asian="LT"/>
    </style:style>
    <style:style style:name="T1743" style:parent-style-name="DefaultParagraphFont" style:family="text">
      <style:text-properties fo:color="#000000" fo:language="lt" style:language-asian="lt" style:country-asian="LT"/>
    </style:style>
    <style:style style:name="T1744" style:parent-style-name="DefaultParagraphFont" style:family="text">
      <style:text-properties fo:color="#000000" fo:language="lt" style:language-asian="lt" style:country-asian="LT"/>
    </style:style>
    <style:style style:name="T1745" style:parent-style-name="DefaultParagraphFont" style:family="text">
      <style:text-properties fo:color="#000000" style:font-size-complex="12pt" fo:language="l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fo:language="lt" style:language-asian="lt" style:country-asian="LT"/>
    </style:style>
    <style:style style:name="T1750" style:parent-style-name="DefaultParagraphFont" style:family="text">
      <style:text-properties fo:color="#000000" fo:language="l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fo:language="lt" style:language-asian="lt" style:country-asian="LT"/>
    </style:style>
    <style:style style:name="T1756" style:parent-style-name="DefaultParagraphFont" style:family="text">
      <style:text-properties fo:color="#000000" fo:language="l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font-style="italic" style:font-style-asian="italic"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font-style="italic" style:font-style-asian="italic"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style="italic" style:font-style-asian="italic"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6.6%"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634in"/>
    </style:style>
    <style:style style:name="P2050" style:parent-style-name="Normal" style:family="paragraph">
      <style:paragraph-properties fo:text-align="center" fo:text-indent="0.634in"/>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P2053" style:parent-style-name="Normal" style:family="paragraph">
      <style:paragraph-properties fo:text-align="center" fo:text-indent="0.634in"/>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P205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tab-stops>
          <style:tab-stop style:type="left" style:position="1.0833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tab-stops>
          <style:tab-stop style:type="left" style:position="1.0833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margin-right="0.0986in"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right="0.0986in"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margin-right="0.0972in"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right="0.0972in"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fo:language="lt" style:language-asian="lt" style:country-asian="LT"/>
    </style:style>
    <style:style style:name="T2241" style:parent-style-name="DefaultParagraphFont" style:family="text">
      <style:text-properties fo:color="#000000" style:font-size-complex="12pt" fo:language="l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language="lt" style:language-asian="lt" style:country-asian="LT"/>
    </style:style>
    <style:style style:name="T2244" style:parent-style-name="DefaultParagraphFont" style:family="text">
      <style:text-properties fo:color="#000000" style:font-size-complex="12pt" fo:language="lt" style:language-asian="lt" style:country-asian="LT"/>
    </style:style>
    <style:style style:name="T2245" style:parent-style-name="DefaultParagraphFont" style:family="text">
      <style:text-properties fo:color="#000000" style:font-size-complex="12pt" fo:language="l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style="italic" style:font-style-asian="italic" style:font-style-complex="italic"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style="italic" style:font-style-asian="italic" style:font-style-complex="italic"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margin-right="0.0972in" fo:text-indent="0.492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margin-right="0.0972in"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center">
        <style:tab-stops>
          <style:tab-stop style:type="left" style:position="0.4923in"/>
        </style:tab-stops>
      </style:paragraph-properties>
    </style:style>
    <style:style style:name="P2555"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style>
    <style:style style:name="P2558" style:parent-style-name="Normal" style:family="paragraph">
      <style:paragraph-properties fo:text-align="center">
        <style:tab-stops>
          <style:tab-stop style:type="left" style:position="0.8861in"/>
        </style:tab-stops>
      </style:paragraph-properties>
    </style:style>
    <style:style style:name="T2559" style:parent-style-name="DefaultParagraphFont" style:family="text">
      <style:text-properties style:font-name-asian="Calibri" fo:font-weight="bold" style:font-weight-asian="bold" fo:color="#000000" style:font-size-complex="12pt"/>
    </style:style>
    <style:style style:name="P256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fo:background-color="#FFFFFF"/>
    </style:style>
    <style:style style:name="T2563" style:parent-style-name="DefaultParagraphFont" style:family="text">
      <style:text-properties fo:color="#000000" fo:background-color="#FFFFFF"/>
    </style:style>
    <style:style style:name="T2564" style:parent-style-name="DefaultParagraphFont" style:family="text">
      <style:text-properties style:font-name="Calibri" style:font-name-complex="Calibri" fo:color="#000000" fo:background-color="#FFFFFF"/>
    </style:style>
    <style:style style:name="T2565" style:parent-style-name="DefaultParagraphFont" style:family="text">
      <style:text-properties fo:color="#000000" fo:background-color="#FFFFFF"/>
    </style:style>
    <style:style style:name="T2566" style:parent-style-name="DefaultParagraphFont" style:family="text">
      <style:text-properties fo:color="#000000" fo:background-color="#FFFFFF"/>
    </style:style>
    <style:style style:name="P2567" style:parent-style-name="Normal" style:family="paragraph">
      <style:paragraph-properties fo:text-align="justify" fo:text-indent="0.4923in"/>
    </style:style>
    <style:style style:name="T2568" style:parent-style-name="DefaultParagraphFont" style:family="text">
      <style:text-properties fo:color="#000000" fo:background-color="#FFFFFF"/>
    </style:style>
    <style:style style:name="T2569" style:parent-style-name="DefaultParagraphFont" style:family="text">
      <style:text-properties fo:color="#000000" fo:background-color="#FFFFFF"/>
    </style:style>
    <style:style style:name="T2570" style:parent-style-name="DefaultParagraphFont" style:family="text">
      <style:text-properties style:font-size-complex="12pt"/>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style:font-size-complex="12pt"/>
    </style:style>
    <style:style style:name="P2573" style:parent-style-name="Normal" style:family="paragraph">
      <style:paragraph-properties fo:widows="0" fo:orphans="0"/>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text-properties style:font-name="Arial" style:font-name-asian="MS Mincho" fo:font-weight="bold" style:font-weight-asian="bold" style:font-style-complex="italic" fo:font-size="10pt" style:font-size-asian="10pt"/>
    </style:style>
    <style:style style:name="P2584" style:parent-style-name="Normal" style:family="paragraph">
      <style:text-properties style:font-name="Arial" style:font-name-asian="MS Mincho" style:font-style-complex="italic" fo:font-size="10pt" style:font-size-asian="10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style:font-style-complex="italic" fo:font-size="10pt" style:font-size-asian="10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text-properties style:font-name="Arial" style:font-name-asian="MS Mincho"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style:font-style-complex="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text-properties style:font-name="Arial" style:font-name-asian="MS Mincho"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text-properties style:font-name="Arial" style:font-name-asian="MS Mincho" style:font-style-complex="italic" fo:font-size="10pt" style:font-size-asian="10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text-properties style:font-name="Arial" style:font-name-asian="MS Mincho" style:font-style-complex="italic" fo:font-size="10pt" style:font-size-asian="10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text-properties style:font-name="Arial" style:font-name-asian="MS Mincho"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style:font-style-complex="italic" fo:font-size="10pt" style:font-size-asian="10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style:font-style-complex="italic" fo:font-size="10pt" style:font-size-asian="10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text-properties style:font-name="Arial" style:font-name-asian="MS Mincho" style:font-style-complex="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style:font-style-complex="italic" fo:font-size="10pt" style:font-size-asian="10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text-properties style:font-name="Arial" style:font-name-asian="MS Mincho"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style:font-style-complex="italic" fo:font-size="10pt" style:font-size-asian="10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text-properties style:font-name="Arial" style:font-name-asian="MS Mincho" style:font-style-complex="italic" fo:font-size="10pt" style:font-size-asian="10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text-properties style:font-name="Arial" style:font-name-asian="MS Mincho" style:font-style-complex="italic" fo:font-size="10pt" style:font-size-asian="10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style:font-style-complex="italic" fo:font-size="10pt" style:font-size-asian="10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text-properties style:font-name="Arial" style:font-name-asian="MS Mincho"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text-properties style:font-name="Arial" style:font-name-asian="MS Mincho" style:font-style-complex="italic" fo:font-size="10pt" style:font-size-asian="10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text-properties style:font-name="Arial" style:font-name-asian="MS Mincho" style:font-style-complex="italic" fo:font-size="10pt" style:font-size-asian="10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text-properties style:font-name="Arial" style:font-name-asian="MS Mincho" style:font-style-complex="italic" fo:font-size="10pt" style:font-size-asian="10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text-properties style:font-name="Arial" style:font-name-asian="MS Mincho" style:font-style-complex="italic" fo:font-size="10pt" style:font-size-asian="10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text-properties style:font-name="Arial" style:font-name-asian="MS Mincho"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text-properties style:font-name="Arial" style:font-name-asian="MS Mincho" style:font-style-complex="italic" fo:font-size="10pt" style:font-size-asian="10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text-properties style:font-name="Arial" style:font-name-asian="MS Mincho" style:font-style-complex="italic" fo:font-size="10pt" style:font-size-asian="10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text-properties style:font-name="Arial" style:font-name-asian="MS Mincho" style:font-style-complex="italic" fo:font-size="10pt" style:font-size-asian="10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text-properties style:font-name="Arial" style:font-name-asian="MS Mincho"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style:font-style-complex="italic" fo:font-size="10pt" style:font-size-asian="10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text-properties style:font-name="Arial" style:font-name-asian="MS Mincho" style:font-style-complex="italic" fo:font-size="10pt" style:font-size-asian="10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text-properties style:font-name="Arial" style:font-name-asian="MS Mincho" style:font-style-complex="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text-properties style:font-name="Arial" style:font-name-asian="MS Mincho"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text-properties style:font-name="Arial" style:font-name-asian="MS Mincho" style:font-style-complex="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text-properties style:font-name="Arial" style:font-name-asian="MS Mincho"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text-properties style:font-name="Arial" style:font-name-asian="MS Mincho" style:font-style-complex="italic" fo:font-size="10pt" style:font-size-asian="10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text-properties style:font-name="Arial" style:font-name-asian="MS Mincho" style:font-style-complex="italic" fo:font-size="10pt" style:font-size-asian="10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text-properties style:font-name="Arial" style:font-name-asian="MS Mincho" style:font-style-complex="italic" fo:font-size="10pt" style:font-size-asian="10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text-properties style:font-name="Arial" style:font-name-asian="MS Mincho" style:font-style-complex="italic" fo:font-size="10pt" style:font-size-asian="10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text-properties style:font-name="Arial" style:font-name-asian="MS Mincho" style:font-style-complex="italic" fo:font-size="10pt" style:font-size-asian="10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text-properties style:font-name="Arial" style:font-name-asian="MS Mincho"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text-properties style:font-name="Arial" style:font-name-asian="MS Mincho" style:font-style-complex="italic" fo:font-size="10pt" style:font-size-asian="10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text-properties style:font-name="Arial" fo:font-weight="bold" style:font-weight-asian="bold" fo:font-size="10pt" style:font-size-asian="10pt"/>
    </style:style>
    <style:style style:name="P3395" style:parent-style-name="Normal" style:family="paragraph">
      <style:paragraph-properties fo:text-align="justify"/>
      <style:text-properties style:font-name="Arial"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weight="bold" style:font-weight-asian="bold"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27 iki 2024-07-01</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3.5.<text:s/><text:span text:style-name="T152">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3">Papunkčio pakeitimai:</text:p>
      <text:p text:style-name="P154"><text:span text:style-name="T155">Nr.<text:s/></text:span><text:a xlink:href="https://www.e-tar.lt/portal/legalAct.html?documentId=1a5bfdc0111011efbcbfb318996800a8" office:target-frame-name="_top" xlink:show="replace"><text:span text:style-name="T156">V-89</text:span></text:a><text:span text:style-name="T157">, 2024-05-13, paskelbta TAR 2024-05-13, i. k. 2024-08738</text:span></text:p>
      <text:p text:style-name="Normal"/>
      <text:p text:style-name="P158"><text:span text:style-name="T159">3.6</text:span><text:span text:style-name="T160">. Gyvenamosios vietovės – savivaldybių teritorijos, kuriose įgyvendinami vietinių užimtumo iniciatyvų projektai;</text:span><text:s/></text:p>
      <text:p text:style-name="P161">3.7.<text:s/><text:span text:style-name="T162">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3">Papunkčio pakeitimai:</text:p>
      <text:p text:style-name="P164"><text:span text:style-name="T165">Nr.<text:s/></text:span><text:a xlink:href="https://www.e-tar.lt/portal/legalAct.html?documentId=1a5bfdc0111011efbcbfb318996800a8" office:target-frame-name="_top" xlink:show="replace"><text:span text:style-name="T166">V-89</text:span></text:a><text:span text:style-name="T167">,<text:s/></text:span><text:span text:style-name="T168">2024-05-13, paskelbta TAR 2024-05-13, i. k. 2024-08738</text:span></text:p>
      <text:p text:style-name="Normal"/>
      <text:p text:style-name="P169"><text:span text:style-name="T170">3.8</text:span><text:span text:style-name="T171">. kitos Apraše vartojamos sąvokos atitinka Aprašo 2 punkte nurodytuose teisės aktuose vartojamas sąvokas.</text:span></text:p>
      <text:p text:style-name="P172">4. Užimtumo tarnyba, atrinkdama darbdavius ir asmenis, pageidaujančius įgyvendinti Priemones vadovaujasi šiais principais:</text:p>
      <text:p text:style-name="P173">4.1.<text:span text:style-name="T174"><text:s/></text:span>lygių galimybių ir nediskriminavimo – visiems norintiems, sudaromos vienodos sąlygos dalyvauti Priemonėse.</text:p>
      <text:p text:style-name="P175">4.2.<text:span text:style-name="T176"><text:s/></text:span><text:span text:style-name="T177">skaidrumo – darbdavių ir asmenų, pageidaujančių įgyvendinti Priemones, atranka vykdoma paga</text:span><text:span text:style-name="T178">l aiškiai nustatytus ir paskelbtus objektyvius Priemonių įgyvendinimo atrankos kriterijus pagal joms įgyvendinti skirtas lėšas;  </text:span></text:p>
      <text:p text:style-name="P179">4.3.<text:s/><text:span text:style-name="T180">viešumo – visuomenė yra informuojama apie Priemonių įgyvendinimo atrankos kriterijus bei Priemonių įgyvendinimo rezul</text:span><text:span text:style-name="T181">tatus; </text:span></text:p>
      <text:p text:style-name="P182"><text:span text:style-name="T183">4.4</text:span><text:span text:style-name="T184">.</text:span><text:span text:style-name="T185"><text:s/></text:span><text:span text:style-name="T186">efektyvumo – Priemonių įgyvendinimas organizuojamas, siekiant optimaliausiomis sąnaudomis suderinti darbo pasiūlą ir paklausą.</text:span><text:s/></text:p>
      <text:p text:style-name="P187"/>
      <text:p text:style-name="P188"><text:span text:style-name="T189">II</text:span><text:span text:style-name="T190"><text:s/>SKYRIUS</text:span></text:p>
      <text:p text:style-name="P191"><text:span text:style-name="T192">DARBDAVIŲ, PAGEIDAUJANČIŲ ĮGYVENDINTI PRIEMONES, ATRANKOS KRITERIJAI IR TVARKA</text:span></text:p>
      <text:p text:style-name="P193"/>
      <text:p text:style-name="P194">5. Darbdavių, pageidaujančių įgyvendinti Priemones, atranką vykdo Užimtumo tarnybos Klientų aptarnavimo skyriai (toliau – KAS).<text:s/></text:p>
      <text:p text:style-name="P195">6. KAS, įvertinę Priemonių įgyvendinimui skirtas lėšas ir atrinkę darbdavius, pageidaujančius įgyvendinti Priemones, raštu (paštu ar elektroniniu paštu) informuoja juos apie priimtus sprendimus sudaryti sutartis ar patenkinti paraiškas.<text:s/></text:p>
      <text:p text:style-name="P196">7. Darbdaviai, pageidaujantys įgyvendinti Priemones, atrenkami pagal šiuos formalius kriterijus:</text:p>
      <text:p text:style-name="P197">7.1.<text:tab/>atitikimą Užimtumo įstatyme ir jo<text:s/>pagrindu priimtuose kituose teisės aktuose nustatytiems reikalavimams;</text:p>
      <text:p text:style-name="P198">7.2.<text:tab/>atitikimą Europos Sąjungos struktūrinių fondų lėšomis finansuojamų projektų reikalavimams.</text:p>
      <text:p text:style-name="P199">8.<text:tab/><text:span text:style-name="T200">Tuo atveju, kai darbdavių, pageidaujančių įgyvendinti Priemones yra daugiau<text:s/></text:span><text:span text:style-name="T201">nei vienas, atitinkantis Aprašo 7 punkte</text:span><text:s/><text:span text:style-name="T202">nustatytus formalius atrankos kriterijus, dalyvauti Priemonėje atrenkamas darbdavys, atitinkantis vieną ar daugiau specialiųjų kriterijų:</text:span></text:p>
      <text:p text:style-name="P203">8.1.<text:tab/><text:span text:style-name="T204">darbdavys, kurio įmonė turi smulkiojo ar vidutinio verslo subjekto sta</text:span><text:span text:style-name="T205">tusą,</text:span><text:s/><text:span text:style-name="T206">vadovaujantis Smulkiojo ir vidutinio verslo plėtros įstatymo 3 straipsnyje nustatytais reikalavimais;</text:span></text:p>
      <text:p text:style-name="P207">8.2.<text:tab/><text:span text:style-name="T208">darbdavys, pirmą kartą dalyvaujantis Priemonės įgyvendinime;</text:span></text:p>
      <text:p text:style-name="P209">8.3.<text:tab/><text:span text:style-name="T210">darbdavys, kurio įmonėje metinė darbuotojų kaita yra ne didesnė nei 1</text:span><text:span text:style-name="T211">0 procentų;</text:span></text:p>
      <text:p text:style-name="P212"><text:span text:style-name="T213">8.4</text:span><text:span text:style-name="T214">.</text:span><text:span text:style-name="T215"><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6"><text:s/>darbo užmokesčio pagal ekonominės veiklos rūšį.</text:span></text:p>
      <text:p text:style-name="P217"/>
      <text:p text:style-name="P218"/>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 ribotų įsidarbinimo galimybių darbo ieškantis asmuo:<text:s/></text:span></text:p>
      <text:p text:style-name="P238"><text:span text:style-name="T239">10.2.1</text:span><text:span text:style-name="T240">. kuriam neformaliojo švietimo ir savišvietos būdu įgytų kompetencij</text:span><text:span text:style-name="T241">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2">l ekonominės veiklos rūšis;</text:span></text:p>
      <text:p text:style-name="P243"><text:span text:style-name="T244">10.2.2</text:span><text:span text:style-name="T245">. kuriam neformaliojo švietimo ir savišvietos būdu įgytų kompetencijų pripažinimo priemonėje buvo pripažinta kvalifikacijos dalis ir pageidaujantis sudaryti trišalę sutartį;</text:span></text:p>
      <text:p text:style-name="P246"><text:span text:style-name="T247">10.2.3</text:span><text:span text:style-name="T248">. pageidaujantis sudaryti trišalę<text:s/></text:span><text:span text:style-name="T249">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3"><text:span text:style-name="T254">10.6</text:span><text:span text:style-name="T255">.<text:s/></text:span><text:span text:style-name="T256">aukštą pridėt</text:span><text:span text:style-name="T257">inę vertę kuriančių kvalifikacijų ir kompetencijų įgijimo priemonėje:<text:s/></text:span></text:p>
      <text:p text:style-name="P258"><text:span text:style-name="T259">10.6.1</text:span><text:span text:style-name="T260">. bedarbis:</text:span></text:p>
      <text:p text:style-name="P261"><text:span text:style-name="T262">10.6.1.1</text:span><text:span text:style-name="T263"><text:s/>pageidaujantis sudaryti trišalę sutartį;</text:span></text:p>
      <text:p text:style-name="P264"><text:span text:style-name="T265">10.6.1.2</text:span><text:span text:style-name="T266">. pageidaujantis sudaryti dvišalę sutartį siekiant tobulinti turimą profesinę kvalifikaciją;</text:span><text:s/></text:p>
      <text:p text:style-name="P267"><text:span text:style-name="T268">10.</text:span><text:span text:style-name="T269">6.2</text:span><text:span text:style-name="T270">. užimtas asmuo:</text:span></text:p>
      <text:p text:style-name="P271"><text:span text:style-name="T272">10.6.2.1</text:span><text:span text:style-name="T273">. pageidaujantis sudaryti trišalę sutartį;</text:span></text:p>
      <text:p text:style-name="P274"><text:span text:style-name="T275">10.6.2.2</text:span><text:span text:style-name="T276">. pageidaujantis sudaryti dvišalę sutartį, kai Juridinių asmenų registre yra nurodyta, kad užimto asmens darbdavys yra reorganizuojamas arba restruktūrizuojamas;</text:span></text:p>
      <text:p text:style-name="P277"><text:span text:style-name="T278">10.6.</text:span><text:span text:style-name="T279">2.3</text:span><text:span text:style-name="T280">. dirbantis pagal darbo sutartį ir pageidaujantis sudaryti dvišalę sutartį, kai jam priskaičiuotos draudžiamosios pajamos, nuo kurių Valstybinio socialinio draudimo įstatymo nustatyta tvarka priskaičiuotos ir privalo būti įmokėtos valstybinio socialin</text:span><text:span text:style-name="T281">io draudimo įmokos, įrašytos Lietuvos Respublikos apdraustųjų valstybiniu socialiniu draudimu ir valstybinio socialinio draudimo išmokų gavėjų registre per paskutinius 3 mėnesius iki dvišalės sutarties dėl aukštą pridėtinę vertę kuriančių kvalifikacijų ir<text:s/></text:span><text:span text:style-name="T282">kompetencijų įgijimo sudarymo mėnesio yra mažesnės nei 1,5 Lietuvos Respublikos Vyriausybės patvirtintos minimaliosios mėnesinės algos dydžio, vertinant kiekvieną mėnesį atskirai.</text:span><text:s/></text:p>
      <text:p text:style-name="Normal"/>
      <text:p text:style-name="P283">11. Tuo atveju, kai atrankos į Priemonę, išskyrus PVK, metu yra<text:s/>daugiau nei vienas asmuo, atitinkantis Aprašo 9 punkte nustatytus formalius ir Aprašo 10 punkte nustatytus specialiuosius atrankos kriterijus, dalyvauti Priemonėje atrenkamas asmuo, atitinkantis neformalius kriterijus, išdėstytus prioriteto tvarka:</text:p>
      <text:p text:style-name="P284">11.1.<text:s/>niekada nedalyvavęs Priemonėse;</text:p>
      <text:p text:style-name="P285">11.2. ilgesnį laiką registruotas Užimtumo tarnyboje.<text:s/></text:p>
      <text:p text:style-name="P28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7">12.1. darbo rinkai besirengiantis asmuo, kuriam nustatytos dvi ar daugiau įsidarbinimą ribojančių aplinkybių;</text:p>
      <text:p text:style-name="P288">12.2. niekada nedalyvavęs užimtumo didinimo programoje;</text:p>
      <text:p text:style-name="P289">12.3. ilgesnį laiką registruotas Užimtumo tarnyboje.<text:s/></text:p>
      <text:p text:style-name="P290"/>
      <text:p text:style-name="P291"><text:span text:style-name="T292">IV</text:span><text:span text:style-name="T293"><text:s/>SKYRIUS</text:span></text:p>
      <text:p text:style-name="P294"><text:span text:style-name="T295">PARAMA MOKYMUISI</text:span></text:p>
      <text:p text:style-name="P296"/>
      <text:p text:style-name="P297"><text:span text:style-name="T298">PIRMASIS</text:span><text:span text:style-name="T299"><text:s/>SKIRSNIS</text:span></text:p>
      <text:p text:style-name="P300"><text:span text:style-name="T301">PROFESINIO MOKYMO PRIEMONĖS ĮGYVENDINIMO ORGANIZAVIMAS</text:span></text:p>
      <text:p text:style-name="P302"/>
      <text:p text:style-name="P303"><text:span text:style-name="T304">13</text:span><text:span text:style-name="T305">. Dalyvavimas profesinio mokymo priemonėje Individualiame užimtumo</text:span><text:span text:style-name="T306"><text:s/>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307">14. Užimtam asmeniui gali būti organizuojamas profesinis mokymas, kai:</text:p>
      <text:p text:style-name="P308">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9">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1"><text:span text:style-name="T312">15</text:span><text:span text:style-name="T313">. Profesinio mokymo priemonė organizuojama sudarant Trišalę sutartį dėl profesinio mokymo (Aprašo 2 priedas), Dvišalę</text:span><text:span text:style-name="T314"><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15">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16">imas) (Aprašo 1</text:span><text:span text:style-name="T317"><text:s/></text:span><text:span text:style-name="T318">priedas).  </text:span></text:p>
      <text:p text:style-name="P319"><text:span text:style-name="T320">16</text:span><text:span text:style-name="T321">. Prieš dalyvaujant profesinio mokymo priemonėje bedarbiui ar užimto asmens statusą turinčiam asmeniui, jo apsilankymo Užimtumo tarnyboje metu išduodama Darbo ieškančio asmens apsilankymo kortelės kopija, kurioje nurodyta<text:s/></text:span><text:span text:style-name="T322">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23">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24">6/a) arba jos kopiją. </text:span></text:p>
      <text:p text:style-name="P325"><text:span text:style-name="T326">17</text:span><text:span text:style-name="T327">. Bedarbio ar užimto asmens statusą turintis asmuo, pasirinkęs profesinio mokymo teikėją užpildo Rašytinį patvirtinimą (Aprašo 1 priedas) ir grąžina jį Užimtumo tarnybai iki Profesinio mokymo kupono II skyriaus pasirašymo. Paga</text:span><text:span text:style-name="T328">l profesinio mokymo kuponą, pasirašytą pasirinkto mokymo paslaugos teikėjo, asmens ir Užimtumo tarnybos, profesinio mokymo teikėjas sudaro Profesinio mokymo sutartį (Aprašo 6 priedas) ir, jeigu praktinis mokymas bus vykdomas profesinio mokymo programos rei</text:span><text:span text:style-name="T329">kalavimus atitinkančioje darbo vietoje, su bedarbio arba užimto asmens statusą turinčiu asmeniu ir darbdaviu sudaro Mokymo sutartį (Aprašo 7 priedas) numatytomis standartinėmis sąlygomis.  </text:span></text:p>
      <text:p text:style-name="P330"/>
      <text:p text:style-name="P331"><text:span text:style-name="T332">ANTRASIS</text:span><text:span text:style-name="T333"><text:s/>SKIRSNIS</text:span></text:p>
      <text:p text:style-name="P334"><text:span text:style-name="T335">ĮDARBINIMO PAGAL PAMEISTRYSTĖS DARBO SUTA</text:span><text:span text:style-name="T336">RTĮ PRIEMONĖS ĮGYVENDINIMO ORGANIZAVIMAS</text:span></text:p>
      <text:p text:style-name="P337"/>
      <text:p text:style-name="P33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text:s/>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9">ir Rašytinį patvirtinimą (Aprašo 1</text:span><text:span text:style-name="T340"><text:s/></text:span><text:span text:style-name="T341">priedas)</text:span>.<text:s/></text:p>
      <text:p text:style-name="P342"><text:span text:style-name="T343">19</text:span><text:span text:style-name="T344">. Prieš dalyvaujant įdarbinimo pagal pameistrystės darbo sutartį priemonėje bedarbiui ar užimto asmens st</text:span><text:span text:style-name="T345">atusą turinčiam asmeniui, jo apsilankymo Užimtumo tarnyboje metu išduodama Darbo ieškančio asmens apsilankymo kortelės kopija, kurioje nurodyta asmens pareiga prieš dalyvavimą priemonėje, pasitikrinti sveikatos būklę vertinant rizikos veiksnius asmens galė</text:span><text:span text:style-name="T346">jimui mokytis ir dirbti pagal asmens pasirinktą profesinio mokymo programą, neformaliojo suaugusiųjų švietimo programą, bei planuojamą įgyti kvalifikaciją ir (ar) kompetenciją. Iki Aprašo 18 punkte nurodytų sutarčių pasirašymo dienos, bedarbio ar užimtumo<text:s/></text:span><text:span text:style-name="T347">asmens statusą turintis asmuo privalo pateikti Užimtumo tarnybai Lietuvos Respublikos sveikatos apsaugos ministro nustatytos formos medicininę pažymą (f046/a, f047/a, f048/a, f083-1/a, f086/a) arba jos kopiją. </text:span></text:p>
      <text:p text:style-name="P348"><text:span text:style-name="T349">20</text:span><text:span text:style-name="T350">.<text:s/></text:span><text:span text:style-name="T351">Bedarbis ar užimtas asmuo, pasirinkęs</text:span><text:span text:style-name="T352"><text:s/>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353">Pagal profesin</text:span><text:span text:style-name="T354">io mokymo ar Neformaliojo suaugusiųjų švietimo kuponą,<text:s/></text:span><text:span text:style-name="T355">pasirašytą pasirinkto mokymo paslaugos teikėjo, asmens ir Užimtumo tarnybos, mokymo teikėjas</text:span><text:span text:style-name="T356"><text:s/></text:span><text:span text:style-name="T357">profesinio mokymo ar neformalaus suaugusiųjų švietimo teikėjas<text:s/></text:span><text:span text:style-name="T358">sudaro Pameistrystės mokymo sutartį (Aprašo 1</text:span><text:span text:style-name="T359">0 priedas) numatytomis standartinėmis sąlygomis. </text:span></text:p>
      <text:p text:style-name="P360"><text:span text:style-name="T361">21</text:span><text:span text:style-name="T362">. Įdarbinimo pagal pameistrystės darbo sutartį priemonę įgyvendinantys darbdaviai gali teikti Paraišką dėl dalies patirtų išlaidų kompensavimo (Aprašo 11 priedas). </text:span></text:p>
      <text:p text:style-name="P363"><text:span text:style-name="T364">22</text:span><text:span text:style-name="T365">. Paraiška KAS turi būti pate</text:span><text:span text:style-name="T366">ikiama ne vėliau kaip per 3 darbo dienas nuo darbo pagal pameistrystės darbo sutartį pradžios dienos. Kartu su paraiška darbdavys turi pateikti pameistrystės darbo sutarties kopiją, įsakymo dėl profesijos meistro (meistrų), atsakingo (atsakingų) už pameist</text:span><text:span text:style-name="T367">rio darbinės veiklos ir praktinio mokymo organizavimą ir koordinavimą (toliau – profesijos meistras), paskyrimo išrašą ar kopiją ir pažymą apie atitikimą Užimtumo įstatymo 35 straipsnio 4 dalies 1, 2, 4 ir 5 punktuose nurodytiems reikalavimams (Aprašo 12 p</text:span><text:span text:style-name="T368">riedas).  </text:span></text:p>
      <text:p text:style-name="P369"><text:span text:style-name="T370">23</text:span><text:span text:style-name="T371">. KAS per 5 darbo dienas nuo paraiškos gavimo dienos:</text:span></text:p>
      <text:p text:style-name="P372"><text:span text:style-name="T373">23.1</text:span><text:span text:style-name="T374">. patikrina, ar darbdavys atitinka Užimtumo įstatymo 35 straipsnio 4 dalyje nustatytas sąlygas;<text:s/></text:span></text:p>
      <text:p text:style-name="P375"><text:span text:style-name="T376">23.2</text:span><text:span text:style-name="T377">. patikrina, ar pateikti visi Aprašo 22 punkte nurodyti dokumentai;</text:span></text:p>
      <text:p text:style-name="P378"><text:span text:style-name="T379">23.3</text:span><text:span text:style-name="T380">. nustačius neatitikimus, išskyrus Aprašo 23.1 papunktyje nustatytas sąlygas, per 3 darbo dienas siūlo darbdaviui patikslinti pateiktą paraišką;</text:span></text:p>
      <text:p text:style-name="P381"><text:span text:style-name="T382">23.4</text:span><text:span text:style-name="T383">. perduoda<text:s/></text:span><text:s/>Priemonių organizavimo skyriui (toliau – POS) tolimesniam administravimui Aprašo 22 punkte nurodytus dokumentus ir dokumentus, kurie pateikti atliekant Aprašo 23.3 papunktyje nurodytus veiksmus.<text:s/></text:p>
      <text:p text:style-name="P384">24. POS sudaro darbdavių, pageidaujančių gauti dalies patirtų išlaidų kompensavimą, sąrašą ir teikia Priemonių organizavimo departamento direktoriui, siūlydamas jas kompensuoti arba nekompensuoti. Priemonių organizavimo departamento <text:s/>direktorius per 3 darbo dienas nuo<text:s/><text:span text:style-name="T385">sąrašo gavimo dienos,<text:s/></text:span>priima sprendimą.</text:p>
      <text:p text:style-name="P386">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387"><text:span text:style-name="T388">26</text:span><text:span text:style-name="T389">. Dalies patirtų išlaidų kompensacijai gauti, mėnesiui pasibaigus iki kito mėnesio 15 dienos, darbdavys, kuriam priimtas<text:s/></text:span>Priemonių organizavimo departamento direktoriaus sprendimas kompensuoti dalį patirtų išlaidų,<text:span text:style-name="T390"><text:s/>elektroniniu paštu, pasirašę</text:span><text:span text:style-name="T391">s kvalifikuotu elektroniniu parašu, arba naudodamasis Užimtumo tarnybos teikiamomis elektroninėmis paslaugomis POS pateikia: </text:span></text:p>
      <text:p text:style-name="P392"><text:span text:style-name="T393">26.1</text:span><text:span text:style-name="T394">. įdarbinto pagal pameistrystės darbo sutartį asmens darbo užmokesčio išmokėjimą patvirtinančius dokumentus (banko išrašo ar</text:span><text:span text:style-name="T395">ba pavedimo elektronine bankininkyste kopiją, patvirtintą darbdavio atstovo parašu; mokėjimo pavedimo kopija, mokėjimus atliekant ne elektroninėmis priemonėmis);  </text:span></text:p>
      <text:p text:style-name="P396"><text:span text:style-name="T397">26.2</text:span><text:span text:style-name="T398">. su profesijos meistro pameistrio darbinės veiklos ir praktinio mokymo organizavimo</text:span><text:span text:style-name="T399"><text:s/>ir koordinavimo išlaidomis susijusius dokumentus - įsakymą dėl profesijos meistro paskyrimo ar jo išrašą</text:span><text:span text:style-name="T400"><text:note text:note-class="footnote" text:id="_ftn0"><text:note-citation>1</text:note-citation><text:note-body><text:p text:style-name="Normal"><text:span text:style-name="T401"><text:s/></text:span><text:span text:style-name="T402">Teikiama tais atvejais, kai profesijos meistras pasikeitė.</text:span></text:p></text:note-body></text:note></text:span><text:span text:style-name="T403">; profesijos meistro darbo laiko apskaitos žiniaraščio, kuriame nurodytos faktiškai dirbtos valandos atliekant pameistrio darbinės veiklos ir praktini</text:span><text:span text:style-name="T404">o mokymo organizavimą ir koordinavimą, kopiją, patvirtintą darbdavio parašu; profesijos meistro darbo užmokesčio priskaičiavimo ir išmokėjimo žiniaraščio kopiją, patvirtintą darbdavio parašu. </text:span></text:p>
      <text:p text:style-name="P405"><text:span text:style-name="T406">27</text:span><text:span text:style-name="T407">. Patirtų išlaidų, susijusių su įdarbinto pagal pameist</text:span><text:span text:style-name="T408">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9">28. Nustačius, kad darbdavys po<text:s/><text:span text:style-name="T410">patirtų išlaidų, s</text:span><text:span text:style-name="T411">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2">28.1. įdarbinimo pagal pameistrystės darbo sutartį priemonės įgyvendinimo laikotarpiu kito mėnesio<text:s/><text:span text:style-name="T413">išlaidų, susijusių su įdarbinto pagal pameistrystės darbo sutartį asmens darbo užmokesčio mokėjimu, kompensacijos</text:span><text:s/>sumą sumažina permokos sumai apie tai iš anksto raštu įspėjant darbdavį;</text:p>
      <text:p text:style-name="P414">28.2. pasibaigus<text:s/><text:span text:style-name="T415">išlaidų, susijusių su įdarbinto pagal</text:span><text:span text:style-name="T416"><text:s/>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7">29. Tuo atveju, kai<text:s/><text:span text:style-name="T418">išlaidų, susijusių su įdarbinto pagal pameistrystės darbo sutartį asmens darbo užmokesčio mokėjimu, kompensacijos mokėjimas</text:span><text:s/>yra sustabdomas Užimtumo įstatymo 41 straipsnio 3 dalies pagrindu, arba kada darbo santykiai po<text:s/><text:span text:style-name="T419">įdarbinimo pagal pameistrystės darbo sutartį priemonės įgyvendinimo tęsiami, išlaidų, susijusių su įdarbinto pagal pameistrystės darbo sutartį asmens darbo užm</text:span><text:span text:style-name="T420">okesčio mokėjimu, kompensacijos dydis</text:span><text:s/>apskaičiuojamas proporcingai tą mėnesį esančių kalendorinių dienų skaičiui pagal formulę A = (DP x 0,7) x (K/M), kur:</text:p>
      <text:p text:style-name="P421">A – apskaičiuotas<text:s/><text:span text:style-name="T422">išlaidų, susijusių su įdarbinto pagal pameistrystės darbo sutartį asmens darbo užm</text:span><text:span text:style-name="T423">okesčio mokėjimu, kompensacijos dydis</text:span>;</text:p>
      <text:p text:style-name="P424">DP – įdarbintam pagal pameistrystės darbo sutartį asmeniui darbdavio priskaičiuotos draudžiamosios pajamos;</text:p>
      <text:p text:style-name="P425">K – kalendorinių dienų skaičius per mėnesį, už kurias darbdavys turi teisę gauti<text:s/><text:span text:style-name="T426">išlaidų, susijusių su įdarbi</text:span><text:span text:style-name="T427">nto pagal pameistrystės darbo sutartį asmens darbo užmokesčio mokėjimu, kompensaciją</text:span>;</text:p>
      <text:p text:style-name="P428">M – mėnesio kalendorinių dienų skaičius.<text:s/></text:p>
      <text:p text:style-name="P429"><text:span text:style-name="T430">30</text:span><text:span text:style-name="T431">. Profesijos meistro pameistrio darbinės veiklos ir praktinio mokymo organizavimo ir koordinavimo kompensuotinų išlaidų dydis apskaičiuojamas pagal formulę A<text:s/></text:span><text:span text:style-name="T432">= (PSL x MVA) ≤ (DU x 0,2), kur:</text:span><text:span text:style-name="T433"> </text:span></text:p>
      <text:p text:style-name="P434">A – kompensuotinų išlaidų dydis; </text:p>
      <text:p text:style-name="P435">PSL – profesijos meistro faktiškai dirbtas laikas, atliekant pameistrio darbinės veiklos ir praktinio mokymo organizavimą ir koordinavimą (valandomis); </text:p>
      <text:p text:style-name="P436">MVA – minimalus valandinis atlygis ir nuo jo apskaičiuotos draudėjo privalomojo valstybinio socialinio draudimo įmokos; </text:p>
      <text:p text:style-name="P437"><text:span text:style-name="T438">DU – profesi</text:span><text:span text:style-name="T439">jos meistrui priskaičiuotas darbo užmokestis. </text:span></text:p>
      <text:p text:style-name="P440"><text:span text:style-name="T441">31</text:span><text:span text:style-name="T442">. Pateikus Aprašo 26 punkte nurodytus dokumentus, dalies patirtų išlaidų kompensacija  išmokama už praėjusį mėnesį iki einamojo mėnesio pabaigos. </text:span></text:p>
      <text:p text:style-name="P443"/>
      <text:p text:style-name="P444"/>
      <text:p text:style-name="P445"><text:span text:style-name="T446">TREČIASIS</text:span><text:span text:style-name="T447"><text:s/>SKIRSNIS</text:span></text:p>
      <text:p text:style-name="P448"><text:span text:style-name="T449">STAŽUOTĖS PRIEMONĖS ĮGYVENDIN</text:span><text:span text:style-name="T450">IMO ORGANIZAVIMAS</text:span></text:p>
      <text:p text:style-name="P451"/>
      <text:p text:style-name="P452"><text:span text:style-name="T453">32</text:span><text:span text:style-name="T454">. Bedarbio statusą turinčiam asmeniui, kurio registracijos tikslas yra įsidarbinti, suplanavus IUVP dalyvauti stažuotės priemonėje, yra sudaroma Trišalė stažuotės sutartis (Aprašo 13 priedas) numatytomis standartinėmis sąlygomis. </text:span></text:p>
      <text:p text:style-name="P455"><text:span text:style-name="T456">33</text:span><text:span text:style-name="T457">. Trišalėje stažuotės sutartyje nurodyta stažuotės trukmė turi atitikti Užimtumo įstatymo 39 straipsnio 2 dalyje nustatytas sąlygas ir trukti ne trumpiau nei 20 valandų.</text:span></text:p>
      <text:p text:style-name="P458"/>
      <text:p text:style-name="P459"/>
      <text:p text:style-name="P460"/>
      <text:p text:style-name="P461"/>
      <text:p text:style-name="P462"/>
      <text:p text:style-name="P463"/>
      <text:p text:style-name="P464"><text:span text:style-name="T465">KETVIRTASIS</text:span><text:span text:style-name="T466"><text:s/>SKIRSNIS</text:span></text:p>
      <text:p text:style-name="P467"><text:span text:style-name="T468">NEFORMALIOJO ŠVIETIMO IR SAVIŠVIETOS BŪDU ĮGYTŲ</text:span><text:span text:style-name="T469"><text:s/>KOMPETENCIJŲ PRIPAŽINIMO PRIEMONĖS ĮGYVENDINIMO ORGANIZAVIMAS</text:span></text:p>
      <text:p text:style-name="P470"/>
      <text:p text:style-name="P471"><text:span text:style-name="T472">34</text:span><text:span text:style-name="T473">. Bedarbio ar užimto asmens statusą turinčiam asmeniui, kurio IUVP yra numatytas dalyvavimas neformaliojo švietimo ir savišvietos būdu įgytų kompetencijų pripažinimo priemonėje, siekiant</text:span><text:span text:style-name="T474"><text:s/>įsivertinti neformaliojo švietimo ir savišvietos būdu įgytas kompetencijas, jas pripažinti ir įsidarbinti, gali būti organizuojama neformaliojo švietimo ir savišvietos būdu įgytų kompetencijų pripažinimo priemonė. </text:span></text:p>
      <text:p text:style-name="P475"><text:span text:style-name="T476">35</text:span><text:span text:style-name="T477">. Neformaliojo švietimo ir<text:s/></text:span><text:span text:style-name="T478">savišvietos būdu įgytų kompetencijų pripažinimo priemonė organizuojama sudarant Dvišalę sutartį dėl neformaliojo švietimo ir savišvietos būdu įgytų kompetencijų pripažinimo (Aprašo 14 priedas) numatytomis standartinėmis sąlygomis, bei išduodant Neformalioj</text:span><text:span text:style-name="T479">o švietimo ir savišvietos būdu įgytų kompetencijų pripažinimo kupono I skyrių ir Rašytinį patvirtinimą (Aprašo 1</text:span><text:span text:style-name="T480"><text:s/></text:span><text:span text:style-name="T481">priedas)</text:span>.<text:s/></text:p>
      <text:p text:style-name="P482"><text:span text:style-name="T483">36</text:span><text:span text:style-name="T484">. Prieš dalyvaujant neformaliojo švietimo ir savišvietos būdu įgytų kompetencijų pripažinimo priemonėje bedarbiui ar užimto st</text:span><text:span text:style-name="T485">atusą turinčiam asmeniui, jo apsilankymo Užimtumo tarnyboje metu išduodama Darbo ieškančio asmens apsilankymo kortelės kopija, kurioje nurodyta asmens pareiga prieš dalyvavimą priemonėje, pasitikrinti sveikatos būklę vertinant rizikos veiksnius galėjimui d</text:span><text:span text:style-name="T486">irbti pagal asmens siekiamas įsivertinti neformaliojo švietimo ir savišvietos būdu įgytas kompetencijas, bei planuojamą prisipažinti kvalifikaciją ir (ar) kompetenciją. Iki Aprašo 35 punkte nurodytos sutarties pasirašymo dienos, bedarbio ar užimtumo asmens</text:span><text:span text:style-name="T487"><text:s/>statusą turintis asmuo privalo pateikti Užimtumo tarnybai Lietuvos Respublikos sveikatos apsaugos ministro nustatytos formos medicininę pažymą (f046/a, f047/a, f048/a, f083-1/a, f086/a) arba jos kopiją.</text:span></text:p>
      <text:p text:style-name="P488"><text:span text:style-name="T489">37</text:span><text:span text:style-name="T490">. Bedarbio ar užimto asmens statusą turintis a</text:span><text:span text:style-name="T491">smuo, pasirinkęs kompetencijų pripažinimą organizuojančią įmonę užpildo Rašytinį patvirtinimą (Aprašo 1 priedas) ir grąžina jį Užimtumo tarnybai iki Neformaliojo švietimo ir savišvietos būdu įgytų kompetencijų pripažinimo kupono II skyriaus pasirašymo. Pag</text:span><text:span text:style-name="T492">al Neformaliojo švietimo ir savišvietos būdu įgytų kompetencijų pripažinimo kuponą, pasirašytą pasirinktos kompetencijų pripažinimą organizuojančios įmonės, asmens ir Užimtumo tarnybos, kompetencijų pripažinimą organizuojanti įmonė ne vėliau kaip per 5 dar</text:span><text:span text:style-name="T493">bo dienas po kompetencijų pripažinimo Užimtumo tarnybai pateikia:</text:span></text:p>
      <text:p text:style-name="P494"><text:span text:style-name="T495">37.1</text:span><text:span text:style-name="T496">. PVM sąskaitą faktūrą už suteiktas kompetencijų pripažinimo paslaugas arba jos kopiją;</text:span></text:p>
      <text:p text:style-name="P497"><text:span text:style-name="T498">37.2</text:span><text:span text:style-name="T499">. Neformaliojo švietimo ir savišvietos būdu įgytų kompetencijų pripažinimo išvadą, kurio</text:span><text:span text:style-name="T500">s forma nustatyta Ankstesnio mokymosi pasiekimų užskaitymo tvarkos aprašo priede, patvirtintame Lietuvos Respublikos švietimo ir mokslo ministro 2008 m. sausio 11 d. įsakymu Nr. ISAK-72 „Dėl Ankstesnio mokymosi pasiekimų užskaitymo tvarkos aprašo patvirtin</text:span><text:span text:style-name="T501">imo“;<text:s/></text:span></text:p>
      <text:p text:style-name="P502"><text:span text:style-name="T503">37.3</text:span><text:span text:style-name="T504">. jei kompetencijų pripažinimo kupono gavėjui išduotas nustatytos formos įgytą kvalifikaciją liudijantis dokumentas arba mokymosi pasiekimo dokumentas ir šių dokumentų kopijas.  </text:span></text:p>
      <text:p text:style-name="P505"/>
      <text:p text:style-name="P506"><text:span text:style-name="T507">PENKTASIS</text:span><text:span text:style-name="T508"><text:s/>SKIRSNIS</text:span></text:p>
      <text:p text:style-name="P509"><text:span text:style-name="T510">NEFORMALIOJO SUAUGUSIŲJŲ ŠVIETIMO<text:s/></text:span><text:span text:style-name="T511">PRIEMONĖS ĮGYVENDINIMO ORGANIZAVIMAS</text:span></text:p>
      <text:p text:style-name="P512"/>
      <text:p text:style-name="P513"><text:span text:style-name="T514">38</text:span><text:span text:style-name="T515">. Bedarbio statusą turinčiam asmeniui, kurio registracijos tikslas yra <text:s/>įgyti ar pakeisti turimą kvalifikaciją ir (ar) kompetenciją ir įsidarbinti / pradėti dirbti savarankiškai, bei suplanavus IUVP dalyvauti nef</text:span><text:span text:style-name="T516">ormaliojo suaugusiųjų švietimo priemonėje, gali būti organizuojama neformaliojo suaugusiųjų švietimo priemonė. Užimto asmens statusą turinčiam asmeniui, kurio registracijos tikslas yra įgyti ar pakeisti turimą kvalifikaciją ir (ar) kompetenciją ir įsidarbi</text:span><text:span text:style-name="T517">nti / pradėti dirbti savarankiškai, bei suplanavus IUVP dalyvauti neformaliojo suaugusiųjų švietimo priemonėje, gali būti organizuojama neformaliojo suaugusiųjų švietimo priemonė, jeigu jis siunčiamas<text:s/></text:span><text:span text:style-name="T518">mokytis valstybinės kalbos. </text:span></text:p>
      <text:p text:style-name="P519"><text:span text:style-name="T520">39</text:span><text:span text:style-name="T521">. Neformaliojo suaug</text:span><text:span text:style-name="T522">usiųjų švietimo priemonė organizuojama sudarant Trišalę sutartį dėl neformaliojo suaugusiųjų švietimo (Aprašo 8 priedas) arba Dvišalę sutartį dėl neformaliojo suaugusiųjų švietimo (Aprašo 9 priedas) numatytomis standartinėmis sąlygomis, bei išduodant Nefor</text:span><text:span text:style-name="T523">maliojo suaugusiųjų švietimo kupono I skyrių ir Rašytinį patvirtinimą (Aprašo 1</text:span><text:span text:style-name="T524"><text:s/></text:span><text:span text:style-name="T525">priedas)</text:span>.</text:p>
      <text:p text:style-name="P526"><text:span text:style-name="T527">40</text:span><text:span text:style-name="T528">. Prieš dalyvaujant neformaliojo suaugusiųjų švietimo priemonėje bedarbiui ar užimto asmens statusą turinčiam asmeniui, išskyrus asmenis, siunčiamus mokytis val</text:span><text:span text:style-name="T529">stybinės kalbos, jo apsilankymo Užimtumo tarnyboje metu išduodama Darbo ieškančio asmens apsilankymo kortelės kopija, kurioje nurodyta asmens pareiga prieš dalyvavimą priemonėje, pasitikrinti sveikatos būklę vertinant rizikos veiksnius asmens galėjimui mok</text:span><text:span text:style-name="T530">ytis pagal asmens pasirinktą neformaliojo suaugusiųjų švietimo programą ir dirbti pagal planuojamą įgyti kvalifikaciją ir (ar) kompetenciją. Iki Aprašo 39 punkte nurodytų sutarčių pasirašymo dienos, bedarbio ar užimtumo asmens statusą turintis asmuo, išsky</text:span><text:span text:style-name="T531">rus asmenis, siunčiamus mokytis valstybinės kalbos, privalo pateikti Užimtumo tarnybai Lietuvos Respublikos sveikatos apsaugos ministro nustatytos formos medicininę pažymą (f046/a, f047/a, f048/a, f083-1/a, f086/a) arba jos kopiją.</text:span></text:p>
      <text:p text:style-name="P532"><text:span text:style-name="T533">41</text:span><text:span text:style-name="T534">. Bedarbis ar užim</text:span><text:span text:style-name="T535">tas asmuo, pasirinkęs neformaliojo suaugusiųjų švietimo  teikėją užpildo Rašytinį patvirtinimą (Aprašo 1 priedas) ir grąžina jį Užimtumo tarnybai iki Neformaliojo suaugusiųjų švietimo kupono II skyriaus pasirašymo. Pagal Neformaliojo suaugusiųjų švietimo k</text:span><text:span text:style-name="T536">uponą, pasirašytą pasirinkto paslaugos teikėjo, asmens ir Užimtumo tarnybos, neformaliojo suaugusiųjų švietimo  teikėjas sudaro Profesinio mokymo sutartį (Aprašo 6 priedas) ir, jeigu praktinis mokymas bus vykdomas neformaliojo suaugusiųjų švietimo  program</text:span><text:span text:style-name="T537">os reikalavimus atitinkančioje darbo vietoje, su bedarbio arba užimto asmens statusą turinčiu asmeniu ir darbdaviu sudaro Mokymo sutartį (Aprašo 7 priedas) numatytomis standartinėmis sąlygomis. </text:span></text:p>
      <text:p text:style-name="P538"/>
      <text:p text:style-name="P539"><text:span text:style-name="T540">ŠEŠTASIS</text:span><text:span text:style-name="T541"><text:s/>SKIRSNIS</text:span></text:p>
      <text:p text:style-name="P542"><text:span text:style-name="T543">AUKŠTĄ PRIDĖTINĘ VERTĘ KURIANČIŲ KVA</text:span><text:span text:style-name="T544">LIFIKACIJŲ IR KOMPETENCIJŲ ĮGIJIMO PRIEMONĖS ĮGYVENDINIMO ORGANIZAVIMAS</text:span></text:p>
      <text:p text:style-name="P545"/>
      <text:p text:style-name="P546"><text:span text:style-name="T547">42</text:span><text:span text:style-name="T548">.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49">fikacijų ir kompetencijų įgijimo priemonėje, gali būti organizuojama aukštą pridėtinę vertę kuriančių kvalifikacijų ir kompetencijų įgijimo priemonė. </text:span></text:p>
      <text:p text:style-name="P550"><text:span text:style-name="T551">43</text:span><text:span text:style-name="T552">. Aukštą pridėtinę vertę kuriančių kvalifikacijų ir kompetencijų įgijimo priemonė organizuojama sud</text:span><text:span text:style-name="T553">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4">mis sąlygomis, bei išduodant Profesinio mokymo kupono ar Neformaliojo suaugusiųjų švietimo kupono I skyrių ir Rašytinį patvirtinimą (Aprašo 1</text:span><text:span text:style-name="T555"><text:s/></text:span><text:span text:style-name="T556">priedas)</text:span>.</text:p>
      <text:p text:style-name="P557"><text:span text:style-name="T558">44</text:span><text:span text:style-name="T559">. Prieš dalyvaujant aukštą pridėtinę vertę kuriančių kvalifikacijų ir kompetencijų įgijimo priemon</text:span><text:span text:style-name="T560">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1">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2">ymo dienos, bedarbio ar užimtumo asmens statusą turintis asmuo privalo pateikti Užimtumo tarnybai Lietuvos Respublikos sveikatos apsaugos ministro nustatytos formos medicininę pažymą (f046/a, f047/a, f048/a, f083-1/a, f086/a) arba jos kopiją. </text:span></text:p>
      <text:p text:style-name="P563"><text:span text:style-name="T564">45</text:span><text:span text:style-name="T565">. Beda</text:span><text:span text:style-name="T566">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67">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68"><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69">šo 7 priedas) numatytomis standartinėmis sąlygomis.  </text:span></text:p>
      <text:p text:style-name="P570"/>
      <text:p text:style-name="P571"><text:span text:style-name="T572">SEPTINTASIS</text:span><text:span text:style-name="T573"><text:s/>SKIRSNIS</text:span></text:p>
      <text:p text:style-name="P574"><text:span text:style-name="T575">STIPENDIJOS MOKĖJIMO, KELIONĖS, APGYVENDINIMO, PRIVALOMOJO SVEIKATOS TIKRINIMO IR SKIEPIJIMO NUO UŽKREČIAMŲJŲ LIGŲ IŠLAIDŲ APMOKĖJIMO BEDARBIAMS SĄLYGOS IR TVARKA</text:span></text:p>
      <text:p text:style-name="P576"/>
      <text:p text:style-name="P577"><text:span text:style-name="T578">46</text:span><text:span text:style-name="T579">. <text:s/></text:span><text:span text:style-name="T580">Bedarbio statusą turintys asmenys, dalyvaujantys profesinio mokymo, įdarbinimo pagal pameistrystės darbo sutartį, stažuotės, neformaliojo suaugusiųjų švietimo, ar aukštą pridėtinę vertę kuriančių kvalifikacijų ir kompetencijų įgijimo priemonėje, kuriems pr</text:span><text:span text:style-name="T581">iklauso nedarbo socialinio draudimo išmoka, Užimtumo tarnybai teikia Prašymą dėl stipendijos dydžio pasirinkimo, kelionės, apgyvendinimo, privalomojo sveikatos tikrinimo ir skiepijimo nuo užkrečiamųjų ligų išlaidų kompensavimo (toliau – Prašymas dėl kompen</text:span><text:span text:style-name="T582">savimo) (Aprašo 17 priedas), pasirinkdami stipendijos dydį. </text:span></text:p>
      <text:p text:style-name="P583"><text:span text:style-name="T584">47</text:span><text:span text:style-name="T585">.  Užimtas asmuo, kuris dalyvaujant profesinio mokymo priemonėje ar neformaliojo suaugusiųjų švietimo priemonėje buvo atleistas iš darbo ir atitinka Užimtumo įstatyme nustatytas sąlygas bed</text:span><text:span text:style-name="T586">arbio statusui gauti, Užimtumo tarnybai teikia Prašymą dėl kompensavimo (Aprašo 17 priedas) skirti stipendiją.</text:span></text:p>
      <text:p text:style-name="P587"><text:span text:style-name="T588">48</text:span><text:span text:style-name="T589">. Užimtas asmuo, kuris dalyvaujant aukštą pridėtinę vertę kuriančių kvalifikacijų ir kompetencijų įgijimo priemonėje ir gaunantis stipendij</text:span><text:span text:style-name="T590">ą, buvo atleistas iš darbo ir atitinka Užimtumo įstatyme nustatytas sąlygas bedarbio statusui gauti, Užimtumo tarnybai teikia Prašymą dėl kompensavimo (Aprašo 17 priedas) dėl stipendijos dydžio pakeitimo. </text:span></text:p>
      <text:p text:style-name="P591">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592">Punkto pakeitimai:</text:p>
      <text:p text:style-name="P593"><text:span text:style-name="T594">Nr.<text:s/></text:span><text:a xlink:href="https://www.e-tar.lt/portal/legalAct.html?documentId=1a5bfdc0111011efbcbfb318996800a8" office:target-frame-name="_top" xlink:show="replace"><text:span text:style-name="T595">V-89</text:span></text:a><text:span text:style-name="T596">, 2024-05-13, paskelbta TAR 2024-05-1</text:span><text:span text:style-name="T597">3, i. k. 2024-08738</text:span></text:p>
      <text:p text:style-name="Normal"/>
      <text:p text:style-name="P598"><text:span text:style-name="T599">50</text:span><text:span text:style-name="T600">. Bedarbiams, dalyvaujantiems profesiniame mokyme, neformaliojo suaugusiųjų švietimo priemonėje, įdarbinimo pagal pameistrystės darbo sutartį priemonėje, aukštą pridėtinę vertę kuriančių kvalifikacijų ir kompetencijų įgijimo<text:s/></text:span><text:span text:style-name="T601">priemonėje ar neformaliojo švietimo ir savišvietos būdu įgytų kompetencijų pripažinimo priemonėje gali būti kompensuojamos kelionės išlaidos: </text:span></text:p>
      <text:p text:style-name="P602"><text:span text:style-name="T603">50.1</text:span><text:span text:style-name="T604">. kai ne vėliau kaip per 3 darbo dienas nuo dalyvavimo Aprašo 50 punkte nurodytoje bet kurioje priemonėje p</text:span><text:span text:style-name="T605">radžios, pateikia Prašymą dėl kompensavimo (Aprašo 17 priedas);  </text:span></text:p>
      <text:p text:style-name="P606"><text:span text:style-name="T607">50.2</text:span><text:span text:style-name="T608">. iki artimiausio profesinio mokymo teikėjo ar švietimo teikėjo, nustatyto vietovės tikslumu,<text:s/></text:span><text:span text:style-name="T609">vykdančio profesinį mokymą ar neformalųjį suaugusiųjų švietimą pagal<text:s/></text:span><text:span text:style-name="T610">pasirinktą profesin</text:span><text:span text:style-name="T611">io mokymo ar neformaliojo suaugusiųjų švietimo programą ir, esančio ne toje pačioje gyvenamojoje vietovėje (mieste, miestelyje, kaime ar viensėdyje) nei darbo ieškančio asmens kortelėje nurodyta gyvenamoji vieta;  </text:span></text:p>
      <text:p text:style-name="P612"><text:span text:style-name="T613">50.3</text:span><text:span text:style-name="T614">. dalyvaujant profesiniame mokyme</text:span><text:span text:style-name="T615">,  įdarbinimo pagal pameistrystės darbo sutartį priemonėje, neformaliojo suaugusiųjų švietimo priemonėje, aukštą pridėtinę vertę kuriančių kvalifikacijų ir kompetencijų įgijimo priemonėje mokymo teikėjui ar švietimo teikėjui pateikus informaciją apie prakt</text:span><text:span text:style-name="T616">inio mokymo laiką ir vietą (Aprašo 18 priedas) - iki praktinio mokymo atlikimo vietos, esančios ne toje pačioje gyvenamojoje vietovėje (mieste, miestelyje, kaime ar viensėdyje) nei darbo ieškančio asmens kortelėje nurodyta gyvenamoji vieta;  </text:span></text:p>
      <text:p text:style-name="P617"><text:span text:style-name="T618">50.4</text:span><text:span text:style-name="T619">. iki</text:span><text:span text:style-name="T620"><text:s/>artimiausios kompetencijų pripažinimą organizuojančios įmonės, esančios ne toje pačioje gyvenamojoje vietovėje (mieste, miestelyje, kaime ar viensėdyje) nei darbo ieškančio asmens kortelėje nurodyta gyvenamoji vieta. </text:span></text:p>
      <text:p text:style-name="P621"><text:span text:style-name="T622">51</text:span><text:span text:style-name="T623">. Pasikeitus gyvenamajai viet</text:span><text:span text:style-name="T624">ai ir / arba kelionės tikslui bedarbis per 3 darbo dienas nuo pasikeitimo privalo pateikti KAS naują Prašymą dėl kompensavimo (Aprašo 17 priedas). </text:span></text:p>
      <text:p text:style-name="P625"><text:span text:style-name="T626">52</text:span><text:span text:style-name="T627">. Kelionės išlaidų kompensacijos dydis apskaičiuojamas pagal mokymo teikėjo, švietimo teikėjo ar kompe</text:span><text:span text:style-name="T628">tencijų pripažinimą organizuojančios įmonės ne vėliau kaip per 5 darbo dienas mėnesiui pasibaigus pateiktus išlaidas pagrindžiančius dokumentus:</text:span></text:p>
      <text:p text:style-name="P629"><text:span text:style-name="T630">52.1</text:span><text:span text:style-name="T631">. lankomumo apskaitos žiniaraštį (Aprašo 19 priedas);<text:s/></text:span></text:p>
      <text:p text:style-name="P632"><text:span text:style-name="T633">52.2</text:span><text:span text:style-name="T634">. įdarbinimo pagal pameistrystės darbo sut</text:span><text:span text:style-name="T635">artį priemonėje - papildomai pateikus darbdavio darbo laiko apskaitos žiniaraščio išrašą ar kopiją. </text:span></text:p>
      <text:p text:style-name="P636"><text:span text:style-name="T637">53</text:span><text:span text:style-name="T638">. Kelionės išlaidų kompensacijos dydis apskaičiuojamas bedarbiui, dalyvaujančiam profesinio mokymo priemonėje, neformaliojo suaugusiųjų švietimo pr</text:span><text:span text:style-name="T639">iemonėje, įdarbinimo pagal pameistrystės darbo sutartį priemonėje, aukštą pridėtinę vertę kuriančių kvalifikacijų ir kompetencijų įgijimo priemonėje ar neformaliojo švietimo ir savišvietos būdu įgytų kompetencijų pripažinimo priemonėje, nustačius trumpiaus</text:span><text:span text:style-name="T640">ią kelionės atstumą tarp bedarbio prašyme nurodytos gyvenamosios vietos ir kelionės tikslo (adreso tikslumu) pagal viešai prieinamų elektroninių žemėlapių atstumo skaičiuoklės https://www.google.lt/maps (kai vietovė nerandama - https://www.maps.lt) duomeni</text:span><text:span text:style-name="T641">s, kompensuojamų kelionės išlaidų dydis skaičiuojamas pagal formulę: </text:span></text:p>
      <text:p text:style-name="P642">Kompensacijos dydis = a × 2 × b × c, kur: </text:p>
      <text:p text:style-name="P64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4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5"><text:span text:style-name="T646">c – Įsakymu dėl įkainio patvirtintas 1 kilometro tarifinis įkainis. </text:span></text:p>
      <text:p text:style-name="P647"><text:span text:style-name="T648">54</text:span><text:span text:style-name="T649">. Bedarbiams, pradėjusiems dalyvauti profesinio mokymo priemonėje, neformal</text:span><text:span text:style-name="T650">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text:span><text:span text:style-name="T651">emonėje gali būti kompensuojamos apgyvendinimo išlaidos: </text:span></text:p>
      <text:p text:style-name="P652"><text:span text:style-name="T653">54.1</text:span><text:span text:style-name="T654">. ne vėliau kaip per 15 dienų pirmajam kalendoriniam, dalyvavimo bet kurioje Aprašo 54 punkte nurodytoje priemonėje, mėnesiui pasibaigus asmeniui pateikus Prašymą dėl kompensavimo (Aprašo 17 p</text:span><text:span text:style-name="T655">riedas), kuriuo prašoma kompensuoti apgyvendinimo išlaidas (teikiant pirmą kartą) ir jas pagrindžiančius dokumentus kiekvieną mėnesį už praėjusį mėnesį;<text:s/></text:span></text:p>
      <text:p text:style-name="P656"><text:span text:style-name="T657">54.2</text:span><text:span text:style-name="T658">.  kai bedarbio prašyme nurodyta gyvenamoji vieta yra ne toje pačioje gyvenamojoje vietovėje (</text:span><text:span text:style-name="T659">mieste, miestelyje, kaime ar viensėdyje) kaip pasirinkto profesinio mokymo teikėjo, švietimo teikėjo ar kompetencijų pripažinimą organizuojančios įmonės paslaugų teikimo vieta arba praktinio mokymo vieta ir, jeigu nėra profesinio mokymo teikėjo, švietimo t</text:span><text:span text:style-name="T660">eikėjo, vykdančio pasirinktą profesinio mokymo ir (ar) neformaliojo suaugusiųjų švietimo programą, ar kompetencijų pripažinimą organizuojančios įmonės, vykdančios kompetencijų pripažinimą pagal siekiamą įgyti kvalifikaciją ar kompetenciją, toje pačioje vie</text:span><text:span text:style-name="T661">tovėje, kaip asmens prašyme nurodyta gyvenamoji vieta, išskyrus atvejus, kai bedarbio prašyme nurodyta gyvenamoji vieta yra nakvynės namai, krizių centras arba Carito namai. </text:span></text:p>
      <text:p text:style-name="P662"><text:span text:style-name="T663">55</text:span><text:span text:style-name="T664">. Kompensuojamų apgyvendinimo išlaidų dydis apskaičiuojamas: </text:span></text:p>
      <text:p text:style-name="P665"><text:span text:style-name="T666">55.1</text:span><text:span text:style-name="T667">. <text:s/></text:span><text:span text:style-name="T668">vadovaujantis Užimtumo įstatymo 37 straipsnio 8 dalimi; </text:span></text:p>
      <text:p text:style-name="P669"><text:span text:style-name="T670">55.2</text:span><text:span text:style-name="T671">. ne vėliau kaip per 15 dienų pasibaigus mėnesiui, asmeniui pateikiant išlaidas pagrindžiančius dokumentus KAS, kuriam buvo pateiktas Prašymas dėl kompensavimo: </text:span></text:p>
      <text:p text:style-name="P672"><text:span text:style-name="T673">55.2.1</text:span><text:span text:style-name="T674">. sąskaitą faktūrą,<text:s/></text:span><text:span text:style-name="T675">kurioje papildomai nurodyti apgyvendinimo paslaugų suteikimo adresas ir laikotarpis; </text:span></text:p>
      <text:p text:style-name="P676"><text:span text:style-name="T677">55.2.2</text:span><text:span text:style-name="T678">. pavedimo elektronine bankininkyste, grynųjų pinigų priėmimo kvito arba mokėjimo pavedimo, kai mokėjimai atliekami ne elektroninėmis priemonėmis, kopijos, patv</text:span><text:span text:style-name="T679">irtintos asmens parašu; </text:span></text:p>
      <text:p text:style-name="P680"><text:span text:style-name="T681">55.3</text:span><text:span text:style-name="T682">. ne vėliau kaip per 5 darbo dienas pasibaigus mėnesiui, profesinio mokymo tiekėjui, švietimo teikėjui ar kompetencijų pripažinimą organizuojančiai įmonei pateikiant lankomumo apskaitos žiniaraštį, o dalyvaujant įdarbinim</text:span><text:span text:style-name="T683">o pagal pameistrystės darbo sutartį priemonėje, papildomai pateikiant ir darbdavio darbo laiko apskaitos žiniaraščio išrašą ar kopiją; </text:span></text:p>
      <text:p text:style-name="P684"><text:span text:style-name="T685">55.4</text:span><text:span text:style-name="T686">. apgyvendinimo išlaidos kompensuojamos už faktiškai lankytas dienas, dalyvaujant profesiniame mokyme,  įdarbini</text:span><text:span text:style-name="T687">mo pagal pameistrystės darbo sutartį priemonėje, neformaliojo suaugusiųjų švietimo priemonėje, aukštą pridėtinę vertę kuriančių kvalifikacijų ir kompetencijų įgijimo priemonėje ar neformaliojo švietimo ir savišvietos būdu įgytų kompetencijų pripažinimo pri</text:span><text:span text:style-name="T688">emonėje, kai vykstama į profesinio mokymo ir (ar) neformaliojo švietimo, ar kompetencijos pripažinimo paslaugos atlikimo vietą ir atgal ne dažniau kaip vieną kartą per darbo savaitę. </text:span></text:p>
      <text:p text:style-name="P689"><text:span text:style-name="T690">56</text:span><text:span text:style-name="T691">. Bedarbiams, pradėjusiems dalyvauti profesinio mokymo priemonėj</text:span><text:span text:style-name="T692">e, neformaliojo suaugusiųjų švietimo priemonėje, įdarbinimo pagal pameistrystės darbo sutartį priemonėje, aukštą pridėtinę vertę kuriančių kvalifikacijų ir kompetencijų įgijimo priemonėje ar neformaliojo švietimo ir savišvietos būdu įgytų kompetencijų prip</text:span><text:span text:style-name="T693">ažinimo priemonėje, gali būti kompensuojamos privalomojo sveikatos tikrinimo ir skiepijimo nuo užkrečiamųjų ligų išlaidos (toliau – sveikatos tikrinimo ir skiepijimo išlaidos): </text:span></text:p>
      <text:p text:style-name="P694"><text:span text:style-name="T695">56.1</text:span><text:span text:style-name="T696">. ne vėliau kaip per 3 darbo dienas nuo dalyvavimo bet kurioje Aprašo 56</text:span><text:span text:style-name="T697"><text:s/>punkte nurodytoje priemonėje pradžios bedarbiui pateikus Prašymą dėl kompensavimo (Aprašo 17 priedas), kuriuo prašoma kompensuoti sveikatos tikrinimo ir skiepijimo išlaidas; </text:span></text:p>
      <text:p text:style-name="P698"><text:span text:style-name="T699">56.2</text:span><text:span text:style-name="T700">. patirtos iki Trišalės ar Dvišalės dėl profesinio mokymo sutarties, Tri</text:span><text:span text:style-name="T701">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text:span><text:span text:style-name="T702">jų pripažinimo sutarties sudarymo dienos; </text:span></text:p>
      <text:p text:style-name="P703"><text:span text:style-name="T704">56.3</text:span><text:span text:style-name="T705">. pateikiant išlaidas pagrindžiančius dokumentus: </text:span></text:p>
      <text:p text:style-name="P706"><text:span text:style-name="T707">56.3.1</text:span><text:span text:style-name="T708">. sąskaitą faktūrą, kurioje papildomai nurodyta sveikatos tikrinimo ir skiepijimo paslaugos suteikimo data ir paskirtis; </text:span></text:p>
      <text:p text:style-name="P709"><text:span text:style-name="T710">56.3.2</text:span><text:span text:style-name="T711">. pavedimo ele</text:span><text:span text:style-name="T712">ktronine bankininkyste, grynųjų pinigų priėmimo kvito arba mokėjimo pavedimo, kai mokėjimai atliekami ne elektroninėmis priemonėmis, kopijos, patvirtintos asmens parašu. </text:span></text:p>
      <text:p text:style-name="P713"><text:span text:style-name="T714">57</text:span><text:span text:style-name="T715">. Apskaičiuotas kelionės, apgyvendinimo ir sveikatos tikrinimo ir skiepijim</text:span><text:span text:style-name="T716">o išlaidų kompensacijos dydis yra išmokamas už praėjusį mėnesį iki einamojo mėnesio pabaigos. </text:span></text:p>
      <text:p text:style-name="P717"><text:span text:style-name="T718">58</text:span><text:span text:style-name="T719">. Kelionės ir apgyvendinimo išlaidos užimtiems asmenims, kurie dalyvaudami profesiniame mokyme buvo atleisti iš darbo ir atitinka Užimtumo įstatyme nustaty</text:span><text:span text:style-name="T720">tas sąlygas bedarbio statusui gauti, kompensuojamos vadovaujantis Aprašo 49-55 punktais. </text:span></text:p>
      <text:p text:style-name="P721"><text:span text:style-name="T722">59</text:span><text:span text:style-name="T723">. Laiku nepateikus Aprašo 48-51 ir 55 punktuose nurodytų dokumentų, mokėjimas perkeliamas į kitą mėnesį. </text:span></text:p>
      <text:p text:style-name="P724"><text:span text:style-name="T725">60</text:span><text:span text:style-name="T726">. Kelionės, apgyvendinimo bei sveikatos tikrinim</text:span><text:span text:style-name="T727">o ir skiepijimo išlaidos bedarbiui kompensuojamos pagal patirtas išlaidas, tačiau, kai bedarbis be svarbių priežasčių nutraukia dalyvavimą profesinio mokymo, įdarbinimo pagal pameistrystės darbo sutartį, neformaliojo suaugusiųjų švietimo, išskyrus Užimtumo</text:span><text:span text:style-name="T728"><text:s/>įstatymo 39</text:span><text:span text:style-name="T729">2</text:span><text:span text:style-name="T730"><text:s/>straipsnio 7 dalies 1 punkte nurodytą išimtį, ir aukštą pridėtinę vertę kuriančių kvalifikacijų ir kompetencijų įgijimo priemonėse, kelionės, apgyvendinimo bei sveikatos tikrinimo ir skiepijimo išlaidos, neišmokėtos už praėjusį laikotarpį, yr</text:span><text:span text:style-name="T731">a nekompensuojamos. </text:span></text:p>
      <text:p text:style-name="P732"><text:span text:style-name="T733">61.</text:span><text:span text:style-name="T734"><text:s/>Neteko galios nuo 2024-05-14</text:span></text:p>
      <text:p text:style-name="P735">Punkto naikinimas:</text:p>
      <text:p text:style-name="P736"><text:span text:style-name="T737">Nr.<text:s/></text:span><text:a xlink:href="https://www.e-tar.lt/portal/legalAct.html?documentId=1a5bfdc0111011efbcbfb318996800a8" office:target-frame-name="_top" xlink:show="replace"><text:span text:style-name="T738">V-89</text:span></text:a><text:span text:style-name="T739">, 2024-05-13, paskelbta TAR 2024-05-13, i. k. 2024-08738</text:span></text:p>
      <text:p text:style-name="Normal"/>
      <text:p text:style-name="P740"><text:span text:style-name="T741">62</text:span><text:span text:style-name="T742">. Atlygiui<text:s/></text:span><text:span text:style-name="T743">už profesinio mokymo paslaugas ar neformaliojo suaugusiųjų švietimo paslaugas gauti, kai profesinis mokymas ar neformalusis suaugusiųjų švietimas vykdomas nuotoliniu būdu, taikant sinchroninio mokymų metodą, profesinio mokymo teikėjas ar švietimo teikėjas<text:s/></text:span><text:span text:style-name="T744">Užimtumo tarnybai pateikia dokumentus, nurodytus Užimtumo rėmimo priemonių aprašo 18 punkte, ir papildomai pateikia šiuos nuotolinio mokymo vykdymą pagrindžiančius dokumentus: </text:span></text:p>
      <text:p text:style-name="P745">62.1.<text:s/><text:span text:style-name="T746">nuotolinio profesinio mokymo ar neformaliojo suaugusiųjų švietimo vykdy</text:span><text:span text:style-name="T747">mo ataskaitą (Aprašo 20 priedas) už praėjusį mėnesį;</text:span><text:s/></text:p>
      <text:p text:style-name="P748">Papunkčio pakeitimai:</text:p>
      <text:p text:style-name="P749"><text:span text:style-name="T750">Nr.<text:s/></text:span><text:a xlink:href="https://www.e-tar.lt/portal/legalAct.html?documentId=1a5bfdc0111011efbcbfb318996800a8" office:target-frame-name="_top" xlink:show="replace"><text:span text:style-name="T751">V-89</text:span></text:a><text:span text:style-name="T752">, 2024-05-13, paskelbta TAR 2024-05-13, i. k. 2024-08738</text:span></text:p>
      <text:p text:style-name="Normal"/>
      <text:p text:style-name="P753"><text:span text:style-name="T754">62.2</text:span><text:span text:style-name="T755">. mokymo</text:span><text:span text:style-name="T756"><text:s/>tvarkaraštį, kuriame būtų nurodytas visas nuotolinio profesinio mokymo ar neformaliojo suaugusiųjų švietimo laikotarpis, nuotolinio profesinio mokymo, neformaliojo suaugusiųjų švietimo būdas ir priemonės (naudojamos elektroninės vaizdo ir/ar garso konfere</text:span><text:span text:style-name="T757">ncijų programos / platformos), mokymo dalykų laikas ir trukmė. Mokymo tvarkaraštis pateikiamas vieną kartą su pirmo mėnesio nuotolinio profesinio mokymo ar neformaliojo suaugusiųjų švietimo vykdymo ataskaita (Aprašo 20 priedas). Pakartotinai mokymo tvarkar</text:span><text:span text:style-name="T758">aštis pateikiamas, pasikeitus nuotolinio profesinio mokymo ar neformaliojo suaugusiųjų švietimo laikotarpiui ar mokymo tvarkaraščio turiniui.</text:span></text:p>
      <text:p text:style-name="Normal"/>
      <text:p text:style-name="P759"><text:span text:style-name="T760">V</text:span><text:span text:style-name="T761"><text:s/>SKYRIUS</text:span></text:p>
      <text:p text:style-name="P762"><text:span text:style-name="T763">PARAMA JUDUMUI</text:span></text:p>
      <text:p text:style-name="P764"/>
      <text:p text:style-name="P765"><text:span text:style-name="T766">PIRMASIS</text:span><text:span text:style-name="T767"><text:s/>SKIRSNIS</text:span></text:p>
      <text:p text:style-name="P768"><text:span text:style-name="T769">KELIONĖS IŠLAIDŲ KOMPENSAVIMAS BEDARBIAMS</text:span></text:p>
      <text:p text:style-name="P770"/>
      <text:p text:style-name="P771">63.<text:s/>Bedarbiai, siekiantys pasinaudoti parama judumui, KAS pateikia Prašymą dėl kelionės išlaidų kompensavimo (Aprašo 20<text:span text:style-name="T772">1</text:span><text:s/>priedas) Užimtumo įstatymo 40 straipsnio 2 dalyje ir Užimtumo rėmimo priemonių aprašo 31 punkte nustatytais terminais.<text:s/></text:p>
      <text:p text:style-name="P773">Punkto pakeitimai:</text:p>
      <text:p text:style-name="P774"><text:span text:style-name="T775">Nr.<text:s/></text:span><text:a xlink:href="https://www.e-tar.lt/portal/legalAct.html?documentId=1a5bfdc0111011efbcbfb318996800a8" office:target-frame-name="_top" xlink:show="replace"><text:span text:style-name="T776">V-89</text:span></text:a><text:span text:style-name="T777">, 2024-05-13, paskelbta TAR 2024-05-13, i. k. 2024-08738</text:span></text:p>
      <text:p text:style-name="Normal"/>
      <text:p text:style-name="P778">64. KAS per 2 darbo dienas nuo Prašymo dėl kelionės išlaidų kompensavimo (Aprašo 20<text:span text:style-name="T779">1</text:span><text:s/>punktas) gavimo dienos patikrina, ar bedarbis atitinka Užimtumo įstatymo 40 straipsnio 1 ir 2 dalyse ir Užimtumo rėmimo priemonių aprašo 31–34 punktuose nustatytas sąlygas ir perduoda POS tolimesniam administravimui. POS teikia siūlymą Priemonių organizavimo<text:s/>departamento direktoriui skirti paramą judumui arba jos neskirti. Priemonių organizavimo departamento direktorius priima sprendimą Užimtumo rėmimo priemonių aprašo 33 punkte nustatyta tvarka ir terminais.<text:s/></text:p>
      <text:p text:style-name="P780">Punkto pakeitimai:</text:p>
      <text:p text:style-name="P781"><text:span text:style-name="T782">Nr.<text:s/></text:span><text:a xlink:href="https://www.e-tar.lt/portal/legalAct.html?documentId=1a5bfdc0111011efbcbfb318996800a8" office:target-frame-name="_top" xlink:show="replace"><text:span text:style-name="T783">V-89</text:span></text:a><text:span text:style-name="T784">, 2024-05-13, paskelbta TAR 2024-05-13, i. k. 2024-08738</text:span></text:p>
      <text:p text:style-name="Normal"/>
      <text:p text:style-name="P785">65. Pasikeitus gyvenamajai vietai ir / arba kelionės tikslui bedarbis per 3 darbo dienas nuo pasikeitimo privalo pateikti KAS naują Prašymą dėl kelionės išlaidų kompensavimo (Aprašo 20<text:span text:style-name="T786">1</text:span><text:s/>priedas).</text:p>
      <text:p text:style-name="P787">Kelionės išlaidų kompensacijos mokėjimas gali būti nutraukiamas, gavus bedarbio prašymą.<text:s/></text:p>
      <text:p text:style-name="P788">Punkto pakeitimai:</text:p>
      <text:p text:style-name="P789"><text:span text:style-name="T790">Nr.<text:s/></text:span><text:a xlink:href="https://www.e-tar.lt/portal/legalAct.html?documentId=1a5bfdc0111011efbcbfb318996800a8" office:target-frame-name="_top" xlink:show="replace"><text:span text:style-name="T791">V-89</text:span></text:a><text:span text:style-name="T792">, 2024-05-13, paskelbta TAR 2024-05-13, i. k. 2024-08738</text:span></text:p>
      <text:p text:style-name="Normal"/>
      <text:p text:style-name="P793">66. Kelionės išlaidų kompensacijos suma apskaičiuojama pagal išlaidas pagrindžiančius dokumentus:</text:p>
      <text:p text:style-name="P794">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95">66.2. bedarbiui dalyvaujant stažuotėje - pagal stažuotės organizatoriaus pateikiamą lankomumo apskaitos žiniaraštį (Aprašo 19 priedas), kuris POS turi būti pateikiamas ne vėliau kaip per 5 darbo dienas mėnesiui pasibaigus;</text:p>
      <text:p text:style-name="P796">66.3.<text:tab/>bedarbiui dalyvaujant konsultaciniuose užsiėmimuose - pagal dalyvautų dienų konsultaciniuose užsiėmimuose skaičių;</text:p>
      <text:p text:style-name="P797">66.4. bedarbiui pagal pateiktą tinkamo darbo pasiūlymą nuvykus į darbo pokalbį su darbdaviu - pateikus išduotą pasiūlymą dirbti ar darbdavio sprendimą dėl įdarbinimo ar neįdarbinimo pateiktą per<text:s/>darbdavio paskyrą Užimtumo tarnybos valdomoje informacinėje sistemoje.</text:p>
      <text:p text:style-name="P798">67.<text:tab/>Kelionės išlaidų kompensacijos suma apskaičiuojama nustačius trumpiausią kelionės atstumą tarp bedarbio prašyme dėl kompensavimo nurodytos gyvenamosios vietos ir kelionės<text:s/>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99">Kompensacijos suma (KS) = a × 2 × b × c, bet ne daugiau kaip 30 procentų Lietuvos Respublikos Vyriausybės patvirtintos minimaliosios mėnesinės algos dydžio, kur:</text:p>
      <text:p text:style-name="P800">a – trumpiausias atstumas nuo asmens gyvenamosios vietos adreso iki darbo, darbo pokalbio, stažuotės atlikimo ar konsultacinių užsiėmimų vietos (kilometrais su vienu ženklu po kablelio);</text:p>
      <text:p text:style-name="P801">b – asmens dirbtų, konsultacinius užsiėmimus lankytų, stažuotės, vykimo į darbo pokalbį dienų skaičius;</text:p>
      <text:p text:style-name="P802">c – Įsakymu dėl įkainio patvirtintas 1 kilometro tarifinis įkainis.<text:s/></text:p>
      <text:p text:style-name="Normal"/>
      <text:p text:style-name="P803"><text:span text:style-name="T804">ANTRASIS</text:span><text:span text:style-name="T805"><text:s/>SKIRSNIS</text:span></text:p>
      <text:p text:style-name="P806"><text:span text:style-name="T807">DARBDAVIO PATIRTŲ IŠLAIDŲ KOMPENSAVIMAS</text:span></text:p>
      <text:p text:style-name="P808"/>
      <text:p text:style-name="P809">68. Darbdavys, įdarbinęs Užimtumo tarnybos siųstą bedarbį, ir patiriantis jo vežimo į darbo vietą ir atgal išlaidas (toliau – darbdavio patirtos išlaidos), siekiantis pasinaudoti parama judumui,<text:s/><text:span text:style-name="T810">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11">69. KAS per 2<text:s/>darbo dienas nuo Aprašo 68 punkte nurodytų dokumentų gavimo dienos patikrina atitikimą Užimtumo įstatymo 40 straipsnio 1 ir 2 dalyse ir Užimtumo rėmimo priemonių aprašo 36 punkte nustatytoms sąlygoms ir perduoda POS tolimesniam administravimui. POS teikia<text:s/>siūlymą Priemonių organizavimo departamento direktoriui skirti paramą judumui arba jos neskirti. Priemonių organizavimo departamento direktorius priima sprendimą Užimtumo rėmimo priemonių aprašo 36 punkte nustatyta tvarka ir terminais.</text:p>
      <text:p text:style-name="P812">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13">Darbdavio patirtų išlaidų dydis (DPI) = a × 2 × d × c, bet ne daugiau kaip 30<text:s/>procentų Lietuvos Respublikos Vyriausybės patvirtintos minimaliosios mėnesinės algos dydžio, kur:</text:p>
      <text:p text:style-name="P814">a – trumpiausias atstumas nuo darbuotojo, vežamo į darbo vietą ir atgal, gyvenamosios vietos iki darbo vietos (kilometrais su vienu ženklu po kablelio);</text:p>
      <text:p text:style-name="P815">d –<text:s/>darbuotojo dirbtų dienų skaičius, <text:s/>kai darbuotojas buvo vežamas į darbo vietą ir atgal;<text:s/></text:p>
      <text:p text:style-name="P816">c – Įsakymu dėl įkainio patvirtintas 1 kilometro tarifinis įkainis.</text:p>
      <text:p text:style-name="P817">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18">72. Darbdavys, kuriam<text:s/>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819">Kelionės išlaidų kompensacijos mokėjimas gali būti nutraukiamas, gavus darbdavio prašymą.<text:s/></text:p>
      <text:p text:style-name="P820">Punkto pakeitimai:</text:p>
      <text:p text:style-name="P821"><text:span text:style-name="T822">Nr.<text:s/></text:span><text:a xlink:href="https://www.e-tar.lt/portal/legalAct.html?documentId=1a5bfdc0111011efbcbfb318996800a8" office:target-frame-name="_top" xlink:show="replace"><text:span text:style-name="T823">V-89</text:span></text:a><text:span text:style-name="T824">, 2024-05-13, paskelbta TAR 2024-05-13, i. k. 2024-08738</text:span></text:p>
      <text:p text:style-name="Normal"/>
      <text:p text:style-name="P825"><text:span text:style-name="T826">VI</text:span><text:span text:style-name="T827"><text:s/>SKYRIUS</text:span></text:p>
      <text:p text:style-name="P828"><text:span text:style-name="T829">REMIAMASIS ĮDARBINIMAS</text:span></text:p>
      <text:p text:style-name="P830"/>
      <text:p text:style-name="P831"><text:span text:style-name="T832">PIRMASIS</text:span><text:span text:style-name="T833"><text:s/>SKIRSNIS</text:span></text:p>
      <text:p text:style-name="P834"><text:span text:style-name="T835">ĮDARBINIMO SUBSIDIJUOJANT PRIEMONĖS ĮGYVENDINIMO ORGANIZAVIMAS</text:span></text:p>
      <text:p text:style-name="P836"/>
      <text:p text:style-name="P837"><text:span text:style-name="T838">73</text:span><text:span text:style-name="T839">.</text:span><text:span text:style-name="T840"><text:s/>Darbdaviai, pageidaujantys įgyvendinti<text:s/></text:span>Užimtumo įstatymo 41 straipsnio 1<text:span text:style-name="T841"><text:s/></text:span>dalies 1 punkte nustatytą<text:s/><text:span text:style-name="T842">įdarbinimo subsidijuojant priemonę (toliau – įdarbinimas subsidijuojant),<text:s/></text:span><text:span text:style-name="T843">elektroniniu paštu, pasirašę kvalifikuotu elektroniniu parašu, arba naudodamiesi Užimtumo tarnybos teikiamomis elektroninė</text:span><text:span text:style-name="T844">mis paslaugomis<text:s/></text:span><text:span text:style-name="T845">KAS pateikia šiuos dokumentus:</text:span></text:p>
      <text:p text:style-name="P846"><text:span text:style-name="T847">73.1</text:span><text:span text:style-name="T84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49">;</text:span></text:p>
      <text:p text:style-name="P850"><text:span text:style-name="T851">73.2</text:span><text:span text:style-name="T852">. pažymą apie atitikimą Užimtumo įstatymo<text:s/></text:span><text:span text:style-name="T853">35 straipsnio 4 dalies 1, 2, 4 ir 5 punktuose</text:span><text:span text:style-name="T854"><text:s/></text:span><text:span text:style-name="T855">nurodytiems reikalavimams (Aprašo 12 priedas);</text:span></text:p>
      <text:p text:style-name="P856"><text:span text:style-name="T857">74</text:span><text:span text:style-name="T858">. KAS, gavęs Aprašo 73 punkte nurodytus dokumentus, ne vėliau kai</text:span><text:span text:style-name="T859">p per 5 darbo dienas nuo šių dokumentų gavimo dienos:</text:span></text:p>
      <text:p text:style-name="P860"><text:span text:style-name="T861">74.1</text:span><text:span text:style-name="T862">.<text:s/></text:span><text:span text:style-name="T863">patikrina, ar darbdavys atitinka Užimtumo įstatymo 35 straipsnio 4 ir 6 dalyse nustatytas sąlygas</text:span>;<text:s/></text:p>
      <text:p text:style-name="P864"><text:span text:style-name="T865">74.2</text:span><text:span text:style-name="T866">. pateikus paraišką pagal Aprašo 23 priedą, įvertina, ar KAS yra registruotų darbo ieš</text:span><text:span text:style-name="T867">kančių asmenų, kurių turima kvalifikacija ir (ar) kompetencija atitinka darbdavio nurodytus reikalavimus;</text:span></text:p>
      <text:p text:style-name="P868"><text:span text:style-name="T869">74.3</text:span><text:span text:style-name="T870">. pateikus paraišką pagal Aprašo 24 priedą, įvertina, ar paraiškoje nurodyti asmenys atitinka<text:s/></text:span>Užimtumo įstatymo 25 straipsnio 16, 17, 18 punktuose nustatytas sąlygas;</text:p>
      <text:p text:style-name="P871"><text:span text:style-name="T872">74.4</text:span><text:span text:style-name="T873">. nustačius neatitikimus, išskyrus Aprašo 74.1 papunktyje nurodytas sąlygas, per 3 darbo dienas siūlo darbdaviui patikslinti pateiktą paraišką dėl įdarbinimo subsidijuojant įgyvendinimo;</text:span></text:p>
      <text:p text:style-name="P874"><text:span text:style-name="T875">74.5</text:span><text:span text:style-name="T876">.<text:s/></text:span>p<text:span text:style-name="T877">erduoda POS tolimesniam<text:s/></text:span><text:span text:style-name="T878">administravimui Aprašo 73 punkte nurodytus dokumentus ir dokumentus, kurie pateikti atliekant Aprašo 74.4 papunktyje nurodytus veiksmus.</text:span></text:p>
      <text:p text:style-name="P879">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880">Punkto pakeitimai:</text:p>
      <text:p text:style-name="P881"><text:span text:style-name="T882">Nr.<text:s/></text:span><text:a xlink:href="https://www.e-tar.lt/portal/legalAct.html?documentId=1a5bfdc0111011efbcbfb318996800a8" office:target-frame-name="_top" xlink:show="replace"><text:span text:style-name="T883">V-89</text:span></text:a><text:span text:style-name="T884">, 2024-05-13, paskelbta TAR 2024-05-13, i. k. 2024-08738</text:span></text:p>
      <text:p text:style-name="Normal"/>
      <text:p text:style-name="P885">76. POS per 3 darbo dienas nuo<text:s/><text:span text:style-name="T886">Priemonių organizavimo departamento</text:span><text:s/>direktoriaus sprendimo skirti subsidiją darbo užmokesčiui<text:s/>priėmimo dienos, apie priimtą sprendimą informuoja darbdavį elektroninių ryšių priemonėmis, o apie priimtą sprendimą neskirti subsidijos darbo užmokesčiui - informuoja darbdavį elektroniniu paštu, pateikdamas sprendimo kopiją.</text:p>
      <text:p text:style-name="P887"><text:span text:style-name="T888">77</text:span><text:span text:style-name="T889">.<text:s/></text:span>Darbdaviai, kuriems<text:s/>priimtas sprendimas skirti subsidiją darbo užmokesčiui,<text:span text:style-name="T890"><text:s/>esant poreikiui pateikia POS papildomą informaciją ar dokumentus, būtinus<text:s/></text:span><text:span text:style-name="T891">Įdarbinimo subsidijuojant vykdymo ir finansavimo sutarties<text:s/></text:span><text:span text:style-name="T892">(Aprašo 25 priedas) sudarymui. Sutartis sudaroma ne vėliau kaip per</text:span><text:span text:style-name="T893"><text:s/>5 darbo dienas nuo visų reikiamų dokumentų gavimo.<text:s/></text:span></text:p>
      <text:p text:style-name="P894"><text:span text:style-name="T895">78</text:span><text:span text:style-name="T896">.</text:span><text:s text:c="2"/>Darbdaviai, su kuriais sudaryta Aprašo 77 punkte nurodyta sutartis, Aprašo<text:s/><text:span text:style-name="T897">73</text:span><text:span text:style-name="T89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text:s/>kopiją, mokėjimus atliekant ne elektroninėmis priemonėmis).<text:s/></text:p>
      <text:p text:style-name="P899">79. Subsidija darbo užmokesčiui mokama Užimtumo įstatymo 41 straipsnio 2 dalyje nustatyta tvarka, subsidijos darbo užmokesčiui dydis negali būti didesnis nei Užimtumo įstatymo 41 straipsnio<text:s/>2 dalyje nurodytas didžiausias leistinas dydis, apskaičiuojamas procentais nuo įdarbintam asmeniui darbdavio priskaičiuotų draudžiamųjų pajamų.<text:s/></text:p>
      <text:p text:style-name="P900">79<text:span text:style-name="T901">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02">Papildyta punktu:</text:p>
      <text:p text:style-name="P903"><text:span text:style-name="T904">Nr.<text:s/></text:span><text:a xlink:href="https://www.e-tar.lt/portal/legalAct.html?documentId=1a5bfdc0111011efbcbfb318996800a8" office:target-frame-name="_top" xlink:show="replace"><text:span text:style-name="T905">V-89</text:span></text:a><text:span text:style-name="T906">, 2024-05-13, paskelbta TAR 2024-05-13, i. k. 2024-08738</text:span></text:p>
      <text:p text:style-name="Normal"/>
      <text:p text:style-name="P907">79<text:span text:style-name="T908">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09">Papildyta punktu:</text:p>
      <text:p text:style-name="P910"><text:span text:style-name="T911">Nr.<text:s/></text:span><text:a xlink:href="https://www.e-tar.lt/portal/legalAct.html?documentId=1a5bfdc0111011efbcbfb318996800a8" office:target-frame-name="_top" xlink:show="replace"><text:span text:style-name="T912">V-89</text:span></text:a><text:span text:style-name="T913">, 2024-05-13, paskelbta TAR 2024-05-13, i. k. 2024-08738</text:span></text:p>
      <text:p text:style-name="Normal"/>
      <text:p text:style-name="P914">79<text:span text:style-name="T915">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16">Papildyta punktu:</text:p>
      <text:p text:style-name="P917"><text:span text:style-name="T918">Nr.<text:s/></text:span><text:a xlink:href="https://www.e-tar.lt/portal/legalAct.html?documentId=1a5bfdc0111011efbcbfb318996800a8" office:target-frame-name="_top" xlink:show="replace"><text:span text:style-name="T919">V-89</text:span></text:a><text:span text:style-name="T920">, 2024-05-13, paskelbta TAR 2024-05-13, i. k. 2024-08738</text:span></text:p>
      <text:p text:style-name="Normal"/>
      <text:p text:style-name="P921">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22">80.1. Įdarbinimo subsidijuojant vykdymo ir finansavimo sutarties vykdymo laikotarpiu kito mėnesio subsidijos darbo užmokesčiui sumą sumažina permokos sumai apie tai iš anksto raštu įspėjant darbdavį;</text:p>
      <text:p text:style-name="P923">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924">81. Tais atvejais, kai subsidijos darbo užmokesčiui mokėjimas yra sustabdomas Užimtumo įstatymo 41 straipsnio 4 dalies pagrindu, arba kada darbo santykiai po<text:s/><text:span text:style-name="T925">įdarbinimo subsidijuojant įgyvendinimo tęsiami, arba kai<text:s/></text:span><text:span text:style-name="T926">pasikeičia asmens<text:s/></text:span><text:span text:style-name="T927">dalyvumo (iki 2023 m. gruodžio 31 d. – darbingumo)</text:span><text:span text:style-name="T928"><text:s/></text:span><text:span text:style-name="T929">arba neįgalumo lygis, </text:span><text:span text:style-name="T930"><text:s/></text:span>subsidijos dydis apskaičiuojamas proporcingai tą mėnesį esančių kalendorinių dienų<text:s/>skaičiui pagal formulę A = (DP x SD) x (K/M), kur:</text:p>
      <text:p text:style-name="P931">A – apskaičiuota subsidija darbo užmokesčiui;</text:p>
      <text:p text:style-name="P932">DP – įdarbintam asmeniui darbdavio priskaičiuotos draudžiamosios pajamos;</text:p>
      <text:p text:style-name="P933">SD – subsidijos dydis procentais, numatytas Užimtumo įstatymo 41 straipsnio 2 dalyje<text:s/>už atitinkamą subsidijos darbo užmokesčiui mokėjimo mėnesį;</text:p>
      <text:p text:style-name="P934">K – kalendorinių dienų skaičius per mėnesį, už kurias darbdavys turi teisę gauti subsidiją darbo užmokesčiui;</text:p>
      <text:p text:style-name="P935">M – mėnesio kalendorinių dienų skaičius.<text:s/></text:p>
      <text:p text:style-name="P936">82. POS kiekvieną mėnesį prieš išmokant<text:s/>subsidiją darbo užmokesčiui įvertina, ar neatsirado nei vieno Užimtumo įstatymo 41 straipsnio 10 dalyje nustatyto subsidijos darbo užmokesčiui mokėjimo nutraukimo atvejo.</text:p>
      <text:p text:style-name="P937">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938"/>
      <text:p text:style-name="P939"><text:span text:style-name="T940">ANTRASIS</text:span><text:span text:style-name="T941"><text:s/>SKIRSN</text:span><text:span text:style-name="T942">IS</text:span></text:p>
      <text:p text:style-name="P943"><text:span text:style-name="T944">UŽIMTUMO ĮSTATYMO 41 STRAIPSNIO 3 DALYJE NUSTATYTOS SUBSIDIJOS DARBO UŽMOKESČIUI SKYRIMO IR MOKĖJIMO TVARKA</text:span></text:p>
      <text:p text:style-name="P945"/>
      <text:p text:style-name="P946"><text:span text:style-name="T947">83</text:span><text:span text:style-name="T948">. Darbdaviai, pageidaujantys gauti subsidiją darbo užmokesčiui už prastovas, kurie dėl Lietuvos Respublikos Vyriausybės paskelbtos<text:s/></text:span><text:span text:style-name="T949">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50">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51">lies 2 punkte nustatytu atveju paskelbta prastova, formą (toliau – Prašymas išmokėti subsidiją) (Aprašo 27 priedas) Užimtumo tarnybai.</text:span></text:p>
      <text:p text:style-name="P952"><text:span text:style-name="T953">84</text:span><text:span text:style-name="T954">. Pirmą kartą kreipiantis dėl subsidijos darbo užmokesčiui prastovų laikotarpiu, darbdaviai pateikia užpildytą Para</text:span><text:span text:style-name="T955">išką dėl subsidijos darbo užmokesčiui (Aprašo 26</text:span><text:span text:style-name="T956"> </text:span><text:span text:style-name="T957">priedas) ir Prašymą išmokėti subsidiją (Aprašo 27 priedas) kartu su Aprašo 91</text:span><text:span text:style-name="T958">  </text:span><text:span text:style-name="T959">punkte nurodytais dokumentais už praėjusį kalendorinį mėnesį. Vėlesniais mėnesiais teikiamas tik Prašymas išmokėti subsidiją kar</text:span><text:span text:style-name="T960">tu su Aprašo 91</text:span><text:span text:style-name="T961"> </text:span><text:span text:style-name="T962">punkte nurodytais dokumentais.</text:span></text:p>
      <text:p text:style-name="P963"><text:span text:style-name="T964">85</text:span><text:span text:style-name="T965">. Darbdaviai el. parašu pasirašytą Paraišką dėl subsidijos darbo užmokesčiui ir Prašymą išmokėti subsidiją gali pateikti elektroniniu paštu Klientų aptarnavimo departamentui, kurio aptarnaujamoje teritor</text:span><text:span text:style-name="T966">ijoje yra registruota darbdavio buveinė.</text:span></text:p>
      <text:p text:style-name="P967"><text:span text:style-name="T968">86</text:span><text:span text:style-name="T969">. </text:span><text:span text:style-name="T970">Gauta nepasirašyta arba netinkamai pasirašyta Paraiška dėl subsidijos darbo užmokesčiui ir / ar Prašymas išmokėti subsidiją, grąžinamas juos pateikusiam darbdaviui.</text:span></text:p>
      <text:p text:style-name="P971"><text:span text:style-name="T972">87</text:span><text:span text:style-name="T973">. KAS, gavęs Paraišką dėl subsidijos</text:span><text:span text:style-name="T974"><text:s/>darbo užmokesčiui ir Prašymą išmokėti subsidiją, ne vėliau kaip per 5 darbo dienas nuo Paraiškos dėl subsidijos darbo užmokesčiui ir Prašymo išmokėti subsidiją gavimo dienos:</text:span></text:p>
      <text:p text:style-name="P975"><text:span text:style-name="T976">87.1</text:span><text:span text:style-name="T977">. nustačius, jog netinkamai užpildyta Paraiška dėl subsidijos darbo<text:s/></text:span><text:span text:style-name="T978">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979"><text:span text:style-name="T980">87.2</text:span><text:span text:style-name="T981">. patikrina,<text:s/></text:span><text:span text:style-name="T982">ar darbdavys atitinka Užimtumo įstatymo 35 straipsnio 4 dalies 1, 4, 5 ir 6 punktuose, 35 straipsnio 6 dalyje ir 41 straipsnio 3</text:span><text:span text:style-name="T983"> </text:span><text:span text:style-name="T984">dalyje nustatytas sąlygas;</text:span></text:p>
      <text:p text:style-name="P985"><text:span text:style-name="T986">87.3</text:span><text:span text:style-name="T987">. sudaro darbdavių, pageidaujančių gauti subsidiją darbo užmokesčiui sąrašą ir teikia KAS ve</text:span><text:span text:style-name="T988">dėjui, siūlydamas:</text:span></text:p>
      <text:p text:style-name="P989"><text:span text:style-name="T990">87.3.1</text:span><text:span text:style-name="T991">. skirti subsidiją darbo užmokesčiui;</text:span></text:p>
      <text:p text:style-name="P992"><text:span text:style-name="T993">87.3.2</text:span><text:span text:style-name="T994">. neskirti subsidijos darbo užmokesčiui.</text:span></text:p>
      <text:p text:style-name="P995"><text:span text:style-name="T996">87.3.3</text:span><text:span text:style-name="T997">. sustabdyti Prašymo išmokėti subsidiją nagrinėjimo procedūrą. Šis siūlymas teikiamas tais atvejais, kai Valstybinė darbo inspekci</text:span><text:span text:style-name="T998">ja prie Socialinės apsaugos ir darbo ministerijos Užimtumo tarnybai praneša, kad užimtam asmeniui, kurio darbdavys pateikė Prašymą išmokėti subsidiją, Lietuvos Respublikos darbo kodekso 47 straipsnio 1 dalies 2 punkte nustatytu atveju prastova paskelbta ne</text:span><text:span text:style-name="T999">pagrįstai ir dėl to yra surašytas administracinio nusižengimo protokolas. Prašymo išmokėti subsidiją nagrinėjimo procedūra sustabdoma iki kol bus baigta administracinio nusižengimo teisena.</text:span></text:p>
      <text:p text:style-name="P1000"><text:span text:style-name="T1001">88</text:span><text:span text:style-name="T1002">. KAS vedėjas parengia darbdavių, pageidaujančių gauti s</text:span><text:span text:style-name="T1003">ubsidiją darbo užmokesčiui, įsakymo projektą ir teikia jį Klientų aptarnavimo departamento direktoriui.</text:span></text:p>
      <text:p text:style-name="P1004"><text:span text:style-name="T1005">89</text:span><text:span text:style-name="T1006">. KAS per 3 darbo dienas nuo Klientų aptarnavimo departamento direktoriaus sprendimo skirti subsidiją darbo užmokesčiui priėmimo dienos, apie prii</text:span><text:span text:style-name="T1007">mtą sprendimą informuoja darbdavį elektroninių ryšių priemonėmis, o apie priimtą sprendimą neskirti subsidijos darbo užmokesčiui - informuoja darbdavį elektroniniu paštu, pateikdamas sprendimo kopiją.</text:span></text:p>
      <text:p text:style-name="P1008"><text:span text:style-name="T1009">90</text:span><text:span text:style-name="T1010">. Gavus duomenis apie administracinio nusižengimo</text:span><text:span text:style-name="T1011"><text:s/>teisenos pabaigą, dėl kurios buvo sustabdyta Prašymo išmokėti subsidiją nagrinėjimo procedūra, ne vėliau kaip per 1 darbo dieną nuo duomenų gavimo dienos, Prašymo išmokėti subsidiją nagrinėjimo procedūra atnaujinama.</text:span></text:p>
      <text:p text:style-name="P1012"><text:span text:style-name="T1013">91</text:span><text:span text:style-name="T1014">. Darbdaviai, kuriems priimtas s</text:span><text:span text:style-name="T1015">prendimas skirti subsidiją darbo užmokesčiui, Aprašo 85</text:span><text:span text:style-name="T1016"> </text:span><text:span text:style-name="T1017">punkte nurodytais būdais mėnesiui pasibaigus ne vėliau kaip iki kito mėnesio 15 dienos pateikia Prašymą išmokėti subsidiją, kartu pateikdami šiuos dokumentus:</text:span></text:p>
      <text:p text:style-name="P1018"><text:span text:style-name="T1019">91.1</text:span><text:span text:style-name="T1020">. darbo užmokesčio už praėjusį mėne</text:span><text:span text:style-name="T1021">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22"><text:span text:style-name="T1023">91.2</text:span><text:span text:style-name="T1024">. dokumento (-</text:span><text:span text:style-name="T1025">ų), patvirtinančio (-ių) paskelbtą prastovą (įsakymo, nutarimo ar kt.), kopija (-jas);</text:span></text:p>
      <text:p text:style-name="P1026"><text:span text:style-name="T1027">91.3</text:span><text:span text:style-name="T1028"> pranešimo (-ų) dėl paskelbtos prastovos, gauto iš Valstybinės darbo inspekcijos prie Socialinės apsaugos ir darbo ministerijos, kiekvienam darbuotojui kopija (-</text:span><text:span text:style-name="T1029">jas).</text:span></text:p>
      <text:p text:style-name="P1030"><text:span text:style-name="T1031">92</text:span><text:span text:style-name="T1032">. Darbdavys privalo ne vėliau kaip per 3 darbo dienas po prastovos atšaukimo ar jos termino suėjimo Užimtumo tarnybai pateikti dokumento (-ų), patvirtinančio (-ų) prastovos atšaukimą ar jos termino suėjimą, kopiją (-as).</text:span></text:p>
      <text:p text:style-name="P1033"><text:span text:style-name="T1034">93</text:span><text:span text:style-name="T1035">. Subsidija dar</text:span><text:span text:style-name="T1036">bo užmokesčiui išmokama už praėjusį kalendorinį mėnesį, kurį galiojo Lietuvos Respublikos Vyriausybės paskelbta ekstremalioji situacija ir karantinas, iki einamojo mėnesio pabaigos.</text:span><text:span text:style-name="T1037"> </text:span><text:span text:style-name="T1038">Tais atvejais, kai iš darbdavio pateiktų Aprašo 91.1 papunktyje nurodytų d</text:span><text:span text:style-name="T1039">okumentų, nustatoma, kad darbuotojui neišmokėtas visas jam priklausantis darbo užmokestis už praėjusį mėnesį, subsidija darbo užmokesčiui nėra mokama iki kol darbdavys pateiks dokumentus, patvirtinančius viso darbuotojui priklausančio darbo užmokesčio išmo</text:span><text:span text:style-name="T1040">kėjimą, bet ne vėliau nei iki kito mėnesio 15 dienos.</text:span></text:p>
      <text:p text:style-name="P1041"><text:span text:style-name="T1042">94</text:span><text:span text:style-name="T1043">. KAS kiekvieną mėnesį prieš išmokant subsidiją darbo užmokesčiui įvertina, ar neatsirado nei vieno Įstatymo 41 straipsnio 11 dalyje nustatyto subsidijos darbo užmokesčiui mokėjimo nutraukimo atve</text:span><text:span text:style-name="T1044">jo. Subsidijos darbo užmokesčiui mokėjimas nutraukiamas Klientų aptarnavimo departamento direktoriaus sprendimu atsiradus bent vienam iš Užimtumo įstatymo 41 straipsnio 11 dalyje nustatytų pagrindų.</text:span></text:p>
      <text:p text:style-name="P1045"><text:span text:style-name="T1046">95</text:span><text:span text:style-name="T1047">. Nustačius, kad subsidija darbo užmokesčiui buvo<text:s/></text:span><text:span text:style-name="T1048">išmokėta pagal neteisingai įformintus ar suklastotus dokumentus arba dėl žinomai neteisingos informacijos pateikimo arba jos nepateikimo, taip pat gavus informaciją apie aplinkybes, nurodytas Užimtumo įstatymo 41 straipsnio 8 - 9 dalyse, išmokėta subsidija</text:span><text:span text:style-name="T1049"><text:s/>darbo užmokesčiui Klientų aptarnavimo departamento direktoriaus sprendimu išieškoma teisės aktų nustatyta tvarka.</text:span></text:p>
      <text:p text:style-name="P1050"><text:span text:style-name="T1051">96</text:span><text:span text:style-name="T1052">. KAS per 3 darbo dienas nuo Aprašo  94, 95 punktuose nurodytų Klientų aptarnavimo departamento direktoriaus sprendimų priėmimo dienos,</text:span><text:span text:style-name="T1053"><text:s/>apie tai informuoja darbdavį elektroniniu paštu, pateikiant priimto sprendimo kopiją.</text:span></text:p>
      <text:p text:style-name="P1054"><text:span text:style-name="T1055">97</text:span><text:span text:style-name="T1056">. Subsidijos darbo užmokesčiui dydis apskaičiuojamas pagal formulę: A = 1 x DUP, bet ne daugiau nei Užimtumo įstatymo 41 straipsnio 3 dalyje nurodytas didžiausias<text:s/></text:span><text:span text:style-name="T1057">leistinas dydis, apskaičiuotas proporcingai prastovos laikui MAX A = 1,5 MMA x (PVS/NVS) kur:</text:span></text:p>
      <text:p text:style-name="P1058">A – apskaičiuota subsidija darbo užmokesčiui;</text:p>
      <text:p text:style-name="P1059">DUP – priskaičiuotas darbo užmokestis už prastovos laiką;</text:p>
      <text:p text:style-name="P1060">MAX A – maksimalus pagal Užimtumo įstatymą galimas subsidijos darbo užmokesčiui dydis;</text:p>
      <text:p text:style-name="P1061">MMA – minimali mėnesinė alga;</text:p>
      <text:p text:style-name="P1062">PVS – darbuotojo prastovos laikas valandomis per mėnesį;</text:p>
      <text:p text:style-name="P1063">NVS – darbuotojui nustatytas darbo valandų skaičius per mėnesį.</text:p>
      <text:p text:style-name="P1064"/>
      <text:p text:style-name="P1065"><text:span text:style-name="T1066">TREČIASIS</text:span><text:span text:style-name="T1067"><text:s/>SKIRSNIS</text:span></text:p>
      <text:p text:style-name="P1068"><text:span text:style-name="T1069">SUBSIDIJOS DARBO ASISTENTO IŠLAIDOMS PRIEMONĖS<text:s/></text:span><text:span text:style-name="T1070">ĮGYVENDINIMO ORGANIZAVIMAS</text:span></text:p>
      <text:p text:style-name="P1071"/>
      <text:p text:style-name="P1072"><text:span text:style-name="T1073">98</text:span><text:span text:style-name="T1074">. Darbdaviai, pageidaujantys gauti subsidiją darbo asistento išlaidoms už darbuotojus, nurodytus Užimtumo įstatymo 43 straipsnio 1 dalyje, elektroniniu paštu,<text:s/></text:span><text:span text:style-name="T1075">pasirašę kvalifikuotu elektroniniu parašu, arba naudodamiesi Už</text:span><text:span text:style-name="T1076">imtumo tarnybos teikiamomis elektroninėmis paslaugomis<text:s/></text:span><text:span text:style-name="T1077">KAS pateikia:</text:span></text:p>
      <text:p text:style-name="P1078"><text:span text:style-name="T1079">98.1</text:span><text:span text:style-name="T1080">. paraišką<text:s/></text:span>dėl subsidijos darbo asistento išlaidoms (Aprašo 28 priedas)<text:span text:style-name="T1081">;<text:s/></text:span></text:p>
      <text:p text:style-name="P1082"><text:span text:style-name="T1083">98.2</text:span><text:span text:style-name="T1084">. pažymą apie atitikimą Užimtumo įstatymo<text:s/></text:span>35 straipsnio 4 dalies 1, 2, 4 ir 5 punktuose<text:span text:style-name="T1085"><text:s/></text:span><text:span text:style-name="T1086">nurodytiems</text:span><text:span text:style-name="T1087"><text:s/>reikalavimams (Aprašo 12 priedas).</text:span></text:p>
      <text:p text:style-name="P1088"><text:span text:style-name="T1089">99</text:span><text:span text:style-name="T1090">. KAS, gavęs Aprašo 98 punkte nurodytus dokumentus, ne vėliau kaip per 5 darbo dienas nuo dokumentų gavimo dienos:<text:s/></text:span></text:p>
      <text:p text:style-name="P1091"><text:span text:style-name="T1092">99.1</text:span><text:span text:style-name="T1093">. patikrina, ar darbdavys atitinka Užimtumo įstatymo 35 straipsnio 4 ir 6 dalyse <text:s/>nustatyt</text:span><text:span text:style-name="T1094">as sąlygas</text:span>;<text:s/></text:p>
      <text:p text:style-name="P1095"><text:span text:style-name="T1096">99.2</text:span><text:span text:style-name="T1097">. įvertina, ar paraiškoje dėl subsidijos darbo asistento išlaidoms nurodyti Užimtumo įstatymo 43 straipsnio 1 dalyje numatyti asmenys;</text:span></text:p>
      <text:p text:style-name="P1098"><text:span text:style-name="T1099">99.3</text:span><text:span text:style-name="T1100">. įvertina, ar paraiška užpildyta pilnai ir tinkamai;</text:span></text:p>
      <text:p text:style-name="P1101"><text:span text:style-name="T1102">99.4</text:span><text:span text:style-name="T1103">. nustačius neatitikimus,<text:s/></text:span><text:span text:style-name="T1104">išskyrus neatitikimus Aprašo 99.1 papunktyje nurodytoms sąlygoms, per 3 darbo dienas siūlo darbdaviui patikslinti pateiktą paraišką dėl subsidijos darbo asistento išlaidoms;</text:span></text:p>
      <text:p text:style-name="P1105">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s/></text:p>
      <text:p text:style-name="P1106">Papunkčio pakeitimai:</text:p>
      <text:p text:style-name="P1107"><text:span text:style-name="T1108">Nr.<text:s/></text:span><text:a xlink:href="https://www.e-tar.lt/portal/legalAct.html?documentId=1a5bfdc0111011efbcbfb318996800a8" office:target-frame-name="_top" xlink:show="replace"><text:span text:style-name="T1109">V-89</text:span></text:a><text:span text:style-name="T1110">, 2024-05-13, paskelbta TAR 2024-05-13, i. k. 2024-08738</text:span></text:p>
      <text:p text:style-name="Normal"/>
      <text:p text:style-name="P1111"><text:span text:style-name="T1112">100</text:span><text:span text:style-name="T1113">. KAS perduoda POS tolimesniam administravimui<text:s/></text:span>gautą Agentūros sprendimą, Aprašo 98 punkte nurodytus dokumentus ir dokumentus, kurie gauti atlikus Aprašo 99.4 papunktyje nurodytus veiksmus.</text:p>
      <text:p text:style-name="P1114">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15">Priemonių organizavimo departamento direktorius per 3 darbo dienas nuo siūlymo gavimo dienos priima sprendimą.</text:span><text:s/></text:p>
      <text:p text:style-name="P1116">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text:s/>išlaidoms - informuoja darbdavį elektroniniu paštu, pateikdamas sprendimo kopiją.</text:p>
      <text:p text:style-name="P1117">103. Darbdaviai, kuriems priimtas sprendimas skirti subsidiją darbo asistento išlaidoms, pateikia POS<text:s/><text:span text:style-name="T1118">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19">informaciją<text:s/></text:span><text:span text:style-name="T1120">ar dokumentus, būtinus Subsidijos darbo asistento išlaidoms mokėjimo sutarties (Aprašo 29 priedas) sudarymui.</text:span><text:span text:style-name="T1121"><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22"><text:span text:style-name="T1123">104</text:span><text:span text:style-name="T1124">. Subsidijos darbo asistento išlaidoms mokėjimo sutartis sudaroma ne vėliau kaip per 5 darbo dienas nuo v</text:span><text:span text:style-name="T1125">isų reikiamų dokumentų gavimo, nustatant subsidijos darbo asistento išlaidoms mokėjimo terminą, kuris negali būti ilgesnis nei Agentūros sprendime nustatytas<text:s/></text:span><text:span text:style-name="T1126">darbo asistento pagalbos poreikio terminas.</text:span></text:p>
      <text:p text:style-name="P1127">105. Darbdaviai, su kuriais sudaryta<text:s/><text:span text:style-name="T1128">Subsidijos da</text:span><text:span text:style-name="T1129">rbo asistento išlaidoms mokėjimo sutartis,</text:span><text:s/>Aprašo<text:s/><text:span text:style-name="T1130">98<text:s/></text:span>punkte nurodytais būdais mėnesiui pasibaigus, ne vėliau kaip iki kito mėnesio 15 dienos POS teikia:</text:p>
      <text:p text:style-name="P1131">105<text:span text:style-name="T1132">.1</text:span><text:span text:style-name="T1133">. su darbo asistento darbo laiko apskaita ir apmokėjimu susijusius dokumentus -<text:s/></text:span><text:span text:style-name="T1134">įsakymo dėl<text:s/></text:span><text:span text:style-name="T1135">darbo asistento paskyrimo kopiją ar jo išrašą</text:span><text:span text:style-name="T1136"><text:note text:note-class="footnote" text:id="_ftn1"><text:note-citation>2</text:note-citation><text:note-body><text:p text:style-name="Normal"><text:span text:style-name="T1137"><text:s/>Teikiama tuo atveju, kai darbo asistentas pasikeitė.</text:span></text:p></text:note-body></text:note></text:span><text:span text:style-name="T1138">,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139">;</text:span></text:p>
      <text:p text:style-name="P1140"><text:span text:style-name="T1141">105.2</text:span><text:span text:style-name="T1142">. su asmens, kuriam nustatytas</text:span><text:span text:style-name="T1143"><text:s/>darbo asistento pagalbos poreikis, darbo laiko apskaita ir apmokėjimu susijusius dokumentus - darbo laiko apskaitos žiniaraščio, kuriame nurodytos faktiškai dirbtos valandos, kai darbui atlikti buvo suteikta darbo asistento pagalba, kopiją, patvirtintą da</text:span><text:span text:style-name="T1144">rbdavio parašu,<text:s/></text:span>darbo užmokesčio išmokėjimą asmeniui<text:span text:style-name="T1145">,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46">;</text:span></text:p>
      <text:p text:style-name="P1147"><text:span text:style-name="T1148">105.3</text:span><text:span text:style-name="T1149">. darbo (pamainų) grafiko kopiją, patvirtintą darbdavio parašu.</text:span></text:p>
      <text:p text:style-name="P1150">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151">V(A)<text:s/><text:span text:style-name="T1152">=</text:span><text:s/>N x (gMVA x 0,62), kur:</text:p>
      <text:p text:style-name="P1153">V(A) – apskaičiuotas subsidijos darbo asistentui dydis;</text:p>
      <text:p text:style-name="P1154">N - asmens, kuriam nustatytas darbo asistento poreikis, per mėnesį faktiškai dirbtų valandų skaičius, kai darbui atlikti suteikta asistento pagalba;</text:p>
      <text:p text:style-name="P1155">gMVA -<text:s/><text:span text:style-name="T1156">subsidijos skyrimo mėnesį galiojantis Lietuvos Respublikos Vyriausybės patvirtintas<text:s/></text:span><text:span text:style-name="T1157">minimalusis valandinis atlygis</text:span>.</text:p>
      <text:p text:style-name="P1158">107. POS kiekvieną mėnesį prieš išmokant subsidiją darbo asistento išlaidoms įvertina, ar neatsirado nei vieno Užimtumo įstatymo 41 straipsnio 12 dalyje nustatyto subsidijos darbo asistento išlaidoms mokėjimo nutraukimo atvejo. <text:s/></text:p>
      <text:p text:style-name="P1159">108. Nustačius subsidijos darbo asistento išlaidoms mokėjimo<text:s/>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60"/>
      <text:p text:style-name="P1161"/>
      <text:p text:style-name="P1162"><text:span text:style-name="T1163">KETVIRTASIS</text:span><text:span text:style-name="T1164"><text:s/>SKIRSNIS</text:span></text:p>
      <text:p text:style-name="P1165"><text:span text:style-name="T1166">VIENAM DARBO ASISTENTUI PRISKIRIAMŲ UŽIMTUMO ĮSTATYMO 43 STRAIPSNIO 1 DALYJE NURODYTŲ ASMENŲ SKAIČIAUS NUSTATYMO TVARKA</text:span></text:p>
      <text:p text:style-name="P1167"/>
      <text:p text:style-name="P1168">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169">109.1. iki 50 procentų asmens, kuriam nustatytas<text:s/><text:span text:style-name="T1170">iki 25 procentų dalyvumo lyg</text:span><text:span text:style-name="T1171">is (iki 2023 m. gruodžio 31 d. – 0-25 procentų darbingumo lygis) ar sunkaus neįgalumo lygis (iki 2023 m. gruodžio 31 d. – sunkus neįgalumo lygis)</text:span>, mėnesio faktiškai dirbto darbo laiko;</text:p>
      <text:p text:style-name="P1172">109.2. iki 25 procentų asmens, kuriam nustatytas<text:s/><text:span text:style-name="T1173">30–40 procentų dal</text:span><text:span text:style-name="T1174">yvumo lygis (iki 2023 m. gruodžio 31 d. – 30-40 procentų darbingumo lygis) ar vidutinio neįgalumo lygis (iki 2023 m. gruodžio 31 d. - vidutinis neįgalumo lygis)</text:span><text:s/>arba 45–55 procentų dalyvumo lygis (iki<text:s/><text:span text:style-name="T1175">2023 m. gruodžio 31 d. –</text:span><text:s/>45–55 procentų darbingumo lygis) arba lengvo neįgalumo lygis (iki<text:s/><text:span text:style-name="T1176">2023 m. gruodžio 31 d.</text:span><text:s/>lengvas neįgalumo lygis), mėnesio faktiškai dirbto darbo laiko.</text:p>
      <text:p text:style-name="P1177">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78">.</text:span></text:p>
      <text:p text:style-name="P1179"><text:span text:style-name="T1180">111</text:span><text:span text:style-name="T1181">.<text:s/></text:span><text:span text:style-name="T1182"><text:s/>Asmuo negali būti paskirtas darbo asistentu laikotarpiu, kai už jį mokama subsidija darbo užmokesčiui, įgyvendinant Užimtumo įstatymo 41 straipsnio 1 dalies 1 punkte nustatytą remiamojo įdarbinimo priemonę.</text:span></text:p>
      <text:p text:style-name="P1183"/>
      <text:p text:style-name="P1184"/>
      <text:p text:style-name="P1185"><text:span text:style-name="T1186">VII</text:span><text:span text:style-name="T1187"><text:s/>SKYRIUS</text:span></text:p>
      <text:p text:style-name="P1188"><text:span text:style-name="T1189">PARAMA DARBO VIETOMS STEIG</text:span><text:span text:style-name="T1190">TI</text:span></text:p>
      <text:p text:style-name="P1191"/>
      <text:p text:style-name="P1192"><text:span text:style-name="T1193">PIRMASIS</text:span><text:span text:style-name="T1194"><text:s/>SKIRSNIS</text:span></text:p>
      <text:p text:style-name="P1195"><text:span text:style-name="T1196">VIETINIŲ UŽIMTUMO INICIATYVŲ PROJEKTŲ ĮGYVENDINIMO<text:s/></text:span><text:span text:style-name="T1197"><text:s/>ORGANIZAVIMAS</text:span></text:p>
      <text:p text:style-name="P1198"/>
      <text:p text:style-name="P1199">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0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01">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02"><text:span text:style-name="T1203">115</text:span><text:span text:style-name="T1204">. Patvirtinus VUI teritorijų sąrašą, Užim</text:span><text:span text:style-name="T1205">tumo tarnybos interneto svetainėje skelbiama VUI projektų paraiškų (toliau – VUI paraiška) atranka.</text:span></text:p>
      <text:p text:style-name="P1206"><text:span text:style-name="T1207">116</text:span><text:span text:style-name="T1208">. Paskelbus VUI paraiškų atranką,<text:s/></text:span>POS<text:span text:style-name="T1209"><text:s/>organizuoja darbdaviams mokymus VUI paraiškų rengimo klausimais, kurių metu supažindina su VUI projektų įgyvend</text:span><text:span text:style-name="T1210">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11">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12">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13"><text:span text:style-name="T1214">118</text:span><text:span text:style-name="T1215">.<text:s/></text:span><text:span text:style-name="T1216"><text:tab/>Dokumentų valdymo<text:s/></text:span><text:span text:style-name="T1217">skyrius užregistruotą VUI paraišką per Užimtumo tarnybos dokumentų valdymo sistemą perduoda<text:s/></text:span>POS<text:span text:style-name="T1218">.<text:s/></text:span></text:p>
      <text:p text:style-name="P1219"><text:span text:style-name="T1220">119</text:span><text:span text:style-name="T1221">. VUI paraiškos įvertinamos ir įtraukiamos į atrinktų VUI paraiškų sąrašą ne ilgiau kaip per 45 darbo dienas nuo paskutinės VUI paraiškų pateikimo dien</text:span><text:span text:style-name="T1222">os.<text:s/></text:span></text:p>
      <text:p text:style-name="P1223"><text:span text:style-name="T1224">120</text:span><text:span text:style-name="T1225">.<text:s/></text:span><text:span text:style-name="T1226"><text:tab/>Įgyvendinant VUI projektus, turi būti steigiamos naujos darbo vietos, kurioms užimti keliami reikalavimai atitinka bent vieną žemiau nurodytų kriterijų:</text:span></text:p>
      <text:p text:style-name="P1227"><text:span text:style-name="T1228">120.1</text:span><text:span text:style-name="T1229">.<text:s/></text:span>KAS<text:span text:style-name="T1230"><text:s/>VUI paraiškų atrankos paskelbimo dieną yra registruotų bedarbio statusą tur</text:span><text:span text:style-name="T1231">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232"><text:span text:style-name="T1233">12</text:span><text:span text:style-name="T1234">0.2</text:span><text:span text:style-name="T1235">. reikalingų kvalifikacijų ar (ir) kompetencijų dirbti naujai steigiamose darbo vietose bedarbio statusą turintys, gyvenantys į VUI teritorijų sąrašą įtrauktoje gyvenamojoje teritorijoje, kurioje steigiama darbo vieta, asmenys galės įgyti iki VUI para</text:span><text:span text:style-name="T1236">iškose nurodytų darbo vietų įsteigimo datų.<text:s/></text:span></text:p>
      <text:p text:style-name="P1237"><text:span text:style-name="T1238">121</text:span><text:span text:style-name="T1239">. VUI paraiškos sąmatoje (toliau – sąmata) nurodytos išlaidos privalo būti:</text:span></text:p>
      <text:p text:style-name="P1240"><text:span text:style-name="T1241">121.1</text:span><text:span text:style-name="T1242">. skirtos darbo vietai (-oms) įsteigti ir su steigiamos (-ų) darbo vietos (-ų) tiesioginių darbo funkcijų atlikimu<text:s/></text:span><text:span text:style-name="T1243">susijusioms darbo priemonėms įsigyti;</text:span></text:p>
      <text:p text:style-name="P1244"><text:span text:style-name="T1245">121.2</text:span><text:span text:style-name="T1246">. planuojamos patirti per VUI projekto įgyvendinimo sutartyje numatytą, bet ne ilgesnį nei Užimtumo įstatymo 44 straipsnio 9 dalies 4 punkte nurodytą, laikotarpį;</text:span></text:p>
      <text:p text:style-name="P1247"><text:span text:style-name="T1248">121.3</text:span><text:span text:style-name="T1249">. paskirstytos pagal planuojamas<text:s/></text:span><text:span text:style-name="T1250">steigti darbo vietas kiekvienai planuojamai steigti darbo vietai atskirai;</text:span></text:p>
      <text:p text:style-name="P1251"><text:span text:style-name="T1252">121.4</text:span><text:span text:style-name="T1253">. nurodytos eurais ir išskaidytos, nurodant konkretų išlaidų elementą ir įsigyjamus kiekius;<text:s/></text:span></text:p>
      <text:p text:style-name="P1254"><text:span text:style-name="T1255">121.5</text:span><text:span text:style-name="T1256">. nurodytos su mokesčiais, išskyrus PVM, kai projekto teikėjai yra re</text:span><text:span text:style-name="T1257">gistruoti Valstybinėje mokesčių inspekcijoje prie Lietuvos Respublikos finansų ministerijos kaip PVM mokėtojai.<text:s/></text:span></text:p>
      <text:p text:style-name="P1258"><text:span text:style-name="T1259">122</text:span><text:span text:style-name="T1260">. VUI paraiškose nurodytoms planuojamoms darbo vietoms steigti dydis kiekvienai darbo vietai atskirai negali viršyti Užimtumo įstatymo</text:span><text:span text:style-name="T1261"><text:s/>44 straipsnio 4 dalies 1 punkte nurodyto dydžio.<text:s/></text:span><text:span text:style-name="T1262">Jei viena darbo priemonė tuo pačiu darbo laiku numatoma naudoti kelių steigiamų darbo vietų darbuotojų darbo funkcijoms atlikti, numatomos panaudoti subsidijos lėšos paskirstomos lygiomis dalimis kiekvienai</text:span><text:span text:style-name="T1263"><text:s/>steigiamai darbo vietai.<text:s/></text:span><text:span text:style-name="T1264">Nustatant paramos vienai darbo vietai steigti dydį, patalpų remontui numatytos panaudoti subsidijos lėšos paskirstomos lygiomis dalimis kiekvienai steigiamai darbo vietai, kuriai remontuojamos patalpos būtinos.</text:span></text:p>
      <text:p text:style-name="P1265">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266">123.1. nustačius VUI paraiškos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267">123.2. nustačius VUI paraiškos neatitiktį vertinant nekritinius Aprašo 32 priede numatytus atitikties vertinimo kriterijus ir (ar) nustačius, kad kai<text:s/>kurios VUI paraiškoje numatytos įsigyti darbo priemonės nebūtinos tiesioginėms darbo funkcijoms steigiamoje darbo vietoje atlikti, POS vedėjo sprendimu per 3 darbo dienas nuo sprendimo priėmimo raštu (elektroniniu paštu) projekto teikėjo prašoma pašalinti<text:s/>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268">123.2.1. gavus VUI paraiškos patikslinimą ir (ar) sutikimą su siūlymu, Aprašo 32 priedas papildomas;</text:p>
      <text:p text:style-name="P1269">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270">Punkto pakeitimai:</text:p>
      <text:p text:style-name="P1271"><text:span text:style-name="T1272">Nr.<text:s/></text:span><text:a xlink:href="https://www.e-tar.lt/portal/legalAct.html?documentId=1a5bfdc0111011efbcbfb318996800a8" office:target-frame-name="_top" xlink:show="replace"><text:span text:style-name="T1273">V-89</text:span></text:a><text:span text:style-name="T1274">, 2024-05-13, paskelbta TAR 2024-05-13, i. k. 2024-08738</text:span></text:p>
      <text:p text:style-name="Normal"/>
      <text:p text:style-name="P1275"><text:span text:style-name="T1276">124</text:span><text:span text:style-name="T1277">. Esant poreikiui<text:s/></text:span>POS<text:span text:style-name="T1278"><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279">roninėmis ryšio priemonėmis) kviečiamas projekto teikėjas, patikrinimo metu pildoma Patikrinimo vietoje pažyma (Aprašo 46 priedas).<text:s/></text:span></text:p>
      <text:p text:style-name="P1280"><text:span text:style-name="T1281">125</text:span><text:span text:style-name="T1282">. Tolimesniam VUI paraiškų, atitinkančių Aprašo 32 priede nustatytus atitikties vertinimo kriterijus, vertinimui vyk</text:span><text:span text:style-name="T1283">dyti Klientų aptarnavimo departamento direktoriai<text:s/></text:span>KAS<text:span text:style-name="T1284"><text:s/>teritorijoms sudaro ir tvirtina VUI projektų vertinimo komisijas (toliau – VUI komisijos), vadovaudamiesi Užimtumo rėmimo priemonių aprašo 61 punktu.<text:s/></text:span></text:p>
      <text:p text:style-name="P1285"><text:span text:style-name="T1286">126</text:span><text:span text:style-name="T1287">.</text:span><text:span text:style-name="T1288"><text:tab/>VUI komisijos savo veikloje vadovaujasi Vi</text:span><text:span text:style-name="T1289">etinių užimtumo iniciatyvų projektų vertinimo komisijos darbo reglamentu (Aprašo 31 priedas).<text:s/></text:span></text:p>
      <text:p text:style-name="P1290"><text:span text:style-name="T1291">127</text:span><text:span text:style-name="T1292">. VUI paraiškas, atitinkančias Aprašo 32 priede nustatytus atitikties vertinimo kriterijus, POS perduoda<text:s/></text:span>Priemonių organizavimo departamentui, kuris VUI paraiškas paskirsto pagal teritorijas ir<text:s/><text:span text:style-name="T1293">perduoda VUI komisijai. VUI komisija įvertina VUI paraiškas pagal VUI paraiškų kokybės vertinimo kriterijus (Aprašo 33 priedas):<text:s/></text:span></text:p>
      <text:p text:style-name="P1294"><text:span text:style-name="T1295">127.1</text:span><text:span text:style-name="T1296">. VUI paraišką įvertinus mažiau nei 35 balais, VUI komisija siūlo Klientų aptar</text:span><text:span text:style-name="T1297">navimo departamento direktoriui VUI paraišką atmesti, o<text:s/></text:span>VUI komisijos sekretorius<text:span text:style-name="T1298"><text:s/>apie priimtą Klientų aptarnavimo departamento direktoriaus sprendimą atmesti paraišką per 3 darbo dienas nuo tokio sprendimo priėmimo raštu (elektroninėmis ryšio priemonėmis)</text:span><text:span text:style-name="T1299"><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300"><text:span text:style-name="T1301">127.2</text:span><text:span text:style-name="T1302">. VUI p</text:span><text:span text:style-name="T1303">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304">imo sąrašas) ir organizuoja VUI paraiškų gynimą Aprašo 128 punkte nustatyta tvarka. <text:s/></text:span></text:p>
      <text:p text:style-name="P1305"><text:span text:style-name="T1306">128</text:span><text:span text:style-name="T1307">.<text:s/></text:span>VUI komisijos sekretorius<text:span text:style-name="T1308"><text:s/>ne vėliau kaip prieš 3 darbo dienas iki Gynimo sąraše nustatytos VUI paraiškos gynimo dienos projekto teikėjui raštu VUI paraiškoje n</text:span><text:span text:style-name="T1309">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310">nančius dokumentus. Atstovauti projekto teikėją gynime leidžiama tik projekto teikėjo darbuotojams. VUI paraiškos gynimo data nėra keičiama, gynimas gali vykti tik vieną kartą. <text:s/></text:span></text:p>
      <text:p text:style-name="P1311"><text:span text:style-name="T1312">129</text:span><text:span text:style-name="T1313">. Kiekviena VUI paraiška ginama VUI komisijos posėdyje Užimtumo tarnyb</text:span><text:span text:style-name="T1314">os patalpose arba nuotoliniu būdu, naudojantis elektronine platforma Microsoft Teams, kvietime nustatytu laiku.<text:s/></text:span></text:p>
      <text:p text:style-name="P1315"><text:span text:style-name="T1316">130</text:span><text:span text:style-name="T1317">. VUI paraiškos gynimas pradedamas VUI komisijai nustačius atvykusio projekto teikėjo atstovo tapatybę ir teisę atstovauti projekto teik</text:span><text:span text:style-name="T1318">ėją, toliau VUI komisija vertina VUI paraišką pagal VUI paraiškos gynimo vertinimo kriterijus (Aprašo 34 priedas), užduodant klausimus projekto teikėjo atstovui:</text:span></text:p>
      <text:p text:style-name="P1319"><text:span text:style-name="T1320">130.1</text:span><text:span text:style-name="T1321">. VUI paraišką įvertinus mažiau nei 15 balų arba projekto teikėjui neatvykus dalyvauti<text:s/></text:span><text:span text:style-name="T1322">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323">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324">a užpildytą Aprašo 34 priedo kopiją;</text:span><text:s/></text:p>
      <text:p text:style-name="P1325">130.2. VUI paraišką įvertinus 15 ir daugiau balų, VUI komisija<text:s/><text:span text:style-name="T1326">apskaičiuoja galutinį VUI paraiškos įvertinimą balais pagal formulę GPV = (KV x 0,4) + (GV x 0,6), kur:</text:span></text:p>
      <text:p text:style-name="P1327">GPV – galutinis VUI paraiškos įvertinimas<text:s/>balais;</text:p>
      <text:p text:style-name="P1328">KV – VUI paraiškos vertinimo balas, VUI paraišką įvertinus pagal VUI paraiškų kokybės nustatytus vertinimo kriterijus (Aprašo 33 priedas);</text:p>
      <text:p text:style-name="P1329"><text:span text:style-name="T1330">GV – VUI paraiškos vertinimo balas, VUI paraišką įvertinus pagal VUI paraiškos gynimo vertinimo nustatytus kr</text:span><text:span text:style-name="T1331">iterijus (Aprašo 34 priedas);</text:span><text:s/></text:p>
      <text:p text:style-name="P1332">130.3.<text:s/><text:span text:style-name="T1333">VUI komisija atlikusi Aprašo 130.2 papunktyje nurodytus veiksmus,<text:s/></text:span>siūlo Klientų aptarnavimo departamento direktoriui VUI paraišką įtraukti į atrinktų VUI paraiškų sąrašą.<text:s/></text:p>
      <text:p text:style-name="P1334"><text:span text:style-name="T1335">131</text:span><text:span text:style-name="T1336">. VUI paraiškų vertinimo pagal<text:s/></text:span><text:span text:style-name="T1337">VUI paraiškų kokybės vertinimo kriterijus ir gynimo metu vertinimo galutiniai balai skaičiuojami išvedant VUI komisijos narių vertinimo balų vidurkį, galutinis vertinimo balas nurodomas dviejų skaitmenų po kablelio tikslumu. Vertinant pagal kiekvieną VUI p</text:span><text:span text:style-name="T1338">araiškos vertinimo kriterijų, kiekvieno vertinimo kriterijaus balas skaičiuojamas dviejų skaitmenų po kablelio tikslumu.</text:span></text:p>
      <text:p text:style-name="P1339">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40"><text:span text:style-name="T1341">133</text:span><text:span text:style-name="T1342">. Atrinktų VUI paraiškų sąrašą, kuriame pateikiama Užimtumo<text:s/></text:span><text:span text:style-name="T1343">rėmimo priemonių aprašo 62 punkte nurodyta informacija, patvirtintą Klientų aptarnavimo departamento direktoriaus įsakymu, Klientų aptarnavimo departamentas per 5 darbo dienas nuo atrinktų VUI paraiškų sąrašo patvirtinimo dienos siunčia Priemonių organizav</text:span><text:span text:style-name="T1344">imo departamentui.</text:span><text:s/></text:p>
      <text:p text:style-name="P1345"><text:span text:style-name="T1346">134</text:span><text:span text:style-name="T1347">. Priemonių organizavimo departamentas parengia finansuojamų VUI projektų sąrašo projektą ir teikia jį svarstyti Trišalei tarybai prie Užimtumo tarnybos.</text:span></text:p>
      <text:p text:style-name="P1348"><text:span text:style-name="T1349">135</text:span><text:span text:style-name="T1350">. Trišalei tarybai prie Užimtumo tarnybos pritarus finansuojamų VUI<text:s/></text:span><text:span text:style-name="T1351">projektų sąrašo projektui, Užimtumo tarnybos direktorius tvirtina finansuojamų VUI projektų sąrašą.<text:s/></text:span></text:p>
      <text:p text:style-name="P1352"><text:span text:style-name="T1353">136</text:span><text:span text:style-name="T1354">.<text:s/></text:span>POS<text:span text:style-name="T1355"><text:s/>raštu (elektroninėmis ryšio priemonėmis) per 3 darbo dienas nuo Užimtumo tarnybos direktoriaus sprendimo priėmimo dienos informuoja kiekvieną<text:s/></text:span><text:span text:style-name="T1356">projekto teikėją atskirai apie:</text:span></text:p>
      <text:p text:style-name="P1357"><text:span text:style-name="T1358">136.1</text:span><text:span text:style-name="T1359">. priimtą sprendimą neįtraukti VUI paraiškos į finansuojamų VUI projektų sąrašą, pateikiant sprendimo kopiją, jame nurodant aiškias ir išsamias VUI paraiškos atmetimo priežastis, teisinius pagrindus ir apskundimo tvar</text:span><text:span text:style-name="T1360">ką;</text:span></text:p>
      <text:p text:style-name="P1361"><text:span text:style-name="T1362">136.2</text:span><text:span text:style-name="T1363">. priimtą sprendimą įtraukti VUI paraišką į finansuojamų VUI projektų sąrašą.</text:span></text:p>
      <text:p text:style-name="P1364"><text:span text:style-name="T1365">137</text:span><text:span text:style-name="T1366">. Finansuojamų VUI projektų sąrašas skelbiamas Užimtumo tarnybos interneto svetainėje ne vėliau kaip per 3 darbo dienas nuo finansuojamų VUI projektų sąrašo</text:span><text:span text:style-name="T1367"><text:s/>patvirtinimo dienos.<text:s/></text:span></text:p>
      <text:p text:style-name="P1368"><text:span text:style-name="T1369">138</text:span><text:span text:style-name="T1370">.<text:s/></text:span>POS<text:span text:style-name="T1371"><text:s/>per 5 darbo dienas nuo finansuojamų VUI projektų sąrašo patvirtinimo dienos registruoja duomenis apie suteiktą nereikšmingą<text:s/></text:span><text:span text:style-name="T1372">de minimis</text:span><text:span text:style-name="T1373"><text:s/>pagalbą Suteiktos valstybės pagalbos ir nereikšmingos (</text:span><text:span text:style-name="T1374">de minimis</text:span><text:span text:style-name="T1375">) pagalbos registre Užimtumo rėmimo priemonių aprašo 67 punkte nustatyta tvarka. <text:s/></text:span></text:p>
      <text:p text:style-name="P1376"><text:span text:style-name="T1377">139</text:span><text:span text:style-name="T1378">. KAS pasirašo su projekto teikėju Vietinių užimtumo iniciatyvų projekto įgyvendinimo sutartį (toliau – VUI sutartis) (Aprašo 35 priedas), prieš tai<text:s/></text:span>POS<text:span text:style-name="T1379"><text:s/>patikrinus pr</text:span><text:span text:style-name="T1380">ojekto teikėjo įsipareigojimų, numatytų Užimtumo rėmimo priemonių aprašo 69 ir 70 punktuose, įvykdymą.</text:span></text:p>
      <text:p text:style-name="P1381"><text:span text:style-name="T1382">Jeigu VUI sutartis nepasirašoma,<text:s/></text:span>POS<text:span text:style-name="T1383"><text:s/>duomenis apie suteiktą nereikšmingą<text:s/></text:span><text:span text:style-name="T1384">de minimis</text:span><text:span text:style-name="T1385"><text:s/>pagalbą Suteiktos valstybės pagalbos ir nereikšmingos (</text:span><text:span text:style-name="T1386">de minimis</text:span><text:span text:style-name="T1387">) pa</text:span><text:span text:style-name="T1388">galbos registro nuostatų, patvirtintų Lietuvos Respublikos Vyriausybės 2005 m. sausio 19 d. nutarimu Nr. 35 „Dėl Suteiktos valstybės pagalbos ir nereikšmingos (</text:span><text:span text:style-name="T1389">de minimis</text:span><text:span text:style-name="T1390">) pagalbos registro nuostatų patvirtinimo“, nustatyta tvarka išregistruoja ne vėliau k</text:span><text:span text:style-name="T1391">aip per 5 darbo dienas nuo sužinojimo, jog VUI sutartis nebus pasirašyta. <text:s/></text:span></text:p>
      <text:p text:style-name="P1392"><text:span text:style-name="T1393">140</text:span><text:span text:style-name="T1394">. Subsidijos gavėjas, apdraudęs ilgalaikį materialųjį turtą, kaip numatyta Užimtumo įstatymo 44 straipsnio 9 dalies 5 punkte,<text:s/></text:span>POS<text:span text:style-name="T1395"><text:s/>pateikia draudimo apmokėjimą įrodančius dok</text:span><text:span text:style-name="T1396">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97">6 mėnesiams arba kiekvienais metais iki įsteigtos darbo vietos išlaikymo kontrolės pabaigos ne vėliau kaip paskutinę ilgalaikio materialiojo turto draudimo galiojimo dieną.<text:s/></text:span><text:span text:style-name="T1398">Ilgalaikio materialiojo turto draudimas turi galioti visoje veiklos vykdymo teritor</text:span><text:span text:style-name="T1399">ijoje.</text:span><text:s/></text:p>
      <text:p text:style-name="P1400"><text:span text:style-name="T1401">141</text:span><text:span text:style-name="T1402">.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403">aikiam materialiajam turtui įsigyti ar atstatyti. Subsidijos gavėjas turi pateikti prašymą išmokėti draudimo lėšas.</text:span></text:p>
      <text:p text:style-name="P1404"><text:span text:style-name="T1405">142</text:span><text:span text:style-name="T1406">. Subsidijos gavėjas įsigyja arba atstato draudiminio įvykio metu prarastą ar sugadintą ilgalaikį materialųjį turtą, grąžindamas į bu</text:span><text:span text:style-name="T1407">vusią padėtį ir jį apdrausdamas, ne vėliau kaip per 30 darbo dienų nuo draudiminio įvykio dienos, pirkdamas paslaugas, prekes ar darbus Užimtumo rėmimo priemonių aprašo 73 punkte nustatyta tvarka.</text:span></text:p>
      <text:p text:style-name="P1408"><text:span text:style-name="T1409">143</text:span><text:span text:style-name="T1410">. Tais atvejais kai ne mažiau kaip trys draudimo ben</text:span><text:span text:style-name="T1411">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412">ja nuosavomis lėšomis įsigyti ar atstatyti sunaikintą ar sugadintą ilgalaikį materialųjį turtą.</text:span></text:p>
      <text:p text:style-name="P1413"><text:span text:style-name="T1414">144</text:span><text:span text:style-name="T1415">. Draudimo bendrovės atsisakymas apdrausti ilgalaikį materialųjį turtą pripažįstamas tada, kai subsidijos gavėjas<text:s/></text:span>POS<text:span text:style-name="T1416"><text:s/>pateikia ne mažiau kaip trijų skirt</text:span><text:span text:style-name="T1417">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418">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419">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420"><text:span text:style-name="T1421">145</text:span><text:span text:style-name="T1422">. Subsidijos gavėjui darbo vietos steigimo procese panaudojus mažiau arba daugiau lėšų darbo vietoms steigti nei numatyta VUI paraiškoje sąmata tikslinama šia tvarka:</text:span></text:p>
      <text:p text:style-name="P1423"><text:span text:style-name="T1424">145.1</text:span><text:span text:style-name="T1425">. <text:s/>nupirkus prekių, paslaugų arba darbų už veiklų, kurioms suteikta subsidija, l</text:span><text:span text:style-name="T1426">ėšas ir nepanaudojus visų lėšų, numatytų VUI paraiškos sąmatoje, subsidijos gavėjas informuoja<text:s/></text:span>POS<text:s/><text:span text:style-name="T1427">pateikdamas Veiklos finansinę ataskaitą (Aprašo 47 priedas) kartu su motyvuotu prašymu dėl sąmatos tikslinimo, kuriame kartu nurodo konkrečius VUI paraiškoje</text:span><text:span text:style-name="T1428"><text:s/>siūlomus sąmatos keitimus;</text:span></text:p>
      <text:p text:style-name="P1429"><text:span text:style-name="T1430">145.2</text:span><text:span text:style-name="T1431">. panaudojus mažiau lėšų darbo vietai steigti nei buvo numatyta VUI paraiškoje, mažinama tik tos darbo vietos kaina pagal subsidijos darbo vietoms steigti ir subsidijos gavėjo nuosavų lėšų proporcingą santykį, kurios st</text:span><text:span text:style-name="T1432">eigimui lėšų poreikis sumažėjo;</text:span></text:p>
      <text:p text:style-name="P1433"><text:span text:style-name="T1434">145.3</text:span><text:span text:style-name="T1435">. panaudojus daugiau lėšų darbo vietai steigti nei numatyta VUI paraiškoje, subsidijos darbo vietai steigti suma nesikeičia, o subsidijos gavėjas įsipareigoja viršytą sumą padengti nuosavomis lėšomis;</text:span></text:p>
      <text:p text:style-name="P1436"><text:span text:style-name="T1437">145.4</text:span><text:span text:style-name="T1438">.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39"><text:s/>sumokėti PVM sumai;</text:span></text:p>
      <text:p text:style-name="P1440"><text:span text:style-name="T1441">145.5</text:span><text:span text:style-name="T1442">. tikslinant sąmatą draudžiama įtraukti papildomus, patvirtintoje VUI paraiškos sąmatoje nenumatytus, išlaidų elementus;</text:span></text:p>
      <text:p text:style-name="P1443"><text:span text:style-name="T1444">145.6</text:span><text:span text:style-name="T1445">. sąmata tikslinama pasirašant susitarimą dėl VUI sutarties pakeitimo ir reikalui esant Užimtumo</text:span><text:span text:style-name="T1446"><text:s/>tarnybos direktoriaus įsakymu keičiamas finansuojamų VUI projektų sąrašas.</text:span></text:p>
      <text:p text:style-name="P1447"><text:span text:style-name="T1448">146</text:span><text:span text:style-name="T1449">. Kai subsidijos gavėjui išmokėta avanso dalis yra didesnė nei faktiškai patirtos išlaidos darbo vietai steigti, subsidijos gavėjas grąžina Užimtumo tarnybai išmokėtą nepa</text:span><text:span text:style-name="T1450">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51">o 44 straipsnio 9 dalies 4 punkte.</text:span></text:p>
      <text:p text:style-name="P1452"><text:span text:style-name="T1453">147</text:span><text:span text:style-name="T1454">. Užimtumo tarnyba pripažįsta tik tas subsidijos gavėjo po VUI sutarties pasirašymo patirtas išlaidas, kurios patvirtinamos išlaidas pagrindžiančių ir išlaidų apmokėjimą įrodančių dokumentų (pirkimo - pardavimo sut</text:span><text:span text:style-name="T1455">arčių, jeigu buvo sudarytos, sąskaitų - faktūrų, banko išrašų arba pavedimų elektronine bankininkyste) kopijomis, patvirtintomis subsidijos gavėjo atstovo parašu, lietuvių kalba.</text:span></text:p>
      <text:p text:style-name="P1456"><text:span text:style-name="T1457">148</text:span><text:span text:style-name="T1458">. Subsidijos gavėjas iki VUI sutartyje numatytos darbo vietos (-ų) įst</text:span><text:span text:style-name="T1459">eigimo dienos pasikeitus VUI paraiškoje numatytų veiklų įgyvendinimo terminui privalo raštu (elektroninėmis ryšio priemonėmis) ne vėliau kaip per 3 darbo dienas nuo aplinkybių pasikeitimo dienos informuoti<text:s/></text:span>POS<text:span text:style-name="T1460">, pateikiant Veiklos finansinę ataskaitą (Apraš</text:span><text:span text:style-name="T1461">o 47 priedas) ir prašymą dėl termino pratęsimo, bet ne ilgesniam laikotarpiui nei numatyta Užimtumo įstatymo 44 straipsnio 9 dalies 4 punkte.</text:span></text:p>
      <text:p text:style-name="P1462"><text:span text:style-name="T1463">149</text:span><text:span text:style-name="T1464">. Pranešimą apie sudarytas materialines ir teisines sąlygas naujai darbo vietai sukurti subsidijos gavėjas turi pateikti likus ne mažiau kaip 5 darbo dienoms iki VUI sutartyje numatytos (-ų) darbo vietos (-ų) įsteigimo dienos.<text:s/></text:span></text:p>
      <text:p text:style-name="P1465"><text:span text:style-name="T1466">150</text:span><text:span text:style-name="T1467">. Iki pranešimo apie<text:s/></text:span><text:span text:style-name="T1468">sudarytas materialines ir teisines sąlygas naujai darbo vietai sukurti pateikimo Užimtumo tarnybai dienos subsidijos gavėjas turi atlikti visus VUI paraiškoje numatytus darbus ir Užimtumo tarnybai pateikti nustatytos formos Veiklos finansinę ataskaitą (Apr</text:span><text:span text:style-name="T1469">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470">bei</text:span><text:span text:style-name="T1471"><text:s/>leidimų, licencijų ar kt.<text:s/></text:span><text:span text:style-name="T1472">kopijomis, patvirtintomis subsidijos gavėjo atstovo parašu, lietuvių kalba bei įsigytų darbo priemonių ir, jeigu remontuotos patalpos, atlikto patalpų remonto nuotraukomis.</text:span></text:p>
      <text:p text:style-name="P1473"><text:span text:style-name="T1474">151</text:span><text:span text:style-name="T1475">.<text:s/></text:span>POS<text:span text:style-name="T1476">, gavęs Aprašo 149, 150 punktuose nurodytus<text:s/></text:span><text:span text:style-name="T1477">dokumentus, tą pačią darbo dieną informuoja Priemonių ir paslaugų priežiūros skyrių (toliau – PPPS) apie gautą pranešimą apie sudarytas materialines ir teisines sąlygas naujai darbo vietai sukurti ir patikrina atitikimą VUI paraiškoje, VUI sutartyje, teisė</text:span><text:span text:style-name="T1478">s aktuose nurodytiems reikalavimams užpildydamas nurodytas steigimo / pritaikymo akto (Aprašo 48 priedas) dalis.<text:s/></text:span></text:p>
      <text:p text:style-name="P1479"><text:span text:style-name="T1480">PPPS, dalyvaujant subsidijos gavėjui, patikrina sudarytas materialines ir teisines sąlygas naujai darbo vietai sukurti, įsigytų darbo priemoni</text:span><text:span text:style-name="T1481">ų atitiktį VUI paraiškoje numatytoms įsigyti darbo priemonėms ir pateiktoms darbo priemonių bei patalpų remonto nuotraukoms bei užpildo nurodytas steigimo / pritaikymo akto dalis. Patikrinimas atliekamas VUI paraiškoje nurodytu darbo vietos steigimo adresu</text:span><text:span text:style-name="T1482">.<text:s/></text:span></text:p>
      <text:p text:style-name="P1483"><text:span text:style-name="T1484">152</text:span><text:span text:style-name="T1485">. Atlikus Aprašo 151 punkte nurodytus patikrinimo veiksmus ir užpildžius steigimo / pritaikymo akto išvadą, steigimo / pritaikymo aktą visos šalys pasirašo tą pačią darbo dieną kvalifikuotais elektroniniais <text:s/>parašais.</text:span></text:p>
      <text:p text:style-name="P1486"><text:span text:style-name="T1487">153</text:span><text:span text:style-name="T1488">. VUI paraiškoje numa</text:span><text:span text:style-name="T1489">tytos steigti darbo vietos gali būti įsteigtos visos iš karto arba dalimis, bet ne daugiau kaip per 2 kartus iki VUI sutartyje numatyto darbo vietų įsteigimo termino. Steigiant darbo vietas dalimis, subsidijos gavėjas pateikia nustatytos formos Veiklos fin</text:span><text:span text:style-name="T1490">ansinę ataskaitą (Aprašo 47 priedas) su išlaidas pagrindžiančių ir išlaidų apmokėjimą įrodančių dokumentų (pirkimo - pardavimo sutarčių, jeigu buvo sudarytos, sąskaitų - faktūrų, banko išrašų arba pavedimų elektronine bankininkyste) kopijomis, patvirtintom</text:span><text:span text:style-name="T1491">is subsidijos gavėjo atstovo parašu, lietuvių kalba. Galutinis mokėjimas už dalimis įsteigtas darbo vietas atliekama įsteigus visas VUI paraiškoje numatytas įsteigti darbo vietas.</text:span></text:p>
      <text:p text:style-name="P1492"><text:span text:style-name="T1493">154</text:span><text:span text:style-name="T1494">. Subsidijos gavėjas nuo VUI sutartyje numatytos darbo vietos įsteigi</text:span><text:span text:style-name="T1495">mo dienos privalo ne mažiau kaip 36 mėnesius:</text:span></text:p>
      <text:p text:style-name="P1496"><text:span text:style-name="T1497">154.1</text:span><text:span text:style-name="T1498">. vykdyti veiklą ir išlaikyti įsteigtą darbo vietą, kuriai įsteigti buvo skirta subsidija;</text:span></text:p>
      <text:p text:style-name="P1499"><text:span text:style-name="T1500">154.2</text:span><text:span text:style-name="T1501">. sudaryti sąlygas Užimtumo tarnybai atlikti planinius ir neplaninius patikrinimus įsteigtoje darbo vie</text:span><text:span text:style-name="T1502">toje;</text:span></text:p>
      <text:p text:style-name="P1503"><text:span text:style-name="T1504">154.3</text:span><text:span text:style-name="T1505">. raštu (elektroninėmis ryšio priemonėmis) informuoti<text:s/></text:span>POS<text:span text:style-name="T1506">, atsiradus VUI sutartyje numatytų įsipareigojimų nevykdymo aplinkybėms, ne vėliau kaip per 3 darbo dienas nuo aplinkybių atsiradimo dienos;</text:span></text:p>
      <text:p text:style-name="P1507"><text:span text:style-name="T1508">154.4</text:span><text:span text:style-name="T1509">. gavus Užimtumo tarnybos<text:s/></text:span><text:span text:style-name="T1510">prašymus, teikti su VUI sutarties vykdymu susijusią informaciją bei metinės finansinės atskaitomybės dokumentus;</text:span></text:p>
      <text:p text:style-name="P1511"><text:span text:style-name="T1512">154.5</text:span><text:span text:style-name="T1513">. į įsteigtą darbo vietą įdarbinant Užimtumo tarnybos siųstą asmenį, jo darbo sutartyje numatyti ne mažesnį nei VUI paraiškoje nurodyt</text:span><text:span text:style-name="T1514">ą darbo užmokestį, nustatyti ne trumpesnę darbo laiko trukmę ir pavesti vykdyti VUI paraiškoje numatytas darbo funkcijas;</text:span></text:p>
      <text:p text:style-name="P1515"><text:span text:style-name="T1516">154.6</text:span><text:span text:style-name="T1517">. vykdyti kitas Užimtumo įstatyme, Užimtumo rėmimo priemonių apraše ir VUI sutartyje nustatytas pareigas.</text:span></text:p>
      <text:p text:style-name="P1518">155. POS, įvertinęs informaciją apie Aprašo 148, 149, 150, 154 punktuose nurodytas aplinkybes:<text:s/></text:p>
      <text:p text:style-name="P1519">Punkto pakeitimai:</text:p>
      <text:p text:style-name="P1520"><text:span text:style-name="T1521">Nr.<text:s/></text:span><text:a xlink:href="https://www.e-tar.lt/portal/legalAct.html?documentId=1a5bfdc0111011efbcbfb318996800a8" office:target-frame-name="_top" xlink:show="replace"><text:span text:style-name="T1522">V-89</text:span></text:a><text:span text:style-name="T1523">, 2024-05-13, paskelbta TAR 2024-05-13, i. k. 20</text:span><text:span text:style-name="T1524">24-08738</text:span></text:p>
      <text:p text:style-name="P1525"><text:span text:style-name="T1526">155.1</text:span><text:span text:style-name="T1527">. raštu (elektroninėmis ryšio priemonėmis) įspėja subsidijos gavėją dėl VUI sutartyje numatytų įsipareigojimų nevykdymo;</text:span></text:p>
      <text:p text:style-name="P1528"><text:span text:style-name="T1529">155.2</text:span><text:span text:style-name="T1530">. gali sudaryti susitarimą dėl:</text:span></text:p>
      <text:p text:style-name="P1531"><text:span text:style-name="T1532">155.2.1</text:span><text:span text:style-name="T1533">. darbo vietos įsteigimo termino pratęsimo, bet ne ilgesniam laikotar</text:span><text:span text:style-name="T1534">piui nei numatyta Užimtumo įstatymo 44 straipsnio 9 dalies 4 punkte;</text:span></text:p>
      <text:p text:style-name="P1535"><text:span text:style-name="T1536">155.2.2</text:span><text:span text:style-name="T1537">. kitų sutartinių įsipareigojimų keitimo, išskyrus tuos, kurie turėjo įtakos VUI projektą įtraukiant į finansuojamų VUI projektų sąrašą arba prieštarautų imperatyvioms Užimtumo</text:span><text:span text:style-name="T1538"><text:s/>įstatymo ir / ar Užimtumo rėmimo priemonių aprašo nuostatoms.</text:span></text:p>
      <text:p text:style-name="P1539"><text:span text:style-name="T1540">156</text:span><text:span text:style-name="T1541">. Subsidijos gavėjui, pateikusiam<text:s/></text:span>POS<text:span text:style-name="T1542"><text:s/>motyvuotą prašymą, gali būti išduotas Užimtumo tarnybos sutikimas įsigytą ilgalaikį materialųjį turtą subsidijos lėšomis parduoti, esant visoms<text:s/></text:span><text:span text:style-name="T1543">šioms sąlygoms:</text:span></text:p>
      <text:p text:style-name="P1544"><text:span text:style-name="T1545">156.1</text:span><text:span text:style-name="T1546">. kai yra aiškus ir pagrįstas ekonominės naudos siekimas ir teikiamų paslaugų plėtra ar modernizavimas;</text:span></text:p>
      <text:p text:style-name="P1547"><text:span text:style-name="T1548">156.2</text:span><text:span text:style-name="T1549">. kai yra nurodoma, kokį ilgalaikį materialųjį turtą ketinama įsigyti vietoj planuojamo parduoti ilgalaikio materialiojo</text:span><text:span text:style-name="T1550"><text:s/>turto ir kodėl ketinamas įsigyti ilgalaikis materialusis turtas verslo plėtrai būtų efektyvesnis ir naudingesnis, nei šiuo metu turimas;</text:span></text:p>
      <text:p text:style-name="P1551"><text:span text:style-name="T1552">156.3</text:span><text:span text:style-name="T1553">. kai subsidijos gavėjas susitarime dėl VUI sutarties pakeitimo įsipareigoja:</text:span></text:p>
      <text:p text:style-name="P1554"><text:span text:style-name="T1555">156.3.1</text:span><text:span text:style-name="T1556">. įsigyti naują ilgala</text:span><text:span text:style-name="T1557">ikį materialųjį turtą, kurio vertė turi būti ne mažesnė nei likutinė ketinamo parduoti už subsidijos lėšas įsigyto turto vertė, ne vėliau kaip 30 dienų nuo susitarimo dėl VUI sutarties pakeitimo pasirašymo dienos;</text:span></text:p>
      <text:p text:style-name="P1558"><text:span text:style-name="T1559">156.3.2</text:span><text:span text:style-name="T1560">. apdrausti naujai įsigytą ar į</text:span><text:span text:style-name="T1561">sigyjamą turtą Užimtumo įstatymo 44 straipsnio 9 dalies 5 punkte nurodytomis sąlygomis;</text:span></text:p>
      <text:p text:style-name="P1562"><text:span text:style-name="T1563">156.3.3</text:span><text:span text:style-name="T1564">. neatlikti veiksmų, nurodytų Užimtumo įstatymo 44 straipsnio 10 dalyje, su naujai įsigytu ar įsigyjamu turtu be Užimtumo tarnybos sutikimo;</text:span></text:p>
      <text:p text:style-name="P1565"><text:span text:style-name="T1566">156.3.4</text:span><text:span text:style-name="T1567">.<text:s/></text:span><text:span text:style-name="T1568">užtikrinti į įsteigtas darbo vietas įdarbintų darbuotojų nustatytų darbo funkcijų atlikimą.</text:span></text:p>
      <text:p text:style-name="P1569"><text:span text:style-name="T1570">157</text:span><text:span text:style-name="T1571">. Subsidijos gavėjui, pateikusiam<text:s/></text:span>POS<text:span text:style-name="T1572"><text:s/>motyvuotą prašymą, gali būti išduotas Užimtumo tarnybos sutikimas įsigytą ilgalaikį materialųjį turtą subsidijos lė</text:span><text:span text:style-name="T1573">šomis išnuomoti ne ilgesniam kaip 30 dienų per 12 mėnesių laikotarpį, esant visoms šioms sąlygoms:</text:span></text:p>
      <text:p text:style-name="P1574"><text:span text:style-name="T1575">157.1</text:span><text:span text:style-name="T1576">. sudaroma rašytinė nuomos sutartis be subnuomos galimybės ir jos kopija pateikiama<text:s/></text:span>POS<text:span text:style-name="T1577">;</text:span></text:p>
      <text:p text:style-name="P1578"><text:span text:style-name="T1579">157.2</text:span><text:span text:style-name="T1580">. pateikiama banko garantija arba draudimo bendrovės</text:span><text:span text:style-name="T1581"><text:s/>laidavimo draudimo raštas 100 procentų skirtos subsidijos VUI sutarties galiojimo laikotarpiu;</text:span></text:p>
      <text:p text:style-name="P1582"><text:span text:style-name="T1583">157.3</text:span><text:span text:style-name="T1584">. pateikiamas banko arba draudimo bendrovės patvirtinimas, kad Užimtumo tarnybos išduotas sutikimas išnuomoti už subsidijos lėšas įsigytą turtą pagal V</text:span><text:span text:style-name="T1585">UI sutartį, ateityje garantijos arba laidavimo draudimo rašto davėjo (banko ar draudimo bendrovės) nebus įvertintas Užimtumo tarnybos nenaudai, nekeis ir neįtakos garantijos ar laidavimo draudimo rašto sąlygų bei garantijos ar laidavimo draudimo rašto davė</text:span><text:span text:style-name="T1586">jo neatšaukiamo įsipareigojimo, jeigu subsidijos gavėjui neįvykdžius savo įsipareigojimų pagal VUI sutarties sąlygas arba įvykdžius juos netinkamai, Užimtumo tarnyba privalės pateikti garantijos ar laidavimo draudimo rašto davėjui raštišką mokėjimo reikala</text:span><text:span text:style-name="T1587">vimą pagal išduotą garantiją ar laidavimo draudimo raštą;</text:span></text:p>
      <text:p text:style-name="P1588"><text:span text:style-name="T1589">157.4</text:span><text:span text:style-name="T1590">. pateikiamas motyvuotas paaiškinimas ir dokumentai, patvirtinantys, kad įsigyto ilgalaikio materialiojo turto subsidijos lėšomis nuomos laikotarpiu, bus užtikrintas į įsteigtas darbo vieta</text:span><text:span text:style-name="T1591">s įdarbintų darbuotojų nustatytų darbo funkcijų atlikimas.</text:span></text:p>
      <text:p text:style-name="P1592"><text:span text:style-name="T1593">158</text:span><text:span text:style-name="T1594">. Subsidijos gavėjui, pateikusiam<text:s/></text:span>POS<text:span text:style-name="T1595"><text:s/>motyvuotą prašymą, gali būti išduotas Užimtumo tarnybos sutikimas įsigytą ilgalaikį materialųjį turtą subsidijos lėšomis išvežti už Lietuvos Respublik</text:span><text:span text:style-name="T1596">os teritorijos ribų, esant visoms šioms sąlygoms:</text:span></text:p>
      <text:p text:style-name="P1597"><text:span text:style-name="T1598">158.1</text:span><text:span text:style-name="T1599">. kai subsidijos gavėjas įrodo, jog turi užsakymų ne Lietuvos Respublikos teritorijoje ir / ar ilgalaikio materialaus turto išvežimas reikalingas verslo plėtrai už Lietuvos Respublikos teritorijos ri</text:span><text:span text:style-name="T1600">bų;</text:span></text:p>
      <text:p text:style-name="P1601"><text:span text:style-name="T1602">158.2</text:span><text:span text:style-name="T1603">. nurodytas konkretus turto išvežimo laikotarpis ir turto buvimo vietos adresas;</text:span></text:p>
      <text:p text:style-name="P1604"><text:span text:style-name="T1605">158.3</text:span><text:span text:style-name="T1606">. ketinamo išvežti ilgalaikio materialaus turto draudimo apsauga galioja toje valstybės teritorijoje, į kurią ilgalaikį materialųjį turtą ketinama išvežt</text:span><text:span text:style-name="T1607">i visą išvežimo laikotarpį ir Užimtumo tarnybai pateikti tai patvirtinantys dokumentai;</text:span></text:p>
      <text:p text:style-name="P1608"><text:span text:style-name="T1609">158.4</text:span><text:span text:style-name="T1610">. į įsteigtą darbo vietą įdarbintas darbuotojas vyksta atlikti darbo funkcijų kartu su ketinamu išvežti ilgalaikiu materialiuoju turtu arba pateikiamas<text:s/></text:span><text:span text:style-name="T1611">motyvuotas paaiškinimas ir dokumentai, patvirtinantys, kad įsigyto ilgalaikio materialiojo turto subsidijos lėšomis išvežimo laikotarpiu, bus užtikrintas į įsteigtą darbo vietą įdarbinto darbuotojo nustatytų darbo funkcijų atlikimas.</text:span></text:p>
      <text:p text:style-name="P1612"><text:span text:style-name="T1613">159</text:span><text:span text:style-name="T1614">. Subsidijos<text:s/></text:span><text:span text:style-name="T1615">gavėjui, pateikusiam<text:s/></text:span>POS<text:span text:style-name="T1616"><text:s/>motyvuotą prašymą, gali būti išduotas Užimtumo tarnybos sutikimas įsigytą ilgalaikį materialųjį turtą subsidijos lėšomis įkeisti, esant visoms šioms sąlygoms:</text:span></text:p>
      <text:p text:style-name="P1617"><text:span text:style-name="T1618">159.1</text:span><text:span text:style-name="T1619">. pateikiama banko garantija arba draudimo bendrovės laidavimo dr</text:span><text:span text:style-name="T1620">audimo raštas 100 procentų skirtos subsidijos VUI sutarties galiojimo laikotarpiu;</text:span></text:p>
      <text:p text:style-name="P1621"><text:span text:style-name="T1622">159.2</text:span><text:span text:style-name="T1623">. pateikiamas banko arba draudimo bendrovės patvirtinimas, kad Užimtumo tarnybos išduotas sutikimas įkeisti už subsidijos lėšas įsigytą turtą pagal VUI sutartį, ate</text:span><text:span text:style-name="T1624">ityje garantijos arba laidavimo draudimo rašto davėjo (banko ar draudimo bendrovės) nebus įvertintas Užimtumo tarnybos nenaudai, nekeis ir neįtakos garantijos ar laidavimo draudimo rašto sąlygų bei garantijos ar laidavimo draudimo rašto davėjo neatšaukiamo</text:span><text:span text:style-name="T1625"><text:s/>įsipareigojimo, jeigu subsidijos gavėjui neįvykdžius savo įsipareigojimų pagal VUI sutarties sąlygas arba įvykdžius juos netinkamai, Užimtumo tarnyba privalės pateikti garantijos ar laidavimo draudimo rašto davėjui raštišką mokėjimo reikalavimą pagal išdu</text:span><text:span text:style-name="T1626">otą garantiją ar laidavimo draudimo raštą.</text:span></text:p>
      <text:p text:style-name="P1627">160. Motyvuotą sprendimą dėl Užimtumo tarnybos sutikimo išdavimo / neišdavimo Aprašo 156–159 punktuose nurodytais atvejais, priima POS vedėjas.<text:s/></text:p>
      <text:p text:style-name="P1628">Punkto pakeitimai:</text:p>
      <text:p text:style-name="P1629"><text:span text:style-name="T1630">Nr.<text:s/></text:span><text:a xlink:href="https://www.e-tar.lt/portal/legalAct.html?documentId=1a5bfdc0111011efbcbfb318996800a8" office:target-frame-name="_top" xlink:show="replace"><text:span text:style-name="T1631">V-89</text:span></text:a><text:span text:style-name="T1632">, 2024-05-13, paskelbta TAR 2024-05-13, i. k. 2024-08738</text:span></text:p>
      <text:p text:style-name="Normal"/>
      <text:p text:style-name="P1633"><text:span text:style-name="T1634">161</text:span><text:span text:style-name="T1635">. Užimtumo tarnyba pagal Užimtumo tarnybos direktoriaus tvirtinamą Priemonių patikrinimų atlikimo tvarkos aprašą vykdo įsteigtos</text:span><text:span text:style-name="T1636"><text:s/>darbo vietos (-ų) išlaikymo kontrolę ne mažiau kaip 36 mėnesius nuo darbo vietos (-ų) įsteigimo dienos.</text:span></text:p>
      <text:p text:style-name="P1637"/>
      <text:p text:style-name="P1638"><text:span text:style-name="T1639">ANTRASIS</text:span><text:span text:style-name="T1640"><text:s/>SKIRSNIS</text:span></text:p>
      <text:p text:style-name="P1641"><text:span text:style-name="T1642">DARBO VIETŲ PRITAIKYMO SUBSIDIJAVIMO ORGANIZAVIMAS</text:span></text:p>
      <text:p text:style-name="P1643"/>
      <text:p text:style-name="P1644"><text:span text:style-name="T1645">162</text:span><text:span text:style-name="T1646">.<text:s/></text:span>POS pagal poreikį<text:span text:style-name="T1647"><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48"><text:s/>reikalavimais, teikia konsultacijas priemonės įgyvendinimo klausimais. Mokymai gali būti organizuojami Užimtumo tarnybos patalpose arba nuotoliniu būdu, naudojantis elektroninėmis platformomis.</text:span></text:p>
      <text:p text:style-name="P164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50"><text:span text:style-name="T1651">164</text:span><text:span text:style-name="T1652">. Dokumentų valdymo skyrius užregistruotą DVP paraišką per Užimtumo tarnybos dokumentų valdymo sistemą perduoda<text:s/></text:span>POS<text:span text:style-name="T1653">.<text:s/></text:span></text:p>
      <text:p text:style-name="P1654"><text:span text:style-name="T1655">165</text:span><text:span text:style-name="T1656">.  Įgyvendinant DVP priemonę, kai<text:s/></text:span><text:span text:style-name="T1657">darbo vietos pritaikomos Užimtumo įstatymo 45 straipsnio 1 punkte nurodytiems bedarbiams, pritaikomoms darbo vietoms užimti keliami reikalavimai turi atitikti bent vieną žemiau nurodytų kriterijų:</text:span></text:p>
      <text:p text:style-name="P1658"><text:span text:style-name="T1659">165.1</text:span><text:span text:style-name="T1660">.</text:span><text:span text:style-name="T1661"> </text:span><text:span text:style-name="T1662">Klientų aptarnavimo departamento<text:s/></text:span>KAS<text:span text:style-name="T1663"><text:s/>ir besiriboja</text:span><text:span text:style-name="T1664">nčiuose<text:s/></text:span>KAS,<text:span text:style-name="T1665"><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666">r) kita negalia) pritaikomoms darbo vietoms;</text:span><text:s/></text:p>
      <text:p text:style-name="P1667"><text:span text:style-name="T1668">165.2</text:span><text:span text:style-name="T1669">.</text:span><text:span text:style-name="T1670"> </text:span><text:span text:style-name="T1671">darbdavio DVP paraiškoje nustatytų kvalifikacinių reikalavimų, reikalingų dirbti pritaikomoje darbo vietoje, asmenys galės įgyti iki DVP paraiškoje nurodytos darbo vietos pritaikymo dienos.</text:span></text:p>
      <text:p text:style-name="P1672"><text:span text:style-name="T1673">166</text:span><text:span text:style-name="T1674">.  DVP paraiškos sąmatoje nurodytos išlaidos privalo būti:</text:span></text:p>
      <text:p text:style-name="P1675"><text:span text:style-name="T1676">166.1</text:span><text:span text:style-name="T1677">. skirtos su pritaikomos darbo vietos darbo funkcijų atlikimu susijusioms techninės pagalbos priemonėms, reikalingoms darbo vietai pritaikyti<text:s/></text:span>asmenims su negalia<text:span text:style-name="T1678">, ar darbo procese naudojamie</text:span><text:span text:style-name="T1679">ms specialiems įrenginiams (mašinoms, aparatams, prietaisams, įrankiams, įtaisams) ar kitiems specialiems reikmenims, kurių reikia darbuotojui su negalia darbo funkcijoms atlikti, projektuoti, gaminti, pirkti ir montuoti (įrengti);</text:span><text:s/></text:p>
      <text:p text:style-name="P1680">Papunkčio pakeitimai:</text:p>
      <text:p text:style-name="P1681"><text:span text:style-name="T1682">N</text:span><text:span text:style-name="T1683">r.<text:s/></text:span><text:a xlink:href="https://www.e-tar.lt/portal/legalAct.html?documentId=2f5650e0c23311ed97b2975f7dad7488" office:target-frame-name="_top" xlink:show="replace"><text:span text:style-name="T1684">V-51</text:span></text:a><text:span text:style-name="T1685">, 2023-03-10, paskelbta TAR 2023-03-14, i. k. 2023-04476</text:span></text:p>
      <text:p text:style-name="Normal"/>
      <text:p text:style-name="P1686"><text:span text:style-name="T1687">166.2</text:span><text:span text:style-name="T1688">.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689">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690">epajėgtų patekti į darbo vietą ar pastate esančias poilsio patalpas;</text:span></text:p>
      <text:p text:style-name="P1691"><text:span text:style-name="T1692">166.3</text:span><text:span text:style-name="T1693">. planuojamos patirti per Darbo vietų pritaikymo sutartyje (toliau – DVP sutartis) numatytą, bet ne ilgesnį nei Užimtumo įstatymo 44 straipsnio 9 dalies 4 punkte nurodytą, laikot</text:span><text:span text:style-name="T1694">arpį; </text:span></text:p>
      <text:p text:style-name="P1695"><text:span text:style-name="T1696">166.4</text:span><text:span text:style-name="T1697">. paskirstytos pagal planuojamas pritaikyti darbo vietas, kiekvienai planuojamai pritaikyti darbo vietai atskirai;</text:span></text:p>
      <text:p text:style-name="P1698"><text:span text:style-name="T1699">166.5</text:span><text:span text:style-name="T1700">. nurodytos eurais ir išskaidytos, nurodant konkretų išlaidų elementą ir įsigyjamus kiekius;</text:span></text:p>
      <text:p text:style-name="P1701"><text:span text:style-name="T1702">166.6</text:span><text:span text:style-name="T1703">. nurodytos su</text:span><text:span text:style-name="T1704"><text:s/>mokesčiais, išskyrus PVM, kai paraiškų teikėjai yra registruoti Valstybinėje mokesčių inspekcijoje prie Lietuvos Respublikos finansų ministerijos kaip PVM mokėtojai.</text:span></text:p>
      <text:p text:style-name="P1705"><text:span text:style-name="T1706">167</text:span><text:span text:style-name="T1707">. DVP paraiškose nurodytoms planuojamoms darbo vietoms pritaikyti dydis kiekvien</text:span><text:span text:style-name="T1708">ai darbo vietai atskirai negali viršyti Užimtumo įstatymo 44 straipsnio 4 dalyje nurodytų dydžių.<text:s/></text:span></text:p>
      <text:p text:style-name="P1709"><text:span text:style-name="T1710">168</text:span><text:span text:style-name="T1711">.<text:s/></text:span>POS<text:span text:style-name="T1712"><text:s/>ne vėliau kaip per 10 darbo dienų nuo Dokumentų valdymo skyriaus užregistruotos DVP paraiškos perdavimo<text:s/></text:span>POS<text:span text:style-name="T1713"><text:s/>dienos išnagrinėja ir įvertina patei</text:span><text:span text:style-name="T1714">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15">onių aprašo reikalavimams nustatoma DVP paraiškos pateikimo dienai:</text:span></text:p>
      <text:p text:style-name="P1716"><text:span text:style-name="T1717">168.1</text:span><text:span text:style-name="T1718">. nustačius DVP paraiškos neatitiktį vertinant kritinius Aprašo 37 priede numatytus atitikties vertinimo kriterijus,<text:s/></text:span>POS vedėjo<text:span text:style-name="T1719"><text:s/>sprendimu DVP paraiška atmetama, o apie priimtą spren</text:span><text:span text:style-name="T1720">dimą atmesti DVP paraišką per 3 darbo dienas nuo tokio sprendimo priėmimo POS informuoja DVP paraiškos teikėją elektroniniu paštu, pateikdamas sprendimo kopiją;</text:span></text:p>
      <text:p text:style-name="P1721"><text:span text:style-name="T1722">168.2</text:span><text:span text:style-name="T1723">. nustačius DVP paraiškos neatitiktį vertinant nekritinius Aprašo 37 priede numatytus<text:s/></text:span><text:span text:style-name="T1724">atitikties vertinimo kriterijus,<text:s/></text:span>POS<text:span text:style-name="T1725"><text:s/>vedėjo sprendimu per 3 darbo dienas nuo sprendimo priėmimo raštu<text:s/></text:span><text:span text:style-name="T1726">(elektroniniu paštu)</text:span><text:span text:style-name="T1727"><text:s/>kreipiasi į DVP paraiškos teikėją dėl DVP paraiškos trūkumų pašalinimo. Trūkumų pašalinimui nustatomas 5 darbo dienų terminas, šį ter</text:span><text:span text:style-name="T1728">miną skaičiuojant nuo pranešimo apie nustatytus DVP paraiškos trūkumus išsiuntimo dienos:</text:span></text:p>
      <text:p text:style-name="P1729"><text:span text:style-name="T1730">168.2.1</text:span><text:span text:style-name="T1731">. gavus DVP paraiškos patikslinimą, Aprašo 37 priedas papildomas;</text:span></text:p>
      <text:p text:style-name="P1732"><text:span text:style-name="T1733">168.2.2</text:span><text:span text:style-name="T1734">. negavus DVP paraiškos patikslinimo<text:s/></text:span><text:span text:style-name="T1735">Aprašo 168.2 papunktyje nurodytu terminu</text:span><text:span text:style-name="T1736">, POS vedėjo sprendimu DVP paraiška atmetama,<text:s/></text:span><text:span text:style-name="T1737">o apie priimtą sprendimą atmesti DVP paraišką per 3 darbo dienas nuo tokio sprendimo priėmimo POS informuoja DVP paraiškos teikėją elektroniniu paštu, pateikdamas sprendimo kopiją</text:span><text:span text:style-name="T1738">;</text:span></text:p>
      <text:p text:style-name="P1739"><text:span text:style-name="T1740">168.3</text:span><text:span text:style-name="T1741">. nustačius, kad</text:span><text:s/><text:span text:style-name="T1742">D</text:span><text:span text:style-name="T1743">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44">ą POS per 3 darbo dienas nuo tokio sprendimo priėmimo informuoja DVP paraiškos teikėją elektroniniu paštu,</text:span><text:span text:style-name="T1745"><text:s/>pateikdamas sprendimo kopiją.</text:span></text:p>
      <text:p text:style-name="P1746"><text:span text:style-name="T1747">169</text:span><text:span text:style-name="T1748">.<text:s/></text:span><text:span text:style-name="T1749">Esant poreikiui,<text:s/></text:span>POS<text:span text:style-name="T1750"><text:s/>gali organizuoti patikrinimą,<text:s/></text:span><text:span text:style-name="T1751">siekiant <text:s/>nustatyti, ar DVP paraiškoje nurodytas darbo vi</text:span><text:span text:style-name="T1752">etai (-oms) pritaikyti turto valdymo teise valdomas<text:s/></text:span><text:span text:style-name="T1753">pastatas (patalpa (-os))<text:s/></text:span><text:span text:style-name="T1754">tinkamas DVP paraiškoje nurodytai darbo vietai (-oms)<text:s/></text:span><text:span text:style-name="T1755"><text:s/>pritaikyti. Į patikrinimą raštu (elektroninėmis ryšio priemonėmis) kviečiamas DVP paraiškos teikėjas, patikrinimo metu pildo</text:span><text:span text:style-name="T1756">ma Patikrinimo vietoje pažyma (Aprašo 46 priedas).</text:span></text:p>
      <text:p text:style-name="P1757"><text:span text:style-name="T1758">170</text:span><text:span text:style-name="T1759">.<text:s/></text:span>POS<text:span text:style-name="T1760"><text:s/>per 5 darbo dienas nuo priimto sprendimo skirti subsidiją dienos registruoja duomenis apie suteiktą nereikšmingą<text:s/></text:span><text:span text:style-name="T1761">de minimis</text:span><text:span text:style-name="T1762"><text:s/>pagalbą Suteiktos valstybės pagalbos ir nereikšmingos (</text:span><text:span text:style-name="T1763">de minimis</text:span><text:span text:style-name="T1764">) p</text:span><text:span text:style-name="T1765">agalbos registre Užimtumo rėmimo priemonių aprašo 67 punkte nustatyta tvarka.<text:s/></text:span></text:p>
      <text:p text:style-name="P1766"><text:span text:style-name="T1767">171</text:span><text:span text:style-name="T1768">. KAS pasirašo su DVP paraiškos teikėju DVP sutartį (Aprašo 38 priedas), prieš tai</text:span><text:s/>POS<text:span text:style-name="T1769"><text:s/>patikrinus paraiškos teikėjo įsipareigojimų, numatytų Užimtumo rėmimo priemonių apr</text:span><text:span text:style-name="T1770">ašo 69 ir 70 punktuose, įvykdymą.</text:span></text:p>
      <text:p text:style-name="P1771"><text:span text:style-name="T1772">Jeigu DVP sutartis nepasirašoma,<text:s/></text:span>POS<text:span text:style-name="T1773"><text:s/>duomenis apie suteiktą nereikšmingą<text:s/></text:span><text:span text:style-name="T1774">de minimis</text:span><text:span text:style-name="T1775"><text:s/>pagalbą Suteiktos valstybės pagalbos ir nereikšmingos (</text:span><text:span text:style-name="T1776">de minimis</text:span><text:span text:style-name="T1777">) pagalbos registro nuostatų, patvirtintų Lietuvos Respublikos<text:s/></text:span><text:span text:style-name="T1778">Vyriausybės 2005 m. sausio 19 d. nutarimu Nr. 35 „Dėl Suteiktos valstybės pagalbos ir nereikšmingos (</text:span><text:span text:style-name="T1779">de minimis</text:span><text:span text:style-name="T1780">) pagalbos registro nuostatų patvirtinimo“, nustatyta tvarka išregistruoja ne vėliau kaip per 5 darbo dienas nuo sužinojimo, jog DVP sutartis neb</text:span><text:span text:style-name="T1781">us pasirašyta. <text:s/></text:span></text:p>
      <text:p text:style-name="P1782"><text:span text:style-name="T1783">172</text:span><text:span text:style-name="T1784">. Subsidijos gavėjas, apdraudęs ilgalaikį materialųjį turtą, kaip numatyta Užimtumo įstatymo 44 straipsnio 9 dalies 5 punkte,<text:s/></text:span>POS<text:span text:style-name="T1785"><text:s/>pateikia draudimo apmokėjimą įrodančius dokumentus (banko išrašą arba pavedimo elektronine bankininkys</text:span><text:span text:style-name="T1786">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787">os išlaikymo kontrolės pabaigos ne vėliau kaip paskutinę ilgalaikio materialiojo turto draudimo galiojimo dieną.<text:s/></text:span><text:span text:style-name="T1788">Ilgalaikio materialiojo turto draudimas turi galioti visoje veiklos vykdymo teritorijoje.</text:span><text:s/></text:p>
      <text:p text:style-name="P1789"><text:span text:style-name="T1790">173</text:span><text:span text:style-name="T1791">. Įvykus draudiminiam įvykiui, Užimtumo tarny</text:span><text:span text:style-name="T1792">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793"><text:s/>gavėjas turi pateikti prašymą išmokėti draudimo lėšas.</text:span></text:p>
      <text:p text:style-name="P1794"><text:span text:style-name="T1795">174</text:span><text:span text:style-name="T1796">. Subsidijos gavėjas įsigyja arba atstato draudiminio įvykio metu prarastą ar sugadintą ilgalaikį materialųjį turtą, grąžindamas į buvusią padėtį ir jį apdrausdamas, ne vėliau kaip per 30 darbo</text:span><text:span text:style-name="T1797"><text:s/>dienų nuo draudiminio įvykio dienos, pirkdamas paslaugas, prekes ar darbus Užimtumo rėmimo priemonių aprašo 73 punkte nustatyta tvarka.</text:span></text:p>
      <text:p text:style-name="P1798"><text:span text:style-name="T1799">175</text:span><text:span text:style-name="T1800">. Tais atvejais kai ne mažiau kaip trys draudimo bendrovės atsisako apdrausti subsidijos gavėjo įsigytą ilgalaik</text:span><text:span text:style-name="T1801">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02">adintą ilgalaikį materialųjį turtą.</text:span></text:p>
      <text:p text:style-name="P1803"><text:span text:style-name="T1804">176</text:span><text:span text:style-name="T1805">. Draudimo bendrovės atsisakymas apdrausti ilgalaikį materialųjį turtą pripažįstamas tada, kai subsidijos gavėjas<text:s/></text:span>POS<text:span text:style-name="T1806"><text:s/>pateikia ne mažiau kaip trijų skirtingų draudimo bendrovių rašytinius patvirtinamus dėl atsisak</text:span><text:span text:style-name="T1807">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08">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09">į turtą. Tais atvejais, kai ne mažiau kaip trys draudimo bendrovės ir vėl atsisako apdrausti subsidijos gavėjo įsigytą ilgalaikį materialųjį turtą, taikoma Aprašo 175 punkte nustatyta tvarka. <text:s text:c="2"/></text:span></text:p>
      <text:p text:style-name="P1810"><text:span text:style-name="T1811">177</text:span><text:span text:style-name="T1812">. Subsidijos gavėjui darbo vietos pritaikymo procese p</text:span><text:span text:style-name="T1813">anaudojus mažiau arba daugiau lėšų darbo vietoms pritaikyti nei numatyta DVP paraiškoje sąmata tikslinama šia tvarka:</text:span></text:p>
      <text:p text:style-name="P1814"><text:span text:style-name="T1815">177.1</text:span><text:span text:style-name="T1816">. </text:span><text:span text:style-name="T1817"> </text:span><text:span text:style-name="T1818">nupirkus prekių, paslaugų arba darbų už veiklų, kurioms suteikta subsidija, lėšas ir nepanaudojus visų lėšų, numatytų DVP paraiš</text:span><text:span text:style-name="T1819">kos sąmatoje, subsidijos gavėjas informuoja<text:s/></text:span>POS<text:span text:style-name="T1820"><text:s/>pateikdamas Veiklos finansinę ataskaitą (Aprašo 47 priedas) kartu su motyvuotu prašymu dėl sąmatos tikslinimo, kuriame kartu nurodo konkrečius DVP paraiškoje siūlomus sąmatos keitimus;</text:span></text:p>
      <text:p text:style-name="P1821"><text:span text:style-name="T1822">177.2</text:span><text:span text:style-name="T1823">. panaudojus m</text:span><text:span text:style-name="T1824">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25"><text:span text:style-name="T1826">177.3</text:span><text:span text:style-name="T1827">. p</text:span><text:span text:style-name="T1828">anaudojus daugiau lėšų darbo vietai pritaikyti nei numatyta DVP paraiškoje, subsidijos darbo vietai pritaikyti suma nesikeičia, o subsidijos gavėjas įsipareigoja viršytą sumą padengti nuosavomis lėšomis;</text:span></text:p>
      <text:p text:style-name="P1829"><text:span text:style-name="T1830">177.4</text:span><text:span text:style-name="T1831">. subsidijos gavėjui laikotarpiu nuo DVP su</text:span><text:span text:style-name="T1832">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33"><text:span text:style-name="T1834">177.5</text:span><text:span text:style-name="T1835">. tikslin</text:span><text:span text:style-name="T1836">ant sąmatą draudžiama įtraukti papildomus, patvirtintoje DVP paraiškos sąmatoje nenumatytus, išlaidų elementus;</text:span></text:p>
      <text:p text:style-name="P1837"><text:span text:style-name="T1838">177.6</text:span><text:span text:style-name="T1839">. sąmata tikslinama pasirašant susitarimą dėl DVP sutarties pakeitimo ir reikalui esant Priemonių organizavimo departamento<text:s/></text:span><text:span text:style-name="T1840">direktoriaus įsakymu keičiamas finansuojamų DVP paraiškų sąrašas.</text:span></text:p>
      <text:p text:style-name="P1841"><text:span text:style-name="T1842">178</text:span><text:span text:style-name="T1843">. Kai subsidijos gavėjui išmokėta avanso dalis yra didesnė nei faktiškai patirtos išlaidos darbo vietai pritaikyti, subsidijos gavėjas grąžina Užimtumo tarnybai išmokėtą nepanaudotą</text:span><text:span text:style-name="T1844"><text:s/>subsidijos dalį per 5 darbo dienas nuo steigimo / pritaikymo akto pasirašymo dienos, bet ne vėliau nei numatyta Užimtumo įstatymo 44 straipsnio 9 dalies 4 punkte.</text:span></text:p>
      <text:p text:style-name="P1845"><text:span text:style-name="T1846">179</text:span><text:span text:style-name="T1847">. Užimtumo tarnyba pripažįsta tik tas subsidijos gavėjo po DVP sutarties pasirašymo p</text:span><text:span text:style-name="T1848">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49">s subsidijos gavėjo atstovo parašu, lietuvių kalba.</text:span></text:p>
      <text:p text:style-name="P1850"><text:span text:style-name="T1851">180</text:span><text:span text:style-name="T1852">. Subsidijos gavėjas iki DVP sutartyje numatytos darbo vietos (-ų) pritaikymo dienos pasikeitus DVP paraiškoje numatytų veiklų įgyvendinimo terminui privalo raštu (elektroninėmis ryšio priemonėmis)</text:span><text:span text:style-name="T1853"><text:s/>ne vėliau kaip per 3 darbo dienas nuo aplinkybių pasikeitimo dienos informuoti<text:s/></text:span>POS<text:span text:style-name="T1854">, pateikiant Veiklos finansinę ataskaitą (Aprašo 47 priedas) ir prašymą dėl termino pratęsimo, bet ne ilgesniam laikotarpiui nei numatyta Užimtumo įstatymo 44 straipsnio 9 d</text:span><text:span text:style-name="T1855">alies 4 punkte.</text:span></text:p>
      <text:p text:style-name="P1856"><text:span text:style-name="T1857">181</text:span><text:span text:style-name="T1858">. Pranešimą apie sudarytas materialines ir teisines sąlygas darbo vietai pritaikyti subsidijos gavėjas turi pateikti likus ne mažiau kaip 5 darbo dienoms iki DVP sutartyje numatytos (-ų) darbo vietos (-ų) pritaikymo dienos.<text:s/></text:span></text:p>
      <text:p text:style-name="P1859"><text:span text:style-name="T1860">182</text:span><text:span text:style-name="T1861">.</text:span><text:span text:style-name="T1862"><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863">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864">nkininkyste)<text:s/></text:span><text:span text:style-name="T1865">bei leidimų, licencijų ar kt.<text:s/></text:span><text:span text:style-name="T1866">kopijomis, patvirtintomis subsidijos gavėjo atstovo parašu, lietuvių kalba bei įsigytų techninės pagalbos priemonių asmenims su negalia, ar darbo procese naudojamų specialiųjų įrenginių, ar kitų specialiųjų reikme</text:span><text:span text:style-name="T1867">nų ir, jeigu remontuotas pastatas (patalpa (-os)), atlikto remonto nuotraukomis.</text:span></text:p>
      <text:p text:style-name="P1868"><text:span text:style-name="T1869">183</text:span><text:span text:style-name="T1870">.<text:s/></text:span>POS<text:span text:style-name="T1871">, gavęs Aprašo 181, 182 punktuose nurodytus dokumentus, tą pačią darbo dieną informuoja PPPS apie gautą pranešimą apie sudarytas materialines ir teisines sąlygas d</text:span><text:span text:style-name="T1872">arbo vietai pritaikyti ir patikrina atitikimą DVP paraiškoje, DVP sutartyje, teisės aktuose nurodytiems reikalavimams užpildydamas nurodytas steigimo / pritaikymo akto (Aprašo 48 priedas) dalis.<text:s/></text:span><text:span text:style-name="T1873">PPPS, dalyvaujant subsidijos gavėjui, DVP paraiškoje nurodytu</text:span><text:span text:style-name="T1874"><text:s/>darbo vietos pritaikymo adresu, patikrina:</text:span></text:p>
      <text:p text:style-name="P1875"><text:span text:style-name="T1876">183.1</text:span><text:span text:style-name="T1877">. sudarytas materialines ir teisines sąlygas pritaikomai darbo vietai;</text:span></text:p>
      <text:p text:style-name="P1878"><text:span text:style-name="T1879">183.2</text:span><text:span text:style-name="T1880">. įsigytų techninės pagalbos priemonių asmenims su negalia, ar darbo procese naudojamų specialiųjų įrenginių, ar kitų special</text:span><text:span text:style-name="T1881">iųjų reikmenų atitiktį numatytoms įsigyti DVP paraiškoje ir pateiktoms nuotraukose;</text:span></text:p>
      <text:p text:style-name="P1882"><text:span text:style-name="T1883">183.3</text:span><text:span text:style-name="T1884">. atlikto<text:s/></text:span><text:span text:style-name="T1885">pastato (patalpos (-ų))</text:span><text:span text:style-name="T1886"><text:s/>remonto atitiktį</text:span><text:span text:style-name="T1887"><text:s/></text:span><text:span text:style-name="T1888">nuotraukoms;</text:span></text:p>
      <text:p text:style-name="P1889"><text:span text:style-name="T1890">183.4</text:span><text:span text:style-name="T1891">. tais atvejais, kai darbo vieta pritaikoma Užimtumo įstatymo 45 straipsnio 2 punkte nurod</text:span><text:span text:style-name="T1892">ytiems asmenims, įsitikina, kad steigimo / pritaikymo akto pasirašymo metu pritaikytoje darbo vietoje dirba DVP paraiškoje nurodytas asmuo;</text:span></text:p>
      <text:p text:style-name="P1893"><text:span text:style-name="T1894">183.5</text:span><text:span text:style-name="T1895">. užpildo nurodytas steigimo / pritaikymo akto dalis.<text:s/></text:span></text:p>
      <text:p text:style-name="P1896"><text:span text:style-name="T1897">184</text:span><text:span text:style-name="T1898">. Atlikus Aprašo 183 punkte nurodytus patik</text:span><text:span text:style-name="T1899">rinimo veiksmus ir užpildžius steigimo / pritaikymo akto išvadą, visos šalys steigimo / pritaikymo aktą pasirašo tą pačią darbo dieną kvalifikuotais elektroniniais parašais.</text:span></text:p>
      <text:p text:style-name="P1900"><text:span text:style-name="T1901">185</text:span><text:span text:style-name="T1902">. DVP paraiškoje numatytos pritaikyti darbo vietos gali būti pritaikytos vi</text:span><text:span text:style-name="T1903">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04">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05">kalba. Galutinis mokėjimas už dalimis pritaikytas darbo vietas atliekamas pritaikius visas DVP paraiškoje numatytas pritaikyti darbo vietas.</text:span></text:p>
      <text:p text:style-name="P1906"><text:span text:style-name="T1907">186</text:span><text:span text:style-name="T1908">. Subsidijos gavėjas nuo DVP sutartyje numatytos darbo vietos pritaikymo dienos privalo ne mažiau kaip 36<text:s/></text:span><text:span text:style-name="T1909">mėnesius:</text:span></text:p>
      <text:p text:style-name="P1910"><text:span text:style-name="T1911">186.1</text:span><text:span text:style-name="T1912">. vykdyti veiklą ir išlaikyti pritaikytą darbo vietą, kuriai pritaikyti <text:s/>buvo skirta subsidija;</text:span></text:p>
      <text:p text:style-name="P1913"><text:span text:style-name="T1914">186.2</text:span><text:span text:style-name="T1915">. sudaryti sąlygas Užimtumo tarnybai atlikti planinius ir neplaninius patikrinimus pritaikytoje darbo vietoje;</text:span></text:p>
      <text:p text:style-name="P1916"><text:span text:style-name="T1917">186.3</text:span><text:span text:style-name="T1918">. raštu (elekt</text:span><text:span text:style-name="T1919">roninėmis ryšio priemonėmis) informuoti<text:s/></text:span>POS<text:span text:style-name="T1920">, atsiradus DVP sutartyje numatytų įsipareigojimų nevykdymo aplinkybėms, ne vėliau kaip per 3 darbo dienas nuo aplinkybių atsiradimo dienos;</text:span></text:p>
      <text:p text:style-name="P1921"><text:span text:style-name="T1922">186.4</text:span><text:span text:style-name="T1923">. gavus Užimtumo tarnybos prašymus, teikti su DVP sutarties vyk</text:span><text:span text:style-name="T1924">dymu susijusią informaciją bei metinės finansinės atskaitomybės dokumentus;</text:span></text:p>
      <text:p text:style-name="P1925"><text:span text:style-name="T1926">186.5</text:span><text:span text:style-name="T1927">. į pritaikytą darbo vietą įdarbinant Užimtumo tarnybos siųstą asmenį, jo darbo sutartyje numatyti ne mažesnį nei DVP paraiškoje nurodytą darbo užmokestį, nustatyti ne<text:s/></text:span><text:span text:style-name="T1928">trumpesnę darbo laiko trukmę ir pavesti vykdyti DVP paraiškoje numatytas darbo funkcijas;</text:span></text:p>
      <text:p text:style-name="P1929"><text:span text:style-name="T1930">186.6</text:span><text:span text:style-name="T1931">. vykdyti kitas Užimtumo įstatyme, Užimtumo rėmimo priemonių apraše ir DVP sutartyje nustatytas pareigas.</text:span></text:p>
      <text:p text:style-name="P1932"><text:span text:style-name="T1933">187</text:span><text:span text:style-name="T1934">.<text:s/></text:span>KAS<text:span text:style-name="T1935">, įvertinęs informaciją apie Aprašo 1</text:span><text:span text:style-name="T1936">80, 181, 182, 186 punktuose nurodytas aplinkybes:</text:span></text:p>
      <text:p text:style-name="P1937"><text:span text:style-name="T1938">187.1</text:span><text:span text:style-name="T1939">. raštu (elektroninėmis ryšio priemonėmis) įspėja subsidijos gavėją dėl DVP sutartyje numatytų įsipareigojimų nevykdymo;</text:span></text:p>
      <text:p text:style-name="P1940"><text:span text:style-name="T1941">187.2</text:span><text:span text:style-name="T1942">. gali sudaryti susitarimą dėl:</text:span></text:p>
      <text:p text:style-name="P1943"><text:span text:style-name="T1944">187.2.1</text:span><text:span text:style-name="T1945">. darbo vietos pritaikymo te</text:span><text:span text:style-name="T1946">rmino pratęsimo, bet ne ilgesniam laikotarpiui nei numatyta Užimtumo įstatymo 44 straipsnio 9 dalies 4 punkte;</text:span></text:p>
      <text:p text:style-name="P1947"><text:span text:style-name="T1948">187.2.2</text:span><text:span text:style-name="T1949">. kitų sutartinių įsipareigojimų keitimo, išskyrus tuos, kurie turėjo įtakos priimant sprendimą dėl subsidijos skyrimo arba prieštarau</text:span><text:span text:style-name="T1950">tų imperatyvioms Užimtumo įstatymo ir / ar Užimtumo rėmimo priemonių aprašo nuostatoms.</text:span></text:p>
      <text:p text:style-name="P1951"><text:span text:style-name="T1952">188</text:span><text:span text:style-name="T1953">. Subsidijos gavėjui, pateikusiam<text:s/></text:span>POS<text:span text:style-name="T1954"><text:s/>motyvuotą prašymą, gali būti išduotas Užimtumo tarnybos sutikimas įsigytą ilgalaikį materialųjį turtą subsidijos lėšomi</text:span><text:span text:style-name="T1955">s parduoti, esant visoms šioms sąlygoms:</text:span></text:p>
      <text:p text:style-name="P1956"><text:span text:style-name="T1957">188.1</text:span><text:span text:style-name="T1958">. kai yra aiškus ir pagrįstas ekonominės naudos siekimas ir teikiamų paslaugų plėtra ar modernizavimas;</text:span></text:p>
      <text:p text:style-name="P1959"><text:span text:style-name="T1960">188.2</text:span><text:span text:style-name="T1961">. kai yra nurodoma, kokį ilgalaikį materialųjį turtą ketinama įsigyti vietoj planuojamo parduot</text:span><text:span text:style-name="T1962">i ilgalaikio materialiojo turto ir kodėl ketinamas įsigyti ilgalaikis materialusis turtas verslo plėtrai būtų efektyvesnis ir naudingesnis, nei šiuo metu turimas;</text:span></text:p>
      <text:p text:style-name="P1963"><text:span text:style-name="T1964">188.3</text:span><text:span text:style-name="T1965">. kai subsidijos gavėjas susitarime dėl DVP sutarties pakeitimo įsipareigoja:</text:span></text:p>
      <text:p text:style-name="P1966"><text:span text:style-name="T1967">188.3.</text:span><text:span text:style-name="T1968">1</text:span><text:span text:style-name="T1969">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970"><text:span text:style-name="T1971">188.3.2</text:span><text:span text:style-name="T1972">. apdr</text:span><text:span text:style-name="T1973">austi naujai įsigytą ar įsigyjamą turtą Užimtumo įstatymo 44 straipsnio 9 dalies 5 punkte nurodytomis sąlygomis;</text:span></text:p>
      <text:p text:style-name="P1974"><text:span text:style-name="T1975">188.3.3</text:span><text:span text:style-name="T1976">. neatlikti veiksmų, nurodytų Užimtumo įstatymo 44 straipsnio 10 dalyje, su naujai įsigytu ar įsigyjamu turtu be Užimtumo tarnybos<text:s/></text:span><text:span text:style-name="T1977">sutikimo;</text:span></text:p>
      <text:p text:style-name="P1978"><text:span text:style-name="T1979">188.3.4</text:span><text:span text:style-name="T1980">. užtikrinti į pritaikytas darbo vietas įdarbintų darbuotojų nustatytų darbo funkcijų atlikimą.</text:span></text:p>
      <text:p text:style-name="P1981"><text:span text:style-name="T1982">189</text:span><text:span text:style-name="T1983">. Subsidijos gavėjui, pateikusiam<text:s/></text:span>POS<text:span text:style-name="T1984"><text:s/>motyvuotą prašymą, gali būti išduotas Užimtumo tarnybos sutikimas įsigytą ilgalaikį materi</text:span><text:span text:style-name="T1985">alųjį turtą subsidijos lėšomis išnuomoti ne ilgesniam kaip 30 dienų per 12 mėnesių laikotarpį, esant visoms šioms sąlygoms:</text:span></text:p>
      <text:p text:style-name="P1986"><text:span text:style-name="T1987">189.1</text:span><text:span text:style-name="T1988">. sudaroma rašytinė nuomos sutartis be subnuomos galimybės ir jos kopija pateikiama<text:s/></text:span>POS<text:span text:style-name="T1989">;</text:span></text:p>
      <text:p text:style-name="P1990"><text:span text:style-name="T1991">189.2</text:span><text:span text:style-name="T1992">. pateikiama banko garantij</text:span><text:span text:style-name="T1993">a arba draudimo bendrovės laidavimo draudimo raštas 100 procentų skirtos subsidijos DVP sutarties galiojimo laikotarpiu;</text:span></text:p>
      <text:p text:style-name="P1994"><text:span text:style-name="T1995">189.3</text:span><text:span text:style-name="T1996">. pateikiamas banko arba draudimo bendrovės patvirtinimas, kad Užimtumo tarnybos išduotas sutikimas išnuomoti  už subsidijos l</text:span><text:span text:style-name="T1997">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1998">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1999"><text:s/>raštišką mokėjimo reikalavimą pagal išduotą garantiją ar laidavimo draudimo raštą;</text:span></text:p>
      <text:p text:style-name="P2000"><text:span text:style-name="T2001">189.4</text:span><text:span text:style-name="T2002">. pateikiamas motyvuotas paaiškinimas ir dokumentai, patvirtinantys, kad įsigyto ilgalaikio materialiojo turto subsidijos lėšomis nuomos laikotarpiu, bus užtikrint</text:span><text:span text:style-name="T2003">as į pritaikytas darbo vietas įdarbintų darbuotojų nustatytų darbo funkcijų atlikimas.</text:span></text:p>
      <text:p text:style-name="P2004"><text:span text:style-name="T2005">190</text:span><text:span text:style-name="T2006">. Subsidijos gavėjui, pateikusiam<text:s/></text:span>POS<text:span text:style-name="T2007"><text:s/>motyvuotą prašymą, gali būti išduotas Užimtumo tarnybos sutikimas įsigytą ilgalaikį materialųjį turtą subsidijos lėšomis i</text:span><text:span text:style-name="T2008">švežti už Lietuvos Respublikos teritorijos ribų, esant visoms šioms sąlygoms:</text:span></text:p>
      <text:p text:style-name="P2009"><text:span text:style-name="T2010">190.1</text:span><text:span text:style-name="T2011">. kai DVP paraiškoje buvo nurodyta, kad pritaikoma darbo vieta yra mobilaus pobūdžio arba subsidijos gavėjas įrodo, jog turi užsakymų ne Lietuvos Respublikos teritorijoje<text:s/></text:span><text:span text:style-name="T2012">ir / ar ilgalaikio materialaus turto išvežimas reikalingas verslo plėtrai už Lietuvos Respublikos teritorijos ribų;</text:span></text:p>
      <text:p text:style-name="P2013"><text:span text:style-name="T2014">190.2</text:span><text:span text:style-name="T2015">. nurodytas konkretus turto išvežimo laikotarpis ir turto buvimo vietos adresas;</text:span></text:p>
      <text:p text:style-name="P2016"><text:span text:style-name="T2017">190.3</text:span><text:span text:style-name="T2018">. ketinamo išvežti ilgalaikio materialaus</text:span><text:span text:style-name="T2019"><text:s/>turto draudimo apsauga galioja toje valstybės teritorijoje, į kurią ilgalaikį materialųjį turtą ketinama išvežti visą išvežimo laikotarpį ir Užimtumo tarnybai pateikti tai patvirtinantys dokumentai;</text:span></text:p>
      <text:p text:style-name="P2020"><text:span text:style-name="T2021">190.4</text:span><text:span text:style-name="T2022">. į pritaikytą darbo vietą įdarbintas darbuotoj</text:span><text:span text:style-name="T2023">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24">ntas į pritaikytą darbo vietą įdarbinto darbuotojo nustatytų darbo funkcijų atlikimas.</text:span></text:p>
      <text:p text:style-name="P2025"><text:span text:style-name="T2026">191</text:span><text:span text:style-name="T2027">. Subsidijos gavėjui, pateikusiam<text:s/></text:span>POS<text:span text:style-name="T2028"><text:s/>motyvuotą prašymą, gali būti išduotas Užimtumo tarnybos sutikimas įsigytą ilgalaikį materialųjį turtą subsidijos lėšomis į</text:span><text:span text:style-name="T2029">keisti, esant visoms šioms sąlygoms:</text:span></text:p>
      <text:p text:style-name="P2030"><text:span text:style-name="T2031">191.1</text:span><text:span text:style-name="T2032">. pateikiama banko garantija arba draudimo bendrovės laidavimo draudimo raštas 100 procentų skirtos subsidijos DVP sutarties galiojimo laikotarpiu;</text:span></text:p>
      <text:p text:style-name="P2033"><text:span text:style-name="T2034">191.2</text:span><text:span text:style-name="T2035">. pateikiamas banko arba draudimo bendrovės patvirtinim</text:span><text:span text:style-name="T2036">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37"><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38">yba privalės pateikti garantijos ar laidavimo draudimo rašto davėjui raštišką mokėjimo reikalavimą pagal išduotą garantiją ar laidavimo draudimo raštą.</text:span></text:p>
      <text:p text:style-name="P2039">192. Motyvuotą sprendimą dėl Užimtumo tarnybos sutikimo išdavimo / neišdavimo Aprašo 188–191 punktuose nurodytais atvejais, priima POS vedėjas.<text:s/></text:p>
      <text:p text:style-name="P2040">Punkto pakeitimai:</text:p>
      <text:p text:style-name="P2041"><text:span text:style-name="T2042">Nr.<text:s/></text:span><text:a xlink:href="https://www.e-tar.lt/portal/legalAct.html?documentId=1a5bfdc0111011efbcbfb318996800a8" office:target-frame-name="_top" xlink:show="replace"><text:span text:style-name="T2043">V-89</text:span></text:a><text:span text:style-name="T2044">, 2024-05-13, paskelbta TAR 2024-05-13, i. k. 2024-08738</text:span></text:p>
      <text:p text:style-name="Normal"/>
      <text:p text:style-name="P2045"><text:span text:style-name="T2046">193</text:span><text:span text:style-name="T2047">. Užimtumo tarnyba pagal Užimtumo tarnybos direktoriaus tvirtinamą Priemonių patikrinimų atlikimo tvarkos aprašą vykdo pritaikytos darbo vietos <text:s/>išlaikymo kontrolę ne mažiau kaip 3</text:span><text:span text:style-name="T2048">6 mėnesius nuo darbo vietos pritaikymo dienos.<text:s/></text:span></text:p>
      <text:p text:style-name="P2049"/>
      <text:p text:style-name="P2050"><text:span text:style-name="T2051">TREČIASIS</text:span><text:span text:style-name="T2052"><text:s/>SKIRSNIS</text:span></text:p>
      <text:p text:style-name="P2053"><text:span text:style-name="T2054">PARAMOS VERSLUI KURTI PRIEMONĖS ORGANIZAVIMAS</text:span></text:p>
      <text:p text:style-name="P2055"/>
      <text:p text:style-name="P2056"><text:span text:style-name="T2057">194</text:span><text:span text:style-name="T2058">.</text:span><text:span text:style-name="T2059"><text:tab/>PVK paraiškų atrankos organizuojamos Užimtumo tarnybos interneto svetainėje paskelbiant apie PVK paraiškų atrankos pradžią.<text:s/></text:span></text:p>
      <text:p text:style-name="P2060"><text:span text:style-name="T2061">195</text:span><text:span text:style-name="T2062">.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063">ėmis platformomis, pagal numatytą grafiką, kuris skelbiamas Užimtumo tarnybos interneto svetainėje.</text:span><text:s/></text:p>
      <text:p text:style-name="P2064"><text:span text:style-name="T2065">196</text:span><text:span text:style-name="T2066">.</text:span><text:span text:style-name="T2067"><text:tab/>Užimtas asmuo ar bedarbis, planuojantis dalyvauti PVK priemonėje, per administracinių ir viešųjų paslaugų portalą „Elektroniniai valdžios vartai“<text:s/></text:span><text:span text:style-name="T2068">teikia PVK paraišką (Aprašo 39 priedas) kartu su Užimtumo rėmimo priemonių aprašo 53 punkte nurodytomis dokumentų kopijomis.<text:s/></text:span></text:p>
      <text:p text:style-name="P2069"><text:span text:style-name="T2070">197</text:span><text:span text:style-name="T2071">. Dokumentų valdymo skyrius užregistruotą PVK paraišką per Užimtumo tarnybos dokumentų valdymo sistemą perduoda<text:s/></text:span>POS<text:span text:style-name="T2072">.<text:s/></text:span></text:p>
      <text:p text:style-name="P2073"><text:span text:style-name="T2074">197</text:span><text:span text:style-name="T2075">1</text:span><text:span text:style-name="T2076">. PVK paraiškos, pateiktos Užimtumo tarnyboje neregistruoto asmens, nenagrinėjamos.</text:span><text:s/></text:p>
      <text:p text:style-name="P2077">198. PVK paraiškos įvertinamos ir įtraukiamos į finansuojamų PVK projektų sąrašą per 45 darbo dienas nuo paskutinės PVK paraiškų pateikimo dienos.<text:s/></text:p>
      <text:p text:style-name="P2078">Punkto pakeitimai:</text:p>
      <text:p text:style-name="P2079"><text:span text:style-name="T2080">Nr.<text:s/></text:span><text:a xlink:href="https://www.e-tar.lt/portal/legalAct.html?documentId=1a5bfdc0111011efbcbfb318996800a8" office:target-frame-name="_top" xlink:show="replace"><text:span text:style-name="T2081">V-89</text:span></text:a><text:span text:style-name="T2082">, 2024-05-13, paskelbta TAR 2024-05-13, i. k. 2024-08738</text:span></text:p>
      <text:p text:style-name="Normal"/>
      <text:p text:style-name="P2083"><text:span text:style-name="T2084">199</text:span><text:span text:style-name="T2085">. PVK paraiškos sąmatoje nurodytos išlaidos privalo būti:</text:span></text:p>
      <text:p text:style-name="P2086"><text:span text:style-name="T2087">199.1</text:span><text:span text:style-name="T2088">. skirtos darbo v</text:span><text:span text:style-name="T2089">ietai (-oms) įsteigti ar su steigiamos (-ų) darbo vietos (-ų) tiesioginių darbo funkcijų atlikimu susijusioms darbo priemonėms įsigyti;</text:span></text:p>
      <text:p text:style-name="P2090"><text:span text:style-name="T2091">199.2</text:span><text:span text:style-name="T2092">. planuojamos patirti per paramos verslui kurti sutartyje (toliau - PVK sutartis) numatytą, bet ne ilgesnį nei<text:s/></text:span><text:span text:style-name="T2093">Užimtumo įstatymo 44 straipsnio 9 dalies 4 punkte nurodytą, laikotarpį;</text:span></text:p>
      <text:p text:style-name="P2094"><text:span text:style-name="T2095">199.3</text:span><text:span text:style-name="T2096">. paskirstytos pagal planuojamas steigti darbo vietas, kiekvienai planuojamai steigti darbo vietai atskirai;</text:span></text:p>
      <text:p text:style-name="P2097"><text:span text:style-name="T2098">199.4</text:span><text:span text:style-name="T2099">. nurodytos eurais ir išskaidytos, nurodant konkretų išla</text:span><text:span text:style-name="T2100">idų elementą ir įsigyjamus kiekius;</text:span></text:p>
      <text:p text:style-name="P2101"><text:span text:style-name="T2102">199.5</text:span><text:span text:style-name="T2103">. nurodytos eurais su PVM.</text:span><text:s/></text:p>
      <text:p text:style-name="P2104"><text:span text:style-name="T2105">200</text:span><text:span text:style-name="T2106">. PVK paraiškose:</text:span></text:p>
      <text:p text:style-name="P2107"><text:span text:style-name="T2108">200.1</text:span><text:span text:style-name="T2109">. planuojamoms darbo vietoms steigti dydis kiekvienai darbo vietai atskirai negali viršyti Užimtumo įstatymo 44 straipsnio 4 dalyje nurodyto dydžio.<text:s/></text:span><text:span text:style-name="T2110">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11"><text:s/>darbo vietai steigti dydį, patalpų remontui numatytos panaudoti subsidijos lėšos paskirstomos lygiomis dalimis kiekvienai steigiamai darbo vietai, kuriai remontuojamos patalpos būtinos;</text:span></text:p>
      <text:p text:style-name="P2112"><text:span text:style-name="T2113">200.2</text:span><text:span text:style-name="T2114">. planuojama vykdyti veikla turi skirtis nuo vykdytos veiklo</text:span><text:span text:style-name="T2115">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16">klos rūšių klasifikatoriaus patvirtinimo”, skyrių.</text:span><text:s/></text:p>
      <text:p text:style-name="P2117">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18">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1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20">201.2.1. gavus PVK paraiškos patikslinimą ir (ar) sutikimą su pasiūlymu, Aprašo 41 priedas papildomas;</text:p>
      <text:p text:style-name="P2121">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22">Punkto pakeitimai:</text:p>
      <text:p text:style-name="P2123"><text:span text:style-name="T2124">Nr.<text:s/></text:span><text:a xlink:href="https://www.e-tar.lt/portal/legalAct.html?documentId=1a5bfdc0111011efbcbfb318996800a8" office:target-frame-name="_top" xlink:show="replace"><text:span text:style-name="T2125">V-89</text:span></text:a><text:span text:style-name="T2126">, 2024-05-13, paskelbta TAR 2024-05-13, i. k. 2</text:span><text:span text:style-name="T2127">024-08738</text:span></text:p>
      <text:p text:style-name="Normal"/>
      <text:p text:style-name="P2128">202. PVK paraiškas, atitinkančias Aprašo 41 priede nustatytus atitikties vertinimo kriterijus, vertina POS pagal PVK paraiškų kokybės nustatytus vertinimo kriterijus (Aprašo 42 priedas):</text:p>
      <text:p text:style-name="P2129">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30">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31">Punkto pakeitimai:</text:p>
      <text:p text:style-name="P2132"><text:span text:style-name="T2133">Nr.<text:s/></text:span><text:a xlink:href="https://www.e-tar.lt/portal/legalAct.html?documentId=1a5bfdc0111011efbcbfb318996800a8" office:target-frame-name="_top" xlink:show="replace"><text:span text:style-name="T2134">V-89</text:span></text:a><text:span text:style-name="T2135">, 2024-05-13, paskelbta TAR 2024-05-13, i. k. 2024-08738</text:span></text:p>
      <text:p text:style-name="Normal"/>
      <text:p text:style-name="P213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37">Punkto pakeitimai:</text:p>
      <text:p text:style-name="P2138"><text:span text:style-name="T2139">Nr.<text:s/></text:span><text:a xlink:href="https://www.e-tar.lt/portal/legalAct.html?documentId=1a5bfdc0111011efbcbfb318996800a8" office:target-frame-name="_top" xlink:show="replace"><text:span text:style-name="T2140">V-89</text:span></text:a><text:span text:style-name="T2141">, 2024-05-13, paskelbta TAR 2024-05-13, i. k. 2024-087</text:span><text:span text:style-name="T2142">38</text:span></text:p>
      <text:p text:style-name="Normal"/>
      <text:p text:style-name="P2143">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44">Punkto pakeitimai:</text:p>
      <text:p text:style-name="P2145"><text:span text:style-name="T2146">Nr.<text:s/></text:span><text:a xlink:href="https://www.e-tar.lt/portal/legalAct.html?documentId=1a5bfdc0111011efbcbfb318996800a8" office:target-frame-name="_top" xlink:show="replace"><text:span text:style-name="T2147">V-89</text:span></text:a><text:span text:style-name="T2148">, 2024-05-13, paskelbta TAR<text:s/></text:span><text:span text:style-name="T2149">2024-05-13, i. k. 2024-08738</text:span></text:p>
      <text:p text:style-name="Normal"/>
      <text:p text:style-name="P2150">205. PVK komisija savo veikloje vadovaujasi PVK komisijos darbo reglamentu (Aprašo 40 priedas).<text:s/></text:p>
      <text:p text:style-name="P2151">Punkto pakeitimai:</text:p>
      <text:p text:style-name="P2152"><text:span text:style-name="T2153">Nr.<text:s/></text:span><text:a xlink:href="https://www.e-tar.lt/portal/legalAct.html?documentId=1a5bfdc0111011efbcbfb318996800a8" office:target-frame-name="_top" xlink:show="replace"><text:span text:style-name="T2154">V-89</text:span></text:a><text:span text:style-name="T2155">, 2024-05-13, paskelbta TAR 2024-05-13, i. k. 2024-08738</text:span></text:p>
      <text:p text:style-name="Normal"/>
      <text:p text:style-name="P2156"><text:span text:style-name="T2157">206</text:span><text:span text:style-name="T2158">. Kiekviena PVK paraiška ginama PVK komisijos posėdyje Užimtumo tarnybos patalpose arba nuotoliniu būdu naudojantis elektronine platforma Microsoft Teams kvietime nustatytu laiku.</text:span><text:s/></text:p>
      <text:p text:style-name="P2159">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160">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161">207.2. PVK paraišką įvertinus 15 ir daugiau balų, PVK komisija apskaičiuoja galutinį PVK paraiškos įvertinimą balais pagal formulę GPV = (KV x 0,4) + (GV x 0,6), kur:</text:p>
      <text:p text:style-name="P2162">GPV – galutinis PVK paraiškos įvertinimas balais;</text:p>
      <text:p text:style-name="P2163">KV – PVK paraiškos vertinimo balas, PVK paraišką įvertinus pagal PVK paraiškų kokybės vertinimo kriterijus (Aprašo 42 priedas);</text:p>
      <text:p text:style-name="P2164">GV – PVK paraiškos vertinimo balas, PVK paraišką įvertinus pagal PVK paraiškos gynimo vertinimo<text:s/>kriterijus (Aprašo 43 priedas);<text:s/></text:p>
      <text:p text:style-name="P2165">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166">Punkto pakeitimai:</text:p>
      <text:p text:style-name="P2167"><text:span text:style-name="T2168">Nr.<text:s/></text:span><text:a xlink:href="https://www.e-tar.lt/portal/legalAct.html?documentId=1a5bfdc0111011efbcbfb318996800a8" office:target-frame-name="_top" xlink:show="replace"><text:span text:style-name="T2169">V-89</text:span></text:a><text:span text:style-name="T2170">, 2024-05-13, paskelbta TAR 2024-05-13, i. k. 2024-08738</text:span></text:p>
      <text:p text:style-name="Normal"/>
      <text:p text:style-name="P2171"><text:span text:style-name="T2172">208</text:span><text:span text:style-name="T2173">. PVK paraiškų vertinimo pagal PVK paraiškų</text:span><text:span text:style-name="T2174"><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175">vertinimo kriterijaus balas skaičiuojamas dviejų skaitmenų po kablelio tikslumu.</text:span><text:s/></text:p>
      <text:p text:style-name="P2176">Punkto pakeitimai:</text:p>
      <text:p text:style-name="P2177"><text:span text:style-name="T2178">Nr.<text:s/></text:span><text:a xlink:href="https://www.e-tar.lt/portal/legalAct.html?documentId=1a5bfdc0111011efbcbfb318996800a8" office:target-frame-name="_top" xlink:show="replace"><text:span text:style-name="T2179">V-89</text:span></text:a><text:span text:style-name="T2180">, 2024-05-13, paskelbta TAR 2024-05-13, i. k. 202</text:span><text:span text:style-name="T2181">4-08738</text:span></text:p>
      <text:p text:style-name="Normal"/>
      <text:p text:style-name="P2182">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183">Punkto pakeitimai:</text:p>
      <text:p text:style-name="P2184"><text:span text:style-name="T2185">Nr.<text:s/></text:span><text:a xlink:href="https://www.e-tar.lt/portal/legalAct.html?documentId=1a5bfdc0111011efbcbfb318996800a8" office:target-frame-name="_top" xlink:show="replace"><text:span text:style-name="T2186">V-89</text:span></text:a><text:span text:style-name="T2187">, 2024-05-13, paskelbta TAR 2024-05-13, i. k. 2024</text:span><text:span text:style-name="T2188">-08738</text:span></text:p>
      <text:p text:style-name="Normal"/>
      <text:p text:style-name="P2189"><text:span text:style-name="T2190">210</text:span><text:span text:style-name="T2191">.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192">atsižvelgdama į Klientų aptarnavimo departamento pateiktą informaciją, Užimtumo tarnybos direktoriui siūlo:</text:span></text:p>
      <text:p text:style-name="P2193"><text:span text:style-name="T2194">210.1</text:span><text:span text:style-name="T2195">. įtraukti į finansuojamų PVK projektų <text:s/>sąrašą daugiausiai balų pagal galutinį PVK paraiškos įvertinimą surinkusias PVK paraiškas. POS <text:s/>apie<text:s/></text:span><text:span text:style-name="T2196">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197">igą atlikti Užimtumo rėmimo priemonių aprašo 65 punkte nustatytus veiksmus;<text:s/></text:span></text:p>
      <text:p text:style-name="P2198"><text:span text:style-name="T2199">210.2</text:span><text:span text:style-name="T2200">.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01">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02">žastis, teisinius pagrindus ir apskundimo tvarką bei pateikia užpildytą Aprašo 43 priedo kopiją.</text:span><text:s/></text:p>
      <text:p text:style-name="P2203">Punkto pakeitimai:</text:p>
      <text:p text:style-name="P2204"><text:span text:style-name="T2205">Nr.<text:s/></text:span><text:a xlink:href="https://www.e-tar.lt/portal/legalAct.html?documentId=1a5bfdc0111011efbcbfb318996800a8" office:target-frame-name="_top" xlink:show="replace"><text:span text:style-name="T2206">V-89</text:span></text:a><text:span text:style-name="T2207">, 2024-05-13, paskelbta TAR 202</text:span><text:span text:style-name="T2208">4-05-13, i. k. 2024-08738</text:span></text:p>
      <text:p text:style-name="Normal"/>
      <text:p text:style-name="P2209"><text:span text:style-name="T2210">211</text:span><text:span text:style-name="T2211">. Užimtumo tarnybos direktorius Aprašo 210.1, 210.2 papunkčiuose nurodytus sprendimus priima ne vėliau kaip per 5 darbo dienas nuo PVK komisijos pasiūlymo pateikimo dienos.</text:span><text:s/></text:p>
      <text:p text:style-name="P2212">Punkto pakeitimai:</text:p>
      <text:p text:style-name="P2213"><text:span text:style-name="T2214">Nr.<text:s/></text:span><text:a xlink:href="https://www.e-tar.lt/portal/legalAct.html?documentId=1a5bfdc0111011efbcbfb318996800a8" office:target-frame-name="_top" xlink:show="replace"><text:span text:style-name="T2215">V-89</text:span></text:a><text:span text:style-name="T2216">, 2024-05-13, paskelbta TAR 2024-05-13, i. k. 2024-08738</text:span></text:p>
      <text:p text:style-name="Normal"/>
      <text:p text:style-name="P2217"><text:span text:style-name="T2218">212</text:span><text:span text:style-name="T2219">. Priemonių organizavimo departamentas ne vėliau kaip per 3 darbo dienas nuo paskutinio Užimtumo tarnybos direktor</text:span><text:span text:style-name="T2220">iaus finansuojamų PVK projektų sąrašo patvirtinimo dienos skelbia finansuojamų PVK projektų sąrašą Užimtumo tarnybos interneto svetainėje.</text:span><text:s/></text:p>
      <text:p text:style-name="P2221">Punkto pakeitimai:</text:p>
      <text:p text:style-name="P2222"><text:span text:style-name="T2223">Nr.<text:s/></text:span><text:a xlink:href="https://www.e-tar.lt/portal/legalAct.html?documentId=1a5bfdc0111011efbcbfb318996800a8" office:target-frame-name="_top" xlink:show="replace"><text:span text:style-name="T2224">V-89</text:span></text:a><text:span text:style-name="T2225">, 2024-05-13, paskelbta TAR 2024-05-13, i. k. 2024-08738</text:span></text:p>
      <text:p text:style-name="Normal"/>
      <text:p text:style-name="P2226"><text:span text:style-name="T2227">213</text:span><text:span text:style-name="T2228">. PVK paraiškos teikėjas, kurio PVK paraiška įtraukta į finansuojamų PVK projektų sąrašą, įsteigęs labai mažą įmonę, atitinkančią Lietuvos Respublikos smulkiojo ir vidutinio verslo p</text:span><text:span text:style-name="T2229">lėtros įstatymo 3 straipsnyje nustatytą labai mažos įmonės sampratą, privalo POS pateikti Užimtumo rėmimo priemonių aprašo 65 punkte nurodytus dokumentus.</text:span><text:s/></text:p>
      <text:p text:style-name="P2230">Punkto pakeitimai:</text:p>
      <text:p text:style-name="P2231"><text:span text:style-name="T2232">Nr.<text:s/></text:span><text:a xlink:href="https://www.e-tar.lt/portal/legalAct.html?documentId=1a5bfdc0111011efbcbfb318996800a8" office:target-frame-name="_top" xlink:show="replace"><text:span text:style-name="T2233">V-89</text:span></text:a><text:span text:style-name="T2234">, 2024-05-13, paskelbta TAR 2024-05-13, i. k. 2024-08738</text:span></text:p>
      <text:p text:style-name="Normal"/>
      <text:p text:style-name="P2235"><text:span text:style-name="T2236">214</text:span><text:span text:style-name="T2237">. POS įvertina PVK paraiškos teikėjo pateiktus dokumentus ir siūlo Priemonių organizavimo d</text:span><text:span text:style-name="T2238">epartamento direktoriui priimti vieną iš sprendimų, kaip numatyta Užimtumo rėmimo priemonių aprašo 66 punkte.<text:s/></text:span></text:p>
      <text:p text:style-name="P2239"><text:span text:style-name="T2240">215</text:span><text:span text:style-name="T2241">. Esant poreikiui<text:s/></text:span><text:span text:style-name="T2242">POS</text:span><text:span text:style-name="T2243"><text:s/>gali organizuoti patikrinimą, siekiant nustatyti, ar PVK paraiškoje nurodytas darbo vietai (-oms) įsteigti būtinas t</text:span><text:span text:style-name="T2244">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45">šo 46 priedas).</text:span></text:p>
      <text:p text:style-name="P2246"><text:span text:style-name="T2247">216</text:span><text:span text:style-name="T2248">. POS specialistas informuoja PVK paraiškos teikėją apie:</text:span></text:p>
      <text:p text:style-name="P2249"><text:span text:style-name="T2250">216.1</text:span><text:span text:style-name="T2251">. priimtą sprendimą, Užimtumo rėmimo priemonių aprašo 66 punkte numatytais terminais;</text:span></text:p>
      <text:p text:style-name="P2252"><text:span text:style-name="T2253">216.2</text:span><text:span text:style-name="T2254">. PVK sutarties (Aprašo 44 priedas) sudarymo sąlygas;<text:s/></text:span></text:p>
      <text:p text:style-name="P2255"><text:span text:style-name="T2256">216.3</text:span><text:span text:style-name="T2257">. visiško</text:span><text:span text:style-name="T2258"><text:s/>atsiskaitymo su Užimtumo tarnyba nuostatas, kaip numato Užimtumo įstatymo 44 straipsnio 9 dalies 4 punktas.</text:span></text:p>
      <text:p text:style-name="P2259"><text:span text:style-name="T2260">217</text:span><text:span text:style-name="T2261">. PVK paraiškos teikėjui, kurio PVK paraiška įtraukta į finansuojamų PVK projektų sąrašą, neįsteigus labai mažos įmonės ar nepateikus doku</text:span><text:span text:style-name="T2262">mentų nustatytais terminais, kaip tai nurodyta Užimtumo rėmimo priemonių aprašo 65 punkte, laikoma, kad PVK paraiškos teikėjas atsisakė PVK subsidijos ir su tokiu PVK paraiškos teikėju PVK sutartis nepasirašoma.</text:span><text:s/></text:p>
      <text:p text:style-name="P2263">Punkto pakeitimai:</text:p>
      <text:p text:style-name="P2264"><text:span text:style-name="T2265">Nr.<text:s/></text:span><text:a xlink:href="https://www.e-tar.lt/portal/legalAct.html?documentId=1a5bfdc0111011efbcbfb318996800a8" office:target-frame-name="_top" xlink:show="replace"><text:span text:style-name="T2266">V-89</text:span></text:a><text:span text:style-name="T2267">, 2024-05-13, paskelbta TAR 2024-05-13, i. k. 2024-08738</text:span></text:p>
      <text:p text:style-name="Normal"/>
      <text:p text:style-name="P2268"><text:span text:style-name="T2269">218</text:span><text:span text:style-name="T2270">. PVK sutartį pasirašo KAS vedėjas ir PVK paraiškos teikėjo, kurio PVK paraiška įtraukta į<text:s/></text:span><text:span text:style-name="T2271">finansuojamų PVK projektų sąrašą, įsteigta labai maža įmonė.</text:span><text:s/></text:p>
      <text:p text:style-name="P2272">Punkto pakeitimai:</text:p>
      <text:p text:style-name="P2273"><text:span text:style-name="T2274">Nr.<text:s/></text:span><text:a xlink:href="https://www.e-tar.lt/portal/legalAct.html?documentId=1a5bfdc0111011efbcbfb318996800a8" office:target-frame-name="_top" xlink:show="replace"><text:span text:style-name="T2275">V-89</text:span></text:a><text:span text:style-name="T2276">, 2024-05-13, paskelbta TAR 2024-05-13, i. k. 2024-08738</text:span></text:p>
      <text:p text:style-name="Normal"/>
      <text:p text:style-name="P2277"><text:span text:style-name="T2278">219</text:span><text:span text:style-name="T2279">.<text:s/></text:span><text:span text:style-name="T2280">POS per 5 darbo dienas nuo priimto sprendimo skirti subsidiją dienos registruoja duomenis apie suteiktą nereikšmingą (</text:span><text:span text:style-name="T2281">de minimis</text:span><text:span text:style-name="T2282">) pagalbą Suteiktos valstybės pagalbos ir nereikšmingos (</text:span><text:span text:style-name="T2283">de minimis</text:span><text:span text:style-name="T2284">) pagalbos registre Užimtumo rėmimo priemonių aprašo 67 punkt</text:span><text:span text:style-name="T2285">e nustatyta tvarka.</text:span></text:p>
      <text:p text:style-name="P2286"><text:span text:style-name="T2287">Jeigu PVK sutartis nepasirašoma, POS duomenis apie suteiktą nereikšmingą<text:s/></text:span><text:span text:style-name="T2288">de minimis</text:span><text:span text:style-name="T2289"><text:s/>pagalbą Suteiktos valstybės pagalbos ir nereikšmingos (</text:span><text:span text:style-name="T2290">de minimis</text:span><text:span text:style-name="T2291">) pagalbos registro nuostatų, patvirtintų Lietuvos Respublikos Vyriausybės 2005 m. saus</text:span><text:span text:style-name="T2292">io 19 d. nutarimu Nr. 35 „Dėl Suteiktos valstybės pagalbos ir nereikšmingos (</text:span><text:span text:style-name="T2293">de minimis</text:span><text:span text:style-name="T2294">) pagalbos registro nuostatų patvirtinimo“, nustatyta tvarka išregistruoja ne vėliau kaip per 5 darbo dienas nuo sužinojimo, jog PVK sutartis nebus pasirašyta. <text:s/></text:span></text:p>
      <text:p text:style-name="P2295"><text:span text:style-name="T2296">220</text:span><text:span text:style-name="T2297">.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298">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99">-ų) išlaikymo kontrolės pabaigos ne vėliau kaip paskutinę ilgalaikio materialiojo turto draudimo galiojimo dieną. Ilgalaikio materialiojo turto draudimas turi galioti visoje veiklos vykdymo teritorijoje.</text:span><text:s/></text:p>
      <text:p text:style-name="P2300"><text:span text:style-name="T2301">221</text:span><text:span text:style-name="T2302">. Įvykus draudiminiam įvykiui, Užimtumo tarn</text:span><text:span text:style-name="T2303">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04">i. Subsidijos gavėjas turi pateikti prašymą išmokėti draudimo lėšas.</text:span></text:p>
      <text:p text:style-name="P2305"><text:span text:style-name="T2306">222</text:span><text:span text:style-name="T2307">. Subsidijos gavėjas įsigyja arba atstato draudiminio įvykio metu prarastą ar sugadintą ilgalaikį materialųjį turtą, grąžindamas į buvusią padėtį ir jį apdrausdamas, ne vėliau kaip</text:span><text:span text:style-name="T2308"><text:s/>per 30 darbo dienų nuo draudiminio įvykio dienos, pirkdamas paslaugas, prekes ar darbus Užimtumo rėmimo priemonių aprašo 73 punkte nustatyta tvarka.</text:span></text:p>
      <text:p text:style-name="P2309"><text:span text:style-name="T2310">223</text:span><text:span text:style-name="T2311">. Tais atvejais, kai ne mažiau kaip trys draudimo bendrovės atsisako apdrausti subsidijos gavėjo įs</text:span><text:span text:style-name="T2312">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13">aikintą ar sugadintą ilgalaikį materialųjį turtą.</text:span><text:s/></text:p>
      <text:p text:style-name="P2314"><text:span text:style-name="T2315">224</text:span><text:span text:style-name="T2316">. Draudimo bendrovės atsisakymas apdrausti ilgalaikį materialųjį turtą pripažįstamas tada, kai subsidijos gavėjas POS pateikia ne mažiau kaip trijų skirtingų draudimo bendrovių rašytinius patvirtina</text:span><text:span text:style-name="T2317">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18">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19">ti ilgalaikį materialųjį turtą. Tais atvejais, kai ne mažiau kaip trys draudimo bendrovės ir vėl atsisako apdrausti subsidijos gavėjo įsigytą ilgalaikį materialųjį turtą, taikoma Aprašo 223 punkte nustatyta tvarka. <text:s text:c="2"/></text:span></text:p>
      <text:p text:style-name="P2320"><text:span text:style-name="T2321">225</text:span><text:span text:style-name="T2322">. Subsidijos gavėjui darbo viet</text:span><text:span text:style-name="T2323">os (-ų) steigimo procese panaudojus mažiau arba daugiau lėšų darbo vietai (-oms) įsteigti nei numatyta PVK paraiškoje, sąmata tikslinama šia tvarka:</text:span></text:p>
      <text:p text:style-name="P2324"><text:span text:style-name="T2325">225.1</text:span><text:span text:style-name="T2326">. nupirkus prekių, paslaugų arba darbų už veiklų, kurioms suteikta subsidija, lėšas ir nepanaudojus<text:s/></text:span><text:span text:style-name="T2327">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28">timus;</text:span><text:s/></text:p>
      <text:p text:style-name="P2329">Papunkčio pakeitimai:</text:p>
      <text:p text:style-name="P2330"><text:span text:style-name="T2331">Nr.<text:s/></text:span><text:a xlink:href="https://www.e-tar.lt/portal/legalAct.html?documentId=1a5bfdc0111011efbcbfb318996800a8" office:target-frame-name="_top" xlink:show="replace"><text:span text:style-name="T2332">V-89</text:span></text:a><text:span text:style-name="T2333">, 2024-05-13, paskelbta TAR 2024-05-13, i. k. 2024-08738</text:span></text:p>
      <text:p text:style-name="Normal"/>
      <text:p text:style-name="P2334"><text:span text:style-name="T2335">225.2</text:span><text:span text:style-name="T2336">. panaudojus mažiau lėšų darbo vietai (-oms) steigti<text:s/></text:span><text:span text:style-name="T2337">nei buvo numatyta PVK paraiškoje, mažinama tik tos darbo vietos kaina pagal subsidijos darbo vietoms steigti ir subsidijos gavėjo nuosavų lėšų proporcingą santykį, kurios steigimui lėšų poreikis sumažėjo;</text:span></text:p>
      <text:p text:style-name="P2338"><text:span text:style-name="T2339">225.3</text:span><text:span text:style-name="T2340">. panaudojus daugiau lėšų darbo vietai pri</text:span><text:span text:style-name="T2341">taikyti nei numatyta PVK paraiškoje, subsidijos darbo vietai steigti suma nesikeičia, o subsidijos gavėjas įsipareigoja viršytą sumą padengti nuosavomis lėšomis;</text:span></text:p>
      <text:p text:style-name="P2342"><text:span text:style-name="T2343">225.4</text:span><text:span text:style-name="T2344">. subsidijos gavėjui laikotarpiu nuo PVK sutarties pasirašymo iki darbo vietos (-ų) į</text:span><text:span text:style-name="T2345">steigimo <text:s/>įsiregistravus Valstybinėje mokesčių inspekcijoje prie Lietuvos Respublikos finansų ministerijos PVM mokėtoju, sąmatoje įtrauktos subsidijos lėšos mažinamos numatytai sumokėti PVM sumai. <text:s text:c="3"/></text:span></text:p>
      <text:p text:style-name="P2346"><text:span text:style-name="T2347">225.5</text:span><text:span text:style-name="T2348">. steigiant darbo vietą tik sau, tikslinant są</text:span><text:span text:style-name="T2349">matą galima perskirstyti lėšas tarp įsigyjamų priemonių, vienas įsigijus pigiau, kitas - brangiau, tačiau neatsisakant sąmatoje numatytų įsigyti prekių ar paslaugų;</text:span></text:p>
      <text:p text:style-name="P2350"><text:span text:style-name="T2351">225.6</text:span><text:span text:style-name="T2352">. tikslinant sąmatą draudžiama įtraukti papildomus, patvirtintoje PVK paraiškos są</text:span><text:span text:style-name="T2353">matoje nenumatytus, išlaidų elementus;</text:span></text:p>
      <text:p text:style-name="P2354"><text:span text:style-name="T2355">225.7</text:span><text:span text:style-name="T2356">. sąmata tikslinama pasirašant susitarimą dėl PVK sutarties pakeitimo, esant poreikiui Užimtumo tarnybos direktoriaus įsakymu keičiamas finansuojamų PVK projektų sąrašas.</text:span><text:s/></text:p>
      <text:p text:style-name="P2357">Papunkčio pakeitimai:</text:p>
      <text:p text:style-name="P2358"><text:span text:style-name="T2359">Nr.<text:s/></text:span><text:a xlink:href="https://www.e-tar.lt/portal/legalAct.html?documentId=1a5bfdc0111011efbcbfb318996800a8" office:target-frame-name="_top" xlink:show="replace"><text:span text:style-name="T2360">V-89</text:span></text:a><text:span text:style-name="T2361">, 2024-05-13, paskelbta TAR 2024-05-13, i. k. 2024-08738</text:span></text:p>
      <text:p text:style-name="Normal"/>
      <text:p text:style-name="P2362"><text:span text:style-name="T2363">226</text:span><text:span text:style-name="T2364">. Kai subsidijos gavėjui išmokėta avanso dalis yra didesnė nei faktiškai patirtos išlaido</text:span><text:span text:style-name="T2365">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366">kte.</text:span></text:p>
      <text:p text:style-name="P2367"><text:span text:style-name="T2368">227</text:span><text:span text:style-name="T2369">.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370">ąskaitų - faktūrų, banko išrašų arba pavedimų elektronine bankininkyste) kopijomis, patvirtintomis subsidijos gavėjo parašu, lietuvių kalba.</text:span></text:p>
      <text:p text:style-name="P2371"><text:span text:style-name="T2372">228</text:span><text:span text:style-name="T2373">.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374">o dienos informuoti POS, pateikiant Veiklos finansinę ataskaitą (Aprašo 47 priedas) ir prašymą dėl termino pratęsimo, bet ne ilgesniam laikotarpiui nei numatyta Užimtumo įstatymo 44 straipsnio 9 dalies 4 punkte.<text:s/></text:span></text:p>
      <text:p text:style-name="P2375"><text:span text:style-name="T2376">229</text:span><text:span text:style-name="T2377">. Pranešimą apie sudarytas materiali</text:span><text:span text:style-name="T2378">nes ir teisines sąlygas naujai (-oms) darbo vietai (-oms) sukurti subsidijos gavėjas turi pateikti likus ne mažiau kaip 5 darbo dienoms iki PVK sutartyje numatytos darbo vietos (-ų) įsteigimo dienos.<text:s/></text:span></text:p>
      <text:p text:style-name="P2379"><text:span text:style-name="T2380">230</text:span><text:span text:style-name="T2381">. Iki pranešimo apie sudarytas materialines ir t</text:span><text:span text:style-name="T2382">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383">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384">encijų ar kt. kopijomis, patvirtintomis subsidijos gavėjo atstovo parašu, lietuvių kalba bei įsigytų darbo priemonių ir, jeigu remontuotos patalpos, atlikto patalpų remonto <text:s/>nuotraukomis.</text:span><text:s/></text:p>
      <text:p text:style-name="P2385"><text:span text:style-name="T2386">231</text:span><text:span text:style-name="T2387">. POS, gavęs Aprašo 229, 230 punktuose nurodytus dokumentus,</text:span><text:span text:style-name="T2388"><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389">mas nurodytas steigimo / pritaikymo akto (Aprašo 48 priedas) dalis.</text:span></text:p>
      <text:p text:style-name="P2390"><text:span text:style-name="T2391">PPPS dalyvaujant subsidijos gavėjui, patikrina sudarytas materialines ir teisines sąlygas steigiamai (-oms) darbo vietai (-oms), įsigytų darbo priemonių atitiktį PVK paraiškoje numatytoms<text:s/></text:span><text:span text:style-name="T2392">įsigyti darbo priemonėms ir pateiktoms darbo priemonių bei patalpų remonto nuotraukoms bei užpildo nurodytas steigimo / pritaikymo akto dalis. Patikrinimas atliekamas PVK paraiškoje nurodytu darbo vietos (-ų) steigimo adresu.<text:s/></text:span></text:p>
      <text:p text:style-name="P2393"><text:span text:style-name="T2394">232</text:span><text:span text:style-name="T2395">. Atlikus Aprašo 231 p</text:span><text:span text:style-name="T2396">unkte nurodytus patikrinimo veiksmus ir užpildžius steigimo / pritaikymo akto išvadą, visos šalys steigimo / pritaikymo aktą pasirašo tą pačią darbo dieną kvalifikuotais elektroniniais parašais.</text:span></text:p>
      <text:p text:style-name="P2397"><text:span text:style-name="T2398">233</text:span><text:span text:style-name="T2399">. PVK paraiškoje numatytos steigti darbo vietos gali b</text:span><text:span text:style-name="T2400">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01">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02">šu, lietuvių kalba. Galutinis mokėjimas už dalimis įsteigtas darbo vietas atliekamas įsteigus visas PVK paraiškoje numatytas įsteigti darbo vietas.</text:span></text:p>
      <text:p text:style-name="P2403"><text:span text:style-name="T2404">234</text:span><text:span text:style-name="T2405">.</text:span><text:span text:style-name="T2406"><text:tab/><text:s/>Subsidijos gavėjas nuo PVK sutartyje numatytos (-ų) darbo vietos (-ų) įsteigimo dienos privalo ne<text:s/></text:span><text:span text:style-name="T2407">mažiau kaip 36 mėnesius:</text:span></text:p>
      <text:p text:style-name="P2408"><text:span text:style-name="T2409">234.1</text:span><text:span text:style-name="T2410">. vykdyti veiklą ir išlaikyti įsteigtą (-as) darbo vietą (-as), kuriai (-ioms) įsteigti buvo skirta subsidija;<text:s/></text:span></text:p>
      <text:p text:style-name="P2411"><text:span text:style-name="T2412">234.2</text:span><text:span text:style-name="T2413">. kiekvienais metais iki gegužės 31 dienos <text:s/>POS teikti nustatytos formos Metinę veiklos ataskaitą (Aprašo 49 priedas) už praėjusių metų laikotarpį;</text:span><text:s/></text:p>
      <text:p text:style-name="P2414">Papunkčio pakeitimai:</text:p>
      <text:p text:style-name="P2415"><text:span text:style-name="T2416">Nr.<text:s/></text:span><text:a xlink:href="https://www.e-tar.lt/portal/legalAct.html?documentId=1a5bfdc0111011efbcbfb318996800a8" office:target-frame-name="_top" xlink:show="replace"><text:span text:style-name="T2417">V-89</text:span></text:a><text:span text:style-name="T2418">, 2024-05-13, paskelbta TAR 2024-05-13, i. k. 2024-08738</text:span></text:p>
      <text:p text:style-name="Normal"/>
      <text:p text:style-name="P2419"><text:span text:style-name="T2420">234.3</text:span><text:span text:style-name="T2421">. sudaryti sąlygas Užimtumo tarnybai atlikti planinius ir neplaninius patikrinimus įsteigtoje (-ose) darbo vietoje (-ose);</text:span></text:p>
      <text:p text:style-name="P2422"><text:span text:style-name="T2423">234.4</text:span><text:span text:style-name="T2424">. raštu (elektroninėmis ryšio priemo</text:span><text:span text:style-name="T2425">nėmis) informuoti POS, atsiradus PVK sutartyje numatytų įsipareigojimų nevykdymo aplinkybėms ne vėliau kaip per 3 darbo dienas nuo aplinkybių atsiradimo pradžios dienos;</text:span></text:p>
      <text:p text:style-name="P2426"><text:span text:style-name="T2427">234.5</text:span><text:span text:style-name="T2428">. gavus Užimtumo tarnybos prašymą, teikti su PVK sutarties vykdymu susijusią<text:s/></text:span><text:span text:style-name="T2429">informaciją bei metinės finansinės atskaitomybės dokumentus;</text:span></text:p>
      <text:p text:style-name="P2430"><text:span text:style-name="T2431">234.6</text:span><text:span text:style-name="T2432">. steigiant darbo vietą kitam bedarbiui ir į įsteigtą (-as) darbo vietą (-as) įdarbinant Užimtumo tarnybos siųstą bedarbį, jo darbo sutartyje numatyti ne mažesnį nei PVK paraiškoje nurod</text:span><text:span text:style-name="T2433">ytą darbo užmokestį, nustatyti ne trumpesnę darbo laiko trukmę ir pavesti vykdyti PVK paraiškoje numatytas darbo funkcijas;</text:span><text:s/></text:p>
      <text:p text:style-name="P2434"><text:span text:style-name="T2435">234.7</text:span><text:span text:style-name="T2436">. vykdyti kitas Užimtumo įstatyme, Užimtumo rėmimo priemonių apraše ir PKV sutartyje nustatytas pareigas.</text:span></text:p>
      <text:p text:style-name="P2437"><text:span text:style-name="T2438">235</text:span><text:span text:style-name="T2439">. POS,<text:s/></text:span><text:span text:style-name="T2440">įvertinęs informaciją apie Aprašo 228, 229, 230, 234 punktuose nurodytas aplinkybes:</text:span></text:p>
      <text:p text:style-name="P2441"><text:span text:style-name="T2442">235.1</text:span><text:span text:style-name="T2443">. raštu (elektroninėmis ryšio priemonėmis) įspėja subsidijos gavėją dėl PVK sutartyje numatytų įsipareigojimų nevykdymo;<text:s/></text:span></text:p>
      <text:p text:style-name="P2444"><text:span text:style-name="T2445">235.2</text:span><text:span text:style-name="T2446">. gali sudaryti susitarimą dėl:</text:span></text:p>
      <text:p text:style-name="P2447"><text:span text:style-name="T2448">235.2.1</text:span><text:span text:style-name="T2449">. darbo vietos (-ų) įsteigimo termino pratęsimo, bet ne ilgesniam laikotarpiui nei numatyta Užimtumo įstatymo 44 straipsnio 9 dalies 4 punkte;<text:s/></text:span></text:p>
      <text:p text:style-name="P2450"><text:span text:style-name="T2451">235.2.2</text:span><text:span text:style-name="T2452">. kitų sutartinių įsipareigojimų keitimo, išskyrus tuos, kurie turėjo įtakos PVK <text:s/>paraišką į</text:span><text:span text:style-name="T2453">traukiant į finansuojamų PVK projektų sąrašą arba prieštarautų imperatyvioms Užimtumo įstatymo ir / ar Užimtumo rėmimo priemonių aprašo nuostatoms.</text:span><text:s/></text:p>
      <text:p text:style-name="P2454">Papunkčio pakeitimai:</text:p>
      <text:p text:style-name="P2455"><text:span text:style-name="T2456">Nr.<text:s/></text:span><text:a xlink:href="https://www.e-tar.lt/portal/legalAct.html?documentId=1a5bfdc0111011efbcbfb318996800a8" office:target-frame-name="_top" xlink:show="replace"><text:span text:style-name="T2457">V-89</text:span></text:a><text:span text:style-name="T2458">, 2024-05-13, paskelbta TAR 2024-05-13, i. k. 2024-08738</text:span></text:p>
      <text:p text:style-name="Normal"/>
      <text:p text:style-name="P2459"><text:span text:style-name="T2460">236</text:span><text:span text:style-name="T2461">. Subsidijos gavėjui, pateikusiam POS motyvuotą prašymą, gali būti išduotas Užimtumo tarnybos sutikimas įsigytą ilgalaikį materialųjį turtą subsidijos lėšomis parduot</text:span><text:span text:style-name="T2462">i, esant visoms šioms sąlygoms:</text:span></text:p>
      <text:p text:style-name="P2463"><text:span text:style-name="T2464">236.1</text:span><text:span text:style-name="T2465">. kai yra aiškus ir pagrįstas ekonominės naudos siekimas ir teikiamų paslaugų plėtra ar modernizavimas;</text:span></text:p>
      <text:p text:style-name="P2466"><text:span text:style-name="T2467">236.2</text:span><text:span text:style-name="T2468"><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69"><text:span text:style-name="T2470">236.3</text:span><text:span text:style-name="T2471">. kai subsidijos gavėjas susitarime dėl PVK sutarties pakeitimo įsipareigoja:</text:span></text:p>
      <text:p text:style-name="P2472"><text:span text:style-name="T2473">236.3.1</text:span><text:span text:style-name="T2474">. įsigyti naują ilgalaikį materialųjį turtą, kurio vertė turi būti ne mažesnė nei likutinė ketinamo parduoti už subsidijos lėšas įsigyto turto vertė, ne vėliau</text:span><text:span text:style-name="T2475"><text:s/>kaip 30 dienų nuo susitarimo dėl PVK sutarties pakeitimo pasirašymo dienos;</text:span></text:p>
      <text:p text:style-name="P2476"><text:span text:style-name="T2477">236.3.2</text:span><text:span text:style-name="T2478">. apdrausti naujai įsigytą ar įsigyjamą turtą Užimtumo įstatymo 44 straipsnio 9 dalies 5 punkte nurodytomis sąlygomis;</text:span></text:p>
      <text:p text:style-name="P2479"><text:span text:style-name="T2480">236.3.3</text:span><text:span text:style-name="T2481">. neatlikti veiksmų, nurodytų Užimtumo</text:span><text:span text:style-name="T2482"><text:s/>įstatymo 44 straipsnio 10 dalyje, su naujai įsigytu ar įsigyjamu turtu be Užimtumo tarnybos sutikimo;</text:span></text:p>
      <text:p text:style-name="P2483"><text:span text:style-name="T2484">236.3.4</text:span><text:span text:style-name="T2485">. užtikrinti į įsteigtas darbo vietas įdarbintų darbuotojų nustatytų darbo funkcijų atlikimą.</text:span></text:p>
      <text:p text:style-name="P2486"><text:span text:style-name="T2487">237</text:span><text:span text:style-name="T2488">. Subsidijos gavėjui, pateikusiam POS</text:span><text:span text:style-name="T2489"><text:s/>motyvuotą prašymą, gali būti išduotas Užimtumo tarnybos sutikimas įsigytą ilgalaikį materialųjį turtą subsidijos lėšomis išnuomoti ne ilgesniam kaip 30 dienų per 12 mėnesių laikotarpį, esant visoms šioms sąlygoms:</text:span></text:p>
      <text:p text:style-name="P2490"><text:span text:style-name="T2491">237.1</text:span><text:span text:style-name="T2492">. sudaroma rašytinė nuomos sutarti</text:span><text:span text:style-name="T2493">s be subnuomos galimybės ir jos kopija pateikiama POS;</text:span></text:p>
      <text:p text:style-name="P2494"><text:span text:style-name="T2495">237.2</text:span><text:span text:style-name="T2496">. pateikiama banko garantija arba draudimo bendrovės laidavimo draudimo raštas 100 procentų skirtos subsidijos PVK sutarties galiojimo laikotarpiu;</text:span></text:p>
      <text:p text:style-name="P2497"><text:span text:style-name="T2498">237.3</text:span><text:span text:style-name="T2499">. pateikiamas banko arba draudimo b</text:span><text:span text:style-name="T2500">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01">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02">inkamai, Užimtumo tarnyba privalės pateikti garantijos ar laidavimo draudimo rašto davėjui raštišką mokėjimo reikalavimą pagal išduotą garantiją ar laidavimo draudimo raštą;</text:span></text:p>
      <text:p text:style-name="P2503"><text:span text:style-name="T2504">237.4</text:span><text:span text:style-name="T2505">. pateikiamas motyvuotas paaiškinimas ir dokumentai, patvirtinantys, kad<text:s/></text:span><text:span text:style-name="T2506">įsigyto ilgalaikio materialiojo turto subsidijos lėšomis nuomos laikotarpiu, bus užtikrintas į įsteigtas darbo vietas įdarbintų darbuotojų nustatytų darbo funkcijų atlikimas.</text:span></text:p>
      <text:p text:style-name="P2507"><text:span text:style-name="T2508">238</text:span><text:span text:style-name="T2509">. Subsidijos gavėjui, pateikusiam POS motyvuotą prašymą, gali būti išduo</text:span><text:span text:style-name="T2510">tas Užimtumo tarnybos sutikimas įsigytą ilgalaikį materialųjį turtą subsidijos lėšomis išvežti už Lietuvos Respublikos teritorijos ribų, esant visoms šioms sąlygoms:</text:span></text:p>
      <text:p text:style-name="P2511"><text:span text:style-name="T2512">238.1</text:span><text:span text:style-name="T2513">. kai PVK paraiškoje buvo nurodyta, kad steigiama darbo vieta yra mobilaus pobūdžio</text:span><text:span text:style-name="T2514"><text:s/>arba subsidijos gavėjas įrodo, jog turi užsakymų ne Lietuvos Respublikos teritorijoje ir / ar ilgalaikio materialaus turto išvežimas reikalingas verslo plėtrai už Lietuvos Respublikos teritorijos ribų;</text:span></text:p>
      <text:p text:style-name="P2515"><text:span text:style-name="T2516">238.2</text:span><text:span text:style-name="T2517">. nurodytas konkretus turto išvežimo laikota</text:span><text:span text:style-name="T2518">rpis ir turto buvimo vietos adresas;</text:span></text:p>
      <text:p text:style-name="P2519"><text:span text:style-name="T2520">238.3</text:span><text:span text:style-name="T2521">. ketinamo išvežti ilgalaikio materialaus turto draudimo apsauga galioja toje valstybės teritorijoje, į kurią ilgalaikį materialųjį turtą ketinama išvežti visą išvežimo laikotarpį ir Užimtumo tarnybai pateikti<text:s/></text:span><text:span text:style-name="T2522">tai patvirtinantys dokumentai;</text:span></text:p>
      <text:p text:style-name="P2523"><text:span text:style-name="T2524">238.4</text:span><text:span text:style-name="T2525">. į įsteigtą darbo vietą įdarbintas darbuotojas vyksta atlikti darbo funkcijų kartu su ketinamu išvežti ilgalaikiu materialiuoju turtu arba pateikiamas motyvuotas paaiškinimas ir dokumentai, patvirtinantys, kad įsigy</text:span><text:span text:style-name="T2526">to ilgalaikio materialiojo turto subsidijos lėšomis išvežimo laikotarpiu, bus užtikrintas į įsteigtą darbo vietą įdarbinto darbuotojo nustatytų darbo funkcijų atlikimas.</text:span></text:p>
      <text:p text:style-name="P2527"><text:span text:style-name="T2528">239</text:span><text:span text:style-name="T2529">. Subsidijos gavėjui, pateikusiam POS motyvuotą prašymą, gali būti išduotas U</text:span><text:span text:style-name="T2530">žimtumo tarnybos sutikimas įsigytą ilgalaikį materialųjį turtą subsidijos lėšomis įkeisti, esant visoms šioms sąlygoms:</text:span></text:p>
      <text:p text:style-name="P2531"><text:span text:style-name="T2532">239.1</text:span><text:span text:style-name="T2533">. pateikiama banko garantija arba draudimo bendrovės laidavimo draudimo raštas 100 procentų skirtos subsidijos PVK sutarties gali</text:span><text:span text:style-name="T2534">ojimo laikotarpiu;</text:span></text:p>
      <text:p text:style-name="P2535"><text:span text:style-name="T2536">239.2</text:span><text:span text:style-name="T2537">. pateikiamas banko arba draudimo bendrovės patvirtinimas, kad Užimtumo tarnybos išduotas sutikimas įkeisti už subsidijos lėšas įsigytą turtą pagal PVK sutartį, ateityje garantijos arba laidavimo draudimo rašto davėjo (banko ar<text:s/></text:span><text:span text:style-name="T253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39">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40"><text:span text:style-name="T2541">240</text:span><text:span text:style-name="T2542">. Motyvuotą<text:s/></text:span><text:span text:style-name="T2543">sprendimą dėl Užimtumo tarnybos sutikimo išdavimo / neišdavimo Aprašo 236–239 punktuose nurodytais atvejais, priima POS vedėjas.</text:span><text:s/></text:p>
      <text:p text:style-name="P2544">Punkto pakeitimai:</text:p>
      <text:p text:style-name="P2545"><text:span text:style-name="T2546">Nr.<text:s/></text:span><text:a xlink:href="https://www.e-tar.lt/portal/legalAct.html?documentId=1a5bfdc0111011efbcbfb318996800a8" office:target-frame-name="_top" xlink:show="replace"><text:span text:style-name="T2547">V-89</text:span></text:a><text:span text:style-name="T2548">,</text:span><text:span text:style-name="T2549"><text:s/>2024-05-13, paskelbta TAR 2024-05-13, i. k. 2024-08738</text:span></text:p>
      <text:p text:style-name="Normal"/>
      <text:p text:style-name="P2550"><text:span text:style-name="T2551">241</text:span><text:span text:style-name="T2552">. Užimtumo tarnyba pagal Užimtumo tarnybos direktoriaus tvirtinamą Priemonių patikrinimų atlikimo tvarką vykdo įsteigtos (-ų) darbo vietos (-ų) išlaikymo kontrolę ne mažiau kaip 36 mėnesius nu</text:span><text:span text:style-name="T2553">o darbo vietos (-ų) įsteigimo dienos.<text:s/></text:span></text:p>
      <text:p text:style-name="P2554"/>
      <text:p text:style-name="P2555"><text:span text:style-name="T2556">VIII</text:span><text:span text:style-name="T2557"><text:s/>SKYRIUS</text:span></text:p>
      <text:p text:style-name="P2558"><text:span text:style-name="T2559">BAIGIAMOSIOS NUOSTATOS</text:span></text:p>
      <text:p text:style-name="P2560"/>
      <text:p text:style-name="P2561"><text:span text:style-name="T2562">242</text:span><text:span text:style-name="T2563">.</text:span><text:span text:style-name="T2564"><text:s/></text:span><text:span text:style-name="T2565">Nustačius, kad Užimtumo tarnyba  patirtas išlaidas kompensavo pagal neteisingai įformintus, suklastotus dokumentus, pateikus tikrovės neatitinkančią informaciją<text:s/></text:span><text:span text:style-name="T2566">ar dėl kitų neteisėtų veiksmų, šios išlaidos įstatymų nustatyta tvarka bus išieškomos iš kaltų asmenų, išdavusių, pateikusių šiuos dokumentus ar atlikusių kitus neteisėtus veiksmus. </text:span></text:p>
      <text:p text:style-name="P2567"><text:span text:style-name="T2568">243</text:span><text:span text:style-name="T2569">.<text:s/></text:span>Sprendimus dėl subsidijų susigrąžinimo priima Priemonių organizavimo departamento direktorius<text:span text:style-name="T2570">.</text:span></text:p>
      <text:p text:style-name="P2571"><text:span text:style-name="T2572">________________________</text:span></text:p>
      <text:p text:style-name="P2573"/>
      <text:p text:style-name="P2574">Priedo pakeitimai:</text:p>
      <text:p text:style-name="P2575"><text:span text:style-name="T2576">Nr.<text:s/></text:span><text:a xlink:href="https://www.e-tar.lt/portal/legalAct.html?documentId=239a75008b6b11ed8df094f359a60216" office:target-frame-name="_top" xlink:show="replace"><text:span text:style-name="T2577">V-1</text:span></text:a><text:span text:style-name="T2578">, 2023-01-03, paskelbta TAR 2023-01-03, i. k. 2023-00103</text:span></text:p>
      <text:p text:style-name="P2579"><text:span text:style-name="T2580">Nr.<text:s/></text:span><text:a xlink:href="https://www.e-tar.lt/portal/legalAct.html?documentId=ca4e7040a64011eea5a28c81c82193a8" office:target-frame-name="_top" xlink:show="replace"><text:span text:style-name="T2581">V-263</text:span></text:a><text:span text:style-name="T2582">, 2023-12-29, paskelbta TAR 2023-12-29, i. k. 2023-25995</text:span></text:p>
      <text:p text:style-name="Normal"/>
      <text:p text:style-name="Normal"/>
      <text:p text:style-name="Normal"/>
      <text:p text:style-name="Normal"/>
      <text:p text:style-name="P2583">Priedų pakeitimai:</text:p>
      <text:p text:style-name="Normal"/>
      <text:p text:style-name="P2584">1 priedas <text:s/>Rašytinis patvirtinimas dėl teikėjo pasirinikimo</text:p>
      <text:p text:style-name="P2585">Priedo pakeitimai:</text:p>
      <text:p text:style-name="P2586"><text:span text:style-name="T2587">Nr.<text:s/></text:span><text:a xlink:href="https://www.e-tar.lt/portal/legalAct.html?documentId=f0f06f901d5811edb4cae1b158f98ea5" office:target-frame-name="_top" xlink:show="replace"><text:span text:style-name="T2588">V-252</text:span></text:a><text:span text:style-name="T2589">, 2022-08-16, paskelbta TAR 2022-08-16, i. k. 2022-17149</text:span></text:p>
      <text:p text:style-name="P2590"><text:span text:style-name="T2591">Nr.<text:s/></text:span><text:a xlink:href="https://www.e-tar.lt/portal/legalAct.html?documentId=239a75008b6b11ed8df094f359a60216" office:target-frame-name="_top" xlink:show="replace"><text:span text:style-name="T2592">V-1</text:span></text:a><text:span text:style-name="T2593">, 2023-01-03, paskelbta TAR 2023-01-03, i. k. 2023-00103</text:span></text:p>
      <text:p text:style-name="P2594"><text:span text:style-name="T2595">Nr.<text:s/></text:span><text:a xlink:href="https://www.e-tar.lt/portal/legalAct.html?documentId=ca4e7040a64011eea5a28c81c82193a8" office:target-frame-name="_top" xlink:show="replace"><text:span text:style-name="T2596">V-263</text:span></text:a><text:span text:style-name="T2597">, 2023-12-29, paskelbta TAR 2023-12-29, i. k. 2023-25995</text:span></text:p>
      <text:p text:style-name="Normal"/>
      <text:p text:style-name="P2598">V-1 2 priedas<text:s/>Trišalė sutartis</text:p>
      <text:p text:style-name="P2599">Priedo pakeitimai:</text:p>
      <text:p text:style-name="P2600"><text:span text:style-name="T2601">Nr.<text:s/></text:span><text:a xlink:href="https://www.e-tar.lt/portal/legalAct.html?documentId=239a75008b6b11ed8df094f359a60216" office:target-frame-name="_top" xlink:show="replace"><text:span text:style-name="T2602">V-1</text:span></text:a><text:span text:style-name="T2603">, 2023-01-03, paskelbta TAR 2023-01-03, i. k. 2023-00103</text:span></text:p>
      <text:p text:style-name="P2604"><text:span text:style-name="T2605">Nr.<text:s/></text:span><text:a xlink:href="https://www.e-tar.lt/portal/legalAct.html?documentId=ca4e7040a64011eea5a28c81c82193a8" office:target-frame-name="_top" xlink:show="replace"><text:span text:style-name="T2606">V-263</text:span></text:a><text:span text:style-name="T2607">, 2023-12-29, paskelbta TAR 2023-12-29, i. k. 2023-25995</text:span></text:p>
      <text:p text:style-name="Normal"/>
      <text:p text:style-name="P2608">V-1 3 priedas Dvišalė sutartis</text:p>
      <text:p text:style-name="P2609">Priedo pakeitimai:</text:p>
      <text:p text:style-name="P2610"><text:span text:style-name="T2611">Nr.<text:s/></text:span><text:a xlink:href="https://www.e-tar.lt/portal/legalAct.html?documentId=f0f06f901d5811edb4cae1b158f98ea5" office:target-frame-name="_top" xlink:show="replace"><text:span text:style-name="T2612">V-252</text:span></text:a><text:span text:style-name="T2613">, 2022-08-16, paskelbta TAR 2022-08-16, i. k. 2022-17149</text:span></text:p>
      <text:p text:style-name="P2614"><text:span text:style-name="T2615">Nr.<text:s/></text:span><text:a xlink:href="https://www.e-tar.lt/portal/legalAct.html?documentId=239a75008b6b11ed8df094f359a60216" office:target-frame-name="_top" xlink:show="replace"><text:span text:style-name="T2616">V-1</text:span></text:a><text:span text:style-name="T2617">, 2023-01-03, paskelbta TAR 2023-0</text:span><text:span text:style-name="T2618">1-03, i. k. 2023-00103</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P2623">V-1 4+priedas_Trišalė+sutartis+dėl+PM+(su+užimtu)</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2b217280173211ee9f7ec2ffce8b47bc" office:target-frame-name="_top" xlink:show="replace"><text:span text:style-name="T2635">V-130</text:span></text:a><text:span text:style-name="T2636">, 2023-06-30, paskelbta TAR 2023-06-30, i. k. 2023-13380</text:span></text:p>
      <text:p text:style-name="P2637"><text:span text:style-name="T2638">Nr.<text:s/></text:span><text:a xlink:href="https://www.e-tar.lt/portal/legalAct.html?documentId=ca4e7040a64011eea5a28c81c82193a8" office:target-frame-name="_top" xlink:show="replace"><text:span text:style-name="T2639">V-263</text:span></text:a><text:span text:style-name="T2640">, 2023-12-29, paskelbta TAR 2023-12-29, i. k. 2023-25995</text:span></text:p>
      <text:p text:style-name="Normal"/>
      <text:p text:style-name="P2641">V-1 5 priedas Dvišalė+sutartis+dėl+PM+(su+užimtu)</text:p>
      <text:p text:style-name="P2642">Priedo pakeitimai:</text:p>
      <text:p text:style-name="P2643"><text:span text:style-name="T2644">Nr.<text:s/></text:span><text:a xlink:href="https://www.e-tar.lt/portal/legalAct.html?documentId=f0f06f901d5811edb4cae1b158f98ea5" office:target-frame-name="_top" xlink:show="replace"><text:span text:style-name="T2645">V-252</text:span></text:a><text:span text:style-name="T2646">, 2022-08-16, paskelbta TAR 2022-08-16, i. k. 2022-17149</text:span></text:p>
      <text:p text:style-name="P2647"><text:span text:style-name="T2648">Nr.<text:s/></text:span><text:a xlink:href="https://www.e-tar.lt/portal/legalAct.html?documentId=239a75008b6b11ed8df094f359a60216" office:target-frame-name="_top" xlink:show="replace"><text:span text:style-name="T2649">V-1</text:span></text:a><text:span text:style-name="T2650">, 2023-01-03, p</text:span><text:span text:style-name="T2651">askelbta TAR 2023-01-03, i. k. 2023-00103</text:span></text:p>
      <text:p text:style-name="P2652"><text:span text:style-name="T2653">Nr.<text:s/></text:span><text:a xlink:href="https://www.e-tar.lt/portal/legalAct.html?documentId=ca4e7040a64011eea5a28c81c82193a8" office:target-frame-name="_top" xlink:show="replace"><text:span text:style-name="T2654">V-263</text:span></text:a><text:span text:style-name="T2655">, 2023-12-29, paskelbta TAR 2023-12-29, i. k. 2023-25995</text:span></text:p>
      <text:p text:style-name="Normal"/>
      <text:p text:style-name="P2656">V-1 6 priedas Profesinio+mokymo+sutartis</text:p>
      <text:p text:style-name="P2657">Priedo pakeitimai:</text:p>
      <text:p text:style-name="P2658"><text:span text:style-name="T2659">Nr.<text:s/></text:span><text:a xlink:href="https://www.e-tar.lt/portal/legalAct.html?documentId=239a75008b6b11ed8df094f359a60216" office:target-frame-name="_top" xlink:show="replace"><text:span text:style-name="T2660">V-1</text:span></text:a><text:span text:style-name="T2661">, 2023-01-03, paskelbta TAR 2023-01-03, i. k. 2023-00103</text:span></text:p>
      <text:p text:style-name="P2662"><text:span text:style-name="T2663">Nr.<text:s/></text:span><text:a xlink:href="https://www.e-tar.lt/portal/legalAct.html?documentId=ca4e7040a64011eea5a28c81c82193a8" office:target-frame-name="_top" xlink:show="replace"><text:span text:style-name="T2664">V-263</text:span></text:a><text:span text:style-name="T2665">, 2023-12-29, paskelbta TAR 2023-12-29, i. k. 2023-25995</text:span></text:p>
      <text:p text:style-name="Normal"/>
      <text:p text:style-name="P2666">V-1 7 priedas Mokymo+sutartis</text:p>
      <text:p text:style-name="P2667">Priedo pakeitimai:</text:p>
      <text:p text:style-name="P2668"><text:span text:style-name="T2669">Nr.<text:s/></text:span><text:a xlink:href="https://www.e-tar.lt/portal/legalAct.html?documentId=239a75008b6b11ed8df094f359a60216" office:target-frame-name="_top" xlink:show="replace"><text:span text:style-name="T2670">V-1</text:span></text:a><text:span text:style-name="T2671">, 2023-01-03,<text:s/></text:span><text:span text:style-name="T2672">paskelbta TAR 2023-01-03, i. k. 2023-00103</text:span></text:p>
      <text:p text:style-name="P2673"><text:span text:style-name="T2674">Nr.<text:s/></text:span><text:a xlink:href="https://www.e-tar.lt/portal/legalAct.html?documentId=ca4e7040a64011eea5a28c81c82193a8" office:target-frame-name="_top" xlink:show="replace"><text:span text:style-name="T2675">V-263</text:span></text:a><text:span text:style-name="T2676">, 2023-12-29, paskelbta TAR 2023-12-29, i. k. 2023-25995</text:span></text:p>
      <text:p text:style-name="Normal"/>
      <text:p text:style-name="P2677">V-102 8+priedas_Trišalė+sutartis+dėl+NSŠ</text:p>
      <text:p text:style-name="P2678">Priedo<text:s/>pakeitimai:</text:p>
      <text:p text:style-name="P2679"><text:span text:style-name="T2680">Nr.<text:s/></text:span><text:a xlink:href="https://www.e-tar.lt/portal/legalAct.html?documentId=f0f06f901d5811edb4cae1b158f98ea5" office:target-frame-name="_top" xlink:show="replace"><text:span text:style-name="T2681">V-252</text:span></text:a><text:span text:style-name="T2682">, 2022-08-16, paskelbta TAR 2022-08-16, i. k. 2022-17149</text:span></text:p>
      <text:p text:style-name="P2683"><text:span text:style-name="T2684">Nr.<text:s/></text:span><text:a xlink:href="https://www.e-tar.lt/portal/legalAct.html?documentId=239a75008b6b11ed8df094f359a60216" office:target-frame-name="_top" xlink:show="replace"><text:span text:style-name="T2685">V-1</text:span></text:a><text:span text:style-name="T2686">, 2023-01-03, paskelbta TAR 2023-01-03, i. k. 2023-00103</text:span></text:p>
      <text:p text:style-name="P2687"><text:span text:style-name="T2688">Nr.<text:s/></text:span><text:a xlink:href="https://www.e-tar.lt/portal/legalAct.html?documentId=23b93e40f96111ed9978886e85107ab2" office:target-frame-name="_top" xlink:show="replace"><text:span text:style-name="T2689">V-102</text:span></text:a><text:span text:style-name="T2690">, 2023-05-23, paskelbta TAR 2023-05-23, i. k. 2023-09691</text:span></text:p>
      <text:p text:style-name="P2691"><text:span text:style-name="T2692">Nr.<text:s/></text:span><text:a xlink:href="https://www.e-tar.lt/portal/legalAct.html?documentId=ca4e7040a64011eea5a28c81c82193a8" office:target-frame-name="_top" xlink:show="replace"><text:span text:style-name="T2693">V-263</text:span></text:a><text:span text:style-name="T2694">, 2023-12-29, paskelbta TAR 2023-12-29, i. k. 2023-25995</text:span></text:p>
      <text:p text:style-name="Normal"/>
      <text:p text:style-name="P2695">V-102 9 priedas_Dvišalė+sutartis+dėl+NSŠ</text:p>
      <text:p text:style-name="P2696">Priedo pakeitimai:</text:p>
      <text:p text:style-name="P2697"><text:span text:style-name="T2698">Nr.<text:s/></text:span><text:a xlink:href="https://www.e-tar.lt/portal/legalAct.html?documentId=f0f06f901d5811edb4cae1b158f98ea5" office:target-frame-name="_top" xlink:show="replace"><text:span text:style-name="T2699">V-252</text:span></text:a><text:span text:style-name="T2700">, 2022-08-16, paskelbta TAR 2022-08-16, i. k. 2022-17149</text:span></text:p>
      <text:p text:style-name="P2701"><text:span text:style-name="T2702">Nr.<text:s/></text:span><text:a xlink:href="https://www.e-tar.lt/portal/legalAct.html?documentId=239a75008b6b11ed8df094f359a60216" office:target-frame-name="_top" xlink:show="replace"><text:span text:style-name="T2703">V-1</text:span></text:a><text:span text:style-name="T2704">, 2023-01-03, paskelbta TAR<text:s/></text:span><text:span text:style-name="T2705">2023-01-03, i. k. 2023-00103</text:span></text:p>
      <text:p text:style-name="P2706"><text:span text:style-name="T2707">Nr.<text:s/></text:span><text:a xlink:href="https://www.e-tar.lt/portal/legalAct.html?documentId=23b93e40f96111ed9978886e85107ab2" office:target-frame-name="_top" xlink:show="replace"><text:span text:style-name="T2708">V-102</text:span></text:a><text:span text:style-name="T2709">, 2023-05-23, paskelbta TAR 2023-05-23, i. k. 2023-09691</text:span></text:p>
      <text:p text:style-name="P2710"><text:span text:style-name="T2711">Nr.<text:s/></text:span><text:a xlink:href="https://www.e-tar.lt/portal/legalAct.html?documentId=ca4e7040a64011eea5a28c81c82193a8" office:target-frame-name="_top" xlink:show="replace"><text:span text:style-name="T2712">V-263</text:span></text:a><text:span text:style-name="T2713">, 2023-12-29, paskelbta TAR 2023-12-29, i. k. 2023-25995</text:span></text:p>
      <text:p text:style-name="Normal"/>
      <text:p text:style-name="P2714">V-1 10 priedas_Pameistrystės+mokymo+sutartis</text:p>
      <text:p text:style-name="P2715">Priedo pakeitimai:</text:p>
      <text:p text:style-name="P2716"><text:span text:style-name="T2717">Nr.<text:s/></text:span><text:a xlink:href="https://www.e-tar.lt/portal/legalAct.html?documentId=239a75008b6b11ed8df094f359a60216" office:target-frame-name="_top" xlink:show="replace"><text:span text:style-name="T2718">V-1</text:span></text:a><text:span text:style-name="T2719">, 2023-01-03, paskelbta TAR 2023-01-03, i. k. 2023-00103</text:span></text:p>
      <text:p text:style-name="P2720"><text:span text:style-name="T2721">Nr.<text:s/></text:span><text:a xlink:href="https://www.e-tar.lt/portal/legalAct.html?documentId=ca4e7040a64011eea5a28c81c82193a8" office:target-frame-name="_top" xlink:show="replace"><text:span text:style-name="T2722">V-263</text:span></text:a><text:span text:style-name="T2723">, 2023-12-29, paskelbta TAR 2023-12-29, i. k. 2023-25995</text:span></text:p>
      <text:p text:style-name="Normal"/>
      <text:p text:style-name="P2724">V-216 11 priedas_Paraiška+dėl+Pameistrystės+išlaidų+kompensavimo</text:p>
      <text:p text:style-name="P2725">Priedo pakeitimai:</text:p>
      <text:p text:style-name="P2726"><text:span text:style-name="T2727">Nr.<text:s/></text:span><text:a xlink:href="https://www.e-tar.lt/portal/legalAct.html?documentId=239a75008b6b11ed8df094f359a60216" office:target-frame-name="_top" xlink:show="replace"><text:span text:style-name="T2728">V-1</text:span></text:a><text:span text:style-name="T2729">,<text:s/></text:span><text:span text:style-name="T2730">2023-01-03, paskelbta TAR 2023-01-03, i. k. 2023-00103</text:span></text:p>
      <text:p text:style-name="P2731"><text:span text:style-name="T2732">Nr.<text:s/></text:span><text:a xlink:href="https://www.e-tar.lt/portal/legalAct.html?documentId=5cdd3350847311eea5a28c81c82193a8" office:target-frame-name="_top" xlink:show="replace"><text:span text:style-name="T2733">V-216</text:span></text:a><text:span text:style-name="T2734">, 2023-11-16, paskelbta TAR 2023-11-16, i. k. 2023-22131</text:span></text:p>
      <text:p text:style-name="P2735"><text:span text:style-name="T2736">Nr.<text:s/></text:span><text:a xlink:href="https://www.e-tar.lt/portal/legalAct.html?documentId=ca4e7040a64011eea5a28c81c82193a8" office:target-frame-name="_top" xlink:show="replace"><text:span text:style-name="T2737">V-263</text:span></text:a><text:span text:style-name="T2738">, 2023-12-29, paskelbta TAR 2023-12-29, i. k. 2023-25995</text:span></text:p>
      <text:p text:style-name="Normal"/>
      <text:p text:style-name="P2739">V-142 12 priedas_Atitikimas+UĮ+35+str</text:p>
      <text:p text:style-name="P2740">Priedo pakeitimai:</text:p>
      <text:p text:style-name="P2741"><text:span text:style-name="T2742">Nr.<text:s/></text:span><text:a xlink:href="https://www.e-tar.lt/portal/legalAct.html?documentId=239a75008b6b11ed8df094f359a60216" office:target-frame-name="_top" xlink:show="replace"><text:span text:style-name="T2743">V-1</text:span></text:a><text:span text:style-name="T2744">, 2023-01-03, paskelbta TAR 2023-01-03, i. k. 2023-00103</text:span></text:p>
      <text:p text:style-name="P2745"><text:span text:style-name="T2746">Nr.<text:s/></text:span><text:a xlink:href="https://www.e-tar.lt/portal/legalAct.html?documentId=2f5650e0c23311ed97b2975f7dad7488" office:target-frame-name="_top" xlink:show="replace"><text:span text:style-name="T2747">V-51</text:span></text:a><text:span text:style-name="T2748">, 2023-03-10, paskelbta TAR<text:s/></text:span><text:span text:style-name="T2749">2023-03-14, i. k. 2023-04476</text:span></text:p>
      <text:p text:style-name="P2750"><text:span text:style-name="T2751">Nr.<text:s/></text:span><text:a xlink:href="https://www.e-tar.lt/portal/legalAct.html?documentId=55a038f026d411ee9de9e7e0fd363afc" office:target-frame-name="_top" xlink:show="replace"><text:span text:style-name="T2752">V-142</text:span></text:a><text:span text:style-name="T2753">, 2023-07-20, paskelbta TAR 2023-07-20, i. k. 2023-14894</text:span></text:p>
      <text:p text:style-name="P2754"><text:span text:style-name="T2755">Nr.<text:s/></text:span><text:a xlink:href="https://www.e-tar.lt/portal/legalAct.html?documentId=ca4e7040a64011eea5a28c81c82193a8" office:target-frame-name="_top" xlink:show="replace"><text:span text:style-name="T2756">V-263</text:span></text:a><text:span text:style-name="T2757">, 2023-12-29, paskelbta TAR 2023-12-29, i. k. 2023-25995</text:span></text:p>
      <text:p text:style-name="Normal"/>
      <text:p text:style-name="P2758">V-1 13 priedas Trišalė+stažuotės sutartis</text:p>
      <text:p text:style-name="P2759">Priedo pakeitimai:</text:p>
      <text:p text:style-name="P2760"><text:span text:style-name="T2761">Nr.<text:s/></text:span><text:a xlink:href="https://www.e-tar.lt/portal/legalAct.html?documentId=239a75008b6b11ed8df094f359a60216" office:target-frame-name="_top" xlink:show="replace"><text:span text:style-name="T2762">V-1</text:span></text:a><text:span text:style-name="T2763">, 2023-01-03, paskelbta TAR 2023-01-03, i. k. 2023-00103</text:span></text:p>
      <text:p text:style-name="P2764"><text:span text:style-name="T2765">Nr.<text:s/></text:span><text:a xlink:href="https://www.e-tar.lt/portal/legalAct.html?documentId=ca4e7040a64011eea5a28c81c82193a8" office:target-frame-name="_top" xlink:show="replace"><text:span text:style-name="T2766">V-263</text:span></text:a><text:span text:style-name="T2767">, 2023-12-29, paskelbta</text:span><text:span text:style-name="T2768"><text:s/>TAR 2023-12-29, i. k. 2023-25995</text:span></text:p>
      <text:p text:style-name="Normal"/>
      <text:p text:style-name="P2769">V-1 14+priedas_Dvišalė+dėl+kompetencijų+pripažinimo</text:p>
      <text:p text:style-name="P2770">Priedo pakeitimai:</text:p>
      <text:p text:style-name="P2771"><text:span text:style-name="T2772">Nr.<text:s/></text:span><text:a xlink:href="https://www.e-tar.lt/portal/legalAct.html?documentId=239a75008b6b11ed8df094f359a60216" office:target-frame-name="_top" xlink:show="replace"><text:span text:style-name="T2773">V-1</text:span></text:a><text:span text:style-name="T2774">, 2023-01-03, paskelbta TAR 2023-01-03, i. k.</text:span><text:span text:style-name="T2775"><text:s/>2023-00103</text:span></text:p>
      <text:p text:style-name="P2776"><text:span text:style-name="T2777">Nr.<text:s/></text:span><text:a xlink:href="https://www.e-tar.lt/portal/legalAct.html?documentId=ca4e7040a64011eea5a28c81c82193a8" office:target-frame-name="_top" xlink:show="replace"><text:span text:style-name="T2778">V-263</text:span></text:a><text:span text:style-name="T2779">, 2023-12-29, paskelbta TAR 2023-12-29, i. k. 2023-25995</text:span></text:p>
      <text:p text:style-name="Normal"/>
      <text:p text:style-name="P2780">V-1 15 priedas_Trišalė_dėl_APV_įgijimo pagal įsakymą Nr. V-130</text:p>
      <text:p text:style-name="P2781">Priedo pakeitimai:</text:p>
      <text:p text:style-name="P2782"><text:span text:style-name="T2783">Nr.<text:s/></text:span><text:a xlink:href="https://www.e-tar.lt/portal/legalAct.html?documentId=239a75008b6b11ed8df094f359a60216" office:target-frame-name="_top" xlink:show="replace"><text:span text:style-name="T2784">V-1</text:span></text:a><text:span text:style-name="T2785">, 2023-01-03, paskelbta TAR 2023-01-03, i. k. 2023-00103</text:span></text:p>
      <text:p text:style-name="P2786"><text:span text:style-name="T2787">Nr.<text:s/></text:span><text:a xlink:href="https://www.e-tar.lt/portal/legalAct.html?documentId=13ec91c0e8bc11ed9978886e85107ab2" office:target-frame-name="_top" xlink:show="replace"><text:span text:style-name="T2788">V-85</text:span></text:a><text:span text:style-name="T2789">, 2023-04-28, paskelbta TAR 2023-05-02, i. k. 2023-08297</text:span></text:p>
      <text:p text:style-name="P2790"><text:span text:style-name="T2791">Nr.<text:s/></text:span><text:a xlink:href="https://www.e-tar.lt/portal/legalAct.html?documentId=ca4e7040a64011eea5a28c81c82193a8" office:target-frame-name="_top" xlink:show="replace"><text:span text:style-name="T2792">V-263</text:span></text:a><text:span text:style-name="T2793">, 2023-12-29, paskelbta TAR 2023-12-29, i. k. 2023-25995</text:span></text:p>
      <text:p text:style-name="Normal"/>
      <text:p text:style-name="P2794">V-1 16<text:s/>priedas_Dvišalė_dėl_APV_įgijimo pagal įsakymą Nr. V-216</text:p>
      <text:p text:style-name="P2795">Priedo pakeitimai:</text:p>
      <text:p text:style-name="P2796"><text:span text:style-name="T2797">Nr.<text:s/></text:span><text:a xlink:href="https://www.e-tar.lt/portal/legalAct.html?documentId=239a75008b6b11ed8df094f359a60216" office:target-frame-name="_top" xlink:show="replace"><text:span text:style-name="T2798">V-1</text:span></text:a><text:span text:style-name="T2799">, 2023-01-03, paskelbta TAR 2023-01-03, i. k. 2023-00103</text:span></text:p>
      <text:p text:style-name="P2800"><text:span text:style-name="T2801">Nr.<text:s/></text:span><text:a xlink:href="https://www.e-tar.lt/portal/legalAct.html?documentId=13ec91c0e8bc11ed9978886e85107ab2" office:target-frame-name="_top" xlink:show="replace"><text:span text:style-name="T2802">V-85</text:span></text:a><text:span text:style-name="T2803">, 2023-04-28, paskelbta TAR 2023-05-02, i. k. 2023-08297</text:span></text:p>
      <text:p text:style-name="P2804"><text:span text:style-name="T2805">Nr.<text:s/></text:span><text:a xlink:href="https://www.e-tar.lt/portal/legalAct.html?documentId=5cdd3350847311eea5a28c81c82193a8" office:target-frame-name="_top" xlink:show="replace"><text:span text:style-name="T2806">V-216</text:span></text:a><text:span text:style-name="T2807">, 2023-11-16, paskelbta TAR 2023-11-16, i. k. 2023-22131</text:span></text:p>
      <text:p text:style-name="P2808"><text:span text:style-name="T2809">Nr.<text:s/></text:span><text:a xlink:href="https://www.e-tar.lt/portal/legalAct.html?documentId=ca4e7040a64011eea5a28c81c82193a8" office:target-frame-name="_top" xlink:show="replace"><text:span text:style-name="T2810">V-263</text:span></text:a><text:span text:style-name="T2811">, 2023-12-29, paskelbta TAR 2023-12-29, i. k. 2023-25995</text:span></text:p>
      <text:p text:style-name="Normal"/>
      <text:p text:style-name="P2812">V-1 17 priedas_Prašymas+dėl+stipendijos+dydžio+ir+išlaidų+kompensavimo</text:p>
      <text:p text:style-name="P2813">Priedo pakeitimai:</text:p>
      <text:p text:style-name="P2814"><text:span text:style-name="T2815">Nr.<text:s/></text:span><text:a xlink:href="https://www.e-tar.lt/portal/legalAct.html?documentId=792963f0546111edbc04912defe897d1" office:target-frame-name="_top" xlink:show="replace"><text:span text:style-name="T2816">V-327</text:span></text:a><text:span text:style-name="T2817">, 2022-10-25, paskelbta TAR 2022-10-25, i. k. 2022-21561</text:span></text:p>
      <text:p text:style-name="P2818"><text:span text:style-name="T2819">Nr.<text:s/></text:span><text:a xlink:href="https://www.e-tar.lt/portal/legalAct.html?documentId=239a75008b6b11ed8df094f359a60216" office:target-frame-name="_top" xlink:show="replace"><text:span text:style-name="T2820">V-1</text:span></text:a><text:span text:style-name="T2821">, 2023-01-03, paskelbta TAR 2023-01-03, i. k. 2023-00103</text:span></text:p>
      <text:p text:style-name="P2822"><text:span text:style-name="T2823">Nr.<text:s/></text:span><text:a xlink:href="https://www.e-tar.lt/portal/legalAct.html?documentId=2b217280173211ee9f7ec2ffce8b47bc" office:target-frame-name="_top" xlink:show="replace"><text:span text:style-name="T2824">V-130</text:span></text:a><text:span text:style-name="T2825">, 2023-06-30, p</text:span><text:span text:style-name="T2826">askelbta TAR 2023-06-30, i. k. 2023-13380</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P2831"><text:span text:style-name="T2832">Nr.<text:s/></text:span><text:a xlink:href="https://www.e-tar.lt/portal/legalAct.html?documentId=1a5bfdc0111011efbcbfb318996800a8" office:target-frame-name="_top" xlink:show="replace"><text:span text:style-name="T2833">V-89</text:span></text:a><text:span text:style-name="T2834">, 2024-05-13, paskelbta TAR 2024-05-13, i. k. 2024-08738</text:span></text:p>
      <text:p text:style-name="Normal"/>
      <text:p text:style-name="P2835">V-1 18 priedas Pranešimas apie praktinį mokymą</text:p>
      <text:p text:style-name="P2836">Priedo pakeitimai:</text:p>
      <text:p text:style-name="P2837"><text:span text:style-name="T2838">Nr.<text:s/></text:span><text:a xlink:href="https://www.e-tar.lt/portal/legalAct.html?documentId=239a75008b6b11ed8df094f359a60216" office:target-frame-name="_top" xlink:show="replace"><text:span text:style-name="T2839">V-1</text:span></text:a><text:span text:style-name="T2840">, 2023-01-03, paskelbta TAR 2023-01-03, i. k. 2023-00103</text:span></text:p>
      <text:p text:style-name="P2841"><text:span text:style-name="T2842">Nr.<text:s/></text:span><text:a xlink:href="https://www.e-tar.lt/portal/legalAct.html?documentId=ca4e7040a64011eea5a28c81c82193a8" office:target-frame-name="_top" xlink:show="replace"><text:span text:style-name="T2843">V-263</text:span></text:a><text:span text:style-name="T2844">, 2023-12-29, paske</text:span><text:span text:style-name="T2845">lbta TAR 2023-12-29, i. k. 2023-25995</text:span></text:p>
      <text:p text:style-name="Normal"/>
      <text:p text:style-name="P2846">V-216 19 priedas Lankomumo žiniaraštis</text:p>
      <text:p text:style-name="P2847">Priedo pakeitimai:</text:p>
      <text:p text:style-name="P2848"><text:span text:style-name="T2849">Nr.<text:s/></text:span><text:a xlink:href="https://www.e-tar.lt/portal/legalAct.html?documentId=239a75008b6b11ed8df094f359a60216" office:target-frame-name="_top" xlink:show="replace"><text:span text:style-name="T2850">V-1</text:span></text:a><text:span text:style-name="T2851">, 2023-01-03, paskelbta TAR 2023-01-03, i. k. 2023-001</text:span><text:span text:style-name="T2852">03</text:span></text:p>
      <text:p text:style-name="P2853"><text:span text:style-name="T2854">Nr.<text:s/></text:span><text:a xlink:href="https://www.e-tar.lt/portal/legalAct.html?documentId=2f5650e0c23311ed97b2975f7dad7488" office:target-frame-name="_top" xlink:show="replace"><text:span text:style-name="T2855">V-51</text:span></text:a><text:span text:style-name="T2856">, 2023-03-10, paskelbta TAR 2023-03-14, i. k. 2023-04476</text:span></text:p>
      <text:p text:style-name="P2857"><text:span text:style-name="T2858">Nr.<text:s/></text:span><text:a xlink:href="https://www.e-tar.lt/portal/legalAct.html?documentId=5cdd3350847311eea5a28c81c82193a8" office:target-frame-name="_top" xlink:show="replace"><text:span text:style-name="T2859">V-216</text:span></text:a><text:span text:style-name="T2860">, 2023-11-16, paskelbta TAR 2023-11-16, i. k. 2023-22131</text:span></text:p>
      <text:p text:style-name="P2861"><text:span text:style-name="T2862">Nr.<text:s/></text:span><text:a xlink:href="https://www.e-tar.lt/portal/legalAct.html?documentId=ca4e7040a64011eea5a28c81c82193a8" office:target-frame-name="_top" xlink:show="replace"><text:span text:style-name="T2863">V-263</text:span></text:a><text:span text:style-name="T2864">, 2023-12-29, paskelbta TAR 2023-12-29, i. k. 2023-25995</text:span></text:p>
      <text:p text:style-name="P2865"><text:span text:style-name="T2866">Nr.<text:s/></text:span><text:a xlink:href="https://www.e-tar.lt/portal/legalAct.html?documentId=1a5bfdc0111011efbcbfb318996800a8" office:target-frame-name="_top" xlink:show="replace"><text:span text:style-name="T2867">V-89</text:span></text:a><text:span text:style-name="T2868">, 2024-05-13, paskelbta TAR 2024-05-13, i. k. 2024-08738</text:span></text:p>
      <text:p text:style-name="Normal"/>
      <text:p text:style-name="P2869">V-1 20 priedas Ataskaita dėl nuotolinio mokymo vykdymą</text:p>
      <text:p text:style-name="P2870">Priedo pakeitimai:</text:p>
      <text:p text:style-name="P2871"><text:span text:style-name="T2872">Nr.<text:s/></text:span><text:a xlink:href="https://www.e-tar.lt/portal/legalAct.html?documentId=239a75008b6b11ed8df094f359a60216" office:target-frame-name="_top" xlink:show="replace"><text:span text:style-name="T2873">V-1</text:span></text:a><text:span text:style-name="T2874">, 2023-01-03, paskelbta TAR 2023-01-03, i. k. 2023-00103</text:span></text:p>
      <text:p text:style-name="P2875"><text:span text:style-name="T2876">Nr.<text:s/></text:span><text:a xlink:href="https://www.e-tar.lt/portal/legalAct.html?documentId=ca4e7040a64011eea5a28c81c82193a8" office:target-frame-name="_top" xlink:show="replace"><text:span text:style-name="T2877">V-263</text:span></text:a><text:span text:style-name="T2878">, 2023-12-29, paskelbta TAR 2023-12-29, i. k. 2023-25995</text:span></text:p>
      <text:p text:style-name="Normal"/>
      <text:p text:style-name="P2879">V-1 21 priedas Darbdavio prašymas dėl darbuotojo vežimo į DV</text:p>
      <text:p text:style-name="P2880">Priedo pakeitimai:</text:p>
      <text:p text:style-name="P2881"><text:span text:style-name="T2882">Nr.<text:s/></text:span><text:a xlink:href="https://www.e-tar.lt/portal/legalAct.html?documentId=239a75008b6b11ed8df094f359a60216" office:target-frame-name="_top" xlink:show="replace"><text:span text:style-name="T2883">V-1</text:span></text:a><text:span text:style-name="T2884">, 2023</text:span><text:span text:style-name="T2885">-01-03, paskelbta TAR 2023-01-03, i. k. 2023-00103</text:span></text:p>
      <text:p text:style-name="P2886"><text:span text:style-name="T2887">Nr.<text:s/></text:span><text:a xlink:href="https://www.e-tar.lt/portal/legalAct.html?documentId=ca4e7040a64011eea5a28c81c82193a8" office:target-frame-name="_top" xlink:show="replace"><text:span text:style-name="T2888">V-263</text:span></text:a><text:span text:style-name="T2889">, 2023-12-29, paskelbta TAR 2023-12-29, i. k. 2023-25995</text:span></text:p>
      <text:p text:style-name="Normal"/>
      <text:p text:style-name="P2890">V-1 22 priedas Darbuotojo sutikimas dėl<text:s/>vežimo į darbo vietą</text:p>
      <text:p text:style-name="P2891">Priedo pakeitimai:</text:p>
      <text:p text:style-name="P2892"><text:span text:style-name="T2893">Nr.<text:s/></text:span><text:a xlink:href="https://www.e-tar.lt/portal/legalAct.html?documentId=239a75008b6b11ed8df094f359a60216" office:target-frame-name="_top" xlink:show="replace"><text:span text:style-name="T2894">V-1</text:span></text:a><text:span text:style-name="T2895">, 2023-01-03, paskelbta TAR 2023-01-03, i. k. 2023-00103</text:span></text:p>
      <text:p text:style-name="P2896"><text:span text:style-name="T2897">Nr.<text:s/></text:span><text:a xlink:href="https://www.e-tar.lt/portal/legalAct.html?documentId=ca4e7040a64011eea5a28c81c82193a8" office:target-frame-name="_top" xlink:show="replace"><text:span text:style-name="T2898">V-263</text:span></text:a><text:span text:style-name="T2899">, 2023-12-29, paskelbta TAR 2023-12-29, i. k. 2023-25995</text:span></text:p>
      <text:p text:style-name="Normal"/>
      <text:p text:style-name="P2900">V-1 23 priedas_Paraiška+dėl+ĮS</text:p>
      <text:p text:style-name="P2901">Priedo pakeitimai:</text:p>
      <text:p text:style-name="P2902"><text:span text:style-name="T2903">Nr.<text:s/></text:span><text:a xlink:href="https://www.e-tar.lt/portal/legalAct.html?documentId=239a75008b6b11ed8df094f359a60216" office:target-frame-name="_top" xlink:show="replace"><text:span text:style-name="T2904">V-1</text:span></text:a><text:span text:style-name="T2905">, 2023-01-03, paskelbta TAR 2023-01-03, i. k. 2023-00103</text:span></text:p>
      <text:p text:style-name="P2906"><text:span text:style-name="T2907">Nr.<text:s/></text:span><text:a xlink:href="https://www.e-tar.lt/portal/legalAct.html?documentId=ca4e7040a64011eea5a28c81c82193a8" office:target-frame-name="_top" xlink:show="replace"><text:span text:style-name="T2908">V-263</text:span></text:a><text:span text:style-name="T2909">, 2023-12-29, paskelbta TAR 2023-12-29, i. k. 2023-25995</text:span></text:p>
      <text:p text:style-name="Normal"/>
      <text:p text:style-name="P2910">V-1 24 priedas Paraiška<text:s/>ĮS išlaikantiems vietas</text:p>
      <text:p text:style-name="P2911">Priedo pakeitimai:</text:p>
      <text:p text:style-name="P2912"><text:span text:style-name="T2913">Nr.<text:s/></text:span><text:a xlink:href="https://www.e-tar.lt/portal/legalAct.html?documentId=239a75008b6b11ed8df094f359a60216" office:target-frame-name="_top" xlink:show="replace"><text:span text:style-name="T2914">V-1</text:span></text:a><text:span text:style-name="T2915">, 2023-01-03, paskelbta TAR 2023-01-03, i. k. 2023-00103</text:span></text:p>
      <text:p text:style-name="P2916"><text:span text:style-name="T2917">Nr.<text:s/></text:span><text:a xlink:href="https://www.e-tar.lt/portal/legalAct.html?documentId=ca4e7040a64011eea5a28c81c82193a8" office:target-frame-name="_top" xlink:show="replace"><text:span text:style-name="T2918">V-263</text:span></text:a><text:span text:style-name="T2919">, 2023-12-29, paskelbta TAR 2023-12-29, i. k. 2023-25995</text:span></text:p>
      <text:p text:style-name="Normal"/>
      <text:p text:style-name="P2920">V-1 25 priedo priedas_ĮS+sutarties priedas</text:p>
      <text:p text:style-name="P2921">Priedo pakeitimai:</text:p>
      <text:p text:style-name="P2922"><text:span text:style-name="T2923">Nr.<text:s/></text:span><text:a xlink:href="https://www.e-tar.lt/portal/legalAct.html?documentId=239a75008b6b11ed8df094f359a60216" office:target-frame-name="_top" xlink:show="replace"><text:span text:style-name="T2924">V-1</text:span></text:a><text:span text:style-name="T2925">, 2023-01-03, paskelbta TAR 2023-01-03, i. k. 2023-00103</text:span></text:p>
      <text:p text:style-name="P2926"><text:span text:style-name="T2927">Nr.<text:s/></text:span><text:a xlink:href="https://www.e-tar.lt/portal/legalAct.html?documentId=2f5650e0c23311ed97b2975f7dad7488" office:target-frame-name="_top" xlink:show="replace"><text:span text:style-name="T2928">V-51</text:span></text:a><text:span text:style-name="T2929">, 2023-03-10, paskelbta TAR 2023-03-14, i. k. 2023-04476</text:span></text:p>
      <text:p text:style-name="P2930"><text:span text:style-name="T2931">Nr.<text:s/></text:span><text:a xlink:href="https://www.e-tar.lt/portal/legalAct.html?documentId=ca4e7040a64011eea5a28c81c82193a8" office:target-frame-name="_top" xlink:show="replace"><text:span text:style-name="T2932">V-263</text:span></text:a><text:span text:style-name="T2933">, 2023-12-29, paskelbta TAR 2023-12-29, i. k. 2023-25995</text:span></text:p>
      <text:p text:style-name="P2934"><text:span text:style-name="T2935">Nr.<text:s/></text:span><text:a xlink:href="https://www.e-tar.lt/portal/legalAct.html?documentId=1a5bfdc0111011efbcbfb318996800a8" office:target-frame-name="_top" xlink:show="replace"><text:span text:style-name="T2936">V-89</text:span></text:a><text:span text:style-name="T2937">, 2024-05-13, paskelbta TAR 2024-05-13, i. k. 2024-08738</text:span></text:p>
      <text:p text:style-name="Normal"/>
      <text:p text:style-name="P2938">V-1 26+priedas_Subsidijos+už+prastovas+paraiška(1).docx</text:p>
      <text:p text:style-name="P2939">Priedo pakeitimai:</text:p>
      <text:p text:style-name="P2940"><text:span text:style-name="T2941">Nr.<text:s/></text:span><text:a xlink:href="https://www.e-tar.lt/portal/legalAct.html?documentId=239a75008b6b11ed8df094f359a60216" office:target-frame-name="_top" xlink:show="replace"><text:span text:style-name="T2942">V-1</text:span></text:a><text:span text:style-name="T2943">, 2023-01-03,<text:s/></text:span><text:span text:style-name="T2944">paskelbta TAR 2023-01-03, i. k. 2023-00103</text:span></text:p>
      <text:p text:style-name="P2945"><text:span text:style-name="T2946">Nr.<text:s/></text:span><text:a xlink:href="https://www.e-tar.lt/portal/legalAct.html?documentId=ca4e7040a64011eea5a28c81c82193a8" office:target-frame-name="_top" xlink:show="replace"><text:span text:style-name="T2947">V-263</text:span></text:a><text:span text:style-name="T2948">, 2023-12-29, paskelbta TAR 2023-12-29, i. k. 2023-25995</text:span></text:p>
      <text:p text:style-name="Normal"/>
      <text:p text:style-name="P2949">V-1<text:s/>27+priedas_Subsidijos+už+prastovas+prašymas(1).xlsx</text:p>
      <text:p text:style-name="P2950">Priedo pakeitimai:</text:p>
      <text:p text:style-name="P2951"><text:span text:style-name="T2952">Nr.<text:s/></text:span><text:a xlink:href="https://www.e-tar.lt/portal/legalAct.html?documentId=f0f06f901d5811edb4cae1b158f98ea5" office:target-frame-name="_top" xlink:show="replace"><text:span text:style-name="T2953">V-252</text:span></text:a><text:span text:style-name="T2954">, 2022-08-16, paskelbta TAR 2022-08-16, i. k. 2022-17149</text:span></text:p>
      <text:p text:style-name="P2955"><text:span text:style-name="T2956">Nr.<text:s/></text:span><text:a xlink:href="https://www.e-tar.lt/portal/legalAct.html?documentId=5d6e86f03ff711edbc04912defe897d1" office:target-frame-name="_top" xlink:show="replace"><text:span text:style-name="T2957">V-305</text:span></text:a><text:span text:style-name="T2958">, 2022-09-29, paskelbta TAR 2022-09-29, i. k. 2022-19802</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text:span><text:span text:style-name="T2963">1-03, paskelbta TAR 2023-01-03, i. k. 2023-00103</text:span></text:p>
      <text:p text:style-name="P2964"><text:span text:style-name="T2965">Nr.<text:s/></text:span><text:a xlink:href="https://www.e-tar.lt/portal/legalAct.html?documentId=ca4e7040a64011eea5a28c81c82193a8" office:target-frame-name="_top" xlink:show="replace"><text:span text:style-name="T2966">V-263</text:span></text:a><text:span text:style-name="T2967">, 2023-12-29, paskelbta TAR 2023-12-29, i. k. 2023-25995</text:span></text:p>
      <text:p text:style-name="Normal"/>
      <text:p text:style-name="P2968">V-1 28+priedas_Paraiška+subsidijai+darbo+asistento+išlaidoms.docx</text:p>
      <text:p text:style-name="P2969">Priedo pakeitimai:</text:p>
      <text:p text:style-name="P2970"><text:span text:style-name="T2971">Nr.<text:s/></text:span><text:a xlink:href="https://www.e-tar.lt/portal/legalAct.html?documentId=5d6e86f03ff711edbc04912defe897d1" office:target-frame-name="_top" xlink:show="replace"><text:span text:style-name="T2972">V-305</text:span></text:a><text:span text:style-name="T2973">, 2022-09-29, paskelbta TAR 2022-09-29, i. k. 2022-19802</text:span></text:p>
      <text:p text:style-name="P2974"><text:span text:style-name="T2975">Nr.<text:s/></text:span><text:a xlink:href="https://www.e-tar.lt/portal/legalAct.html?documentId=239a75008b6b11ed8df094f359a60216" office:target-frame-name="_top" xlink:show="replace"><text:span text:style-name="T2976">V-1</text:span></text:a><text:span text:style-name="T2977">, 2023-01-03, paskelbta TAR 2023-01-03, i. k. 2023-00103</text:span></text:p>
      <text:p text:style-name="P2978"><text:span text:style-name="T2979">Nr.<text:s/></text:span><text:a xlink:href="https://www.e-tar.lt/portal/legalAct.html?documentId=ca4e7040a64011eea5a28c81c82193a8" office:target-frame-name="_top" xlink:show="replace"><text:span text:style-name="T2980">V-263</text:span></text:a><text:span text:style-name="T2981">, 2023-12-29, paskelbta TAR 2023-12-</text:span><text:span text:style-name="T2982">29, i. k. 2023-25995</text:span></text:p>
      <text:p text:style-name="Normal"/>
      <text:p text:style-name="P2983">V-1 29+priedas_Darbo+asistento+sutartis(1).docx</text:p>
      <text:p text:style-name="P2984">Priedo pakeitimai:</text:p>
      <text:p text:style-name="P2985"><text:span text:style-name="T2986">Nr.<text:s/></text:span><text:a xlink:href="https://www.e-tar.lt/portal/legalAct.html?documentId=f0f06f901d5811edb4cae1b158f98ea5" office:target-frame-name="_top" xlink:show="replace"><text:span text:style-name="T2987">V-252</text:span></text:a><text:span text:style-name="T2988">, 2022-08-16, paskelbta TAR 2022-08-16, i. k. 2022-17149</text:span></text:p>
      <text:p text:style-name="P2989"><text:span text:style-name="T2990">Nr.<text:s/></text:span><text:a xlink:href="https://www.e-tar.lt/portal/legalAct.html?documentId=239a75008b6b11ed8df094f359a60216" office:target-frame-name="_top" xlink:show="replace"><text:span text:style-name="T2991">V-1</text:span></text:a><text:span text:style-name="T2992">, 2023-01-03, paskelbta TAR 2023-01-03, i. k. 2023-00103</text:span></text:p>
      <text:p text:style-name="P2993"><text:span text:style-name="T2994">Nr.<text:s/></text:span><text:a xlink:href="https://www.e-tar.lt/portal/legalAct.html?documentId=2f5650e0c23311ed97b2975f7dad7488" office:target-frame-name="_top" xlink:show="replace"><text:span text:style-name="T2995">V-51</text:span></text:a><text:span text:style-name="T2996">, 2023-03-10, paskelbta TAR 2023-03-14, i. k. 2023-04476</text:span></text:p>
      <text:p text:style-name="P2997"><text:span text:style-name="T2998">Nr.<text:s/></text:span><text:a xlink:href="https://www.e-tar.lt/portal/legalAct.html?documentId=ca4e7040a64011eea5a28c81c82193a8" office:target-frame-name="_top" xlink:show="replace"><text:span text:style-name="T2999">V-263</text:span></text:a><text:span text:style-name="T3000">, 2023-12-29, paskelbta TAR 2023-12-29, i. k. 2023-25995</text:span></text:p>
      <text:p text:style-name="Normal"/>
      <text:p text:style-name="P3001">V-1 30 priedas VUI paraiška</text:p>
      <text:p text:style-name="P3002">Priedo pakeitimai:</text:p>
      <text:p text:style-name="P3003"><text:span text:style-name="T3004">Nr.<text:s/></text:span><text:a xlink:href="https://www.e-tar.lt/portal/legalAct.html?documentId=5d6e86f03ff711edbc04912defe897d1" office:target-frame-name="_top" xlink:show="replace"><text:span text:style-name="T3005">V-305</text:span></text:a><text:span text:style-name="T3006">, 2022-09-29, paskelbta TAR 2022-09-29, i. k. 2022-19802</text:span></text:p>
      <text:p text:style-name="P3007"><text:span text:style-name="T3008">Nr.<text:s/></text:span><text:a xlink:href="https://www.e-tar.lt/portal/legalAct.html?documentId=239a75008b6b11ed8df094f359a60216" office:target-frame-name="_top" xlink:show="replace"><text:span text:style-name="T3009">V-1</text:span></text:a><text:span text:style-name="T3010">, 2023-01-03, paskelbta TAR 2023-01-03, i. k. 2023-00103</text:span></text:p>
      <text:p text:style-name="P3011"><text:span text:style-name="T3012">Nr.<text:s/></text:span><text:a xlink:href="https://www.e-tar.lt/portal/legalAct.html?documentId=ca4e7040a64011eea5a28c81c82193a8" office:target-frame-name="_top" xlink:show="replace"><text:span text:style-name="T3013">V-263</text:span></text:a><text:span text:style-name="T3014">, 2023-12-29, paskelbta TAR 2023-12-29, i. k. 2023-25995</text:span></text:p>
      <text:p text:style-name="P3015"><text:span text:style-name="T3016">Nr.<text:s/></text:span><text:a xlink:href="https://www.e-tar.lt/portal/legalAct.html?documentId=1a5bfdc0111011efbcbfb318996800a8" office:target-frame-name="_top" xlink:show="replace"><text:span text:style-name="T3017">V-89</text:span></text:a><text:span text:style-name="T3018">, 2024-05-13, paskelbta TAR 2024-05-13, i. k. 2024-08738</text:span></text:p>
      <text:p text:style-name="Normal"/>
      <text:p text:style-name="P3019">V-1 31+priedas_VUI+komisijos+reglamentas(1).docx</text:p>
      <text:p text:style-name="P3020">Priedo pakeitimai:</text:p>
      <text:p text:style-name="P3021"><text:span text:style-name="T3022">Nr.<text:s/></text:span><text:a xlink:href="https://www.e-tar.lt/portal/legalAct.html?documentId=239a75008b6b11ed8df094f359a60216" office:target-frame-name="_top" xlink:show="replace"><text:span text:style-name="T3023">V-1</text:span></text:a><text:span text:style-name="T3024">, 2023-01-03, paskelbta TAR 2023-01-03, i. k. 2023-00103</text:span></text:p>
      <text:p text:style-name="P3025"><text:span text:style-name="T3026">Nr.<text:s/></text:span><text:a xlink:href="https://www.e-tar.lt/portal/legalAct.html?documentId=ca4e7040a64011eea5a28c81c82193a8" office:target-frame-name="_top" xlink:show="replace"><text:span text:style-name="T3027">V-263</text:span></text:a><text:span text:style-name="T3028">, 2023-12-29, paskelbta TAR 2023-12-29, i. k. 2023-25995</text:span></text:p>
      <text:p text:style-name="Normal"/>
      <text:p text:style-name="P3029">32 priedas VUI papildomi vertinimo kriterijai</text:p>
      <text:p text:style-name="P3030">Neteko galios nuo: 2022-09-30</text:p>
      <text:p text:style-name="P3031"><text:span text:style-name="T3032">Nr.<text:s/></text:span><text:a xlink:href="https://www.e-tar.lt/portal/legalAct.html?documentId=5d6e86f03ff711edbc04912defe897d1" office:target-frame-name="_top" xlink:show="replace"><text:span text:style-name="T3033">V-305</text:span></text:a><text:span text:style-name="T3034">, 2022-09-29, paskelbta TAR 2022-09-29, i. k. 2022-19802</text:span></text:p>
      <text:p text:style-name="Normal"/>
      <text:p text:style-name="P3035">V-1 33+priedas_VUI+kokybės+vertinimo+kriterijai(1).xlsx</text:p>
      <text:p text:style-name="P3036">Priedo pakeitimai:</text:p>
      <text:p text:style-name="P3037"><text:span text:style-name="T3038">Nr.<text:s/></text:span><text:a xlink:href="https://www.e-tar.lt/portal/legalAct.html?documentId=f0f06f901d5811edb4cae1b158f98ea5" office:target-frame-name="_top" xlink:show="replace"><text:span text:style-name="T3039">V-252</text:span></text:a><text:span text:style-name="T3040">, 2022-08-16, paskelbta TAR 2022-08-16, i. k. 2022-17149</text:span></text:p>
      <text:p text:style-name="P3041"><text:span text:style-name="T3042">Nr.<text:s/></text:span><text:a xlink:href="https://www.e-tar.lt/portal/legalAct.html?documentId=5d6e86f03ff711edbc04912defe897d1" office:target-frame-name="_top" xlink:show="replace"><text:span text:style-name="T3043">V-305</text:span></text:a><text:span text:style-name="T3044">, 2022-09-29, paskelbt</text:span><text:span text:style-name="T3045">a TAR 2022-09-29, i. k. 2022-19802</text:span></text:p>
      <text:p text:style-name="P3046"><text:span text:style-name="T3047">Nr.<text:s/></text:span><text:a xlink:href="https://www.e-tar.lt/portal/legalAct.html?documentId=239a75008b6b11ed8df094f359a60216" office:target-frame-name="_top" xlink:show="replace"><text:span text:style-name="T3048">V-1</text:span></text:a><text:span text:style-name="T3049">, 2023-01-03, paskelbta TAR 2023-01-03, i. k. 2023-00103</text:span></text:p>
      <text:p text:style-name="P3050"><text:span text:style-name="T3051">Nr.<text:s/></text:span><text:a xlink:href="https://www.e-tar.lt/portal/legalAct.html?documentId=ca4e7040a64011eea5a28c81c82193a8" office:target-frame-name="_top" xlink:show="replace"><text:span text:style-name="T3052">V-263</text:span></text:a><text:span text:style-name="T3053">, 2023-12-29, paskelbta TAR 2023-12-29, i. k. 2023-25995</text:span></text:p>
      <text:p text:style-name="Normal"/>
      <text:p text:style-name="P3054">V-1 34+priedas_VUI+gynimo+kriterijai(1).xlsx</text:p>
      <text:p text:style-name="P3055">Priedo pakeitimai:</text:p>
      <text:p text:style-name="P3056"><text:span text:style-name="T3057">Nr.<text:s/></text:span><text:a xlink:href="https://www.e-tar.lt/portal/legalAct.html?documentId=f0f06f901d5811edb4cae1b158f98ea5" office:target-frame-name="_top" xlink:show="replace"><text:span text:style-name="T3058">V-252</text:span></text:a><text:span text:style-name="T3059">, 2022-08-16, paskelbta TAR 2022-08-16, i. k. 2022-17149</text:span></text:p>
      <text:p text:style-name="P3060"><text:span text:style-name="T3061">Nr.<text:s/></text:span><text:a xlink:href="https://www.e-tar.lt/portal/legalAct.html?documentId=239a75008b6b11ed8df094f359a60216" office:target-frame-name="_top" xlink:show="replace"><text:span text:style-name="T3062">V-1</text:span></text:a><text:span text:style-name="T3063">, 2023-01-03, paskelbta TAR 2023-01-03, i. k. 2023-00103</text:span></text:p>
      <text:p text:style-name="P3064"><text:span text:style-name="T3065">Nr.<text:s/></text:span><text:a xlink:href="https://www.e-tar.lt/portal/legalAct.html?documentId=ca4e7040a64011eea5a28c81c82193a8" office:target-frame-name="_top" xlink:show="replace"><text:span text:style-name="T3066">V-263</text:span></text:a><text:span text:style-name="T3067">, 2023-12-29, paskelbta TAR 2023-12-29, i. k. 2023-25995</text:span></text:p>
      <text:p text:style-name="Normal"/>
      <text:p text:style-name="P3068">V-216 35+priedas_VUI+sutartis(1).docx</text:p>
      <text:p text:style-name="P3069">Priedo pakeitimai:</text:p>
      <text:p text:style-name="P3070"><text:span text:style-name="T3071">Nr.<text:s/></text:span><text:a xlink:href="https://www.e-tar.lt/portal/legalAct.html?documentId=f0f06f901d5811edb4cae1b158f98ea5" office:target-frame-name="_top" xlink:show="replace"><text:span text:style-name="T3072">V-252</text:span></text:a><text:span text:style-name="T3073">, 2022-08-16, paskelbta TAR 2022-08-16, i. k. 2022-17149</text:span></text:p>
      <text:p text:style-name="P3074"><text:span text:style-name="T3075">Nr.<text:s/></text:span><text:a xlink:href="https://www.e-tar.lt/portal/legalAct.html?documentId=239a75008b6b11ed8df094f359a60216" office:target-frame-name="_top" xlink:show="replace"><text:span text:style-name="T3076">V-1</text:span></text:a><text:span text:style-name="T3077">, 2023-01-03, paskelbta TAR 2023-01-03, i. k. 2023-00103</text:span></text:p>
      <text:p text:style-name="P3078"><text:span text:style-name="T3079">Nr.<text:s/></text:span><text:a xlink:href="https://www.e-tar.lt/portal/legalAct.html?documentId=5cdd3350847311eea5a28c81c82193a8" office:target-frame-name="_top" xlink:show="replace"><text:span text:style-name="T3080">V-216</text:span></text:a><text:span text:style-name="T3081">, 2023-11-16, paskelbta TAR 2023-11-16, i. k. 2023-22131</text:span></text:p>
      <text:p text:style-name="P3082"><text:span text:style-name="T3083">Nr.<text:s/></text:span><text:a xlink:href="https://www.e-tar.lt/portal/legalAct.html?documentId=ca4e7040a64011eea5a28c81c82193a8" office:target-frame-name="_top" xlink:show="replace"><text:span text:style-name="T3084">V-263</text:span></text:a><text:span text:style-name="T3085">, 2023-12-29, paskelbta TAR 2023-12-29, i. k. 2023-25995</text:span></text:p>
      <text:p text:style-name="Normal"/>
      <text:p text:style-name="P3086">V-1 36+priedas_DVP+paraiška(1).docx</text:p>
      <text:p text:style-name="P3087">Priedo pakeitimai:</text:p>
      <text:p text:style-name="P3088"><text:span text:style-name="T3089">Nr.<text:s/></text:span><text:a xlink:href="https://www.e-tar.lt/portal/legalAct.html?documentId=f0f06f901d5811edb4cae1b158f98ea5" office:target-frame-name="_top" xlink:show="replace"><text:span text:style-name="T3090">V-252</text:span></text:a><text:span text:style-name="T3091">, 2022-08-16, paskelbta TAR 2022-08-16, i. k. 2022-17149</text:span></text:p>
      <text:p text:style-name="P3092"><text:span text:style-name="T3093">Nr.<text:s/></text:span><text:a xlink:href="https://www.e-tar.lt/portal/legalAct.html?documentId=239a75008b6b11ed8df094f359a60216" office:target-frame-name="_top" xlink:show="replace"><text:span text:style-name="T3094">V-1</text:span></text:a><text:span text:style-name="T3095">, 2023-01-03, paskelbta TAR 2023-01-03, i. k. 2023-</text:span><text:span text:style-name="T3096">00103</text:span></text:p>
      <text:p text:style-name="P3097"><text:span text:style-name="T3098">Nr.<text:s/></text:span><text:a xlink:href="https://www.e-tar.lt/portal/legalAct.html?documentId=ca4e7040a64011eea5a28c81c82193a8" office:target-frame-name="_top" xlink:show="replace"><text:span text:style-name="T3099">V-263</text:span></text:a><text:span text:style-name="T3100">, 2023-12-29, paskelbta TAR 2023-12-29, i. k. 2023-25995</text:span></text:p>
      <text:p text:style-name="P3101"><text:span text:style-name="T3102">Nr.<text:s/></text:span><text:a xlink:href="https://www.e-tar.lt/portal/legalAct.html?documentId=1a5bfdc0111011efbcbfb318996800a8" office:target-frame-name="_top" xlink:show="replace"><text:span text:style-name="T3103">V-89</text:span></text:a><text:span text:style-name="T3104">, 2024-05-13, paskelbta TAR 2024-05-13, i. k. 2024-08738</text:span></text:p>
      <text:p text:style-name="Normal"/>
      <text:p text:style-name="P3105">V-1 37+priedas_DVP+atitiktis+URP+aprašo+reikalavimams(1).docx</text:p>
      <text:p text:style-name="P3106">Priedo pakeitimai:</text:p>
      <text:p text:style-name="P3107"><text:span text:style-name="T3108">Nr.<text:s/></text:span><text:a xlink:href="https://www.e-tar.lt/portal/legalAct.html?documentId=239a75008b6b11ed8df094f359a60216" office:target-frame-name="_top" xlink:show="replace"><text:span text:style-name="T3109">V-1</text:span></text:a><text:span text:style-name="T3110">, 2023-01-03, paskelbta TAR 2023-01-03, i. k. 2023-00103</text:span></text:p>
      <text:p text:style-name="P3111"><text:span text:style-name="T3112">Nr.<text:s/></text:span><text:a xlink:href="https://www.e-tar.lt/portal/legalAct.html?documentId=ca4e7040a64011eea5a28c81c82193a8" office:target-frame-name="_top" xlink:show="replace"><text:span text:style-name="T3113">V-263</text:span></text:a><text:span text:style-name="T3114">, 20</text:span><text:span text:style-name="T3115">23-12-29, paskelbta TAR 2023-12-29, i. k. 2023-25995</text:span></text:p>
      <text:p text:style-name="P3116"><text:span text:style-name="T3117">Nr.<text:s/></text:span><text:a xlink:href="https://www.e-tar.lt/portal/legalAct.html?documentId=1a5bfdc0111011efbcbfb318996800a8" office:target-frame-name="_top" xlink:show="replace"><text:span text:style-name="T3118">V-89</text:span></text:a><text:span text:style-name="T3119">, 2024-05-13, paskelbta TAR 2024-05-13, i. k. 2024-08738</text:span></text:p>
      <text:p text:style-name="Normal"/>
      <text:p text:style-name="P3120">V-216 38 priedas DVP sutartis</text:p>
      <text:p text:style-name="P3121">Priedo pakeitimai:</text:p>
      <text:p text:style-name="P3122"><text:span text:style-name="T3123">Nr.<text:s/></text:span><text:a xlink:href="https://www.e-tar.lt/portal/legalAct.html?documentId=239a75008b6b11ed8df094f359a60216" office:target-frame-name="_top" xlink:show="replace"><text:span text:style-name="T3124">V-1</text:span></text:a><text:span text:style-name="T3125">, 2023-01-03, paskelbta TAR 2023-01-03, i. k. 2023-00103</text:span></text:p>
      <text:p text:style-name="P3126"><text:span text:style-name="T3127">Nr.<text:s/></text:span><text:a xlink:href="https://www.e-tar.lt/portal/legalAct.html?documentId=2f5650e0c23311ed97b2975f7dad7488" office:target-frame-name="_top" xlink:show="replace"><text:span text:style-name="T3128">V-51</text:span></text:a><text:span text:style-name="T3129">, 2023-03-10, paskelbta TAR 2023-03-14, i. k. 2023-04476</text:span></text:p>
      <text:p text:style-name="P3130"><text:span text:style-name="T3131">Nr.<text:s/></text:span><text:a xlink:href="https://www.e-tar.lt/portal/legalAct.html?documentId=5cdd3350847311eea5a28c81c82193a8" office:target-frame-name="_top" xlink:show="replace"><text:span text:style-name="T3132">V-216</text:span></text:a><text:span text:style-name="T3133">, 2023-11-16, paskelbta TAR 2023-11-16, i. k. 2023-22131</text:span></text:p>
      <text:p text:style-name="P3134"><text:span text:style-name="T3135">Nr.<text:s/></text:span><text:a xlink:href="https://www.e-tar.lt/portal/legalAct.html?documentId=ca4e7040a64011eea5a28c81c82193a8" office:target-frame-name="_top" xlink:show="replace"><text:span text:style-name="T3136">V-263</text:span></text:a><text:span text:style-name="T3137">, 2023-12-29, paskelbta TAR 2023-12-29, i. k. 2023-25995</text:span></text:p>
      <text:p text:style-name="Normal"/>
      <text:p text:style-name="P3138">V-216 39 priedas PVK paraiška</text:p>
      <text:p text:style-name="P3139">Priedo pakeitimai:</text:p>
      <text:p text:style-name="P3140"><text:span text:style-name="T3141">Nr.<text:s/></text:span><text:a xlink:href="https://www.e-tar.lt/portal/legalAct.html?documentId=239a75008b6b11ed8df094f359a60216" office:target-frame-name="_top" xlink:show="replace"><text:span text:style-name="T3142">V-1</text:span></text:a><text:span text:style-name="T3143">, 2023-01-03, paskelbta TAR 2023-01-03, i. k. 2023-00103</text:span></text:p>
      <text:p text:style-name="P3144"><text:span text:style-name="T3145">Nr.<text:s/></text:span><text:a xlink:href="https://www.e-tar.lt/portal/legalAct.html?documentId=23b93e40f96111ed9978886e85107ab2" office:target-frame-name="_top" xlink:show="replace"><text:span text:style-name="T3146">V-102</text:span></text:a><text:span text:style-name="T3147">, 2023-05-23, paskelbta TAR 2023-05-23, i. k. 2023-09691</text:span></text:p>
      <text:p text:style-name="P3148"><text:span text:style-name="T3149">Nr.<text:s/></text:span><text:a xlink:href="https://www.e-tar.lt/portal/legalAct.html?documentId=5cdd3350847311eea5a28c81c82193a8" office:target-frame-name="_top" xlink:show="replace"><text:span text:style-name="T3150">V-216</text:span></text:a><text:span text:style-name="T3151">, 2023-11-16, paskelbta TAR 2023-11-16, i. k. 2023-22131</text:span></text:p>
      <text:p text:style-name="P3152"><text:span text:style-name="T3153">Nr.<text:s/></text:span><text:a xlink:href="https://www.e-tar.lt/portal/legalAct.html?documentId=ca4e7040a64011eea5a28c81c82193a8" office:target-frame-name="_top" xlink:show="replace"><text:span text:style-name="T3154">V-263</text:span></text:a><text:span text:style-name="T3155">, 2023-12-29, paskelbta TAR 2023-12-29, i. k. 2023-25995</text:span></text:p>
      <text:p text:style-name="P3156"><text:span text:style-name="T3157">Nr.<text:s/></text:span><text:a xlink:href="https://www.e-tar.lt/portal/legalAct.html?documentId=1a5bfdc0111011efbcbfb318996800a8" office:target-frame-name="_top" xlink:show="replace"><text:span text:style-name="T3158">V-89</text:span></text:a><text:span text:style-name="T3159">, 2024-05-13,<text:s/></text:span><text:span text:style-name="T3160">paskelbta TAR 2024-05-13, i. k. 2024-08738</text:span></text:p>
      <text:p text:style-name="Normal"/>
      <text:p text:style-name="P3161">V-263 40+priedas_PVK+komisijos+darbo+reglamentas.docx</text:p>
      <text:p text:style-name="P3162">Priedo pakeitimai:</text:p>
      <text:p text:style-name="P3163"><text:span text:style-name="T3164">Nr.<text:s/></text:span><text:a xlink:href="https://www.e-tar.lt/portal/legalAct.html?documentId=f0f06f901d5811edb4cae1b158f98ea5" office:target-frame-name="_top" xlink:show="replace"><text:span text:style-name="T3165">V-252</text:span></text:a><text:span text:style-name="T3166">, 2022-08-16, paskelbta TAR 2022</text:span><text:span text:style-name="T3167">-08-16, i. k. 2022-17149</text:span></text:p>
      <text:p text:style-name="P3168"><text:span text:style-name="T3169">Nr.<text:s/></text:span><text:a xlink:href="https://www.e-tar.lt/portal/legalAct.html?documentId=5d6e86f03ff711edbc04912defe897d1" office:target-frame-name="_top" xlink:show="replace"><text:span text:style-name="T3170">V-305</text:span></text:a><text:span text:style-name="T3171">, 2022-09-29, paskelbta TAR 2022-09-29, i. k. 2022-19802</text:span></text:p>
      <text:p text:style-name="P3172"><text:span text:style-name="T3173">Nr.<text:s/></text:span><text:a xlink:href="https://www.e-tar.lt/portal/legalAct.html?documentId=239a75008b6b11ed8df094f359a60216" office:target-frame-name="_top" xlink:show="replace"><text:span text:style-name="T3174">V-1</text:span></text:a><text:span text:style-name="T3175">, 2023-01-03, paskelbta TAR 2023-01-03, i. k. 2023-00103</text:span></text:p>
      <text:p text:style-name="P3176"><text:span text:style-name="T3177">Nr.<text:s/></text:span><text:a xlink:href="https://www.e-tar.lt/portal/legalAct.html?documentId=23b93e40f96111ed9978886e85107ab2" office:target-frame-name="_top" xlink:show="replace"><text:span text:style-name="T3178">V-102</text:span></text:a><text:span text:style-name="T3179">, 2023-05-23, paskelbta TAR 2023-05-23, i. k.<text:s/></text:span><text:span text:style-name="T3180">2023-09691</text:span></text:p>
      <text:p text:style-name="P3181"><text:span text:style-name="T3182">Nr.<text:s/></text:span><text:a xlink:href="https://www.e-tar.lt/portal/legalAct.html?documentId=5cdd3350847311eea5a28c81c82193a8" office:target-frame-name="_top" xlink:show="replace"><text:span text:style-name="T3183">V-216</text:span></text:a><text:span text:style-name="T3184">, 2023-11-16, paskelbta TAR 2023-11-16, i. k. 2023-22131</text:span></text:p>
      <text:p text:style-name="P3185"><text:span text:style-name="T3186">Nr.<text:s/></text:span><text:a xlink:href="https://www.e-tar.lt/portal/legalAct.html?documentId=ca4e7040a64011eea5a28c81c82193a8" office:target-frame-name="_top" xlink:show="replace"><text:span text:style-name="T3187">V-263</text:span></text:a><text:span text:style-name="T3188">, 2023-12-29, paskelbta TAR 2023-12-29, i. k. 2023-25995</text:span></text:p>
      <text:p text:style-name="P3189"><text:span text:style-name="T3190">Nr.<text:s/></text:span><text:a xlink:href="https://www.e-tar.lt/portal/legalAct.html?documentId=1a5bfdc0111011efbcbfb318996800a8" office:target-frame-name="_top" xlink:show="replace"><text:span text:style-name="T3191">V-89</text:span></text:a><text:span text:style-name="T3192">, 2024-05-13, paskelbta TAR 2024-05-13, i. k. 2024-08738</text:span></text:p>
      <text:p text:style-name="Normal"/>
      <text:p text:style-name="P3193">V-263 41+priedas+PVK+atitiktis+URP+aprašo+reikalvimams</text:p>
      <text:p text:style-name="P3194">Priedo pakeitimai:</text:p>
      <text:p text:style-name="P3195"><text:span text:style-name="T3196">Nr.<text:s/></text:span><text:a xlink:href="https://www.e-tar.lt/portal/legalAct.html?documentId=f0f06f901d5811edb4cae1b158f98ea5" office:target-frame-name="_top" xlink:show="replace"><text:span text:style-name="T3197">V-252</text:span></text:a><text:span text:style-name="T3198">, 2022-08-16, paskelbta TAR 2022-08-16, i. k. 2022-17149</text:span></text:p>
      <text:p text:style-name="P3199"><text:span text:style-name="T3200">Nr.<text:s/></text:span><text:a xlink:href="https://www.e-tar.lt/portal/legalAct.html?documentId=239a75008b6b11ed8df094f359a60216" office:target-frame-name="_top" xlink:show="replace"><text:span text:style-name="T3201">V-1</text:span></text:a><text:span text:style-name="T3202">, 2023-01-03, paskelbta TAR 2023-01-03, i. k. 2023-00103</text:span></text:p>
      <text:p text:style-name="P3203"><text:span text:style-name="T3204">Nr.<text:s/></text:span><text:a xlink:href="https://www.e-tar.lt/portal/legalAct.html?documentId=23b93e40f96111ed9978886e85107ab2" office:target-frame-name="_top" xlink:show="replace"><text:span text:style-name="T3205">V-102</text:span></text:a><text:span text:style-name="T3206">, 2023-05-23,<text:s/></text:span><text:span text:style-name="T3207">paskelbta TAR 2023-05-23, i. k. 2023-09691</text:span></text:p>
      <text:p text:style-name="P3208"><text:span text:style-name="T3209">Nr.<text:s/></text:span><text:a xlink:href="https://www.e-tar.lt/portal/legalAct.html?documentId=5cdd3350847311eea5a28c81c82193a8" office:target-frame-name="_top" xlink:show="replace"><text:span text:style-name="T3210">V-216</text:span></text:a><text:span text:style-name="T3211">, 2023-11-16, paskelbta TAR 2023-11-16, i. k. 2023-22131</text:span></text:p>
      <text:p text:style-name="P3212"><text:span text:style-name="T3213">Nr.<text:s/></text:span><text:a xlink:href="https://www.e-tar.lt/portal/legalAct.html?documentId=ca4e7040a64011eea5a28c81c82193a8" office:target-frame-name="_top" xlink:show="replace"><text:span text:style-name="T3214">V-263</text:span></text:a><text:span text:style-name="T3215">, 2023-12-29, paskelbta TAR 2023-12-29, i. k. 2023-25995</text:span></text:p>
      <text:p text:style-name="P3216"><text:span text:style-name="T3217">Nr.<text:s/></text:span><text:a xlink:href="https://www.e-tar.lt/portal/legalAct.html?documentId=1a5bfdc0111011efbcbfb318996800a8" office:target-frame-name="_top" xlink:show="replace"><text:span text:style-name="T3218">V-89</text:span></text:a><text:span text:style-name="T3219">, 2024-05-13, paskelbta TAR<text:s/></text:span><text:span text:style-name="T3220">2024-05-13, i. k. 2024-08738</text:span></text:p>
      <text:p text:style-name="Normal"/>
      <text:p text:style-name="P3221">V-263 42+priedas_PVK+kokybės+vertinimo+kriterijai.xlsx</text:p>
      <text:p text:style-name="P3222">Priedo pakeitimai:</text:p>
      <text:p text:style-name="P3223"><text:span text:style-name="T3224">Nr.<text:s/></text:span><text:a xlink:href="https://www.e-tar.lt/portal/legalAct.html?documentId=239a75008b6b11ed8df094f359a60216" office:target-frame-name="_top" xlink:show="replace"><text:span text:style-name="T3225">V-1</text:span></text:a><text:span text:style-name="T3226">, 2023-01-03, paskelbta TAR 2023-01-03, i. k.<text:s/></text:span><text:span text:style-name="T3227">2023-00103</text:span></text:p>
      <text:p text:style-name="P3228"><text:span text:style-name="T3229">Nr.<text:s/></text:span><text:a xlink:href="https://www.e-tar.lt/portal/legalAct.html?documentId=23b93e40f96111ed9978886e85107ab2" office:target-frame-name="_top" xlink:show="replace"><text:span text:style-name="T3230">V-102</text:span></text:a><text:span text:style-name="T3231">, 2023-05-23, paskelbta TAR 2023-05-23, i. k. 2023-09691</text:span></text:p>
      <text:p text:style-name="P3232"><text:span text:style-name="T3233">Nr.<text:s/></text:span><text:a xlink:href="https://www.e-tar.lt/portal/legalAct.html?documentId=5cdd3350847311eea5a28c81c82193a8" office:target-frame-name="_top" xlink:show="replace"><text:span text:style-name="T3234">V-216</text:span></text:a><text:span text:style-name="T3235">, 2023-11-16, paskelbta TAR 2023-11-16, i. k. 2023-22131</text:span></text:p>
      <text:p text:style-name="P3236"><text:span text:style-name="T3237">Nr.<text:s/></text:span><text:a xlink:href="https://www.e-tar.lt/portal/legalAct.html?documentId=ca4e7040a64011eea5a28c81c82193a8" office:target-frame-name="_top" xlink:show="replace"><text:span text:style-name="T3238">V-263</text:span></text:a><text:span text:style-name="T3239">, 2023-12-29, paskelbta TAR 2023-12-29, i. k. 2023-25995</text:span></text:p>
      <text:p text:style-name="P3240"><text:span text:style-name="T3241">Nr.<text:s/></text:span><text:a xlink:href="https://www.e-tar.lt/portal/legalAct.html?documentId=1a5bfdc0111011efbcbfb318996800a8" office:target-frame-name="_top" xlink:show="replace"><text:span text:style-name="T3242">V-89</text:span></text:a><text:span text:style-name="T3243">, 2024-05-13, paskelbta TAR 2024-05-13, i. k. 2024-08738</text:span></text:p>
      <text:p text:style-name="Normal"/>
      <text:p text:style-name="P3244">V-263 43+priedas_PVK+gynimo+kriterijai.xlsx</text:p>
      <text:p text:style-name="P3245">Priedo pakeitimai:</text:p>
      <text:p text:style-name="P3246"><text:span text:style-name="T3247">Nr.<text:s/></text:span><text:a xlink:href="https://www.e-tar.lt/portal/legalAct.html?documentId=f0f06f901d5811edb4cae1b158f98ea5" office:target-frame-name="_top" xlink:show="replace"><text:span text:style-name="T3248">V-252</text:span></text:a><text:span text:style-name="T3249">, 2022-08-16, paskelbta TAR 2022-08-16, i. k. 2022-17149</text:span></text:p>
      <text:p text:style-name="P3250"><text:span text:style-name="T3251">Nr.<text:s/></text:span><text:a xlink:href="https://www.e-tar.lt/portal/legalAct.html?documentId=239a75008b6b11ed8df094f359a60216" office:target-frame-name="_top" xlink:show="replace"><text:span text:style-name="T3252">V-1</text:span></text:a><text:span text:style-name="T3253">, 2023-01-03, paskelbta T</text:span><text:span text:style-name="T3254">AR 2023-01-03, i. k. 2023-00103</text:span></text:p>
      <text:p text:style-name="P3255"><text:span text:style-name="T3256">Nr.<text:s/></text:span><text:a xlink:href="https://www.e-tar.lt/portal/legalAct.html?documentId=23b93e40f96111ed9978886e85107ab2" office:target-frame-name="_top" xlink:show="replace"><text:span text:style-name="T3257">V-102</text:span></text:a><text:span text:style-name="T3258">, 2023-05-23, paskelbta TAR 2023-05-23, i. k. 2023-09691</text:span></text:p>
      <text:p text:style-name="P3259"><text:span text:style-name="T3260">Nr.<text:s/></text:span><text:a xlink:href="https://www.e-tar.lt/portal/legalAct.html?documentId=5cdd3350847311eea5a28c81c82193a8" office:target-frame-name="_top" xlink:show="replace"><text:span text:style-name="T3261">V-216</text:span></text:a><text:span text:style-name="T3262">, 2023-11-16, paskelbta TAR 2023-11-16, i. k. 2023-22131</text:span></text:p>
      <text:p text:style-name="P3263"><text:span text:style-name="T3264">Nr.<text:s/></text:span><text:a xlink:href="https://www.e-tar.lt/portal/legalAct.html?documentId=ca4e7040a64011eea5a28c81c82193a8" office:target-frame-name="_top" xlink:show="replace"><text:span text:style-name="T3265">V-263</text:span></text:a><text:span text:style-name="T3266">, 2023-12-29, paskelbta TAR 2023-12-29, i. k. 2023-25995</text:span></text:p>
      <text:p text:style-name="P3267"><text:span text:style-name="T3268">Nr.<text:s/></text:span><text:a xlink:href="https://www.e-tar.lt/portal/legalAct.html?documentId=1a5bfdc0111011efbcbfb318996800a8" office:target-frame-name="_top" xlink:show="replace"><text:span text:style-name="T3269">V-89</text:span></text:a><text:span text:style-name="T3270">, 2024-05-13, paskelbta TAR 2024-05-13, i. k. 2024-08738</text:span></text:p>
      <text:p text:style-name="Normal"/>
      <text:p text:style-name="P3271">V-263 44 priedas PVK sutartis</text:p>
      <text:p text:style-name="P3272">Priedo pakeitimai:</text:p>
      <text:p text:style-name="P3273"><text:span text:style-name="T3274">Nr.<text:s/></text:span><text:a xlink:href="https://www.e-tar.lt/portal/legalAct.html?documentId=239a75008b6b11ed8df094f359a60216" office:target-frame-name="_top" xlink:show="replace"><text:span text:style-name="T3275">V-1</text:span></text:a><text:span text:style-name="T3276">, 2023-01-03, paskelbta TAR 2023-01-03, i. k. 2023-00103</text:span></text:p>
      <text:p text:style-name="P3277"><text:span text:style-name="T3278">Nr.<text:s/></text:span><text:a xlink:href="https://www.e-tar.lt/portal/legalAct.html?documentId=23b93e40f96111ed9978886e85107ab2" office:target-frame-name="_top" xlink:show="replace"><text:span text:style-name="T3279">V-102</text:span></text:a><text:span text:style-name="T3280">, 2023-05-23, paskelbta TAR 2023-05-23, i. k. 2023-09691</text:span></text:p>
      <text:p text:style-name="P3281"><text:span text:style-name="T3282">Nr.<text:s/></text:span><text:a xlink:href="https://www.e-tar.lt/portal/legalAct.html?documentId=5cdd3350847311eea5a28c81c82193a8" office:target-frame-name="_top" xlink:show="replace"><text:span text:style-name="T3283">V-216</text:span></text:a><text:span text:style-name="T3284">, 2023-11-16, paskelbta TAR 2023-11-16, i. k. 2023-22131</text:span></text:p>
      <text:p text:style-name="P3285"><text:span text:style-name="T3286">Nr.<text:s/></text:span><text:a xlink:href="https://www.e-tar.lt/portal/legalAct.html?documentId=ca4e7040a64011eea5a28c81c82193a8" office:target-frame-name="_top" xlink:show="replace"><text:span text:style-name="T3287">V-263</text:span></text:a><text:span text:style-name="T3288">, 2023-12-29, paskelbta TAR 2023-12-29, i. k. 2023-25995</text:span></text:p>
      <text:p text:style-name="Normal"/>
      <text:p text:style-name="P3289">V-263 45+priedas_de+minimis+patikros+lapas.docx</text:p>
      <text:p text:style-name="P3290">Priedo pakeitimai:</text:p>
      <text:p text:style-name="P3291"><text:span text:style-name="T3292">Nr.<text:s/></text:span><text:a xlink:href="https://www.e-tar.lt/portal/legalAct.html?documentId=239a75008b6b11ed8df094f359a60216" office:target-frame-name="_top" xlink:show="replace"><text:span text:style-name="T3293">V-1</text:span></text:a><text:span text:style-name="T3294">, 2023-01-03, paskelbta TAR 2023-01-03, i. k. 2023-00103</text:span></text:p>
      <text:p text:style-name="P3295"><text:span text:style-name="T3296">Nr.<text:s/></text:span><text:a xlink:href="https://www.e-tar.lt/portal/legalAct.html?documentId=5cdd3350847311eea5a28c81c82193a8" office:target-frame-name="_top" xlink:show="replace"><text:span text:style-name="T3297">V-216</text:span></text:a><text:span text:style-name="T3298">,<text:s/></text:span><text:span text:style-name="T3299">2023-11-16, paskelbta TAR 2023-11-16, i. k. 2023-22131</text:span></text:p>
      <text:p text:style-name="P3300"><text:span text:style-name="T3301">Nr.<text:s/></text:span><text:a xlink:href="https://www.e-tar.lt/portal/legalAct.html?documentId=ca4e7040a64011eea5a28c81c82193a8" office:target-frame-name="_top" xlink:show="replace"><text:span text:style-name="T3302">V-263</text:span></text:a><text:span text:style-name="T3303">, 2023-12-29, paskelbta TAR 2023-12-29, i. k. 2023-25995</text:span></text:p>
      <text:p text:style-name="P3304"><text:span text:style-name="T3305">Nr.<text:s/></text:span><text:a xlink:href="https://www.e-tar.lt/portal/legalAct.html?documentId=1a5bfdc0111011efbcbfb318996800a8" office:target-frame-name="_top" xlink:show="replace"><text:span text:style-name="T3306">V-89</text:span></text:a><text:span text:style-name="T3307">, 2024-05-13, paskelbta TAR 2024-05-13, i. k. 2024-08738</text:span></text:p>
      <text:p text:style-name="Normal"/>
      <text:p text:style-name="P3308">V-263 46+priedas_Patikrinimo+vietoje+pažyma(1).docx</text:p>
      <text:p text:style-name="P3309">Priedo pakeitimai:</text:p>
      <text:p text:style-name="P3310"><text:span text:style-name="T3311">Nr.<text:s/></text:span><text:a xlink:href="https://www.e-tar.lt/portal/legalAct.html?documentId=239a75008b6b11ed8df094f359a60216" office:target-frame-name="_top" xlink:show="replace"><text:span text:style-name="T3312">V-1</text:span></text:a><text:span text:style-name="T3313">, 2023-01-03, paskelbta TAR 2023-01-03, i. k. 2023-00103</text:span></text:p>
      <text:p text:style-name="P3314"><text:span text:style-name="T3315">Nr.<text:s/></text:span><text:a xlink:href="https://www.e-tar.lt/portal/legalAct.html?documentId=ca4e7040a64011eea5a28c81c82193a8" office:target-frame-name="_top" xlink:show="replace"><text:span text:style-name="T3316">V-263</text:span></text:a><text:span text:style-name="T3317">, 2023-12-29, paskelbta TAR 2023-12-29, i. k. 2023-25995</text:span></text:p>
      <text:p text:style-name="Normal"/>
      <text:p text:style-name="P3318">V-263 47+priedas_Veiklos+finansinė+ataskaita(1).docx</text:p>
      <text:p text:style-name="P3319">Priedo pakeitimai:</text:p>
      <text:p text:style-name="P3320"><text:span text:style-name="T3321">Nr.<text:s/></text:span><text:a xlink:href="https://www.e-tar.lt/portal/legalAct.html?documentId=f0f06f901d5811edb4cae1b158f98ea5" office:target-frame-name="_top" xlink:show="replace"><text:span text:style-name="T3322">V-252</text:span></text:a><text:span text:style-name="T3323">, 2022-08-16</text:span><text:span text:style-name="T3324">, paskelbta TAR 2022-08-16, i. k. 2022-17149</text:span></text:p>
      <text:p text:style-name="P3325"><text:span text:style-name="T3326">Nr.<text:s/></text:span><text:a xlink:href="https://www.e-tar.lt/portal/legalAct.html?documentId=5d6e86f03ff711edbc04912defe897d1" office:target-frame-name="_top" xlink:show="replace"><text:span text:style-name="T3327">V-305</text:span></text:a><text:span text:style-name="T3328">, 2022-09-29, paskelbta TAR 2022-09-29, i. k. 2022-19802</text:span></text:p>
      <text:p text:style-name="P3329"><text:span text:style-name="T3330">Nr.<text:s/></text:span><text:a xlink:href="https://www.e-tar.lt/portal/legalAct.html?documentId=239a75008b6b11ed8df094f359a60216" office:target-frame-name="_top" xlink:show="replace"><text:span text:style-name="T3331">V-1</text:span></text:a><text:span text:style-name="T3332">, 2023-01-03, paskelbta TAR 2023-01-03, i. k. 2023-00103</text:span></text:p>
      <text:p text:style-name="P3333"><text:span text:style-name="T3334">Nr.<text:s/></text:span><text:a xlink:href="https://www.e-tar.lt/portal/legalAct.html?documentId=ca4e7040a64011eea5a28c81c82193a8" office:target-frame-name="_top" xlink:show="replace"><text:span text:style-name="T3335">V-263</text:span></text:a><text:span text:style-name="T3336">, 2023-12-29, paskelbta TAR<text:s/></text:span><text:span text:style-name="T3337">2023-12-29, i. k. 2023-25995</text:span></text:p>
      <text:p text:style-name="Normal"/>
      <text:p text:style-name="P3338">V-263 48 priedas MTS aktas</text:p>
      <text:p text:style-name="P3339">Priedo pakeitimai:</text:p>
      <text:p text:style-name="P3340"><text:span text:style-name="T3341">Nr.<text:s/></text:span><text:a xlink:href="https://www.e-tar.lt/portal/legalAct.html?documentId=239a75008b6b11ed8df094f359a60216" office:target-frame-name="_top" xlink:show="replace"><text:span text:style-name="T3342">V-1</text:span></text:a><text:span text:style-name="T3343">, 2023-01-03, paskelbta TAR 2023-01-03, i. k. 2023-00103</text:span></text:p>
      <text:p text:style-name="P3344"><text:span text:style-name="T3345">Nr.<text:s/></text:span><text:a xlink:href="https://www.e-tar.lt/portal/legalAct.html?documentId=ca4e7040a64011eea5a28c81c82193a8" office:target-frame-name="_top" xlink:show="replace"><text:span text:style-name="T3346">V-263</text:span></text:a><text:span text:style-name="T3347">, 2023-12-29, paskelbta TAR 2023-12-29, i. k. 2023-25995</text:span></text:p>
      <text:p text:style-name="P3348"><text:span text:style-name="T3349">Nr.<text:s/></text:span><text:a xlink:href="https://www.e-tar.lt/portal/legalAct.html?documentId=1a5bfdc0111011efbcbfb318996800a8" office:target-frame-name="_top" xlink:show="replace"><text:span text:style-name="T3350">V-89</text:span></text:a><text:span text:style-name="T3351">, 20</text:span><text:span text:style-name="T3352">24-05-13, paskelbta TAR 2024-05-13, i. k. 2024-08738</text:span></text:p>
      <text:p text:style-name="Normal"/>
      <text:p text:style-name="P3353">V-263 49 priedas Metinė veiklos ataskaita</text:p>
      <text:p text:style-name="P3354">Priedo pakeitimai:</text:p>
      <text:p text:style-name="P3355"><text:span text:style-name="T3356">Nr.<text:s/></text:span><text:a xlink:href="https://www.e-tar.lt/portal/legalAct.html?documentId=239a75008b6b11ed8df094f359a60216" office:target-frame-name="_top" xlink:show="replace"><text:span text:style-name="T3357">V-1</text:span></text:a><text:span text:style-name="T3358">, 2023-01-03, paskelbta TAR 2023-01-</text:span><text:span text:style-name="T3359">03, i. k. 2023-00103</text:span></text:p>
      <text:p text:style-name="P3360"><text:span text:style-name="T3361">Nr.<text:s/></text:span><text:a xlink:href="https://www.e-tar.lt/portal/legalAct.html?documentId=ca4e7040a64011eea5a28c81c82193a8" office:target-frame-name="_top" xlink:show="replace"><text:span text:style-name="T3362">V-263</text:span></text:a><text:span text:style-name="T3363">, 2023-12-29, paskelbta TAR 2023-12-29, i. k. 2023-25995</text:span></text:p>
      <text:p text:style-name="P3364"><text:span text:style-name="T3365">Nr.<text:s/></text:span><text:a xlink:href="https://www.e-tar.lt/portal/legalAct.html?documentId=1a5bfdc0111011efbcbfb318996800a8" office:target-frame-name="_top" xlink:show="replace"><text:span text:style-name="T3366">V-89</text:span></text:a><text:span text:style-name="T3367">, 2024-05-13, paskelbta TAR 2024-05-13, i. k. 2024-08738</text:span></text:p>
      <text:p text:style-name="Normal"/>
      <text:p text:style-name="P3368">V-1 32+priedas_VUI+atitiktis+URP+aprašo+reikalavimams</text:p>
      <text:p text:style-name="P3369">Priedo pakeitimai:</text:p>
      <text:p text:style-name="P3370"><text:span text:style-name="T3371">Nr.<text:s/></text:span><text:a xlink:href="https://www.e-tar.lt/portal/legalAct.html?documentId=ca4e7040a64011eea5a28c81c82193a8" office:target-frame-name="_top" xlink:show="replace"><text:span text:style-name="T3372">V-263</text:span></text:a><text:span text:style-name="T3373">, 2023-12-29, paskelbta TAR 2023-12-29, i. k. 2023-25995</text:span></text:p>
      <text:p text:style-name="P3374"><text:span text:style-name="T3375">Nr.<text:s/></text:span><text:a xlink:href="https://www.e-tar.lt/portal/legalAct.html?documentId=1a5bfdc0111011efbcbfb318996800a8" office:target-frame-name="_top" xlink:show="replace"><text:span text:style-name="T3376">V-89</text:span></text:a><text:span text:style-name="T3377">, 2024-05-13, paskelbta TAR 2024-05-13, i. k. 2024-08738</text:span></text:p>
      <text:p text:style-name="Normal"/>
      <text:p text:style-name="P3378">V-263 25 priedas,<text:s/>V-92</text:p>
      <text:p text:style-name="P3379">Priedo pakeitimai:</text:p>
      <text:p text:style-name="P3380"><text:span text:style-name="T3381">Nr.<text:s/></text:span><text:a xlink:href="https://www.e-tar.lt/portal/legalAct.html?documentId=1a5bfdc0111011efbcbfb318996800a8" office:target-frame-name="_top" xlink:show="replace"><text:span text:style-name="T3382">V-89</text:span></text:a><text:span text:style-name="T3383">, 2024-05-13, paskelbta TAR 2024-05-13, i. k. 2024-08738</text:span></text:p>
      <text:p text:style-name="P3384"><text:span text:style-name="T3385">Nr.<text:s/></text:span><text:a xlink:href="https://www.e-tar.lt/portal/legalAct.html?documentId=5976bc30138011efbcbfb318996800a8" office:target-frame-name="_top" xlink:show="replace"><text:span text:style-name="T3386">V-92</text:span></text:a><text:span text:style-name="T3387">, 2024-05-16, paskelbta TAR 2024-05-16, i. k. 2024-08978</text:span></text:p>
      <text:p text:style-name="Normal"/>
      <text:p text:style-name="P3388">V-89 20-1 priedas, kelionės išlaidų kompensavimo prašymas</text:p>
      <text:p text:style-name="P3389">Papildyta priedu:</text:p>
      <text:p text:style-name="P3390"><text:span text:style-name="T3391">Nr.<text:s/></text:span><text:a xlink:href="https://www.e-tar.lt/portal/legalAct.html?documentId=1a5bfdc0111011efbcbfb318996800a8" office:target-frame-name="_top" xlink:show="replace"><text:span text:style-name="T3392">V-89</text:span></text:a><text:span text:style-name="T3393">, 2024-05-13, paskelbta TAR 2024-05-13, i. k. 2024-08738</text:span></text:p>
      <text:p text:style-name="Normal"/>
      <text:p text:style-name="P3394"/>
      <text:p text:style-name="P3395"/>
      <text:p text:style-name="P3396"><text:span text:style-name="T3397">Pakeitimai:</text:span></text:p>
      <text:p text:style-name="P3398"/>
      <text:p text:style-name="P3399"><text:span text:style-name="T3400">1.</text:span></text:p>
      <text:p text:style-name="P3401"><text:span text:style-name="T3402">Užimtumo tarnyba prie Lietuvos Respublikos socialinės apsaugos ir darbo ministerijos, Įsakymas</text:span></text:p>
      <text:p text:style-name="P3403"><text:span text:style-name="T3404">Nr.<text:s/></text:span><text:a xlink:href="https://www.e-tar.lt/portal/legalAct.html?documentId=f0f06f901d5811edb4cae1b158f98ea5" office:target-frame-name="_top" xlink:show="replace"><text:span text:style-name="T3405">V-252</text:span></text:a><text:span text:style-name="T3406">, 2022-08-16, paskelbta TAR 2022-08-16, i. k. 2022-17149</text:span></text:p>
      <text:p text:style-name="P3407"><text:span text:style-name="T3408">Dėl Užimtumo tarnybos prie Lietuvos Respublikos socialinės apsaugos ir darbo ministerijos direktoriaus 2022 m. liepos 4 d. įsakymo Nr. V-197 „Dėl Aktyvios<text:s/></text:span><text:span text:style-name="T3409">darbo rinkos politikos priemonių taikymo tvarkos aprašo patvirtinimo“ pakeitimo</text:span></text:p>
      <text:p text:style-name="P3410"/>
      <text:p text:style-name="P3411"><text:span text:style-name="T3412">2.</text:span></text:p>
      <text:p text:style-name="P3413"><text:span text:style-name="T3414">Užimtumo tarnyba prie Lietuvos Respublikos socialinės apsaugos ir darbo ministerijos, Įsakymas</text:span></text:p>
      <text:p text:style-name="P3415"><text:span text:style-name="T3416">Nr.<text:s/></text:span><text:a xlink:href="https://www.e-tar.lt/portal/legalAct.html?documentId=5d6e86f03ff711edbc04912defe897d1" office:target-frame-name="_top" xlink:show="replace"><text:span text:style-name="T3417">V-305</text:span></text:a><text:span text:style-name="T3418">, 2022-09-29, paskelbta TAR 2022-09-29, i. k. 2022-19802</text:span></text:p>
      <text:p text:style-name="P3419"><text:span text:style-name="T3420">Dėl Užimtumo tarnybos prie Lietuvos Respublikos socialinės apsaugos ir darbo ministerijos direktoriaus 2022 m. liepos 4 d. įsakymo Nr. V-197 „Dėl Aktyvios darbo rinkos p</text:span><text:span text:style-name="T3421">olitikos priemonių taikymo tvarkos aprašo patvirtinimo“ pakeitimo</text:span></text:p>
      <text:p text:style-name="P3422"/>
      <text:p text:style-name="P3423"><text:span text:style-name="T3424">3.</text:span></text:p>
      <text:p text:style-name="P3425"><text:span text:style-name="T3426">Užimtumo tarnyba prie Lietuvos Respublikos socialinės apsaugos ir darbo ministerijos, Įsakymas</text:span></text:p>
      <text:p text:style-name="P3427"><text:span text:style-name="T3428">Nr.<text:s/></text:span><text:a xlink:href="https://www.e-tar.lt/portal/legalAct.html?documentId=792963f0546111edbc04912defe897d1" office:target-frame-name="_top" xlink:show="replace"><text:span text:style-name="T3429">V-327</text:span></text:a><text:span text:style-name="T3430">, 2022-10-25, paskelbta TAR 2022-10-25, i. k. 2022-21561</text:span></text:p>
      <text:p text:style-name="P3431"><text:span text:style-name="T3432">Dėl Užimtumo tarnybos prie Lietuvos Respublikos socialinės apsaugos ir darbo ministerijos direktoriaus 2022 m. liepos 4 d. įsakymo Nr. V-197 „Dėl Aktyvios darbo rinkos politikos<text:s/></text:span><text:span text:style-name="T3433">priemonių taikymo tvarkos aprašo patvirtinimo“ pakeitimo</text:span></text:p>
      <text:p text:style-name="P3434"/>
      <text:p text:style-name="P3435"><text:span text:style-name="T3436">4.</text:span></text:p>
      <text:p text:style-name="P3437"><text:span text:style-name="T3438">Užimtumo tarnyba prie Lietuvos Respublikos socialinės apsaugos ir darbo ministerijos, Įsakymas</text:span></text:p>
      <text:p text:style-name="P3439"><text:span text:style-name="T3440">Nr.<text:s/></text:span><text:a xlink:href="https://www.e-tar.lt/portal/legalAct.html?documentId=239a75008b6b11ed8df094f359a60216" office:target-frame-name="_top" xlink:show="replace"><text:span text:style-name="T3441">V-1</text:span></text:a><text:span text:style-name="T3442">, 2023-01-03, paskelbta TAR 2023-01-03, i. k. 2023-00103</text:span></text:p>
      <text:p text:style-name="P3443"><text:span text:style-name="T3444">Dėl Užimtumo tarnybos prie Lietuvos Respublikos socialinės apsaugos ir darbo ministerijos direktoriaus 2022 m. liepos 4 d. įsakymo Nr. V-197 „Dėl Aktyvios darbo rinkos politikos priemonių taikym</text:span><text:span text:style-name="T3445">o tvarkos aprašo patvirtinimo“ pakeitimo</text:span></text:p>
      <text:p text:style-name="P3446"/>
      <text:p text:style-name="P3447"><text:span text:style-name="T3448">5.</text:span></text:p>
      <text:p text:style-name="P3449"><text:span text:style-name="T3450">Užimtumo tarnyba prie Lietuvos Respublikos socialinės apsaugos ir darbo ministerijos, Įsakymas</text:span></text:p>
      <text:p text:style-name="P3451"><text:span text:style-name="T3452">Nr.<text:s/></text:span><text:a xlink:href="https://www.e-tar.lt/portal/legalAct.html?documentId=2f5650e0c23311ed97b2975f7dad7488" office:target-frame-name="_top" xlink:show="replace"><text:span text:style-name="T3453">V-51</text:span></text:a><text:span text:style-name="T3454">, 2023-03-</text:span><text:span text:style-name="T3455">10, paskelbta TAR 2023-03-14, i. k. 2023-04476</text:span></text:p>
      <text:p text:style-name="P3456"><text:span text:style-name="T3457">Dėl Užimtumo tarnybos prie Lietuvos Respublikos socialinės apsaugos ir darbo ministerijos direktoriaus 2022 m. liepos 4 d. įsakymo Nr. V-197 „Dėl Aktyvios darbo rinkos politikos priemonių taikymo tvarkos apraš</text:span><text:span text:style-name="T3458">o patvirtinimo“ pakeitimo</text:span></text:p>
      <text:p text:style-name="P3459"/>
      <text:p text:style-name="P3460"><text:span text:style-name="T3461">6.</text:span></text:p>
      <text:p text:style-name="P3462"><text:span text:style-name="T3463">Užimtumo tarnyba prie Lietuvos Respublikos socialinės apsaugos ir darbo ministerijos, Įsakymas</text:span></text:p>
      <text:p text:style-name="P3464"><text:span text:style-name="T3465">Nr.<text:s/></text:span><text:a xlink:href="https://www.e-tar.lt/portal/legalAct.html?documentId=13ec91c0e8bc11ed9978886e85107ab2" office:target-frame-name="_top" xlink:show="replace"><text:span text:style-name="T3466">V-85</text:span></text:a><text:span text:style-name="T3467">, 2023-04-28, paskelbta T</text:span><text:span text:style-name="T3468">AR 2023-05-02, i. k. 2023-08297</text:span></text:p>
      <text:p text:style-name="P3469"><text:span text:style-name="T3470">Dėl Užimtumo tarnybos prie Lietuvos Respublikos socialinės apsaugos ir darbo ministerijos direktoriaus 2022 m. liepos 4 d. įsakymo Nr. V-197 „Dėl Aktyvios darbo rinkos politikos priemonių taikymo tvarkos aprašo patvirtinimo“</text:span><text:span text:style-name="T3471"><text:s/>pakeitimo</text:span></text:p>
      <text:p text:style-name="P3472"/>
      <text:p text:style-name="P3473"><text:span text:style-name="T3474">7.</text:span></text:p>
      <text:p text:style-name="P3475"><text:span text:style-name="T3476">Užimtumo tarnyba prie Lietuvos Respublikos socialinės apsaugos ir darbo ministerijos, Įsakymas</text:span></text:p>
      <text:p text:style-name="P3477"><text:span text:style-name="T3478">Nr.<text:s/></text:span><text:a xlink:href="https://www.e-tar.lt/portal/legalAct.html?documentId=23b93e40f96111ed9978886e85107ab2" office:target-frame-name="_top" xlink:show="replace"><text:span text:style-name="T3479">V-102</text:span></text:a><text:span text:style-name="T3480">, 2023-05-23, paskelbta TAR 2023-05-23,</text:span><text:span text:style-name="T3481"><text:s/>i. k. 2023-09691</text:span></text:p>
      <text:p text:style-name="P3482"><text:span text:style-name="T3483">Dėl Užimtumo tarnybos prie Lietuvos Respublikos socialinės apsaugos ir darbo ministerijos direktoriaus 2022 m. liepos 4 d. įsakymo Nr. V-197 „Dėl Aktyvios darbo rinkos politikos priemonių taikymo tvarkos aprašo patvirtinimo“ pakeitimo</text:span></text:p>
      <text:p text:style-name="P3484"/>
      <text:p text:style-name="P3485"><text:span text:style-name="T3486">8.</text:span></text:p>
      <text:p text:style-name="P3487"><text:span text:style-name="T3488">Užimtumo tarnyba prie Lietuvos Respublikos socialinės apsaugos ir darbo ministerijos, Įsakymas</text:span></text:p>
      <text:p text:style-name="P3489"><text:span text:style-name="T3490">Nr.<text:s/></text:span><text:a xlink:href="https://www.e-tar.lt/portal/legalAct.html?documentId=2b217280173211ee9f7ec2ffce8b47bc" office:target-frame-name="_top" xlink:show="replace"><text:span text:style-name="T3491">V-130</text:span></text:a><text:span text:style-name="T3492">, 2023-06-30, paskelbta TAR 2023-06-30, i. k. 2023-13</text:span><text:span text:style-name="T3493">380</text:span></text:p>
      <text:p text:style-name="P3494"><text:span text:style-name="T3495">Dėl Užimtumo tarnybos prie Lietuvos Respublikos socialinės apsaugos ir darbo ministerijos direktoriaus 2022 m. liepos 4 d. įsakymo Nr. V-197 „Dėl Aktyvios darbo rinkos politikos priemonių taikymo tvarkos aprašo patvirtinimo“ pakeitimo</text:span></text:p>
      <text:p text:style-name="P3496"/>
      <text:p text:style-name="P3497"><text:span text:style-name="T3498">9.</text:span></text:p>
      <text:p text:style-name="P3499"><text:span text:style-name="T3500">Užimtumo tarn</text:span><text:span text:style-name="T3501">yba prie Lietuvos Respublikos socialinės apsaugos ir darbo ministerijos, Įsakymas</text:span></text:p>
      <text:p text:style-name="P3502"><text:span text:style-name="T3503">Nr.<text:s/></text:span><text:a xlink:href="https://www.e-tar.lt/portal/legalAct.html?documentId=55a038f026d411ee9de9e7e0fd363afc" office:target-frame-name="_top" xlink:show="replace"><text:span text:style-name="T3504">V-142</text:span></text:a><text:span text:style-name="T3505">, 2023-07-20, paskelbta TAR 2023-07-20, i. k. 2023-14894</text:span></text:p>
      <text:p text:style-name="P3506"><text:span text:style-name="T3507">Dėl<text:s/></text:span><text:span text:style-name="T3508">Užimtumo tarnybos prie Lietuvos Respublikos socialinės apsaugos ir darbo ministerijos direktoriaus 2022 m. liepos 4 d. įsakymo Nr. V-197 „Dėl Aktyvios darbo rinkos politikos priemonių taikymo tvarkos aprašo patvirtinimo“ pakeitimo</text:span></text:p>
      <text:p text:style-name="P3509"/>
      <text:p text:style-name="P3510"><text:span text:style-name="T3511">10.</text:span></text:p>
      <text:p text:style-name="P3512"><text:span text:style-name="T3513">Užimtumo tarnyba pri</text:span><text:span text:style-name="T3514">e Lietuvos Respublikos socialinės apsaugos ir darbo ministerijos, Įsakymas</text:span></text:p>
      <text:p text:style-name="P3515"><text:span text:style-name="T3516">Nr.<text:s/></text:span><text:a xlink:href="https://www.e-tar.lt/portal/legalAct.html?documentId=5cdd3350847311eea5a28c81c82193a8" office:target-frame-name="_top" xlink:show="replace"><text:span text:style-name="T3517">V-216</text:span></text:a><text:span text:style-name="T3518">, 2023-11-16, paskelbta TAR 2023-11-16, i. k. 2023-22131</text:span></text:p>
      <text:p text:style-name="P3519"><text:span text:style-name="T3520">Dėl Užimtumo tarn</text:span><text:span text:style-name="T3521">ybos prie Lietuvos Respublikos socialinės apsaugos ir darbo ministerijos direktoriaus 2022 m. liepos 4 d. įsakymo Nr. V-197 „Dėl Aktyvios darbo rinkos politikos priemonių taikymo tvarkos aprašo patvirtinimo“ pakeitimo</text:span></text:p>
      <text:p text:style-name="P3522"/>
      <text:p text:style-name="P3523"><text:span text:style-name="T3524">11.</text:span></text:p>
      <text:p text:style-name="P3525"><text:span text:style-name="T3526">Užimtumo tarnyba prie Lietuvos Re</text:span><text:span text:style-name="T3527">spublikos socialinės apsaugos ir darbo ministerijos, Įsakymas</text:span></text:p>
      <text:p text:style-name="P3528"><text:span text:style-name="T3529">Nr.<text:s/></text:span><text:a xlink:href="https://www.e-tar.lt/portal/legalAct.html?documentId=ca4e7040a64011eea5a28c81c82193a8" office:target-frame-name="_top" xlink:show="replace"><text:span text:style-name="T3530">V-263</text:span></text:a><text:span text:style-name="T3531">, 2023-12-29, paskelbta TAR 2023-12-29, i. k. 2023-25995</text:span></text:p>
      <text:p text:style-name="P3532"><text:span text:style-name="T3533">Dėl Užimtumo tarnybos prie Lie</text:span><text:span text:style-name="T3534">tuvos Respublikos socialinės apsaugos ir darbo ministerijos direktoriaus 2022 m. liepos 4 d. įsakymo Nr. V-197 „Dėl Aktyvios darbo rinkos politikos priemonių taikymo tvarkos aprašo patvirtinimo“ pakeitimo</text:span></text:p>
      <text:p text:style-name="P3535"/>
      <text:p text:style-name="P3536"><text:span text:style-name="T3537">12.</text:span></text:p>
      <text:p text:style-name="P3538"><text:span text:style-name="T3539">Užimtumo tarnyba prie Lietuvos Respublikos soc</text:span><text:span text:style-name="T3540">ialinės apsaugos ir darbo ministerijos, Įsakymas</text:span></text:p>
      <text:p text:style-name="P3541"><text:span text:style-name="T3542">Nr.<text:s/></text:span><text:a xlink:href="https://www.e-tar.lt/portal/legalAct.html?documentId=1a5bfdc0111011efbcbfb318996800a8" office:target-frame-name="_top" xlink:show="replace"><text:span text:style-name="T3543">V-89</text:span></text:a><text:span text:style-name="T3544">, 2024-05-13, paskelbta TAR 2024-05-13, i. k. 2024-08738</text:span></text:p>
      <text:p text:style-name="P3545"><text:span text:style-name="T3546">Dėl Užimtumo tarnybos prie Lietuvos<text:s/></text:span><text:span text:style-name="T3547">Respublikos socialinės apsaugos ir darbo ministerijos direktoriaus 2022 m. liepos 4 d. įsakymo Nr. V-197 „Dėl Aktyvios darbo rinkos politikos priemonių taikymo tvarkos aprašo patvirtinimo“ pakeitimo</text:span></text:p>
      <text:p text:style-name="P3548"/>
      <text:p text:style-name="P3549"><text:span text:style-name="T3550">13.</text:span></text:p>
      <text:p text:style-name="P3551"><text:span text:style-name="T3552">Užimtumo tarnyba prie Lietuvos Respublikos socialinė</text:span><text:span text:style-name="T3553">s apsaugos ir darbo ministerijos, Įsakymas</text:span></text:p>
      <text:p text:style-name="P3554"><text:span text:style-name="T3555">Nr.<text:s/></text:span><text:a xlink:href="https://www.e-tar.lt/portal/legalAct.html?documentId=5976bc30138011efbcbfb318996800a8" office:target-frame-name="_top" xlink:show="replace"><text:span text:style-name="T3556">V-92</text:span></text:a><text:span text:style-name="T3557">, 2024-05-16, paskelbta TAR 2024-05-16, i. k. 2024-08978</text:span></text:p>
      <text:p text:style-name="P3558"><text:span text:style-name="T3559">Dėl techninių klaidų ištaisymo Užimtumo tarnybos p</text:span><text:span text:style-name="T3560">rie Lietuvos Respublikos socialinės apsaugos ir darbo ministerijos direktoriaus 2024 m. gegužės 13 d. įsakyme Nr. V-89 „Dėl Užimtumo tarnybos prie Lietuvos Respublikos socialinės apsaugos ir darbo ministerijos direktoriaus 2022 m. liepos 4 d. įsakymo Nr. V</text:span><text:span text:style-name="T3561">-197 „Dėl Aktyvios darbo rinkos politikos priemonių taikymo tvarkos aprašo patvirtinimo“ pakeitimo“</text:span></text:p>
      <text:p text:style-name="P3562"/>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3:00Z</meta:creation-date>
    <dc:date>2024-10-21T07:0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410" meta:word-count="26336" meta:character-count="208752" meta:row-count="4275" meta:non-whitespace-character-count="183826"/>
  </office:meta>
</office:document-meta>
</file>