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style:text-properties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text-align="center" style:vertical-align="middle"/>
      <style:text-properties fo:text-transform="uppercase" style:font-size-complex="12p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5" style:parent-style-name="Normal" style:family="paragraph">
      <style:paragraph-properties fo:text-align="justify"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style:vertical-align="middle"/>
      <style:text-properties fo:color="#000000" style:font-size-complex="12pt" fo:hyphenate="false"/>
    </style:style>
    <style:style style:name="TableColumn71" style:family="table-column">
      <style:table-column-properties style:column-width="0.4138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4.7083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name-asian="Batang" style:font-weight-complex="bold"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style:font-name-asian="Batang" style:font-weight-complex="bold" style:font-size-complex="12pt"/>
    </style:style>
    <style:style style:name="T95" style:parent-style-name="DefaultParagraphFont" style:family="text">
      <style:text-properties style:font-name-asian="Batang" style:font-weight-complex="bold" fo:font-style="italic" style:font-style-asian="italic" style:font-style-complex="italic" style:font-size-complex="12pt"/>
    </style:style>
    <style:style style:name="T96" style:parent-style-name="DefaultParagraphFont" style:family="text">
      <style:text-properties style:font-name-asian="Batang" style:font-weight-complex="bold" style:font-size-complex="12p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text-properties style:font-weight-complex="bold" fo:color="#000000"/>
    </style:style>
    <style:style style:name="P107" style:parent-style-name="Normal" style:family="paragraph">
      <style:paragraph-properties fo:text-align="justify"/>
      <style:text-properties style:font-weight-complex="bold" fo:color="#000000"/>
    </style:style>
    <style:style style:name="P108" style:parent-style-name="Normal" style:family="paragraph">
      <style:paragraph-properties fo:text-align="justify"/>
      <style:text-properties style:font-weight-complex="bold" fo:color="#000000"/>
    </style:style>
    <style:style style:name="P109" style:parent-style-name="Normal" style:family="paragraph">
      <style:paragraph-properties fo:text-align="justify"/>
    </style:style>
    <style:style style:name="T110" style:parent-style-name="DefaultParagraphFont" style:family="text">
      <style:text-properties style:font-weight-complex="bold" fo:color="#000000"/>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tab-stops>
          <style:tab-stop style:type="left" style:position="0.1243in"/>
          <style:tab-stop style:type="left" style:position="0.2229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style:text-properties style:font-weight-complex="bold" fo:color="#000000"/>
    </style:style>
    <style:style style:name="P128" style:parent-style-name="Normal" style:family="paragraph">
      <style:paragraph-properties fo:text-align="justify"/>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ableRow169" style:family="table-row">
      <style:table-row-properties style:min-row-height="0.298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ableRow176" style:family="table-row">
      <style:table-row-properties style:min-row-height="0.298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tab-stops>
          <style:tab-stop style:type="left" style:position="0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style>
    <style:style style:name="P185" style:parent-style-name="Normal" style:family="paragraph">
      <style:paragraph-properties fo:text-align="justify">
        <style:tab-stops>
          <style:tab-stop style:type="left" style:position="0in"/>
        </style:tab-stops>
      </style:paragraph-properties>
    </style:style>
    <style:style style:name="T186" style:parent-style-name="DefaultParagraphFont" style:family="text">
      <style:text-properties style:font-name-asian="Calibri" fo:color="#000000"/>
    </style:style>
    <style:style style:name="T187" style:parent-style-name="DefaultParagraphFont" style:family="text">
      <style:text-properties style:font-name-asian="Calibri" fo:color="#000000"/>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text-position="super 66.6%"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left" style:position="0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tyle-complex="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weight-complex="bold" fo:color="#000000"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asian="Calibri" fo:color="#000000"/>
    </style:style>
    <style:style style:name="T303" style:parent-style-name="DefaultParagraphFont" style:family="text">
      <style:text-properties fo:color="#000000"/>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ableRow313" style:family="table-row">
      <style:table-row-properties style:min-row-height="0.298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style:language-asian="lt" style:country-asian="LT"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style>
    <style:style style:name="T328" style:parent-style-name="DefaultParagraphFont" style:family="text">
      <style:text-properties style:font-name-asian="Calibri" fo:color="#000000" style:language-asian="lt" style:country-asian="LT"/>
    </style:style>
    <style:style style:name="T329" style:parent-style-name="DefaultParagraphFont" style:family="text">
      <style:text-properties style:font-name-asian="Calibri" fo:color="#000000" style:language-asian="lt" style:country-asian="LT"/>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name-asian="Calibri"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font-name-asian="Calibri" fo:color="#000000"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style:style>
    <style:style style:name="T371" style:parent-style-name="DefaultParagraphFont" style:family="text">
      <style:text-properties style:font-name-asian="Calibri"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Row375" style:family="table-row">
      <style:table-row-properties style:min-row-height="0.298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language-asian="lt" style:country-asian="LT" fo:hyphenate="false"/>
    </style:style>
    <style:style style:name="TableCell380" style:family="table-cell">
      <style:table-cell-properties fo:border="0.0069in solid #000000" fo:background-color="#FFFFFF" style:writing-mode="lr-tb" fo:padding-top="0.0395in" fo:padding-left="0.075in" fo:padding-bottom="0.0395in" fo:padding-right="0.075in"/>
    </style:style>
    <style:style style:name="P381" style:parent-style-name="Normal" style:family="paragraph">
      <style:paragraph-properties fo:text-align="justify"/>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Calibri" fo:color="#000000"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Row413" style:family="table-row">
      <style:table-row-properties style:min-row-height="0.298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color="#000000" style:language-asian="lt" style:country-asian="L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style>
    <style:style style:name="T422" style:parent-style-name="DefaultParagraphFont" style:family="text">
      <style:text-properties fo:color="#000000"/>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color="#000000"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name-asian="Calibri"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style>
    <style:style style:name="P431" style:parent-style-name="Normal" style:family="paragraph">
      <style:paragraph-properties fo:text-align="justify"/>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name-asian="Calibri"/>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Hyperlink" style:family="text">
      <style:text-properties style:font-size-complex="12pt"/>
    </style:style>
    <style:style style:name="T447" style:parent-style-name="Hyperlink" style:family="text">
      <style:text-properties style:font-size-complex="12pt"/>
    </style:style>
    <style:style style:name="T448" style:parent-style-name="DefaultParagraphFont" style:family="text">
      <style:text-properties fo:color="#000000" style:font-size-complex="12pt"/>
    </style:style>
    <style:style style:name="TableRow449" style:family="table-row">
      <style:table-row-properties style:min-row-height="0.2986in" style:use-optimal-row-height="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vertical-align="middle"/>
      <style:text-properties fo:color="#000000" style:font-size-complex="12pt" style:language-asian="lt" style:country-asian="LT"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style:vertical-align="middle"/>
      <style:text-properties fo:color="#000000" style:font-size-complex="12pt" style:language-asian="lt" style:country-asian="LT"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vertical-align="middle"/>
      <style:text-properties fo:color="#000000" fo:hyphenate="false"/>
    </style:style>
    <style:style style:name="P456" style:parent-style-name="Normal" style:family="paragraph">
      <style:paragraph-properties fo:text-align="justify" style:vertical-align="middle"/>
      <style:text-properties fo:color="#000000" fo:hyphenate="false"/>
    </style:style>
    <style:style style:name="P457" style:parent-style-name="Normal" style:family="paragraph">
      <style:paragraph-properties fo:text-align="justify" style:vertical-align="middle"/>
      <style:text-properties fo:color="#000000" fo:hyphenate="false"/>
    </style:style>
    <style:style style:name="P458" style:parent-style-name="Normal" style:family="paragraph">
      <style:paragraph-properties fo:text-align="justify">
        <style:tab-stops>
          <style:tab-stop style:type="left" style:position="0.202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left" style:position="0.202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2027in"/>
          <style:tab-stop style:type="left" style:position="0.300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2027in"/>
          <style:tab-stop style:type="left" style:position="0.300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242424" style:font-size-complex="12pt"/>
    </style:style>
    <style:style style:name="T471" style:parent-style-name="DefaultParagraphFont" style:family="text">
      <style:text-properties fo:color="#242424"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style:text-properties fo:color="#000000" fo:hyphenate="false"/>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color="#000000"/>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ableRow487" style:family="table-row">
      <style:table-row-properties style:min-row-height="0.2986in" style:use-optimal-row-height="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vertical-align="middle"/>
      <style:text-properties fo:color="#000000" style:font-size-complex="12pt" style:language-asian="lt" style:country-asian="LT"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fo:color="#000000" style:language-asian="lt" style:country-asian="L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style:text-properties fo:hyphenate="false"/>
    </style:style>
    <style:style style:name="T508" style:parent-style-name="DefaultParagraphFont" style:family="text">
      <style:text-properties style:font-name-asian="Calibri"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P512" style:parent-style-name="Normal" style:family="paragraph">
      <style:paragraph-properties fo:text-align="justify" style:vertical-align="middle"/>
      <style:text-properties fo:hyphenate="false"/>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tyle-complex="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style>
    <style:style style:name="TableRow520" style:family="table-row">
      <style:table-row-properties style:min-row-height="0.2986in" style:use-optimal-row-height="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justify" style:vertical-align="middle"/>
      <style:text-properties fo:color="#000000" style:font-size-complex="12pt" style:language-asian="lt" style:country-asian="L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align="justify" style:vertical-align="middle"/>
      <style:text-properties fo:color="#000000" style:font-size-complex="12pt" style:language-asian="lt" style:country-asian="L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tyle-complex="italic" style:font-size-complex="12pt"/>
    </style:style>
    <style:style style:name="T538" style:parent-style-name="DefaultParagraphFont" style:family="text">
      <style:text-properties style:font-name-asian="Calibri" style:font-size-complex="12pt"/>
    </style:style>
    <style:style style:name="TableRow539" style:family="table-row">
      <style:table-row-properties style:min-row-height="0.2986in" style:use-optimal-row-height="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vertical-align="middle"/>
      <style:text-properties fo:color="#000000" style:font-size-complex="12pt" style:language-asian="lt" style:country-asian="LT"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justify" style:vertical-align="middle"/>
      <style:text-properties fo:color="#000000" style:language-asian="lt" style:country-asian="LT" fo:hyphenate="fals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egoe UI" style:font-name-complex="Segoe UI" fo:font-size="9pt" style:font-size-asian="9pt" style:font-size-complex="9pt" fo:background-color="#00FF00"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background-color="#FFFFFF"/>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fo:background-color="#FFFFFF"/>
    </style:style>
    <style:style style:name="T605" style:parent-style-name="DefaultParagraphFont" style:family="text">
      <style:text-properties style:font-name-asian="Batang"/>
    </style:style>
    <style:style style:name="T606" style:parent-style-name="DefaultParagraphFont" style:family="text">
      <style:text-properties fo:color="#000000"/>
    </style:style>
    <style:style style:name="T607" style:parent-style-name="DefaultParagraphFont" style:family="text">
      <style:text-properties fo:color="#000000" fo:background-color="#FFFFFF"/>
    </style:style>
    <style:style style:name="T608" style:parent-style-name="DefaultParagraphFont" style:family="text">
      <style:text-properties fo:color="#000000"/>
    </style:style>
    <style:style style:name="T609" style:parent-style-name="DefaultParagraphFont" style:family="text">
      <style:text-properties style:font-name-asian="Batang"/>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ableRow612" style:family="table-row">
      <style:table-row-properties style:min-row-height="0.2986in" style:use-optimal-row-height="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text-align="justify" style:vertical-align="middle"/>
      <style:text-properties fo:color="#000000" style:font-size-complex="12pt" style:language-asian="lt" style:country-asian="LT"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fo:text-align="justify" style:vertical-align="middle"/>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fo:color="#000000" fo:background-color="#FFFFFF"/>
    </style:style>
    <style:style style:name="T626" style:parent-style-name="DefaultParagraphFont" style:family="text">
      <style:text-properties fo:color="#000000"/>
    </style:style>
    <style:style style:name="T627" style:parent-style-name="DefaultParagraphFont" style:family="text">
      <style:text-properties fo:color="#000000" fo:background-color="#FFFFFF"/>
    </style:style>
    <style:style style:name="T628" style:parent-style-name="DefaultParagraphFont" style:family="text">
      <style:text-properties fo:color="#000000"/>
    </style:style>
    <style:style style:name="T629" style:parent-style-name="DefaultParagraphFont" style:family="text">
      <style:text-properties fo:color="#000000"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vertical-align="middle"/>
      <style:text-properties fo:hyphenate="false"/>
    </style:style>
    <style:style style:name="T636" style:parent-style-name="DefaultParagraphFont" style:family="text">
      <style:text-properties fo:color="#000000"/>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tyle-complex="italic"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T643" style:parent-style-name="DefaultParagraphFont" style:family="text">
      <style:text-properties style:font-name-asian="Batang"/>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style:text-properties style:font-name-asian="Calibri"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style:text-properties style:font-name-asian="Calibri"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style:font-name-asian="Calibri" fo:color="#000000"/>
    </style:style>
    <style:style style:name="T660" style:parent-style-name="DefaultParagraphFont" style:family="text">
      <style:text-properties fo:color="#000000"/>
    </style:style>
    <style:style style:name="P661" style:parent-style-name="Normal" style:family="paragraph">
      <style:paragraph-properties fo:text-align="justify"/>
      <style:text-properties style:font-name-asian="Calibri" fo:color="#000000" style:font-size-complex="12pt"/>
    </style:style>
    <style:style style:name="P662" style:parent-style-name="Normal" style:family="paragraph">
      <style:paragraph-properties fo:margin-left="0.0277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style>
    <style:style style:name="P668" style:parent-style-name="Normal" style:family="paragraph">
      <style:paragraph-properties fo:text-align="justify"/>
    </style:style>
    <style:style style:name="T669" style:parent-style-name="DefaultParagraphFont" style:family="text">
      <style:text-properties style:font-name-asian="Calibri" fo:color="#000000"/>
    </style:style>
    <style:style style:name="T670" style:parent-style-name="DefaultParagraphFont" style:family="text">
      <style:text-properties style:font-name-asian="Calibri" fo:color="#000000"/>
    </style:style>
    <style:style style:name="P671" style:parent-style-name="Normal" style:family="paragraph">
      <style:paragraph-properties fo:text-align="justify"/>
      <style:text-properties style:font-name-asian="Calibri" fo:color="#000000" style:font-size-complex="12pt"/>
    </style:style>
    <style:style style:name="P672" style:parent-style-name="Normal" style:family="paragraph">
      <style:paragraph-properties fo:text-align="justify"/>
      <style:text-properties style:font-name-asian="Calibri" fo:color="#000000" style:font-size-complex="12pt"/>
    </style:style>
    <style:style style:name="P673" style:parent-style-name="Normal" style:family="paragraph">
      <style:paragraph-properties fo:text-align="justify"/>
      <style:text-properties style:font-name-asian="Calibri" fo:color="#000000"/>
    </style:style>
    <style:style style:name="P674" style:parent-style-name="Normal" style:family="paragraph">
      <style:paragraph-properties fo:text-align="justify"/>
    </style:style>
    <style:style style:name="T675" style:parent-style-name="DefaultParagraphFont" style:family="text">
      <style:text-properties style:font-name-asian="Calibri" fo:color="#000000"/>
    </style:style>
    <style:style style:name="T676" style:parent-style-name="DefaultParagraphFont" style:family="text">
      <style:text-properties fo:color="#000000"/>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fo:color="#000000"/>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tyle-complex="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tyle-complex="italic" fo:color="#000000" style:font-size-complex="12pt"/>
    </style:style>
    <style:style style:name="T689" style:parent-style-name="DefaultParagraphFont" style:family="text">
      <style:text-properties fo:color="#000000" fo:background-color="#FFFFFF"/>
    </style:style>
    <style:style style:name="T690" style:parent-style-name="DefaultParagraphFont" style:family="text">
      <style:text-properties style:font-name-asian="Calibri" style:font-style-complex="italic" fo:color="#000000" style:font-size-complex="12pt"/>
    </style:style>
    <style:style style:name="T691" style:parent-style-name="DefaultParagraphFont" style:family="text">
      <style:text-properties style:font-name-asian="Calibri" fo:color="#000000"/>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style:text-properties style:font-name-asian="Calibri" fo:color="#000000"/>
    </style:style>
    <style:style style:name="P697" style:parent-style-name="Normal" style:family="paragraph">
      <style:paragraph-properties fo:text-align="justify"/>
      <style:text-properties style:font-name-asian="Calibri" fo:color="#000000"/>
    </style:style>
    <style:style style:name="P698" style:parent-style-name="Normal" style:family="paragraph">
      <style:paragraph-properties fo:text-align="justify"/>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style:style>
    <style:style style:name="TableColumn703" style:family="table-column">
      <style:table-column-properties style:column-width="1.5006in" style:use-optimal-column-width="false"/>
    </style:style>
    <style:style style:name="TableColumn704" style:family="table-column">
      <style:table-column-properties style:column-width="0.593in" style:use-optimal-column-width="false"/>
    </style:style>
    <style:style style:name="TableColumn705" style:family="table-column">
      <style:table-column-properties style:column-width="0.7902in" style:use-optimal-column-width="false"/>
    </style:style>
    <style:style style:name="TableColumn706" style:family="table-column">
      <style:table-column-properties style:column-width="0.5923in" style:use-optimal-column-width="false"/>
    </style:style>
    <style:style style:name="TableColumn707" style:family="table-column">
      <style:table-column-properties style:column-width="1.0861in" style:use-optimal-column-width="false"/>
    </style:style>
    <style:style style:name="Table702" style:family="table">
      <style:table-properties style:width="4.5625in" fo:margin-left="0in" table:align="left"/>
    </style:style>
    <style:style style:name="TableRow708" style:family="table-row">
      <style:table-row-properties style:min-row-height="0.575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color="#000000"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color="#000000" fo:font-size="10pt" style:font-size-asian="10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min-row-height="0.208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min-row-height="0.208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fo:font-size="10pt" style:font-size-asian="10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font-style-complex="italic" fo:color="#000000" style:font-size-complex="12pt"/>
    </style:style>
    <style:style style:name="T782" style:parent-style-name="DefaultParagraphFont" style:family="text">
      <style:text-properties style:font-name-asian="Calibri"/>
    </style:style>
    <style:style style:name="P783" style:parent-style-name="Normal" style:family="paragraph">
      <style:paragraph-properties fo:text-align="justify"/>
    </style:style>
    <style:style style:name="T784" style:parent-style-name="DefaultParagraphFont" style:family="text">
      <style:text-properties style:font-name-asian="Calibri"/>
    </style:style>
    <style:style style:name="T785" style:parent-style-name="DefaultParagraphFont" style:family="text">
      <style:text-properties style:font-name-asian="Calibri" fo:font-style="italic" style:font-style-asian="italic" style:font-style-complex="italic"/>
    </style:style>
    <style:style style:name="T786" style:parent-style-name="DefaultParagraphFont" style:family="text">
      <style:text-properties style:font-name-asian="Calibri"/>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fo:color="#000000"/>
    </style:style>
    <style:style style:name="T792" style:parent-style-name="DefaultParagraphFont" style:family="text">
      <style:text-properties style:font-name-asian="Batang"/>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text-align="justify"/>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fo:color="#000000" style:font-size-complex="12pt"/>
    </style:style>
    <style:style style:name="TableRow809" style:family="table-row">
      <style:table-row-properties style:min-row-height="0.2986in" style:use-optimal-row-height="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vertical-align="middle"/>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vertical-align="middle"/>
      <style:text-properties fo:color="#000000" style:font-size-complex="12pt" style:language-asian="lt" style:country-asian="L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justify" style:vertical-align="middle"/>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ableRow831" style:family="table-row">
      <style:table-row-properties style:min-row-height="0.2986in" style:use-optimal-row-height="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vertical-align="middle"/>
      <style:text-properties fo:color="#000000" style:font-size-complex="12pt" style:language-asian="lt" style:country-asian="L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justify" style:vertical-align="middle"/>
      <style:text-properties fo:color="#000000" style:font-size-complex="12pt" style:language-asian="lt" style:country-asian="L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justify"/>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Row842" style:family="table-row">
      <style:table-row-properties style:min-row-height="0.2986in"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justify" style:vertical-align="middle"/>
      <style:text-properties fo:color="#000000" style:font-size-complex="12pt" style:language-asian="lt" style:country-asian="L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justify" style:vertical-align="middle"/>
      <style:text-properties fo:color="#000000" style:font-size-complex="12pt" style:language-asian="lt" style:country-asian="L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justify"/>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text-align="justify"/>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font-style="italic" style:font-style-asian="italic" style:font-style-complex="italic"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FF" style:font-size-complex="12pt" style:text-underline-type="single" style:text-underline-style="solid" style:text-underline-width="auto" style:text-underline-mode="continuo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P875" style:parent-style-name="Normal" style:family="paragraph">
      <style:paragraph-properties fo:text-align="center" style:vertical-align="middle" fo:text-indent="0.2166in"/>
      <style:text-properties fo:color="#000000" style:font-size-complex="12pt" fo:hyphenate="false"/>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6">Suvestinė redakcija nuo 2025-11-05</text:span></text:p>
      <text:p text:style-name="P7"/>
      <text:p text:style-name="P8"><text:span text:style-name="T9">Įsakymas paskelbtas: TAR 2024-04-18, i. k. 2024-07164</text:span></text:p>
      <text:p text:style-name="P10"/>
      <text:p text:style-name="P11">Nauja redakcija nuo 2024-11-22:</text:p>
      <text:p text:style-name="Normal"><text:span text:style-name="T12">Nr.<text:s/></text:span><text:a xlink:href="https://www.e-tar.lt/portal/legalAct.html?documentId=5a0c5371a7d311ef90b5ee8931e5ce5e" office:target-frame-name="_top" xlink:show="replace"><text:span text:style-name="T13">4-611</text:span></text:a><text:span text:style-name="T14">, 2024-11-21, paskelbta<text:s/></text:span><text:span text:style-name="T15">TAR 2024-11-21, i. k. 2024-20267</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s/></text:p>
      <text:p text:style-name="P23"><text:span text:style-name="T24">DĖL SKATINAMOSIOS finansinės priemonės<text:s/></text:span><text:span text:style-name="T25">„</text:span><text:span text:style-name="T26">POKYTIS</text:span><text:span text:style-name="T27">“ SCHEMOS PATVIRTINIMO</text:span></text:p>
      <text:p text:style-name="P28"/>
      <text:p text:style-name="P29"><text:span text:style-name="T30">2024 m. balandžio 18 d. Nr. 4-212</text:span></text:p>
      <text:p text:style-name="P31"><text:span text:style-name="T32">Vilnius</text:span></text:p>
      <text:p text:style-name="P33"/>
      <text:p text:style-name="P34"><text:span text:style-name="T35">Įgyvendindama Lietuvos Respublikos Vyriaus</text:span><text:span text:style-name="T36">ybės 2001 m. liepos 11 d. nutarimo Nr. 887 „Dėl uždarosios akcinės bendrovės „Investicijų ir verslo garantijos“ veiklos“ 1.1.3 ir 2.2 papunkčius,</text:span></text:p>
      <text:p text:style-name="P37"><text:span text:style-name="T38">t v i r t i n u <text:s/>Skatinamosios f</text:span><text:span text:style-name="T39">inansinės priemonės „</text:span><text:span text:style-name="T40">Pokytis</text:span><text:span text:style-name="T41">“ schemą (pridedama).</text:span></text:p>
      <text:p text:style-name="P42"/>
      <text:p text:style-name="P43"/>
      <text:p text:style-name="P44"/>
      <text:p text:style-name="P45"><text:span text:style-name="T46">Ekonomikos ir inovacijų ministrė<text:s/></text:span><text:span text:style-name="T47"><text:tab/>Aušrinė Armonaitė</text:span></text:p>
      <text:p text:style-name="Normal"/>
      <text:soft-page-break/>
      <text:p text:style-name="P48">PATVIRTINTA</text:p>
      <text:p text:style-name="P53">Lietuvos Respublikos ekonomikos ir inovacijų ministro</text:p>
      <text:p text:style-name="P54"><text:span text:style-name="T55">2024 m.</text:span><text:span text:style-name="T56"><text:s/>balandžio 18</text:span><text:span text:style-name="T57"><text:s/></text:span><text:span text:style-name="T58">d. įsakymu Nr. </text:span><text:span text:style-name="T59">4-212</text:span></text:p>
      <text:p text:style-name="P60">(Lietuvos Respublikos ekonomikos ir inovacijų ministro<text:s/></text:p>
      <text:p text:style-name="P61">2024 m. lapkričio 21 d. įsakymo Nr. 4-611</text:p>
      <text:p text:style-name="P62"><text:span text:style-name="T63">redakcija)</text:span></text:p>
      <text:p text:style-name="P64"/>
      <text:p text:style-name="P65"/>
      <text:p text:style-name="P66"><text:span text:style-name="T67">skatinamosios finansinės priemonės „POKYTIS“<text:s/></text:span><text:span text:style-name="T68">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grindiniai</text:p>
            <text:p text:style-name="P80">elementai</text:p>
          </table:table-cell>
          <table:table-cell table:style-name="TableCell81">
            <text:p text:style-name="P82">Paaiškinimas</text:p>
            <text:p text:style-name="P83"/>
          </table:table-cell>
        </table:table-row>
        <table:table-row table:style-name="TableRow84">
          <table:table-cell table:style-name="TableCell85">
            <text:p text:style-name="P86">1.</text:p>
          </table:table-cell>
          <table:table-cell table:style-name="TableCell87">
            <text:p text:style-name="P88">Teisinis pagrindas</text:p>
          </table:table-cell>
          <table:table-cell table:style-name="TableCell89">
            <text:p text:style-name="P90"><text:span text:style-name="T91">1.1.<text:s/></text:span><text:span text:style-name="T92">2023 m. gruodžio 13 d. Komisijos reglamentas (ES)<text:s/></text:span><text:span text:style-name="T93">2023/2831<text:s/></text:span><text:span text:style-name="T94">dėl Sutarties dėl Europos Sąjungos veikimo 107 ir 108 straipsnių taikymo<text:s/></text:span><text:span text:style-name="T95">de minimis</text:span><text:span text:style-name="T96"><text:s/>pagalbai</text:span><text:span text:style-name="T97">.</text:span></text:p>
            <text:p text:style-name="P98"><text:span text:style-name="T99">1.2.<text:s/></text:span><text:span text:style-name="T100">2014 m. birželio 17 d.<text:s/></text:span><text:span text:style-name="T101">Komisijos reglamentas (ES) Nr. 651/2014, kuriuo ta</text:span><text:span text:style-name="T102">m tikrų kategorijų pagalba skelbiama suderinama su vidaus rinka taikant Sutarties 107 ir 108 straipsnius<text:s/></text:span><text:span text:style-name="T103">su paskutiniais pakeitimais</text:span><text:span text:style-name="T104">, padarytais 2023 m. birželio 23 d. Komisijos reglamentu (ES) 2023/1315</text:span><text:span text:style-name="T105">.</text:span></text:p>
            <text:p text:style-name="P106">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p>
            <text:p text:style-name="P107">1.4. 2021 m. birželio 24 d. Europos Parlamento ir Tarybos reglamentas (ES) 2021/1058 dėl Europos regioninės plėtros fondo ir Sanglaudos fondo su pakeitimais, padarytais 2024 m. vasario 29 d.</text:p>
            <text:p text:style-name="P108">Europos Parlamento ir Tarybos reglamentu (ES) 2024/795.</text:p>
            <text:soft-page-break/>
            <text:p text:style-name="P109"><text:span text:style-name="T110">1.5.<text:s/></text:span><text:span text:style-name="T111">2021–2027 metų Europos Sąjungos fondų investicijų programa, patvirtinta 2022 m. rugpjūčio 3 d. Europos Komisijos įgyvendinimo sprendimu C(2022) 5742, kuriuo patvirtinama 2021–2027 metų Europos Sąjungos fondų investicijų programa dėl paramos iš Europos regi</text:span><text:span text:style-name="T112">oninės plėtros fondo, Sanglaudos fondo, „Europos socialinio fondo +“ ir Teisingos pertvarkos fondo Lietuvoje siekiant investicijų į darbo vietų kūrimą ir ekonomikos augimą tikslo, su<text:s/></text:span><text:span text:style-name="T113">paskutiniais</text:span><text:span text:style-name="T114"><text:s/>pakeitimais</text:span><text:span text:style-name="T115">, padarytais<text:s/></text:span><text:span text:style-name="T116">2024 m.<text:s/></text:span><text:span text:style-name="T117">rugpjūčio 16<text:s/></text:span><text:span text:style-name="T118">d. Europos Komi</text:span><text:span text:style-name="T119">sijos įgyvendinimo sprendimu </text:span><text:span text:style-name="T120"><text:s/>C(2024) 5911</text:span><text:span text:style-name="T121">.</text:span></text:p>
            <text:p text:style-name="P122"><text:span text:style-name="T123">1.6. 2022–2030 metų ekonomikos transformacijos ir konkurencingumo plėtros programa, patvirtinta Lietuvos Respublikos Vyriausybės 2022 m. kovo 16 d. nutarimu Nr. 247<text:s/></text:span><text:span text:style-name="T124">„</text:span><text:span text:style-name="T125">Dėl 2022–2030 metų ekonomikos transformacijos<text:s/></text:span><text:span text:style-name="T126">ir konkurencingumo plėtros programos patvirtinimo“.</text:span></text:p>
            <text:p text:style-name="P127">1.7. 2022–2030 metų ekonomikos transformacijos ir konkurencingumo plėtros programos pažangos priemonės<text:s/><text:line-break/>Nr. 05-001-01-05-05 „Skatinti įmones skaitmenizuotis“ aprašas, patvirtintas Lietuvos Respublikos ekonomikos ir inovacijų ministro 2022 m. liepos 15 d. įsakymu Nr. 4-877 „Dėl 2022–2030 metų ekonomikos transformacijos ir konkurencingumo plėtros programos pažangos priemonės Nr. 05-001-01-05-05 „Skatinti įmones skaitmenizuotis“ aprašo patvirtinimo“.</text:p>
            <text:p text:style-name="P128">1.8. 2022–2030 metų ekonomikos transformacijos ir konkurencingumo plėtros programos pažangos priemonės<text:s/><text:line-break/>Nr. 05-001-01-05-07 „Sukurti nuoseklią inovacinės veiklos skatinimo sistemą“ aprašas, patvirtintas Lietuvos Respublikos ekonomikos ir inovacijų ministro 2022 m.<text:s/>liepos 22 d. įsakymu Nr. 4-885 „Dėl 2022–2030 metų ekonomikos transformacijos ir konkurencingumo plėtros programos pažangos priemonės<text:s/><text:line-break/>Nr. 05-001-01-05-07 „Sukurti nuoseklią inovacinės veiklos skatinimo sistemą“ aprašo patvirtinimo“.</text:p>
            <text:p text:style-name="P129">1.9.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text:s/>11 d. įsakymu Nr. 4-861 „Dėl 2022–2030 metų ekonomikos transformacijos ir konkurencingumo plėtros programos pažangos priemonės Nr. 05-001-01-04-02 „Skatinti įmones pereiti link neutralios klimatui ekonomikos“ aprašo patvirtinimo“.</text:p>
            <text:p text:style-name="P130">1.10. 2020 m. gruodžio 30<text:s/>d. Fondų fondo „Inovacijų skatinimo fondas“ steigimo ir finansavimo sutartis Nr. 8-360, sudaryta tarp Lietuvos Respublikos ekonomikos ir inovacijų ministerijos, Lietuvos Respublikos finansų ministerijos ir uždarosios akcinės bendrovės „ILTE“ (toliau – ILTE arba Paskolos davėjas) (toliau – Sutartis).</text:p>
          </table:table-cell>
        </table:table-row>
        <text:soft-page-break/>
        <table:table-row table:style-name="TableRow131">
          <table:table-cell table:style-name="TableCell132">
            <text:p text:style-name="P133">2.</text:p>
            <text:p text:style-name="P134"/>
          </table:table-cell>
          <table:table-cell table:style-name="TableCell135">
            <text:p text:style-name="P136">Skatinamajai finansinei priemonei „Pokytis“ (toliau – Priemonė) skirta finansavimo suma</text:p>
          </table:table-cell>
          <table:table-cell table:style-name="TableCell137">
            <text:p text:style-name="P138">247 596 373 (du šimtai keturiasdešimt septyni milijonai penki šimtai devyniasdešimt šeši tūkstančiai trys šimtai septyniasdešimt trys) eurai Europos regioninės plėtros fondo ir nacionalinio bendrojo finansavimo lėšų (įskaitant valdymo mokestį ILTE).</text:p>
          </table:table-cell>
        </table:table-row>
        <table:table-row table:style-name="TableRow139">
          <table:table-cell table:style-name="TableCell140">
            <text:p text:style-name="P141">3.</text:p>
          </table:table-cell>
          <table:table-cell table:style-name="TableCell142">
            <text:p text:style-name="P143">Skatinamosios finansinės priemonės „Pokytis“ schemos (toliau – Schema) galiojimo trukmė</text:p>
          </table:table-cell>
          <table:table-cell table:style-name="TableCell144">
            <text:p text:style-name="P145"><text:span text:style-name="T146">ILTE tiesiogiai paskolų gavėjams teikiamos<text:s/></text:span><text:span text:style-name="T147">paskolos (toliau – Paskola) pagal Schemą bus teikiamos Reglamento (ES) Nr. 651/2014 ir Reglamento (ES) 2023/2831 taikymo laikotarpiu.</text:span></text:p>
          </table:table-cell>
        </table:table-row>
        <table:table-row table:style-name="TableRow148">
          <table:table-cell table:style-name="TableCell149">
            <text:p text:style-name="P150">4.</text:p>
          </table:table-cell>
          <table:table-cell table:style-name="TableCell151">
            <text:p text:style-name="P152">Paskolos davėjas</text:p>
          </table:table-cell>
          <table:table-cell table:style-name="TableCell153">
            <text:p text:style-name="P154">Priemonę įgyvendina ir Paskolas teikia ILTE, veikdama kaip<text:s/>Inovacijų skatinimo fondo valdytoja, paskirta vadovaujantis Sutartimi.</text:p>
          </table:table-cell>
        </table:table-row>
        <table:table-row table:style-name="TableRow155">
          <table:table-cell table:style-name="TableCell156">
            <text:p text:style-name="P157">5.</text:p>
          </table:table-cell>
          <table:table-cell table:style-name="TableCell158">
            <text:p text:style-name="P159">Sąvokos</text:p>
          </table:table-cell>
          <table:table-cell table:style-name="TableCell160">
            <text:p text:style-name="P161"><text:span text:style-name="T162">Schemoje vartojamos sąvokos suprantamos taip, kaip apibrėžiamos Reglamente (ES) Nr. 651/2014, 2015 m. birželio 25 d. Europos Parlamento ir Tarybos reglamente (ES) 2015/1017</text:span><text:span text:style-name="T163"><text:s/>dėl Europos strateginių investicijų fondo, Europos investavimo konsultacijų centro ir Europos investicinių projektų portalo, kuriuo iš dalies keičiamos reglamentų (ES) Nr. 1291/2013 ir (ES) Nr. 1316/2013 nuostatos dėl Europos strateginių investicijų fondo</text:span><text:span text:style-name="T164">, su visais pakeitimais,</text:span><text:span text:style-name="T165"><text:s/>Lietuvos Respublikos įmonių ir įmonių grupių atskaitomybės įstatyme,</text:span><text:span text:style-name="T166"><text:s/>Lietuvos Respublikos konkurencijos įstatyme, Lietuvos Respublikos nacionalinės plėtros įstaigos įstatyme, Lietuvos Respublikos pinigų plovimo ir teroristų finansa</text:span><text:span text:style-name="T167">vimo prevencijos įstatyme, Lietuvos Respublikos smulkiojo ir vidutinio verslo plėtros įstatyme,<text:s/></text:span><text:span text:style-name="T168">Lietuvos Respublikos tarptautinių sankcijų įstatyme.</text:span></text:p>
          </table:table-cell>
        </table:table-row>
        <table:table-row table:style-name="TableRow169">
          <table:table-cell table:style-name="TableCell170">
            <text:p text:style-name="P171">6.</text:p>
          </table:table-cell>
          <table:table-cell table:style-name="TableCell172">
            <text:p text:style-name="P173">Remiama veikla</text:p>
          </table:table-cell>
          <table:table-cell table:style-name="TableCell174">
            <text:p text:style-name="P175">Paskolos teikiamos Schemos 7.1 papunktyje nurodytam Paskolos gavėjui, kuris kreipiasi dėl finansavimo pagal Priemonę projektui, skirtam: gamybos procesų (įskaitant gamybos logistiką) įrangai bent su viena skaitmenine technologija (pvz., robotikos technologijos, dirbtinio intelekto sprendimai, automatika ir automatizavimo technologijos pramonei, informacinių komutacinių tinklų diegimas, išmaniųjų jutiklių, valdiklių ir vykdiklių diegimas, debesijos diegimas, daiktų interneto sistemų diegimas, įmonės išteklių valdymo sistemos diegimas, operatyvaus gamybos valdymo sistemų diegimas, 3D spausdinimas) arba bent su viena skaitmenine technologija ir su ja susijusiu sprendimu (pvz., skaitmeninės inžinerijos sprendimai, vertikaliosios integracijos sprendimai, horizontaliosios integracijos sprendimai, sumaniosios priežiūros ir aptarnavimo sprendimai) diegti (toliau – gamybos procesų įranga su integruotomis skaitmeninėmis technologijomis), įskaitant ir neskaitmenines technologijas; aplinkai palankioms, t. y. tvarių produktų gamybą skatinančioms, inovatyvioms technologijoms (įskaitant gamybos logistiką) diegti; modernioms technologijoms (įskaitant gamybos logistiką) diegti ir (arba) verslo procesams modernizuoti (toliau – Projektas).</text:p>
          </table:table-cell>
        </table:table-row>
        <table:table-row table:style-name="TableRow176">
          <table:table-cell table:style-name="TableCell177">
            <text:p text:style-name="P178">7.</text:p>
          </table:table-cell>
          <table:table-cell table:style-name="TableCell179">
            <text:p text:style-name="P180">Paskolos gavėjai ir Projekto veiklos</text:p>
          </table:table-cell>
          <table:table-cell table:style-name="TableCell181">
            <text:p text:style-name="P182"><text:span text:style-name="T183">7.1. Paskolos teikiamos<text:s/></text:span><text:span text:style-name="T184">Paskolos gavėjui jo Projektui finansuoti, kai:</text:span></text:p>
            <text:p text:style-name="P185"><text:span text:style-name="T186">7.1.1. finansuo</text:span><text:span text:style-name="T187">jamos Projekto veiklos apima:<text:s/></text:span></text:p>
            <text:p text:style-name="P188">7.1.1.1. gamybos procesų įrangos su integruotomis skaitmeninėmis technologijomis, įskaitant ir neskaitmenines technologijas, kurios gali būti finansuojamos, jei Paskolos gavėjo pateiktais dokumentais (pvz., verslo planu, technologiniu auditu ar kt.) jos pagrindžiamos kaip neatsiejama Projektu diegiamos gamybos procesų įrangos su integruotomis skaitmeninėmis technologijomis dalis, be kurios neįmanomas gamybos procesų įrangos veikimas pagal jos paskirtį, diegimą ir Paskolos gavėjas yra labai maža, maža ir vidutinė įmonė (toliau – MVĮ), maža vidutinės kapitalizacijos įmonė (toliau – MVKĮ) ar vidutinės kapitalizacijos įmonė (toliau – VKĮ) ir jo Projektas įgyvendinamas Vidurio ir vakarų Lietuvos regione, t. y. Alytaus, Kauno, Klaipėdos, Marijampolės, Panevėžio, Šiaulių, Tauragės, Telšių ir Utenos apskrityse (toliau – VVL regionas);</text:p>
            <text:p text:style-name="P189">7.1.1.2. aukštą pridėtinę vertę kuriančių įmonių gamybos procesų įrangos su integruotomis skaitmeninėmis technologijomis diegimą ir Paskolos gavėjas yra MVĮ, MVKĮ ar VKĮ ir jo Projektas įgyvendinamas Sostinės regione, t. y. Vilniaus apskrityje (toliau – Sostinės regionas);</text:p>
            <text:p text:style-name="P190">7.1.1.3. investicijas į tvarių produktų gamybą skatinančių inovatyvių technologijų diegimą ir Paskolos gavėjas yra MVĮ, MVKĮ ar VKĮ ir jo Projektas įgyvendinamas VVL regione;</text:p>
            <text:p text:style-name="P191"><text:span text:style-name="T192">7.1.1.4. gamybines investicijas į moderniųjų technologijų diegimą, verslo procesų modernizavimą ir Paskolos gavėjas yra MVĮ, dalyvaujanti kuriant trumpos vertės grandinę,<text:s/></text:span><text:span text:style-name="T193">kurioje sumažintas etapų ir (ar) tarpininkų ta</text:span><text:span text:style-name="T194">rp žaliavų tiekimo, gamybos ir galutinio vartotojo skaičius,<text:s/></text:span><text:span text:style-name="T195">ir jos Projektas įgyvendinamas VVL regione. Gamybinės investicijos suprantamos kaip investicijos į Paskolos gavėjo materialųjį arba nematerialųjį ilgalaikį turtą, siekiant gaminti prekes ir (ar)<text:s/></text:span><text:span text:style-name="T196">teikti paslaugas;</text:span></text:p>
            <text:p text:style-name="P197"><text:span text:style-name="T198">7.1.2. Paskolos gavėjas atitinka šiuos reikalavimus:</text:span></text:p>
            <text:p text:style-name="P199"><text:span text:style-name="T200">7.1.2.1. yra pramonės įmonė, t. y. įmonė, kurios pagrindinė ekonominė veikla nustatyta Valstybinės duomenų agentūros oficialiosios statistikos portale https://osp.stat.gov.lt/ekonomines</text:span><text:span text:style-name="T201">-veiklos-rusiu-ir-instituciniu-sektoriu-paieska (toliau – Valstybinės duomenų agentūros oficialios statistikos portalas), pagal Valstybės duomenų agentūros generalinio direktoriaus įsakymu tvirtinamą Ekonominės veiklos rūšių klasifikatorių (EVRK 2.1 red.)<text:s/></text:span><text:span text:style-name="T202">(toliau – EVRK 2.1 red.) priskiriama B sekcijai „Kasyba ir karjerų eksploatavimas“ (išskyrus šias ekonomines veiklas: „Žalios naftos ir gamtinių dujų gavyba“ (visi veiklos kodai pagal EVRK 2.1 red. 06 skyrių), „Durpių gavyba“ (veiklos kodas pagal EVRK 2.1<text:s/></text:span><text:span text:style-name="T203">red. 08.92 klasę) ir „Su naftos ir gamtinių dujų gavyba susijusių paslaugų veikla“ (veiklos kodas pagal EVRK 2.1 red. 09.10 klasę)) ir C sekcijai „Apdirbamoji gamyba“ (išskyrus ekonominę veiklą „Kokso ir rafinuotų naftos produktų gamyba“ (veiklos kodas pag</text:span><text:span text:style-name="T204">al EVRK 2.1 red. 19 skyrių) (taikoma, kai kreipiamasi dėl Schemos 7.1.1.1 ir 7.1.1.3 papunkčiuose nurodytos Projekto veiklos finansavimo);</text:span></text:p>
            <text:p text:style-name="P205"><text:span text:style-name="T206">7.1.2.2. jei Paskolos gavėjas veikia Sostinės regione, Paskolos gavėjo vykdoma pagrindinė ekonominė veikla, nustatyta</text:span><text:span text:style-name="T207"><text:s/>Valstybinės duomenų agentūros oficialiosios statistikos portale, priskiriama aukštą pridėtinę vertę kuriantiems sektoriams ir C sekcijai „Apdirbamoji gamyba“ (pagal EVRK 2.1 red.): „Pagrindinių vaistų pramonės gaminių ir farmacinių preparatų gamyba“ (visi</text:span><text:span text:style-name="T208"><text:s/>veiklos kodai pagal EVRK 2.1 red. 21 skyrių), „Kompiuterinių, elektroninių ir optinių gaminių gamyba“ (visi veiklos kodai pagal EVRK 2.1 red. 26 skyrių), „Chemikalų ir chemijos produktų gamyba“ (visi veiklos kodai pagal EVRK 2.1 red. 20 skyrių), „Elektros</text:span><text:span text:style-name="T209"><text:s/>įrangos gamyba“ (visi veiklos kodai pagal EVRK 2.1 red. 27 skyrių), „Niekur kitur nepriskirtų mašinų ir įrangos gamyba“ (visi veiklos kodai pagal EVRK 2.1 red. 28 skyrių), „Variklinių transporto priemonių, priekabų ir puspriekabių gamyba“ (visi veiklos ko</text:span><text:span text:style-name="T210">dai pagal EVRK 2.1 red. 29 skyrių), „Kitų transporto priemonių ir įrangos gamyba“ (visi veiklos kodai pagal EVRK 2.1 red. 30 skyrių), išskyrus „Įvairių tipų laivų statyba“ (veiklos kodas pagal EVRK 2.1 red. 30.1 grupę), taip pat „Medicinos ir odontologijos</text:span><text:span text:style-name="T211"><text:s/>prietaisų, instrumentų ir reikmenų gamyba“ (veiklos kodas pagal EVRK 2.1 red. 32.5 grupę) (taikoma, kai kreipiamasi dėl Schemos 7.1.1.2 papunktyje nurodytos Projekto veiklos finansavimo);</text:span></text:p>
            <text:p text:style-name="P212"><text:span text:style-name="T213">7.1.2.3.</text:span><text:span text:style-name="T214"><text:s/></text:span><text:span text:style-name="T215">veikia<text:s/></text:span>Lietuvos Respublikoje. Paskolos gavėjas laikomas veikiančiu Lietuvos Respublikoje tuo atveju, jei jis kuria darbo vietas Lietuvos Respublikoje ir (arba) nuo savo vykdomos veiklos moka mokesčius į Lietuvos Respublikos biudžetą, įmokas į Valstybinio socialinio draudimo fondą, Garantinį fondą ir Ilgalaikio darbo išmokų fondą;</text:p>
            <text:p text:style-name="P216"><text:span text:style-name="T217">7.1.2.4. atitinka minimalius patikimo mokesčių mokėtojo kriterijus, nustatytus Lietuvos Respublikos mokesčių administravimo įstatymo 40</text:span><text:span text:style-name="T218">1</text:span><text:span text:style-name="T219"> straipsnyje;</text:span></text:p>
            <text:p text:style-name="P220"><text:span text:style-name="T221">7.1.2.5.<text:s/></text:span><text:span text:style-name="T222">Paskolos gavėjui nėra iškelta bankroto ir (ar) restruktūrizavimo byla pagal Lie</text:span><text:span text:style-name="T223">tuvos Respublikos juridinių asmenų nemokumo įstatymą, jis nėra likviduojamas;</text:span></text:p>
            <text:p text:style-name="P224"><text:span text:style-name="T225">7.1.2.6.<text:s/></text:span><text:span text:style-name="T226">Paskolos gavėjas<text:s/></text:span>kaip ūkio subjektas nėra patiriantis sunkumų, kaip tai apibrėžta Reglamento<text:s/><text:a xlink:href="http://eur-lex.europa.eu/legal-content/LIT/TXT/?uri=CELEX:32014R0651&amp;locale=lt" office:target-frame-name="_blank" xlink:show="new"><text:span text:style-name="T227">(ES) Nr. 651/2014</text:span></text:a><text:s/>2 straipsnio 18 punkte. Ūkio subjektu laikomas Paskolos gavėjas ir visos su juo pagal Reglamento<text:s/><text:a xlink:href="http://eur-lex.europa.eu/legal-content/LIT/TXT/?uri=CELEX:32014R0651&amp;locale=lt" office:target-frame-name="_blank" xlink:show="new"><text:span text:style-name="T228">(ES</text:span><text:span text:style-name="T229">) Nr. 651/2014</text:span></text:a><text:s/>I priedo 3 straipsnio 3 dalį susijusios įmonės;</text:p>
            <text:p text:style-name="P230"><text:span text:style-name="T231">7.1.2.7.<text:s/></text:span><text:span text:style-name="T232">Paskolos gavėjas ir visos pagal<text:s/></text:span><text:span text:style-name="T233">Reglamento<text:s/></text:span><text:a xlink:href="http://eur-lex.europa.eu/legal-content/LIT/TXT/?uri=CELEX:32014R0651&amp;locale=lt" office:target-frame-name="_blank" xlink:show="new"><text:span text:style-name="T234">(ES) Nr. 651/2014</text:span></text:a><text:span text:style-name="T235"><text:s/></text:span><text:span text:style-name="T236">I priedo 3 strai</text:span><text:span text:style-name="T237">psnio 3 dalį su juo susijusios įmonės<text:s/></text:span><text:span text:style-name="T238">yra pateikę Juridinių asmenų registro duomenų tvarkytojui (kai tai yra privaloma pagal teisės aktus, reguliuojančius finansinės atskaitomybės teikimą) metinių finansinių ataskaitų rinkinį už paskutinius dvejus finansin</text:span><text:span text:style-name="T239">ius metus arba, jei Paskolos gavėjas veikia trumpiau nei dvejus metus, metinių finansinių ataskaitų rinkinį už trumpesnį terminą, kuriame būtų išsamiai pateikta nuosavo kapitalo sudėtis</text:span><text:span text:style-name="T240">;</text:span></text:p>
            <text:p text:style-name="P241"><text:span text:style-name="T242">7.1.2.8.<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text:s/>ir (ar) ribojamosios priemonės, kaip šios sąvokos apibrėžtos Tarptautinių sankcijų įstatyme, taip pat nėra taikomos kitų valstybių ar organizacijų nustatytos sankcijos, nurodytos ILTE valdybos tvirtinamoje Pinigų plovimo ir (ar) teroristų finansavimo prevencijos bei tarptautinių sankcijų įgyvendinimo politikoje, skelbiamoje ILTE <text:s/>interneto svetainėje https://ilte.lt/doclib/eqnjxwthqaxnsqj4qhw31awwzvkm1g5y<text:span text:style-name="T243">;</text:span></text:p>
            <text:p text:style-name="P244"><text:span text:style-name="T245">7.1.2.9.<text:s/></text:span><text:span text:style-name="T246">nėra gavęs valstybės pagalbos<text:s/></text:span><text:span text:style-name="T247">ir (ar) nereikšmingos (</text:span><text:span text:style-name="T248">de minimis</text:span><text:span text:style-name="T249">) pagalbos</text:span><text:span text:style-name="T250">, kuri Paskolos<text:s/></text:span><text:span text:style-name="T251">davėjo sprendimu buvo pripažinta nepagrįstai išmokėta ir (arba), kaip nurodyta Lietuvos Respublikos konkurencijos įstatymo 55 straipsnio 2 dalyje, Europos Komisijos buvo pripažinta nesuderinama su Europos Sąjungos (toliau – ES) vidaus rinka (toliau – nesud</text:span><text:span text:style-name="T252">erinama pagalba) arba pagalbos teikėjo sprendimu buvo pripažinta neteisėta pagalba (toliau – neteisėta pagalba), arba yra grąžinęs visą jos sumą, įskaitant palūkanas, kaip nustatyta 2015 m. liepos 13 d. Tarybos reglamente (ES) 2015/1589, nustatančiame išsa</text:span><text:span text:style-name="T253">mias Sutarties dėl Europos Sąjungos veikimo 108 straipsnio taikymo taisykles;</text:span></text:p>
            <text:p text:style-name="P254"><text:span text:style-name="T255">7.1.2.10.<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56">;</text:span></text:p>
            <text:p text:style-name="P257"><text:span text:style-name="T258">7.1.2.11. Paskolos gavėjo nuosavybės rodikl</text:span><text:span text:style-name="T259">is (nuosavo kapitalo ir viso turto santykis) po Paskolos suteikimo nėra mažesnis kaip 0,1 arba 0,15 į nuosavą kapitalą  įtraukus</text:span><text:s/><text:span text:style-name="T260">akcininkų, susijusių ir (ar) kitų trečiųjų asmenų Paskolos gavėjui suteiktas Paskolas, subordinuotas ILTE paskolos (-ų) atžvilg</text:span><text:span text:style-name="T261">iu (toliau – trečiųjų asmenų subordinuotos paskolos) (be trečiųjų asmenų subordinuotų paskolų nuosavas kapitalas turi būti teigiamas), skaičiuojant pagal paskutinių finansinių metų metinių finansinių ataskaitų rinkinį ar paskutinę tarpinę finansinę ataskai</text:span><text:span text:style-name="T262">tą. Jeigu pagal paskutinių finansinių metų metinių finansinių ataskaitų rinkinį nuosavybės rodiklis po Paskolos suteikimo yra mažesnis kaip 0,1 arba 0,15 įtraukus trečiųjų asmenų subordinuotas paskolas, o pagal paskutinę tarpinę finansinę ataskaitą yra did</text:span><text:span text:style-name="T263">esnis kaip 0,1 arba 0,15 įtraukus trečiųjų asmenų subordinuotas paskolas, Paskolos gavėjas privalo pateikti ILTE nuosavybės struktūros pokyčius pagrindžiančius dokumentus (sukauptų nuostolių padengimo, kapitalo padidinimo apmokėjimo, turto vertinimo ir (ar</text:span><text:span text:style-name="T264">ba) kitus nuosavybės struktūros pokyčius įrodančius dokumentus);</text:span></text:p>
            <text:p text:style-name="P265"><text:span text:style-name="T266">7.1.2.12.</text:span><text:span text:style-name="T267"><text:s/>per paskutinius 5 metus galutiniu teismo sprendimu arba galutiniu administraciniu sprendimu Paskolos gavėjas, jo vadovas, administracijos, valdymo ir (ar) priežiūros organų narys ar</text:span><text:span text:style-name="T268">ba asmuo, turintis Paskolos gavėjo atstovavimo, sprendimų priėmimo ar kontrolės įgaliojimus, nėra pripažintas kaltu ir neturi neišnykusio ar nepanaikinto teistumo dėl padaryto sunkaus profesinio nusižengimo, sukčiavimo, korupcijos, nusikalstamo susivieniji</text:span><text:span text:style-name="T269">mo, pinigų plovimo arba teroristų finansavimo, teroristinių nusikaltimų arba su teroristine veikla susijusių nusikaltimų, vaikų darbo ar kitų su prekyba žmonėmis susijusių nusikalstamų veikų, dėl netinkamai vykdytų įsipareigojimų, kurie susiję su jam skirt</text:span><text:span text:style-name="T270">a ES finansine parama, ir dėl to įsipareigojimai buvo nutraukti anksčiau laiko ar iš jo buvo pareikalauta atlyginti nuostolius ar buvo pritaikytos kitos sankcijos, padaryto pažeidimo, kaip ši sąvoka apibrėžta 1995 m. gruodžio 18 d. Tarybos reglamento (EB,<text:s/></text:span><text:span text:style-name="T271">Euratomas) Nr. 2988/95 dėl Europos Bendrijų finansinių interesų apsaugos 1 straipsnio 2 dalyje, įsteigto kitoje jurisdikcijoje juridinio asmens, ketinant išvengti mokestinių, socialinių arba bet kokių kitų teisinių pareigų pagal jo registruotos buveinės, c</text:span><text:span text:style-name="T272">entrinės administracijos ar pagrindinės verslo vietos jurisdikciją arba nustatyta, kad Paskolos gavėjas buvo įsteigtas turint šiame Schemos papunktyje nurodytą ketinimą;</text:span></text:p>
            <text:p text:style-name="P273">7.1.2.13.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74">7.1.2.14. Paskolos gavėjas, jo vadovas, atstovas, Paskolos gavėjo nuosavybės ir valdymo struktūrai priklausantys asmenys, naudos gavėjai nėra susiję su pinigų plovimu, teroristų finansavimu, mokesčių vengimu ir (arba) kita nusikalstama veikla (pvz., 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teisės aktų, reguliuojančių pinigų plovimo ir teroristų finansavimo prevenciją bei mokesčių vengimo prevenciją);</text:p>
            <text:p text:style-name="P275"><text:span text:style-name="T276">7.1.2.15. n</text:span><text:span text:style-name="T277">eturi arba yra nutraukęs prekybinius įsipareigojimus su Rusijos Federacijos (toliau – Rusija), Baltarusijos Respublikos (toliau – Baltarusija), Rusijos<text:s/></text:span><text:span text:style-name="T278">aneksuoto Krymo, Moldovos Respublikos Vyriausybės nekontroliuojamos Padniestrės teritorijos ir Sakartvelo Vyriausybės nekontroliuojamos Abchazijos ir Pietų Osetijos teritorijos fiziniais ir (ar) juridiniais asmenimis ne vėliau kaip iki 2022 m. rugpjūčio 31</text:span><text:span text:style-name="T279"><text:s/>d.</text:span><text:span text:style-name="T280">;</text:span></text:p>
            <text:p text:style-name="P281"><text:span text:style-name="T282">7.1.2.16.<text:s/></text:span><text:span text:style-name="T283">Paskolos gavėjo ir (ar) Paskolos negrąžinimo rizika yra priimtino rizikos lygio, įskaitant riziką, susijusią su Paskolos gavėjo, jo vadovo, savininko, naudos gavėjo reputacija, o Projektas Paskolos davėjo yra pripažintas ekonomiškai pagrįstu</text:span><text:span text:style-name="T284"><text:s/>ir finansiškai gyvybingu. Rizikos lygio bei Projekto ekonominio pagrįstumo ir finansinio gyvybingumo vertinimas atliekamas Paskolos davėjo <text:s/>vidaus procedūrų tvarka;</text:span></text:p>
            <text:p text:style-name="P285">7.1.2.17. Paskolos gavėjui suteikiama valstybės pagalba vadovaujantis Reglamento (ES) Nr.<text:s/>651/2014 14 straipsniu:</text:p>
            <text:p text:style-name="P286"><text:span text:style-name="T287">7.1.2.17.1. Paskolos gavėjo veikla, dėl kurios finansavimo kreipiamasi, nėra vykdoma<text:s/></text:span><text:span text:style-name="T288">žuvininkystės ir akvakultūros sektoriuje, kaip nurodyta<text:s/></text:span><text:span text:style-name="T289">Reglamento (ES) Nr. 651/2014 1 straipsnio 3 dalies a punkte, nėra vykdoma<text:s/></text:span>pirminės žemės ūkio produktų gamybos sektoriuje, kaip nurodyta<text:s/><text:span text:style-name="T290">Reglamento (ES) Nr. 651/2014 1 straipsnio 3 dalies b punkte, ir nėra vykdoma Reglamento (ES) Nr. 651/2014<text:s/></text:span>13 straipsnyje nurodytuose sektoriuose;</text:p>
            <text:p text:style-name="P291">7.1.2.17.2. Paskolos gavėjas per dvejus metus iki paraiškos Paskolai gauti (toliau – paraiška) pateikimo ILTE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292"><text:span text:style-name="T293">7.1.2.18. Paskolos gavėjui suteikiama<text:s/></text:span><text:span text:style-name="T294">nereikšminga (</text:span><text:span text:style-name="T295">de minimis</text:span><text:span text:style-name="T296">)<text:s/></text:span><text:span text:style-name="T297">pagalba <text:s/>vadovaujantis Reglamento (ES) 2023/2831 nuostatomis:</text:span></text:p>
            <text:p text:style-name="P298"><text:span text:style-name="T299">7.1.2.18.1. Paskolos gavėjo veikla, dė</text:span><text:span text:style-name="T300">l kurios finansavimo kreipiamasi, nėra pirminės žvejybos ir akvakultūros produktų gamybos veikla,<text:s/></text:span>pirminės žemės ūkio produktų gamybos veikla, kaip nustatyta<text:s/><text:span text:style-name="T301">Reglamento (ES) 2023/2831 1 straipsnio 1<text:s/></text:span><text:span text:style-name="T302">dalies a ir c  punktuose</text:span><text:span text:style-name="T303">;</text:span></text:p>
            <text:p text:style-name="P304"><text:span text:style-name="T305">7.1.2.18.2.<text:s/></text:span>Paskolos gavėjui<text:s/>paraiškos pateikimo metu nėra taikoma kolektyvinė nemokumo procedūra ir (ar) jis neatitinka Juridinių asmenų nemokumo įstatymo kriterijų, pagal kuriuos kreditorių prašymu jam būtų taikoma kolektyvinė nemokumo procedūra, kaip nustatyta<text:span text:style-name="T306"><text:s/>Reglamento (ES) 2023/</text:span><text:span text:style-name="T307">2831</text:span><text:s/>4 straipsnio 3 dalies a punkte.</text:p>
            <text:p text:style-name="P308"><text:span text:style-name="T309">7.2. Paskolos gavėjo atitiktis Schemos 7.1 papunktyje nurodytiems reikalavimams vertinama pagal viešai prieinamų registrų duomenis, valstybės ir savivaldybių institucijų bei įstaigų pateiktus duomenis, viešai skelbiamą<text:s/></text:span><text:span text:style-name="T310">informaciją (pvz., Valstybinės mokesčių inspekcijos prie Lietuvos Respublikos finansų ministerijos) ir Paskolos gavėjo pateiktą informaciją. Jeigu Paskolos gavėjo pateikta informacija neatitinka viešai prieinamų registrų ar valstybės ir savivaldybių instit</text:span><text:span text:style-name="T311">ucijų bei įstaigų pateiktų duomenų ir viešai skelbiamos informacijos, vadovaujamasi viešai prieinamų registrų, valstybės ir savivaldybių institucijų bei įstaigų pateiktais duomenimis. Tais atvejais, kai Paskolos gavėjas nėra įsteigtas Lietuvos Respublikoje</text:span><text:span text:style-name="T312">, Paskolos gavėjo prašoma pateikti valstybės, kurioje jis yra įsteigtas, atitinkamus dokumentus, viešai skelbiamą informaciją.</text:span></text:p>
          </table:table-cell>
        </table:table-row>
        <table:table-row table:style-name="TableRow313">
          <table:table-cell table:style-name="TableCell314">
            <text:p text:style-name="P315">8.</text:p>
          </table:table-cell>
          <table:table-cell table:style-name="TableCell316">
            <text:p text:style-name="P317">Reikalavimai Projektams</text:p>
          </table:table-cell>
          <table:table-cell table:style-name="TableCell318">
            <text:p text:style-name="P319"><text:span text:style-name="T320">8.1. Finansavimas teikiamas Projektams, kurie atitinka šiuos reikalavimus:</text:span><text:span text:style-name="T321"><text:s/></text:span></text:p>
            <text:p text:style-name="P322">8.1.1. Projektu atliekama<text:s/>pradinė investicija arba pradinė naujos ekonominės veiklos investicija;</text:p>
            <text:p text:style-name="P323"><text:span text:style-name="T324">8.1.2. Projektu diegiama gamybos procesų įranga su integruotomis skaitmeninėmis technologijomis, kuri rekomenduota Projekto vykdytojo ILTE pateiktoje technologinio audito (pramonės įm</text:span><text:span text:style-name="T325">onės gamybos ir su gamyba susijusių procesų (esamo skaitmeninio lygio nuo žaliavų patekimo iki galutinio produkto gamybos ir aptarnavimo (priežiūros) įvertinimas, siekiant nustatyti, ar konkrečios technologijos ir gamybos procesų visuma koreliuoja su techn</text:span><text:span text:style-name="T326">ologinės raidos tendencijomis atitinkamoje srityje), atlikto likus ne daugiau kaip 12 mėnesių iki paraiškos pateikimo dienos, išvadoje (taikoma, kai kreipiamasi dėl Schemos 7.1.1.1 ar 7.1.1.2 papunkčiuose nurodytos Projekto veiklos finansavimo);</text:span></text:p>
            <text:p text:style-name="P327"><text:span text:style-name="T328">8.1.3. Pro</text:span><text:span text:style-name="T329">jektu diegiamomis gamybos technologijomis planuojami gaminti tvarūs produktai atitinka bent tris iš išvardytų požymių: turi būti patvarūs, ilgaamžiai, tausūs energijos arba išteklių naudojimo atžvilgiu, pataisomi, perdirbami, bent viena iš sudedamųjų gamin</text:span><text:span text:style-name="T330">io medžiagų arba dalių pagaminta iš perdirbtų medžiagų, pasižymėti mažesniu poveikiu aplinkai visame gaminio būvio cikle ir (ar) jiems pagaminti taikoma mažaatliekė gamyba<text:s/></text:span><text:span text:style-name="T331">(taikoma, kai kreipiamasi dėl Schemos 7.1.1.3 papunktyje nurodytos Projekto veiklos<text:s/></text:span><text:span text:style-name="T332">finansavimo)</text:span><text:span text:style-name="T333">;</text:span></text:p>
            <text:p text:style-name="P334"><text:span text:style-name="T335">8.1.4. Projektu diegiama gamybos technologija turi būti nauja arba patobulinta Paskolos gavėjui<text:s/></text:span><text:span text:style-name="T336">(taikoma, kai kreipiamasi dėl Schemos 7.1.1.3 papunktyje nurodytos Projekto veiklos finansavimo)</text:span><text:span text:style-name="T337">;</text:span></text:p>
            <text:p text:style-name="P338"><text:span text:style-name="T339">8.1.5. Projektu diegiamos modernios technologijo</text:span><text:span text:style-name="T340">s, keičiami esami verslo procesai, naudojant modernias technologijas ir technologinius sprendimus, siekiant padidinti procesų efektyvumą, tausoti Paskolos gavėjo išteklius ir gerinti paslaugų ar gaminių kokybę<text:s/></text:span><text:span text:style-name="T341">(taikoma, kai kreipiamasi dėl Schemos 7.1.1.4<text:s/></text:span><text:span text:style-name="T342">papunktyje nurodytos Projekto veiklos finansavimo);</text:span></text:p>
            <text:p text:style-name="P343"><text:span text:style-name="T344">8.1.6. numatomas įsigyti ilgalaikis turtas turi būti naujas, t. y. įranga pagaminta ne seniau kaip prieš 12 mėnesių iki paraiškos pateikimo datos ir ji nebuvo naudota pagal savo paskirtį kitų ūkio subjekt</text:span><text:span text:style-name="T345">ų. Įrangos testavimas, derinimas, komplektiškumo ar funkcionalumo patikra ir panašūs veiksmai, atlikti iki įrangos pardavimo, nelaikomi tokio turto naudojimu;</text:span></text:p>
            <text:p text:style-name="P346"><text:span text:style-name="T347">8.1.7.<text:s/></text:span><text:span text:style-name="T348">neteko galios nuo 2025-11-05;</text:span></text:p>
            <text:p text:style-name="P349"><text:span text:style-name="T350">8.1.8.<text:s/></text:span><text:span text:style-name="T351">Projektas iki paraiškos pateikimo ILTE nėra pradėtas<text:s/></text:span><text:span text:style-name="T352">įgyvendinti;</text:span></text:p>
            <text:p text:style-name="P353"><text:span text:style-name="T354">8.1.9. Projektas prisideda prie Mokslinių tyrimų ir eksperimentinės plėtros ir inovacijų (sumaniosios specializacijos) koncepcijos, patvirtintos Lietuvos Respublikos Vyriausybės 2022 m. rugpjūčio 17 d. nutarimu Nr. 835 „Dėl Mokslinių tyrimų ir</text:span><text:span text:style-name="T355"><text:s/>eksperimentinės plėtros ir inovacijų (sumaniosios specializacijos) koncepcijos patvirtinimo“, įgyvendinimo ir atitinka bent vieną mokslinių tyrimų ir eksperimentinės plėtros ir inovacijų (sumaniosios specializacijos)</text:span><text:span text:style-name="T356"><text:s/></text:span><text:span text:style-name="T357">prioriteto tematiką (taikoma, kai krei</text:span><text:span text:style-name="T358">piamasi dėl Schemos 7.1.1.1 papunktyje nurodytos veiklos finansavimo ir Paskolos gavėjas prašo dotacijos ir kai kreipiamasi dėl 7.1.1.2 ar 7.1.1.3 papunkčiuose nurodytos Projekto veiklos finansavimo);</text:span></text:p>
            <text:p text:style-name="P359"><text:span text:style-name="T360">8.1.10.<text:s/></text:span><text:span text:style-name="T361">Projektas atitinka darnaus vystymosi horizontal</text:span><text:span text:style-name="T362">ųjį principą bei lygių galimybių ir nediskriminavimo (dėl lyties, rasės, tautybės, pilietybės, kalbos, kilmės, socialinės padėties, tikėjimo, įsitikinimų ar pažiūrų, amžiaus, lytinės orientacijos, etninės priklausomybės, religijos, negalios ar kt.) horizon</text:span><text:span text:style-name="T363">talųjį principą;</text:span></text:p>
            <text:p text:style-name="P364"><text:span text:style-name="T365">8.1.11.<text:s/></text:span><text:span text:style-name="T366">P</text:span><text:span text:style-name="T367">rojektas atitinka reikšmingos žalos nedarymo principą, kaip tai apibrėžta 2020 m. birželio 18 d. Europos Parlamento ir Tarybos reglamento (ES) 2020/852 dėl sistemos tvariam investavimui palengvinti sukūrimo, kuriuo iš dalies<text:s/></text:span><text:span text:style-name="T368">keičiamas Reglamentas (ES) 2019/2088, 17 straipsnyje, atsižvelgiant į 2021 m. vasario 18 d. Komisijos pranešimą – Reikšmingos žalos nedarymo principo taikymo pagal Ekonomikos gaivinimo ir atsparumo didinimo priemonės reglamentą technines gaires (2021/C 58/</text:span><text:span text:style-name="T369">01);</text:span></text:p>
            <text:p text:style-name="P370"><text:span text:style-name="T371">8.1.12.<text:s/></text:span><text:span text:style-name="T372">Projektas turi nepažeisti Europos Sąjungos pagrindinių teisių chartijoje nustatytų pagrindinių teisių: orumo; asmenų, privataus ir šeimos gyvenimo, sąžinės ir saviraiškos laisvės; asmens duomenų; prieglobsčio ir apsaugos perkėlimo, išsiuntimo<text:s/></text:span><text:span text:style-name="T373">ar išdavimo atvejų; teisių į nuosavybę ir teisių užsiimti verslu; lyčių lygybės, vienodo požiūrio ir lygių galimybių, nediskriminavimo ir neįgaliųjų teisių; vaiko teisių; gerojo administravimo, veiksmingos teisinės gynybos, teisingumo; solidarumo ir darbuo</text:span><text:span text:style-name="T374">tojų teisių; aplinkos apsaugos.</text:span></text:p>
          </table:table-cell>
        </table:table-row>
        <table:table-row table:style-name="TableRow375">
          <table:table-cell table:style-name="TableCell376">
            <text:p text:style-name="P377">9.</text:p>
          </table:table-cell>
          <table:table-cell table:style-name="TableCell378">
            <text:p text:style-name="P379">Tinkamos finansuoti Projekto <text:s/>išlaidos</text:p>
          </table:table-cell>
          <table:table-cell table:style-name="TableCell380">
            <text:p text:style-name="P381">9.1. Paskolos lėšomis gali būti apmokamos:</text:p>
            <text:p text:style-name="P382"><text:span text:style-name="T383">9.1.1. gamybos procesų įrangos su skaitmeninėmis technologijomis, kuri rekomenduota technologinio audito išvadoje, įsigijimo, diegimo ir su įrangos montavimu susijusių darbų atlikimo išlaidos<text:s/></text:span><text:span text:style-name="T384">(taikoma, kai kreipiamasi dėl Schemos 7.1.1.1 ar 7.1.1.2 papunkč</text:span><text:span text:style-name="T385">iuose nurodytos Projekto veiklos finansavimo);</text:span></text:p>
            <text:p text:style-name="P386">9.1.2. tvarių produktų gamybos technologijų (gamybos įrangos (įrenginių) ir susijusios programinės įrangos) įsigijimo, diegimo ir su <text:s/>montavimu susijusių darbų išlaidos (taikoma, kai kreipiamasi dėl Schemos 7.1.1.3 papunktyje nurodytos Projekto veiklos finansavimo);</text:p>
            <text:p text:style-name="P387"><text:span text:style-name="T388">9.1.3. įrangos (įrenginių) ir (arba) programinės įrangos įsigijimo, diegimo ir su montavimu susijusių darbų išlaidos (taikoma, kai kreipiamasi dėl Schemos 7.1.1.4 papunktyje nurodytos Projekto veikl</text:span><text:span text:style-name="T389">os finansavimo)</text:span><text:span text:style-name="T390">.</text:span></text:p>
            <text:p text:style-name="P391"><text:span text:style-name="T392">9.2. Kai Paskola suteikiama vadovaujantis<text:s/></text:span><text:span text:style-name="T393">Reglamento (ES) Nr.</text:span> <text:span text:style-name="T394">651/2014<text:s/></text:span><text:span text:style-name="T395">nuostatomis, apskaičiuojant tinkamų finansuoti išlaidų sumą, turi būti laikomasi Reglamento (ES) Nr. 651/2014 14 straipsnio 7 dalyje nustatytų reikalavimų:<text:s/></text:span></text:p>
            <text:p text:style-name="P396"><text:span text:style-name="T397">9.2.1. kai<text:s/></text:span><text:span text:style-name="T398">Paskola suteikiama<text:s/></text:span>MVKĮ ir VKĮ gamybos procesui iš esmės pakeisti, tinkamos finansuoti išlaidos turi viršyti turto, susijusio su modernizuojama veikla, nusidėvėjimą per trejus ankstesnius finansinius metus;</text:p>
            <text:p text:style-name="P399">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400"><text:span text:style-name="T401">9.3. Kai Paskola suteikiama vadovaujantis<text:s/></text:span><text:span text:style-name="T402">Reglamento (E</text:span><text:span text:style-name="T403">S) Nr.</text:span> <text:span text:style-name="T404">651/2014 nuostatomis, apskaičiuojant tinkamų finansuoti išlaidų sumą turi būti tenkinami Reglamento (ES) Nr.</text:span> <text:span text:style-name="T405">651/2014 14 straipsnio 8 dalyje nustatyti reikalavimai:</text:span></text:p>
            <text:p text:style-name="P406"><text:span text:style-name="T407">9.3.1. n</text:span>ematerialusis turtas, naudojamas investicinėms išlaidoms apskaičiuoti, turi<text:s/>būti:</text:p>
            <text:p text:style-name="P408">9.3.1.1. naudojamas tik MVKĮ, VKĮ, MVĮ, gaunančioje pagalbą;</text:p>
            <text:p text:style-name="P409">9.3.1.2. nusidėvintis;</text:p>
            <text:p text:style-name="P410">9.3.1.3. įsigyjamas rinkos sąlygomis iš trečiųjų šalių, nesusijusių su pirkėju;</text:p>
            <text:p text:style-name="P411">9.3.1.4. įtrauktas į pagalbą gaunančio Paskolos gavėjo turtą ir likti susietas su Projektu bent penkerius metus (jei Paskola suteikiama MVĮ, – trejus metus);<text:s/></text:p>
            <text:p text:style-name="P412">9.3.2. kai Paskola suteikiama MVKĮ ar VKĮ, nematerialiojo turto išlaidos tinkamos finansuoti tik<text:s/>iki 50 procentų visų Projekto tinkamų finansuoti investicinių išlaidų sumos.</text:p>
          </table:table-cell>
        </table:table-row>
        <table:table-row table:style-name="TableRow413">
          <table:table-cell table:style-name="TableCell414">
            <text:p text:style-name="P415">10.</text:p>
          </table:table-cell>
          <table:table-cell table:style-name="TableCell416">
            <text:p text:style-name="P417">Netinkamos finansuoti išlaidos</text:p>
          </table:table-cell>
          <table:table-cell table:style-name="TableCell418">
            <text:p text:style-name="P419"><text:span text:style-name="T420">10.1. Paskolos lėšos negali būti skiriamos ir naudojamos:</text:span></text:p>
            <text:p text:style-name="P421"><text:span text:style-name="T422">10.1.1.<text:s/></text:span><text:span text:style-name="T423">Paskolos gavėjo išlaidoms, kurios nėra<text:s/></text:span><text:span text:style-name="T424">tinkamos finansuoti Projekto išlaidos;</text:span></text:p>
            <text:p text:style-name="P425"><text:span text:style-name="T426">10.1.2.<text:s/></text:span><text:span text:style-name="T427">išlaidoms, kurios buvo finansuotos (apmokėtos) ar finansuojamos iš ES fondų, kitų ES finansinės paramos priemonių ir (ar) kitos tarptautinės paramos ar nacionalinių lėšų</text:span><text:span text:style-name="T428">, jei, visas lėšas kartu sudėjus su Paskolos lėšomis, išlaidos būtų finansuoto</text:span><text:span text:style-name="T429">s daugiau kaip 100 procentų išlaidų vertės</text:span><text:span text:style-name="T430">;</text:span></text:p>
            <text:p text:style-name="P431"><text:span text:style-name="T432">10.1.3. investicijoms, išvardytoms Reglamento (ES) 2021/1058 7 straipsnio 1<text:s/></text:span><text:span text:style-name="T433">dalyje;</text:span></text:p>
            <text:p text:style-name="P434"><text:span text:style-name="T435">10.1.4.</text:span><text:s/>i<text:span text:style-name="T436">šlaidoms, patirtoms iki paraiškos pateikimo Paskolos davėjui dienos;</text:span></text:p>
            <text:p text:style-name="P437"><text:span text:style-name="T438">10.1.5.<text:s/></text:span><text:span text:style-name="T439">atsiskaitymams su Rusijos ir Baltarusijos,</text:span><text:span text:style-name="T440"><text:s/></text:span><text:span text:style-name="T441">Rusijos aneksuotame Kryme, Moldovos Respublikos Vyriausybės nekontroliuojamoje Padniestrės teritorijoje ir Sakartvelo Vyriausybės nekontroliuojamos Abchazijos ir Pietų Osetijos teritorijoje</text:span><text:span text:style-name="T442"><text:s/>registruotais fiziniais ir (ar) juridiniais asmenimis;</text:span></text:p>
            <text:p text:style-name="P443"><text:span text:style-name="T444">10.1.6. in</text:span><text:span text:style-name="T445">vesticijoms, kurios yra fiziškai pabaigtos arba visiškai įgyvendintos sprendimo dėl finansavimo skyrimo priėmimo dieną, kaip nurodyta Reglamento<text:s/></text:span><text:a xlink:href="http://eur-lex.europa.eu/legal-content/LIT/TXT/?uri=CELEX:32021R1060&amp;locale=lt" office:target-frame-name="_blank" xlink:show="new"><text:span text:style-name="T446">(ES)</text:span><text:span text:style-name="T447"><text:s/>2021/1060</text:span></text:a><text:span text:style-name="T448"><text:s/>58 straipsnio 2 dalies antrojoje pastraipoje.</text:span></text:p>
          </table:table-cell>
        </table:table-row>
        <table:table-row table:style-name="TableRow449">
          <table:table-cell table:style-name="TableCell450">
            <text:p text:style-name="P451">11.</text:p>
          </table:table-cell>
          <table:table-cell table:style-name="TableCell452">
            <text:p text:style-name="P453">Paskolų teikimo sąlygos</text:p>
          </table:table-cell>
          <table:table-cell table:style-name="TableCell454">
            <text:p text:style-name="P455">11.1. Paskola skiriama Paskolos gavėjo Projektui finansuoti, sudarant Paskolos sutartį tarp Paskolos davėjo ir Paskolos gavėjo (toliau – Paskolos sutartis).</text:p>
            <text:p text:style-name="P456">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57">11.3. Paskolos gavėjas gali Paskolą grąžinti anksčiau nei Paskolos sutartyje nurodytas Paskolos grąžinimo terminas be jokių papildomų mokesčių.<text:s/></text:p>
            <text:p text:style-name="P458"><text:span text:style-name="T459">11.4.<text:s/></text:span>Paskolos gavėjui taikoma kintama metinė palūkanų norma, kurią<text:s/><text:span text:style-name="T460">sudaro:</text:span></text:p>
            <text:p text:style-name="P461"><text:span text:style-name="T462">11.4.1.<text:s/></text:span><text:span text:style-name="T463">1 (vieno) procento palūkanų marža;</text:span></text:p>
            <text:p text:style-name="P464"><text:span text:style-name="T465">11.4.2.<text:s/></text:span><text:span text:style-name="T466">kintama palūkanų normos dalis – 6 mėnesių EURIBOR (kai EURIBOR neigiamas, jis prilyginamas nuliui).</text:span></text:p>
            <text:p text:style-name="P467"><text:span text:style-name="T468">11.5. Už Paskolos lėšas įsigyjamas<text:s/></text:span><text:span text:style-name="T469">ilgalaikis turtas arba kitas lygiavertis ne mažesnės vertės nei Paskolos lėšomis finansuojamas ilgalaikis materialus turtas pirminiu įkeitimu yra įkeičiamas Paskolos grąžinimui užtikrinti</text:span><text:span text:style-name="T470">. Paraiškos vertinimo metu nustačius didesnę Projekto neįgyvendinimo<text:s/></text:span><text:span text:style-name="T471">ir (ar) Paskolos negrąžinimo riziką, Paskolos davėjas pareikalauja iš Paskolos gavėjo papildomų užtikrinimo priemonių.<text:s/></text:span><text:span text:style-name="T472">Kai Paskolos gavėjas neturi kito ilgalaikio turto arba už Paskolos lėšas įsigyjamas ar Paskolos gavėjo pasiūlytas kitas ilgalaikis turtas</text:span><text:span text:style-name="T473"><text:s/>yra netinkama Paskolos grąžinimo užtikrinimo priemonė dėl jos mažo likvidumo ar teisinių kliūčių ją įkeisti, prievolės įvykdymo užtikrinimas gali būti netaikomas. Visas išlaidas, susijusias su Paskolos užtikrinimo priemonių pateikimu, įkeitimu ir draudimu</text:span><text:span text:style-name="T474">, apmoka Paskolos gavėjas.</text:span></text:p>
            <text:p text:style-name="P475">11.6. Už Paskolos panaudojimą pagal Paskolos sutartyje nurodytą paskirtį atsakingas Paskolos gavėjas.</text:p>
            <text:p text:style-name="P476">11.7. Paaiškėjus, kad Paskola Paskolos gavėjui buvo nepagrįstai išmokėta dėl to, kad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text:s/>išmokėtos Paskolos suteikimo Paskolos gavėjui dienos iki jos susigrąžinimo dienos.<text:s/></text:p>
            <text:p text:style-name="P477">11.8.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 kaip nustatyta Reglamente (ES) 2015/1589, vadovaujantis Finansinių priemonių įgyvendinimo taisyklėse,  patvirtintose Lietuvos Respublikos finansų ministro 2022 m. birželio 22 d. įsakymu<text:s/><text:line-break/>Nr. 1K-237 „Dėl 2021–2027 metų Europos Sąjungos fondų investicijų programos ir Ekonomikos gaivinimo ir atsparumo didinimo plano „Naujos kartos Lietuva“ įgyvendinimo“, nustatyta<text:s/>tvarka.</text:p>
            <text:p text:style-name="P478"><text:span text:style-name="T479">11.9. Išsami Priemonės įgyvendinimo tvarka ir procedūros <text:s/>nustatomos ILTE<text:s/></text:span><text:span text:style-name="T480">generalinio direktoriaus įsakymu</text:span><text:span text:style-name="T481"><text:s/>tvirtinamame Priemonės įgyvendinimo sąlygų aprašyme (toliau<text:s/></text:span>–<text:span text:style-name="T482"><text:s/>Priemonės aprašymas).</text:span></text:p>
            <text:p text:style-name="P483"><text:span text:style-name="T484">11.10.<text:s/></text:span><text:span text:style-name="T485">Paskolos davėjas už Paskolos sutartyje numatytų s</text:span><text:span text:style-name="T486">ąlygų ir (ar) įsipareigojimų nesilaikymą Paskolos gavėjui taikys poveikio priemones, nustatytas Priemonės aprašyme ir Paskolos sutartyje.</text:span></text:p>
          </table:table-cell>
        </table:table-row>
        <table:table-row table:style-name="TableRow487">
          <table:table-cell table:style-name="TableCell488">
            <text:p text:style-name="P489">12.</text:p>
          </table:table-cell>
          <table:table-cell table:style-name="TableCell490">
            <text:p text:style-name="P491"><text:span text:style-name="T492">Privataus finansavimo lėšų dalis Projekte</text:span></text:p>
          </table:table-cell>
          <table:table-cell table:style-name="TableCell493">
            <text:p text:style-name="P494"><text:span text:style-name="T495">12.1. Paskola gali būti suteikta tik tuo atveju, jei Projektas finansuo</text:span><text:span text:style-name="T496">jamas privataus finansavimo lėšomis,<text:s/></text:span><text:span text:style-name="T497">kurias sudaro privataus finansuotojo Paskolos gavėjui suteikta paskola Projektui finansuoti ir (ar) Paskolos gavėjo nuosavos lėšos</text:span><text:span text:style-name="T498">.<text:s/></text:span><text:span text:style-name="T499">Privačiu finansuotoju gali būti Lietuvos Respublikoje ar užsienio valstybėje veikiantis</text:span><text:span text:style-name="T500"><text:s/>fizinis ar privatus juridinis asmuo, kita užsienio valstybėje veikianti organizacija ar jos padalinys, kuris prisideda prie Projekto įgyvendinimo.</text:span><text:span text:style-name="T501"><text:s/></text:span></text:p>
            <text:p text:style-name="P502"><text:span text:style-name="T503">12.2.<text:s/></text:span><text:span text:style-name="T504">Privatus finansuotojas Projekte gali dalyvauti teikdamas Paskolos gavėjui paskolą Projektui<text:s/></text:span><text:span text:style-name="T505">finansuoti. Privataus finansuotojo dalyvavimu laikomas ir Paskolos gavėjo dalyvavimas Projekto įgyvendinime nuosavomis lėšomis.</text:span><text:span text:style-name="T506"><text:s/></text:span></text:p>
            <text:p text:style-name="P507"><text:span text:style-name="T508">12.3. Privataus finansavimo lėšos įgyvendinant Projektą turi sudaryti ne mažiau kaip 25 procentus tinkamų finansuoti Projekto išlaidų sumos, kuri skaičiuojama be pridėtinės vertės mokesčio (toliau<text:s/></text:span><text:span text:style-name="T509">–</text:span><text:span text:style-name="T510"><text:s/>PVM), išskyrus tuos atvejus, kai Paskolos gavėjas yra ne<text:s/></text:span><text:span text:style-name="T511">PVM mokėtojas. Ne mažiau kaip 10 procentų tinkamų finansuoti Projekto išlaidų turi sudaryti nuosavos paties Paskolos gavėjo lėšos.</text:span></text:p>
            <text:p text:style-name="P512"><text:span text:style-name="T513">12.4. Privataus finansavimo lėšos negali būti finansuotos ar finansuojamos iš kitų Lietuvos Respublikos valstybės biudžeto ir</text:span><text:span text:style-name="T514"><text:s/>(arba) savivaldybių biudžetų, kitų piniginių išteklių, kuriais disponuoja valstybė ir (ar) savivaldybės, ES struktūrinių fondų, kitų ES finansinės paramos priemonių ar kitos tarptautinės paramos lėšų ir šiam finansavimui gauti negali būti suteikta valstyb</text:span><text:span text:style-name="T515">ės pagalba</text:span><text:span text:style-name="T516"><text:s/>ir (ar) nereikšminga (</text:span><text:span text:style-name="T517">de minimis</text:span><text:span text:style-name="T518">) pagalba</text:span><text:span text:style-name="T519">.</text:span></text:p>
          </table:table-cell>
        </table:table-row>
        <table:table-row table:style-name="TableRow520">
          <table:table-cell table:style-name="TableCell521">
            <text:p text:style-name="P522">13.</text:p>
          </table:table-cell>
          <table:table-cell table:style-name="TableCell523">
            <text:p text:style-name="P524">Paskolos dydis vienam Paskolos gavėjui<text:s/></text:p>
          </table:table-cell>
          <table:table-cell table:style-name="TableCell525">
            <text:p text:style-name="P526">13.1. Suteikiamos Paskolos suma Paskolos gavėjo Projektui negali viršyti 10 000 000 (dešimt milijonų) eurų.<text:span text:style-name="T527"><text:s/></text:span></text:p>
            <text:p text:style-name="P528"><text:span text:style-name="T529">13.2. Vienam Paskolos gavėjui iš Priemonės lėšų<text:s/></text:span><text:span text:style-name="T530">gali būti suteikiamos kelios Paskolos, tačiau bendra Paskolų suma negali būti didesnė kaip 10 000 000<text:s/></text:span>(dešimt milijonų) eurų<text:span text:style-name="T531">.</text:span></text:p>
            <text:p text:style-name="P532">13.3. Paskolos suma kiekvienam Paskolos gavėjui bus nustatoma individualiai, įvertinus finansavimo poreikį pagal Paskolos gavėjo ILTE pateiktą informaciją ir pagrindžiančius dokumentus, neviršijant nustatytos Paskolos sumos vienam Paskolos gavėjui.</text:p>
            <text:p text:style-name="P533"><text:span text:style-name="T534">13.4.<text:s/></text:span>Galimas suteikti Paskolos dydis vienam Paskolos gavėjui apskaičiuojamas atsižvelgiant į galimą suteikti valstybės pagalbos<text:span text:style-name="T535"><text:s/>ir (ar)<text:s/></text:span><text:span text:style-name="T536">nereikšmingos (</text:span><text:span text:style-name="T537">de minimis</text:span><text:span text:style-name="T538">) pagalbos</text:span><text:s/>dydį.<text:s/></text:p>
          </table:table-cell>
        </table:table-row>
        <table:table-row table:style-name="TableRow539">
          <table:table-cell table:style-name="TableCell540">
            <text:p text:style-name="P541">14.</text:p>
          </table:table-cell>
          <table:table-cell table:style-name="TableCell542">
            <text:p text:style-name="P543">Dotacija ir jai keliami reikalavimai</text:p>
          </table:table-cell>
          <table:table-cell table:style-name="TableCell544">
            <text:p text:style-name="P545"><text:span text:style-name="T546">14.1</text:span>. Kai kreipiamasi dėl Schemos<text:s/><text:span text:style-name="T547">7.1.1.1 ir 7.1.1.2 papunkčiuose nurodytos Projekto veiklos finansavimo</text:span>, Paskolos gavėjui gali būti skiriama viena iš šių dotacijų:</text:p>
            <text:p text:style-name="P548">14.1.1. iki 50 procentų faktiškai patirtų technologinio audito ir (arba) technologinio audito išvadų įgyvendinimo technologinės<text:s/><text:span text:style-name="T549">priežiūros išlaidų (skaičiuojant su PVM) kompensavimas, bet ne daugiau kaip 20 000 (dvidešimt tūkstančių) eurų ir ne daugiau kaip 30 p</text:span><text:span text:style-name="T550">rocentų suteiktos Paskolos sumos arba</text:span></text:p>
            <text:p text:style-name="P551"><text:span text:style-name="T552">14.1.2.</text:span><text:span text:style-name="T553"><text:s/>iki 10 procentų suteiktos<text:s/></text:span><text:span text:style-name="T554">Paskolos sumos nurašymas.</text:span></text:p>
            <text:p text:style-name="P555">14.2. Schemos 14.1.1 papunktyje nurodyta dotacija gali būti skiriama tik tokiu atveju, jei technologinio audito ir (arba) technologinio audito išvadų įgyvendinimo technologinės priežiūros paslauga yra įsigyta iš trečiųjų šalių, t. y. su Paskolos gavėju nesusijusių šalių.<text:s/></text:p>
            <text:p text:style-name="P556"><text:span text:style-name="T557">14.3. Priėmus sprendimą dėl Schemos 14.1.2 papunktyje nurodytos dotacijos suteikimo, Paskolos sumos dalis gali būti nurašoma tik tokiu atveju</text:span><text:span text:style-name="T558">, jei po Projekto įgyvendinimo pabaigos praėjus vieneriems finansiniams</text:span><text:s/>metams, palyginti su finansiniais metais iki Projekto įgyvendinimo pradžios, yra pasiekta bent 15 procentų didesnė vienam darbuotojui tenkanti pridėtinė vertė, kuri apskaičiuojama kaip<text:s/>santykis tarp bendros pridėtinės vertės ir atitinkamų metų metinių visos darbo dienos ekvivalentų (toliau – pridėtinė vertė).</text:p>
            <text:p text:style-name="P559">14.4. Kai kreipiamasi dėl Schemos<text:s/><text:span text:style-name="T560">7.1.1.3 ir 7.1.1.4 papunkčiuose nurodytos Projekto veiklos finansavimo</text:span>, Paskolos gavėjui gali<text:s/>būti skiriama iki 10 proc. dotacija suteiktos Paskolos sumos daliai nurašyti.</text:p>
            <text:p text:style-name="P561">14.5. Priėmus sprendimą dėl Schemos 14.4 papunktyje nurodytos dotacijos suteikimo, Paskolos sumos dalis gali būti nurašoma tik tokiu atveju, jei pasiekiamas bent vienas iš šių<text:s/>rodiklių:</text:p>
            <text:p text:style-name="P562"><text:span text:style-name="T563">14.5.1. Paskolos gavėjas Projekto įgyvendinimo metu sukurs naujas darbo vietas ir jose įdarbins darbuotojus, t. y.<text:s/></text:span>metinis visos darbo dienos ekvivalentų skaičius padidės bent 1 vienetu<text:span text:style-name="T564">. Darbo vietos matuojamos metiniais visos darbo dienos ekviva</text:span><text:span text:style-name="T565">lentais, t. y. per kalendorinius metus darbuotojų, dirbusių įmonėje, faktiškai dirbtų darbo valandų skaičiumi, padalintu iš vienam etatui per metus tenkančio darbo valandų skaičiaus. Įkurtos naujos darbo vietos apskaičiuojamos kaip skirtumas tarp metinio v</text:span><text:span text:style-name="T566">isos darbo dienos ekvivalentų skaičiaus už finansinius metus iki Paskolos gavėjo<text:s/></text:span><text:span text:style-name="T567">Projekto įgyvendinimo pradžios<text:s/></text:span><text:span text:style-name="T568">ir metinio visos darbo dienos ekvivalentų skaičiaus praėjus <text:s/>vieniems finansiniams metams po pirmo Paskolos išmokėjimo Paskolos gavėjui; arba</text:span></text:p>
            <text:p text:style-name="P569"><text:span text:style-name="T570">14</text:span><text:span text:style-name="T571">.5.2. po Projekto įgyvendinimo pabaigos praėjus vieniems finansiniams</text:span><text:s/>metams, palyginti su finansiniais metais iki Projekto įgyvendinimo pradžios, bus pasiekta bent 15 procentų didesnė vienam darbuotojui tenkanti pridėtinė vertė.<text:s/></text:p>
            <text:p text:style-name="P572"><text:span text:style-name="T573">14.6. Schemos 14.1.2 ir 1</text:span><text:span text:style-name="T574">4.4 papunkčiuose nurodyta dotacija</text:span><text:span text:style-name="T575"><text:s/></text:span><text:span text:style-name="T576">skiriama už vieno iš Schemos 14.3, 14.5.1 ir 14.5.2 papunkčiuose nurodytų rodiklių pasiekimą ir gali būti skiriama tik tuo atveju, jei Paskolos gavėjas veikia ne trumpiau kaip 2 metus ir jo paskutinių finansinių metų pagr</text:span><text:span text:style-name="T577">indinės veiklos pajamos nėra lygios nuliui. Veiklos vykdymo laikotarpis apskaičiuojamas nuo Paskolos gavėjo įregistravimo Juridinių asmenų registre dienos iki paraiškos pateikimo Paskolos davėjui dienos. Jei Paskolos gavėjas yra kitoje valstybėje narėje re</text:span><text:span text:style-name="T578">gistruotas ūkio subjektas, veiklos vykdymo laikotarpis vertinamas nuo Paskolos gavėjo įregistravimo tos valstybės registre datos.</text:span></text:p>
            <text:p text:style-name="P579">14.7. Sprendimas dėl Schemos 14.1 ir 14.4 papunkčiuose nurodytos vienos iš dotacijų suteikimo priimamas kartu su sprendimu dėl<text:s/>Paskolos suteikimo. Dotacija gali būti skiriama tik tuo atveju, jei Paskolos gavėjui suteikiama Paskola, o kai skiriamos dotacijos, nurodytos Schemos 14.1.2 ir 14.4 papunkčiuose, taip pat pasiekiamas vienas iš Schemos 14.3, 14.5.1 ir 14.5.2 papunkčiuose nurodytų rodiklių.</text:p>
            <text:p text:style-name="P580">14.8. Schemos 14.1.1 papunktyje<text:s/><text:span text:style-name="T581">nurodytos skiriamos dotacijos suma yra nereikšminga (</text:span><text:span text:style-name="T582">de minimis</text:span><text:span text:style-name="T583">) pagalba, kuri suteikiama pagal Reglamento (ES) 2023/2831</text:span><text:span text:style-name="T584"><text:s/></text:span><text:span text:style-name="T585">nuostatas, neviršijant didžiausio galimo nereikšmingos (</text:span><text:span text:style-name="T586">de minimis</text:span><text:span text:style-name="T587">) pagalbos dydžio<text:s/></text:span><text:span text:style-name="T588">–<text:s/></text:span>300 000 (trijų šimtų tūkstančių) eurų per bet kurį trejų metų laikotarpį<text:span text:style-name="T589">, kaip nurodyta Reglamento (ES) 2023/2831 3 straipsnyje. Jeigu apskaičiuotas nereikšmingos (</text:span><text:span text:style-name="T590">de minimis</text:span><text:span text:style-name="T591">) pagalbos dydis viršija didžiausią galimą suteikti nereikšmingos (</text:span><text:span text:style-name="T592">de minimis</text:span><text:span text:style-name="T593">) p</text:span><text:span text:style-name="T594">agalbos dydį, atitinkamai mažinama skiriamos dotacijos suma arba dotacija nesuteikiama.</text:span></text:p>
            <text:p text:style-name="P595"><text:span text:style-name="T596">14.9. Schemos 14.1.2 ir 14.4 papunkčiuose nurodytos skiriamos dotacijos suma yra valstybės pagalba, teikiama pagal<text:s/></text:span><text:span text:style-name="T597">Reglamento (ES) Nr. 651/2014<text:s/></text:span><text:span text:style-name="T598">14 straipsnio nuostatas,</text:span><text:span text:style-name="T599"><text:s/>tais atvejais, kai Paskola teikiama pagal<text:s/></text:span><text:span text:style-name="T600">Reglamento (ES) Nr. 651/2014<text:s/></text:span><text:span text:style-name="T601">14 straipsnio nuostatas, arba nereikšminga (</text:span><text:span text:style-name="T602">de minimis</text:span><text:span text:style-name="T603">) pagalba, teikiama pagal<text:s/></text:span><text:span text:style-name="T604">Reglamento<text:s/></text:span><text:span text:style-name="T605">(ES)<text:s/></text:span><text:span text:style-name="T606">2023/2831 nuostatas,</text:span><text:span text:style-name="T607"><text:s/></text:span><text:span text:style-name="T608">tais atvejais, kai Paskola teikiama pagal R</text:span><text:span text:style-name="T609">eglamento (ES)<text:s/></text:span><text:span text:style-name="T610">2023/2831</text:span><text:span text:style-name="T611"><text:s/>nuostatas.</text:span></text:p>
          </table:table-cell>
        </table:table-row>
        <table:table-row table:style-name="TableRow612">
          <table:table-cell table:style-name="TableCell613">
            <text:p text:style-name="P614">15.</text:p>
          </table:table-cell>
          <table:table-cell table:style-name="TableCell615">
            <text:p text:style-name="P616"><text:span text:style-name="T617">Valstybės pagalba</text:span><text:span text:style-name="T618"><text:s/>ir nereikšminga (</text:span><text:span text:style-name="T619">de minimis</text:span><text:span text:style-name="T620">) pagalba</text:span><text:span text:style-name="T621"><text:s/>ir jos <text:s/>apskaičiavimas<text:s/></text:span></text:p>
          </table:table-cell>
          <table:table-cell table:style-name="TableCell622">
            <text:p text:style-name="P623"><text:span text:style-name="T624">15.1.<text:s/></text:span><text:span text:style-name="T625">Valstybės pagalba Paskolos gavėjo Projektui finansuoti <text:s/>teikiama vadovaujantis Reglamento (ES) Nr. 651/2014</text:span><text:span text:style-name="T626"><text:s/></text:span><text:span text:style-name="T627">I skyriaus ir<text:s/></text:span><text:span text:style-name="T628">14 straipsnio</text:span><text:span text:style-name="T629"><text:s/></text:span><text:span text:style-name="T630">nuostatomis, kai<text:s/></text:span><text:span text:style-name="T631">Paskolos gavėjas yra:</text:span></text:p>
            <text:p text:style-name="P632">15.1.1. MVĮ;<text:s/></text:p>
            <text:p text:style-name="P633">15.1.2. MVKĮ ar VKĮ, įgyvendinanti Projektą VVL regione;</text:p>
            <text:p text:style-name="P634">15.1.3. MVKĮ ar VKĮ, įgyvendinanti Projektą, kuris apima pradinę naujos ekonominės veiklos investiciją Sostinės regione.</text:p>
            <text:p text:style-name="P635"><text:span text:style-name="T636">15.2.<text:s/></text:span><text:span text:style-name="T637">Nereikšminga (</text:span><text:span text:style-name="T638">de minimis</text:span><text:span text:style-name="T639">) p</text:span><text:span text:style-name="T640">aga</text:span><text:span text:style-name="T641">lba Pa</text:span><text:span text:style-name="T642">skolos gavėjui jo Projektui finansuoti teikiama pagal Reglamento (ES)</text:span><text:span text:style-name="T643"><text:s/></text:span><text:span text:style-name="T644">2023/2831<text:s/></text:span><text:span text:style-name="T645">nuostatas, kai Paskolos gavėjas yra MVKĮ ar VKĮ,<text:s/></text:span><text:span text:style-name="T646">vykdanti pradinę investiciją Sostinės regione.</text:span></text:p>
            <text:p text:style-name="P647"><text:span text:style-name="T648">15.3. Valstybės pagalbos ar nereikšmingos (</text:span><text:span text:style-name="T649">de minimis)</text:span><text:span text:style-name="T650"><text:s/>pagalbos dydis teikiant P</text:span><text:span text:style-name="T651">askolą išreiškiamas bendruoju subsidijos ekvivalentu (toliau – BSE) ir apskaičiuojamas pagal formulę</text:span><text:span text:style-name="T652"><text:s/></text:span></text:p>
            <text:p text:style-name="P653">BSE = (K – D) x T x ((N procentų + R) – M procentų), kurioje:</text:p>
            <text:p text:style-name="P654"><text:span text:style-name="T655">BSE – bendrasis<text:s/></text:span><text:span text:style-name="T656">subsidijos ekvivalentas, eurais;</text:span></text:p>
            <text:p text:style-name="P657">K – Paskolos suma, eurais;</text:p>
            <text:p text:style-name="P658"><text:span text:style-name="T659">D – remiantis Schemos<text:s/></text:span><text:span text:style-name="T660">14.1.2 ar 14.4 papunkčiais skiriamos dotacijos suma, eurais (taikoma, jei skiriama dotacija);<text:s/></text:span></text:p>
            <text:p text:style-name="P661">T – Paskolos laikotarpis, kai Paskolos gavėjas naudojasi ar gali naudotis Paskolos lėšomis, išreikštas metais;</text:p>
            <text:p text:style-name="P662"><text:span text:style-name="T663">N – Europos Komisijos kiekvi</text:span><text:span text:style-name="T664">eno mėnesio pirmą kalendorinę dieną interneto svetainėje<text:s/></text:span><text:span text:style-name="T665">https://competition-policy.ec.europa.eu/state-aid/legislation/reference-discount-rates-and-recovery-interest-rates/reference-and-discount-rates_en</text:span><text:span text:style-name="T666"><text:s/></text:span><text:span text:style-name="T667">skelbiama bazinė palūkanų norma;</text:span></text:p>
            <text:p text:style-name="P668"><text:span text:style-name="T669">R –<text:s/></text:span>2008 m. sausio<text:s/>19 d. Europos Komisijos komunikate dėl orientacinių ir diskonto normų nustatymo metodo pakeitimo (2008/C 14/02) (toliau – Europos Komisijos komunikatas) nustatyta marža<text:span text:style-name="T670">;</text:span></text:p>
            <text:p text:style-name="P671">M – metinė palūkanų norma, taikoma Paskolos gavėjui (Paskolos sutartimi nustatyta palūkanų norma).</text:p>
            <text:p text:style-name="P672">15.4. Skaičiuojant BSE, atsižvelgiama į visam Paskolos laikotarpiui planuojamus Paskolos grąžinimus.</text:p>
            <text:p text:style-name="P673">15.5. BSE, apskaičiuotas vadovaujantis Schemos 15.3 papunkčiu, sumuojamas su dotacijos suma, kuri skiriama remiantis Schemos 14.1.2 ar 14.4 papunkčiais (toliau – bendra skiriamos pagalbos suma).</text:p>
            <text:p text:style-name="P674"><text:span text:style-name="T675">15.6. Valstybės<text:s/></text:span><text:span text:style-name="T676">pagalba<text:s/></text:span><text:span text:style-name="T677">ir nereikšminga (</text:span><text:span text:style-name="T678">de minimis</text:span><text:span text:style-name="T679">) pagalba</text:span><text:span text:style-name="T680"><text:s/>diskontuojama, taikant Europos Komisijos komunikate nustatytą diskonto dydį, iki suteikimo momentu esamos valstybės pagalbos ar<text:s/></text:span><text:span text:style-name="T681">nereikšmingos<text:s/></text:span><text:span text:style-name="T682">(</text:span><text:span text:style-name="T683">de minimis</text:span><text:span text:style-name="T684">)<text:s/></text:span><text:span text:style-name="T685">pagalbos vertės.</text:span></text:p>
            <text:p text:style-name="P686"><text:span text:style-name="T687">15.7. Kai Paskola<text:s/></text:span><text:span text:style-name="T688">Paskolos gavėjui teikiama vadovaujantis<text:s/></text:span><text:span text:style-name="T689">Reglamento (ES) Nr. 651/2014 nuostatomis</text:span><text:span text:style-name="T690">,<text:s/></text:span><text:span text:style-name="T691">apskaičiavus BSE, įvertinama, ar<text:s/></text:span><text:span text:style-name="T692">bendra skiriamos pagalbos suma<text:s/></text:span><text:span text:style-name="T693">neviršys didžiausio galimo valstybės pagalbos dydžio, kuris ap</text:span><text:span text:style-name="T694">skaičiuojamas pagal formulę</text:span><text:span text:style-name="T695"><text:s/>PD = TS x L, kurioje:<text:s/></text:span></text:p>
            <text:p text:style-name="P696">PD – didžiausias galimas suteikti valstybės pagalbos dydis, eurais;</text:p>
            <text:p text:style-name="P697">TS – tinkamų finansuoti išlaidų suma, eurais (be PVM, išskyrus tuos atvejus, kai Paskolos gavėjas yra ne PVM mokėtojas);</text:p>
            <text:p text:style-name="P698"><text:span text:style-name="T699">L – didžiausias<text:s/></text:span><text:span text:style-name="T700">galimas valstybės<text:s/></text:span><text:span text:style-name="T701">pagalbos intensyvumas, nustatytas pagal</text:span><text:s/>Lietuvos Respublikos Vyriausybės 2021 m. gruodžio 22 d. nutarimą Nr. 1123 „Dėl regioninės pagalbos teikimo pagal Lietuvos Respublikos regioninės pagalbos žemėlapį, taikytiną nuo 2022 m. sausio 1 d.<text:s/>iki 2027 m. gruodžio 31 d.“:</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Apskritis</text:p>
                </table:table-cell>
                <table:table-cell table:style-name="TableCell711">
                  <text:p text:style-name="P712">Labai mažos ir mažos įmonės</text:p>
                  <text:p text:style-name="P713"><text:span text:style-name="T714">(proc.)</text:span></text:p>
                </table:table-cell>
                <table:table-cell table:style-name="TableCell715">
                  <text:p text:style-name="P716">Vidutinės įmonės</text:p>
                  <text:p text:style-name="P717"><text:span text:style-name="T718">(proc.)</text:span></text:p>
                </table:table-cell>
                <table:table-cell table:style-name="TableCell719">
                  <text:p text:style-name="P720">MVKĮ ir VKĮ</text:p>
                  <text:p text:style-name="P721"><text:span text:style-name="T722">(proc.)</text:span></text:p>
                </table:table-cell>
                <table:table-cell table:style-name="TableCell723">
                  <text:p text:style-name="P724">Nepriklausomai nuo įmonės dydžio, jei Projektas laikomas dideliu investiciniu projektu</text:p>
                  <text:p text:style-name="P725"><text:span text:style-name="T726">(proc.)</text:span></text:p>
                </table:table-cell>
              </table:table-row>
              <table:table-row table:style-name="TableRow727">
                <table:table-cell table:style-name="TableCell728">
                  <text:p text:style-name="P729"><text:span text:style-name="T730">Vilniaus apskritis</text:span></text:p>
                </table:table-cell>
                <table:table-cell table:style-name="TableCell731">
                  <text:p text:style-name="P732">55</text:p>
                </table:table-cell>
                <table:table-cell table:style-name="TableCell733">
                  <text:p text:style-name="P734">45</text:p>
                </table:table-cell>
                <table:table-cell table:style-name="TableCell735">
                  <text:p text:style-name="P736">35</text:p>
                </table:table-cell>
                <table:table-cell table:style-name="TableCell737">
                  <text:p text:style-name="P738">35</text:p>
                </table:table-cell>
              </table:table-row>
              <table:table-row table:style-name="TableRow739">
                <table:table-cell table:style-name="TableCell740">
                  <text:p text:style-name="P741"><text:span text:style-name="T742">Klaipėdos apskritis</text:span></text:p>
                </table:table-cell>
                <table:table-cell table:style-name="TableCell743">
                  <text:p text:style-name="P744">60</text:p>
                </table:table-cell>
                <table:table-cell table:style-name="TableCell745">
                  <text:p text:style-name="P746">50</text:p>
                </table:table-cell>
                <table:table-cell table:style-name="TableCell747">
                  <text:p text:style-name="P748">40</text:p>
                </table:table-cell>
                <table:table-cell table:style-name="TableCell749">
                  <text:p text:style-name="P750">40</text:p>
                </table:table-cell>
              </table:table-row>
              <table:table-row table:style-name="TableRow751">
                <table:table-cell table:style-name="TableCell752">
                  <text:p text:style-name="P753"><text:span text:style-name="T754">Alytaus, Marijampolės, Panevėžio, Tauragės ir Utenos apskritys</text:span></text:p>
                </table:table-cell>
                <table:table-cell table:style-name="TableCell755">
                  <text:p text:style-name="P756"><text:span text:style-name="T757">70</text:span></text:p>
                </table:table-cell>
                <table:table-cell table:style-name="TableCell758">
                  <text:p text:style-name="P759">60</text:p>
                </table:table-cell>
                <table:table-cell table:style-name="TableCell760">
                  <text:p text:style-name="P761">50</text:p>
                </table:table-cell>
                <table:table-cell table:style-name="TableCell762">
                  <text:p text:style-name="P763">50</text:p>
                </table:table-cell>
              </table:table-row>
              <table:table-row table:style-name="TableRow764">
                <table:table-cell table:style-name="TableCell765">
                  <text:p text:style-name="P766">Kauno, Šiaulių ir Telšių apskritys</text:p>
                </table:table-cell>
                <table:table-cell table:style-name="TableCell767">
                  <text:p text:style-name="P768"><text:span text:style-name="T769">80</text:span></text:p>
                </table:table-cell>
                <table:table-cell table:style-name="TableCell770">
                  <text:p text:style-name="P771"><text:span text:style-name="T772">70</text:span></text:p>
                </table:table-cell>
                <table:table-cell table:style-name="TableCell773">
                  <text:p text:style-name="P774"><text:span text:style-name="T775">60</text:span></text:p>
                </table:table-cell>
                <table:table-cell table:style-name="TableCell776">
                  <text:p text:style-name="P777"><text:span text:style-name="T778">60</text:span></text:p>
                </table:table-cell>
              </table:table-row>
            </table:table>
            <text:p text:style-name="P779"><text:span text:style-name="T780">15.8. Apskaičiuojant didžiausią galimą valstybės pagalbos dydį, taip pat atsižvelgiama į Reglamento (ES) Nr. 651/2014 14 straipsnio 13 dalies nuostatas ir įvertinama, ar atliekama<text:s/></text:span>investicija nėra laikytina kito<text:s/><text:span text:style-name="T781">Paskolos gavėjo atliekamo<text:s/></text:span>investicinio projekto dalimi<text:span text:style-name="T782">.</text:span></text:p>
            <text:p text:style-name="P783"><text:span text:style-name="T784">15.9. Apskaičiuojant nereikšmingą (</text:span><text:span text:style-name="T785">de minimis)</text:span><text:span text:style-name="T786"> pagalbą, turi būti laikomasi Reglamento (ES) 2023/2831 3 straipsnio 8 ir 9 dalies nuostatų.</text:span></text:p>
            <text:p text:style-name="P787"><text:span text:style-name="T788">15.10.</text:span><text:span text:style-name="T789"><text:s/></text:span><text:span text:style-name="T790">Kai Paskola<text:s/></text:span><text:span text:style-name="T791">Paskolos gavėjui teikiama vadovaujantis R</text:span><text:span text:style-name="T792">eglamento (ES)<text:s/></text:span><text:span text:style-name="T793">2023/2831 nuostatomis, įvertinama, ar<text:s/></text:span><text:span text:style-name="T794">bendra skiriamos pagalbos suma</text:span><text:span text:style-name="T795"><text:s/>neviršys didžiausio galimo nereikšmingos (</text:span><text:span text:style-name="T796">de minimis</text:span><text:span text:style-name="T797">) pagalbos dydžio, nurodyto Reglamento (ES) 2023/2831 3 straipsnyje.<text:s/></text:span></text:p>
            <text:p text:style-name="P798"><text:span text:style-name="T799">15.11. Jeigu nustatoma, kad bendra skiriamos pagalbos suma viršij</text:span><text:span text:style-name="T800">a didžiausią galimą valstybės pagalbos arba nereikšmingos (</text:span><text:span text:style-name="T801">de minimis)</text:span><text:span text:style-name="T802"> pagalbos sumą, atitinkamai yra keičiamos viena ar kelios Paskolos suteikimo sąlygos (Paskolos suma, Paskolos laikotarpis, skiriamos dotacijos suma).</text:span></text:p>
            <text:p text:style-name="P803">15.12. Jei, suteikus Paskolą, vėliau<text:s/>kreipiamasi dėl Paskolos termino pratęsimo, BSE yra perskaičiuojamas ir Paskolos terminas pratęsiamas tik tuo atveju, jei pratęsimas neprieštarauja Reglamento  (ES) Nr. 651/2014 ir Reglamento (ES) 2023/2831 nuostatoms.</text:p>
            <text:p text:style-name="P804">15.13. Teikiant<text:s/><text:span text:style-name="T805">valstybės pagalbą<text:s/></text:span>turi būti laikomasi Reglamento (ES) Nr. 651/2014 8 straipsnio nuostatų, o teikiant<text:s/><text:span text:style-name="T806">nereikšmingą (</text:span><text:span text:style-name="T807">de minimis)</text:span><text:span text:style-name="T808"><text:s/>pagalbą<text:s/></text:span>– Reglamento (ES) 2023/2831 5 straipsnio nuostatų.</text:p>
          </table:table-cell>
        </table:table-row>
        <table:table-row table:style-name="TableRow809">
          <table:table-cell table:style-name="TableCell810">
            <text:p text:style-name="P811">16.</text:p>
          </table:table-cell>
          <table:table-cell table:style-name="TableCell812">
            <text:p text:style-name="P813">Stebėsena</text:p>
          </table:table-cell>
          <table:table-cell table:style-name="TableCell814">
            <text:p text:style-name="P815"><text:span text:style-name="T816">16.1. Paskolos davėjas turi užtikrinti, kad teikiamos Paskolos atitiktų Reg</text:span><text:span text:style-name="T817">lamento (ES) Nr. 651/2014 I skyriaus ir 14 straipsnio, Reglamento (ES) 2023/2831 ir Schemos nuostatas.</text:span></text:p>
            <text:p text:style-name="P818"><text:span text:style-name="T819">16.2.<text:s/></text:span><text:span text:style-name="T820">Paskolos davėjas turi skelbti duomenis apie suteiktą nereikšmingą (</text:span><text:span text:style-name="T821">de minimis</text:span><text:span text:style-name="T822">) pagalbą ar valstybės pagalbą Suteiktos valstybės pagalbos ir nereikš</text:span><text:span text:style-name="T823">mingos (</text:span><text:span text:style-name="T824">de minimis</text:span><text:span text:style-name="T825">) pagalbos registre (toliau – Registras), vadovaudamasis Suteiktos valstybės pagalbos ir nereikšmingos (</text:span><text:span text:style-name="T826">de minimis</text:span><text:span text:style-name="T827">) pagalbos registro nuostatais, patvirtintais Lietuvos Respublikos Vyriausybės 2005 m. sausio 19 d. nutarimu Nr. 35 „Dėl Sut</text:span><text:span text:style-name="T828">eiktos valstybės pagalbos ir nereikšmingos (</text:span><text:span text:style-name="T829">de minimis</text:span><text:span text:style-name="T830">) pagalbos registro nuostatų patvirtinimo“.</text:span></text:p>
          </table:table-cell>
        </table:table-row>
        <table:table-row table:style-name="TableRow831">
          <table:table-cell table:style-name="TableCell832">
            <text:p text:style-name="P833">17.</text:p>
          </table:table-cell>
          <table:table-cell table:style-name="TableCell834">
            <text:p text:style-name="P835">Skaidrumo reikalavimai</text:p>
          </table:table-cell>
          <table:table-cell table:style-name="TableCell836">
            <text:p text:style-name="P837">17.1. Vadovaujantis Reglamento (ES) Nr. 651/2014 9 straipsnio 1 dalies c punkto nuostatomis, pagal Reglamento (ES) Nr. 651/2014 III priedą informaciją apie kiekvieną individualios valstybės pagalbos atvejį, kai skirta pagalba viršija 100 000<text:span text:style-name="T838"><text:s/></text:span>(vieną šimtą tūkstančių) eurų<text:span text:style-name="T839">, Ekonomikos ir inovacijų ministerija</text:span><text:s/>paskelbia Europos Komisijos valstybės pagalbos skaidrumo viešos paieškos svetainėje<text:s/></text:p>
            <text:p text:style-name="P840">https://webgate.ec.europa.eu/competition/transparency/public?lang=lt (toliau – Svetainė) per 6 mėnesius nuo pagalbos suteikimo dienos pagal Paskolos davėjo teikiamą mėnesio ataskaitą.<text:s/></text:p>
            <text:p text:style-name="P841">17.2. Reglamento (ES) Nr. 651/2014 III priede nurodytą informaciją Paskolos davėjas ne vėliau kaip per 3 mėnesius nuo valstybės pagalbos suteikimo dienos pateikia Ekonomikos ir inovacijų ministerijai, kuri ją paskelbia Svetainėje.</text:p>
          </table:table-cell>
        </table:table-row>
        <table:table-row table:style-name="TableRow842">
          <table:table-cell table:style-name="TableCell843">
            <text:p text:style-name="P844">18.</text:p>
          </table:table-cell>
          <table:table-cell table:style-name="TableCell845">
            <text:p text:style-name="P846">Informacijos ir dokumentų saugojimas</text:p>
          </table:table-cell>
          <table:table-cell table:style-name="TableCell847">
            <text:p text:style-name="P848">18.1. Vadovaudamasis Reglamento<text:s/><text:a xlink:href="http://eur-lex.europa.eu/legal-content/LIT/TXT/?uri=CELEX:32014R0651&amp;locale=lt" office:target-frame-name="_blank" xlink:show="new"><text:span text:style-name="T849">(ES) Nr. 651/2014</text:span></text:a><text:s/>12 straipsnio 1 dalies ir Reglamento<text:s/><text:a xlink:href="http://eur-lex.europa.eu/legal-content/LIT/TXT/?uri=CELEX:32023R2831&amp;locale=lt" office:target-frame-name="_blank" xlink:show="new"><text:span text:style-name="T850">(ES) 2023/2831</text:span></text:a><text:s/>6 straipsnio 3 dalies nuostatomis, Paskolos davėjas užtikrina su Priemonės įgyvendinimu ir Paskolų suteikimu susijusių dokumentų saugojimą 10 metų nuo paskutinės Paskolos sutarties pasirašymo dienos.</text:p>
            <text:p text:style-name="P851">18.2.<text:s/><text:span text:style-name="T852">Į</text:span><text:span text:style-name="T853">gyvendinant Schemą a</text:span><text:span text:style-name="T854">smens duomenys tvarkomi Paskolų teikimo, suteiktų Paskolų administravimo, duomenų apie suteiktą<text:s/></text:span><text:span text:style-name="T855">nereikšmingą (</text:span><text:span text:style-name="T856">de minimis</text:span><text:span text:style-name="T857">) pagalbą ir valstybės pagalbą skelbimo<text:s/></text:span><text:span text:style-name="T858">Sutei</text:span><text:span text:style-name="T859">ktos valstybės pagalbos ir nereikšmingos (</text:span><text:span text:style-name="T860">de minimis</text:span><text:span text:style-name="T861">) pagalbos registre,</text:span><text:span text:style-name="T862"><text:s/>informacijos apie<text:s/></text:span><text:span text:style-name="T863">suteiktą valstybės pagalbą skelbimo S</text:span><text:span text:style-name="T864">vetainėje</text:span><text:span text:style-name="T865"><text:s/>tikslais. Duomenų valdytojas užtikrina, kad jo atliekamas asmens duomenų tvarkymas atitiktų 2016 m. balandžio 27 d. Eu</text:span><text:span text:style-name="T866">ropos Parlamento ir Tarybos reglamento<text:s/></text:span><text:a xlink:href="http://eur-lex.europa.eu/legal-content/LIT/TXT/?uri=CELEX:32016R0679&amp;locale=lt" office:target-frame-name="_blank" xlink:show="new"><text:span text:style-name="T867">(ES) 2016/679</text:span></text:a><text:span text:style-name="T868"><text:s/>dėl fizinių asmenų apsaugos tvarkant asmens duomenis ir dėl laisvo tokių duomenų judėjimo ir kur</text:span><text:span text:style-name="T869">iuo panaikinama Direktyva<text:s/></text:span><text:a xlink:href="http://eur-lex.europa.eu/legal-content/LIT/TXT/?uri=CELEX:31995L0046&amp;locale=lt" office:target-frame-name="_blank" xlink:show="new"><text:span text:style-name="T870">95/46/EB</text:span></text:a><text:span text:style-name="T871"><text:s/>(Bendrasis duomenų apsaugos reglamentas), Lietuvos Respublikos asmens duomenų teisinės apsaugos įstatymo ir kitų t</text:span><text:span text:style-name="T872">eisės aktų, reguliuojančių asmens duomenų apsaugą, nuostatas. 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873">(ES) 2016/679</text:span></text:a><text:span text:style-name="T874">.<text:s/></text:span>Informacija apie asmens duomenų tvarkymą pateikiama duomenų valdytojo interneto svetainėje.</text:p>
          </table:table-cell>
        </table:table-row>
      </table:table>
      <text:p text:style-name="P875"/>
      <text:p text:style-name="P876"><text:span text:style-name="T877">________________________</text:span></text:p>
      <text:p text:style-name="P878">Priedo pakeitimai:</text:p>
      <text:p text:style-name="P879"><text:span text:style-name="T880">Nr.<text:s/></text:span><text:a xlink:href="https://www.e-tar.lt/portal/legalAct.html?documentId=04dc05763b8611f0b070ee7f1ceefc75" office:target-frame-name="_top" xlink:show="replace"><text:span text:style-name="T881">4-256</text:span></text:a><text:span text:style-name="T882">, 2025-05-28, paskelbta TAR 2025-05-28, i. k. 2025-09380</text:span></text:p>
      <text:p text:style-name="P883"><text:span text:style-name="T884">Nr.<text:s/></text:span><text:a xlink:href="https://www.e-tar.lt/portal/legalAct.html?documentId=15c56774b95611f092fda1fd0c194cc5" office:target-frame-name="_top" xlink:show="replace"><text:span text:style-name="T885">4-478</text:span></text:a><text:span text:style-name="T886">, 2025-11-04, paskelbta TAR 2025-11-04, i. k. 2025-18438</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ekonomikos ir inovacijų ministerija, Įsakymas</text:span></text:p>
      <text:p text:style-name="P896"><text:span text:style-name="T897">Nr.<text:s/></text:span><text:a xlink:href="https://www.e-tar.lt/portal/legalAct.html?documentId=66e225601e6d11ef8b14c5bcce136045" office:target-frame-name="_top" xlink:show="replace"><text:span text:style-name="T898">4-300</text:span></text:a><text:span text:style-name="T899">, 2024-05-30, paskelbta TAR 2024-05-30, i. k. 2024-09711</text:span></text:p>
      <text:p text:style-name="P900"><text:span text:style-name="T901">Dėl ekonomikos ir inovacijų ministro 2024 m. balandžio 18 d. įsakymo Nr. 4-212 „Dėl Skatinamosios finansinės priemonės „Pokytis“ schemos patvirtinimo“ pakeitimo</text:span></text:p>
      <text:p text:style-name="P902"/>
      <text:p text:style-name="P903"><text:span text:style-name="T904">2.</text:span></text:p>
      <text:p text:style-name="P905"><text:span text:style-name="T906">Lietuvos Respublikos ekonomik</text:span><text:span text:style-name="T907">os ir inovacijų ministerija, Įsakymas</text:span></text:p>
      <text:p text:style-name="P908"><text:span text:style-name="T909">Nr.<text:s/></text:span><text:a xlink:href="https://www.e-tar.lt/portal/legalAct.html?documentId=2a833df0588a11efbdaea558de59136c" office:target-frame-name="_top" xlink:show="replace"><text:span text:style-name="T910">4-434</text:span></text:a><text:span text:style-name="T911">, 2024-08-12, paskelbta TAR 2024-08-12, i. k. 2024-14416</text:span></text:p>
      <text:p text:style-name="P912"><text:span text:style-name="T913">Dėl ekonomikos ir inovacijų ministro 2024 m. balandžio</text:span><text:span text:style-name="T914"><text:s/>18 d. įsakymo Nr. 4-212 „Dėl Skatinamosios finansinės priemonės „Pokytis“ schemos patvirtinimo“ pakeitimo</text:span></text:p>
      <text:p text:style-name="P915"/>
      <text:p text:style-name="P916"><text:span text:style-name="T917">3.</text:span></text:p>
      <text:p text:style-name="P918"><text:span text:style-name="T919">Lietuvos Respublikos ekonomikos ir inovacijų ministerija, Įsakymas</text:span></text:p>
      <text:p text:style-name="P920"><text:span text:style-name="T921">Nr.<text:s/></text:span><text:a xlink:href="https://www.e-tar.lt/portal/legalAct.html?documentId=5a0c5371a7d311ef90b5ee8931e5ce5e" office:target-frame-name="_top" xlink:show="replace"><text:span text:style-name="T922">4-611</text:span></text:a><text:span text:style-name="T923">, 2024-11-21, paskelbta TAR 2024-11-21, i. k. 2024-20267</text:span></text:p>
      <text:p text:style-name="P924"><text:span text:style-name="T925">Dėl ekonomikos ir inovacijų ministro 2024 m. balandžio 18 d. įsakymo Nr. 4-212 „Dėl Skatinamosios finansinės priemonės „Pokytis“ schemos patvirtinimo“ pakeitimo</text:span></text:p>
      <text:p text:style-name="P926"/>
      <text:p text:style-name="P927"><text:span text:style-name="T928">4.</text:span></text:p>
      <text:p text:style-name="P929"><text:span text:style-name="T930">Lietuvos Respublikos ekonomikos ir inovacijų ministerija, Įsakymas</text:span></text:p>
      <text:p text:style-name="P931"><text:span text:style-name="T932">Nr.<text:s/></text:span><text:a xlink:href="https://www.e-tar.lt/portal/legalAct.html?documentId=04dc05763b8611f0b070ee7f1ceefc75" office:target-frame-name="_top" xlink:show="replace"><text:span text:style-name="T933">4-256</text:span></text:a><text:span text:style-name="T934">, 2025-05-28, paskelbta TAR 2025-05-28, i. k. 2025-09380</text:span></text:p>
      <text:p text:style-name="P935"><text:span text:style-name="T936">Dėl ekonomikos ir inovaci</text:span><text:span text:style-name="T937">jų ministro 2024 m. balandžio 18 d. įsakymo Nr. 4-212 „Dėl Skatinamosios finansinės priemonės „Pokytis“ schemos patvirtinimo“ pakeitimo</text:span></text:p>
      <text:p text:style-name="P938"/>
      <text:p text:style-name="P939"><text:span text:style-name="T940">5.</text:span></text:p>
      <text:p text:style-name="P941"><text:span text:style-name="T942">Lietuvos Respublikos ekonomikos ir inovacijų ministerija, Įsakymas</text:span></text:p>
      <text:p text:style-name="P943"><text:span text:style-name="T944">Nr.<text:s/></text:span><text:a xlink:href="https://www.e-tar.lt/portal/legalAct.html?documentId=15c56774b95611f092fda1fd0c194cc5" office:target-frame-name="_top" xlink:show="replace"><text:span text:style-name="T945">4-478</text:span></text:a><text:span text:style-name="T946">, 2025-11-04, paskelbta TAR 2025-11-04, i. k. 2025-18438</text:span></text:p>
      <text:p text:style-name="P947"><text:span text:style-name="T948">Dėl ekonomikos ir inovacijų ministro 2024 m. balandžio 18 d. įsakymo Nr. 4-212 „Dėl Skatinamosios finansinės priemonės „Pokytis“ schemos patv</text:span><text:span text:style-name="T949">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5-11-05T13:55:00Z</meta:creation-date>
    <dc:date>2025-11-05T13:55: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598" meta:word-count="6913" meta:character-count="52081" meta:row-count="2080" meta:non-whitespace-character-count="45766"/>
  </office:meta>
</office:document-meta>
</file>