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2" style:parent-style-name="Normal" style:family="paragraph">
      <style:paragraph-properties fo:text-align="justify" style:vertical-align="middle"/>
      <style:text-properties fo:font-weight="bold" style:font-weight-asian="bold" fo:color="#000000" style:font-size-complex="12pt" fo:hyphenate="false"/>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style:vertical-align="middle"/>
      <style:text-properties fo:color="#000000" style:font-size-complex="12pt" fo:hyphenate="false"/>
    </style:style>
    <style:style style:name="TableColumn68" style:family="table-column">
      <style:table-column-properties style:column-width="0.4138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4.7083in" style:use-optimal-column-width="false"/>
    </style:style>
    <style:style style:name="Table67" style:family="table">
      <style:table-properties style:width="6.5986in" fo:margin-left="0.075in" table:align="left"/>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color="#000000" style:font-size-complex="12pt" style:language-asian="lt" style:country-asian="LT"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text-align="justify"/>
    </style:style>
    <style:style style:name="T88" style:parent-style-name="DefaultParagraphFont" style:family="text">
      <style:text-properties style:font-weight-complex="bold" fo:color="#000000"/>
    </style:style>
    <style:style style:name="T89" style:parent-style-name="DefaultParagraphFont" style:family="text">
      <style:text-properties style:font-name-asian="Batang"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name-asian="Batang" style:font-weight-complex="bold" style:font-size-complex="12pt"/>
    </style:style>
    <style:style style:name="T92" style:parent-style-name="DefaultParagraphFont" style:family="text">
      <style:text-properties style:font-name-asian="Batang" style:font-weight-complex="bold" fo:font-style="italic" style:font-style-asian="italic" style:font-style-complex="italic" style:font-size-complex="12pt"/>
    </style:style>
    <style:style style:name="T93" style:parent-style-name="DefaultParagraphFont" style:family="text">
      <style:text-properties style:font-name-asian="Batang" style:font-weight-complex="bold" style:font-size-complex="12pt"/>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style:text-properties style:font-weight-complex="bold" fo:color="#000000"/>
    </style:style>
    <style:style style:name="P104" style:parent-style-name="Normal" style:family="paragraph">
      <style:paragraph-properties fo:text-align="justify"/>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style:tab-stops>
          <style:tab-stop style:type="left" style:position="0.1243in"/>
          <style:tab-stop style:type="left" style:position="0.2229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style:text-properties style:font-weight-complex="bold" fo:color="#000000"/>
    </style:style>
    <style:style style:name="P121" style:parent-style-name="Normal" style:family="paragraph">
      <style:paragraph-properties fo:text-align="justify"/>
      <style:text-properties style:font-weight-complex="bold" fo:color="#000000"/>
    </style:style>
    <style:style style:name="TableRow122" style:family="table-row">
      <style:table-row-properties style:min-row-height="0.4875in" style:use-optimal-row-height="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style:text-properties fo:color="#000000"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language-asian="lt" style:country-asian="LT" fo:hyphenate="false"/>
    </style:style>
    <style:style style:name="TableRow132" style:family="table-row">
      <style:table-row-properties style:min-row-height="0.298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style>
    <style:style style:name="T140" style:parent-style-name="DefaultParagraphFont" style:family="text">
      <style:text-properties fo:color="#000000" style:language-asian="lt" style:country-asian="LT"/>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ableRow162" style:family="table-row">
      <style:table-row-properties style:min-row-height="0.298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ableRow174" style:family="table-row">
      <style:table-row-properties style:min-row-height="0.298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style:text-properties fo:color="#000000" style:font-size-complex="12pt" style:language-asian="lt" style:country-asian="LT"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size-complex="12pt"/>
    </style:style>
    <style:style style:name="T187" style:parent-style-name="DefaultParagraphFont" style:family="text">
      <style:text-properties style:font-name-asian="Calibri" fo:color="#000000"/>
    </style:style>
    <style:style style:name="T188" style:parent-style-name="DefaultParagraphFont" style:family="text">
      <style:text-properties style:font-size-complex="12pt"/>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name-asian="Calibri"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P195" style:parent-style-name="Normal" style:family="paragraph">
      <style:paragraph-properties fo:text-align="justify"/>
      <style:text-properties style:font-name-asian="Calibri" fo:color="#000000"/>
    </style:style>
    <style:style style:name="P196" style:parent-style-name="Normal" style:family="paragraph">
      <style:paragraph-properties fo:text-align="justify"/>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style>
    <style:style style:name="T206" style:parent-style-name="DefaultParagraphFont" style:family="text">
      <style:text-properties style:font-size-complex="12pt"/>
    </style:style>
    <style:style style:name="T207" style:parent-style-name="DefaultParagraphFont" style:family="text">
      <style:text-properties style:font-name-asian="Calibri" fo:color="#000000"/>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P231" style:parent-style-name="Normal" style:family="paragraph">
      <style:paragraph-properties fo:text-align="justify"/>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text-position="super 66.6%"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name-asian="Calibri" fo:color="#000000" style:font-size-complex="12pt"/>
    </style:style>
    <style:style style:name="P245" style:parent-style-name="Normal" style:family="paragraph">
      <style:paragraph-properties fo:text-align="justify">
        <style:tab-stops>
          <style:tab-stop style:type="left" style:position="0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margin-left="0.02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fo:color="#000000"/>
    </style:style>
    <style:style style:name="T315" style:parent-style-name="DefaultParagraphFont" style:family="text">
      <style:text-properties fo:color="#000000"/>
    </style:style>
    <style:style style:name="P316" style:parent-style-name="Normal" style:family="paragraph">
      <style:paragraph-properties fo:text-align="justify"/>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Row325" style:family="table-row">
      <style:table-row-properties style:min-row-height="0.298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vertical-align="middle"/>
      <style:text-properties fo:color="#000000" style:language-asian="lt" style:country-asian="LT" fo:hyphenate="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style>
    <style:style style:name="T336" style:parent-style-name="DefaultParagraphFont" style:family="text">
      <style:text-properties fo:color="#000000"/>
    </style:style>
    <style:style style:name="T337" style:parent-style-name="DefaultParagraphFont" style:family="text">
      <style:text-properties style:font-name-asian="Calibri" fo:color="#000000" style:language-asian="lt" style:country-asian="LT"/>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asian="Calibri" fo:color="#000000"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13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style:style>
    <style:style style:name="T362" style:parent-style-name="DefaultParagraphFont" style:family="text">
      <style:text-properties style:font-name-asian="Calibri"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min-row-height="0.2986in" style:use-optimal-row-height="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vertical-align="middle"/>
      <style:text-properties fo:color="#000000" style:font-size-complex="12pt" style:language-asian="lt" style:country-asian="LT" fo:hyphenate="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vertical-align="middle"/>
      <style:text-properties fo:color="#000000" style:language-asian="lt" style:country-asian="LT" fo:hyphenate="false"/>
    </style:style>
    <style:style style:name="TableCell371" style:family="table-cell">
      <style:table-cell-properties fo:border="0.0069in solid #000000" fo:background-color="#FFFFFF" style:writing-mode="lr-tb" fo:padding-top="0.0395in" fo:padding-left="0.075in" fo:padding-bottom="0.0395in" fo:padding-right="0.075in"/>
    </style:style>
    <style:style style:name="P372" style:parent-style-name="Normal" style:family="paragraph">
      <style:paragraph-properties fo:text-align="justify"/>
      <style:text-properties style:font-name-asian="Calibri" fo:color="#000000"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fo:color="#000000"/>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Normal" style:family="paragraph">
      <style:paragraph-properties fo:text-align="justify"/>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Row394" style:family="table-row">
      <style:table-row-properties style:min-row-height="0.298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vertical-align="middle"/>
      <style:text-properties fo:color="#000000" style:language-asian="lt" style:country-asian="LT" fo:hyphenate="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style:font-name-asian="Calibri"/>
    </style:style>
    <style:style style:name="T405" style:parent-style-name="DefaultParagraphFont" style:family="text">
      <style:text-properties style:font-name-asian="Calibri" fo:color="#000000"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name-asian="Calibri" fo:color="#000000"/>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style>
    <style:style style:name="P413" style:parent-style-name="Normal" style:family="paragraph">
      <style:paragraph-properties fo:text-align="justify"/>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name-asian="Calibri"/>
    </style:style>
    <style:style style:name="TableRow424" style:family="table-row">
      <style:table-row-properties style:min-row-height="0.298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style:vertical-align="middle"/>
      <style:text-properties fo:color="#000000" style:font-size-complex="12pt" style:language-asian="lt" style:country-asian="LT" fo:hyphenate="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style:text-properties fo:color="#000000" fo:hyphenate="false"/>
    </style:style>
    <style:style style:name="P433" style:parent-style-name="Normal" style:family="paragraph">
      <style:paragraph-properties fo:text-align="justify" style:vertical-align="middle"/>
      <style:text-properties fo:color="#000000" fo:hyphenate="false"/>
    </style:style>
    <style:style style:name="P434" style:parent-style-name="Normal" style:family="paragraph">
      <style:paragraph-properties fo:text-align="justify" style:vertical-align="middle"/>
      <style:text-properties fo:color="#000000" fo:hyphenate="false"/>
    </style:style>
    <style:style style:name="P435" style:parent-style-name="Normal" style:family="paragraph">
      <style:paragraph-properties fo:text-align="justify">
        <style:tab-stops>
          <style:tab-stop style:type="left" style:position="0.202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left" style:position="0.2027in"/>
          <style:tab-stop style:type="left" style:position="0.3006in"/>
        </style:tab-stops>
      </style:paragraph-properties>
    </style:style>
    <style:style style:name="P438" style:parent-style-name="Normal" style:family="paragraph">
      <style:paragraph-properties fo:text-align="justify">
        <style:tab-stops>
          <style:tab-stop style:type="left" style:position="0.2027in"/>
          <style:tab-stop style:type="left" style:position="0.3006in"/>
        </style:tab-stops>
      </style:paragraph-properties>
      <style:text-properties style:font-size-complex="12pt"/>
    </style:style>
    <style:style style:name="P439" style:parent-style-name="Normal" style:family="paragraph">
      <style:paragraph-properties fo:text-align="justify">
        <style:tab-stops>
          <style:tab-stop style:type="left" style:position="0.3006in"/>
        </style:tab-stops>
      </style:paragraph-properties>
      <style:text-properties style:font-size-complex="12pt"/>
    </style:style>
    <style:style style:name="P440" style:parent-style-name="Normal" style:family="paragraph">
      <style:paragraph-properties fo:text-align="justify">
        <style:tab-stops>
          <style:tab-stop style:type="left" style:position="0.20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242424" style:font-size-complex="12pt"/>
    </style:style>
    <style:style style:name="T444" style:parent-style-name="DefaultParagraphFont" style:family="text">
      <style:text-properties fo:color="#242424" style:font-size-complex="12pt"/>
    </style:style>
    <style:style style:name="P445" style:parent-style-name="Normal" style:family="paragraph">
      <style:paragraph-properties fo:text-align="justify" style:vertical-align="middle"/>
      <style:text-properties fo:color="#000000" fo:hyphenate="false"/>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style:style>
    <style:style style:name="T454" style:parent-style-name="DefaultParagraphFont" style:family="text">
      <style:text-properties fo:color="#000000"/>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ableRow457" style:family="table-row">
      <style:table-row-properties style:min-row-height="0.298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hyphenate="false"/>
    </style:style>
    <style:style style:name="T462" style:parent-style-name="DefaultParagraphFont" style:family="text">
      <style:text-properties fo:color="#000000" style:language-asian="lt" style:country-asian="L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style:vertical-align="middle"/>
      <style:text-properties fo:hyphenate="false"/>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P474" style:parent-style-name="Normal" style:family="paragraph">
      <style:paragraph-properties fo:text-align="justify" style:vertical-align="middle"/>
      <style:text-properties fo:hyphenate="false"/>
    </style:style>
    <style:style style:name="T475" style:parent-style-name="DefaultParagraphFont" style:family="text">
      <style:text-properties style:font-name-asian="Calibri" fo:color="#000000"/>
    </style:style>
    <style:style style:name="T476" style:parent-style-name="DefaultParagraphFont" style:family="text">
      <style:text-properties style:font-name-asian="Calibri" fo:color="#000000"/>
    </style:style>
    <style:style style:name="TableRow477" style:family="table-row">
      <style:table-row-properties style:min-row-height="0.298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text-align="justify" style:vertical-align="middle"/>
      <style:text-properties fo:color="#000000" style:font-size-complex="12pt" style:language-asian="lt" style:country-asian="L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style>
    <style:style style:name="T492" style:parent-style-name="DefaultParagraphFont" style:family="text">
      <style:text-properties fo:color="#000000"/>
    </style:style>
    <style:style style:name="TableRow493" style:family="table-row">
      <style:table-row-properties style:min-row-height="0.2986in" style:use-optimal-row-height="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530" style:parent-style-name="DefaultParagraphFont" style:family="text">
      <style:text-properties fo:color="#000000"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background-color="#FFFFFF"/>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style:font-name-asian="Batang"/>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T542" style:parent-style-name="DefaultParagraphFont" style:family="text">
      <style:text-properties style:font-name-asian="Batang"/>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style:text-properties fo:color="#000000" style:font-size-complex="12pt" style:language-asian="lt" style:country-asian="LT" fo:hyphenate="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text-align="justify" style:vertical-align="middle"/>
      <style:text-properties fo:color="#000000" style:font-size-complex="12pt" style:language-asian="lt" style:country-asian="LT"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T555" style:parent-style-name="DefaultParagraphFont" style:family="text">
      <style:text-properties fo:color="#000000"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vertical-align="middle"/>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style:font-name-asian="Batang"/>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text-properties style:font-name-asian="Calibri"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style:text-properties style:font-name-asian="Calibri" fo:color="#000000"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style:font-name-asian="Calibri" fo:color="#000000"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style:style>
    <style:style style:name="T592" style:parent-style-name="DefaultParagraphFont" style:family="text">
      <style:text-properties style:font-name-asian="Calibri" fo:color="#000000"/>
    </style:style>
    <style:style style:name="T593" style:parent-style-name="DefaultParagraphFont" style:family="text">
      <style:text-properties style:font-name-asian="Calibri" fo:color="#000000"/>
    </style:style>
    <style:style style:name="P594" style:parent-style-name="Normal" style:family="paragraph">
      <style:paragraph-properties fo:text-align="justify"/>
      <style:text-properties style:font-name-asian="Calibri" fo:color="#000000" style:font-size-complex="12pt"/>
    </style:style>
    <style:style style:name="P595" style:parent-style-name="Normal" style:family="paragraph">
      <style:paragraph-properties fo:text-align="justify"/>
      <style:text-properties style:font-name-asian="Calibri" fo:color="#000000" style:font-size-complex="12pt"/>
    </style:style>
    <style:style style:name="P596" style:parent-style-name="Normal" style:family="paragraph">
      <style:paragraph-properties fo:text-align="justify"/>
      <style:text-properties style:font-name-asian="Calibri" fo:color="#000000"/>
    </style:style>
    <style:style style:name="P597" style:parent-style-name="Normal" style:family="paragraph">
      <style:paragraph-properties fo:text-align="justify"/>
    </style:style>
    <style:style style:name="T598" style:parent-style-name="DefaultParagraphFont" style:family="text">
      <style:text-properties style:font-name-asian="Calibri"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style-complex="italic" fo:color="#000000" style:font-size-complex="12pt"/>
    </style:style>
    <style:style style:name="T604" style:parent-style-name="DefaultParagraphFont" style:family="text">
      <style:text-properties fo:color="#000000" fo:background-color="#FFFFFF"/>
    </style:style>
    <style:style style:name="T605" style:parent-style-name="DefaultParagraphFont" style:family="text">
      <style:text-properties style:font-name-asian="Calibri" style:font-style-complex="italic" fo:color="#000000" style:font-size-complex="12pt"/>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style>
    <style:style style:name="T609" style:parent-style-name="DefaultParagraphFont" style:family="text">
      <style:text-properties style:font-name-asian="Calibri" fo:color="#000000"/>
    </style:style>
    <style:style style:name="P610" style:parent-style-name="Normal" style:family="paragraph">
      <style:paragraph-properties fo:text-align="justify"/>
      <style:text-properties style:font-name-asian="Calibri" fo:color="#000000" style:font-size-complex="12pt"/>
    </style:style>
    <style:style style:name="P611" style:parent-style-name="Normal" style:family="paragraph">
      <style:paragraph-properties fo:text-align="justify"/>
      <style:text-properties style:font-name-asian="Calibri" fo:color="#000000"/>
    </style:style>
    <style:style style:name="P612" style:parent-style-name="Normal" style:family="paragraph">
      <style:paragraph-properties fo:text-align="justify"/>
      <style:text-properties style:font-name-asian="Calibri" fo:color="#000000"/>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style>
    <style:style style:name="T615" style:parent-style-name="DefaultParagraphFont" style:family="text">
      <style:text-properties style:font-name-asian="Calibri"/>
    </style:style>
    <style:style style:name="TableColumn617" style:family="table-column">
      <style:table-column-properties style:column-width="1.5006in" style:use-optimal-column-width="false"/>
    </style:style>
    <style:style style:name="TableColumn618" style:family="table-column">
      <style:table-column-properties style:column-width="0.593in" style:use-optimal-column-width="false"/>
    </style:style>
    <style:style style:name="TableColumn619" style:family="table-column">
      <style:table-column-properties style:column-width="0.7902in" style:use-optimal-column-width="false"/>
    </style:style>
    <style:style style:name="TableColumn620" style:family="table-column">
      <style:table-column-properties style:column-width="0.5923in" style:use-optimal-column-width="false"/>
    </style:style>
    <style:style style:name="TableColumn621" style:family="table-column">
      <style:table-column-properties style:column-width="1.0861in" style:use-optimal-column-width="false"/>
    </style:style>
    <style:style style:name="Table616" style:family="table">
      <style:table-properties style:width="4.5625in" fo:margin-left="0in" table:align="left"/>
    </style:style>
    <style:style style:name="TableRow622" style:family="table-row">
      <style:table-row-properties style:min-row-height="0.5756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fo:language="en" fo:country="US"/>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fo:language="en" fo:country="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fo:language="en" fo:country="US"/>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fo:language="en" fo:country="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fo:language="en" fo:country="US"/>
    </style:style>
    <style:style style:name="TableRow689" style:family="table-row">
      <style:table-row-properties style:min-row-height="0.208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0pt" style:font-size-asian="10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font-size-complex="11pt"/>
    </style:style>
    <style:style style:name="P704" style:parent-style-name="Normal" style:family="paragraph">
      <style:paragraph-properties fo:text-align="justify"/>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font-style-complex="italic" fo:color="#000000" style:font-size-complex="12pt"/>
    </style:style>
    <style:style style:name="T707" style:parent-style-name="DefaultParagraphFont" style:family="text">
      <style:text-properties style:font-name-asian="Calibri"/>
    </style:style>
    <style:style style:name="P708" style:parent-style-name="Normal" style:family="paragraph">
      <style:paragraph-properties fo:text-align="justify"/>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style>
    <style:style style:name="T713" style:parent-style-name="DefaultParagraphFont" style:family="text">
      <style:text-properties style:font-name-asian="Batang"/>
    </style:style>
    <style:style style:name="T714" style:parent-style-name="DefaultParagraphFont" style:family="text">
      <style:text-properties fo:color="#000000"/>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style:font-name-asian="Calibri"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align="justify"/>
    </style:style>
    <style:style style:name="TableRow727" style:family="table-row">
      <style:table-row-properties style:min-row-height="0.2986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language="en" fo:country="US"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text-align="justify" style:vertical-align="middle"/>
      <style:text-properties fo:color="#000000" style:font-size-complex="12pt" style:language-asian="lt" style:country-asian="LT"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justify" style:vertical-align="middle"/>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ableRow747" style:family="table-row">
      <style:table-row-properties style:min-row-height="0.298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justify" style:vertical-align="middle"/>
      <style:text-properties fo:color="#000000" style:font-size-complex="12pt" style:language-asian="lt" style:country-asian="LT" fo:hyphenate="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TableRow759" style:family="table-row">
      <style:table-row-properties style:min-row-height="0.298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text-align="justify" style:vertical-align="middle"/>
      <style:text-properties fo:color="#000000" style:font-size-complex="12pt" style:language-asian="lt" style:country-asian="L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rial" style:font-name-asian="Arial" style:font-name-complex="Arial" fo:font-size="10pt" style:font-size-asian="10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vertical-align="middle"/>
      <style:text-properties fo:hyphenate="false"/>
    </style:style>
    <style:style style:name="P793" style:parent-style-name="Normal" style:family="paragraph">
      <style:paragraph-properties fo:text-align="center" style:vertical-align="middle" fo:text-indent="0.2166in"/>
      <style:text-properties fo:color="#000000" style:font-size-complex="12pt" fo:hyphenate="false"/>
    </style:style>
    <style:style style:name="P794" style:parent-style-name="Normal" style:family="paragraph">
      <style:paragraph-properties fo:text-align="center" style:vertical-align="middle"/>
      <style:text-properties fo:hyphenate="false"/>
    </style:style>
    <style:style style:name="T795" style:parent-style-name="DefaultParagraphFont" style:family="text">
      <style:text-properties fo:color="#000000" style:font-size-complex="12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style:font-name="Arial" fo:font-weight="bold" style:font-weight-asian="bold" fo:font-size="10pt" style:font-size-asian="10pt"/>
    </style:style>
    <style:style style:name="P802" style:parent-style-name="Normal" style:family="paragraph">
      <style:paragraph-properties fo:text-align="justify"/>
      <style:text-properties style:font-name="Arial"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weight="bold" style:font-weight-asian="bold"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31 iki 2024-08-12</text:span></text:p>
      <text:p text:style-name="P8"/>
      <text:p text:style-name="P9"><text:span text:style-name="T10">Įsakymas paskelbtas: TAR 2024-04-18, i. k. 2024-07164</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Dėl skatinamosios finansinės priemonės „POKYTIS“ schemos patvirtinimo</text:p>
      <text:p text:style-name="P19"/>
      <text:p text:style-name="P20"><text:span text:style-name="T21">2024 m. balandžio 18 d. Nr.<text:s/></text:span><text:span text:style-name="T22">4-212</text:span></text:p>
      <text:p text:style-name="P23">Vilnius</text:p>
      <text:p text:style-name="P24"/>
      <text:p text:style-name="P25"/>
      <text:p text:style-name="P26"><text:span text:style-name="T27">Įgyvendindama Lietuvos Respublikos Vyriausybės 2001 m. liepos 11 d. nutarimo Nr. 887 „Dėl uždarosios akcinės bendrovės „Investicijų ir verslo garantijos“ veiklos“ 1.1.3 ir 2.2 papunkčius:</text:span></text:p>
      <text:p text:style-name="P28"><text:span text:style-name="T29">1</text:span><text:span text:style-name="T30">. T v i r t i n u <text:s/></text:span><text:span text:style-name="T31">Skatinamosios finansinės priemonės „Pokytis“ schemą (pridedama).</text:span></text:p>
      <text:p text:style-name="P32"><text:span text:style-name="T33">2</text:span><text:span text:style-name="T34">. N u s t a t a u, kad mažos vidutinės kapitalizacijos įmonės ir vidutinės kapitalizacijos įmonės paraiškas dėl finansavimo projektams pagal Skatinamąją finansinę priemonę „Pokytis“ gavi</text:span><text:span text:style-name="T35">mo<text:s/></text:span><text:span text:style-name="T36">uždarajai akcinei bendrovei „Investicijų ir verslo garantijos“<text:s/></text:span><text:span text:style-name="T37">gali teikti nuo 2024 m. liepos 1 d.</text:span></text:p>
      <text:p text:style-name="P38">Punkto pakeitimai:</text:p>
      <text:p text:style-name="P39"><text:span text:style-name="T40">Nr.<text:s/></text:span><text:a xlink:href="https://www.e-tar.lt/portal/legalAct.html?documentId=66e225601e6d11ef8b14c5bcce136045" office:target-frame-name="_top" xlink:show="replace"><text:span text:style-name="T41">4-300</text:span></text:a><text:span text:style-name="T42">, 2024-05-30, paskelbta TAR<text:s/></text:span><text:span text:style-name="T43">2024-05-30, i. k. 2024-09711</text:span></text:p>
      <text:p text:style-name="Normal"/>
      <text:p text:style-name="P44"/>
      <text:p text:style-name="P45"/>
      <text:p text:style-name="P46"/>
      <text:p text:style-name="P47"><text:span text:style-name="T48">Ekonomikos ir inovacijų ministrė<text:s/></text:span><text:span text:style-name="T49"><text:tab/>Aušrinė Armonaitė</text:span></text:p>
      <text:soft-page-break/>
      <text:p text:style-name="P50">PATVIRTINTA<text:s/></text:p>
      <text:p text:style-name="P55">Lietuvos Respublikos ekonomikos ir<text:s/></text:p>
      <text:p text:style-name="P56">inovacijų ministro<text:s/></text:p>
      <text:p text:style-name="P57"><text:span text:style-name="T58">2024 m. balandžio 18 d. </text:span><text:span text:style-name="T59">įsakymu Nr.<text:s/></text:span><text:span text:style-name="T60">4-212</text:span></text:p>
      <text:p text:style-name="P61"/>
      <text:p text:style-name="P62"/>
      <text:p text:style-name="P63"><text:span text:style-name="T64">skatinamosios finansinės priemonės „POKYTIS“<text:s/></text:span><text:span text:style-name="T65">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text:s/></text:p>
            <text:p text:style-name="P74">Nr.</text:p>
          </table:table-cell>
          <table:table-cell table:style-name="TableCell75">
            <text:p text:style-name="P76">Pagrindiniai</text:p>
            <text:p text:style-name="P77">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able:table-cell>
          <table:table-cell table:style-name="TableCell86">
            <text:p text:style-name="P87"><text:span text:style-name="T88">1.1.<text:s/></text:span><text:span text:style-name="T89">2023 m. gruodžio 13 d. Komisijos reglamentas (ES)<text:s/></text:span><text:span text:style-name="T90">2023/2831<text:s/></text:span><text:span text:style-name="T91">dėl Sutarties dėl Europos Sąjungos veikimo 107 ir 108 straipsnių taikymo<text:s/></text:span><text:span text:style-name="T92">de minimis</text:span><text:span text:style-name="T93"><text:s/>pagalbai</text:span><text:span text:style-name="T94">.</text:span></text:p>
            <text:p text:style-name="P95"><text:span text:style-name="T96">1.2.<text:s/></text:span><text:span text:style-name="T97">2014 m. birželio 17 d.<text:s/></text:span><text:span text:style-name="T98">Komisijos reglamentas (ES) Nr. 651/2014, kuriuo tam tikrų kategorijų pagal</text:span><text:span text:style-name="T99">ba skelbiama suderinama su vidaus rinka taikant Sutarties 107 ir 108 straipsnius<text:s/></text:span><text:span text:style-name="T100">su paskutiniais pakeitimais</text:span><text:span text:style-name="T101">, padarytais 2023 m. birželio 23 d. Komisijos reglamentu (ES) 2023/1315</text:span><text:span text:style-name="T102">.</text:span></text:p>
            <text:p text:style-name="P10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04">1.4. 2021 m. birželio<text:s/>24 d. Europos Parlamento ir Tarybos reglamentas (ES) 2021/1058 dėl Europos regioninės plėtros fondo ir Sanglaudos fondo.</text:p>
            <text:p text:style-name="P105"><text:span text:style-name="T106">1.5.<text:s/></text:span><text:span text:style-name="T107">2021–2027 metų Europos Sąjungos fondų investicijų programa, patvirtinta 2022 m. rugpjūčio 3 d. Europos Komisijos įgyvendinimo spr</text:span><text:span text:style-name="T108">endimu C(2022) 5742, kuriuo patvirtinama programa „2021–2027 metų Europos Sąjungos fondų investicijų programa“ dėl paramos iš Europos regioninės plėtros fondo, Sanglaudos fondo, „Europos socialinio<text:s/></text:span><text:soft-page-break/><text:span text:style-name="T109">fondo +“ ir Teisingos pertvarkos fondo Lietuvoje siekiant<text:s/></text:span><text:span text:style-name="T110">investicijų į darbo vietų kūrimą ir ekonomikos augimą tikslo, su<text:s/></text:span><text:span text:style-name="T111">paskutiniais</text:span><text:span text:style-name="T112"><text:s/>pakeitimais</text:span><text:span text:style-name="T113">, padarytais<text:s/></text:span><text:span text:style-name="T114">2024 m. balandžio 8 d. Europos Komisijos įgyvendinimo sprendimu C(2024) 2390.</text:span></text:p>
            <text:p text:style-name="P115"><text:span text:style-name="T116">1.6. 2022–2030 metų ekonomikos transformacijos ir konkurencingumo plėtros pr</text:span><text:span text:style-name="T117">ograma, patvirtinta Lietuvos Respublikos Vyriausybės 2022 m. kovo 16 d. nutarimu Nr. 247<text:s/></text:span><text:span text:style-name="T118">„</text:span><text:span text:style-name="T119">Dėl 2022–2030 metų ekonomikos transformacijos ir konkurencingumo plėtros programos patvirtinimo“.</text:span></text:p>
            <text:p text:style-name="P120">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21">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ext:soft-page-break/>
        <table:table-row table:style-name="TableRow122">
          <table:table-cell table:style-name="TableCell123">
            <text:p text:style-name="P124"><text:span text:style-name="T125">2</text:span><text:span text:style-name="T126">.</text:span></text:p>
            <text:p text:style-name="P127"/>
          </table:table-cell>
          <table:table-cell table:style-name="TableCell128">
            <text:p text:style-name="P129">Skatinamajai finansinei priemonei „Pokytis“ (toliau – Priemonė) skirta finansavimo suma</text:p>
          </table:table-cell>
          <table:table-cell table:style-name="TableCell130">
            <text:p text:style-name="P131">158 941 176<text:s/>(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32">
          <table:table-cell table:style-name="TableCell133">
            <text:p text:style-name="P134">3.</text:p>
          </table:table-cell>
          <table:table-cell table:style-name="TableCell135">
            <text:p text:style-name="P136">Priemonės schemos<text:s/>(toliau – Schema) galiojimo trukmė</text:p>
          </table:table-cell>
          <table:table-cell table:style-name="TableCell137">
            <text:p text:style-name="P138"><text:span text:style-name="T139">INVEGOS tiesiogiai paskolų gavėjams teikiamos<text:s/></text:span><text:span text:style-name="T140">paskolos (toliau – Paskola) pagal Schemą bus teikiamos Reglamento (ES) Nr. 651/2014 ir Reglamento (ES) 2023/2831 taikymo laikotarpiu.</text:span></text:p>
          </table:table-cell>
        </table:table-row>
        <table:table-row table:style-name="TableRow141">
          <table:table-cell table:style-name="TableCell142">
            <text:p text:style-name="P143">4.</text:p>
          </table:table-cell>
          <table:table-cell table:style-name="TableCell144">
            <text:p text:style-name="P145">Paskolos davėjas</text:p>
          </table:table-cell>
          <table:table-cell table:style-name="TableCell146">
            <text:p text:style-name="P147">Priemonę įgyvendina<text:s/>ir Paskolas teikia INVEGA, veikdama kaip Inovacijų skatinimo fondo valdytoja, paskirta vadovaujantis Sutartimi.</text:p>
          </table:table-cell>
        </table:table-row>
        <table:table-row table:style-name="TableRow148">
          <table:table-cell table:style-name="TableCell149">
            <text:p text:style-name="P150">5.</text:p>
          </table:table-cell>
          <table:table-cell table:style-name="TableCell151">
            <text:p text:style-name="P152">Sąvokos</text:p>
          </table:table-cell>
          <table:table-cell table:style-name="TableCell153">
            <text:p text:style-name="P154"><text:span text:style-name="T155">Schemoje vartojamos sąvokos suprantamos taip, kaip jos apibrėžtos Reglamente (ES) Nr. 651/2014, 2015 m. birželio 25 d. Europos Parlamento ir Tarybos reglamente (ES) 2015/1017 dėl Europos strateginių investicijų fondo, Europos investavimo konsultacijų centr</text:span><text:span text:style-name="T156">o ir Europos investicinių projektų portalo, kuriuo iš dalies keičiamos reglamentų (ES) Nr. 1291/2013 ir (ES) Nr. 1316/2013 nuostatos dėl Europos strateginių investicijų fondo, su paskutiniais pakeitimais, padarytais 2021 m. kovo 24 d. Europos Parlamento ir</text:span><text:span text:style-name="T157"><text:s/>Tarybos reglamentu (ES) 2021/523, Lietuvos Respublikos įmonių atskaitomybės įstatyme, Lietuvos Respublikos įmonių grupių konsoliduotosios atskaitomybės įstatyme, Lietuvos Respublikos smulkiojo ir vidutinio verslo plėtros įstatyme,<text:s/></text:span><text:span text:style-name="T158">Lietuvos Respublikos tar</text:span><text:span text:style-name="T159">ptautinių sankcijų įstatyme,<text:s/></text:span><text:span text:style-name="T160">Lietuvos Respublikos pinigų plovimo ir teroristų finansavimo prevencijos įstatyme, Lietuvos Respublikos nacionalinės plėtros įstaigos įstatyme</text:span><text:span text:style-name="T161">.</text:span></text:p>
          </table:table-cell>
        </table:table-row>
        <table:table-row table:style-name="TableRow162">
          <table:table-cell table:style-name="TableCell163">
            <text:p text:style-name="P164">6.</text:p>
          </table:table-cell>
          <table:table-cell table:style-name="TableCell165">
            <text:p text:style-name="P166">Remiama veikla</text:p>
          </table:table-cell>
          <table:table-cell table:style-name="TableCell167">
            <text:p text:style-name="P168"><text:span text:style-name="T169">Paskolos teikiamos Schemos 7.1 papunktyje nurodytam Paskolos gav</text:span><text:span text:style-name="T170">ėjui, kuris kreipiasi dėl finansavimo pagal Priemonę projektui, skirtam gamybos procesų (įskaitant gamybos logistiką) įrangai su bent viena skaitmenine technologija (pvz., robotikos technologijos, dirbtinio intelekto sprendimai, automatika ir automatizavim</text:span><text:span text:style-name="T171">o technologijos pramonei, informacinių komutacinių tinklų diegimas, išmaniųjų sensorių, valdiklių ir vykdiklių diegimas, debesijos diegimas, daiktų interneto sistemų diegimas, įmonės išteklių valdymo sistemos diegimas, operatyvaus gamybos valdymo sistemų d</text:span><text:span text:style-name="T172">iegimas, 3D spausdinimas) arba su bent viena skaitmenine technologija ir su ja susijusiu sprendimu (pvz., skaitmeninės inžinerijos sprendimai, vertikaliosios integracijos sprendimai, horizontaliosios integracijos sprendimai, sumaniosios priežiūros ir aptar</text:span><text:span text:style-name="T173">navimo sprendimai) diegti (toliau – gamybos procesų įranga su integruotomis skaitmeninimo technologijomis),<text:s/></text:span>(toliau – Projektas).</text:p>
          </table:table-cell>
        </table:table-row>
        <table:table-row table:style-name="TableRow174">
          <table:table-cell table:style-name="TableCell175">
            <text:p text:style-name="P176">7.</text:p>
          </table:table-cell>
          <table:table-cell table:style-name="TableCell177">
            <text:p text:style-name="P178">Paskolos gavėjas ir jam keliami reikalavimai</text:p>
          </table:table-cell>
          <table:table-cell table:style-name="TableCell179">
            <text:p text:style-name="P180"><text:span text:style-name="T181">7.1. Paskolos teikiamos labai mažai, mažai ir vidutinei įmonei (toliau  – MVĮ</text:span><text:span text:style-name="T182">), mažai vidutinės kapitalizacijos įmonei (toliau – MVKĮ) ir vidutinės kapitalizacijos įmonei (toliau – VKĮ), kuri atitinka šiuos reikalavimus:</text:span></text:p>
            <text:p text:style-name="P183"><text:span text:style-name="T184">7.1.1.<text:s/></text:span><text:span text:style-name="T185">yra pramonės įmonė, t. y. įmonė, kurios pagrindinė ekonominė veikla nustatyta<text:s/></text:span><text:span text:style-name="T186">Valstybinės duomenų agentūros oficialiosios statistikos portale https://osp.stat.gov.lt/ekonomines-veiklos-rusiu-ir-instituciniu-sektoriu-paieska (toliau<text:s/></text:span><text:span text:style-name="T187">–</text:span><text:span text:style-name="T188"><text:s/>Valstybinės duomenų agentūros oficialios statistikos portalas),</text:span><text:span text:style-name="T189"><text:s/>pagal<text:s/></text:span><text:span text:style-name="T190">Valstybės duomenų agentūros ge</text:span><text:span text:style-name="T191">neralinio direktoriaus įsakymu tvirtinamą Ekonominės veiklos rūšių klasifikatorių (EVRK 2 red.)</text:span><text:span text:style-name="T192"><text:s/>(toliau – EVRK 2 red.) priskiriama B sekcijai „Kasyba ir karjerų eksploatavimas“ (išskyrus šias ekonomines veiklas: „Žalios naftos ir gamtinių dujų gavyba“ (vis</text:span><text:span text:style-name="T193">i veiklos kodai pagal EVRK 2 red. 06 skyrių), „Durpių gavyba“ (veiklos kodas pagal EVRK 2 red. 08.92 klasę) ir „Naftos ir gamtinių dujų gavybai būdingų paslaugų veikla“ (veiklos kodas pagal EVRK 2 red. 09.10 klasę) ir C sekcijai „Apdirbamoji gamyba“ (išsky</text:span><text:span text:style-name="T194">rus ekonominę veiklą „Kokso ir rafinuotų naftos produktų gamyba“ (veiklos kodas pagal EVRK 2 red. 19 skyrių);</text:span></text:p>
            <text:p text:style-name="P195">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196"><text:span text:style-name="T197">7.1.3. jei<text:s/></text:span><text:span text:style-name="T198">Paskolos gavėjas veikia Sostinės regione,</text:span><text:span text:style-name="T199"><text:s/></text:span><text:span text:style-name="T200">Paskolos gavėjo vykdoma pagrindinė ekonominė veikla,<text:s/></text:span><text:span text:style-name="T201">nustatyta Valstybinės duomenų agentūros oficialiosios statistikos portale,</text:span><text:span text:style-name="T202"><text:s/>priskiriama aukštą pridėtinę vertę kuriantiems sektoriams: „P</text:span><text:span text:style-name="T203">agrindinių vaistų pramonės gaminių ir farmacinių preparatų gamyba“</text:span><text:span text:style-name="T204"><text:s/>(</text:span><text:span text:style-name="T205">visi veiklos kodai pagal EVRK 2 red. 21 skyrių</text:span><text:span text:style-name="T206">), „Kompiuterinių, elektroninių ir optinių gaminių gamyba“ (</text:span><text:span text:style-name="T207">visi veiklos kodai pagal EVRK 2 red. 26 skyrių)</text:span><text:span text:style-name="T208">, „Orlaivių ir erdvėlaivių bei susijusios įrangos gamyba“ (</text:span><text:span text:style-name="T209">veiklos kodas pagal EVRK 2 red. 30.3 grupę</text:span><text:span text:style-name="T210">), „Chemikalų ir chemijos produktų gamyba“ (</text:span><text:span text:style-name="T211">visi veiklos kodai pagal EVRK 2 red. 20 skyrių</text:span><text:span text:style-name="T212">), „Elektros įrangos gamyba“ (</text:span><text:span text:style-name="T213">visi veiklos kodai pagal EVRK 2 red. 27 skyrių</text:span><text:span text:style-name="T214">), „Niekur kitur nepriskirtų mašinų ir įrangos gamyba“ (</text:span><text:span text:style-name="T215">visi veiklos kodai pagal EVRK 2 re</text:span><text:span text:style-name="T216">d. 28 skyrių</text:span><text:span text:style-name="T217">), „Variklinių transporto priemonių, priekabų ir puspriekabių gamyba“ (</text:span><text:span text:style-name="T218">visi veiklos kodai pagal EVRK 2 red. 29 skyrių</text:span><text:span text:style-name="T219">), „Kitų transporto priemonių ir įrangos gamyba“ (visi<text:s/></text:span><text:span text:style-name="T220">veiklos kodai pagal EVRK 2 red. 30 skyrių)</text:span><text:span text:style-name="T221">, išskyrus „Įvairių tipų laivų</text:span><text:span text:style-name="T222"><text:s/>statyba“ (</text:span><text:span text:style-name="T223">veiklos kodas pagal EVRK 2 red.<text:s/></text:span><text:span text:style-name="T224">30.1 grupę) bei „Orlaivių ir erdvėlaivių bei susijusios įrangos gamyba“ (</text:span><text:span text:style-name="T225">veiklos kodas pagal EVRK 2 red.<text:s/></text:span><text:span text:style-name="T226">30.3 grupę), „Medicinos ir odontologijos prietaisų, instrumentų ir reikmenų gamyba“ (</text:span><text:span text:style-name="T227">veiklos kodas pagal EVR</text:span><text:span text:style-name="T228">K 2 red.<text:s/></text:span><text:span text:style-name="T229">32.5 grupę)</text:span><text:span text:style-name="T230">;</text:span></text:p>
            <text:p text:style-name="P231"><text:span text:style-name="T232">7.1.4.</text:span><text:span text:style-name="T233"><text:s/></text:span><text:span text:style-name="T234">veikia<text:s/></text:span>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 text:style-name="T235">;</text:span></text:p>
            <text:p text:style-name="P236"><text:span text:style-name="T237">7.1.5. atitinka minimalius patikimo mokesčių mokėtojo kriterijus, nustatytus Lietuvos Respublikos mokesčių administravimo įstatymo 40</text:span><text:span text:style-name="T238">1</text:span><text:span text:style-name="T239"> straipsn</text:span><text:span text:style-name="T240">yje;</text:span></text:p>
            <text:p text:style-name="P241"><text:span text:style-name="T242">7.1.6.<text:s/></text:span><text:span text:style-name="T243">Paskolos gavėjui nėra iškelta bankroto ir (ar) restruktūrizavimo byla pagal Lietuvos Respublikos juridinių asmenų nemokumo įstatymą, jis nėra likviduojamas;</text:span></text:p>
            <text:p text:style-name="P244">7.1.7. Paskolos gavėjas ir įmonių grupė (jei Paskolos gavėjas priklauso įmonių grupei)<text:s/>nėra patiriantys sunkumų, kaip tai apibrėžta Reglamento (ES) Nr. 651/2014 2 straipsnio 18 punkte;</text:p>
            <text:p text:style-name="P245"><text:span text:style-name="T246">7.1.8. Paskolos gavėjas<text:s/></text:span><text:span text:style-name="T247">yra pateikęs valstybės įmonei Registrų centrui (kai tai yra privaloma pagal Lietuvos Respublikos teisės aktus, reglamentuojančius<text:s/></text:span><text:span text:style-name="T248">finansinės atskaitomybės teikimą) metinių finansinių ataskaitų už paskutinius dvejus finansinius metus arba, jei Paskolos gavėjas veikia trumpiau nei dvejus metus, už trumpesnį terminą rinkinį, kuriame būtų išsamiai pateikta nuosavo kapitalo sudėtis;</text:span></text:p>
            <text:p text:style-name="P249"><text:span text:style-name="T250">7.1.9</text:span><text:span text:style-name="T251">.<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52"><text:s/></text:span>kurias nustato, taiko ar administruoja Jungtinių Amerikos Valstijų Vyriausybė (įskaitant Jungtinių Amerikos Valstijų Iždo departamento Užsienio lėšų kontrolės biurą), Jungtinė Didžiosios Britanijos ir Šiaurės Airijos Karalystė<text:span text:style-name="T253">;</text:span></text:p>
            <text:p text:style-name="P254"><text:span text:style-name="T255">7.1.10.<text:s/></text:span><text:span text:style-name="T256">nėra gavęs valstybės pagalbos, kuri Paskolos davėjo sprendimu buvo pripažinta nepagrįstai išmokėta ir (arba), kaip nurodyta Lietuvos Respublikos konkurencijos įs</text:span><text:span text:style-name="T257">tatymo 55 straipsnio 2 dalyje, Europos Komisijos buvo pripažinta nesuderinama su Europos Sąjungos (toliau – ES) vidaus rinka (toliau – nesuderinama pagalba) arba pagalbos teikėjo sprendimu buvo pripažinta neteisėta pagalba (toliau – neteisėta pagalba), arb</text:span><text:span text:style-name="T258">a yra grąžinęs visą jos sumą, įskaitant palūkanas, kaip nustatyta 2015 m. liepos 13 d. Tarybos reglamente (ES) 2015/1589, nustatančiame išsamias Sutarties dėl Europos Sąjungos veikimo 108 straipsnio taikymo taisykles;</text:span></text:p>
            <text:p text:style-name="P259"><text:span text:style-name="T260">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text:s/>perleidimo sutartį, įgaliojimą ir pan.) atskirai arba kartu turi valstybė ir (ar) savivaldybė<text:span text:style-name="T261">;</text:span></text:p>
            <text:p text:style-name="P262"><text:span text:style-name="T263">7.1.12. Paskolos gavėjo nuosavybės rodiklis (nuosavo kapitalo ir viso turto santykis) po Paskolos suteikimo nėra mažesnis kaip 0,1 arba 0,15 į nuosavą kapitalą <text:s/></text:span><text:span text:style-name="T264">įtraukiant</text:span><text:s/><text:span text:style-name="T265">akcininkų, susijusių ir (ar) kitų trečiųjų asmenų Paskolos gavėjui suteiktas Paskolas, subordinuotas INVEGOS paskolos (-ų) atžvilgiu (toliau – trečiųjų asmenų subordinuotos paskolos) (be trečiųjų asmenų subordinuotų paskolų nuosavas kapitalas tu</text:span><text:span text:style-name="T266">ri būti teigiamas), skaičiuojant pagal paskutinių finansinių metų metinių finansinių ataskaitų rinkinį ar paskutinį tarpinių finansinių ataskaitų rinkinį, kaip tai apibrėžta Įmonių atskaitomybės įstatymo 3 straipsnyje. Jeigu pagal paskutinių finansinių met</text:span><text:span text:style-name="T267">ų metinių finansinių ataskaitų rinkinį nuosavybės rodiklis po Paskolos suteikimo yra mažesnis kaip 0,1 arba 0,15 įtraukus trečiųjų asmenų subordinuotas paskolas, o pagal paskutinį tarpinių finansinių ataskaitų rinkinį yra didesnis kaip 0,1 arba 0,15 įtrauk</text:span><text:span text:style-name="T268">us trečiųjų asmenų subordinuotas paskolas, Paskolos gavėjas privalo pateikti INVEGAI nuosavybės struktūros pokyčius pagrindžiančius dokumentus (sukauptų nuostolių padengimo, kapitalo padidinimo apmokėjimo, turto vertinimo ir (arba) kitus nuosavybės struktū</text:span><text:span text:style-name="T269">ros pokyčius įrodančius dokumentus);</text:span></text:p>
            <text:p text:style-name="P270"><text:span text:style-name="T271">7.1.13.</text:span><text:span text:style-name="T272"><text:s/>per paskutinius 5 metus galutiniu teismo sprendimu arba galutiniu administraciniu sprendimu Paskolos gavėjas, jo vadovas, administracijos, valdymo ir (ar) priežiūros organų narys arba asmuo, turintis Paskolos ga</text:span><text:span text:style-name="T273">vėjo atstovavimo, sprendimų priėmimo ar kontrolės įgaliojimus, nėra pripažintas kaltu ir neturi neišnykusio ar nepanaikinto teistumo dėl padaryto sunkaus profesinio nusižengimo, sukčiavimo, korupcijos, nusikalstamo susivienijimo, pinigų plovimo arba terori</text:span><text:span text:style-name="T274">stų finansavimo, teroristinių nusikaltimų arba su teroristine veikla susijusių nusikaltimų, vaikų darbo ar kitų su prekyba žmonėmis susijusių nusikalstamų veikų, dėl netinkamai vykdytų įsipareigojimų, susijusių su jam skirta ES finansine parama, ir dėl to<text:s/></text:span><text:span text:style-name="T275">įsipareigojimai buvo nutraukti anksčiau laiko ar iš jo buvo pareikalauta atlyginti nuostolius ar buvo pritaikytos kitos sankcijos, padaryto pažeidimo, kaip ši sąvoka apibrėžta 1995 m. gruodžio 18 d. Tarybos reglamento (EB, Euratomas) Nr. 2988/95 dėl Europo</text:span><text:span text:style-name="T276">s Bendrijų finansinių interesų apsaugos 1 straipsnio 2 dalyje, įsteigto kitoje jurisdikcijoje juridinio asmens, ketinant išvengti mokestinių, socialinių arba bet kokių kitų teisinių pareigų pagal jo registruotos buveinės, centrinės administracijos ar pagri</text:span><text:span text:style-name="T277">ndinės verslo vietos jurisdikciją arba nustatyta, kad Paskolos gavėjas buvo įsteigtas turint šiame Schemos papunktyje nurodytą ketinimą;</text:span></text:p>
            <text:p text:style-name="P278">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79"><text:span text:style-name="T280">7.1.15.<text:s/></text:span><text:span text:style-name="T281">nepalaiko verslo santykių su juridiniais asmenimis, registruotais teritorijose, kurios pagal s</text:span><text:span text:style-name="T282">avo jurisdikciją nebendradarbiauja su ES tarptautiniu mastu suderintų mokesčių taikymo srityje, taip pat nevykdo arba neketina vykdyti sandorių su tikslinėse teritorijose registruotais juridiniais asmenimis (tikslinių teritorijų sąrašas patvirtintas Lietuv</text:span><text:span text:style-name="T283">os Respublikos finansų ministro 2001 m. gruodžio 22 d. įsakymu Nr. 344 „Dėl Tikslinių teritorijų sąrašo patvirtinimo“);</text:span></text:p>
            <text:p text:style-name="P284"><text:span text:style-name="T285">7.1.16.<text:s/></text:span><text:span text:style-name="T286">yra pateikęs Paskolos davėjui įrodymus, kad prašomai suteikti Paskolai neturi galimybės gauti finansavimo rinkoje iš Lietuvos Re</text:span><text:span text:style-name="T287">spublikoje veikiančių finansų įstaigų;</text:span></text:p>
            <text:p text:style-name="P288"><text:span text:style-name="T289">7.1.17. n</text:span><text:span text:style-name="T290">eturi arba yra nutraukęs prekybinius įsipareigojimus su Lietuvos Respublikai priešiškų valstybių (Rusijos Federacija, Baltarusijos Respublika, Rusijos Federacijos aneksuotas Krymas, Moldovos Respublikos Vyria</text:span><text:span text:style-name="T291">usybės nekontroliuojama Padniestrės teritorija ir Sakartvelo Vyriausybės nekontroliuojamos Abchazijos ir Pietų Osetijos teritorijos) fiziniais ir (ar) juridiniais asmenimis ne vėliau kaip iki 2022 m. rugpjūčio 31 d.</text:span><text:span text:style-name="T292">;</text:span></text:p>
            <text:p text:style-name="P293"><text:span text:style-name="T294">7.1.18.<text:s/></text:span><text:span text:style-name="T295">Paskolos gavėjo ir (ar) Paskolo</text:span><text:span text:style-name="T296">s negrąžinimo rizika yra priimtino rizikingumo lygio, įskaitant riziką, susijusią su Paskolos gavėjo, jo vadovo, savininko, naudos gavėjo reputacija, o Projektas Paskolos davėjo yra pripažintas ekonomiškai pagrįstu ir finansiškai gyvybingu. Rizikingumo lyg</text:span><text:span text:style-name="T297">io bei Projekto ekonominio pagrįstumo ir finansinio gyvybingumo vertinimas atliekamas Paskolos davėjo <text:s/>vidaus procedūrų tvarka;</text:span></text:p>
            <text:p text:style-name="P298">7.1.19. kai Paskolos gavėjui valstybės pagalba suteikiama vadovaujantis Reglamento (ES) Nr. 651/2014 14 straipsniu:</text:p>
            <text:p text:style-name="P299"><text:span text:style-name="T300">7.1.19.1. Pa</text:span><text:span text:style-name="T301">skolos gavėjo veikla, dėl kurios finansavimo kreipiamasi, nėra<text:s/></text:span>su eksportu susijusi veikla trečiosiose šalyse arba valstybėse narėse, kaip<text:s/><text:span text:style-name="T302">nurodyta<text:s/></text:span><text:span text:style-name="T303">Reglamento (ES) Nr. 651/2014 1 straipsnio 2 dalies c punkte, nėra vykdoma<text:s/></text:span><text:span text:style-name="T304">žuvininkystės ir akvakultūros sekt</text:span><text:span text:style-name="T305">oriuje, kaip nurodyta<text:s/></text:span><text:span text:style-name="T306">Reglamento (ES) Nr. 651/2014 1 straipsnio 3 dalies a punkte, nėra vykdoma<text:s/></text:span>pirminės žemės ūkio produktų gamybos sektoriuje, kaip nurodyta<text:s/><text:span text:style-name="T307">Reglamento (ES) Nr. 651/2014 1 straipsnio 3 dalies b punkte, ir nėra vykdoma Reglamento (ES) Nr.<text:s/></text:span><text:span text:style-name="T308">651/2014<text:s/></text:span>13 straipsnyje nurodytuose sektoriuose;</text:p>
            <text:p text:style-name="P309">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0">7.1.20. kai Paskolos gavėjui valstybės pagalba suteikiama vadovaujantis Reglamento (ES) 2023/2831 nuostatomis:</text:p>
            <text:p text:style-name="P311"><text:span text:style-name="T312">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13">Reglamento (ES) 2023/2831 1 straipsnio 1<text:s/></text:span><text:span text:style-name="T314">dalies a, c ir e punktuose</text:span><text:span text:style-name="T315">;</text:span></text:p>
            <text:p text:style-name="P316"><text:span text:style-name="T317">7.1.20.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8"><text:s/>Reglamento (ES) 2023/2831</text:span><text:s/>4 straipsnio 3 dalies a punkte;</text:p>
            <text:p text:style-name="P319"><text:span text:style-name="T320">7.2. Paskolos gavėjo atitiktis Schemos 7.1 papunktyje nurodyti</text:span><text:span text:style-name="T321">ems reikalavimams vertinama pagal viešai prieinamų registrų duomenis, valstybės ir savivaldybių institucijų bei įstaigų pateiktus duomenis, viešai skelbiamą informaciją (pvz., Valstybinės mokesčių inspekcijos prie Lietuvos Respublikos finansų ministerijos)</text:span><text:span text:style-name="T322"><text:s/>ir Paskolos gavėjo pateiktą informaciją. Jeigu Paskolos gavėjo pateikta informacija neatitinka viešai prieinamų registrų ar valstybės ir savivaldybių institucijų bei įstaigų pateiktų duomenų, viešai skelbiamos informacijos, vadovaujamasi viešai prieinamų<text:s/></text:span><text:span text:style-name="T323">registrų, valstybės ir savivaldybių institucijų bei įstaigų pateiktais duomenimis. Tais atvejais, kai Paskolos gavėjas nėra įsteigtas Lietuvos Respublikoje, Paskolos gavėjo prašoma pateikti valstybės, kurioje jis yra įsteigtas, atitinkamus dokumentus, vieš</text:span><text:span text:style-name="T324">ai skelbiamą informaciją.</text:span></text:p>
          </table:table-cell>
        </table:table-row>
        <table:table-row table:style-name="TableRow325">
          <table:table-cell table:style-name="TableCell326">
            <text:p text:style-name="P327">8.</text:p>
          </table:table-cell>
          <table:table-cell table:style-name="TableCell328">
            <text:p text:style-name="P329">Reikalavimai Projektams</text:p>
          </table:table-cell>
          <table:table-cell table:style-name="TableCell330">
            <text:p text:style-name="P331"><text:span text:style-name="T332">8.1. Finansavimas teikiamas Projektams, kurie atitinka šiuos reikalavimus:</text:span><text:span text:style-name="T333"><text:s/></text:span></text:p>
            <text:p text:style-name="P334">8.1.1. Projektu atliekama pradinė investicija arba pradinė naujos ekonominės veiklos investicija;</text:p>
            <text:p text:style-name="P335"><text:span text:style-name="T336">8.1.2. Projektu diegiama gamybos procesų įranga su integruotomis skaitmeninimo technologijomis,<text:s/></text:span><text:span text:style-name="T337">kuri yra rekomenduota Projekto vykdytojo INVEGAI pateiktoje technologinio audito (pramonės įmonės gamybos ir su gamyba susijusių procesų (nuo žaliavų patekimo i</text:span><text:span text:style-name="T338">ki galutinio produkto išleidimo ir aptarnavimo (priežiūros) esamo skaitmeninio lygio įvertinimas, siekiant nustatyti, ar konkrečios technologijos ir gamybos procesų visuma koreliuoja su technologinės raidos tendencijomis atitinkamoje srityje), atlikto ne v</text:span><text:span text:style-name="T339">ėliau kaip prieš 12 mėnesių iki paraiškos pateikimo dienos, išvadoje;</text:span></text:p>
            <text:p text:style-name="P340"><text:span text:style-name="T341">8.1.3. numatoma įsigyti gamybos procesų įranga su integruotomis skaitmeninimo technologijomis turi būti nauja;</text:span></text:p>
            <text:p text:style-name="P342"><text:span text:style-name="T343">8.1.4.<text:s/></text:span><text:span text:style-name="T344">Projektu diegiamos įrangos modelis turi būti pateiktas rinkai ne ank</text:span><text:span text:style-name="T345">sčiau kaip prieš trejus metus nuo paraiškos pateikimo INVEGAI metų;<text:s/></text:span></text:p>
            <text:p text:style-name="P346"><text:span text:style-name="T347">8.1.5.<text:s/></text:span><text:span text:style-name="T348">Projektas iki paraiškos pateikimo INVEGAI nėra pradėtas įgyvendinti;</text:span></text:p>
            <text:p text:style-name="P349">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0"><text:span text:style-name="T351">8.1.7.<text:s/></text:span><text:span text:style-name="T352">Projektas atitinka darnaus vystymosi horizontalųjį</text:span><text:span text:style-name="T353"><text:s/>principą bei lygių galimybių ir nediskriminavimo (dėl lyties, rasės, tautybės, pilietybės, kalbos, kilmės, socialinės padėties, tikėjimo, įsitikinimų ar pažiūrų, amžiaus, lytinės orientacijos, etninės priklausomybės, religijos, negalios ar kt.) horizontal</text:span><text:span text:style-name="T354">ųjį principą;</text:span></text:p>
            <text:p text:style-name="P355"><text:span text:style-name="T356">8.1.8.<text:s/></text:span><text:span text:style-name="T357">P</text:span><text:span text:style-name="T358">rojektas atitinka reikšmingos žalos nedarymo principą, kaip tai apibrėžta 2020 m. birželio 18 d. Europos Parlamento ir Tarybos reglamento (ES) 2020/852 dėl sistemos tvariam investavimui palengvinti sukūrimo, kuriuo iš dalies keičiamas</text:span><text:span text:style-name="T359"><text:s/>Reglamentas (ES) 2019/2088, 17 straipsnyje, atsižvelgiant į 2021 m. vasario 18 d. Komisijos pranešimu 2021/C 58/01 patvirtintas Reikšmingos žalos nedarymo principo taikymo pagal Ekonomikos gaivinimo ir atsparumo didinimo priemonės reglamentą technines gai</text:span><text:span text:style-name="T360">res;</text:span></text:p>
            <text:p text:style-name="P361"><text:span text:style-name="T362">8.1.9.<text:s/></text:span><text:span text:style-name="T363">Projektas turi nepažeisti ES pagrindinių teisių chartijoje nustatytų pagrindinių teisių: orumo; asmenų, privataus ir šeimos gyvenimo, sąžinės ir saviraiškos laisvės; asmens duomenų; prieglobsčio ir apsaugos perkėlimo, išsiuntimo ar išdavimo atv</text:span><text:span text:style-name="T364">ejų; teisių į nuosavybę ir teisių užsiimti verslu; lyčių lygybės, vienodo požiūrio ir lygių galimybių, nediskriminavimo ir neįgaliųjų teisių; vaiko teisių; gerojo administravimo, veiksmingo teisinės gynybos, teisingumo; solidarumo ir darbuotojų teisių; apl</text:span><text:span text:style-name="T365">inkos apsaugos.</text:span></text:p>
          </table:table-cell>
        </table:table-row>
        <table:table-row table:style-name="TableRow366">
          <table:table-cell table:style-name="TableCell367">
            <text:p text:style-name="P368">9.</text:p>
          </table:table-cell>
          <table:table-cell table:style-name="TableCell369">
            <text:p text:style-name="P370">Tinkamos finansuoti Projekto <text:s/>išlaidos</text:p>
          </table:table-cell>
          <table:table-cell table:style-name="TableCell371">
            <text:p text:style-name="P372">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73"><text:span text:style-name="T374">9.2. Kai Paskola suteikiama vadovaujantis<text:s/></text:span><text:span text:style-name="T375">Reglamento (ES) Nr.</text:span> <text:span text:style-name="T376">651/2014<text:s/></text:span><text:span text:style-name="T377">nuostatomis, apskaičiuojant tinkamų finansuoti išlaidų sumą, turi būti laikomasi Reglamento (ES) Nr. 651/20</text:span><text:span text:style-name="T378">14 14 straipsnio 7 dalyje nustatytų reikalavimų:<text:s/></text:span></text:p>
            <text:p text:style-name="P379"><text:span text:style-name="T380">9.2.1. kai Paskola suteikiama<text:s/></text:span>MVKĮ ir VKĮ gamybos procesui iš esmės pakeisti, tinkamos finansuoti išlaidos turi viršyti turto, susijusio su modernizuojama veikla, nusidėvėjimą per trejus ankstesnius<text:s/>finansinius metus;</text:p>
            <text:p text:style-name="P381">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82"><text:span text:style-name="T383">9.3. Kai Paskola suteikiama vadovaujantis<text:s/></text:span><text:span text:style-name="T384">Reglamento (ES) Nr.</text:span> <text:span text:style-name="T385">651/2014 nuostatomis, apskaičiuojant tinkamų finansuoti išlaidų sumą turi būti tenkinami Reglamento (ES) Nr.</text:span> <text:span text:style-name="T386">651/2014 14 straipsnio 8 dalyje nustatyti reikalavimai:</text:span></text:p>
            <text:p text:style-name="P387"><text:span text:style-name="T388">9.3.1. n</text:span>ematerialusis turtas, naudojamas investicinėms išlaidoms apskaičiuoti turi būti:</text:p>
            <text:p text:style-name="P389">9.3.1.1. naudojamas tik MVKĮ, VKĮ, MVĮ, gaunančioje pagalbą;</text:p>
            <text:p text:style-name="P390">9.3.1.2. nusidėvintis;</text:p>
            <text:p text:style-name="P391">9.3.1.3. įsigyjamas rinkos sąlygomis iš trečiųjų šalių, nesusijusių su pirkėju;</text:p>
            <text:p text:style-name="P392">9.3.1.4. įtrauktas<text:s/>į pagalbą gaunančio Paskolos gavėjo turtą ir likti susietas su Projektu bent penkerius metus (jei tai MVĮ, – trejus metus);<text:s/></text:p>
            <text:p text:style-name="P393">9.3.2. kai Paskola suteikiama MVKĮ ar VKĮ, nematerialiojo turto išlaidos tinkamos finansuoti tik iki 50 procentų visų Projekto tinkamų finansuoti investicinių išlaidų sumos.</text:p>
          </table:table-cell>
        </table:table-row>
        <table:table-row table:style-name="TableRow394">
          <table:table-cell table:style-name="TableCell395">
            <text:p text:style-name="P396">10.</text:p>
          </table:table-cell>
          <table:table-cell table:style-name="TableCell397">
            <text:p text:style-name="P398">Netinkamos finansuoti išlaidos</text:p>
          </table:table-cell>
          <table:table-cell table:style-name="TableCell399">
            <text:p text:style-name="P400"><text:span text:style-name="T401">10.1. Paskolos lėšos negali būti skiriamos ir naudojamos:</text:span></text:p>
            <text:p text:style-name="P402"><text:span text:style-name="T403">10.1.1.<text:s/></text:span><text:span text:style-name="T404">Paskolos gavėjo išlaidoms, kurios nėra<text:s/></text:span><text:span text:style-name="T405">tinkamos finansuoti Projekto išlaidos;</text:span></text:p>
            <text:p text:style-name="P406"><text:span text:style-name="T407">10.1.2.<text:s/></text:span><text:span text:style-name="T408">išlaidoms, kurios buvo<text:s/></text:span><text:span text:style-name="T409">finansuotos (apmokėtos) ar finansuojamos iš ES fondų, kitų ES finansinės paramos priemonių ir (ar) kitos tarptautinės paramos ar nacionalinių lėšų</text:span><text:span text:style-name="T410">, jei, visas lėšas kartu sudėjus su Paskolos lėšomis, išlaidos būtų finansuotos daugiau kaip 100 procentų išla</text:span><text:span text:style-name="T411">idų vertės</text:span><text:span text:style-name="T412">;</text:span></text:p>
            <text:p text:style-name="P413"><text:span text:style-name="T414">10.1.3. investicijoms, išvardytoms Reglamento (ES) 2021/1058 7 straipsnio 1<text:s/></text:span><text:span text:style-name="T415">dalyje;</text:span></text:p>
            <text:p text:style-name="P416"><text:span text:style-name="T417">10.1.4.</text:span><text:s/>i<text:span text:style-name="T418">šlaidoms, patirtoms iki paraiškos pateikimo Paskolos davėjui dienos;</text:span></text:p>
            <text:p text:style-name="P419"><text:span text:style-name="T420">10.1.5.<text:s/></text:span><text:span text:style-name="T421">atsiskaitymams su Rusijos Federacijoje ir Baltarusijos Respublikoje,<text:s/></text:span><text:span text:style-name="T422">Rusijos Federacijos aneksuotame Kryme, Moldovos Respublikos Vyriausybės nekontroliuojamoje Padniestrės teritorijoje ir Sakartvelo vyriausybės nekontroliuojamos Abchazijos ir Pietų Osetijos teritorijoje</text:span><text:span text:style-name="T423"><text:s/>registruotais fiziniais ir (ar) juridiniais asmenimis.</text:span></text:p>
          </table:table-cell>
        </table:table-row>
        <table:table-row table:style-name="TableRow424">
          <table:table-cell table:style-name="TableCell425">
            <text:p text:style-name="P426"><text:span text:style-name="T427">11</text:span><text:span text:style-name="T428">.</text:span></text:p>
          </table:table-cell>
          <table:table-cell table:style-name="TableCell429">
            <text:p text:style-name="P430">Paskolų teikimo sąlygos</text:p>
          </table:table-cell>
          <table:table-cell table:style-name="TableCell431">
            <text:p text:style-name="P432">11.1. Paskola skiriama Paskolos gavėjo Projektui finansuoti, sudarant Paskolos sutartį tarp Paskolos davėjo ir Paskolos gavėjo (toliau – Paskolos sutartis).</text:p>
            <text:p text:style-name="P43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34">11.3. Paskolos gavėjas gali Paskolą grąžinti anksčiau nei Paskolos sutartyje nurodytas Paskolos grąžinimo terminas be jokių papildomų mokesčių.<text:s/></text:p>
            <text:p text:style-name="P435"><text:span text:style-name="T436">11.4.<text:s/></text:span>Paskolos gavėjui taikoma kintama metinė palūkanų norma, kuri nustatoma pagal tiesiogiai INVEGOS teikiamų paskolų kainodaros metodiką ir apskaičiuojama pagal Paskolos davėjo patvirtintą palūkanų normos skaičiuoklę, kuri yra viešai skelbiama INVEGOS <text:s/>interneto svetainėje www.invega.lt.</text:p>
            <text:p text:style-name="P437">11.5. Paskolos palūkanų normą<text:s/>sudaro:</text:p>
            <text:p text:style-name="P438">11.5.1. palūkanų marža, kuri priklauso nuo Paskolos gavėjo kredito rizikos reitingo, Paskolos užtikrinimo priemonių dydžio ir likvidumo, Paskolos grąžinimo termino bei Paskolos grąžinimo grafiko. Nustatytai palūkanų maržai taikoma nuolaida, kuri negali būti didesnė kaip 50 procentų;</text:p>
            <text:p text:style-name="P439">11.5.2. kintama palūkanų normos dalis – 6 mėnesių EURIBOR (kai EURIBOR neigiamas, jis prilyginamas nuliui).</text:p>
            <text:p text:style-name="P440"><text:span text:style-name="T441">11.6. Už Paskolos lėšas įsigyjamas ilgalaikis turtas arba kitas lygiavertis ne mažesnės vertės nei Paskolos<text:s/></text:span><text:span text:style-name="T442">lėšomis finansuojamas ilgalaikis materialus turtas pirminiu įkeitimu yra įkeičiamas Paskolos grąžinimui užtikrinti</text:span><text:span text:style-name="T443">. Paraiškos vertinimo metu nustačius didesnę Projekto neįgyvendinimo ir (ar) Paskolos negrąžinimo riziką, Paskolos davėjas <text:s/>pareikalaus papild</text:span><text:span text:style-name="T444">omų užtikrinimo priemonių.</text:span></text:p>
            <text:p text:style-name="P445">11.7. Už Paskolos panaudojimą pagal Paskolos sutartyje nurodytą paskirtį atsakingas Paskolos gavėjas.</text:p>
            <text:p text:style-name="P446">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text:s/>ir su palūkanomis, nustatytomis Komisijos pranešime dėl dabartinių valstybės pagalbos susigrąžinimo palūkanų normų ir taikomų orientacinių bei diskonto normų, paskelbtų remiantis 2004 m. balandžio 21 d. Komisijos reglamento (EB) Nr. 794/2004 įgyvendinančio<text:s/>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47">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p>
            <text:p text:style-name="P448"><text:span text:style-name="T449">11.10. Išsami Priemonės įgyvendinimo tvarka ir procedūros <text:s/>nustatomos Priemonės įgyvendinimo sąlygų aprašyme (toliau<text:s/></text:span>–<text:span text:style-name="T450"><text:s/>Priemonės aprašymas), tvirtinamame INVEGOS<text:s/></text:span><text:span text:style-name="T451">generalinio direktoriaus įsakymu</text:span><text:span text:style-name="T452">.</text:span></text:p>
            <text:p text:style-name="P453"><text:span text:style-name="T454">11.11.<text:s/></text:span><text:span text:style-name="T455">Paskolos davėjas už Paskolos sutartyje numatytų<text:s/></text:span><text:span text:style-name="T456">sąlygų ir (ar) įsipareigojimų nesilaikymą Paskolos gavėjui taikys poveikio priemones, nustatytas Priemonės aprašyme ir Paskolos sutartyje.</text:span></text:p>
          </table:table-cell>
        </table:table-row>
        <table:table-row table:style-name="TableRow457">
          <table:table-cell table:style-name="TableCell458">
            <text:p text:style-name="P459">12.</text:p>
          </table:table-cell>
          <table:table-cell table:style-name="TableCell460">
            <text:p text:style-name="P461"><text:span text:style-name="T462">Privataus finansuotojo dalyvavimas Projekte</text:span></text:p>
          </table:table-cell>
          <table:table-cell table:style-name="TableCell463">
            <text:p text:style-name="P464">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65"><text:span text:style-name="T466">12.2. Privačiu finansuotoju gali būti Paskolos gavėjas ir (ar) Lietuvos Respublikoje ar užsienio valstybėje veikiantis fizinis ar privatus juridinis asmuo, kuris prisideda prie Projekto įgyvendinimo.</text:span><text:span text:style-name="T467"><text:s/></text:span></text:p>
            <text:p text:style-name="P468"><text:span text:style-name="T469">12.3. Privatus finansuotojas prie Proje</text:span><text:span text:style-name="T470">kto įgyvendinimo turi prisidėti finansuodamas ne mažiau kaip 25 procentus tinkamų finansuoti Projekto išlaidų sumos, kuri skaičiuojama be pridėtinės vertės mokesčio (toliau<text:s/></text:span><text:span text:style-name="T471">–</text:span><text:span text:style-name="T472"><text:s/>PVM), išskyrus tuos atvejus, kai Paskolos gavėjas yra ne PVM mokėtojas. Ne mažiau</text:span><text:span text:style-name="T473"><text:s/>kaip 10 procentų tinkamų finansuoti Projekto išlaidų turi sudaryti nuosavos paties Paskolos gavėjo lėšos.</text:span></text:p>
            <text:p text:style-name="P474"><text:span text:style-name="T475">12.4. Privataus finansuotojo lėšos negali būti finansuotos ar finansuojamos iš kitų Lietuvos Respublikos valstybės biudžeto ir (arba) savivaldybių bi</text:span><text:span text:style-name="T476">udžetų, kitų piniginių išteklių, kuriais disponuoja valstybė ir (ar) savivaldybės, ES struktūrinių fondų, kitų ES finansinės paramos priemonių ar kitos tarptautinės paramos lėšų ir šiam finansavimui gauti negali būti suteikta valstybės pagalba.</text:span></text:p>
          </table:table-cell>
        </table:table-row>
        <table:table-row table:style-name="TableRow477">
          <table:table-cell table:style-name="TableCell478">
            <text:p text:style-name="P479">13.</text:p>
          </table:table-cell>
          <table:table-cell table:style-name="TableCell480">
            <text:p text:style-name="P481"><text:span text:style-name="T482">Paskolos dydis vienam Paskolos gavėjui<text:s/></text:span></text:p>
          </table:table-cell>
          <table:table-cell table:style-name="TableCell483">
            <text:p text:style-name="P484">13.1. Suteikiamos Paskolos suma Paskolos gavėjo Projektui negali viršyti 10 000 000 (dešimt milijonų) eurų.<text:span text:style-name="T485"><text:s/></text:span></text:p>
            <text:p text:style-name="P486"><text:span text:style-name="T487">13.2. Vienam Paskolos gavėjui iš Priemonės lėšų gali būti suteikiamos kelios Paskolos, tačiau bendra Paskol</text:span><text:span text:style-name="T488">ų suma negali būti didesnė kaip 10 000 000<text:s/></text:span>(dešimt milijonų) eurų<text:span text:style-name="T489">.</text:span></text:p>
            <text:p text:style-name="P490">13.3. Paskolos suma kiekvienam Paskolos gavėjui bus nustatoma individualiai, įvertinus finansavimo poreikį pagal Paskolos gavėjo INVEGAI pateiktą informaciją, pagrindžiančius dokumentus, neviršijant nustatytos Paskolos sumos vienam Paskolos gavėjui.</text:p>
            <text:p text:style-name="P491"><text:span text:style-name="T492">13.4.<text:s/></text:span>Galimas suteikti Paskolos dydis vienam Paskolos gavėjui apskaičiuojamas atsižvelgiant į galimą suteikti valstybės pagalbos dydį.<text:s/></text:p>
          </table:table-cell>
        </table:table-row>
        <table:table-row table:style-name="TableRow493">
          <table:table-cell table:style-name="TableCell494">
            <text:p text:style-name="P495">14.</text:p>
          </table:table-cell>
          <table:table-cell table:style-name="TableCell496">
            <text:p text:style-name="P497">Dotacija ir jai keliami reikalavimai</text:p>
          </table:table-cell>
          <table:table-cell table:style-name="TableCell498">
            <text:p text:style-name="P499"><text:span text:style-name="T500">14.1</text:span>. Paskolos<text:s/>gavėjui, kurio Projektas atitinka Sumaniosios specializacijos koncepciją, gali būti skiriama viena iš dotacijų:</text:p>
            <text:p text:style-name="P501">14.1.1. iki 50 procentų faktiškai patirtų technologinio audito ir (arba) technologinio audito išvadų įgyvendinimo technologinės<text:s/><text:span text:style-name="T502">priežiūros išlai</text:span><text:span text:style-name="T503">dų (skaičiuojant su PVM) kompensavimas, bet ne daugiau kaip 20 000 (dvidešimt tūkstančių) eurų ir ne daugiau kaip 30 procentų suteiktos Paskolos sumos; arba</text:span></text:p>
            <text:p text:style-name="P504"><text:span text:style-name="T505">14.1.2.</text:span><text:span text:style-name="T506"><text:s/>10 procentų suteiktos<text:s/></text:span><text:span text:style-name="T507">Paskolos sumos nurašymas.</text:span></text:p>
            <text:p text:style-name="P508">14.2. Sprendimas dėl Schemos 14.1 papunktyje nurodytos vienos iš dotacijų suteikimo priimamas kartu su sprendimu dėl Paskolos suteikimo. Dotacija gali būti skiriama tik tuo atveju, jei Paskolos gavėjui suteikiama Paskola.</text:p>
            <text:p text:style-name="P509">14.3. Schemos 14.1.1 papunktyje nurodyta dotacija skiriama tik tokiu atveju,<text:s/>jei technologinio audito ir (arba) technologinio audito išvadų įgyvendinimo technologinės priežiūros paslauga yra įsigyta iš trečiųjų šalių, t. y. nesusijusių su Paskolos gavėju.<text:s/></text:p>
            <text:p text:style-name="P510"><text:span text:style-name="T511">14.4. Priėmus sprendimą dėl Schemos 14.1.2 papunktyje nurodytos dotacijos su</text:span><text:span text:style-name="T512">teikimo, Paskolos sumos dalis nurašoma (konvertuojama į dotaciją) tik tokiu atveju, jei po Projekto įgyvendinimo pabaigos praėjus vieniems finansiniams</text:span><text:s/>metams, palyginti su Projekto įgyvendinimo pradžia, yra pasiekta didesnė kaip 15 procentų vienam darbuotojui tenkanti pridėtinė vertė.<text:s/></text:p>
            <text:p text:style-name="P513">14.5. Schemos 14.1.1 papunktyje<text:s/><text:span text:style-name="T514">nurodytos skiriamos dotacijos suma yra nereikšminga (</text:span><text:span text:style-name="T515">de minimis</text:span><text:span text:style-name="T516">) pagalba, kuri suteikiama pagal Reglamento (ES) 2023/2831</text:span><text:span text:style-name="T517"><text:s/></text:span><text:span text:style-name="T518">nuostatas, neviršijant didžiausio galimo nereikšmingos (</text:span><text:span text:style-name="T519">de minimis</text:span><text:span text:style-name="T520">) pa</text:span><text:span text:style-name="T521">galbos dydžio –<text:s/></text:span>300 000 (trijų šimtų tūkstančių) eurų per bet kurį trejų metų laikotarpį<text:span text:style-name="T522">, kaip nurodyta Reglamento (ES) 2023/2831 3 straipsnyje. Jeigu apskaičiuotas nereikšmingos (</text:span><text:span text:style-name="T523">de minimis</text:span><text:span text:style-name="T524">) pagalbos dydis viršija didžiausią galimą suteikti nereikšmingos<text:s/></text:span><text:span text:style-name="T525">(</text:span><text:span text:style-name="T526">de minimis</text:span><text:span text:style-name="T527">) pagalbos dydį, atitinkamai mažinama skiriamos dotacijos suma arba dotacija nesuteikiama.</text:span></text:p>
            <text:p text:style-name="P528"><text:span text:style-name="T529">14.6. Schemos 14.1.2 papunktyje nurodytos skiriamos dotacijos suma yra valstybės pagalba, teikiama pagal<text:s/></text:span><text:span text:style-name="T530">Reglamento (ES) Nr. 651/2014<text:s/></text:span><text:span text:style-name="T531">14 straipsnio nuosta</text:span><text:span text:style-name="T532">tas, tais atvejais, kai Paskola teikiama pagal<text:s/></text:span><text:span text:style-name="T533">Reglamento (ES) Nr. 651/2014<text:s/></text:span><text:span text:style-name="T534">14 straipsnio nuostatas arba nereikšminga (</text:span><text:span text:style-name="T535">de minimis</text:span><text:span text:style-name="T536">) pagalba, teikiama pagal<text:s/></text:span><text:span text:style-name="T537">Reglamento<text:s/></text:span><text:span text:style-name="T538">(ES)<text:s/></text:span><text:span text:style-name="T539">2023/2831 nuostatas,</text:span><text:span text:style-name="T540"><text:s/></text:span><text:span text:style-name="T541">tais atvejais, kai Paskola teikiama pagal R</text:span><text:span text:style-name="T542">eglamento (ES)<text:s/></text:span><text:span text:style-name="T543">2023/2</text:span><text:span text:style-name="T544">831 nuostatas.</text:span></text:p>
          </table:table-cell>
        </table:table-row>
        <table:table-row table:style-name="TableRow545">
          <table:table-cell table:style-name="TableCell546">
            <text:p text:style-name="P547">15.</text:p>
          </table:table-cell>
          <table:table-cell table:style-name="TableCell548">
            <text:p text:style-name="P549">Valstybės pagalba ir jos <text:s/>apskaičiavimas<text:s/></text:p>
          </table:table-cell>
          <table:table-cell table:style-name="TableCell550">
            <text:p text:style-name="P551"><text:span text:style-name="T552">15.1.<text:s/></text:span><text:span text:style-name="T553">Valstybės pagalba Paskolos gavėjo Projektui finansuoti <text:s/>teikiama vadovaujantis Reglamento (ES) Nr. 651/2014</text:span><text:span text:style-name="T554"><text:s/></text:span><text:span text:style-name="T555">I skyriaus ir<text:s/></text:span><text:span text:style-name="T556">14 straipsnio</text:span><text:span text:style-name="T557"><text:s/></text:span><text:span text:style-name="T558">nuostatomis, kai Paskolos gavėjas yra:</text:span></text:p>
            <text:p text:style-name="P559">15.1.1. MVĮ;<text:s/></text:p>
            <text:p text:style-name="P560">15.1.2. MVKĮ ar VKĮ, įgyvendinanti Projektą VVL regione;</text:p>
            <text:p text:style-name="P561">15.1.3. MVKĮ ar VKĮ, įgyvendinanti Projektą, kuris apima pradinę naujos ekonominės veiklos investiciją Sostinės regione.</text:p>
            <text:p text:style-name="P562"><text:span text:style-name="T563">15.2. Paga</text:span><text:span text:style-name="T564">lba Paskolos gavėjui jo Projektui finansuoti teikiama pagal Reglame</text:span><text:span text:style-name="T565">nto (ES)</text:span><text:span text:style-name="T566"><text:s/></text:span><text:span text:style-name="T567">2023/2831<text:s/></text:span><text:span text:style-name="T568">nuostatas, kai Paskolos gavėjas yra MVKĮ ar VKĮ,<text:s/></text:span><text:span text:style-name="T569">vykdanti pradinę investiciją Sostinės regione.</text:span></text:p>
            <text:p text:style-name="P570"><text:span text:style-name="T571">15.3. Valstybės pagalbos ar nereikšmingos (</text:span><text:span text:style-name="T572">de minimis)</text:span><text:span text:style-name="T573"><text:s/>pagalbos dydis teikiant Paskolą išreiškiamas bendruoju subsidijos ekvivalentu (toliau<text:s/></text:span><text:span text:style-name="T574">– BSE) ir apskaičiuojamas pagal formulę</text:span><text:span text:style-name="T575">:<text:s/></text:span></text:p>
            <text:p text:style-name="P576">BSE = (K – D) x T x ((N procentų + R) – M procentų), kurioje:</text:p>
            <text:p text:style-name="P577"><text:span text:style-name="T578">BSE – bendrasis<text:s/></text:span><text:span text:style-name="T579">subsidijos ekvivalentas, eurais;</text:span></text:p>
            <text:p text:style-name="P580">K – Paskolos suma, eurais;</text:p>
            <text:p text:style-name="P581"><text:span text:style-name="T582">D – remiantis Schemos<text:s/></text:span><text:span text:style-name="T583">14.1.2 papunkčiu skiriamos dotacijos suma, eurais (tai</text:span><text:span text:style-name="T584">koma, jei dotacija skiriama);</text:span></text:p>
            <text:p text:style-name="P585">T – Paskolos laikotarpis, kai Paskolos gavėjas naudojasi ar gali naudotis Paskolos lėšomis, išreikštas metais;</text:p>
            <text:p text:style-name="P586"><text:span text:style-name="T587">N – Europos Komisijos kiekvieno mėnesio pirmą kalendorinę dieną interneto svetainėje</text:span><text:s/><text:span text:style-name="T588">http://ec.europa.eu/competitio</text:span><text:span text:style-name="T589">n/state_aid/legislation/reference_rates.html</text:span><text:span text:style-name="T590"><text:s/>skelbiama bazinė palūkanų norma;</text:span></text:p>
            <text:p text:style-name="P591"><text:span text:style-name="T592">R –<text:s/></text:span>2008 m. sausio 19 d. Europos Komisijos komunikate dėl orientacinių ir diskonto normų nustatymo metodo pakeitimo (2008/C 14/02) (toliau – Europos Komisijos komunikatas) nustatyta marža<text:span text:style-name="T593">;</text:span></text:p>
            <text:p text:style-name="P594">M – metinė palūkanų norma, taikoma Paskolos gavėjui (Paskolos sutartimi nustatyta palūkanų norma).</text:p>
            <text:p text:style-name="P595">15.3¹. Skaičiuojant BSE, atsižvelgiama į visam Paskolos laikotarpiui planuojamus Paskolos grąžinimus.</text:p>
            <text:p text:style-name="P596">15.4. Remiantis Schemos 14.1.2 papunkčiu,<text:s/>skiriama dotacijos suma yra sumuojama su apskaičiuotu, vadovaujantis Schemos 15.3 papunkčiu, BSE (toliau – bendra skiriamos pagalbos suma).</text:p>
            <text:p text:style-name="P597"><text:span text:style-name="T598">15.5.<text:s/></text:span><text:span text:style-name="T599">Pagalba diskontuojama, taikant Europos Komisijos komunikate nustatytą diskonto dydį, iki suteikimo momentu esa</text:span><text:span text:style-name="T600">mos pagalbos vertės.</text:span></text:p>
            <text:p text:style-name="P601"><text:span text:style-name="T602">15.6. Kai Paskola<text:s/></text:span><text:span text:style-name="T603">Paskolos gavėjui teikiama vadovaujantis<text:s/></text:span><text:span text:style-name="T604">Reglamento (ES) Nr. 651/2014 nuostatomis</text:span><text:span text:style-name="T605">,<text:s/></text:span><text:span text:style-name="T606">apskaičiavus BSE, įvertinama, ar<text:s/></text:span><text:span text:style-name="T607">bendra skiriamos pagalbos suma</text:span><text:span text:style-name="T608"><text:s/>neviršys didžiausio galimo valstybės pagalbos dydžio, kuris apskaičiuoj</text:span><text:span text:style-name="T609">amas pagal formulę:</text:span></text:p>
            <text:p text:style-name="P610">PD = TS x L, kurioje:<text:s/></text:p>
            <text:p text:style-name="P611">PD – didžiausias galimas suteikti valstybės pagalbos dydis, eurais;</text:p>
            <text:p text:style-name="P612">TS – tinkamų finansuoti išlaidų suma, eurais (be PVM, išskyrus tuos atvejus, kai Paskolos gavėjas yra ne PVM mokėtojas);</text:p>
            <text:p text:style-name="P613"><text:span text:style-name="T614">L – didžiausias galimas valstybės<text:s/></text:span><text:span text:style-name="T615">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Apskritis</text:p>
                </table:table-cell>
                <table:table-cell table:style-name="TableCell625">
                  <text:p text:style-name="P626">Labai mažos ir mažos įmonės</text:p>
                  <text:p text:style-name="P627"><text:span text:style-name="T628">(proc.)</text:span></text:p>
                </table:table-cell>
                <table:table-cell table:style-name="TableCell629">
                  <text:p text:style-name="P630">Vidutinės įmonės</text:p>
                  <text:p text:style-name="P631"><text:span text:style-name="T632">(proc.)</text:span></text:p>
                </table:table-cell>
                <table:table-cell table:style-name="TableCell633">
                  <text:p text:style-name="P634">MVKĮ ir VKĮ</text:p>
                  <text:p text:style-name="P635"><text:span text:style-name="T636">(proc.)</text:span></text:p>
                </table:table-cell>
                <table:table-cell table:style-name="TableCell637">
                  <text:p text:style-name="P638">Nepriklausomai nuo įmonės dydžio, jei Projektas laikomas dideliu investiciniu projektu</text:p>
                  <text:p text:style-name="P639"><text:span text:style-name="T640">(proc.)</text:span></text:p>
                </table:table-cell>
              </table:table-row>
              <table:table-row table:style-name="TableRow641">
                <table:table-cell table:style-name="TableCell642">
                  <text:p text:style-name="P643"><text:span text:style-name="T644">Vilniaus apskritis</text:span></text:p>
                </table:table-cell>
                <table:table-cell table:style-name="TableCell645">
                  <text:p text:style-name="P646"><text:span text:style-name="T647">55</text:span></text:p>
                </table:table-cell>
                <table:table-cell table:style-name="TableCell648">
                  <text:p text:style-name="P649"><text:span text:style-name="T650">45</text:span></text:p>
                </table:table-cell>
                <table:table-cell table:style-name="TableCell651">
                  <text:p text:style-name="P652"><text:span text:style-name="T653">35</text:span></text:p>
                </table:table-cell>
                <table:table-cell table:style-name="TableCell654">
                  <text:p text:style-name="P655"><text:span text:style-name="T656">35</text:span></text:p>
                </table:table-cell>
              </table:table-row>
              <table:table-row table:style-name="TableRow657">
                <table:table-cell table:style-name="TableCell658">
                  <text:p text:style-name="P659"><text:span text:style-name="T660">Klaipėdos apskritis</text:span></text:p>
                </table:table-cell>
                <table:table-cell table:style-name="TableCell661">
                  <text:p text:style-name="P662"><text:span text:style-name="T663">60</text:span></text:p>
                </table:table-cell>
                <table:table-cell table:style-name="TableCell664">
                  <text:p text:style-name="P665"><text:span text:style-name="T666">50</text:span></text:p>
                </table:table-cell>
                <table:table-cell table:style-name="TableCell667">
                  <text:p text:style-name="P668"><text:span text:style-name="T669">40</text:span></text:p>
                </table:table-cell>
                <table:table-cell table:style-name="TableCell670">
                  <text:p text:style-name="P671"><text:span text:style-name="T672">40</text:span></text:p>
                </table:table-cell>
              </table:table-row>
              <table:table-row table:style-name="TableRow673">
                <table:table-cell table:style-name="TableCell674">
                  <text:p text:style-name="P675"><text:span text:style-name="T676">Alytaus, Marijampolės, Panevėžio, Tauragės ir Utenos apskritys</text:span></text:p>
                </table:table-cell>
                <table:table-cell table:style-name="TableCell677">
                  <text:p text:style-name="P678"><text:span text:style-name="T679">70</text:span></text:p>
                </table:table-cell>
                <table:table-cell table:style-name="TableCell680">
                  <text:p text:style-name="P681"><text:span text:style-name="T682">60</text:span></text:p>
                </table:table-cell>
                <table:table-cell table:style-name="TableCell683">
                  <text:p text:style-name="P684"><text:span text:style-name="T685">50</text:span></text:p>
                </table:table-cell>
                <table:table-cell table:style-name="TableCell686">
                  <text:p text:style-name="P687"><text:span text:style-name="T688">50</text:span></text:p>
                </table:table-cell>
              </table:table-row>
              <table:table-row table:style-name="TableRow689">
                <table:table-cell table:style-name="TableCell690">
                  <text:p text:style-name="P691">Kauno, Šiaulių ir Telšių apskritys</text:p>
                </table:table-cell>
                <table:table-cell table:style-name="TableCell692">
                  <text:p text:style-name="P693"><text:span text:style-name="T694">80</text:span></text:p>
                </table:table-cell>
                <table:table-cell table:style-name="TableCell695">
                  <text:p text:style-name="P696"><text:span text:style-name="T697">70</text:span></text:p>
                </table:table-cell>
                <table:table-cell table:style-name="TableCell698">
                  <text:p text:style-name="P699"><text:span text:style-name="T700">60</text:span></text:p>
                </table:table-cell>
                <table:table-cell table:style-name="TableCell701">
                  <text:p text:style-name="P702"><text:span text:style-name="T703">60</text:span></text:p>
                </table:table-cell>
              </table:table-row>
            </table:table>
            <text:p text:style-name="P704"><text:span text:style-name="T705">15.7. Apskaičiuojant didžiausią galimą valstybės pagalbos dydį, taip pat atsižvelgiama į Reglamento (ES) Nr. 651/2014 14 straipsnio 13 dalies nuostatas ir įvertinama, ar atliekama<text:s/></text:span>investicija nėra laikytina kito<text:s/><text:span text:style-name="T706">Paskolos gavėjo atliekamo<text:s/></text:span>investicinio projekto dalimi<text:span text:style-name="T707">.</text:span></text:p>
            <text:p text:style-name="P708"><text:span text:style-name="T709">15.8.</text:span><text:span text:style-name="T710"><text:s/></text:span><text:span text:style-name="T711">Kai Paskola<text:s/></text:span><text:span text:style-name="T712">Paskolos gavėjui teikiama vadovaujantis R</text:span><text:span text:style-name="T713">eglamento (ES)<text:s/></text:span><text:span text:style-name="T714">2023/2831 nuostatomis, įvertinama, ar<text:s/></text:span><text:span text:style-name="T715">bendra skiriamos pagalbos suma</text:span><text:span text:style-name="T716"><text:s/>neviršys didžiausio galimo nereikšmingos (</text:span><text:span text:style-name="T717">de minimis)<text:s/></text:span><text:span text:style-name="T718">pagalbos dydžio, nurodyto Reglamento (ES)<text:s/></text:span><text:span text:style-name="T719">2023/2831 3 straipsnyje.</text:span></text:p>
            <text:p text:style-name="P720"><text:span text:style-name="T721">15.9. Jeigu nustatoma, kad<text:s/></text:span><text:span text:style-name="T722">bendra skiriamos pagalbos suma</text:span><text:s/>viršija didžiausią galimą<text:s/><text:span text:style-name="T723">valstybės pagalbos arba nereikšmingos (</text:span><text:span text:style-name="T724">de minimis)</text:span><text:span text:style-name="T725"><text:s/>pagalbos</text:span><text:s/>sumą, atitinkamai yra keičiamos viena ar kelios Paskolos suteikimo sąlygos (Paskolos suma, Paskolos laikotarpis, Paskolos palūkanų normos dydis, skiriamos dotacijos suma).</text:p>
            <text:p text:style-name="P726">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27">
          <table:table-cell table:style-name="TableCell728">
            <text:p text:style-name="P729"><text:span text:style-name="T730">1</text:span><text:span text:style-name="T731">6</text:span><text:span text:style-name="T732">.</text:span></text:p>
          </table:table-cell>
          <table:table-cell table:style-name="TableCell733">
            <text:p text:style-name="P734">Stebėsena</text:p>
          </table:table-cell>
          <table:table-cell table:style-name="TableCell735">
            <text:p text:style-name="P736"><text:span text:style-name="T737">16.1. Paskolos davėjas turi užtikrinti, kad teikiamos Paskolos atitiktų Reglamento (ES) Nr. 651/2014 I skyriaus ir 14 straipsnio, Reglamento (ES) 2023/2831 ir<text:s/></text:span><text:span text:style-name="T738">Schemos nuostatas.</text:span></text:p>
            <text:p text:style-name="P739"><text:span text:style-name="T740">16.2.<text:s/></text:span><text:span text:style-name="T741">Paskolos davėjas yra atsakingas už valstybės pagalbos Paskolos gavėjui skaičiavimą ir registravimą Suteiktos valstybės pagalbos ir nereikšmingos (</text:span><text:span text:style-name="T742">de minimis</text:span><text:span text:style-name="T743">) pagalbos registre, kurio nuostatai patvirtinti Lietuvos Respublikos<text:s/></text:span><text:span text:style-name="T744">Vyriausybės 2005 m. sausio 19 d. nutarimu Nr. 35 „Dėl Suteiktos valstybės pagalbos ir nereikšmingos (</text:span><text:span text:style-name="T745">de minimis</text:span><text:span text:style-name="T746">) pagalbos registro nuostatų patvirtinimo“ (toliau – Registras).</text:span></text:p>
          </table:table-cell>
        </table:table-row>
        <table:table-row table:style-name="TableRow747">
          <table:table-cell table:style-name="TableCell748">
            <text:p text:style-name="P749">17.</text:p>
          </table:table-cell>
          <table:table-cell table:style-name="TableCell750">
            <text:p text:style-name="P751">Skaidrumo reikalavimai</text:p>
          </table:table-cell>
          <table:table-cell table:style-name="TableCell752">
            <text:p text:style-name="P753">17.1. Vadovaujantis Reglamento (ES) Nr. 651/2014 9 straipsnio 1 dalies c punkto nuostatomis, pagal Reglamento (ES) Nr. 651/2014 III priedą informaciją apie kiekvieną individualios valstybės pagalbos atvejį, kai skirta pagalba viršija 100 000<text:span text:style-name="T754"><text:s/></text:span>(vieno šimto tūkstančių) eurų<text:s/><text:span text:style-name="T755">ribą, Ekonomikos ir inovacijų minist</text:span><text:span text:style-name="T756">erija</text:span><text:s/>paskelbia Europos Komisijos valstybės pagalbos skaidrumo viešos paieškos svetainėje<text:s/></text:p>
            <text:p text:style-name="P757">https://webgate.ec.europa.eu/competition/transparency/public?lang=lt per 6 mėnesius nuo pagalbos suteikimo dienos pagal Paskolos davėjo teikiamą mėnesio ataskaitą.<text:s/></text:p>
            <text:p text:style-name="P758">17.2. Reglamento (ES) Nr. 651/2014 III 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59">
          <table:table-cell table:style-name="TableCell760">
            <text:p text:style-name="P761">18.</text:p>
          </table:table-cell>
          <table:table-cell table:style-name="TableCell762">
            <text:p text:style-name="P763">Informacijos ir dokumentų saugojimas</text:p>
          </table:table-cell>
          <table:table-cell table:style-name="TableCell764">
            <text:p text:style-name="P76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66">18.2. Duomenų valdytoja INVEGA, juridinio asmens kodas 110084026, buveinės adresas – Konstitucijos pr. 7, 09308 Vilnius, tel. + 370 5 210 7510, el. paštas<text:s/>info@invega.lt (duomenų apsaugos pareigūno el. paštas duomenu.apsauga@invega.lt), tvarko su Priemonės įgyvendinimu susijusius paraiškoje ir jos prieduose pateiktus bei iš kitų duomenų šaltinių surinktus, kaip nustatyta Schemoje, asmens duomenis:</text:p>
            <text:p text:style-name="P76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68">parašas, paraiškos pateikimo data</text:span>;</text:p>
            <text:p text:style-name="P76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7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7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72">vadovaujan</text:span><text:span text:style-name="T773">tis Lietuvos Respublikos asmens duomenų te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74">18.4. INVEGA asmens duomenis gauna iš pareiškėjo, siekiančio tapti Paskolos gavėju (toliau – pareiškėjas). INVEGA, vadovaudamasi teisės aktų, reguliuojančių finansų įstaigų, nacionalinių plėtros įstaigų veiklą,<text:s/>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text:s/>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75">18.5. Asmens duomenų tvarkymo tikslas – užtikrinti teisėtą valstybės pagalbos Paskolos gavėjui teikimą, įvertinus ir nustačius Paskolos gavėjo atitiktį Schemos reikalavimams, ir atlikti su nurodyto tikslo įgyvendinimu susijusius veik<text:span text:style-name="T776">smus: tikrinti Paskolos gavėjo pateiktos informacijos tikrumą, vertinti Pareiškėjo kreditingumą, Pa</text:span><text:span text:style-name="T777">skolos negrąžinimo, Pareiškėjo riziką</text:span><text:span text:style-name="T778">,</text:span><text:span text:style-name="T779"><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780">18.6.<text:s/><text:span text:style-name="T781">Jei Paskolos gavėjas nepateiks asmens duomenų, nurodytų Schemos 18.2.1–18.2.3 papunkčiuose, nebus galimybės patikrinti Paskolos gavėjo atitikties Schemos reikalavimams, todėl jie n</text:span><text:span text:style-name="T782">ebus vertinami.</text:span></text:p>
            <text:p text:style-name="P783">18.7. <text:span text:style-name="T784">Duomenų valdytojas asmens duomenis gali perduoti Lietuvos banko administruojamai Paskolų rizikos duomenų bazei</text:span>. Duomenų valdytojas audito tikslais ir gavęs Reglamento (ES) 2016/679 reikalavimus atitinkantį oficialų ES ir (ar) Lietuvos<text:s/>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85">18.8. Su Schemos reikalavimų įgyvendinimu susijusius asmens duomenis Paskolos davėjas tvarko ir saugo 10 metų nuo paskutinio dokumento dėl Paskolos suteikimo gavimo datos arba nuo sprendimo nesuteikti Paskolos dienos.</text:p>
            <text:p text:style-name="P786">18.9. Duomenų subjektas gali kreiptis į Paskolos davėją ir įgyvendinti šias Reglamente (ES) 2016/679 įtvirtintas teises:</text:p>
            <text:p text:style-name="P787">18.9.1. teisę būti informuotam apie savo asmens duomenų tvarkymą;</text:p>
            <text:p text:style-name="P788">18.9.2. teisę susipažinti su savo asmens duomenimis;</text:p>
            <text:p text:style-name="P789">18.9.3. teisę reikalauti ištaisyti duomenis;</text:p>
            <text:p text:style-name="P790">18.9.4. teisę reikalauti ištrinti asmens duomenis („teisę būti pamirštam“);</text:p>
            <text:p text:style-name="P791">18.9.5. teisę reikalauti apriboti asmens duomenų tvarkymą.</text:p>
            <text:p text:style-name="P792">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793"/>
      <text:p text:style-name="P794"><text:span text:style-name="T795">________________________</text:span></text:p>
      <text:p text:style-name="P796">Priedo pakeitimai:</text:p>
      <text:p text:style-name="P797"><text:span text:style-name="T798">Nr.<text:s/></text:span><text:a xlink:href="https://www.e-tar.lt/portal/legalAct.html?documentId=66e225601e6d11ef8b14c5bcce136045" office:target-frame-name="_top" xlink:show="replace"><text:span text:style-name="T799">4-300</text:span></text:a><text:span text:style-name="T800">, 2024-05-30, paskelbta TAR 2024-05-30, i. k. 2024-09711</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ekonomikos ir inovacijų ministerija, Įsakymas</text:span></text:p>
      <text:p text:style-name="P810"><text:span text:style-name="T811">Nr.<text:s/></text:span><text:a xlink:href="https://www.e-tar.lt/portal/legalAct.html?documentId=66e225601e6d11ef8b14c5bcce136045" office:target-frame-name="_top" xlink:show="replace"><text:span text:style-name="T812">4-300</text:span></text:a><text:span text:style-name="T813">,</text:span><text:span text:style-name="T814"><text:s/>2024-05-30, paskelbta TAR 2024-05-30, i. k. 2024-09711</text:span></text:p>
      <text:p text:style-name="P815"><text:span text:style-name="T816">Dėl ekonomikos ir inovacijų ministro 2024 m. balandžio 18 d. įsakymo Nr. 4-212 „Dėl Skatinamosios finansinės priemonės „Pokytis“ schemos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2T06:16:00Z</meta:creation-date>
    <dc:date>2024-11-22T06:1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449" meta:word-count="6168" meta:character-count="49394" meta:row-count="1506" meta:non-whitespace-character-count="43675"/>
  </office:meta>
</office:document-meta>
</file>