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style:text-properties fo:text-transform="uppercase" style:font-size-complex="12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keep-together="always" fo:text-align="center" style:vertical-align="middle"/>
      <style:text-properties fo:text-transform="uppercase" style:font-size-complex="12pt" fo:hyphenate="false"/>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fo:color="#000000"/>
    </style:style>
    <style:style style:name="T36" style:parent-style-name="DefaultParagraphFont" style:family="text">
      <style:text-properties style:font-name-asian="Calibri" fo:color="#000000"/>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65" style:parent-style-name="Normal" style:family="paragraph">
      <style:paragraph-properties fo:text-align="justify" style:vertical-align="middle"/>
      <style:text-properties fo:font-weight="bold" style:font-weight-asian="bold" fo:color="#000000" style:font-size-complex="12pt" fo:hyphenate="false"/>
    </style:style>
    <style:style style:name="P66" style:parent-style-name="Normal" style:family="paragraph">
      <style:paragraph-propertie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style:vertical-align="middle"/>
      <style:text-properties fo:color="#000000" style:font-size-complex="12pt" fo:hyphenate="false"/>
    </style:style>
    <style:style style:name="TableColumn71" style:family="table-column">
      <style:table-column-properties style:column-width="0.4138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4.7083in" style:use-optimal-column-width="false"/>
    </style:style>
    <style:style style:name="Table70" style:family="table">
      <style:table-properties style:width="6.5986in" fo:margin-left="0.075in" table:align="left"/>
    </style:style>
    <style:style style:name="TableRow74" style:family="table-row">
      <style:table-row-properties style:min-row-height="0.2986in" style:use-optimal-row-height="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Row84" style:family="table-row">
      <style:table-row-properties style:min-row-height="0.2986in" style:use-optimal-row-height="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style>
    <style:style style:name="T91" style:parent-style-name="DefaultParagraphFont" style:family="text">
      <style:text-properties style:font-weight-complex="bold" fo:color="#000000"/>
    </style:style>
    <style:style style:name="T92" style:parent-style-name="DefaultParagraphFont" style:family="text">
      <style:text-properties style:font-name-asian="Batang" style:font-weight-complex="bold" style:font-size-complex="12pt"/>
    </style:style>
    <style:style style:name="T93" style:parent-style-name="DefaultParagraphFont" style:family="text">
      <style:text-properties style:font-weight-complex="bold" fo:color="#000000"/>
    </style:style>
    <style:style style:name="T94" style:parent-style-name="DefaultParagraphFont" style:family="text">
      <style:text-properties style:font-name-asian="Batang" style:font-weight-complex="bold" style:font-size-complex="12pt"/>
    </style:style>
    <style:style style:name="T95" style:parent-style-name="DefaultParagraphFont" style:family="text">
      <style:text-properties style:font-name-asian="Batang" style:font-weight-complex="bold" fo:font-style="italic" style:font-style-asian="italic" style:font-style-complex="italic" style:font-size-complex="12pt"/>
    </style:style>
    <style:style style:name="T96" style:parent-style-name="DefaultParagraphFont" style:family="text">
      <style:text-properties style:font-name-asian="Batang" style:font-weight-complex="bold" style:font-size-complex="12pt"/>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style:text-properties style:font-weight-complex="bold" fo:color="#000000"/>
    </style:style>
    <style:style style:name="P107" style:parent-style-name="Normal" style:family="paragraph">
      <style:paragraph-properties fo:text-align="justify"/>
      <style:text-properties style:font-weight-complex="bold" fo:color="#000000"/>
    </style:style>
    <style:style style:name="P108" style:parent-style-name="Normal" style:family="paragraph">
      <style:paragraph-properties fo:text-align="justify"/>
      <style:text-properties style:font-weight-complex="bold" fo:color="#000000"/>
    </style:style>
    <style:style style:name="P109" style:parent-style-name="Normal" style:family="paragraph">
      <style:paragraph-properties fo:text-align="justify"/>
    </style:style>
    <style:style style:name="T110" style:parent-style-name="DefaultParagraphFont" style:family="text">
      <style:text-properties style:font-weight-complex="bold" fo:color="#000000"/>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style:tab-stops>
          <style:tab-stop style:type="left" style:position="0.1243in"/>
          <style:tab-stop style:type="left" style:position="0.2229in"/>
        </style:tab-stops>
      </style:paragraph-properties>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style:text-properties style:font-weight-complex="bold" fo:color="#000000"/>
    </style:style>
    <style:style style:name="P128" style:parent-style-name="Normal" style:family="paragraph">
      <style:paragraph-properties fo:text-align="justify"/>
      <style:text-properties style:font-weight-complex="bold" fo:color="#000000"/>
    </style:style>
    <style:style style:name="P129" style:parent-style-name="Normal" style:family="paragraph">
      <style:paragraph-properties fo:text-align="justify"/>
      <style:text-properties style:font-weight-complex="bold" fo:color="#000000"/>
    </style:style>
    <style:style style:name="P130" style:parent-style-name="Normal" style:family="paragraph">
      <style:paragraph-properties fo:text-align="justify"/>
      <style:text-properties style:font-weight-complex="bold" fo:color="#000000"/>
    </style:style>
    <style:style style:name="TableRow131" style:family="table-row">
      <style:table-row-properties style:min-row-height="0.4875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color="#000000" style:language-asian="lt" style:country-asian="LT"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vertical-align="middle"/>
      <style:text-properties fo:color="#000000" style:language-asian="lt" style:country-asian="LT" fo:hyphenate="false"/>
    </style:style>
    <style:style style:name="TableRow139" style:family="table-row">
      <style:table-row-properties style:min-row-height="0.298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style>
    <style:style style:name="T146" style:parent-style-name="DefaultParagraphFont" style:family="text">
      <style:text-properties fo:color="#000000"/>
    </style:style>
    <style:style style:name="T147" style:parent-style-name="DefaultParagraphFont" style:family="text">
      <style:text-properties fo:color="#000000" style:language-asian="lt" style:country-asian="LT"/>
    </style:style>
    <style:style style:name="TableRow148" style:family="table-row">
      <style:table-row-properties style:min-row-height="0.298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style>
    <style:style style:name="TableRow155" style:family="table-row">
      <style:table-row-properties style:min-row-height="0.2986in" style:use-optimal-row-height="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text-align="justify" style:vertical-align="middle"/>
      <style:text-properties fo:color="#000000" style:font-size-complex="12pt" style:language-asian="lt" style:country-asian="LT" fo:hyphenate="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text-align="justify"/>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ableRow169" style:family="table-row">
      <style:table-row-properties style:min-row-height="0.2986in" style:use-optimal-row-height="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ableRow182" style:family="table-row">
      <style:table-row-properties style:min-row-height="0.2986in" style:use-optimal-row-height="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vertical-align="middle"/>
      <style:text-properties fo:color="#000000" style:font-size-complex="12pt" style:language-asian="lt" style:country-asian="LT" fo:hyphenate="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text-align="justify">
        <style:tab-stops>
          <style:tab-stop style:type="left" style:position="0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style>
    <style:style style:name="P191" style:parent-style-name="Normal" style:family="paragraph">
      <style:paragraph-properties fo:text-align="justify">
        <style:tab-stops>
          <style:tab-stop style:type="left" style:position="0in"/>
        </style:tab-stops>
      </style:paragraph-properties>
    </style:style>
    <style:style style:name="T192" style:parent-style-name="DefaultParagraphFont" style:family="text">
      <style:text-properties style:font-name-asian="Calibri" fo:color="#000000"/>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style:text-properties fo:color="#000000" style:font-size-complex="12pt"/>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style>
    <style:style style:name="T213" style:parent-style-name="DefaultParagraphFont" style:family="text">
      <style:text-properties fo:color="#000000"/>
    </style:style>
    <style:style style:name="T214" style:parent-style-name="DefaultParagraphFont" style:family="text">
      <style:text-properties style:font-name-asian="Calibri" fo:color="#000000"/>
    </style:style>
    <style:style style:name="T215" style:parent-style-name="DefaultParagraphFont" style:family="text">
      <style:text-properties style:font-size-complex="12pt"/>
    </style:style>
    <style:style style:name="T216" style:parent-style-name="DefaultParagraphFont" style:family="text">
      <style:text-properties style:font-name-asian="Calibri" fo:color="#000000"/>
    </style:style>
    <style:style style:name="T217" style:parent-style-name="DefaultParagraphFont" style:family="text">
      <style:text-properties style:font-size-complex="12pt"/>
    </style:style>
    <style:style style:name="T218" style:parent-style-name="DefaultParagraphFont" style:family="text">
      <style:text-properties style:font-name-asian="Calibri"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name-asian="Calibri" fo:color="#000000"/>
    </style:style>
    <style:style style:name="T222" style:parent-style-name="DefaultParagraphFont" style:family="text">
      <style:text-properties style:font-name-asian="Calibri" fo:color="#000000"/>
    </style:style>
    <style:style style:name="T223" style:parent-style-name="DefaultParagraphFont" style:family="text">
      <style:text-properties style:font-name-asian="Calibri" fo:color="#000000"/>
    </style:style>
    <style:style style:name="T224" style:parent-style-name="DefaultParagraphFont" style:family="text">
      <style:text-properties fo:color="#000000"/>
    </style:style>
    <style:style style:name="T225" style:parent-style-name="DefaultParagraphFont" style:family="text">
      <style:text-properties style:font-name-asian="Calibri" fo:color="#000000"/>
    </style:style>
    <style:style style:name="P226" style:parent-style-name="Normal" style:family="paragraph">
      <style:paragraph-properties fo:text-align="justify"/>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fo:color="#000000"/>
    </style:style>
    <style:style style:name="T235" style:parent-style-name="DefaultParagraphFont" style:family="text">
      <style:text-properties style:font-size-complex="12pt"/>
    </style:style>
    <style:style style:name="T236" style:parent-style-name="DefaultParagraphFont" style:family="text">
      <style:text-properties style:font-name-asian="Calibri" fo:color="#000000"/>
    </style:style>
    <style:style style:name="T237" style:parent-style-name="DefaultParagraphFont" style:family="text">
      <style:text-properties style:font-size-complex="12pt"/>
    </style:style>
    <style:style style:name="T238" style:parent-style-name="DefaultParagraphFont" style:family="text">
      <style:text-properties style:font-name-asian="Calibri" fo:color="#000000"/>
    </style:style>
    <style:style style:name="T239" style:parent-style-name="DefaultParagraphFont" style:family="text">
      <style:text-properties style:font-name-asian="Calibri" fo:color="#000000"/>
    </style:style>
    <style:style style:name="T240" style:parent-style-name="DefaultParagraphFont" style:family="text">
      <style:text-properties style:font-size-complex="12pt"/>
    </style:style>
    <style:style style:name="T241" style:parent-style-name="DefaultParagraphFont" style:family="text">
      <style:text-properties style:font-name-asian="Calibri" fo:color="#000000"/>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color="#000000"/>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fo:color="#000000"/>
    </style:style>
    <style:style style:name="T247" style:parent-style-name="DefaultParagraphFont" style:family="text">
      <style:text-properties style:font-size-complex="12pt"/>
    </style:style>
    <style:style style:name="T248" style:parent-style-name="DefaultParagraphFont" style:family="text">
      <style:text-properties style:font-name-asian="Calibri" fo:color="#000000"/>
    </style:style>
    <style:style style:name="T249" style:parent-style-name="DefaultParagraphFont" style:family="text">
      <style:text-properties style:font-size-complex="12pt"/>
    </style:style>
    <style:style style:name="T250" style:parent-style-name="DefaultParagraphFont" style:family="text">
      <style:text-properties style:font-name-asian="Calibri" fo:color="#000000"/>
    </style:style>
    <style:style style:name="T251" style:parent-style-name="DefaultParagraphFont" style:family="text">
      <style:text-properties style:font-name-asian="Calibri" fo:color="#000000"/>
    </style:style>
    <style:style style:name="T252" style:parent-style-name="DefaultParagraphFont" style:family="text">
      <style:text-properties style:font-size-complex="12pt"/>
    </style:style>
    <style:style style:name="T253" style:parent-style-name="DefaultParagraphFont" style:family="text">
      <style:text-properties style:font-name-asian="Calibri" fo:color="#000000"/>
    </style:style>
    <style:style style:name="T254" style:parent-style-name="DefaultParagraphFont" style:family="text">
      <style:text-properties style:font-size-complex="12pt"/>
    </style:style>
    <style:style style:name="T255" style:parent-style-name="DefaultParagraphFont" style:family="text">
      <style:text-properties style:font-name-asian="Calibri" fo:color="#000000"/>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fo:color="#000000"/>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style:font-name-asian="Calibri" fo:color="#000000"/>
    </style:style>
    <style:style style:name="P262" style:parent-style-name="Normal" style:family="paragraph">
      <style:paragraph-properties fo:text-align="justify"/>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text-position="super 66.6%"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text-properties style:font-name-asian="Calibri" fo:color="#000000" style:font-size-complex="12pt"/>
    </style:style>
    <style:style style:name="P276" style:parent-style-name="Normal" style:family="paragraph">
      <style:paragraph-properties fo:text-align="justify">
        <style:tab-stops>
          <style:tab-stop style:type="left" style:position="0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text-align="justify"/>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tyle-complex="italic"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fo:letter-spacing="0.0013in"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text-properties fo:color="#000000" style:font-size-complex="12pt"/>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style:style>
    <style:style style:name="T340" style:parent-style-name="DefaultParagraphFont" style:family="text">
      <style:text-properties fo:color="#000000"/>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tyle-complex="italic"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name-asian="Calibri" fo:color="#000000"/>
    </style:style>
    <style:style style:name="T350" style:parent-style-name="DefaultParagraphFont" style:family="text">
      <style:text-properties fo:color="#000000"/>
    </style:style>
    <style:style style:name="P351" style:parent-style-name="Normal" style:family="paragraph">
      <style:paragraph-properties fo:text-align="justify"/>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ableRow359" style:family="table-row">
      <style:table-row-properties style:min-row-height="0.2986in" style:use-optimal-row-height="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text-align="justify" style:vertical-align="middle"/>
      <style:text-properties fo:color="#000000" style:font-size-complex="12pt" style:language-asian="lt" style:country-asian="LT" fo:hyphenate="false"/>
    </style:style>
    <style:style style:name="TableCell362" style:family="table-cell">
      <style:table-cell-properties fo:border="0.0069in solid #000000" style:writing-mode="lr-tb" fo:padding-top="0.0395in" fo:padding-left="0.075in" fo:padding-bottom="0.0395in" fo:padding-right="0.075in"/>
    </style:style>
    <style:style style:name="P363" style:parent-style-name="Normal" style:family="paragraph">
      <style:paragraph-properties fo:text-align="justify" style:vertical-align="middle"/>
      <style:text-properties fo:color="#000000" style:language-asian="lt" style:country-asian="LT" fo:hyphenate="false"/>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paragraph-properties fo:text-align="justify"/>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style:text-properties fo:color="#000000"/>
    </style:style>
    <style:style style:name="P369" style:parent-style-name="Normal" style:family="paragraph">
      <style:paragraph-properties fo:text-align="justify"/>
    </style:style>
    <style:style style:name="T370" style:parent-style-name="DefaultParagraphFont" style:family="text">
      <style:text-properties fo:color="#000000"/>
    </style:style>
    <style:style style:name="T371" style:parent-style-name="DefaultParagraphFont" style:family="text">
      <style:text-properties style:font-name-asian="Calibri" fo:color="#000000" style:language-asian="lt" style:country-asian="LT"/>
    </style:style>
    <style:style style:name="T372" style:parent-style-name="DefaultParagraphFont" style:family="text">
      <style:text-properties style:font-name-asian="Calibri" fo:color="#000000" style:language-asian="lt" style:country-asian="LT"/>
    </style:style>
    <style:style style:name="T373" style:parent-style-name="DefaultParagraphFont" style:family="text">
      <style:text-properties style:font-name-asian="Calibri" fo:color="#000000"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style:font-name-asian="Calibri" fo:color="#000000"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font-name-asian="Calibri" fo:color="#000000" style:language-asian="lt" style:country-asian="LT"/>
    </style:style>
    <style:style style:name="T378" style:parent-style-name="DefaultParagraphFont" style:family="text">
      <style:text-properties style:font-name-asian="Calibri" fo:color="#000000" style:language-asian="lt" style:country-asian="LT"/>
    </style:style>
    <style:style style:name="T379" style:parent-style-name="DefaultParagraphFont" style:family="text">
      <style:text-properties style:font-name-asian="Calibri" fo:color="#000000"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style:font-name-asian="Calibri" fo:color="#000000"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font-name-asian="Calibri" fo:color="#000000" style:language-asian="lt" style:country-asian="LT"/>
    </style:style>
    <style:style style:name="T384" style:parent-style-name="DefaultParagraphFont" style:family="text">
      <style:text-properties style:font-name-asian="Calibri" fo:color="#000000"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style:font-name-asian="Calibri" fo:color="#000000"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name-asian="Calibri" fo:color="#000000" style:language-asian="lt" style:country-asian="LT"/>
    </style:style>
    <style:style style:name="T389" style:parent-style-name="DefaultParagraphFont" style:family="text">
      <style:text-properties style:font-name-asian="Calibri" fo:color="#000000"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name="T393" style:parent-style-name="DefaultParagraphFont" style:family="text">
      <style:text-properties style:font-name-asian="Calibri" fo:color="#000000"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fo:color="#000000"/>
    </style:style>
    <style:style style:name="T396" style:parent-style-name="DefaultParagraphFont" style:family="text">
      <style:text-properties style:font-name-asian="Calibri" fo:color="#000000" style:language-asian="lt" style:country-asian="LT"/>
    </style:style>
    <style:style style:name="T397" style:parent-style-name="DefaultParagraphFont" style:family="text">
      <style:text-properties style:font-name-asian="Calibri" fo:color="#000000"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fo:letter-spacing="0.0013in"/>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style:style>
    <style:style style:name="T419" style:parent-style-name="DefaultParagraphFont" style:family="text">
      <style:text-properties style:font-name-asian="Calibri"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ableRow423" style:family="table-row">
      <style:table-row-properties style:min-row-height="0.2986in" style:use-optimal-row-height="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text-align="justify" style:vertical-align="middle"/>
      <style:text-properties fo:color="#000000" style:font-size-complex="12pt" style:language-asian="lt" style:country-asian="LT" fo:hyphenate="false"/>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vertical-align="middle"/>
      <style:text-properties fo:color="#000000" style:language-asian="lt" style:country-asian="LT" fo:hyphenate="false"/>
    </style:style>
    <style:style style:name="TableCell428" style:family="table-cell">
      <style:table-cell-properties fo:border="0.0069in solid #000000" fo:background-color="#FFFFFF" style:writing-mode="lr-tb" fo:padding-top="0.0395in" fo:padding-left="0.075in" fo:padding-bottom="0.0395in" fo:padding-right="0.075in"/>
    </style:style>
    <style:style style:name="P429" style:parent-style-name="Normal" style:family="paragraph">
      <style:paragraph-properties fo:text-align="justify"/>
      <style:text-properties style:font-name-asian="Calibri" fo:color="#000000"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name-asian="Calibri" fo:color="#000000"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name-asian="Calibri" fo:color="#000000"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fo:color="#000000"/>
    </style:style>
    <style:style style:name="T441" style:parent-style-name="DefaultParagraphFont" style:family="text">
      <style:text-properties fo:background-color="#FFFFFF"/>
    </style:style>
    <style:style style:name="T442" style:parent-style-name="DefaultParagraphFont" style:family="text">
      <style:text-properties fo:background-color="#FFFFFF"/>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T449" style:parent-style-name="DefaultParagraphFont" style:family="text">
      <style:text-properties fo:color="#000000"/>
    </style:style>
    <style:style style:name="T450" style:parent-style-name="DefaultParagraphFont" style:family="text">
      <style:text-properties fo:background-color="#FFFFFF"/>
    </style:style>
    <style:style style:name="T451" style:parent-style-name="DefaultParagraphFont" style:family="text">
      <style:text-properties fo:background-color="#FFFFFF"/>
    </style:style>
    <style:style style:name="T452" style:parent-style-name="DefaultParagraphFont" style:family="text">
      <style:text-properties fo:background-color="#FFFFFF"/>
    </style:style>
    <style:style style:name="T453" style:parent-style-name="DefaultParagraphFont" style:family="text">
      <style:text-properties fo:background-color="#FFFFFF"/>
    </style:style>
    <style:style style:name="P454" style:parent-style-name="Normal" style:family="paragraph">
      <style:paragraph-properties fo:text-align="justify"/>
    </style:style>
    <style:style style:name="T455" style:parent-style-name="DefaultParagraphFont" style:family="text">
      <style:text-properties fo:color="#000000"/>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TableRow461" style:family="table-row">
      <style:table-row-properties style:min-row-height="0.2986in" style:use-optimal-row-height="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text-align="justify" style:vertical-align="middle"/>
      <style:text-properties fo:color="#000000" style:font-size-complex="12pt" style:language-asian="lt" style:country-asian="LT" fo:hyphenate="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fo:text-align="justify" style:vertical-align="middle"/>
      <style:text-properties fo:color="#000000" style:language-asian="lt" style:country-asian="LT" fo:hyphenate="false"/>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text-align="justify"/>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style:style>
    <style:style style:name="T470" style:parent-style-name="DefaultParagraphFont" style:family="text">
      <style:text-properties fo:color="#000000"/>
    </style:style>
    <style:style style:name="T471" style:parent-style-name="DefaultParagraphFont" style:family="text">
      <style:text-properties style:font-name-asian="Calibri"/>
    </style:style>
    <style:style style:name="T472" style:parent-style-name="DefaultParagraphFont" style:family="text">
      <style:text-properties style:font-name-asian="Calibri" fo:color="#000000"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name-asian="Calibri" fo:color="#000000"/>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style>
    <style:style style:name="P479" style:parent-style-name="Normal" style:family="paragraph">
      <style:paragraph-properties fo:text-align="justify"/>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name-asian="Calibri"/>
    </style:style>
    <style:style style:name="TableRow491" style:family="table-row">
      <style:table-row-properties style:min-row-height="0.2986in" style:use-optimal-row-height="false"/>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paragraph-properties fo:text-align="justify" style:vertical-align="middle"/>
      <style:text-properties fo:color="#000000" style:font-size-complex="12pt" style:language-asian="lt" style:country-asian="LT" fo:hyphenate="false"/>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style:vertical-align="middle"/>
      <style:text-properties fo:color="#000000" style:font-size-complex="12pt" style:language-asian="lt" style:country-asian="LT" fo:hyphenate="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text-align="justify" style:vertical-align="middle"/>
      <style:text-properties fo:color="#000000" fo:hyphenate="false"/>
    </style:style>
    <style:style style:name="P498" style:parent-style-name="Normal" style:family="paragraph">
      <style:paragraph-properties fo:text-align="justify" style:vertical-align="middle"/>
      <style:text-properties fo:color="#000000" fo:hyphenate="false"/>
    </style:style>
    <style:style style:name="P499" style:parent-style-name="Normal" style:family="paragraph">
      <style:paragraph-properties fo:text-align="justify" style:vertical-align="middle"/>
      <style:text-properties fo:color="#000000" fo:hyphenate="false"/>
    </style:style>
    <style:style style:name="P500" style:parent-style-name="Normal" style:family="paragraph">
      <style:paragraph-properties fo:text-align="justify">
        <style:tab-stops>
          <style:tab-stop style:type="left" style:position="0.202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tab-stops>
          <style:tab-stop style:type="left" style:position="0.202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tab-stops>
          <style:tab-stop style:type="left" style:position="0.2027in"/>
          <style:tab-stop style:type="left" style:position="0.3006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tab-stops>
          <style:tab-stop style:type="left" style:position="0.2027in"/>
          <style:tab-stop style:type="left" style:position="0.300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242424" style:font-size-complex="12pt"/>
    </style:style>
    <style:style style:name="T513" style:parent-style-name="DefaultParagraphFont" style:family="text">
      <style:text-properties fo:color="#242424"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style:text-properties fo:color="#000000" fo:hyphenate="false"/>
    </style:style>
    <style:style style:name="P517" style:parent-style-name="Normal" style:family="paragraph">
      <style:paragraph-properties fo:text-align="justify"/>
      <style:text-properties fo:color="#000000"/>
    </style:style>
    <style:style style:name="P518" style:parent-style-name="Normal" style:family="paragraph">
      <style:paragraph-properties fo:text-align="justify"/>
      <style:text-properties fo:color="#000000"/>
    </style:style>
    <style:style style:name="P519" style:parent-style-name="Normal" style:family="paragraph">
      <style:paragraph-properties fo:text-align="justify"/>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style>
    <style:style style:name="T526" style:parent-style-name="DefaultParagraphFont" style:family="text">
      <style:text-properties fo:color="#000000"/>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TableRow529" style:family="table-row">
      <style:table-row-properties style:min-row-height="0.2986in" style:use-optimal-row-height="false"/>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align="justify" style:vertical-align="middle"/>
      <style:text-properties fo:color="#000000" style:font-size-complex="12pt" style:language-asian="lt" style:country-asian="LT" fo:hyphenate="false"/>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text-align="justify" style:vertical-align="middle"/>
      <style:text-properties fo:hyphenate="false"/>
    </style:style>
    <style:style style:name="T534" style:parent-style-name="DefaultParagraphFont" style:family="text">
      <style:text-properties fo:color="#000000" style:language-asian="lt" style:country-asian="LT"/>
    </style:style>
    <style:style style:name="TableCell535" style:family="table-cell">
      <style:table-cell-properties fo:border="0.0069in solid #000000" style:writing-mode="lr-tb" fo:padding-top="0.0395in" fo:padding-left="0.075in" fo:padding-bottom="0.0395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2p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style:text-properties fo:hyphenate="false"/>
    </style:style>
    <style:style style:name="T550" style:parent-style-name="DefaultParagraphFont" style:family="text">
      <style:text-properties style:font-name-asian="Calibri" fo:color="#000000"/>
    </style:style>
    <style:style style:name="T551" style:parent-style-name="DefaultParagraphFont" style:family="text">
      <style:text-properties fo:color="#000000" style:font-size-complex="12pt"/>
    </style:style>
    <style:style style:name="T552" style:parent-style-name="DefaultParagraphFont" style:family="text">
      <style:text-properties style:font-name-asian="Calibri" fo:color="#000000"/>
    </style:style>
    <style:style style:name="P553" style:parent-style-name="Normal" style:family="paragraph">
      <style:paragraph-properties fo:text-align="justify" style:vertical-align="middle"/>
      <style:text-properties fo:hyphenate="false"/>
    </style:style>
    <style:style style:name="T554" style:parent-style-name="DefaultParagraphFont" style:family="text">
      <style:text-properties style:font-name-asian="Calibri" fo:color="#000000"/>
    </style:style>
    <style:style style:name="T555" style:parent-style-name="DefaultParagraphFont" style:family="text">
      <style:text-properties style:font-name-asian="Calibri" fo:color="#000000"/>
    </style:style>
    <style:style style:name="T556" style:parent-style-name="DefaultParagraphFont" style:family="text">
      <style:text-properties style:font-name-asian="Calibri" fo:color="#000000"/>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tyle-complex="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color="#000000"/>
    </style:style>
    <style:style style:name="TableRow561" style:family="table-row">
      <style:table-row-properties style:min-row-height="0.2986in" style:use-optimal-row-height="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text-align="justify" style:vertical-align="middle"/>
      <style:text-properties fo:color="#000000" style:font-size-complex="12pt" style:language-asian="lt" style:country-asian="LT" fo:hyphenate="false"/>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paragraph-properties fo:text-align="justify" style:vertical-align="middle"/>
      <style:text-properties fo:color="#000000" style:font-size-complex="12pt" style:language-asian="lt" style:country-asian="LT" fo:hyphenate="false"/>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paragraph-properties fo:text-align="justify"/>
    </style:style>
    <style:style style:name="T568" style:parent-style-name="DefaultParagraphFont" style:family="text">
      <style:text-properties fo:color="#000000"/>
    </style:style>
    <style:style style:name="P569" style:parent-style-name="Normal" style:family="paragraph">
      <style:paragraph-properties fo:text-align="justify"/>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text-properties fo:color="#000000"/>
    </style:style>
    <style:style style:name="P573" style:parent-style-name="Normal" style:family="paragraph">
      <style:paragraph-properties fo:text-align="justify"/>
    </style:style>
    <style:style style:name="T574" style:parent-style-name="DefaultParagraphFont" style:family="text">
      <style:text-properties fo:color="#000000"/>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style="italic" style:font-style-asian="italic" style:font-style-complex="italic" style:font-size-complex="12pt"/>
    </style:style>
    <style:style style:name="T577" style:parent-style-name="DefaultParagraphFont" style:family="text">
      <style:text-properties style:font-name-asian="Calibri" style:font-size-complex="12pt"/>
    </style:style>
    <style:style style:name="TableRow578" style:family="table-row">
      <style:table-row-properties style:min-row-height="0.2986in" style:use-optimal-row-height="false"/>
    </style:style>
    <style:style style:name="TableCell579" style:family="table-cell">
      <style:table-cell-properties fo:border="0.0069in solid #000000" style:writing-mode="lr-tb" fo:padding-top="0.0395in" fo:padding-left="0.075in" fo:padding-bottom="0.0395in" fo:padding-right="0.075in"/>
    </style:style>
    <style:style style:name="P580" style:parent-style-name="Normal" style:family="paragraph">
      <style:paragraph-properties fo:text-align="justify" style:vertical-align="middle"/>
      <style:text-properties fo:color="#000000" style:font-size-complex="12pt" style:language-asian="lt" style:country-asian="LT" fo:hyphenate="false"/>
    </style:style>
    <style:style style:name="TableCell581" style:family="table-cell">
      <style:table-cell-properties fo:border="0.0069in solid #000000" style:writing-mode="lr-tb" fo:padding-top="0.0395in" fo:padding-left="0.075in" fo:padding-bottom="0.0395in" fo:padding-right="0.075in"/>
    </style:style>
    <style:style style:name="P582" style:parent-style-name="Normal" style:family="paragraph">
      <style:paragraph-properties fo:text-align="justify" style:vertical-align="middle"/>
      <style:text-properties fo:color="#000000" style:language-asian="lt" style:country-asian="LT" fo:hyphenate="false"/>
    </style:style>
    <style:style style:name="TableCell583" style:family="table-cell">
      <style:table-cell-properties fo:border="0.0069in solid #000000" style:writing-mode="lr-tb" fo:padding-top="0.0395in" fo:padding-left="0.075in" fo:padding-bottom="0.0395in" fo:padding-right="0.075in"/>
    </style:style>
    <style:style style:name="P584" style:parent-style-name="Normal" style:family="paragraph">
      <style:paragraph-properties fo:text-align="justify"/>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T613" style:parent-style-name="DefaultParagraphFont" style:family="text">
      <style:text-properties style:font-name="Segoe UI" style:font-name-complex="Segoe UI" fo:font-size="9pt" style:font-size-asian="9pt" style:font-size-complex="9pt" fo:background-color="#00FF00"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P633" style:parent-style-name="Normal" style:family="paragraph">
      <style:paragraph-properties fo:text-align="justify"/>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fo:background-color="#FFFFFF"/>
    </style:style>
    <style:style style:name="T637" style:parent-style-name="DefaultParagraphFont" style:family="text">
      <style:text-properties fo:color="#000000"/>
    </style:style>
    <style:style style:name="T638" style:parent-style-name="DefaultParagraphFont" style:family="text">
      <style:text-properties fo:color="#000000" fo:background-color="#FFFFFF"/>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T642" style:parent-style-name="DefaultParagraphFont" style:family="text">
      <style:text-properties fo:color="#000000" fo:background-color="#FFFFFF"/>
    </style:style>
    <style:style style:name="T643" style:parent-style-name="DefaultParagraphFont" style:family="text">
      <style:text-properties style:font-name-asian="Batang"/>
    </style:style>
    <style:style style:name="T644" style:parent-style-name="DefaultParagraphFont" style:family="text">
      <style:text-properties fo:color="#000000"/>
    </style:style>
    <style:style style:name="T645" style:parent-style-name="DefaultParagraphFont" style:family="text">
      <style:text-properties fo:color="#000000"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name-asian="Batang"/>
    </style:style>
    <style:style style:name="T649" style:parent-style-name="DefaultParagraphFont" style:family="text">
      <style:text-properties fo:color="#000000"/>
    </style:style>
    <style:style style:name="TableRow650" style:family="table-row">
      <style:table-row-properties style:min-row-height="0.2986in" style:use-optimal-row-height="false"/>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paragraph-properties fo:text-align="justify" style:vertical-align="middle"/>
      <style:text-properties fo:color="#000000" style:font-size-complex="12pt" style:language-asian="lt" style:country-asian="LT" fo:hyphenate="false"/>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text-align="justify" style:vertical-align="middle"/>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style="italic" style:font-style-asian="italic" style:font-style-complex="italic"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069in solid #000000" style:writing-mode="lr-tb" fo:padding-top="0.0395in" fo:padding-left="0.075in" fo:padding-bottom="0.0395in" fo:padding-right="0.075in"/>
    </style:style>
    <style:style style:name="P661" style:parent-style-name="Normal" style:family="paragraph">
      <style:paragraph-properties fo:text-align="justify"/>
    </style:style>
    <style:style style:name="T662" style:parent-style-name="DefaultParagraphFont" style:family="text">
      <style:text-properties fo:color="#000000"/>
    </style:style>
    <style:style style:name="T663" style:parent-style-name="DefaultParagraphFont" style:family="text">
      <style:text-properties fo:color="#000000" fo:background-color="#FFFFFF"/>
    </style:style>
    <style:style style:name="T664" style:parent-style-name="DefaultParagraphFont" style:family="text">
      <style:text-properties fo:color="#000000"/>
    </style:style>
    <style:style style:name="T665" style:parent-style-name="DefaultParagraphFont" style:family="text">
      <style:text-properties fo:color="#000000" fo:background-color="#FFFFFF"/>
    </style:style>
    <style:style style:name="T666" style:parent-style-name="DefaultParagraphFont" style:family="text">
      <style:text-properties fo:color="#000000"/>
    </style:style>
    <style:style style:name="T667" style:parent-style-name="DefaultParagraphFont" style:family="text">
      <style:text-properties fo:color="#000000" fo:background-color="#FFFFFF"/>
    </style:style>
    <style:style style:name="T668" style:parent-style-name="DefaultParagraphFont" style:family="text">
      <style:text-properties fo:color="#000000"/>
    </style:style>
    <style:style style:name="P669" style:parent-style-name="Normal" style:family="paragraph">
      <style:paragraph-properties fo:text-align="justify"/>
      <style:text-properties fo:color="#000000"/>
    </style:style>
    <style:style style:name="P670" style:parent-style-name="Normal" style:family="paragraph">
      <style:paragraph-properties fo:text-align="justify"/>
      <style:text-properties fo:color="#000000"/>
    </style:style>
    <style:style style:name="P671" style:parent-style-name="Normal" style:family="paragraph">
      <style:paragraph-properties fo:text-align="justify"/>
      <style:text-properties fo:color="#000000"/>
    </style:style>
    <style:style style:name="P672" style:parent-style-name="Normal" style:family="paragraph">
      <style:paragraph-properties fo:text-align="justify" style:vertical-align="middle"/>
      <style:text-properties fo:hyphenate="false"/>
    </style:style>
    <style:style style:name="T673" style:parent-style-name="DefaultParagraphFont" style:family="text">
      <style:text-properties fo:color="#000000"/>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style="italic" style:font-style-asian="italic" style:font-style-complex="italic"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fo:color="#000000"/>
    </style:style>
    <style:style style:name="T678" style:parent-style-name="DefaultParagraphFont" style:family="text">
      <style:text-properties fo:color="#000000" fo:background-color="#FFFFFF"/>
    </style:style>
    <style:style style:name="T679" style:parent-style-name="DefaultParagraphFont" style:family="text">
      <style:text-properties style:font-name-asian="Batang"/>
    </style:style>
    <style:style style:name="T680" style:parent-style-name="DefaultParagraphFont" style:family="text">
      <style:text-properties fo:color="#000000"/>
    </style:style>
    <style:style style:name="T681" style:parent-style-name="DefaultParagraphFont" style:family="text">
      <style:text-properties fo:color="#000000" fo:background-color="#FFFFFF"/>
    </style:style>
    <style:style style:name="T682" style:parent-style-name="DefaultParagraphFont" style:family="text">
      <style:text-properties fo:color="#000000" fo:background-color="#FFFFFF"/>
    </style:style>
    <style:style style:name="T683" style:parent-style-name="DefaultParagraphFont" style:family="text">
      <style:text-properties fo:color="#000000"/>
    </style:style>
    <style:style style:name="P684" style:parent-style-name="Normal" style:family="paragraph">
      <style:paragraph-properties fo:text-align="justify"/>
    </style:style>
    <style:style style:name="T685" style:parent-style-name="DefaultParagraphFont" style:family="text">
      <style:text-properties fo:color="#000000" style:font-size-complex="12pt"/>
    </style:style>
    <style:style style:name="T686" style:parent-style-name="DefaultParagraphFont" style:family="text">
      <style:text-properties fo:font-style="italic" style:font-style-asian="italic" style:font-style-complex="italic"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style:text-properties style:font-name-asian="Calibri" fo:color="#000000" style:font-size-complex="12pt"/>
    </style:style>
    <style:style style:name="P690" style:parent-style-name="Normal" style:family="paragraph">
      <style:paragraph-properties fo:text-align="justify"/>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fo:color="#000000"/>
    </style:style>
    <style:style style:name="P693" style:parent-style-name="Normal" style:family="paragraph">
      <style:paragraph-properties fo:text-align="justify"/>
      <style:text-properties style:font-name-asian="Calibri" fo:color="#000000" style:font-size-complex="12pt"/>
    </style:style>
    <style:style style:name="P694" style:parent-style-name="Normal" style:family="paragraph">
      <style:paragraph-properties fo:text-align="justify"/>
    </style:style>
    <style:style style:name="T695" style:parent-style-name="DefaultParagraphFont" style:family="text">
      <style:text-properties style:font-name-asian="Calibri" fo:color="#000000"/>
    </style:style>
    <style:style style:name="T696" style:parent-style-name="DefaultParagraphFont" style:family="text">
      <style:text-properties fo:color="#000000"/>
    </style:style>
    <style:style style:name="P697" style:parent-style-name="Normal" style:family="paragraph">
      <style:paragraph-properties fo:text-align="justify"/>
      <style:text-properties style:font-name-asian="Calibri" fo:color="#000000" style:font-size-complex="12pt"/>
    </style:style>
    <style:style style:name="P698" style:parent-style-name="Normal" style:family="paragraph">
      <style:paragraph-properties fo:margin-left="0.0277in">
        <style:tab-stops/>
      </style:paragraph-properties>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style>
    <style:style style:name="T701" style:parent-style-name="DefaultParagraphFont" style:family="text">
      <style:text-properties style:font-name-asian="Calibri" fo:color="#000000"/>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style>
    <style:style style:name="P704" style:parent-style-name="Normal" style:family="paragraph">
      <style:paragraph-properties fo:text-align="justify"/>
    </style:style>
    <style:style style:name="T705" style:parent-style-name="DefaultParagraphFont" style:family="text">
      <style:text-properties style:font-name-asian="Calibri" fo:color="#000000"/>
    </style:style>
    <style:style style:name="T706" style:parent-style-name="DefaultParagraphFont" style:family="text">
      <style:text-properties style:font-name-asian="Calibri" fo:color="#000000"/>
    </style:style>
    <style:style style:name="P707" style:parent-style-name="Normal" style:family="paragraph">
      <style:paragraph-properties fo:text-align="justify"/>
      <style:text-properties style:font-name-asian="Calibri" fo:color="#000000" style:font-size-complex="12pt"/>
    </style:style>
    <style:style style:name="P708" style:parent-style-name="Normal" style:family="paragraph">
      <style:paragraph-properties fo:text-align="justify"/>
      <style:text-properties style:font-name-asian="Calibri" fo:color="#000000" style:font-size-complex="12pt"/>
    </style:style>
    <style:style style:name="P709" style:parent-style-name="Normal" style:family="paragraph">
      <style:paragraph-properties fo:text-align="justify"/>
      <style:text-properties style:font-name-asian="Calibri" fo:color="#000000"/>
    </style:style>
    <style:style style:name="P710" style:parent-style-name="Normal" style:family="paragraph">
      <style:paragraph-properties fo:text-align="justify"/>
    </style:style>
    <style:style style:name="T711" style:parent-style-name="DefaultParagraphFont" style:family="text">
      <style:text-properties style:font-name-asian="Calibri" fo:color="#000000"/>
    </style:style>
    <style:style style:name="T712" style:parent-style-name="DefaultParagraphFont" style:family="text">
      <style:text-properties fo:color="#000000"/>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style="italic" style:font-style-asian="italic" style:font-style-complex="italic"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font-style="italic" style:font-style-asian="italic" style:font-style-complex="italic"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fo:color="#000000"/>
    </style:style>
    <style:style style:name="P722" style:parent-style-name="Normal" style:family="paragraph">
      <style:paragraph-properties fo:text-align="justify"/>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style-complex="italic" fo:color="#000000" style:font-size-complex="12pt"/>
    </style:style>
    <style:style style:name="T725" style:parent-style-name="DefaultParagraphFont" style:family="text">
      <style:text-properties fo:color="#000000" fo:background-color="#FFFFFF"/>
    </style:style>
    <style:style style:name="T726" style:parent-style-name="DefaultParagraphFont" style:family="text">
      <style:text-properties fo:color="#000000" fo:background-color="#FFFFFF"/>
    </style:style>
    <style:style style:name="T727" style:parent-style-name="DefaultParagraphFont" style:family="text">
      <style:text-properties style:font-name-asian="Calibri" style:font-style-complex="italic" fo:color="#000000" style:font-size-complex="12pt"/>
    </style:style>
    <style:style style:name="T728" style:parent-style-name="DefaultParagraphFont" style:family="text">
      <style:text-properties style:font-name-asian="Calibri" fo:color="#000000"/>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style:text-properties style:font-name-asian="Calibri" fo:color="#000000"/>
    </style:style>
    <style:style style:name="P733" style:parent-style-name="Normal" style:family="paragraph">
      <style:paragraph-properties fo:text-align="justify"/>
      <style:text-properties style:font-name-asian="Calibri" fo:color="#000000"/>
    </style:style>
    <style:style style:name="P734" style:parent-style-name="Normal" style:family="paragraph">
      <style:paragraph-properties fo:text-align="justify"/>
    </style:style>
    <style:style style:name="T735" style:parent-style-name="DefaultParagraphFont" style:family="text">
      <style:text-properties style:font-name-asian="Calibri" fo:color="#000000"/>
    </style:style>
    <style:style style:name="T736" style:parent-style-name="DefaultParagraphFont" style:family="text">
      <style:text-properties style:font-name-asian="Calibri"/>
    </style:style>
    <style:style style:name="TableColumn738" style:family="table-column">
      <style:table-column-properties style:column-width="1.5006in" style:use-optimal-column-width="false"/>
    </style:style>
    <style:style style:name="TableColumn739" style:family="table-column">
      <style:table-column-properties style:column-width="0.593in" style:use-optimal-column-width="false"/>
    </style:style>
    <style:style style:name="TableColumn740" style:family="table-column">
      <style:table-column-properties style:column-width="0.7902in" style:use-optimal-column-width="false"/>
    </style:style>
    <style:style style:name="TableColumn741" style:family="table-column">
      <style:table-column-properties style:column-width="0.5923in" style:use-optimal-column-width="false"/>
    </style:style>
    <style:style style:name="TableColumn742" style:family="table-column">
      <style:table-column-properties style:column-width="1.0861in" style:use-optimal-column-width="false"/>
    </style:style>
    <style:style style:name="Table737" style:family="table">
      <style:table-properties style:width="4.5625in" fo:margin-left="0in" table:align="left"/>
    </style:style>
    <style:style style:name="TableRow743" style:family="table-row">
      <style:table-row-properties style:min-row-height="0.5756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color="#000000" fo:font-size="10pt" style:font-size-asian="10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fo:color="#000000"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color="#000000" fo:font-size="10pt" style:font-size-asian="10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color="#000000"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color="#000000"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color="#000000" fo:font-size="10pt" style:font-size-asian="10pt" style:language-asian="lt" style:country-asian="LT"/>
    </style:style>
    <style:style style:name="TableRow762" style:family="table-row">
      <style:table-row-properties style:min-row-height="0.2083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color="#000000"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Row774" style:family="table-row">
      <style:table-row-properties style:min-row-height="0.2083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color="#000000"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Row786" style:family="table-row">
      <style:table-row-properties style:min-row-height="0.2083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color="#000000"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size="10pt" style:font-size-asian="10pt"/>
    </style:style>
    <style:style style:name="TableRow799" style:family="table-row">
      <style:table-row-properties style:min-row-height="0.208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color="#000000"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color="#000000" fo:font-size="10pt" style:font-size-asian="10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font-size-complex="11pt"/>
    </style:style>
    <style:style style:name="P814" style:parent-style-name="Normal" style:family="paragraph">
      <style:paragraph-properties fo:text-align="justify"/>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font-style-complex="italic" fo:color="#000000" style:font-size-complex="12pt"/>
    </style:style>
    <style:style style:name="T817" style:parent-style-name="DefaultParagraphFont" style:family="text">
      <style:text-properties style:font-name-asian="Calibri" style:font-style-complex="italic" fo:color="#000000" style:font-size-complex="12pt"/>
    </style:style>
    <style:style style:name="T818" style:parent-style-name="DefaultParagraphFont" style:family="text">
      <style:text-properties style:font-name-asian="Calibri"/>
    </style:style>
    <style:style style:name="P819" style:parent-style-name="Normal" style:family="paragraph">
      <style:paragraph-properties fo:text-align="justify"/>
    </style:style>
    <style:style style:name="T820" style:parent-style-name="DefaultParagraphFont" style:family="text">
      <style:text-properties style:font-name-asian="Calibri"/>
    </style:style>
    <style:style style:name="T821" style:parent-style-name="DefaultParagraphFont" style:family="text">
      <style:text-properties style:font-name-asian="Calibri" fo:font-style="italic" style:font-style-asian="italic" style:font-style-complex="italic"/>
    </style:style>
    <style:style style:name="T822" style:parent-style-name="DefaultParagraphFont" style:family="text">
      <style:text-properties style:font-name-asian="Calibri"/>
    </style:style>
    <style:style style:name="P823" style:parent-style-name="Normal" style:family="paragraph">
      <style:paragraph-properties fo:text-align="justify"/>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fo:color="#000000"/>
    </style:style>
    <style:style style:name="T828" style:parent-style-name="DefaultParagraphFont" style:family="text">
      <style:text-properties style:font-name-asian="Batang"/>
    </style:style>
    <style:style style:name="T829" style:parent-style-name="DefaultParagraphFont" style:family="text">
      <style:text-properties fo:color="#000000"/>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P834" style:parent-style-name="Normal" style:family="paragraph">
      <style:paragraph-properties fo:text-align="justify"/>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style="italic" style:font-style-asian="italic" style:font-style-complex="italic" fo:color="#000000" style:font-size-complex="12pt"/>
    </style:style>
    <style:style style:name="T844" style:parent-style-name="DefaultParagraphFont" style:family="text">
      <style:text-properties fo:color="#000000" style:font-size-complex="12pt"/>
    </style:style>
    <style:style style:name="TableRow845" style:family="table-row">
      <style:table-row-properties style:min-row-height="0.2986in" style:use-optimal-row-height="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text-align="justify" style:vertical-align="middle"/>
      <style:text-properties fo:color="#000000" style:font-size-complex="12pt" style:language-asian="lt" style:country-asian="LT"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text-align="justify" style:vertical-align="middle"/>
      <style:text-properties fo:color="#000000" style:font-size-complex="12pt" style:language-asian="lt" style:country-asian="LT" fo:hyphenate="false"/>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text-align="justify" style:vertical-align="middle"/>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style:vertical-align="middle"/>
      <style:text-properties fo:hyphenate="false"/>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color="#000000"/>
    </style:style>
    <style:style style:name="TableRow867" style:family="table-row">
      <style:table-row-properties style:min-row-height="0.2986in" style:use-optimal-row-height="false"/>
    </style:style>
    <style:style style:name="TableCell868" style:family="table-cell">
      <style:table-cell-properties fo:border="0.0069in solid #000000" style:writing-mode="lr-tb" fo:padding-top="0.0395in" fo:padding-left="0.075in" fo:padding-bottom="0.0395in" fo:padding-right="0.075in"/>
    </style:style>
    <style:style style:name="P869" style:parent-style-name="Normal" style:family="paragraph">
      <style:paragraph-properties fo:text-align="justify" style:vertical-align="middle"/>
      <style:text-properties fo:color="#000000" style:font-size-complex="12pt" style:language-asian="lt" style:country-asian="LT" fo:hyphenate="false"/>
    </style:style>
    <style:style style:name="TableCell870" style:family="table-cell">
      <style:table-cell-properties fo:border="0.0069in solid #000000" style:writing-mode="lr-tb" fo:padding-top="0.0395in" fo:padding-left="0.075in" fo:padding-bottom="0.0395in" fo:padding-right="0.075in"/>
    </style:style>
    <style:style style:name="P871" style:parent-style-name="Normal" style:family="paragraph">
      <style:paragraph-properties fo:text-align="justify" style:vertical-align="middle"/>
      <style:text-properties fo:color="#000000" style:font-size-complex="12pt" style:language-asian="lt" style:country-asian="LT" fo:hyphenate="false"/>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text-align="justify"/>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TableRow878" style:family="table-row">
      <style:table-row-properties style:min-row-height="0.2986in" style:use-optimal-row-height="false"/>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paragraph-properties fo:text-align="justify" style:vertical-align="middle"/>
      <style:text-properties fo:color="#000000" style:font-size-complex="12pt" style:language-asian="lt" style:country-asian="LT" fo:hyphenate="false"/>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text-align="justify" style:vertical-align="middle"/>
      <style:text-properties fo:color="#000000" style:font-size-complex="12pt" style:language-asian="lt" style:country-asian="LT" fo:hyphenate="false"/>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T887" style:parent-style-name="DefaultParagraphFont" style:family="text">
      <style:text-properties fo:color="#000000"/>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T898" style:parent-style-name="DefaultParagraphFont" style:family="text">
      <style:text-properties style:font-size-complex="12pt"/>
    </style:style>
    <style:style style:name="T899" style:parent-style-name="DefaultParagraphFont" style:family="text">
      <style:text-properties style:font-name-asian="Arial"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style:font-style-complex="italic" fo:color="#000000"/>
    </style:style>
    <style:style style:name="T906" style:parent-style-name="DefaultParagraphFont" style:family="text">
      <style:text-properties fo:color="#000000"/>
    </style:style>
    <style:style style:name="P907" style:parent-style-name="Normal" style:family="paragraph">
      <style:paragraph-properties fo:text-align="justify"/>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vertical-align="middle"/>
      <style:text-properties fo:hyphenate="false"/>
    </style:style>
    <style:style style:name="P920" style:parent-style-name="Normal" style:family="paragraph">
      <style:paragraph-properties fo:text-align="center" style:vertical-align="middle" fo:text-indent="0.2166in"/>
      <style:text-properties fo:color="#000000" style:font-size-complex="12pt" fo:hyphenate="false"/>
    </style:style>
    <style:style style:name="P921" style:parent-style-name="Normal" style:family="paragraph">
      <style:paragraph-properties fo:text-align="center" style:vertical-align="middle"/>
      <style:text-properties fo:hyphenate="false"/>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office:automatic-styles>
  <office:body>
    <office:text text:use-soft-page-breaks="true">
      <text:p text:style-name="P1"><text:span text:style-name="T6">Suvestinė redakcija nuo 2024-11-22 iki 2025-05-28</text:span></text:p>
      <text:p text:style-name="P7"/>
      <text:p text:style-name="P8"><text:span text:style-name="T9">Įsakymas paskelbtas: TAR 2024-04-18, i. k. 2024-07164</text:span></text:p>
      <text:p text:style-name="P10"/>
      <text:p text:style-name="P11">Nauja redakcija nuo 2024-11-22:</text:p>
      <text:p text:style-name="Normal"><text:span text:style-name="T12">Nr.<text:s/></text:span><text:a xlink:href="https://www.e-tar.lt/portal/legalAct.html?documentId=5a0c5371a7d311ef90b5ee8931e5ce5e" office:target-frame-name="_top" xlink:show="replace"><text:span text:style-name="T13">4-611</text:span></text:a><text:span text:style-name="T14">,<text:s/></text:span><text:span text:style-name="T15">2024-11-21, paskelbta TAR 2024-11-21, i. k. 2024-20267</text:span></text:p>
      <text:p text:style-name="P16"/>
      <text:p text:style-name="P17"><text:span text:style-name="T18">LiETUVOS RESPUBLIKOS<text:s/></text:span><text:span text:style-name="T19">EKONOMIKOS IR INOVACIJŲ<text:s/></text:span><text:span text:style-name="T20">MINISTRAS</text:span></text:p>
      <text:p text:style-name="P21"/>
      <text:p text:style-name="P22">įsakymas<text:s/></text:p>
      <text:p text:style-name="P23"><text:span text:style-name="T24">DĖL SKATINAMOSIOS finansinės priemonės<text:s/></text:span><text:span text:style-name="T25">„</text:span><text:span text:style-name="T26">POKYTIS</text:span><text:span text:style-name="T27">“ SCHEMOS PATVIRTINIMO</text:span></text:p>
      <text:p text:style-name="P28"/>
      <text:p text:style-name="P29"><text:span text:style-name="T30">2024 m. balandžio 18 d. Nr. 4-212</text:span></text:p>
      <text:p text:style-name="P31"><text:span text:style-name="T32">Vilnius</text:span></text:p>
      <text:p text:style-name="P33"/>
      <text:p text:style-name="P34"><text:span text:style-name="T35">Įgyvendindama Lietuv</text:span><text:span text:style-name="T36">os Respublikos Vyriausybės 2001 m. liepos 11 d. nutarimo Nr. 887 „Dėl uždarosios akcinės bendrovės „Investicijų ir verslo garantijos“ veiklos“ 1.1.3 ir 2.2 papunkčius,</text:span></text:p>
      <text:p text:style-name="P37"><text:span text:style-name="T38">t v i r t i n u <text:s/>Skatinamosios f</text:span><text:span text:style-name="T39">inansinės priemonės „</text:span><text:span text:style-name="T40">Pokytis</text:span><text:span text:style-name="T41">“ schemą (pridedama).</text:span></text:p>
      <text:p text:style-name="P42"/>
      <text:p text:style-name="P43"/>
      <text:p text:style-name="P44"/>
      <text:p text:style-name="P45"><text:span text:style-name="T46">Ekonomikos ir inovacijų ministrė<text:s/></text:span><text:span text:style-name="T47"><text:tab/>Aušrinė Armonaitė</text:span></text:p>
      <text:p text:style-name="Normal"/>
      <text:soft-page-break/>
      <text:p text:style-name="P48">PATVIRTINTA</text:p>
      <text:p text:style-name="P53">Lietuvos Respublikos ekonomikos ir inovacijų ministro</text:p>
      <text:p text:style-name="P54"><text:span text:style-name="T55">2024<text:s/></text:span><text:span text:style-name="T56">m. balandžio 18</text:span><text:span text:style-name="T57"><text:s/></text:span><text:span text:style-name="T58">d. įsakymu Nr. </text:span><text:span text:style-name="T59">4-212</text:span></text:p>
      <text:p text:style-name="P60">(Lietuvos Respublikos ekonomikos ir inovacijų ministro<text:s/></text:p>
      <text:p text:style-name="P61">2024 m. lapkričio 21 d. įsakymo Nr. 4-611</text:p>
      <text:p text:style-name="P62"><text:span text:style-name="T63">redakcija)</text:span></text:p>
      <text:p text:style-name="P64"/>
      <text:p text:style-name="P65"/>
      <text:p text:style-name="P66"><text:span text:style-name="T67">skatinamosios finansinės priemonės „POKYTIS“<text:s/></text:span><text:span text:style-name="T68">SCHEMA</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il.<text:s/></text:p>
            <text:p text:style-name="P77">Nr.</text:p>
          </table:table-cell>
          <table:table-cell table:style-name="TableCell78">
            <text:p text:style-name="P79">Pagrindiniai</text:p>
            <text:p text:style-name="P80">elementai</text:p>
          </table:table-cell>
          <table:table-cell table:style-name="TableCell81">
            <text:p text:style-name="P82">Paaiškinimas</text:p>
            <text:p text:style-name="P83"/>
          </table:table-cell>
        </table:table-row>
        <table:table-row table:style-name="TableRow84">
          <table:table-cell table:style-name="TableCell85">
            <text:p text:style-name="P86">1.</text:p>
          </table:table-cell>
          <table:table-cell table:style-name="TableCell87">
            <text:p text:style-name="P88">Teisinis pagrindas</text:p>
          </table:table-cell>
          <table:table-cell table:style-name="TableCell89">
            <text:p text:style-name="P90"><text:span text:style-name="T91">1.1.<text:s/></text:span><text:span text:style-name="T92">2023 m. gruodžio 13 d. Komisijos reglamentas (ES)<text:s/></text:span><text:span text:style-name="T93">2023/2831<text:s/></text:span><text:span text:style-name="T94">dėl Sutarties dėl Europos Sąjungos veikimo 107 ir 108 straipsnių taikymo<text:s/></text:span><text:span text:style-name="T95">de minimis</text:span><text:span text:style-name="T96"><text:s/>pagalbai</text:span><text:span text:style-name="T97">.</text:span></text:p>
            <text:p text:style-name="P98"><text:span text:style-name="T99">1.2.<text:s/></text:span><text:span text:style-name="T100">2014 m. birželio 17 d.<text:s/></text:span><text:span text:style-name="T101">Komisijos reglamentas (ES) Nr. 651/2014, kuriuo ta</text:span><text:span text:style-name="T102">m tikrų kategorijų pagalba skelbiama suderinama su vidaus rinka taikant Sutarties 107 ir 108 straipsnius<text:s/></text:span><text:span text:style-name="T103">su paskutiniais pakeitimais</text:span><text:span text:style-name="T104">, padarytais 2023 m. birželio 23 d. Komisijos reglamentu (ES) 2023/1315</text:span><text:span text:style-name="T105">.</text:span></text:p>
            <text:p text:style-name="P106">1.3.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4 m. vasario 29 d. Europos Parlamento ir Tarybos reglamentu (ES) 2024/795.</text:p>
            <text:p text:style-name="P107">1.4. 2021 m. birželio 24 d. Europos Parlamento ir Tarybos reglamentas (ES) 2021/1058 dėl Europos regioninės plėtros fondo ir Sanglaudos fondo su pakeitimais, padarytais 2024 m. vasario 29 d.</text:p>
            <text:p text:style-name="P108">Europos Parlamento ir Tarybos reglamentu (ES) 2024/795.</text:p>
            <text:soft-page-break/>
            <text:p text:style-name="P109"><text:span text:style-name="T110">1.5.<text:s/></text:span><text:span text:style-name="T111">2021–2027 metų Europos Sąjungos fondų investicijų programa, patvirtinta 2022 m. rugpjūčio 3 d. Europos Komisijos įgyvendinimo sprendimu C(2022) 5742, kuriuo patvirtinama 2021–2027 metų Europos Sąjungos fondų investicijų programa dėl paramos iš Europos regi</text:span><text:span text:style-name="T112">oninės plėtros fondo, Sanglaudos fondo, „Europos socialinio fondo +“ ir Teisingos pertvarkos fondo Lietuvoje siekiant investicijų į darbo vietų kūrimą ir ekonomikos augimą tikslo, su<text:s/></text:span><text:span text:style-name="T113">paskutiniais</text:span><text:span text:style-name="T114"><text:s/>pakeitimais</text:span><text:span text:style-name="T115">, padarytais<text:s/></text:span><text:span text:style-name="T116">2024 m.<text:s/></text:span><text:span text:style-name="T117">rugpjūčio 16<text:s/></text:span><text:span text:style-name="T118">d. Europos Komi</text:span><text:span text:style-name="T119">sijos įgyvendinimo sprendimu </text:span><text:span text:style-name="T120"><text:s/>C(2024) 5911</text:span><text:span text:style-name="T121">.</text:span></text:p>
            <text:p text:style-name="P122"><text:span text:style-name="T123">1.6. 2022–2030 metų ekonomikos transformacijos ir konkurencingumo plėtros programa, patvirtinta Lietuvos Respublikos Vyriausybės 2022 m. kovo 16 d. nutarimu Nr. 247<text:s/></text:span><text:span text:style-name="T124">„</text:span><text:span text:style-name="T125">Dėl 2022–2030 metų ekonomikos transformacijos<text:s/></text:span><text:span text:style-name="T126">ir konkurencingumo plėtros programos patvirtinimo“.</text:span></text:p>
            <text:p text:style-name="P127">1.7. 2022–2030 metų ekonomikos transformacijos ir konkurencingumo plėtros programos pažangos priemonės<text:s/><text:line-break/>Nr. 05-001-01-05-05 „Skatinti įmones skaitmenizuotis“ aprašas, patvirtintas Lietuvos Respublikos ekonomikos ir inovacijų ministro 2022 m. liepos 15 d. įsakymu Nr. 4-877 „Dėl 2022–2030 metų ekonomikos transformacijos ir konkurencingumo plėtros programos pažangos priemonės Nr. 05-001-01-05-05 „Skatinti įmones skaitmenizuotis“ aprašo patvirtinimo“.</text:p>
            <text:p text:style-name="P128">1.8. 2022–2030 metų ekonomikos transformacijos ir konkurencingumo plėtros programos pažangos priemonės<text:s/><text:line-break/>Nr. 05-001-01-05-07 „Sukurti nuoseklią inovacinės veiklos skatinimo sistemą“ aprašas, patvirtintas Lietuvos Respublikos ekonomikos ir inovacijų ministro 2022 m.<text:s/>liepos 22 d. įsakymu Nr. 4-885 „Dėl 2022–2030 metų ekonomikos transformacijos ir konkurencingumo plėtros programos pažangos priemonės<text:s/><text:line-break/>Nr. 05-001-01-05-07 „Sukurti nuoseklią inovacinės veiklos skatinimo sistemą“ aprašo patvirtinimo“.</text:p>
            <text:p text:style-name="P129">1.9. 2022–2030 metų ekonomikos transformacijos ir konkurencingumo plėtros programos pažangos priemonės<text:s/><text:line-break/>Nr. 05-001-01-04-02 „Skatinti įmones pereiti link neutralios klimatui ekonomikos“ aprašas, patvirtintas Lietuvos Respublikos ekonomikos ir inovacijų ministro 2022 m. liepos<text:s/>11 d. įsakymu Nr. 4-861 „Dėl 2022–2030 metų ekonomikos transformacijos ir konkurencingumo plėtros programos pažangos priemonės Nr. 05-001-01-04-02 „Skatinti įmones pereiti link neutralios klimatui ekonomikos“ aprašo patvirtinimo“.</text:p>
            <text:p text:style-name="P130">1.10. 2020 m. gruodžio 30<text:s/>d. Fondų fondo „Inovacijų skatinimo fondas“ steigimo ir finansavimo sutartis Nr. 8-360, sudaryta tarp Lietuvos Respublikos ekonomikos ir inovacijų ministerijos, Lietuvos Respublikos finansų ministerijos ir uždarosios akcinės bendrovės „ILTE“ (toliau – ILTE arba Paskolos davėjas) (toliau – Sutartis).</text:p>
          </table:table-cell>
        </table:table-row>
        <text:soft-page-break/>
        <table:table-row table:style-name="TableRow131">
          <table:table-cell table:style-name="TableCell132">
            <text:p text:style-name="P133">2.</text:p>
            <text:p text:style-name="P134"/>
          </table:table-cell>
          <table:table-cell table:style-name="TableCell135">
            <text:p text:style-name="P136">Skatinamajai finansinei priemonei „Pokytis“ (toliau – Priemonė) skirta finansavimo suma</text:p>
          </table:table-cell>
          <table:table-cell table:style-name="TableCell137">
            <text:p text:style-name="P138">247 596 373 (du šimtai keturiasdešimt septyni milijonai penki šimtai devyniasdešimt šeši tūkstančiai trys šimtai septyniasdešimt trys) eurai Europos regioninės plėtros fondo ir nacionalinio bendrojo finansavimo lėšų (įskaitant valdymo mokestį ILTE).</text:p>
          </table:table-cell>
        </table:table-row>
        <table:table-row table:style-name="TableRow139">
          <table:table-cell table:style-name="TableCell140">
            <text:p text:style-name="P141">3.</text:p>
          </table:table-cell>
          <table:table-cell table:style-name="TableCell142">
            <text:p text:style-name="P143">Skatinamosios finansinės priemonės „Pokytis“ schemos (toliau – Schema) galiojimo trukmė</text:p>
          </table:table-cell>
          <table:table-cell table:style-name="TableCell144">
            <text:p text:style-name="P145"><text:span text:style-name="T146">ILTE tiesiogiai paskolų gavėjams teikiamos<text:s/></text:span><text:span text:style-name="T147">paskolos (toliau – Paskola) pagal Schemą bus teikiamos Reglamento (ES) Nr. 651/2014 ir Reglamento (ES) 2023/2831 taikymo laikotarpiu.</text:span></text:p>
          </table:table-cell>
        </table:table-row>
        <table:table-row table:style-name="TableRow148">
          <table:table-cell table:style-name="TableCell149">
            <text:p text:style-name="P150">4.</text:p>
          </table:table-cell>
          <table:table-cell table:style-name="TableCell151">
            <text:p text:style-name="P152">Paskolos davėjas</text:p>
          </table:table-cell>
          <table:table-cell table:style-name="TableCell153">
            <text:p text:style-name="P154">Priemonę įgyvendina ir Paskolas teikia ILTE, veikdama kaip<text:s/>Inovacijų skatinimo fondo valdytoja, paskirta vadovaujantis Sutartimi.</text:p>
          </table:table-cell>
        </table:table-row>
        <table:table-row table:style-name="TableRow155">
          <table:table-cell table:style-name="TableCell156">
            <text:p text:style-name="P157">5.</text:p>
          </table:table-cell>
          <table:table-cell table:style-name="TableCell158">
            <text:p text:style-name="P159">Sąvokos</text:p>
          </table:table-cell>
          <table:table-cell table:style-name="TableCell160">
            <text:p text:style-name="P161"><text:span text:style-name="T162">Schemoje vartojamos sąvokos suprantamos taip, kaip apibrėžiamos Reglamente (ES) Nr. 651/2014, 2015 m. birželio 25 d. Europos Parlamento ir Tarybos reglamente (ES) 2015/1017</text:span><text:span text:style-name="T163"><text:s/>dėl Europos strateginių investicijų fondo, Europos investavimo konsultacijų centro ir Europos investicinių projektų portalo, kuriuo iš dalies keičiamos reglamentų (ES) Nr. 1291/2013 ir (ES) Nr. 1316/2013 nuostatos dėl Europos strateginių investicijų fondo</text:span><text:span text:style-name="T164">, su visais pakeitimais,</text:span><text:span text:style-name="T165"><text:s/>Lietuvos Respublikos įmonių ir įmonių grupių atskaitomybės įstatyme,</text:span><text:span text:style-name="T166"><text:s/>Lietuvos Respublikos konkurencijos įstatyme, Lietuvos Respublikos nacionalinės plėtros įstaigos įstatyme, Lietuvos Respublikos pinigų plovimo ir teroristų finansa</text:span><text:span text:style-name="T167">vimo prevencijos įstatyme, Lietuvos Respublikos smulkiojo ir vidutinio verslo plėtros įstatyme,<text:s/></text:span><text:span text:style-name="T168">Lietuvos Respublikos tarptautinių sankcijų įstatyme.</text:span></text:p>
          </table:table-cell>
        </table:table-row>
        <table:table-row table:style-name="TableRow169">
          <table:table-cell table:style-name="TableCell170">
            <text:p text:style-name="P171">6.</text:p>
          </table:table-cell>
          <table:table-cell table:style-name="TableCell172">
            <text:p text:style-name="P173">Remiama veikla</text:p>
          </table:table-cell>
          <table:table-cell table:style-name="TableCell174">
            <text:p text:style-name="P175"><text:span text:style-name="T176">Paskolos teikiamos Schemos 7.1 papunktyje nurodytam Paskolos gavėjui, kuris kreipiasi dė</text:span><text:span text:style-name="T177">l finansavimo pagal Priemonę projektui, skirtam: gamybos procesų (įskaitant gamybos logistiką) įrangai su bent viena skaitmenine technologija (pvz., robotikos technologijos, dirbtinio intelekto sprendimai, automatika ir automatizavimo technologijos pramone</text:span><text:span text:style-name="T178">i, informacinių komutacinių tinklų diegimas, išmaniųjų jutiklių, valdiklių ir vykdiklių diegimas, debesijos diegimas, daiktų interneto sistemų diegimas, įmonės išteklių valdymo sistemos diegimas, operatyvaus gamybos valdymo sistemų diegimas, 3D spausdinima</text:span><text:span text:style-name="T179">s) arba su bent viena skaitmenine technologija ir su ja susijusiu sprendimu (pvz., skaitmeninės inžinerijos sprendimai, vertikaliosios integracijos sprendimai, horizontaliosios integracijos sprendimai, sumaniosios priežiūros ir aptarnavimo sprendimai), die</text:span><text:span text:style-name="T180">gti (toliau – gamybos procesų įranga su integruotomis skaitmeninimo technologijomis); aplinkai palankioms, t. y. tvarių produktų gamybą skatinančioms, inovatyvioms technologijoms diegti; modernioms technologijoms diegti ir (arba) verslo procesams modernizu</text:span><text:span text:style-name="T181">oti<text:s/></text:span>(toliau – Projektas).</text:p>
          </table:table-cell>
        </table:table-row>
        <table:table-row table:style-name="TableRow182">
          <table:table-cell table:style-name="TableCell183">
            <text:p text:style-name="P184">7.</text:p>
          </table:table-cell>
          <table:table-cell table:style-name="TableCell185">
            <text:p text:style-name="P186">Paskolos gavėjai ir Projekto veiklos</text:p>
          </table:table-cell>
          <table:table-cell table:style-name="TableCell187">
            <text:p text:style-name="P188"><text:span text:style-name="T189">7.1. Paskolos teikiamos<text:s/></text:span><text:span text:style-name="T190">Paskolos gavėjui jo Projektui finansuoti, kai:</text:span></text:p>
            <text:p text:style-name="P191"><text:span text:style-name="T192">7.1.1. finansuojamos Projekto veiklos apima:<text:s/></text:span></text:p>
            <text:p text:style-name="P193"><text:span text:style-name="T194">7.1.1.1. gamybos procesų įrangos su integruotomis skaitmeninimo technolo</text:span><text:span text:style-name="T195">gijomis diegimą ir Paskolos gavėjas yra labai maža, maža ir vidutinė įmonė (toliau – MVĮ), maža vidutinės kapitalizacijos įmonė (toliau – MVKĮ) ar vidutinės kapitalizacijos įmonė (toliau – VKĮ)<text:s/></text:span><text:span text:style-name="T196">ir jo Projektas įgyvendinamas Vidurio ir vakarų Lietuvos regio</text:span><text:span text:style-name="T197">ne, t. y.<text:s/></text:span>Alytaus, Kauno, Klaipėdos, Marijampolės, Panevėžio, Šiaulių, Tauragės, Telšių ir Utenos apskrityse (toliau – VVL regionas)<text:span text:style-name="T198">;</text:span></text:p>
            <text:p text:style-name="P199"><text:span text:style-name="T200">7.1.1.2. aukštą pridėtinę vertę kuriančių įmonių gamybos procesų įrangos su integruotomis skaitmeninimo technologijomis di</text:span><text:span text:style-name="T201">egimą ir Paskolos gavėjas yra MVĮ, MVKĮ ar VKĮ ir jo Projektas įgyvendinamas Sostinės regione,<text:s/></text:span><text:span text:style-name="T202">t. y. Vilniaus apskrityje</text:span><text:s/>(toliau – Sostinės regionas);</text:p>
            <text:p text:style-name="P203">7.1.1.3. investicijas į tvarių produktų gamybą skatinančių inovatyvių technologijų diegimą ir Paskolos gavėjas yra MVĮ, MVKĮ ar VKĮ ir jo Projektas įgyvendinamas VVL regione;</text:p>
            <text:p text:style-name="P204"><text:span text:style-name="T205">7.1.1.4. gamybines investicijas į moderniųjų technologijų diegimą, verslo procesų modernizavimą ir Paskolos gavėjas yra MVĮ, dalyvaujanti kuriant trumpos vertės grandinę,<text:s/></text:span><text:span text:style-name="T206">kurioje sumažin</text:span><text:span text:style-name="T207">tas etapų ir (ar) tarpininkų tarp žaliavų tiekimo, gamybos ir galutinio vartotojo skaičius,<text:s/></text:span><text:span text:style-name="T208">ir jos Projektas įgyvendinamas VVL regione. Gamybinės investicijos suprantamos kaip investicijos į Paskolos gavėjo materialųjį arba nematerialųjį ilgalaikį turtą, s</text:span><text:span text:style-name="T209">iekiant gaminti prekes ir (ar) teikti paslaugas;</text:span></text:p>
            <text:p text:style-name="P210"><text:span text:style-name="T211">7.1.2. Paskolos gavėjas atitinka šiuos reikalavimus:</text:span></text:p>
            <text:p text:style-name="P212"><text:span text:style-name="T213">7.1.2.1.<text:s/></text:span><text:span text:style-name="T214">yra pramonės įmonė, t. y. įmonė, kurios pagrindinė ekonominė veikla nustatyta<text:s/></text:span><text:span text:style-name="T215">Valstybinės duomenų agentūros oficialiosios statistikos portale https://osp.stat.gov.lt/ekonomines-veiklos-rusiu-ir-instituciniu-sektoriu-paieska (toliau<text:s/></text:span><text:span text:style-name="T216">–</text:span><text:span text:style-name="T217"><text:s/>Valstybinės duomenų agentūros oficialios statistikos portalas),</text:span><text:span text:style-name="T218"><text:s/>pagal<text:s/></text:span><text:span text:style-name="T219">Valstybės duomenų agentūros ge</text:span><text:span text:style-name="T220">neralinio direktoriaus įsakymu tvirtinamą Ekonominės veiklos rūšių klasifikatorių (EVRK 2 red.)</text:span><text:span text:style-name="T221"><text:s/>(toliau – EVRK 2 red.) priskiriama B sekcijai „Kasyba ir karjerų eksploatavimas“ (išskyrus šias ekonomines veiklas: „Žalios naftos ir gamtinių dujų gavyba“ (vis</text:span><text:span text:style-name="T222">i veiklos kodai pagal EVRK 2 red. 06 skyrių), „Durpių gavyba“ (veiklos kodas pagal EVRK 2 red. 08.92 klasę) ir „Naftos ir gamtinių dujų gavybai būdingų paslaugų veikla“ (veiklos kodas pagal EVRK 2 red. 09.10 klasę)) ir C sekcijai „Apdirbamoji gamyba“ (išsk</text:span><text:span text:style-name="T223">yrus ekonominę veiklą „Kokso ir rafinuotų naftos produktų gamyba“ (veiklos kodas pagal EVRK 2 red. 19 skyrių)<text:s/></text:span><text:span text:style-name="T224">(taikoma, kai kreipiamasi dėl Schemos 7.1.1.1 ir 7.1.1.3 papunkčiuose nurodytos Projekto veiklos finansavimo)</text:span><text:span text:style-name="T225">;</text:span></text:p>
            <text:p text:style-name="P226"><text:span text:style-name="T227">7.1.2.2. jei<text:s/></text:span><text:span text:style-name="T228">Paskolos gavėjas veikia Sostinės regione,<text:s/></text:span><text:span text:style-name="T229">Paskolos gavėjo vykdoma pagrindinė ekonominė veikla,<text:s/></text:span><text:span text:style-name="T230">nustatyta Valstybinės duomenų agentūros oficialiosios statistikos portale,</text:span><text:span text:style-name="T231"><text:s/>priskiriama aukštą pridėtinę vertę kuriantiems sektoriams: „P</text:span><text:span text:style-name="T232">agrindinių vaistų pramonė</text:span><text:span text:style-name="T233">s gaminių ir farmacinių preparatų gamyba“ (</text:span><text:span text:style-name="T234">visi veiklos kodai pagal EVRK 2 red. 21 skyrių</text:span><text:span text:style-name="T235">), „Kompiuterinių, elektroninių ir optinių gaminių gamyba“ (</text:span><text:span text:style-name="T236">visi veiklos kodai pagal EVRK 2 red. 26 skyrių)</text:span><text:span text:style-name="T237">, „Orlaivių ir erdvėlaivių bei susijusios įrangos gamyba“ (</text:span><text:span text:style-name="T238">v</text:span><text:span text:style-name="T239">eiklos kodas pagal EVRK 2 red. 30.3 grupę</text:span><text:span text:style-name="T240">), „Chemikalų ir chemijos produktų gamyba“ (</text:span><text:span text:style-name="T241">visi veiklos kodai pagal EVRK 2 red. 20 skyrių</text:span><text:span text:style-name="T242">), „Elektros įrangos gamyba“ (</text:span><text:span text:style-name="T243">visi veiklos kodai pagal EVRK 2 red. 27 skyrių</text:span><text:span text:style-name="T244">), „Niekur kitur nepriskirtų mašinų ir įrangos ga</text:span><text:span text:style-name="T245">myba“ (</text:span><text:span text:style-name="T246">visi veiklos kodai pagal EVRK 2 red. 28 skyrių</text:span><text:span text:style-name="T247">), „Variklinių transporto priemonių, priekabų ir puspriekabių gamyba“ (</text:span><text:span text:style-name="T248">visi veiklos kodai pagal EVRK 2 red. 29 skyrių</text:span><text:span text:style-name="T249">), „Kitų transporto priemonių ir įrangos gamyba“ (visi<text:s/></text:span><text:span text:style-name="T250">veiklos kodai pagal EVRK 2 red.</text:span><text:span text:style-name="T251"><text:s/>30 skyrių)</text:span><text:span text:style-name="T252">, išskyrus „Įvairių tipų laivų statyba“ (</text:span><text:span text:style-name="T253">veiklos kodas pagal EVRK 2 red.<text:s/></text:span><text:span text:style-name="T254">30.1 grupę) bei „Orlaivių ir erdvėlaivių bei susijusios įrangos gamyba“ (</text:span><text:span text:style-name="T255">veiklos kodas pagal EVRK 2 red.<text:s/></text:span><text:span text:style-name="T256">30.3 grupę), taip pat „Medicinos ir odontologijos prietaisų, instru</text:span><text:span text:style-name="T257">mentų ir reikmenų gamyba“ (</text:span><text:span text:style-name="T258">veiklos kodas pagal EVRK 2 red.<text:s/></text:span><text:span text:style-name="T259">32.5 grupę)<text:s/></text:span><text:span text:style-name="T260">(taikoma, kai kreipiamasi dėl Schemos 7.1.1.2 papunktyje nurodytos Projekto veiklos finansavimo)</text:span><text:span text:style-name="T261">;</text:span></text:p>
            <text:p text:style-name="P262"><text:span text:style-name="T263">7.1.2.3.</text:span><text:span text:style-name="T264"><text:s/></text:span><text:span text:style-name="T265">veikia<text:s/></text:span>Lietuvos Respublikoje. Paskolos gavėjas laikomas veikiančiu Lietuvos Respublikoje tuo atveju, jei jis kuria darbo vietas Lietuvos Respublikoje ir (arba) nuo savo vykdomos veiklos moka mokesčius į Lietuvos Respublikos biudžetą, įmokas į Valstybinio socialinio draudimo fondą, Garantinį fondą ir Ilgalaikio darbo išmokų fondą;</text:p>
            <text:p text:style-name="P266"><text:span text:style-name="T267">7.</text:span><text:span text:style-name="T268">1.2.4. atitinka minimalius patikimo mokesčių mokėtojo kriterijus, nustatytus Lietuvos Respublikos mokesčių administravimo įstatymo 40</text:span><text:span text:style-name="T269">1</text:span><text:span text:style-name="T270"> straipsnyje;</text:span></text:p>
            <text:p text:style-name="P271"><text:span text:style-name="T272">7.1.2.5.<text:s/></text:span><text:span text:style-name="T273">Paskolos gavėjui nėra iškelta bankroto ir (ar) restruktūrizavimo byla pagal Lietuvos Respublikos ju</text:span><text:span text:style-name="T274">ridinių asmenų nemokumo įstatymą, jis nėra likviduojamas;</text:span></text:p>
            <text:p text:style-name="P275">7.1.2.6. Paskolos gavėjas ir įmonių grupė (jei Paskolos gavėjas priklauso įmonių grupei) nėra patiriantys sunkumų, kaip tai apibrėžta Reglamento (ES) Nr. 651/2014 2 straipsnio 18 punkte;</text:p>
            <text:p text:style-name="P276"><text:span text:style-name="T277">7.1.2.7. Pa</text:span><text:span text:style-name="T278">skolos gavėjas<text:s/></text:span><text:span text:style-name="T279">yra pateikęs valstybės įmonei Registrų centrui (kai tai yra privaloma pagal Lietuvos Respublikos teisės aktus, reglamentuojančius finansinės atskaitomybės teikimą) metinių finansinių ataskaitų už paskutinius dvejus finansinius metus arba, je</text:span><text:span text:style-name="T280">i Paskolos gavėjas veikia trumpiau nei dvejus metus, už trumpesnį terminą rinkinį, kuriame būtų išsamiai pateikta nuosavo kapitalo sudėtis;</text:span></text:p>
            <text:p text:style-name="P281"><text:span text:style-name="T282">7.1.2.8.<text:s/></text:span>Paskolos gavėjui, jo vadovui, atstovui, Paskolos gavėjo nuosavybės ir valdymo struktūroje esantiems<text:s/>asmenims, naudos gavėjui arba fiziniams ir juridiniams asmenims, kurių naudai bus naudojama Paskola, sandorio ir (arba) mokėjimo bei tiekimo grandinėje dalyvaujantiems subjektams nėra taikomos tarptautinės sankcijos ir (ar) ribojamosios priemonės, taip pat<text:s/>sankcijos,<text:span text:style-name="T283"><text:s/></text:span>kurias nustato, taiko ar administruoja Jungtinių Amerikos Valstijų Vyriausybė (įskaitant Jungtinių Amerikos Valstijų Iždo departamento Užsienio lėšų kontrolės biurą (angl.<text:s/><text:span text:style-name="T284">The Office of Foreign Assets Control of the U.S. Department of the Treas</text:span><text:span text:style-name="T285">ury</text:span>)<text:span text:style-name="T286">;</text:span></text:p>
            <text:p text:style-name="P287"><text:span text:style-name="T288">7.1.2.9.<text:s/></text:span><text:span text:style-name="T289">nėra gavęs valstybės pagalbos<text:s/></text:span><text:span text:style-name="T290">ir (ar) nereikšmingos (</text:span><text:span text:style-name="T291">de minimis</text:span><text:span text:style-name="T292">) pagalbos</text:span><text:span text:style-name="T293">, kuri Paskolos davėjo sprendimu buvo pripažinta nepagrįstai išmokėta ir (arba), kaip nurodyta Lietuvos Respublikos konkurencijos įstatymo 55 straipsnio 2 dalyje, Europ</text:span><text:span text:style-name="T294">os Komisijos buvo pripažinta nesuderinama su Europos Sąjungos (toliau – ES) vidaus rinka (toliau – nesuderinama pagalba) arba pagalbos teikėjo sprendimu buvo pripažinta neteisėta pagalba (toliau – neteisėta pagalba), arba yra grąžinęs visą jos sumą, įskait</text:span><text:span text:style-name="T295">ant palūkanas, kaip nustatyta 2015 m. liepos 13 d. Tarybos reglamente (ES) 2015/1589, nustatančiame išsamias Sutarties dėl Europos Sąjungos veikimo 108 straipsnio taikymo taisykles;</text:span></text:p>
            <text:p text:style-name="P296"><text:span text:style-name="T297">7.1.2.10.<text:s/></text:span>nėra valstybės ir (a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text:s/>pan.) atskirai arba kartu turi valstybė ir (ar) savivaldybė<text:span text:style-name="T298">;</text:span></text:p>
            <text:p text:style-name="P299"><text:span text:style-name="T300">7.1.2.11. Paskolos gavėjo nuosavybės rodiklis (nuosavo kapitalo ir viso turto santykis) po Paskolos suteikimo nėra mažesnis kaip 0,1 arba 0,15 į nuosavą kapitalą  įtraukus</text:span><text:s/><text:span text:style-name="T301">akcininkų, susijusių ir</text:span><text:span text:style-name="T302"><text:s/>(ar) kitų trečiųjų asmenų Paskolos gavėjui suteiktas Paskolas, subordinuotas ILTE paskolos (-ų) atžvilgiu (toliau – trečiųjų asmenų subordinuotos paskolos) (be trečiųjų asmenų subordinuotų paskolų nuosavas kapitalas turi būti teigiamas), skaičiuojant paga</text:span><text:span text:style-name="T303">l paskutinių finansinių metų metinių finansinių ataskaitų rinkinį ar paskutinę tarpinę finansinę ataskaitą. Jeigu pagal paskutinių finansinių metų metinių finansinių ataskaitų rinkinį nuosavybės rodiklis po Paskolos suteikimo yra mažesnis kaip 0,1 arba 0,1</text:span><text:span text:style-name="T304">5 įtraukus trečiųjų asmenų subordinuotas paskolas, o pagal paskutinę tarpinę finansinę ataskaitą yra didesnis kaip 0,1 arba 0,15 įtraukus trečiųjų asmenų subordinuotas paskolas, Paskolos gavėjas privalo pateikti ILTE nuosavybės struktūros pokyčius pagrindž</text:span><text:span text:style-name="T305">iančius dokumentus (sukauptų nuostolių padengimo, kapitalo padidinimo apmokėjimo, turto vertinimo ir (arba) kitus nuosavybės struktūros pokyčius įrodančius dokumentus);</text:span></text:p>
            <text:p text:style-name="P306"><text:span text:style-name="T307">7.1.2.12.</text:span><text:span text:style-name="T308"><text:s/>per paskutinius 5 metus galutiniu teismo sprendimu arba galutiniu administrac</text:span><text:span text:style-name="T309">iniu sprendimu Paskolos gavėjas, jo vadovas, administracijos, valdymo ir (ar) priežiūros organų narys arba asmuo, turintis Paskolos gavėjo atstovavimo, sprendimų priėmimo ar kontrolės įgaliojimus, nėra pripažintas kaltu ir neturi neišnykusio ar nepanaikint</text:span><text:span text:style-name="T310">o teistumo dėl padaryto sunkaus profesinio nusižengimo, sukčiavimo, korupcijos, nusikalstamo susivienijimo, pinigų plovimo arba teroristų finansavimo, teroristinių nusikaltimų arba su teroristine veikla susijusių nusikaltimų, vaikų darbo ar kitų su prekyba</text:span><text:span text:style-name="T311"><text:s/>žmonėmis susijusių nusikalstamų veikų, dėl netinkamai vykdytų įsipareigojimų, kurie susiję su jam skirta ES finansine parama, ir dėl to įsipareigojimai buvo nutraukti anksčiau laiko ar iš jo buvo pareikalauta atlyginti nuostolius ar buvo pritaikytos kitos</text:span><text:span text:style-name="T312"><text:s/>sankcijos, padaryto pažeidimo, kaip ši sąvoka apibrėžta 1995 m. gruodžio 18 d. Tarybos reglamento (EB, Euratomas) Nr. 2988/95 dėl Europos Bendrijų finansinių interesų apsaugos 1 straipsnio 2 dalyje, įsteigto kitoje jurisdikcijoje juridinio asmens, ketinan</text:span><text:span text:style-name="T313">t išvengti mokestinių, socialinių arba bet kokių kitų teisinių pareigų pagal jo registruotos buveinės, centrinės administracijos ar pagrindinės verslo vietos jurisdikciją arba nustatyta, kad Paskolos gavėjas buvo įsteigtas turint šiame Schemos papunktyje n</text:span><text:span text:style-name="T314">urodytą ketinimą;</text:span></text:p>
            <text:p text:style-name="P315">7.1.2.13. per paskutinius 5 metus galutiniu teismo sprendimu arba galutiniu administraciniu sprendimu Paskolos gavėjas nėra pripažintas kaltu ir neturi neišnykusio ar nepanaikinto teistumo dėl pareigų, susijusių su mokesčių ar socialinio<text:s/>draudimo įmokų mokėjimu, neatlikimu;</text:p>
            <text:p text:style-name="P316"><text:span text:style-name="T317">7.1.2.14.<text:s/></text:span><text:span text:style-name="T318">nepalaiko verslo santykių su juridiniais asmenimis, kitomis organizacijomis ar jų padaliniais, registruotais teritorijose, kurios pagal savo jurisdikciją nebendradarbiauja su ES tarptautiniu mastu suderintų mo</text:span><text:span text:style-name="T319">kesčių taikymo srityje, taip pat nevykdo arba neketina vykdyti sandorių su tikslinėse teritorijose, nurodytose Tikslinių teritorijų sąraše, patvirtintame Lietuvos Respublikos finansų ministro 2001 m. gruodžio 22 d. įsakymu Nr. 344 „Dėl Tikslinių teritorijų</text:span><text:span text:style-name="T320"><text:s/>sąrašo patvirtinimo“, registruotais juridiniais asmenimis;<text:s/></text:span></text:p>
            <text:p text:style-name="P321"><text:span text:style-name="T322">7.1.2.15. n</text:span><text:span text:style-name="T323">eturi arba yra nutraukęs prekybinius įsipareigojimus su Rusijos Federacijos (toliau – Rusija), Baltarusijos Respublikos (toliau – Baltarusija), Rusijos aneksuoto Krymo, Moldovos Respub</text:span><text:span text:style-name="T324">likos Vyriausybės nekontroliuojamos Padniestrės teritorijos ir Sakartvelo Vyriausybės nekontroliuojamos Abchazijos ir Pietų Osetijos teritorijos fiziniais ir (ar) juridiniais asmenimis ne vėliau kaip iki 2022 m. rugpjūčio 31 d.</text:span><text:span text:style-name="T325">;</text:span></text:p>
            <text:p text:style-name="P326"><text:span text:style-name="T327">7.1.2.16.<text:s/></text:span><text:span text:style-name="T328">Paskolos gavėjo i</text:span><text:span text:style-name="T329">r (ar) Paskolos negrąžinimo rizika yra priimtino rizikos lygio, įskaitant riziką, susijusią su Paskolos gavėjo, jo vadovo, savininko, naudos gavėjo reputacija, o Projektas Paskolos davėjo yra pripažintas ekonomiškai pagrįstu ir finansiškai gyvybingu. Rizik</text:span><text:span text:style-name="T330">os lygio bei Projekto ekonominio pagrįstumo ir finansinio gyvybingumo vertinimas atliekamas Paskolos davėjo <text:s/>vidaus procedūrų tvarka;</text:span></text:p>
            <text:p text:style-name="P331">7.1.2.17. Paskolos gavėjui suteikiama valstybės pagalba vadovaujantis Reglamento (ES) Nr. 651/2014 14 straipsniu:</text:p>
            <text:p text:style-name="P332"><text:span text:style-name="T333">7.1.2.17</text:span><text:span text:style-name="T334">.1. Paskolos gavėjo veikla, dėl kurios finansavimo kreipiamasi, nėra vykdoma<text:s/></text:span><text:span text:style-name="T335">žuvininkystės ir akvakultūros sektoriuje, kaip nurodyta<text:s/></text:span><text:span text:style-name="T336">Reglamento (ES) Nr. 651/2014 1 straipsnio 3 dalies a punkte, nėra vykdoma<text:s/></text:span>pirminės žemės ūkio produktų gamybos sektoriuje,<text:s/>kaip nurodyta<text:s/><text:span text:style-name="T337">Reglamento (ES) Nr. 651/2014 1 straipsnio 3 dalies b punkte, ir nėra vykdoma Reglamento (ES) Nr. 651/2014<text:s/></text:span>13 straipsnyje nurodytuose sektoriuose;</text:p>
            <text:p text:style-name="P338">7.1.2.17.2. Paskolos gavėjas per dvejus metus iki paraiškos Paskolai gauti (toliau – paraiška)<text:s/>pateikimo ILTE dienos ir dvejus metus nuo Projekto, kurio finansavimui prašoma Paskolos, įgyvendinimo pabaigos neperkėlė ir neperkels veiklos, su kuria susijęs Projektas, iš įmonės, veikiančios vienoje Europos ekonominės erdvės valstybėje, į įmonę kitoje valstybėje, kurioje Paskolos lėšomis įgyvendinamas Projektas;</text:p>
            <text:p text:style-name="P339"><text:span text:style-name="T340">7.1.2.18. Paskolos gavėjui suteikiama<text:s/></text:span><text:span text:style-name="T341">nereikšminga (</text:span><text:span text:style-name="T342">de minimis</text:span><text:span text:style-name="T343">)<text:s/></text:span><text:span text:style-name="T344">pagalba <text:s/>vadovaujantis Reglamento (ES) 2023/2831 nuostatomis:</text:span></text:p>
            <text:p text:style-name="P345"><text:span text:style-name="T346">7.1.2.18.1. Paskolos gavėjo veikla, dėl kurios finansavimo kreipiamas</text:span><text:span text:style-name="T347">i, nėra pirminės žvejybos ir akvakultūros produktų gamybos veikla,<text:s/></text:span>pirminės žemės ūkio produktų gamybos veikla, kaip nustatyta<text:s/><text:span text:style-name="T348">Reglamento (ES) 2023/2831 1 straipsnio 1<text:s/></text:span><text:span text:style-name="T349">dalies a ir c  punktuose</text:span><text:span text:style-name="T350">;</text:span></text:p>
            <text:p text:style-name="P351"><text:span text:style-name="T352">7.1.2.18.2.<text:s/></text:span>Paskolos gavėjui paraiškos pateikimo metu nėra taikoma kolektyvinė nemokumo procedūra ir (ar) jis neatitinka Juridinių asmenų nemokumo įstatymo kriterijų, pagal kuriuos kreditorių prašymu jam būtų taikoma kolektyvinė nemokumo procedūra, kaip nustatyta<text:span text:style-name="T353"><text:s/>Reglamento (ES) 2023/2831</text:span><text:s/>4 straipsnio 3 dalies a punkte.</text:p>
            <text:p text:style-name="P354"><text:span text:style-name="T355">7.2. Paskolos gavėjo atitiktis Schemos 7.1 papunktyje nurodytiems reikalavimams vertinama pagal viešai prieinamų registrų duomenis, valstybės ir savivaldybių institucijų bei įstaigų pateiktus duomenis, viešai skelbiamą informaciją (pvz., Valstybinės mo</text:span><text:span text:style-name="T356">kesčių inspekcijos prie Lietuvos Respublikos finansų ministerijos) ir Paskolos gavėjo pateiktą informaciją. Jeigu Paskolos gavėjo pateikta informacija neatitinka viešai prieinamų registrų ar valstybės ir savivaldybių institucijų bei įstaigų pateiktų duomen</text:span><text:span text:style-name="T357">ų ir viešai skelbiamos informacijos, vadovaujamasi viešai prieinamų registrų, valstybės ir savivaldybių institucijų bei įstaigų pateiktais duomenimis. Tais atvejais, kai Paskolos gavėjas nėra įsteigtas Lietuvos Respublikoje, Paskolos gavėjo prašoma pateikt</text:span><text:span text:style-name="T358">i valstybės, kurioje jis yra įsteigtas, atitinkamus dokumentus, viešai skelbiamą informaciją.</text:span></text:p>
          </table:table-cell>
        </table:table-row>
        <table:table-row table:style-name="TableRow359">
          <table:table-cell table:style-name="TableCell360">
            <text:p text:style-name="P361">8.</text:p>
          </table:table-cell>
          <table:table-cell table:style-name="TableCell362">
            <text:p text:style-name="P363">Reikalavimai Projektams</text:p>
          </table:table-cell>
          <table:table-cell table:style-name="TableCell364">
            <text:p text:style-name="P365"><text:span text:style-name="T366">8.1. Finansavimas teikiamas Projektams, kurie atitinka šiuos reikalavimus:</text:span><text:span text:style-name="T367"><text:s/></text:span></text:p>
            <text:p text:style-name="P368">8.1.1. Projektu atliekama pradinė investicija arba pradinė<text:s/>naujos ekonominės veiklos investicija;</text:p>
            <text:p text:style-name="P369"><text:span text:style-name="T370">8.1.2. Projektu diegiama gamybos procesų įranga su integruotomis skaitmeninimo technologijomis,<text:s/></text:span><text:span text:style-name="T371">kuri yra rekomenduota Projekto vykdytojo ILTE pateiktoje technologinio audito (pramonės įmonės gamybos ir su gamyba susi</text:span><text:span text:style-name="T372">jusių procesų (esamo skaitmeninio lygio nuo žaliavų patekimo iki galutinio produkto išleidimo ir aptarnavimo (priežiūros) įvertinimas, siekiant nustatyti, ar konkrečios technologijos ir gamybos procesų visuma koreliuoja su technologinės raidos tendencijomi</text:span><text:span text:style-name="T373">s atitinkamoje srityje), atlikto likus ne daugiau kaip 12 mėnesių iki paraiškos pateikimo dienos, išvadoje<text:s/></text:span><text:span text:style-name="T374">(taikoma, kai kreipiamasi dėl Schemos 7.1.1.1 ar 7.1.1.2 papunkčiuose nurodytos Projekto veiklos finansavimo)</text:span><text:span text:style-name="T375">;<text:s/></text:span></text:p>
            <text:p text:style-name="P376"><text:span text:style-name="T377">8.1.3. Projektu diegiamomis gamybos t</text:span><text:span text:style-name="T378">echnologijomis planuojami gaminti tvarūs produktai atitinka bent tris iš išvardytų požymių: turi būti patvarūs, ilgaamžiai, tausūs energijos arba išteklių naudojimo atžvilgiu, pataisomi, perdirbami, bent viena iš sudedamųjų gaminio medžiagų arba dalių paga</text:span><text:span text:style-name="T379">minta iš perdirbtų medžiagų, pasižymėti mažesniu poveikiu aplinkai visame gaminio būvio cikle ir (ar) jiems pagaminti taikoma mažaatliekė gamyba<text:s/></text:span><text:span text:style-name="T380">(taikoma, kai kreipiamasi dėl Schemos 7.1.1.3 papunktyje nurodytos Projekto veiklos finansavimo)</text:span><text:span text:style-name="T381">;</text:span></text:p>
            <text:p text:style-name="P382"><text:span text:style-name="T383">8.1.4. Projek</text:span><text:span text:style-name="T384">tu diegiama gamybos technologija turi būti nauja arba patobulinta Paskolos gavėjui<text:s/></text:span><text:span text:style-name="T385">(taikoma, kai kreipiamasi dėl Schemos 7.1.1.3 papunktyje nurodytos Projekto veiklos finansavimo)</text:span><text:span text:style-name="T386">;</text:span></text:p>
            <text:p text:style-name="P387"><text:span text:style-name="T388">8.1.5. Projektu diegiamos modernios technologijos, keičiami esami verslo pr</text:span><text:span text:style-name="T389">ocesai, naudojant modernias technologijas ir technologinius sprendimus, siekiant padidinti procesų efektyvumą, tausoti Paskolos gavėjo išteklius ir gerinti paslaugų ar gaminių kokybę<text:s/></text:span><text:span text:style-name="T390">(taikoma, kai kreipiamasi dėl Schemos 7.1.1.4 papunktyje nurodytos Projek</text:span><text:span text:style-name="T391">to veiklos finansavimo);</text:span></text:p>
            <text:p text:style-name="P392"><text:span text:style-name="T393">8.1.6. numatomas įsigyti <text:s/>ilgalaikis turtas turi būti naujas;</text:span></text:p>
            <text:p text:style-name="P394"><text:span text:style-name="T395">8.1.7.<text:s/></text:span><text:span text:style-name="T396">Projektu diegiamos įrangos (technologijos) modelis (ar modernizuotas modelis) turi būti pateiktas rinkai likus ne daugiau kaip trejiems metams iki paraiškos patei</text:span><text:span text:style-name="T397">kimo ILTE metų;<text:s/></text:span></text:p>
            <text:p text:style-name="P398"><text:span text:style-name="T399">8.1.8.<text:s/></text:span><text:span text:style-name="T400">Projektas iki paraiškos pateikimo ILTE nėra pradėtas įgyvendinti;</text:span></text:p>
            <text:p text:style-name="P401"><text:span text:style-name="T402">8.1.9. Projektas atitinka Mokslinių tyrimų ir eksperimentinės plėtros ir inovacijų (sumaniosios specializacijos) koncepcijos, patvirtintos Lietuvos Respublikos<text:s/></text:span><text:span text:style-name="T403">Vyriausybės 2022 m. rugpjūčio 17 d. nutarimu Nr. 835 „Dėl Mokslinių tyrimų ir eksperimentinės plėtros ir inovacijų (sumaniosios specializacijos) koncepcijos patvirtinimo“ , nuostatas ir bent vieną mokslinių tyrimų ir eksperimentinės plėtros ir inovacijų (s</text:span><text:span text:style-name="T404">umaniosios specializacijos)</text:span><text:span text:style-name="T405"><text:s/></text:span><text:span text:style-name="T406">prioriteto tematiką (taikoma, kai kreipiamasi dėl Schemos 7.1.1.1 papunktyje nurodytos veiklos finansavimo ir Paskolos gavėjas prašo dotacijos ir kai kreipiamasi dėl 7.1.1.2 ar 7.1.1.3 papunkčiuose nurodytos Projekto veiklos fin</text:span><text:span text:style-name="T407">ansavimo);<text:s/></text:span></text:p>
            <text:p text:style-name="P408"><text:span text:style-name="T409">8.1.10.<text:s/></text:span><text:span text:style-name="T410">Projektas atitinka darnaus vystymosi horizontalųjį principą bei lygių galimybių ir nediskriminavimo (dėl lyties, rasės, tautybės, pilietybės, kalbos, kilmės, socialinės padėties, tikėjimo, įsitikinimų ar pažiūrų, amžiaus, lytinės orient</text:span><text:span text:style-name="T411">acijos, etninės priklausomybės, religijos, negalios ar kt.) horizontalųjį principą;</text:span></text:p>
            <text:p text:style-name="P412"><text:span text:style-name="T413">8.1.11.<text:s/></text:span><text:span text:style-name="T414">P</text:span><text:span text:style-name="T415">rojektas atitinka reikšmingos žalos nedarymo principą, kaip tai apibrėžta 2020 m. birželio 18 d. Europos Parlamento ir Tarybos reglamento (ES) 2020/852 dėl sistemo</text:span><text:span text:style-name="T416">s tvariam investavimui palengvinti sukūrimo, kuriuo iš dalies keičiamas Reglamentas (ES) 2019/2088, 17 straipsnyje, atsižvelgiant į 2021 m. vasario 18 d. Komisijos pranešimą – Reikšmingos žalos nedarymo principo taikymo pagal Ekonomikos gaivinimo ir atspar</text:span><text:span text:style-name="T417">umo didinimo priemonės reglamentą technines gaires (2021/C 58/01);</text:span></text:p>
            <text:p text:style-name="P418"><text:span text:style-name="T419">8.1.12.<text:s/></text:span><text:span text:style-name="T420">Projektas turi nepažeisti Europos Sąjungos pagrindinių teisių chartijoje nustatytų pagrindinių teisių: orumo; asmenų, privataus ir šeimos gyvenimo, sąžinės ir saviraiškos laisvės; a</text:span><text:span text:style-name="T421">smens duomenų; prieglobsčio ir apsaugos perkėlimo, išsiuntimo ar išdavimo atvejų; teisių į nuosavybę ir teisių užsiimti verslu; lyčių lygybės, vienodo požiūrio ir lygių galimybių, nediskriminavimo ir neįgaliųjų teisių; vaiko teisių; gerojo administravimo,<text:s/></text:span><text:span text:style-name="T422">veiksmingos teisinės gynybos, teisingumo; solidarumo ir darbuotojų teisių; aplinkos apsaugos.</text:span></text:p>
          </table:table-cell>
        </table:table-row>
        <table:table-row table:style-name="TableRow423">
          <table:table-cell table:style-name="TableCell424">
            <text:p text:style-name="P425">9.</text:p>
          </table:table-cell>
          <table:table-cell table:style-name="TableCell426">
            <text:p text:style-name="P427">Tinkamos finansuoti Projekto <text:s/>išlaidos</text:p>
          </table:table-cell>
          <table:table-cell table:style-name="TableCell428">
            <text:p text:style-name="P429">9.1. Paskolos lėšomis gali būti apmokamos:</text:p>
            <text:p text:style-name="P430"><text:span text:style-name="T431">9.1.1. gamybos procesų įrangos su skaitmeninimo technologijomis, kuri rekomenduota technologinio audito išvadoje, įsigijimo, diegimo ir su įrangos montavimu susijusių darbų atlikimo išlaidos<text:s/></text:span><text:span text:style-name="T432">(taikoma, kai kreipiamasi dėl Schemos 7.1.1.1 ar 7.1.1.2 papunkči</text:span><text:span text:style-name="T433">uose nurodytos Projekto veiklos finansavimo);</text:span></text:p>
            <text:p text:style-name="P434">9.1.2. tvarių produktų gamybos technologijų (gamybos įrangos (įrenginių) ir susijusios programinės įrangos) įsigijimo, diegimo ir su <text:s/>montavimu susijusių darbų išlaidos (taikoma, kai kreipiamasi dėl Schemos 7.1.1.3 papunktyje nurodytos Projekto veiklos finansavimo);</text:p>
            <text:p text:style-name="P435"><text:span text:style-name="T436">9.1.3. įrangos (įrenginių) ir (arba) programinės įrangos įsigijimo, diegimo ir su montavimu susijusių darbų išlaidos (taikoma, kai kreipiamasi dėl Schemos 7.1.1.4 papunktyje nurodytos Projekto veiklo</text:span><text:span text:style-name="T437">s finansavimo)</text:span><text:span text:style-name="T438">.</text:span></text:p>
            <text:p text:style-name="P439"><text:span text:style-name="T440">9.2. Kai Paskola suteikiama vadovaujantis<text:s/></text:span><text:span text:style-name="T441">Reglamento (ES) Nr.</text:span> <text:span text:style-name="T442">651/2014<text:s/></text:span><text:span text:style-name="T443">nuostatomis, apskaičiuojant tinkamų finansuoti išlaidų sumą, turi būti laikomasi Reglamento (ES) Nr. 651/2014 14 straipsnio 7 dalyje nustatytų reikalavimų:<text:s/></text:span></text:p>
            <text:p text:style-name="P444"><text:span text:style-name="T445">9.2.1. kai P</text:span><text:span text:style-name="T446">askola suteikiama<text:s/></text:span>MVKĮ ir VKĮ gamybos procesui iš esmės pakeisti, tinkamos finansuoti išlaidos turi viršyti turto, susijusio su modernizuojama veikla, nusidėvėjimą per trejus ankstesnius finansinius metus;</text:p>
            <text:p text:style-name="P447">9.2.2. kai Paskola suteikiama MVKĮ, VKĮ ar MVĮ esamos įmonės veiklai įvairinti, tinkamos finansuoti išlaidos turi bent 200 procentų viršyti pakartotinai naudojamo turto balansinę vertę, registruotą finansiniais metais, einančiais iki darbų pradžios.</text:p>
            <text:p text:style-name="P448"><text:span text:style-name="T449">9.3. Kai Paskola suteikiama vadovaujantis<text:s/></text:span><text:span text:style-name="T450">Reglamento<text:s/></text:span><text:span text:style-name="T451">(ES) Nr.</text:span> <text:span text:style-name="T452">651/2014 nuostatomis, apskaičiuojant tinkamų finansuoti išlaidų sumą turi būti tenkinami Reglamento (ES) Nr.</text:span> <text:span text:style-name="T453">651/2014 14 straipsnio 8 dalyje nustatyti reikalavimai:</text:span></text:p>
            <text:p text:style-name="P454"><text:span text:style-name="T455">9.3.1. n</text:span>ematerialusis turtas, naudojamas investicinėms išlaidoms apskaičiuoti, turi būti:</text:p>
            <text:p text:style-name="P456">9.3.1.1. naudojamas tik MVKĮ, VKĮ, MVĮ, gaunančioje pagalbą;</text:p>
            <text:p text:style-name="P457">9.3.1.2. nusidėvintis;</text:p>
            <text:p text:style-name="P458">9.3.1.3. įsigyjamas rinkos sąlygomis iš trečiųjų šalių, nesusijusių su pirkėju;</text:p>
            <text:p text:style-name="P459">9.3.1.4. įtrauktas į pagalbą gaunančio Paskolos gavėjo turtą ir likti susietas su Projektu bent penkerius metus (jei Paskola suteikiama MVĮ, – trejus metus);<text:s/></text:p>
            <text:p text:style-name="P460">9.3.2. kai Paskola suteikiama MVKĮ ar VKĮ, nematerialiojo turto išlaidos tinkamos finansuoti tik iki 50 procentų visų Projekto tinkamų finansuoti investicinių išlaidų sumos.</text:p>
          </table:table-cell>
        </table:table-row>
        <table:table-row table:style-name="TableRow461">
          <table:table-cell table:style-name="TableCell462">
            <text:p text:style-name="P463">10.</text:p>
          </table:table-cell>
          <table:table-cell table:style-name="TableCell464">
            <text:p text:style-name="P465">Netinkamos finansuoti išlaidos</text:p>
          </table:table-cell>
          <table:table-cell table:style-name="TableCell466">
            <text:p text:style-name="P467"><text:span text:style-name="T468">10.1. Paskolos lėšos negali būti skiriamos ir naudojamos:</text:span></text:p>
            <text:p text:style-name="P469"><text:span text:style-name="T470">10.1.1.<text:s/></text:span><text:span text:style-name="T471">Paskolos gavėjo išlaidoms, kurios nėra<text:s/></text:span><text:span text:style-name="T472">tinkamos finansuoti Projekto išlaidos;</text:span></text:p>
            <text:p text:style-name="P473"><text:span text:style-name="T474">10.1.2.<text:s/></text:span><text:span text:style-name="T475">išlaidoms, kurios buvo finansuotos (apmokėtos) ar finansuojamos iš ES fon</text:span><text:span text:style-name="T476">dų, kitų ES finansinės paramos priemonių ir (ar) kitos tarptautinės paramos ar nacionalinių lėšų</text:span><text:span text:style-name="T477">, jei, visas lėšas kartu sudėjus su Paskolos lėšomis, išlaidos būtų finansuotos daugiau kaip 100 procentų išlaidų vertės</text:span><text:span text:style-name="T478">;</text:span></text:p>
            <text:p text:style-name="P479"><text:span text:style-name="T480">10.1.3. investicijoms, išvardytoms Reglamento (ES) 2021/1058 7 straipsnio 1<text:s/></text:span><text:span text:style-name="T481">dalyje;</text:span></text:p>
            <text:p text:style-name="P482"><text:span text:style-name="T483">10.1.4.</text:span><text:s/>i<text:span text:style-name="T484">šlaidoms, patirtoms iki paraiškos pateikimo Paskolos davėjui dienos;</text:span></text:p>
            <text:p text:style-name="P485"><text:span text:style-name="T486">10.1.5.<text:s/></text:span><text:span text:style-name="T487">atsiskaitymams su Rusijos ir Baltarusijos,<text:s/></text:span><text:span text:style-name="T488">Rusijos aneksuotame Kryme, Moldovos Respubl</text:span><text:span text:style-name="T489">ikos Vyriausybės nekontroliuojamoje Padniestrės teritorijoje ir Sakartvelo Vyriausybės nekontroliuojamos Abchazijos ir Pietų Osetijos teritorijoje</text:span><text:span text:style-name="T490"><text:s/>registruotais fiziniais ir (ar) juridiniais asmenimis.</text:span></text:p>
          </table:table-cell>
        </table:table-row>
        <table:table-row table:style-name="TableRow491">
          <table:table-cell table:style-name="TableCell492">
            <text:p text:style-name="P493">11.</text:p>
          </table:table-cell>
          <table:table-cell table:style-name="TableCell494">
            <text:p text:style-name="P495">Paskolų teikimo sąlygos</text:p>
          </table:table-cell>
          <table:table-cell table:style-name="TableCell496">
            <text:p text:style-name="P497">11.1. Paskola skiriama Paskolos gavėjo Projektui finansuoti, sudarant Paskolos sutartį tarp Paskolos davėjo ir Paskolos gavėjo (toliau – Paskolos sutartis).</text:p>
            <text:p text:style-name="P498">11.2. Paskolos sutarties terminas negali būti ilgesnis kaip 120 mėnesių, kuris esant objektyvioms priežastims gali būti pratęstas, bet ne ilgiau kaip iki 180 mėnesių, jei tai neprieštarauja Reglamento  (ES) Nr. 651/2014 ir Reglamento (ES) 2023/2831 nuostatoms. Sprendimą dėl Paskolos sutarties termino pratęsimo Paskolos davėjas priima, įvertinęs Paskolos gavėjo riziką.</text:p>
            <text:p text:style-name="P499">11.3. Paskolos gavėjas gali Paskolą grąžinti anksčiau nei Paskolos sutartyje nurodytas Paskolos grąžinimo terminas be jokių papildomų mokesčių.<text:s/></text:p>
            <text:p text:style-name="P500"><text:span text:style-name="T501">11.4.<text:s/></text:span>Paskolos gavėjui taikoma kintama metinė palūkanų norma, kurią<text:s/><text:span text:style-name="T502">sudaro:</text:span></text:p>
            <text:p text:style-name="P503"><text:span text:style-name="T504">11.4.1.<text:s/></text:span><text:span text:style-name="T505">1 (vieno) procento palūkanų marža;</text:span></text:p>
            <text:p text:style-name="P506"><text:span text:style-name="T507">11.4.2.<text:s/></text:span><text:span text:style-name="T508">kintama palūkanų normos dalis – 6 mėnesių EURIBOR (kai EURIBOR neigiamas, jis prilyginamas nuliui).</text:span></text:p>
            <text:p text:style-name="P509"><text:span text:style-name="T510">11.5. Už Paskolos lėšas įsigyjamas ilgalaikis turtas arba kitas lygiavertis ne mažesnės vertės nei Paskolos lėšomis finansuojamas ilgalaikis materia</text:span><text:span text:style-name="T511">lus turtas pirminiu įkeitimu yra įkeičiamas Paskolos grąžinimui užtikrinti</text:span><text:span text:style-name="T512">. Paraiškos vertinimo metu nustačius didesnę Projekto neįgyvendinimo ir (ar) Paskolos negrąžinimo riziką, Paskolos davėjas pareikalauja iš Paskolos gavėjo papildomų užtikrinimo priem</text:span><text:span text:style-name="T513">onių.<text:s/></text:span><text:span text:style-name="T514">Kai Paskolos gavėjas neturi kito ilgalaikio turto arba už Paskolos lėšas įsigyjamas ar Paskolos gavėjo pasiūlytas kitas ilgalaikis turtas yra netinkama Paskolos grąžinimo užtikrinimo priemonė dėl jos mažo likvidumo ar teisinių kliūčių ją įkeisti, pri</text:span><text:span text:style-name="T515">evolės įvykdymo užtikrinimas gali būti netaikomas. Visas išlaidas, susijusias su Paskolos užtikrinimo priemonių pateikimu, įkeitimu ir draudimu, apmoka Paskolos gavėjas.</text:span></text:p>
            <text:p text:style-name="P516">11.6. Už Paskolos panaudojimą pagal Paskolos sutartyje nurodytą paskirtį atsakingas Paskolos gavėjas.</text:p>
            <text:p text:style-name="P517">11.7. Paaiškėjus, kad Paskola Paskolos gavėjui buvo nepagrįstai išmokėta dėl to, kad Paskolos gavėjas pateikė neteisingą informaciją ir (ar) dokumentus ir (ar) nuslėpė informaciją, turinčią reikšmės sprendimo dėl Paskolos priėmimui, Paskolos gavėjas privalo grąžinti Paskolos davėjui visą nepagrįstai gautą Paskolą su Paskolos sutartyje nustatytomis palūkanomis (Paskolos grąžinimo dieną) ir su palūkanomis, nustatytomis Komisijos pranešime dėl dabartinių valstybės pagalbos susigrąžinimo palūkanų normų ir taikomų orientacinių bei diskonto normų, paskelbtų remiantis 2004 m. balandžio 21 d. Komisijos reglamento (EB) Nr. 794/2004, įgyvendinančio Tarybos reglamentą (ES) Nr. 2015/1589, nustatantį išsamias Sutarties dėl Europos Sąjungos veikimo 108 straipsnio taikymo taisykles, su visais pakeitimais, 10 straipsniu (sprendimo dėl Paskolos suteikimo dieną), kurios skaičiuojamos nuo nepagrįstai išmokėtos Paskolos suteikimo Paskolos gavėjui dienos iki jos susigrąžinimo dienos.<text:s/></text:p>
            <text:p text:style-name="P518">11.8. Paaiškėjus, kad Paskolos gavėjui buvo suteikta neteisėta pagalba arba nesuderinama pagalba, Paskolos gavėjas privalo grąžinti suteiktą neteisėtą pagalbą arba nesuderinamą pagalbą, t. y. visą suteiktą ir negrąžintą Paskolą su Paskolos sutartyje nustatytomis palūkanomis (Paskolos<text:s/>grąžinimo dieną) ir su palūkanomis, kaip nustatyta Reglamente (ES) 2015/1589, vadovaujantis Finansinių priemonių įgyvendinimo taisyklėse,  patvirtintose Lietuvos Respublikos finansų ministro 2022 m. birželio 22 d. įsakymu<text:s/><text:line-break/>Nr. 1K-237 „Dėl 2021–2027 metų Europos Sąjungos fondų investicijų programos ir Ekonomikos gaivinimo ir atsparumo didinimo plano „Naujos kartos Lietuva“ įgyvendinimo“, nustatyta tvarka.</text:p>
            <text:p text:style-name="P519"><text:span text:style-name="T520">11.9. Išsami Priemonės įgyvendinimo tvarka ir procedūros <text:s/>nustatomos ILTE<text:s/></text:span><text:span text:style-name="T521">generalinio direktoriaus įsaky</text:span><text:span text:style-name="T522">mu</text:span><text:span text:style-name="T523"><text:s/>tvirtinamame Priemonės įgyvendinimo sąlygų aprašyme (toliau<text:s/></text:span>–<text:span text:style-name="T524"><text:s/>Priemonės aprašymas).</text:span></text:p>
            <text:p text:style-name="P525"><text:span text:style-name="T526">11.10.<text:s/></text:span><text:span text:style-name="T527">Paskolos davėjas už Paskolos sutartyje numatytų sąlygų ir (ar) įsipareigojimų nesilaikymą Paskolos gavėjui taikys poveikio priemones, nustatytas Priemonės aprašym</text:span><text:span text:style-name="T528">e ir Paskolos sutartyje.</text:span></text:p>
          </table:table-cell>
        </table:table-row>
        <table:table-row table:style-name="TableRow529">
          <table:table-cell table:style-name="TableCell530">
            <text:p text:style-name="P531">12.</text:p>
          </table:table-cell>
          <table:table-cell table:style-name="TableCell532">
            <text:p text:style-name="P533"><text:span text:style-name="T534">Privataus finansavimo lėšų dalis Projekte</text:span></text:p>
          </table:table-cell>
          <table:table-cell table:style-name="TableCell535">
            <text:p text:style-name="P536"><text:span text:style-name="T537">12.1. Paskola gali būti suteikta tik tuo atveju, jei Projektas finansuojamas privataus finansavimo lėšomis,<text:s/></text:span><text:span text:style-name="T538">kurias sudaro privataus finansuotojo Paskolos gavėjui suteikta paskola<text:s/></text:span><text:span text:style-name="T539">Projektui finansuoti ir (ar) Paskolos gavėjo nuosavos lėšos</text:span><text:span text:style-name="T540">.<text:s/></text:span><text:span text:style-name="T541">Privačiu finansuotoju gali būti Lietuvos Respublikoje ar užsienio valstybėje veikiantis fizinis ar privatus juridinis asmuo, kita užsienio valstybėje veikianti organizacija ar jos padalinys, kuri</text:span><text:span text:style-name="T542">s prisideda prie Projekto įgyvendinimo.</text:span><text:span text:style-name="T543"><text:s/></text:span></text:p>
            <text:p text:style-name="P544"><text:span text:style-name="T545">12.2.<text:s/></text:span><text:span text:style-name="T546">Privatus finansuotojas Projekte gali dalyvauti teikdamas Paskolos gavėjui paskolą Projektui finansuoti. Privataus finansuotojo dalyvavimu laikomas ir Paskolos gavėjo dalyvavimas Projekto įgyvendinime nuosavomi</text:span><text:span text:style-name="T547">s lėšomis.</text:span><text:span text:style-name="T548"><text:s/></text:span></text:p>
            <text:p text:style-name="P549"><text:span text:style-name="T550">12.3. Privataus finansavimo lėšos įgyvendinant Projektą turi sudaryti ne mažiau kaip 25 procentus tinkamų finansuoti Projekto išlaidų sumos, kuri skaičiuojama be pridėtinės vertės mokesčio (toliau<text:s/></text:span><text:span text:style-name="T551">–</text:span><text:span text:style-name="T552"><text:s/>PVM), išskyrus tuos atvejus, kai Paskolos gavėjas yra ne PVM mokėtojas. Ne mažiau kaip 10 procentų tinkamų finansuoti Projekto išlaidų turi sudaryti nuosavos paties Paskolos gavėjo lėšos.</text:span></text:p>
            <text:p text:style-name="P553"><text:span text:style-name="T554">12.4. Privataus finansavimo lėšos negali būti finansuotos ar finans</text:span><text:span text:style-name="T555">uojamos iš kitų Lietuvos Respublikos valstybės biudžeto ir (arba) savivaldybių biudžetų, kitų piniginių išteklių, kuriais disponuoja valstybė ir (ar) savivaldybės, ES struktūrinių fondų, kitų ES finansinės paramos priemonių ar kitos tarptautinės paramos lė</text:span><text:span text:style-name="T556">šų ir šiam finansavimui gauti negali būti suteikta valstybės pagalba</text:span><text:span text:style-name="T557"><text:s/>ir (ar) nereikšminga (</text:span><text:span text:style-name="T558">de minimis</text:span><text:span text:style-name="T559">) pagalba</text:span><text:span text:style-name="T560">.</text:span></text:p>
          </table:table-cell>
        </table:table-row>
        <table:table-row table:style-name="TableRow561">
          <table:table-cell table:style-name="TableCell562">
            <text:p text:style-name="P563">13.</text:p>
          </table:table-cell>
          <table:table-cell table:style-name="TableCell564">
            <text:p text:style-name="P565">Paskolos dydis vienam Paskolos gavėjui<text:s/></text:p>
          </table:table-cell>
          <table:table-cell table:style-name="TableCell566">
            <text:p text:style-name="P567">13.1. Suteikiamos Paskolos suma Paskolos gavėjo Projektui negali viršyti 10 000 000 (dešimt milijonų) eurų.<text:span text:style-name="T568"><text:s/></text:span></text:p>
            <text:p text:style-name="P569"><text:span text:style-name="T570">13.2. Vienam Paskolos gavėjui iš Priemonės lėšų gali būti suteikiamos kelios Paskolos, tačiau bendra Paskolų suma negali būti didesnė kaip 10 000 000<text:s/></text:span>(dešimt milijonų) eurų<text:span text:style-name="T571">.</text:span></text:p>
            <text:p text:style-name="P572">13.3. Paskolos suma kiekvienam Paskolos gavėjui bus nustatoma individualiai, įvertinus finansavimo poreikį pagal Paskolos gavėjo ILTE pateiktą informaciją ir pagrindžiančius dokumentus, neviršijant nustatytos Paskolos sumos vienam Paskolos gavėjui.</text:p>
            <text:p text:style-name="P573"><text:span text:style-name="T574">13.4.<text:s/></text:span>Galimas suteikti Paskolos dydis vienam Paskolos gavėjui apskaičiuojamas atsižvelgiant į galimą suteikti valstybės pagalbos<text:span text:style-name="T575"><text:s/>ir (ar) nereikšmingos (</text:span><text:span text:style-name="T576">de minimis</text:span><text:span text:style-name="T577">) pagalbos</text:span><text:s/>dydį.<text:s/></text:p>
          </table:table-cell>
        </table:table-row>
        <table:table-row table:style-name="TableRow578">
          <table:table-cell table:style-name="TableCell579">
            <text:p text:style-name="P580">14.</text:p>
          </table:table-cell>
          <table:table-cell table:style-name="TableCell581">
            <text:p text:style-name="P582">Dotacija ir jai keliami reikalavimai</text:p>
          </table:table-cell>
          <table:table-cell table:style-name="TableCell583">
            <text:p text:style-name="P584"><text:span text:style-name="T585">14.1</text:span>. Kai kreipiamasi dėl Schemos<text:s/><text:span text:style-name="T586">7.1.1.1 ir 7.1.1.2 papunkčiuose nurodytos Projekto veiklos finansavimo</text:span>, Paskolos gavėjui gali būti skiriama viena iš šių dotacijų:</text:p>
            <text:p text:style-name="P587">14.1.1. iki 50 procentų faktiškai patirtų technologinio audito ir (arba) technologinio audito išvadų įgyvendinimo technologinės<text:s/><text:span text:style-name="T588">priežiūros išlaidų (skaičiuojant su PVM) kompensavimas, bet ne daugiau kaip<text:s/></text:span><text:span text:style-name="T589">20 000 (dvidešimt tūkstančių) eurų ir ne daugiau kaip 30 procentų suteiktos Paskolos sumos arba</text:span></text:p>
            <text:p text:style-name="P590"><text:span text:style-name="T591">14.1.2.</text:span><text:span text:style-name="T592"><text:s/>iki 10 procentų suteiktos<text:s/></text:span><text:span text:style-name="T593">Paskolos sumos nurašymas.</text:span></text:p>
            <text:p text:style-name="P594">14.2. Schemos 14.1.1 papunktyje nurodyta dotacija gali būti skiriama tik tokiu atveju, jei technologinio audito ir (arba) technologinio audito išvadų įgyvendinimo technologinės priežiūros paslauga yra įsigyta iš trečiųjų šalių, t. y. su Paskolos gavėju nesusijusių šalių.<text:s/></text:p>
            <text:p text:style-name="P595"><text:span text:style-name="T596">14.3. Priėmus sprendimą dėl Schemos 14.1.2 papunktyje nurodytos dotacijos suteikimo</text:span><text:span text:style-name="T597">, Paskolos sumos dalis gali būti nurašoma tik tokiu atveju, jei po Projekto įgyvendinimo pabaigos praėjus vieneriems finansiniams</text:span><text:s/>metams, palyginti su finansiniais metais iki Projekto įgyvendinimo pradžios, yra pasiekta bent 15 procentų didesnė vienam darbuotojui tenkanti pridėtinė vertė, kuri apskaičiuojama kaip santykis tarp bendros pridėtinės vertės ir atitinkamų metų metinių visos darbo dienos ekvivalentų (toliau – pridėtinė vertė).</text:p>
            <text:p text:style-name="P598">14.4. Kai kreipiamasi dėl Schemos<text:s/><text:span text:style-name="T599">7.1.1.3 ir 7.1.1.4 papunkčiuose nurod</text:span><text:span text:style-name="T600">ytos Projekto veiklos finansavimo</text:span>, Paskolos gavėjui gali būti skiriama iki 10 proc. dotacija suteiktos Paskolos sumos daliai nurašyti.</text:p>
            <text:p text:style-name="P601">14.5. Priėmus sprendimą dėl Schemos 14.4 papunktyje nurodytos dotacijos suteikimo, Paskolos sumos dalis gali būti<text:s/>nurašoma tik tokiu atveju, jei pasiekiamas bent vienas iš šių rodiklių:</text:p>
            <text:p text:style-name="P602"><text:span text:style-name="T603">14.5.1. Paskolos gavėjas Projekto įgyvendinimo metu sukurs naujas darbo vietas ir jose įdarbins darbuotojus, t. y.<text:s/></text:span>metinis visos darbo dienos ekvivalentų skaičius padidės bent 1 vienetu<text:span text:style-name="T604">. Darbo vietos matuojamos metiniais visos darbo dienos ekvivalentais, t. y. per kalendorinius metus darbuotojų, dirbusių įmonėje, faktiškai dirbtų darbo valandų skaičiumi, padalintu iš vienam etatui per metus tenkančio darbo valandų skaičiaus. Įkurtos nau</text:span><text:span text:style-name="T605">jos darbo vietos apskaičiuojamos kaip skirtumas tarp metinio visos darbo dienos ekvivalentų skaičiaus už finansinius metus iki Paskolos gavėjo<text:s/></text:span><text:span text:style-name="T606">Projekto įgyvendinimo pradžios<text:s/></text:span><text:span text:style-name="T607">ir metinio visos darbo dienos ekvivalentų skaičiaus praėjus <text:s/>vieniems finansiniams</text:span><text:span text:style-name="T608"><text:s/>metams po pirmo Paskolos išmokėjimo Paskolos gavėjui; arba</text:span></text:p>
            <text:p text:style-name="P609"><text:span text:style-name="T610">14.5.2. po Projekto įgyvendinimo pabaigos praėjus vieniems finansiniams</text:span><text:s/>metams, palyginti su finansiniais metais iki Projekto įgyvendinimo pradžios, bus pasiekta bent 15 procentų didesnė vienam darbuotojui tenkanti pridėtinė vertė.<text:s/></text:p>
            <text:p text:style-name="P611"><text:span text:style-name="T612">14.6. Schemos 14.1.2 ir 14.4 papunkčiuose nurodyta dotacija</text:span><text:span text:style-name="T613"><text:s/></text:span><text:span text:style-name="T614">skiriama už vieno iš Schemos 14.3, 14.5.1 ir 14.5.2 papunkčiuose nurodytų rodiklių pasiekimą ir gali būti skiriama tik tuo atveju, jei Paskolos gavėjas veikia<text:s/></text:span><text:span text:style-name="T615">ne trumpiau kaip 2 metus ir jo paskutinių finansinių metų pagrindinės veiklos pajamos nėra lygios nuliui. Veiklos vykdymo laikotarpis apskaičiuojamas nuo Paskolos gavėjo įregistravimo Juridinių asmenų registre dienos iki paraiškos pateikimo Paskolos davėju</text:span><text:span text:style-name="T616">i dienos. Jei Paskolos gavėjas yra kitoje valstybėje narėje registruotas ūkio subjektas, veiklos vykdymo laikotarpis vertinamas nuo Paskolos gavėjo įregistravimo tos valstybės registre datos.</text:span></text:p>
            <text:p text:style-name="P617">14.7. Sprendimas dėl Schemos 14.1 ir 14.4 papunkčiuose nurodytos<text:s/>vienos iš dotacijų suteikimo priimamas kartu su sprendimu dėl Paskolos suteikimo. Dotacija gali būti skiriama tik tuo atveju, jei Paskolos gavėjui suteikiama Paskola, o kai skiriamos dotacijos, nurodytos Schemos 14.1.2 ir 14.4 papunkčiuose, taip pat pasiekiamas vienas iš Schemos 14.3, 14.5.1 ir 14.5.2 papunkčiuose nurodytų rodiklių.</text:p>
            <text:p text:style-name="P618">14.8. Schemos 14.1.1 papunktyje<text:s/><text:span text:style-name="T619">nurodytos skiriamos dotacijos suma yra nereikšminga (</text:span><text:span text:style-name="T620">de minimis</text:span><text:span text:style-name="T621">) pagalba, kuri suteikiama pagal Reglamento (ES) 2023/2831</text:span><text:span text:style-name="T622"><text:s/></text:span><text:span text:style-name="T623">nuostatas, neviršijant</text:span><text:span text:style-name="T624"><text:s/>didžiausio galimo nereikšmingos (</text:span><text:span text:style-name="T625">de minimis</text:span><text:span text:style-name="T626">) pagalbos dydžio –<text:s/></text:span>300 000 (trijų šimtų tūkstančių) eurų per bet kurį trejų metų laikotarpį<text:span text:style-name="T627">, kaip nurodyta Reglamento (ES) 2023/2831 3 straipsnyje. Jeigu apskaičiuotas nereikšmingos (</text:span><text:span text:style-name="T628">de minimis</text:span><text:span text:style-name="T629">) pagalbos dydis v</text:span><text:span text:style-name="T630">iršija didžiausią galimą suteikti nereikšmingos (</text:span><text:span text:style-name="T631">de minimis</text:span><text:span text:style-name="T632">) pagalbos dydį, atitinkamai mažinama skiriamos dotacijos suma arba dotacija nesuteikiama.</text:span></text:p>
            <text:p text:style-name="P633"><text:span text:style-name="T634">14.9. Schemos 14.1.2 ir 14.4 papunkčiuose nurodytos skiriamos dotacijos suma yra valstybės pagalba, teikia</text:span><text:span text:style-name="T635">ma pagal<text:s/></text:span><text:span text:style-name="T636">Reglamento (ES) Nr. 651/2014<text:s/></text:span><text:span text:style-name="T637">14 straipsnio nuostatas, tais atvejais, kai Paskola teikiama pagal<text:s/></text:span><text:span text:style-name="T638">Reglamento (ES) Nr. 651/2014<text:s/></text:span><text:span text:style-name="T639">14 straipsnio nuostatas, arba nereikšminga (</text:span><text:span text:style-name="T640">de minimis</text:span><text:span text:style-name="T641">) pagalba, teikiama pagal<text:s/></text:span><text:span text:style-name="T642">Reglamento<text:s/></text:span><text:span text:style-name="T643">(ES)<text:s/></text:span><text:span text:style-name="T644">2023/2831 nuostatas,</text:span><text:span text:style-name="T645"><text:s/></text:span><text:span text:style-name="T646">tais<text:s/></text:span><text:span text:style-name="T647">atvejais, kai Paskola teikiama pagal R</text:span><text:span text:style-name="T648">eglamento (ES)<text:s/></text:span><text:span text:style-name="T649">2023/2831 nuostatas.</text:span></text:p>
          </table:table-cell>
        </table:table-row>
        <table:table-row table:style-name="TableRow650">
          <table:table-cell table:style-name="TableCell651">
            <text:p text:style-name="P652">15.</text:p>
          </table:table-cell>
          <table:table-cell table:style-name="TableCell653">
            <text:p text:style-name="P654"><text:span text:style-name="T655">Valstybės pagalba</text:span><text:span text:style-name="T656"><text:s/>ir nereikšminga (</text:span><text:span text:style-name="T657">de minimis</text:span><text:span text:style-name="T658">) pagalba</text:span><text:span text:style-name="T659"><text:s/>ir jos <text:s/>apskaičiavimas<text:s/></text:span></text:p>
          </table:table-cell>
          <table:table-cell table:style-name="TableCell660">
            <text:p text:style-name="P661"><text:span text:style-name="T662">15.1.<text:s/></text:span><text:span text:style-name="T663">Valstybės pagalba Paskolos gavėjo Projektui finansuoti <text:s/>teikiama vadovaujantis Reglamento (ES) Nr. 651/2014</text:span><text:span text:style-name="T664"><text:s/></text:span><text:span text:style-name="T665">I skyriaus ir<text:s/></text:span><text:span text:style-name="T666">14 straipsnio</text:span><text:span text:style-name="T667"><text:s/></text:span><text:span text:style-name="T668">nuostatomis, kai Paskolos gavėjas yra:</text:span></text:p>
            <text:p text:style-name="P669">15.1.1. MVĮ;<text:s/></text:p>
            <text:p text:style-name="P670">15.1.2. MVKĮ ar VKĮ, įgyvendinanti Projektą VVL regione;</text:p>
            <text:p text:style-name="P671">15.1.3. MVKĮ ar VKĮ, įgyvendinanti Projektą, kuris apima pradinę naujos ekonominės veiklos investiciją Sostinės regione.</text:p>
            <text:p text:style-name="P672"><text:span text:style-name="T673">15.2.<text:s/></text:span><text:span text:style-name="T674">Nereikšminga (</text:span><text:span text:style-name="T675">de minimis</text:span><text:span text:style-name="T676">) p</text:span><text:span text:style-name="T677">aga</text:span><text:span text:style-name="T678">lba Paskolos gavėjui jo Projektui finansuoti teikiama pagal Reglamento (ES)</text:span><text:span text:style-name="T679"><text:s/></text:span><text:span text:style-name="T680">2023/2831<text:s/></text:span><text:span text:style-name="T681">nuostatas, kai Paskolos</text:span><text:span text:style-name="T682"><text:s/>gavėjas yra MVKĮ ar VKĮ,<text:s/></text:span><text:span text:style-name="T683">vykdanti pradinę investiciją Sostinės regione.</text:span></text:p>
            <text:p text:style-name="P684"><text:span text:style-name="T685">15.3. Valstybės pagalbos ar nereikšmingos (</text:span><text:span text:style-name="T686">de minimis)</text:span><text:span text:style-name="T687"><text:s/>pagalbos dydis teikiant Paskolą išreiškiamas bendruoju subsidijos ekvivalentu (toliau – BSE) ir apskaičiuojamas pagal formulę</text:span><text:span text:style-name="T688"><text:s/></text:span></text:p>
            <text:p text:style-name="P689">BSE = (K – D) x T x ((N procentų + R) – M procentų), kurioje:</text:p>
            <text:p text:style-name="P690"><text:span text:style-name="T691">BSE – bendrasis<text:s/></text:span><text:span text:style-name="T692">subsidijos ekvivalentas, eurais;</text:span></text:p>
            <text:p text:style-name="P693">K – Paskolos suma, eurais;</text:p>
            <text:p text:style-name="P694"><text:span text:style-name="T695">D – remiantis Schemos<text:s/></text:span><text:span text:style-name="T696">14.1.2 ar 14.4 papunkčiais skiriamos dotacijos suma, eurais (taikoma, jei skiriama dotacija);<text:s/></text:span></text:p>
            <text:p text:style-name="P697">T<text:s/>– Paskolos laikotarpis, kai Paskolos gavėjas naudojasi ar gali naudotis Paskolos lėšomis, išreikštas metais;</text:p>
            <text:p text:style-name="P698"><text:span text:style-name="T699">N – Europos Komisijos kiekvieno mėnesio pirmą kalendorinę dieną interneto svetainėje<text:s/></text:span><text:span text:style-name="T700">https://competition-policy.ec.europa.eu/state-aid/legislation/</text:span><text:span text:style-name="T701">reference-discount-rates-and-recovery-interest-rates/reference-and-discount-rates_en</text:span><text:span text:style-name="T702"><text:s/></text:span><text:span text:style-name="T703">skelbiama bazinė palūkanų norma;</text:span></text:p>
            <text:p text:style-name="P704"><text:span text:style-name="T705">R –<text:s/></text:span>2008 m. sausio 19 d. Europos Komisijos komunikate dėl orientacinių ir diskonto normų nustatymo metodo pakeitimo (2008/C 14/02) (toliau<text:s/>– Europos Komisijos komunikatas) nustatyta marža<text:span text:style-name="T706">;</text:span></text:p>
            <text:p text:style-name="P707">M – metinė palūkanų norma, taikoma Paskolos gavėjui (Paskolos sutartimi nustatyta palūkanų norma).</text:p>
            <text:p text:style-name="P708">15.4. Skaičiuojant BSE, atsižvelgiama į visam Paskolos laikotarpiui planuojamus Paskolos grąžinimus.</text:p>
            <text:p text:style-name="P709">15.5.<text:s/>BSE, apskaičiuotas vadovaujantis Schemos 15.3 papunkčiu, sumuojamas su dotacijos suma, kuri skiriama remiantis Schemos 14.1.2 ar 14.4 papunkčiais (toliau – bendra skiriamos pagalbos suma).</text:p>
            <text:p text:style-name="P710"><text:span text:style-name="T711">15.6. Valstybės<text:s/></text:span><text:span text:style-name="T712">pagalba<text:s/></text:span><text:span text:style-name="T713">ir nereikšminga (</text:span><text:span text:style-name="T714">de minimis</text:span><text:span text:style-name="T715">) pagalba</text:span><text:span text:style-name="T716"><text:s/>disko</text:span><text:span text:style-name="T717">ntuojama, taikant Europos Komisijos komunikate nustatytą diskonto dydį, iki suteikimo momentu esamos valstybės pagalbos ar<text:s/></text:span><text:span text:style-name="T718">nereikšmingos (</text:span><text:span text:style-name="T719">de minimis</text:span><text:span text:style-name="T720">)<text:s/></text:span><text:span text:style-name="T721">pagalbos vertės.</text:span></text:p>
            <text:p text:style-name="P722"><text:span text:style-name="T723">15.7. Kai Paskola<text:s/></text:span><text:span text:style-name="T724">Paskolos gavėjui teikiama vadovaujantis<text:s/></text:span><text:span text:style-name="T725">Reglamento (ES) Nr. 651/2014 nu</text:span><text:span text:style-name="T726">ostatomis</text:span><text:span text:style-name="T727">,<text:s/></text:span><text:span text:style-name="T728">apskaičiavus BSE, įvertinama, ar<text:s/></text:span><text:span text:style-name="T729">bendra skiriamos pagalbos suma<text:s/></text:span><text:span text:style-name="T730">neviršys didžiausio galimo valstybės pagalbos dydžio, kuris apskaičiuojamas pagal formulę</text:span><text:span text:style-name="T731"><text:s/>PD = TS x L, kurioje:<text:s/></text:span></text:p>
            <text:p text:style-name="P732">PD – didžiausias galimas suteikti valstybės pagalbos dydis, eurais;</text:p>
            <text:p text:style-name="P733">TS – tinkamų finansuoti išlaidų suma, eurais (be PVM, išskyrus tuos atvejus, kai Paskolos gavėjas yra ne PVM mokėtojas);</text:p>
            <text:p text:style-name="P734"><text:span text:style-name="T735">L – didžiausias galimas valstybės<text:s/></text:span><text:span text:style-name="T736">pagalbos intensyvumas, nustatytas pagal</text:span><text:s/>Lietuvos Respublikos Vyriausybės 2021 m. gruodžio 22 d. nutarimą Nr. 1123 „Dėl regioninės pagalbos teikimo pagal Lietuvos Respublikos regioninės pagalbos žemėlapį, taikytiną nuo 2022 m. sausio 1 d. iki 2027 m. gruodžio 31 d.“:</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Apskritis</text:p>
                </table:table-cell>
                <table:table-cell table:style-name="TableCell746">
                  <text:p text:style-name="P747">Labai mažos ir mažos įmonės</text:p>
                  <text:p text:style-name="P748"><text:span text:style-name="T749">(proc.)</text:span></text:p>
                </table:table-cell>
                <table:table-cell table:style-name="TableCell750">
                  <text:p text:style-name="P751">Vidutinės įmonės</text:p>
                  <text:p text:style-name="P752"><text:span text:style-name="T753">(proc.)</text:span></text:p>
                </table:table-cell>
                <table:table-cell table:style-name="TableCell754">
                  <text:p text:style-name="P755">MVKĮ ir VKĮ</text:p>
                  <text:p text:style-name="P756"><text:span text:style-name="T757">(proc.)</text:span></text:p>
                </table:table-cell>
                <table:table-cell table:style-name="TableCell758">
                  <text:p text:style-name="P759">Nepriklausomai nuo įmonės dydžio, jei Projektas laikomas dideliu investiciniu projektu</text:p>
                  <text:p text:style-name="P760"><text:span text:style-name="T761">(proc.)</text:span></text:p>
                </table:table-cell>
              </table:table-row>
              <table:table-row table:style-name="TableRow762">
                <table:table-cell table:style-name="TableCell763">
                  <text:p text:style-name="P764"><text:span text:style-name="T765">Vilniaus apskritis</text:span></text:p>
                </table:table-cell>
                <table:table-cell table:style-name="TableCell766">
                  <text:p text:style-name="P767">55</text:p>
                </table:table-cell>
                <table:table-cell table:style-name="TableCell768">
                  <text:p text:style-name="P769">45</text:p>
                </table:table-cell>
                <table:table-cell table:style-name="TableCell770">
                  <text:p text:style-name="P771">35</text:p>
                </table:table-cell>
                <table:table-cell table:style-name="TableCell772">
                  <text:p text:style-name="P773">35</text:p>
                </table:table-cell>
              </table:table-row>
              <table:table-row table:style-name="TableRow774">
                <table:table-cell table:style-name="TableCell775">
                  <text:p text:style-name="P776"><text:span text:style-name="T777">Klaipėdos apskritis</text:span></text:p>
                </table:table-cell>
                <table:table-cell table:style-name="TableCell778">
                  <text:p text:style-name="P779">60</text:p>
                </table:table-cell>
                <table:table-cell table:style-name="TableCell780">
                  <text:p text:style-name="P781">50</text:p>
                </table:table-cell>
                <table:table-cell table:style-name="TableCell782">
                  <text:p text:style-name="P783">40</text:p>
                </table:table-cell>
                <table:table-cell table:style-name="TableCell784">
                  <text:p text:style-name="P785">40</text:p>
                </table:table-cell>
              </table:table-row>
              <table:table-row table:style-name="TableRow786">
                <table:table-cell table:style-name="TableCell787">
                  <text:p text:style-name="P788"><text:span text:style-name="T789">Alytaus, Marijampolės, Panevėžio, Tauragės ir Utenos apskritys</text:span></text:p>
                </table:table-cell>
                <table:table-cell table:style-name="TableCell790">
                  <text:p text:style-name="P791"><text:span text:style-name="T792">70</text:span></text:p>
                </table:table-cell>
                <table:table-cell table:style-name="TableCell793">
                  <text:p text:style-name="P794">60</text:p>
                </table:table-cell>
                <table:table-cell table:style-name="TableCell795">
                  <text:p text:style-name="P796">50</text:p>
                </table:table-cell>
                <table:table-cell table:style-name="TableCell797">
                  <text:p text:style-name="P798">50</text:p>
                </table:table-cell>
              </table:table-row>
              <table:table-row table:style-name="TableRow799">
                <table:table-cell table:style-name="TableCell800">
                  <text:p text:style-name="P801">Kauno, Šiaulių ir<text:s/>Telšių apskritys</text:p>
                </table:table-cell>
                <table:table-cell table:style-name="TableCell802">
                  <text:p text:style-name="P803"><text:span text:style-name="T804">80</text:span></text:p>
                </table:table-cell>
                <table:table-cell table:style-name="TableCell805">
                  <text:p text:style-name="P806"><text:span text:style-name="T807">70</text:span></text:p>
                </table:table-cell>
                <table:table-cell table:style-name="TableCell808">
                  <text:p text:style-name="P809"><text:span text:style-name="T810">60</text:span></text:p>
                </table:table-cell>
                <table:table-cell table:style-name="TableCell811">
                  <text:p text:style-name="P812"><text:span text:style-name="T813">60</text:span></text:p>
                </table:table-cell>
              </table:table-row>
            </table:table>
            <text:p text:style-name="P814"><text:span text:style-name="T815">15.8. Apskaičiuojant didžiausią galimą valstybės pagalbos dydį, taip pat atsižvelgiama į Reglamento (ES) Nr. 651/2014 14 straipsnio 13 dalies nuostatas ir įvertinama, ar atliekama<text:s/></text:span>investicija nėra laikytina kito<text:s/><text:span text:style-name="T816">Paskolos gavėj</text:span><text:span text:style-name="T817">o atliekamo<text:s/></text:span>investicinio projekto dalimi<text:span text:style-name="T818">.</text:span></text:p>
            <text:p text:style-name="P819"><text:span text:style-name="T820">15.9. Apskaičiuojant nereikšmingą (</text:span><text:span text:style-name="T821">de minimis)</text:span><text:span text:style-name="T822"> pagalbą, turi būti laikomasi Reglamento (ES) 2023/2831 3 straipsnio 8 ir 9 dalies nuostatų.</text:span></text:p>
            <text:p text:style-name="P823"><text:span text:style-name="T824">15.10.</text:span><text:span text:style-name="T825"><text:s/></text:span><text:span text:style-name="T826">Kai Paskola<text:s/></text:span><text:span text:style-name="T827">Paskolos gavėjui teikiama vadovaujantis R</text:span><text:span text:style-name="T828">eglamento (ES)<text:s/></text:span><text:span text:style-name="T829">2023/2831 nuostatomis, įvertinama, ar<text:s/></text:span><text:span text:style-name="T830">bendra skiriamos pagalbos suma</text:span><text:span text:style-name="T831"><text:s/>neviršys didžiausio galimo nereikšmingos (</text:span><text:span text:style-name="T832">de minimis</text:span><text:span text:style-name="T833">) pagalbos dydžio, nurodyto Reglamento (ES) 2023/2831 3 straipsnyje.<text:s/></text:span></text:p>
            <text:p text:style-name="P834"><text:span text:style-name="T835">15.11. Jeigu nustatoma, kad bendra skiriamos pagalbos suma viršij</text:span><text:span text:style-name="T836">a didžiausią galimą valstybės pagalbos arba nereikšmingos (</text:span><text:span text:style-name="T837">de minimis)</text:span><text:span text:style-name="T838"> pagalbos sumą, atitinkamai yra keičiamos viena ar kelios Paskolos suteikimo sąlygos (Paskolos suma, Paskolos laikotarpis, skiriamos dotacijos suma).</text:span></text:p>
            <text:p text:style-name="P839">15.12. Jei, suteikus Paskolą, vėliau<text:s/>kreipiamasi dėl Paskolos termino pratęsimo, BSE yra perskaičiuojamas ir Paskolos terminas pratęsiamas tik tuo atveju, jei pratęsimas neprieštarauja Reglamento  (ES) Nr. 651/2014 ir Reglamento (ES) 2023/2831 nuostatoms.</text:p>
            <text:p text:style-name="P840">15.13. Teikiant<text:s/><text:span text:style-name="T841">valstybės pagalbą<text:s/></text:span>turi būti laikomasi Reglamento (ES) Nr. 651/2014 8 straipsnio nuostatų, o teikiant<text:s/><text:span text:style-name="T842">nereikšmingą (</text:span><text:span text:style-name="T843">de minimis)</text:span><text:span text:style-name="T844"><text:s/>pagalbą<text:s/></text:span>– Reglamento (ES) 2023/2831 5 straipsnio nuostatų.</text:p>
          </table:table-cell>
        </table:table-row>
        <table:table-row table:style-name="TableRow845">
          <table:table-cell table:style-name="TableCell846">
            <text:p text:style-name="P847">16.</text:p>
          </table:table-cell>
          <table:table-cell table:style-name="TableCell848">
            <text:p text:style-name="P849">Stebėsena</text:p>
          </table:table-cell>
          <table:table-cell table:style-name="TableCell850">
            <text:p text:style-name="P851"><text:span text:style-name="T852">16.1. Paskolos davėjas turi užtikrinti, kad teikiamos Paskolos atitiktų Reg</text:span><text:span text:style-name="T853">lamento (ES) Nr. 651/2014 I skyriaus ir 14 straipsnio, Reglamento (ES) 2023/2831 ir Schemos nuostatas.</text:span></text:p>
            <text:p text:style-name="P854"><text:span text:style-name="T855">16.2.<text:s/></text:span><text:span text:style-name="T856">Paskolos davėjas turi skelbti duomenis apie suteiktą nereikšmingą (</text:span><text:span text:style-name="T857">de minimis</text:span><text:span text:style-name="T858">) pagalbą ar valstybės pagalbą Suteiktos valstybės pagalbos ir nereikš</text:span><text:span text:style-name="T859">mingos (</text:span><text:span text:style-name="T860">de minimis</text:span><text:span text:style-name="T861">) pagalbos registre (toliau – Registras), vadovaudamasis Suteiktos valstybės pagalbos ir nereikšmingos (</text:span><text:span text:style-name="T862">de minimis</text:span><text:span text:style-name="T863">) pagalbos registro nuostatais, patvirtintais Lietuvos Respublikos Vyriausybės 2005 m. sausio 19 d. nutarimu Nr. 35 „Dėl Sut</text:span><text:span text:style-name="T864">eiktos valstybės pagalbos ir nereikšmingos (</text:span><text:span text:style-name="T865">de minimis</text:span><text:span text:style-name="T866">) pagalbos registro nuostatų patvirtinimo“.</text:span></text:p>
          </table:table-cell>
        </table:table-row>
        <table:table-row table:style-name="TableRow867">
          <table:table-cell table:style-name="TableCell868">
            <text:p text:style-name="P869">17.</text:p>
          </table:table-cell>
          <table:table-cell table:style-name="TableCell870">
            <text:p text:style-name="P871">Skaidrumo reikalavimai</text:p>
          </table:table-cell>
          <table:table-cell table:style-name="TableCell872">
            <text:p text:style-name="P873">17.1. Vadovaujantis Reglamento (ES) Nr. 651/2014 9 straipsnio 1 dalies c punkto nuostatomis, pagal Reglamento (ES) Nr. 651/2014 III priedą informaciją apie kiekvieną individualios valstybės pagalbos atvejį, kai skirta pagalba viršija 100 000<text:span text:style-name="T874"><text:s/></text:span>(vieną šimtą tūkstančių) eurų<text:span text:style-name="T875">, Ekonomikos ir inovacijų ministerija</text:span><text:s/>paskelbia Europos Komisijos valstybės pagalbos skaidrumo viešos paieškos svetainėje<text:s/></text:p>
            <text:p text:style-name="P876">https://webgate.ec.europa.eu/competition/transparency/public?lang=lt (toliau – Svetainė) per 6 mėnesius nuo pagalbos suteikimo dienos pagal Paskolos davėjo teikiamą mėnesio ataskaitą.<text:s/></text:p>
            <text:p text:style-name="P877">17.2. Reglamento (ES) Nr. 651/2014 III priede nurodytą informaciją Paskolos davėjas ne vėliau kaip per 3 mėnesius nuo valstybės pagalbos suteikimo dienos pateikia Ekonomikos ir inovacijų ministerijai, kuri ją paskelbia Svetainėje.</text:p>
          </table:table-cell>
        </table:table-row>
        <table:table-row table:style-name="TableRow878">
          <table:table-cell table:style-name="TableCell879">
            <text:p text:style-name="P880">18.</text:p>
          </table:table-cell>
          <table:table-cell table:style-name="TableCell881">
            <text:p text:style-name="P882">Informacijos ir dokumentų saugojimas</text:p>
          </table:table-cell>
          <table:table-cell table:style-name="TableCell883">
            <text:p text:style-name="P884">18.1. Vadovaudamasis Reglamento (ES) Nr.<text:s/>651/2014 12 straipsnio 1 dalies ir Reglamento (ES) 2023/2831 6 straipsnio 3 dalies nuostatomis, Paskolos davėjas užtikrina su Priemonės įgyvendinimu ir Paskolų suteikimu susijusių dokumentų saugojimą 10 metų nuo paskutinės Paskolos sutarties pasirašymo dienos.</text:p>
            <text:p text:style-name="P885">18.2. Duomenų valdytoja ILTE, juridinio asmens kodas 110084026, buveinės adresas – Konstitucijos pr. 7, 09308 Vilnius,<text:s/><text:line-break/>tel. + 370 5 210 7510, el. paštas info@ilte.lt (duomenų apsaugos pareigūno el. paštas duomenu.apsauga@ilte.lt), tvarko su Priemonės<text:s/>įgyvendinimu susijusius paraiškoje ir jos prieduose pateiktus bei iš kitų duomenų šaltinių surinktus, kaip nustatyta Schemoje, asmens duomenis:</text:p>
            <text:p text:style-name="P886">18.2.1. Paskolos gavėjo kontaktinio asmens finansavimo klausimais vardas, pavardė, elektroninio pašto adresas, telefono ryšio numeris, Paskolos gavėjo vadovo ir Paskolos gavėjo dalyvių vardas, pavardė, asmens kodas, visi asmens tapatybės dokumento duomenys<text:s/>(daroma asmens dokumento kopija), pilietybė, elektroninio pašto adresas, telefono ryšio numeris, Paskolos gavėjo dalyvio (-ių) valdomų įmonių pavadinimai, kapitalo ar balsavimo teisių dalis, sąsajos pagal turimus sutartinius įsipareigojimus su kitais juridiniais asmenimis ar užsienio valstybėje veikiančiomis kitomis organizacijomis ar jų padaliniais, informacija apie svarbias viešąsias pareigas, ryšiai su politiškai pažeidžiamais (paveikiamais) asmenimis, kaip tai nustatyta Pinigų plovimo ir teroristų finansavimo prevencijos įstatyme,<text:s/><text:span text:style-name="T887">parašas, paraiškos pateikimo data</text:span>;</text:p>
            <text:p text:style-name="P888">18.2.2. tais atvejais, kai Paskolos grąžinimas užtikrinamas fizinio asmens suteikiama užtikrinimo priemone, tvarkomi šie fizinio asmens duomenys: vardas, pavardė, asmens kodas, visi asmens tapatybės dokumento duomenys (daroma asmens dokumento kopija),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889">18.2.3. tais atvejais, kai privatus finansuotojas yra fizinis asmuo, tvarkomi šie fizinio asmens duomenys: vardas, pavardė, asmens kodas, visi asmens tapatybės dokumento duomenys (daroma asmens dokumento kopija), pilietybė, elektroninis pašto adresas, telefono ryšio numeris.</text:p>
            <text:p text:style-name="P890">18.3. ILTE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ojo duomenų apsaugos reglamento) 6 straipsnio 1 dalies c punktas), nustatytą Nacionalinės plėtros įstaigos įstatymo 6 straipsnio 3 dalyje, Lietuvos Respublikos finansų įstaigų įstatymo 31 straipsnio 3 ir 6 dalyse, 32 straipsnio 1 dalies 3 punkte, Pinigų plovimo ir teroristų finansavimo prevencijos įstatymo 9–15, 19 ir 24 straipsniuose, Tarptautinių sankcijų įstatymo 7 straipsnyje, Schemoje. Duomenys, nurodyti Schemos 7.1.13 ir 7.1.14 papunkčiuose, yra tvarkomi vadovaujantis 2024 m. rugsėjo 23 d. Europos Parlamento ir Tarybos reglamento (ES, Euratomas) 2024/2509 dėl Sąjungos bendrajam biudžetui taikomų finansinių taisyklių 138 straipsnio nuostatomis. Asmens duomenys Paskolos davėjo tvarkomi<text:s/><text:span text:style-name="T891">vadovaujantis Lietuvos Respublikos asmens duomenų teisinės apsaugos įstatymu, ILTE ge</text:span><text:span text:style-name="T892">neralinio direktoriaus <text:s/>tvirtinamomis Asmens duomenų tvarkymo ILTE taisyklėmis</text:span>. Informacija apie asmens duomenų tvarkymą pateikiama duomenų valdytojo interneto svetainės www.ilte.lt skiltyje „Asmens duomenų apsauga“.</text:p>
            <text:p text:style-name="P893">18.4. ILTE asmens duomenis gauna iš pareiškėjo, siekiančio tapti Paskolos gavėju (toliau – Pareiškėjas). ILTE, vadovaudamasi teisės aktų, reguliuojančių finansų įstaigų, nacionalinių plėtros įstaigų veiklą, taip pat pinigų plovimo ir teroristų finansavimo prevenciją, reikalavimais, gali gauti duomenis iš kitų šaltinių: Lietuvos banko, valstybės įmonės Registrų centro, Valstybinio socialinio draudimo fondo valdybos prie Socialinės apsaugos ir darbo ministerijos, Valstybinės mokesčių inspekcijos prie Lietuvos Respublikos finansų ministerijos, Informatikos ir ryšių departamento prie Lietuvos Respublikos vidaus reikalų ministerijos ir kitų valstybės institucijų, bendrovių, tvarkančių jungtines skolininkų duomenų rinkmenas bei duomenis apie kredito istoriją, įsiskolinimus (pvz., UAB „Creditinfo Lietuva“), atitikties platformų, teikiančių pinigų plovimo ir teroristų finansavimo prevencijos įrankius ir paslaugas (pvz., „Ondato Saas“), juridinių asmenų, kai duomenys teikiami apie šių juridinių asmenų atstovus, darbuotojus, steigėjus, akcininkus, dalyvius,<text:s/>savininkus ir pan., taip pat kitų viešai prieinamų ir privačių šaltinių, kai iš jų yra gaunami duomenys, reikalingi Paskolos gavėjų, jų atstovų ir dalyvių tapatybei nustatyti, Paskolos gavėjų finansinei padėčiai ir kreditingumui įvertinti, Paskolos gavėjų<text:s/>atitikčiai Schemoje ir Priemonės aprašyme nustatytiems Paskolos gavėjo ir Projekto tinkamumo reikalavimams įvertinti, Pareiškėjų pateiktų duomenų teisingumui patikrinti ir Paskolos negrąžinimo, Paskolos gavėjo, Projekto rizikai įvertinti ir teisės aktų, reguliuojančių pinigų plovimo ir teroristų finansavimo prevenciją, reikalavimams vykdyti.</text:p>
            <text:p text:style-name="P894">18.5. Asmens duomenų tvarkymo tikslas – užtikrinti teisėtą valstybės pagalbos ar<text:s/><text:span text:style-name="T895">nereikšmingos (</text:span><text:span text:style-name="T896">de minimis</text:span><text:span text:style-name="T897">) pagalbos<text:s/></text:span>Paskolos gavėjui teikimą, įvertinus ir nustačius Paskolos gavėjo atitiktį Schemos reikalavimams, ir atlikti su nurodyto tikslo įgyvendinimu susijusius veik<text:span text:style-name="T898">smus: tikrinti Paskolos gavėjo pateiktos informacijos tikrumą, vertinti Pareiškėjo kreditingumą, Paskolos negrąžinimo, Pareiškėjo riziką</text:span><text:span text:style-name="T899">,</text:span><text:span text:style-name="T900"><text:s/></text:span>tvarkyti duomenų valdytojo suteiktų Paskolų apskaitą, duomenų valdytojo suteiktų paskolų portfelio rizikingumo vertinimą, registruoti informaciją apie suteiktą valstybės pagalbą ar<text:s/><text:span text:style-name="T901">nereikšmingą (</text:span><text:span text:style-name="T902">de minimis</text:span><text:span text:style-name="T903">) pagalbą<text:s/></text:span>(Paskolos gavėją, finansuojamą Projektą, suteiktą valstybės pagalbos <text:s/>ar<text:s/><text:span text:style-name="T904">nereikšmingos (</text:span><text:span text:style-name="T905">de minimis</text:span><text:span text:style-name="T906">) pagalbos<text:s/></text:span>sumą) Registre ir Paskolos davėjo interneto svetainėje www.ilte.lt, atlikti Paskolos davėjo suteiktų Paskolų auditą, taip pat vykdyti teisės aktų, reguliuojančių pinigų plovimo ir teroristų finansavimo<text:s/>prevenciją, reikalavimus. Paskolos gavėjo kontaktinio asmens finansavimo klausimais vardas, pavardė, elektroninio pašto adresas, telefono ryšio numeris taip pat naudojami atliekant Paskolos gavėjų nuomonių apie duomenų valdytojo suteiktų Paskolų teisėtumą<text:s/>bei efektyvumą apklausas, rengiant statistines Paskolos davėjo suteiktų Paskolų ataskaitas.</text:p>
            <text:p text:style-name="P907">18.6.<text:s/><text:span text:style-name="T908">Jei Paskolos gavėjas nepateiks asmens duomenų, nurodytų Schemos 18.2.1–18.2.3 papunkčiuose, nebus galimybės patikrinti Paskolos gavėjo atitikties Schemos rei</text:span><text:span text:style-name="T909">kalavimams, todėl jie nebus vertinami.</text:span></text:p>
            <text:p text:style-name="P910">18.7. <text:span text:style-name="T911">Duomenų valdytojas asmens duomenis gali perduoti Lietuvos banko administruojamai Paskolų rizikos duomenų bazei</text:span>. Duomenų valdytojas audito tikslais ir gavęs Reglamento (ES) 2016/679 reikalavimus atitinkantį oficialų ES ir (ar) Lietuvos Respublikos institucijų (Europos Audito Rūmų, Europos Komisijos, Finansų ministerijos, Ekonomikos ir inovacijų ministerijos, Lietuvos Respublikos valstybės kontrolės, Finansinių nusikaltimų tyrimo tarnybos prie Lietuvos Respublikos<text:s/>vidaus reikalų ministerijos, Lietuvos Respublikos specialiųjų tyrimų tarnybos, Lietuvos Respublikos konkurencijos tarybos ir kitų teisėsaugos ir verslo priežiūrą vykdančių institucijų) paklausimą pateikia asmens duomenis šioms kompetentingoms institucijoms. 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p>
            <text:p text:style-name="P912">18.8. Su Schemos reikalavimų įgyvendinimu susijusius asmens duomenis Paskolos davėjas tvarko ir saugo 10 metų nuo paskutinio dokumento dėl Paskolos<text:s/>suteikimo gavimo datos arba nuo Paskolos davėjo sprendimo nesuteikti Paskolos dienos.</text:p>
            <text:p text:style-name="P913">18.9. Duomenų subjektas gali kreiptis į Paskolos davėją ir įgyvendinti šias Reglamente (ES) 2016/679 įtvirtintas teises:</text:p>
            <text:p text:style-name="P914">18.9.1. teisę būti informuotam apie savo asmens duomenų tvarkymą;</text:p>
            <text:p text:style-name="P915">18.9.2. teisę susipažinti su savo asmens duomenimis;</text:p>
            <text:p text:style-name="P916">18.9.3. teisę reikalauti ištaisyti duomenis;</text:p>
            <text:p text:style-name="P917">18.9.4. teisę reikalauti ištrinti asmens duomenis („teisę būti pamirštam“);</text:p>
            <text:p text:style-name="P918">18.9.5. teisę reikalauti apriboti asmens duomenų tvarkymą.</text:p>
            <text:p text:style-name="P919">18.10.<text:s/>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p>
          </table:table-cell>
        </table:table-row>
      </table:table>
      <text:p text:style-name="P920"/>
      <text:p text:style-name="P921"><text:span text:style-name="T922">________________________</text:span></text:p>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ekonomikos ir inovacijų ministerija, Įsakymas</text:span></text:p>
      <text:p text:style-name="P932"><text:span text:style-name="T933">Nr.<text:s/></text:span><text:a xlink:href="https://www.e-tar.lt/portal/legalAct.html?documentId=66e225601e6d11ef8b14c5bcce136045" office:target-frame-name="_top" xlink:show="replace"><text:span text:style-name="T934">4-300</text:span></text:a><text:span text:style-name="T935">, 2024-05-30, paskelbta TAR 2024-05-30, i. k. 2024-09711</text:span></text:p>
      <text:p text:style-name="P936"><text:span text:style-name="T937">Dėl ekonomikos ir inovacijų ministro 2024 m. balandžio 18 d. įsakymo Nr. 4-212 „Dėl Skatinamosios<text:s/></text:span><text:span text:style-name="T938">finansinės priemonės „Pokytis“ schemos patvirtinimo“ pakeitimo</text:span></text:p>
      <text:p text:style-name="P939"/>
      <text:p text:style-name="P940"><text:span text:style-name="T941">2.</text:span></text:p>
      <text:p text:style-name="P942"><text:span text:style-name="T943">Lietuvos Respublikos ekonomikos ir inovacijų ministerija, Įsakymas</text:span></text:p>
      <text:p text:style-name="P944"><text:span text:style-name="T945">Nr.<text:s/></text:span><text:a xlink:href="https://www.e-tar.lt/portal/legalAct.html?documentId=2a833df0588a11efbdaea558de59136c" office:target-frame-name="_top" xlink:show="replace"><text:span text:style-name="T946">4-434</text:span></text:a><text:span text:style-name="T947">, 2024-08-12, p</text:span><text:span text:style-name="T948">askelbta TAR 2024-08-12, i. k. 2024-14416</text:span></text:p>
      <text:p text:style-name="P949"><text:span text:style-name="T950">Dėl ekonomikos ir inovacijų ministro 2024 m. balandžio 18 d. įsakymo Nr. 4-212 „Dėl Skatinamosios finansinės priemonės „Pokytis“ schemos patvirtinimo“ pakeitimo</text:span></text:p>
      <text:p text:style-name="P951"/>
      <text:p text:style-name="P952"><text:span text:style-name="T953">3.</text:span></text:p>
      <text:p text:style-name="P954"><text:span text:style-name="T955">Lietuvos Respublikos ekonomikos ir inovacijų mini</text:span><text:span text:style-name="T956">sterija, Įsakymas</text:span></text:p>
      <text:p text:style-name="P957"><text:span text:style-name="T958">Nr.<text:s/></text:span><text:a xlink:href="https://www.e-tar.lt/portal/legalAct.html?documentId=5a0c5371a7d311ef90b5ee8931e5ce5e" office:target-frame-name="_top" xlink:show="replace"><text:span text:style-name="T959">4-611</text:span></text:a><text:span text:style-name="T960">, 2024-11-21, paskelbta TAR 2024-11-21, i. k. 2024-20267</text:span></text:p>
      <text:p text:style-name="P961"><text:span text:style-name="T962">Dėl ekonomikos ir inovacijų ministro 2024 m. balandžio 18 d. įsakymo Nr.<text:s/></text:span><text:span text:style-name="T963">4-212 „Dėl Skatinamosios finansinės priemonės „Pokytis“ schemos patvirtinimo“ pakeit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0</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5-11-05T13:55:00Z</meta:creation-date>
    <dc:date>2025-11-05T13:55:00Z</dc:date>
    <meta:print-date>2020-04-03T15:26:00Z</meta:print-date>
    <meta:template xlink:href="Normal.dotm" xlink:type="simple"/>
    <meta:editing-cycles>2</meta:editing-cycles>
    <meta:editing-duration>PT0S</meta:editing-duration>
    <meta:user-defined meta:name="ContentTypeId">0x01010078061A053335C2469CE7BEC341CA3ECE</meta:user-defined>
    <meta:user-defined meta:name="MediaServiceImageTags"/>
    <meta:document-statistic meta:page-count="3" meta:paragraph-count="731" meta:word-count="7482" meta:character-count="56289" meta:row-count="2064" meta:non-whitespace-character-count="49538"/>
  </office:meta>
</office:document-meta>
</file>