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right="-0.0006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center" fo:margin-right="-0.0006in">
        <style:tab-stops>
          <style:tab-stop style:type="left" style:position="0.3937in"/>
        </style:tab-stops>
      </style:paragraph-properties>
      <style:text-properties style:font-size-complex="12pt" style:language-asian="lt" style:country-asian="LT"/>
    </style:style>
    <style:style style:name="P26" style:parent-style-name="Normal" style:family="paragraph">
      <style:paragraph-properties fo:text-align="center" fo:margin-right="-0.0006in">
        <style:tab-stops>
          <style:tab-stop style:type="left" style:position="0.3937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8" style:parent-style-name="Normal" style:family="paragraph">
      <style:paragraph-properties fo:text-align="justify" fo:margin-right="0.0902in"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02in"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GB"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2159in"/>
        </style:tab-stops>
      </style:paragraph-properties>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master-page-name="MPF1" style:family="paragraph">
      <style:paragraph-properties fo:break-before="page" fo:text-align="justify" style:page-number="1"/>
      <style:text-properties style:font-name-asian="Calibri" style:font-size-complex="12pt"/>
    </style:style>
    <style:style style:name="P70" style:parent-style-name="Normal" style:family="paragraph">
      <style:paragraph-properties fo:text-align="justify" fo:margin-left="2.9534in">
        <style:tab-stops/>
      </style:paragraph-properties>
      <style:text-properties style:font-name-asian="Calibri" style:font-size-complex="12pt"/>
    </style:style>
    <style:style style:name="P7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style:font-weight-complex="bold" fo:text-transform="uppercase" style:font-size-complex="12pt"/>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rial" style:font-name-asian="Calibri" fo:language="tg" fo:country="TJ"/>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in"/>
        </style:tab-stops>
      </style:paragraph-properties>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name="Calibri" fo:font-size="11pt" style:font-size-asian="11pt" style:font-size-complex="11pt"/>
    </style:style>
    <style:style style:name="T188" style:parent-style-name="DefaultParagraphFont" style:family="text">
      <style:text-properties fo:letter-spacing="-0.0013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margin-left="0.5909in" fo:text-indent="0.5909in">
        <style:tab-stops/>
      </style:paragraph-properties>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name="Calibri" fo:font-size="11pt" style:font-size-asian="11pt" style:font-size-complex="11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P39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fo:language="tg" fo:country="TJ"/>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fo:language="tg" fo:country="TJ"/>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fo:language="tg" fo:country="TJ"/>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fo:language="tg" fo:country="TJ"/>
    </style:style>
    <style:style style:name="T430" style:parent-style-name="DefaultParagraphFont" style:family="text">
      <style:text-properties style:font-name-asian="Calibri" style:font-size-complex="12pt" fo:language="tg" fo:country="TJ"/>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fo:language="tg" fo:country="TJ"/>
    </style:style>
    <style:style style:name="P43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in"/>
          <style:tab-stop style:type="left" style:position="0.3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language="tg" fo:country="TJ"/>
    </style:style>
    <style:style style:name="T442" style:parent-style-name="DefaultParagraphFont" style:family="text">
      <style:text-properties style:font-name-asian="Calibri" fo:language="tg" fo:country="TJ"/>
    </style:style>
    <style:style style:name="T443" style:parent-style-name="DefaultParagraphFont" style:family="text">
      <style:text-properties style:font-name-asian="Calibri"/>
    </style:style>
    <style:style style:name="T444" style:parent-style-name="DefaultParagraphFont" style:family="text">
      <style:text-properties style:font-name-asian="Calibri" fo:language="tg" fo:country="TJ"/>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language="tg" fo:country="TJ"/>
    </style:style>
    <style:style style:name="T447" style:parent-style-name="DefaultParagraphFont" style:family="text">
      <style:text-properties style:font-name-asian="Calibri" fo:language="tg" fo:country="TJ"/>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language="tg" fo:country="TJ"/>
    </style:style>
    <style:style style:name="T450" style:parent-style-name="DefaultParagraphFont" style:family="text">
      <style:text-properties style:font-name-asian="Calibri"/>
    </style:style>
    <style:style style:name="T451" style:parent-style-name="DefaultParagraphFont" style:family="text">
      <style:text-properties style:font-name-asian="Calibri" fo:language="tg" fo:country="TJ"/>
    </style:style>
    <style:style style:name="T452" style:parent-style-name="DefaultParagraphFont" style:family="text">
      <style:text-properties style:font-name-asian="Calibri" fo:language="tg" fo:country="TJ"/>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language="tg" fo:country="TJ"/>
    </style:style>
    <style:style style:name="T455" style:parent-style-name="DefaultParagraphFont" style:family="text">
      <style:text-properties style:font-name-asian="Calibri" fo:language="tg" fo:country="TJ"/>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language="tg" fo:country="TJ"/>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language="tg" fo:country="TJ"/>
    </style:style>
    <style:style style:name="T460" style:parent-style-name="DefaultParagraphFont" style:family="text">
      <style:text-properties style:font-name-asian="Calibri"/>
    </style:style>
    <style:style style:name="T461" style:parent-style-name="DefaultParagraphFont" style:family="text">
      <style:text-properties style:font-name-asian="Calibri" fo:language="tg" fo:country="TJ"/>
    </style:style>
    <style:style style:name="T462" style:parent-style-name="DefaultParagraphFont" style:family="text">
      <style:text-properties style:font-name-asian="Calibri"/>
    </style:style>
    <style:style style:name="T463" style:parent-style-name="DefaultParagraphFont" style:family="text">
      <style:text-properties style:font-name-asian="Calibri" fo:language="tg" fo:country="TJ"/>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tyle-complex="italic" style:font-size-complex="12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tyle-complex="italic" style:font-size-complex="12pt"/>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P513"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14" style:parent-style-name="DefaultParagraphFont" style:family="text">
      <style:text-properties style:font-name-asian="Calibri" fo:font-weight="bold" style:font-weight-asian="bold"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P51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17" style:parent-style-name="DefaultParagraphFont" style:family="text">
      <style:text-properties style:font-name-asian="Calibri" fo:font-weight="bold" style:font-weight-asian="bold" fo:color="#000000" style:font-size-complex="12pt"/>
    </style:style>
    <style:style style:name="T518" style:parent-style-name="DefaultParagraphFont" style:family="text">
      <style:text-properties style:font-name-asian="Calibri" fo:font-weight="bold" style:font-weight-asian="bold" fo:color="#000000" style:font-size-complex="12pt"/>
    </style:style>
    <style:style style:name="P519"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in"/>
          <style:tab-stop style:type="left" style:position="0.375in"/>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ab-stops>
          <style:tab-stop style:type="left" style:position="0in"/>
          <style:tab-stop style:type="left" style:position="0.375in"/>
          <style:tab-stop style:type="left" style:position="0.5909in"/>
        </style:tab-stops>
      </style:paragraph-properties>
    </style:style>
    <style:style style:name="P553"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2958in"/>
    </style:style>
    <style:style style:name="P587" style:parent-style-name="Normal" style:family="paragraph">
      <style:paragraph-properties fo:text-align="center" fo:text-indent="0.2958in"/>
    </style:style>
    <style:style style:name="T588" style:parent-style-name="DefaultParagraphFont" style:family="text">
      <style:text-properties style:font-name-asian="Calibri" style:font-size-complex="12pt"/>
    </style:style>
    <style:style style:name="P589" style:parent-style-name="Normal" style:family="paragraph">
      <style:text-properties style:font-name-asian="MS Mincho" fo:font-weight="bold" style:font-weight-asian="bold"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text-properties style:font-name-asian="MS Mincho"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8-09-22 iki 2019-09-20</text:span></text:p>
      <text:p text:style-name="P8"/>
      <text:p text:style-name="P9"><text:span text:style-name="T10">Įsakymas paskelbtas: TAR 2014-04-24, i. k. 2014-04711</text:span></text:p>
      <text:p text:style-name="P11"/>
      <text:p text:style-name="P12">Nauja redakcija nuo 2016-06-15:</text:p>
      <text:p text:style-name="Normal"><text:span text:style-name="T13">Nr.<text:s/></text:span><text:a xlink:href="https://www.e-tar.lt/portal/legalAct.html?documentId=621a1630316a11e69cf5d89a5fdd27cc" office:target-frame-name="_top" xlink:show="replace"><text:span text:style-name="T14">A1-284/1V-425/V-739</text:span></text:a><text:span text:style-name="T15">, 2016-06-09, paskelbta TAR 2016-06-14, i. k. 2016-16359</text:span></text:p>
      <text:p text:style-name="P16"/>
      <text:p text:style-name="P17">Lietuvos Respublikos socialinės apsaugos ir darbo ministras</text:p>
      <text:p text:style-name="P18">Lietuvos Respublikos vidaus reikalų ministras</text:p>
      <text:p text:style-name="P19">Lietuvos Respublikos sveikatos apsaugos ministras</text:p>
      <text:p text:style-name="P20"/>
      <text:p text:style-name="P21">ĮSAKYMAS</text:p>
      <text:p text:style-name="P22">DĖL LIETUVOS<text:s/>RESPUBLIKOJE NUSTATYTŲ NELYDIMŲ NEPILNAMEČIŲ UŽSIENIEČIŲ, KURIE NĖRA PRIEGLOBSČIO PRAŠYTOJAI, AMŽIAUS NUSTATYMO, APGYVENDINIMO IR KITŲ PROCEDŪRINIŲ VEIKSMŲ TVARKOS APRAŠO PATVIRTINIMO</text:p>
      <text:p text:style-name="P23"/>
      <text:p text:style-name="P24">2014 m. balandžio 23 d. Nr. A1-229/1V-289/V-491</text:p>
      <text:p text:style-name="P25">Vilnius</text:p>
      <text:p text:style-name="P26"/>
      <text:p text:style-name="P27"/>
      <text:p text:style-name="P28"><text:span text:style-name="T29">Vadovaudamies</text:span><text:span text:style-name="T30">i Lietuvos Respublikos įstatymo „Dėl užsieniečių teisinės padėties“ 32 straipsnio 5 dalimi, 123 straipsnio 1 dalimi ir siekdami užtikrinti tinkamą 2008 m. gruodžio 16 d.<text:s/></text:span><text:span text:style-name="T31">Europos Parlamento ir Tarybos direktyvos 2008/115/EB dėl bendrų nelegaliai esančių tre</text:span><text:span text:style-name="T32">čiųjų šalių piliečių grąžinimo standartų ir tvarkos valstybėse narėse (OL 2008 L 348, p. 98) nuostatų įgyvendinimą,</text:span></text:p>
      <text:p text:style-name="P33"><text:span text:style-name="T34">t v i r t i n a m e Lietuvos Respublikoje nustatytų nelydimų nepilnamečių užsieniečių, kurie nėra prieglobsčio prašytojai, amžiaus nustaty</text:span><text:span text:style-name="T35">mo, apgyvendinimo ir kitų procedūrinių veiksmų tvarkos aprašą (pridedama). <text:s/></text:span></text:p>
      <text:p text:style-name="P36"/>
      <text:p text:style-name="P37"/>
      <text:p text:style-name="P38"/>
      <text:p text:style-name="P39"><text:span text:style-name="T40">Socialinės apsaugos ir darbo ministrė</text:span><text:span text:style-name="T41"><text:tab/></text:span><text:span text:style-name="T42"><text:tab/></text:span><text:span text:style-name="T43"><text:tab/></text:span><text:span text:style-name="T44">Algimanta Pabedinskienė</text:span></text:p>
      <text:p text:style-name="P45"/>
      <text:p text:style-name="P46"/>
      <text:p text:style-name="P47"/>
      <text:p text:style-name="P48"><text:span text:style-name="T49">Vidaus reikalų ministras</text:span><text:span text:style-name="T50"><text:tab/></text:span><text:span text:style-name="T51"><text:tab/></text:span><text:span text:style-name="T52"><text:tab/></text:span><text:span text:style-name="T53">Dailis Alfonsas Barakauskas</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Vytenis Povilas<text:s/></text:span><text:span text:style-name="T63">Andriukaitis</text:span></text:p>
      <text:p text:style-name="Normal"/>
      <text:p text:style-name="P64"/>
      <text:p text:style-name="P70">PATVIRTINTA</text:p>
      <text:p text:style-name="P71">Lietuvos Respublikos socialinės apsaugos ir<text:s/></text:p>
      <text:p text:style-name="P72">darbo ministro, Lietuvos Respublikos vidaus<text:s/></text:p>
      <text:p text:style-name="P73">reikalų ministro ir Lietuvos Respublikos<text:s/></text:p>
      <text:p text:style-name="P74">sveikatos apsaugos ministro 2014 m. balandžio<text:s/></text:p>
      <text:p text:style-name="P75">23 d. įsakymu Nr. A1-229/1V-289/V-491<text:s/></text:p>
      <text:p text:style-name="P76">(Lietuvos Respublikos socialinės apsaugos ir<text:s/></text:p>
      <text:p text:style-name="P77">darbo ministro, Lietuvos Respublikos vidaus<text:s/></text:p>
      <text:p text:style-name="P78">reikalų ministro ir Lietuvos Respublikos<text:s/></text:p>
      <text:p text:style-name="P79">sveikatos apsaugos ministro 2016 m. birželio 9 d.<text:s/></text:p>
      <text:p text:style-name="P80">įsakymo Nr. A1-284/1V-425/V-739 redakcija )</text:p>
      <text:p text:style-name="P81"/>
      <text:p text:style-name="P82"><text:span text:style-name="T83">Lietuvos respublikoje nustatytų NELYDIMŲ NEPILNAMEČIŲ UŽSIENIEČIŲ, KURIE NĖRA PRIEGLOBSČIO PRAŠYTOJAI, AMŽIAUS NUSTATYMO, APGYVENDINIMO</text:span><text:span text:style-name="T84"><text:s/></text:span><text:span text:style-name="T85">ir KITŲ PROCEDŪRINI</text:span><text:span text:style-name="T86">Ų VEIKSMŲ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Respublikoje nustatytų nelydimų nepilnamečių užsieniečių, kurie nėra prieglobsčio prašytojai, amžiaus nustatymo, apgyvendinimo ir kitų procedūrinių veiksmų tvarkos aprašas<text:s/></text:span><text:span text:style-name="T97">(toliau – Tvarkos aprašas) reglamentuoja Lietuvos Respublikoje nustatytų nelydimų nepilnamečių užsieniečių, kurie nėra prieglobsčio prašytojai (toliau – nelydimi nepilnamečiai užsieniečiai), apklausos vykdymo, amžiaus nustatymo, šeimos narių ar kitų teisėt</text:span><text:span text:style-name="T98">ų atstovų paieškos, atstovo skyrimo ir atstovavimo pasibaigimo, jų apgyvendinimo Pabėgėlių priėmimo centre (toliau – Centras), sveikatos priežiūros paslaugų teikimo, teisinės padėties nustatymo</text:span><text:span text:style-name="T99"><text:s/></text:span><text:span text:style-name="T100">tvarką.</text:span></text:p>
      <text:p text:style-name="P101"><text:span text:style-name="T102">2</text:span><text:span text:style-name="T103">. Tvarkos aprašas netaikomas nelydimiems nepilnam</text:span><text:span text:style-name="T104">ečiams užsieniečiams, kurie yra Europos Sąjungos, Europos laisvosios prekybos asociacijos valstybės narės piliečiai ar kiti asmenys, kurie pagal Europos Sąjungos teisės aktus naudojasi laisvo asmenų judėjimo teise, ar Europos Sąjungos, Europos laisvosios p</text:span><text:span text:style-name="T105">rekybos asociacijos valstybės narės piliečio ar asmens, kuris pagal Europos Sąjungos teisės aktus naudojasi laisvo asmenų judėjimo teise, šeimos nariai, ar trečiosios šalies piliečiai, teisėtai esantys Lietuvos Respublikoje.</text:span></text:p>
      <text:p text:style-name="P106"><text:span text:style-name="T107">3</text:span><text:span text:style-name="T108">. Tvarkos apraše vartojamo</text:span><text:span text:style-name="T109">s sąvokos atitinka sąvokas, apibrėžtas Lietuvos Respublikos įstatyme „Dėl užsieniečių teisinės padėties“ (toliau – Įstatymas).</text:span></text:p>
      <text:p text:style-name="P110"/>
      <text:p text:style-name="P111"><text:span text:style-name="T112">II</text:span><text:span text:style-name="T113"><text:s/>SKYRIUS</text:span></text:p>
      <text:p text:style-name="P114"><text:span text:style-name="T115">VEIKSMAI NUSTAČIUS NELYDIMĄ NEPILNAMETĮ UŽSIENIETĮ</text:span></text:p>
      <text:p text:style-name="P116"/>
      <text:p text:style-name="P117"><text:span text:style-name="T118">4</text:span><text:span text:style-name="T119">. Teritorinės policijos įstaigos ar Valstybės sienos<text:s/></text:span><text:span text:style-name="T120">apsaugos tarnybos prie Lietuvos Respublikos vidaus reikalų ministerijos (toliau – Valstybės sienos apsaugos tarnyba) pareigūnai, nustatę Lietuvos Respublikoje esantį nelydimą nepilnametį užsienietį, atlieka šiuos veiksmus:</text:span></text:p>
      <text:p text:style-name="P121"><text:span text:style-name="T122">4.1</text:span><text:span text:style-name="T123">. pildydami nustatytos formo</text:span><text:span text:style-name="T124">s pranešimą (Tvarkos aprašo 1 priedas) nedelsdami telefonu ir elektroniniu paštu arba faksu (toliau – elektroninės ryšio priemonės) informuoja apie nelydimą nepilnametį užsienietį:<text:s/></text:span></text:p>
      <text:p text:style-name="P125"><text:span text:style-name="T126">4.1.1</text:span><text:span text:style-name="T127">. Valstybės vaiko teisių apsaugos ir įvaikinimo tarnybos prie Socia</text:span><text:span text:style-name="T128">linės apsaugos ir darbo ministerijos (toliau – Tarnyba) įgaliotą<text:s/></text:span><text:span text:style-name="T129">teritorinį skyrių,<text:s/></text:span><text:span text:style-name="T130">kurio teritorijoje nustatytas nelydimas nepilnametis užsienietis;</text:span><text:s/></text:p>
      <text:p text:style-name="P131">Papunkčio pakeitimai:</text:p>
      <text:p text:style-name="P132"><text:span text:style-name="T133">Nr.<text:s/></text:span><text:a xlink:href="https://www.e-tar.lt/portal/legalAct.html?documentId=2b002b80bd6811e88f64a5ecc703f89b" office:target-frame-name="_top" xlink:show="replace"><text:span text:style-name="T134">A1-459/V1-630/V-971</text:span></text:a><text:span text:style-name="T135">, 2018-08-31, paskelbta TAR 2018-09-21, i. k. 2018-14831</text:span></text:p>
      <text:p text:style-name="Normal"/>
      <text:p text:style-name="P136"><text:span text:style-name="T137">4.</text:span><text:span text:style-name="T138">1.2</text:span><text:span text:style-name="T139">.<text:s/></text:span><text:span text:style-name="T140">Tarnybą;</text:span><text:s/></text:p>
      <text:soft-page-break/>
      <text:p text:style-name="P141">Papunkčio pakeitimai:</text:p>
      <text:p text:style-name="P142"><text:span text:style-name="T143">Nr.<text:s/></text:span><text:a xlink:href="https://www.e-tar.lt/portal/legalAct.html?documentId=2b002b80bd6811e88f64a5ecc703f89b" office:target-frame-name="_top" xlink:show="replace"><text:span text:style-name="T144">A1-459/V1-630/V-971</text:span></text:a><text:span text:style-name="T145">, 2018-08-31, paskelbta TAR 2018-09-21, i. k. 2018-14831</text:span></text:p>
      <text:p text:style-name="Normal"/>
      <text:p text:style-name="P146"><text:span text:style-name="T147">4.1.3</text:span><text:span text:style-name="T148">. Centrą;</text:span></text:p>
      <text:p text:style-name="P149"><text:span text:style-name="T150">4.2</text:span><text:span text:style-name="T151">. surašo tarnybinį pranešimą, kuriame nurodo nelydimo nepilnamečio užsieniečio nustatymo aplinkybes;<text:s/></text:span></text:p>
      <text:p text:style-name="P152"><text:span text:style-name="T153">4.3</text:span><text:span text:style-name="T154">. atlieka nelydimo nepilnamečio užsienieči</text:span><text:span text:style-name="T155">o asmens, jo dokumentų ir daiktų apžiūrą;</text:span></text:p>
      <text:p text:style-name="P156"><text:span text:style-name="T157">4.4</text:span><text:span text:style-name="T158">. atlieka nelydimo nepilnamečio užsieniečio apklausą, užpildydami nelydimo nepilnamečio užsieniečio apklausos lapą (Tvarkos aprašo 2 priedas). Apklausoje turi dalyvauti asmuo, teikiantis valstybės garantuoja</text:span><text:span text:style-name="T159">mą teisinę pagalbą, ir, jeigu reikia, ir vertėjas. Tarnybos įgalioto teritorinio skyriaus atstovo dalyvavimas nelydimo nepilnamečio užsieniečio apklausoje būtinas. Informaciją apie nustatytą nelydimą nepilnametį užsienietį Tarnybos įgalioto teritorinio sky</text:span><text:span text:style-name="T160">riaus atstovui pateikia teritorinė policijos įstaiga arba Valstybės sienos apsaugos tarnyba. Apklausos metu nelydimas nepilnametis užsienietis supažindinamas su savo teisėmis, nurodytomis Įstatymo 32 straipsnio 2 dalyje, ir apklausos tikslu;</text:span><text:s/></text:p>
      <text:p text:style-name="P161">Papunkčio pakeitimai:</text:p>
      <text:p text:style-name="P162"><text:span text:style-name="T163">Nr.<text:s/></text:span><text:a xlink:href="https://www.e-tar.lt/portal/legalAct.html?documentId=2b002b80bd6811e88f64a5ecc703f89b" office:target-frame-name="_top" xlink:show="replace"><text:span text:style-name="T164">A1-459/V1-630/V-971</text:span></text:a><text:span text:style-name="T165">, 2018-08-31, paskelbta TAR 2018-09-21, i. k. 2018-14831</text:span></text:p>
      <text:p text:style-name="Normal"/>
      <text:p text:style-name="P166"><text:span text:style-name="T167">4.5</text:span><text:span text:style-name="T168">. n</text:span><text:span text:style-name="T169">ufotografuoja nelydimą nepilnametį užsienietį (padaroma sk</text:span><text:span text:style-name="T170">aitmeninė veido nuotrauka) ir elektroniniu būdu nuskaito nelydimo nepilnamečio užsieniečio, sukakusio 14 metų, parašo pavyzdį, išskyrus atvejus, kai nelydimas nepilnametis užsienietis dėl neveiksnumo ar fizinės negalios nesugeba pasirašyti;<text:s/></text:span></text:p>
      <text:p text:style-name="P171"><text:span text:style-name="T172">4.6</text:span><text:span text:style-name="T173">. paima</text:span><text:span text:style-name="T174"><text:s/>nelydimo nepilnamečio užsieniečio, sukakusio 14 metų, arba nelydimo nepilnamečio užsieniečio, kuris nurodo turintis mažiau negu 14 metų, tačiau kyla pagrįstų abejonių dėl jo amžiaus, pirštų atspaudus. Daktiloskopijos kortelę siunčia elektroniniu paštu ar<text:s/></text:span><text:span text:style-name="T175">paštu arba nuveža į nacionalinį EURODAC padalinį (Lietuvos policijos kriminalistinių tyrimų centrą);</text:span></text:p>
      <text:p text:style-name="P176"><text:span text:style-name="T177">4.7</text:span><text:span text:style-name="T178">. patikrina nelydimo nepilnamečio užsieniečio ir jo šeimos narių ar kitų teisėtų atstovų duomenis:</text:span></text:p>
      <text:p text:style-name="P179"><text:span text:style-name="T180">4.7.1</text:span><text:span text:style-name="T181">. Lietuvos Respublikos gyventojų registre<text:s/></text:span><text:span text:style-name="T182">(ar jam ir jo šeimos nariams ar kitiems teisėtiems atstovams nėra išduotas Lietuvos Respublikos asmens dokumentas ir ar nėra deklaruota jų gyvenamoji vieta Lietuvos Respublikoje);</text:span></text:p>
      <text:p text:style-name="P183"><text:span text:style-name="T184">4.7.2</text:span><text:span text:style-name="T185">. Užsieniečių registre (ar jis ir jo šeimos nariai ar kiti teisėti<text:s/></text:span><text:span text:style-name="T186">atstovai nėra pateikę prašymo suteikti prieglobstį Lietuvos Respublikoje, ar nebuvo (nėra) išduota Šengeno arba nacionalinė viza ir ar</text:span><text:span text:style-name="T187"><text:s/></text:span><text:span text:style-name="T188">užsieniečiui nėra uždrausta atvykti į Lietuvos Respubliką);<text:s/></text:span></text:p>
      <text:p text:style-name="P189"><text:span text:style-name="T190">4.7.3</text:span><text:span text:style-name="T191">. Lietuvos nacionalinėje vizų informacinėje sistemo</text:span><text:span text:style-name="T192">je (N.VIS) (ar kita Šengeno valstybė narė nebuvo (nėra) išdavusi Šengeno vizos);</text:span></text:p>
      <text:p text:style-name="P193"><text:span text:style-name="T194">4.7.4</text:span><text:span text:style-name="T195">. Lietuvos nacionalinėje antrosios kartos Šengeno informacinėje sistemoje  (ar kita Šengeno valstybė pagal 2006 m. gruodžio 20 d. Europos Parlamento ir Tarybos reglam</text:span><text:span text:style-name="T196">ento (EB) Nr. 1987/2006 dėl antrosios kartos Šengeno informacinės sistemos (SIS II) sukūrimo, veikimo ir naudojimo (OL 2006 L 381 p. 4) 24 straipsnį nėra pateikusi perspėjimo dėl jo šeimos narių ar kitų teisėtų atstovų  draudimo atvykti ir apsigyventi);</text:span></text:p>
      <text:p text:style-name="P197"><text:span text:style-name="T198">4.7.5</text:span><text:span text:style-name="T199">. Įtariamųjų, kaltinamųjų ir nuteistųjų registre ir Prevencinių poveikio priemonių taikymo registre (ar jis, jo šeimos nariai ar kiti teisėti atstovai nėra užregistruoti kuriame iš šių registrų);</text:span></text:p>
      <text:p text:style-name="P200"><text:span text:style-name="T201">4.7.6</text:span><text:span text:style-name="T202">. Ieškomų asmenų, neatpažintų lavonų ir neži</text:span><text:span text:style-name="T203">nomų bejėgių asmenų žinybiniame registre (ar jo šeimos nariai ar kiti teisėti atstovai nėra užregistruoti šiame registre);</text:span></text:p>
      <text:p text:style-name="P204"><text:span text:style-name="T205">4.7.7</text:span><text:span text:style-name="T206">. Habitoskopinių duomenų registre (ar jis ir jo šeimos nariai ar<text:s/></text:span><text:span text:style-name="T207">kiti teisėti</text:span><text:span text:style-name="T208"><text:s/>atstovai<text:s/></text:span><text:span text:style-name="T209">kompetentingų kontrolės institucijų a</text:span><text:span text:style-name="T210">r įstaigų nebuvo sulaikyti dėl neteisėto valstybės sienos kirtimo jūra, sausuma ar oru iš trečiosios šalies ir nebuvo grąžinti atgal į tą šalį</text:span><text:span text:style-name="T211">)</text:span><text:span text:style-name="T212">;</text:span><text:span text:style-name="T213"><text:s text:c="2"/></text:span></text:p>
      <text:p text:style-name="P214"><text:span text:style-name="T215">4.8</text:span><text:span text:style-name="T216">. įrašo duomenis, susijusius su užsieniečio atvykimu į Lietuvos Respubliką ir buvimu joje, į Užsieni</text:span><text:span text:style-name="T217">ečių registrą, jeigu buvo priimtas sprendimas dėl nelydimo nepilnamečio užsieniečio sulaikymo ne ilgiau kaip 48 val.;<text:s/></text:span></text:p>
      <text:p text:style-name="P218"><text:span text:style-name="T219">4.9</text:span><text:span text:style-name="T220">. įrašo nelydimo nepilnamečio užsieniečio išorės požymių duomenis į Habitoskopinių duomenų registrą;</text:span></text:p>
      <text:p text:style-name="P221"><text:span text:style-name="T222">4.10</text:span><text:span text:style-name="T223">. Tvarkos aprašo 4.2<text:s/></text:span><text:span text:style-name="T224">papunktyje nurodytą tarnybinį pranešimą, 4.4 papunktyje nurodytą apklausos lapą, 4.5 papunktyje nurodytus nelydimo nepilnamečio užsieniečio nuotrauką, elektroniniu būdu nuskaitytą jo parašo pavyzdį ir visų kitų surinktų dokumentų kopijas nedelsdami elektro</text:span><text:span text:style-name="T225">ninio ryšio priemonėmis perduoda Migracijos departamentui prie Lietuvos Respublikos vidaus reikalų ministerijos (toliau – Migracijos departamentas);</text:span></text:p>
      <text:p text:style-name="P226"><text:span text:style-name="T227">4.11</text:span><text:span text:style-name="T228">. turimus duomenis apie nelydimą nepilnametį užsienietį įrašo į Užsieniečių registrą ir nedelsdami<text:s/></text:span><text:span text:style-name="T229">apie tai raštu arba elektroninėmis ryšio priemonėmis informuoja Valstybinę ligonių kasą prie Sveikatos apsaugos ministerijos (toliau – Valstybinė ligonių kasa) ir Tarnybos įgaliotą teritorinį skyrių, pateikdami šiuos nelydimo nepilnamečio užsieniečio duome</text:span><text:span text:style-name="T230">nis (jei nustatyti): asmens kodą, vardą, pavardę, gimimo datą, lytį, pilietybę, pareigūnų surašomo tarnybinio pranešimo apie nustatytą nelydimą nepilnametį, suteikiančio teisę nelydimam nepilnamečiui užsieniečiui likti Lietuvos Respublikos teritorijoje, da</text:span><text:span text:style-name="T231">tą.</text:span><text:s/></text:p>
      <text:p text:style-name="P232">Papunkčio pakeitimai:</text:p>
      <text:p text:style-name="P233"><text:span text:style-name="T234">Nr.<text:s/></text:span><text:a xlink:href="https://www.e-tar.lt/portal/legalAct.html?documentId=2b002b80bd6811e88f64a5ecc703f89b" office:target-frame-name="_top" xlink:show="replace"><text:span text:style-name="T235">A1-459/V1-630/V-971</text:span></text:a><text:span text:style-name="T236">, 2018-08-31, paskelbta TAR 2018-09-21, i. k. 2018-14831</text:span></text:p>
      <text:p text:style-name="Normal"/>
      <text:p text:style-name="P237"><text:span text:style-name="T238">5</text:span><text:span text:style-name="T239">. Teritorinės policijos įstaigos ar Valstybės sienos apsaugos tarnybos pareigūnai nelydimą nepilnametį užsienietį Centrui perduoda kartu su užpildytais nelydimo nepilnamečio užsieniečio nustatymo forma (Tvarkos aprašo 1 priedas), apklausos lapu (Tvarkos ap</text:span><text:span text:style-name="T240">rašo 2 priedas), perdavimo aktu (Tvarkos aprašo 4 priedas) bei kitais dokumentais, kurie sudaro nelydimo nepilnamečio užsieniečio bylą. Šiame punkte nurodytą asmens bylą sudarančių dokumentų kopijas teritorinės policijos įstaigos ar Valstybės sienos apsaug</text:span><text:span text:style-name="T241">os tarnybos pareigūnai ne vėliau kaip kitą darbo dieną nuo nelydimo nepilnamečio užsieniečio nustatymo persiunčia Migracijos departamentui. <text:s/></text:span></text:p>
      <text:p text:style-name="P242"><text:span text:style-name="T243">6</text:span><text:span text:style-name="T244">. Migracijos departamentas, gavęs informaciją apie nustatytą nelydimą nepilnametį užsienietį, kartu su Lietuv</text:span><text:span text:style-name="T245">os Respublikos nevyriausybinėmis ar tarptautinėmis organizacijomis bei nelydimo nepilnamečio užsieniečio atstovu nedelsdamas organizuoja nelydimo nepilnamečio užsieniečio šeimos narių paiešką.<text:s/></text:span></text:p>
      <text:p text:style-name="P246"/>
      <text:p text:style-name="P247"><text:span text:style-name="T248">III</text:span><text:span text:style-name="T249"><text:s/>SKYRIUS</text:span></text:p>
      <text:p text:style-name="P250"><text:span text:style-name="T251">UŽSIENIEČIO REGISTRACIJOS PAŽYMĖJIMO IŠDAVI</text:span><text:span text:style-name="T252">MAS</text:span></text:p>
      <text:p text:style-name="P253"/>
      <text:p text:style-name="P254"><text:span text:style-name="T255">7</text:span><text:span text:style-name="T256">.<text:s/></text:span><text:span text:style-name="T257">Kiekvienam nelydimam nepilnamečiui užsieniečiui Migracijos departamentas ne vėliau kaip per dvi darbo dienas nuo informacijos apie nustatytą nelydimą nepilnametį užsienietį gavimo dienos išduoda užsieniečio registracijos pažymėjimą (toliau – pa</text:span><text:span text:style-name="T258">žymėjimas).</text:span></text:p>
      <text:p text:style-name="P259"><text:span text:style-name="T260">8</text:span><text:span text:style-name="T261">. Migracijos departamentas priima sprendimą pakeisti nelydimam nepilnamečiui užsieniečiui pažymėjimą, jeigu:</text:span></text:p>
      <text:p text:style-name="P262"><text:span text:style-name="T263">8.1</text:span><text:span text:style-name="T264">. pažymėjimas tapo netinkamas naudoti;</text:span></text:p>
      <text:p text:style-name="P265"><text:span text:style-name="T266">8.2</text:span><text:span text:style-name="T267">. pažymėjimas prarastas;</text:span></text:p>
      <text:p text:style-name="P268"><text:span text:style-name="T269">8.3</text:span><text:span text:style-name="T270">. pasibaigė pažymėjimo galiojimo laikas.</text:span></text:p>
      <text:p text:style-name="P271"><text:span text:style-name="T272">9</text:span><text:span text:style-name="T273">. Nelydimo nepilnamečio užsieniečio, kuriam keičiamas pažymėjimas, atstovas Migracijos departamentui turi pateikti:</text:span></text:p>
      <text:p text:style-name="P274"><text:span text:style-name="T275">9.1</text:span><text:span text:style-name="T276">. laisvos formos prašymą pakeisti pažymėjimą (prašyme nurodyti pažymėjimo keitimo priežastį);</text:span></text:p>
      <text:p text:style-name="P277"><text:span text:style-name="T278">9.2</text:span><text:span text:style-name="T279">. keičiamą pažymėjimą, jeigu jis<text:s/></text:span><text:span text:style-name="T280">neprarastas.</text:span></text:p>
      <text:p text:style-name="P281"><text:span text:style-name="T282">10</text:span><text:span text:style-name="T283">. Išduotas arba p</text:span><text:span text:style-name="T284">akeistas pažymėjimas galioja ne ilgiau kaip du mėnesius nuo Migracijos departamento sprendimo išduoti arba pakeisti pažymėjimą priėmimo dienos</text:span><text:span text:style-name="T285">.</text:span></text:p>
      <text:p text:style-name="P286"><text:span text:style-name="T287">11</text:span><text:span text:style-name="T288">. Migracijos departamentui priėmus sprendimą išduoti ar pakeisti<text:s/></text:span><text:span text:style-name="T289">pažymėjimą, įgaliotas Migracijos departamento valstybės tarnautojas atlieka šiuos veiksmus:</text:span></text:p>
      <text:p text:style-name="P290"><text:span text:style-name="T291">11.1</text:span><text:span text:style-name="T292">. pažymėjimo pirmojoje pusėje tam skirtoje vietoje įrašo nelydimo nepilnamečio užsieniečio pavardę (-es), vardą (-us), pilietybę (-es), gimimo datą, taip pat<text:s/></text:span><text:span text:style-name="T293">pažymėjimo išdavimo datą ir galiojimo pabaigos datą. Nelydimo nepilnamečio užsieniečio asmens duomenys įrašomi<text:s/></text:span><text:soft-page-break/><text:span text:style-name="T294">pagal jo pateiktus asmens tapatybę patvirtinančius dokumentus arba, jeigu jis neturi jokių dokumentų, pagal duomenis apie nelydimą nepilnametį už</text:span><text:span text:style-name="T295">sienietį, gautus Tvarkos aprašo 4.4 papunktyje nurodytos apklausos metu;</text:span></text:p>
      <text:p text:style-name="P296"><text:span text:style-name="T297">11.2</text:span><text:span text:style-name="T298">. elektroniniu būdu įkelia į pažymėjimo pirmąją pusę nelydimo nepilnamečio užsieniečio nuotrauką ir parašo pavyzdį. Jeigu pažymėjimas išduodamas nelydimam nepilnamečiui užsien</text:span><text:span text:style-name="T299">iečiui iki 14 metų, taip pat jeigu nelydimas nepilnametis užsienietis dėl neveiksnumo ar fizinės negalios negali pasirašyti, nelydimo nepilnamečio užsieniečio parašo pavyzdžiui skirtoje vietoje braukiamas brūkšnys;</text:span></text:p>
      <text:p text:style-name="P300"><text:span text:style-name="T301">11.3</text:span><text:span text:style-name="T302">. pažymėjimo antrojoje pusėje tam</text:span><text:span text:style-name="T303"><text:s/>skirtoje vietoje įrašo savo pareigas, vardą ir pavardę, pasirašo ir pažymėjimą laminuoja. Pažymėjimo antrojoje pusėje, remiantis Tvarkos aprašo 4.10 papunktyje nurodytais dokumentais, papildomai įrašoma, ar:</text:span></text:p>
      <text:p text:style-name="P304"><text:span text:style-name="T305">11.3.1</text:span><text:span text:style-name="T306">.<text:s/></text:span><text:span text:style-name="T307">nelydimo nepilnamečio užsieniečio</text:span><text:span text:style-name="T308"><text:s/>asm</text:span><text:span text:style-name="T309">ens tapatybė nustatyta<text:s/></text:span><text:span text:style-name="T310">remiantis jo pateiktais kelionės arba asmens dokumentais;</text:span></text:p>
      <text:p text:style-name="P311"><text:span text:style-name="T312">11.3.2</text:span><text:span text:style-name="T313">.<text:s/></text:span><text:span text:style-name="T314">nelydimo nepilnamečio užsieniečio</text:span><text:span text:style-name="T315"><text:s/>asmens tapatybė nustatyta remiantis<text:s/></text:span><text:span text:style-name="T316">jo pareiškimu arba kitokiais nei kelionės ar asmens dokumentais;</text:span></text:p>
      <text:p text:style-name="P317"><text:span text:style-name="T318">11.3.3</text:span><text:span text:style-name="T319">. nelydimo nepilna</text:span><text:span text:style-name="T320">mečio užsieniečio</text:span><text:span text:style-name="T321"><text:s/>asmens tapatybė<text:s/></text:span><text:span text:style-name="T322">nenustatyta;</text:span></text:p>
      <text:p text:style-name="P323"><text:span text:style-name="T324">11.4</text:span><text:span text:style-name="T325">. registruoja duomenis apie pažymėjimo išdavimą Užsieniečių registre;</text:span></text:p>
      <text:p text:style-name="P326"><text:span text:style-name="T327">11.5</text:span><text:span text:style-name="T328">. nedelsdamas, o pažymėjimo išdavimo atveju – ne vėliau kaip per Tvarkos aprašo 7 punkte nustatytą terminą, įteikia pažym</text:span><text:span text:style-name="T329">ėjimą nelydimam nepilnamečiui užsieniečiui arba perduoda jį institucijai ar įstaigai, kurios žinioje yra nelydimas nepilnametis užsienietis. Jeigu pažymėjimas perduodamas institucijai ar įstaigai, kurios žinioje yra nelydimas nepilnametis užsienietis, toki</text:span><text:span text:style-name="T330">a institucija ar įstaiga nedelsdama įteikia pažymėjimą nelydimam nepilnamečiui užsieniečiui. <text:s text:c="2"/></text:span></text:p>
      <text:p text:style-name="P331"><text:span text:style-name="T332">12</text:span><text:span text:style-name="T333">.<text:s/></text:span><text:span text:style-name="T334">Pažymėjimas negalioja, jeigu jis yra mirusio nelydimo nepilnamečio užsieniečio pažymėjimas, pasibaigus pažymėjimo galiojimo laikui arba<text:s/></text:span><text:span text:style-name="T335">nelydimam nepi</text:span><text:span text:style-name="T336">lnamečiui užsieniečiui</text:span><text:span text:style-name="T337"><text:s/>jį praradus</text:span><text:span text:style-name="T338">. Tokie pažymėjimai, išskyrus prarastus pažymėjimus, grąžinami Migracijos departamentui, kuris negaliojančius pažymėjimus sunaikina, surašo sunaikinimo aktą ir įregistruoja duomenis apie pažymėjimų sunaikinimą Užsieniečių<text:s/></text:span><text:span text:style-name="T339">registre.</text:span></text:p>
      <text:p text:style-name="P340"><text:span text:style-name="T341">13</text:span><text:span text:style-name="T342">. Pažymėjimų blankai yra griežtos atskaitomybės dokumentai. Jie gaminami, saugomi, įtraukiami į apskaitą ir naudojami laikantis šios rūšies dokumentams nustatytos tvarkos.</text:span></text:p>
      <text:p text:style-name="P343"/>
      <text:p text:style-name="P344"><text:span text:style-name="T345">IV</text:span><text:span text:style-name="T346"><text:s/>SKYRIUS</text:span></text:p>
      <text:p text:style-name="P347"><text:span text:style-name="T348">AMŽIAUS NUSTATYMO TYRIMAS</text:span></text:p>
      <text:p text:style-name="P349"/>
      <text:p text:style-name="P350"><text:span text:style-name="T351">14</text:span><text:span text:style-name="T352">. Kilus pagrįstų<text:s/></text:span><text:span text:style-name="T353">abejonių dėl nelydimo nepilnamečio užsieniečio amžiaus, atliekamas amžiaus nustatymo tyrimas. Vykdant su amžiaus nustatymu susijusius veiksmus, atsižvelgiama į amžiaus ir lyties aspektus bei užtikrinama pagarba asmens orumui.</text:span></text:p>
      <text:p text:style-name="P354"><text:span text:style-name="T355">15</text:span><text:span text:style-name="T356">. Nelydimo n</text:span><text:span text:style-name="T357">epilnamečio<text:s/></text:span><text:span text:style-name="T358">užsieniečio amžiaus nustatymo tyrimas atliekamas tik gavus jo teisėto atstovo arba jo atstovo sutikimą. Amžiaus nustatymo tyrimas atliekamas pateikus informaciją užsieniečiui, kurio amžius nustatomas, suprantama kalba apie patikrinimo procedūrą ir galimus<text:s/></text:span><text:span text:style-name="T359">rezultatų padarinius, gerbiant asmens orumą ir pasirenkant mažiausiai invazinius tyrimus.</text:span><text:span text:style-name="T360"><text:s/></text:span><text:span text:style-name="T361">Jeigu nelydimas nepilnametis užsienietis arba jo atstovas neduoda sutikimo atlikti amžiaus nustatymo tyrimą, laikoma, kad asmuo yra pilnametis. <text:s/></text:span></text:p>
      <text:p text:style-name="P362"><text:span text:style-name="T363">16</text:span><text:span text:style-name="T364">.<text:s/></text:span><text:span text:style-name="T365">Institucija<text:s/></text:span><text:span text:style-name="T366">ar įstaiga, kurios pareigūnai nustatė nelydimą nepilnametį užsienietį, dėl kurio amžiaus kilo pagrįstų abejonių, ne vėliau kaip per 48 val. nuo jo nustatymo kreipiasi į artimiausią asmens sveikatos priežiūros įstaigą, turinčią radiologinę diagnostinę įrang</text:span><text:span text:style-name="T367">ą rentgenodiagnostiniams tyrimams atlikti (toliau – asmens sveikatos priežiūros įstaiga), dėl nelydimo nepilnamečio užsieniečio rentgenodiagnostinio tyrimo. Asmens sveikatos priežiūros įstaigoje atliekamos priekinės abiejų plaštakų ir riešų bei priekinės k</text:span><text:span text:style-name="T368">rūtinės, apimančios dešinį (arba kairį) petį ir raktikaulio krūtinkaulinį galą (pageidautina, kad rentgeno nuotraukoje būtų matomi abiejų raktikaulių krūtinkauliniai galai), rentgenogramos. Nesant galimybės atlikti minėtų sričių rentgeno nuotraukų ar įtari</text:span><text:span text:style-name="T369">ant, kad asmenys yra jaunesni nei 12 metų amžiaus, būtina konsultuotis su Valstybinės teismo medicinos tarnybos (toliau – VTMT) specialistais dėl galimybės nustatyti amžių<text:s/></text:span><text:soft-page-break/><text:span text:style-name="T370">vertinant kitų sričių kaulėjimo taškus (pasirinktinai atliekant dantų, stuburo slank</text:span><text:span text:style-name="T371">stelių, dubens, kojų kaulų rentgenogramas). Rentgenodiagnostinio tyrimo išlaidas apmoka<text:s/></text:span><text:span text:style-name="T372">institucija ar įstaiga</text:span><text:span text:style-name="T373">, kuri kreipėsi į asmens sveikatos priežiūros įstaigą dėl šio tyrimo atlikimo.</text:span></text:p>
      <text:p text:style-name="P374"><text:span text:style-name="T375">17</text:span><text:span text:style-name="T376">.<text:s/></text:span><text:span text:style-name="T377">Institucija ar įstaiga</text:span><text:span text:style-name="T378">, kuri kreipėsi į asmens sveikatos pr</text:span><text:span text:style-name="T379">iežiūros įstaigą dėl nelydimo nepilnamečio užsieniečio rentgenodiagnostinio tyrimo, kreipiasi į VTMT ir perduoda šio užsieniečio rentgenogramas amžiaus nustatymo tyrimui atlikti ir atitinkamai išvadai dėl amžiaus gauti, vadovaudamasi Lietuvos Respublikos b</text:span><text:span text:style-name="T380">audžiamojo proceso kodekso 205 straipsnio 3 dalimi.<text:s/></text:span><text:span text:style-name="T381">Amžiaus nustatymo tyrimo išlaidas apmoka institucija ar įstaiga, kuri kreipiasi dėl šio tyrimo atlikimo.</text:span></text:p>
      <text:p text:style-name="P382"><text:span text:style-name="T383">18</text:span><text:span text:style-name="T384">.<text:s/></text:span><text:span text:style-name="T385">Kilus pagrįstų abejonių dėl<text:s/></text:span><text:span text:style-name="T386">Centre apgyvendinto nelydimo nepilnamečio užsieniečio, kurio am</text:span><text:span text:style-name="T387">žiaus nustatymo tyrimas nėra atliktas, amžiaus, Centras kreipiasi į asmens sveikatos priežiūros įstaigą dėl nelydimo nepilnamečio užsieniečio rentgenodiagnostinio tyrimo ir į VTMT, kad ši atliktų nelydimo nepilnamečio užsieniečio amžiaus nustatymo tyrimą b</text:span><text:span text:style-name="T388">ei pateiktų atitinkamą išvadą dėl amžiaus. Rentgenologinio tyrimo asmens sveikatos priežiūros įstaigoje bei amžiaus nustatymo tyrimo VTMT arba asmens sveikatos priežiūros įstaigoje išlaidas apmoka Centras.</text:span></text:p>
      <text:p text:style-name="P389"><text:span text:style-name="T390">19</text:span><text:span text:style-name="T391">. Esant tyrimo dėl amžiaus nustatymo išvadoj</text:span><text:span text:style-name="T392">e numatytai iki dvejų metų paklaidai, laikoma, kad asmuo yra nepilnametis. <text:s/></text:span></text:p>
      <text:p text:style-name="P393"/>
      <text:p text:style-name="P394"><text:span text:style-name="T395">V</text:span><text:span text:style-name="T396"><text:s/>SKYRIUS</text:span></text:p>
      <text:p text:style-name="P397"><text:span text:style-name="T398">APGYVENDINIMAS CENTRE</text:span></text:p>
      <text:p text:style-name="P399"/>
      <text:p text:style-name="P400"><text:span text:style-name="T401">20</text:span><text:span text:style-name="T402">. Nustačius nelydimą nepilnametį užsienietį, Tarnyba arba Tarnybos įgaliotas teritorinis skyrius nedelsdama (-as), bet ne ilgiau nei<text:s/></text:span><text:span text:style-name="T403">per 6 valandas, priima sprendimą dėl jo apgyvendinimo Centre. Pasirašyto sprendimo (Tvarkos aprašo 3 priedas) kopiją Tarnyba arba Tarnybos įgaliotas teritorinis skyrius sprendimo priėmimo dieną elektroninėmis ryšio priemonėmis siunčia Centrui ir institucij</text:span><text:span text:style-name="T404">ai ar įstaigai, kurios pareigūnai nustatė nelydimą nepilnametį užsienietį.</text:span><text:s/></text:p>
      <text:p text:style-name="P405">Punkto pakeitimai:</text:p>
      <text:p text:style-name="P406"><text:span text:style-name="T407">Nr.<text:s/></text:span><text:a xlink:href="https://www.e-tar.lt/portal/legalAct.html?documentId=2b002b80bd6811e88f64a5ecc703f89b" office:target-frame-name="_top" xlink:show="replace"><text:span text:style-name="T408">A1-459/V1-630/V-971</text:span></text:a><text:span text:style-name="T409">, 2018-08-31, paskelbta TAR 2018-09-21,<text:s/></text:span><text:span text:style-name="T410">i. k. 2018-14831</text:span></text:p>
      <text:p text:style-name="Normal"/>
      <text:p text:style-name="P411"><text:span text:style-name="T412">21</text:span><text:span text:style-name="T413">. Nelydimo nepilnamečio užsieniečio atvežimą ar grąžinimą Tvarkos aprašo 28 punkte nurodytu atveju į Centrą vykdo teritorinė policijos įstaiga arba Valstybės sienos apsaugos tarnyba, kurios prižiūrimoje teritorijoje nustatytas nelyd</text:span><text:span text:style-name="T414">imas nepilnametis užsienietis. Nelydimą nepilnametį užsienietį į Centrą gali lydėti ir Tarnybos įgalioto teritorinio skyriaus atstovas.</text:span><text:s/></text:p>
      <text:p text:style-name="P415">Punkto pakeitimai:</text:p>
      <text:p text:style-name="P416"><text:span text:style-name="T417">Nr.<text:s/></text:span><text:a xlink:href="https://www.e-tar.lt/portal/legalAct.html?documentId=2b002b80bd6811e88f64a5ecc703f89b" office:target-frame-name="_top" xlink:show="replace"><text:span text:style-name="T418">A1-459/V1-630/V-971</text:span></text:a><text:span text:style-name="T419">, 2018-08-31, paskelbta TAR 2018-09-21, i. k. 2018-14831</text:span></text:p>
      <text:p text:style-name="Normal"/>
      <text:p text:style-name="P420"><text:span text:style-name="T421">22</text:span><text:span text:style-name="T422">. I</text:span><text:span text:style-name="T423">nstitucijos</text:span><text:span text:style-name="T424"><text:s/>ar įstaigos</text:span><text:span text:style-name="T425">, kuri atveža nelydimą nepilnametį užsienietį į Centrą,<text:s/></text:span><text:span text:style-name="T426">atstovas</text:span><text:span text:style-name="T427"><text:s/>ir Centro<text:s/></text:span><text:span text:style-name="T428">darbuotojas</text:span><text:span text:style-name="T429"><text:s/>pasirašo nelydimo nepilnamečio užsieniečio perdavimo aktą<text:s/></text:span><text:span text:style-name="T430">(Tvarkos aprašo<text:s/></text:span><text:span text:style-name="T431">4 </text:span><text:span text:style-name="T432">priedas).<text:s/></text:span></text:p>
      <text:p text:style-name="P433"><text:span text:style-name="T434">23</text:span><text:span text:style-name="T435">. Kiekvienam nelydimam nepilnamečiui užsieniečiui Centras sudaro sąlygas naudotis paslaugomis, nurodytomis Lietuvos valstybės paramos teikimo užsieniečių, gavusių prieglobstį Lietuvos Respublikoje, integracijai tvarkos ap</text:span><text:span text:style-name="T436">raše, patvirtintame Lietuvos Respublikos socialinės apsaugos ir darbo ministro 2004 m. spalio 21 d. įsakymu Nr. A1-238 „Dėl Lietuvos valstybės paramos teikimo užsieniečių, gavusių prieglobstį Lietuvos Respublikoje, integracijai tvarkos aprašo patvirtinimo“</text:span><text:span text:style-name="T437">. Centras sudaro galimybę nevyriausybinėms ar tarptautinėms organizacijoms, teikiančioms pagalbą pabėgėliams, susisiekti su Centre gyvenančiais nelydimais nepilnamečiais užsieniečiais.</text:span></text:p>
      <text:p text:style-name="P438"><text:span text:style-name="T439">24</text:span><text:span text:style-name="T440">.<text:s/></text:span><text:span text:style-name="T441">Migracijos departamentas, teritorinė policijos įstaiga ar Valst</text:span><text:span text:style-name="T442">ybės sienos apsaugos tarnyba, gavę informacij</text:span><text:span text:style-name="T443">os</text:span><text:span text:style-name="T444"><text:s/>apie nelydimų nepilnamečių užsieniečių<text:s/></text:span><text:span text:style-name="T445">šeimos narius</text:span><text:span text:style-name="T446"><text:s/>ar kitus teisėtus atstovus, apie tai raštu ne vėliau kaip per tris darbo dienas nuo informacijos gavimo dienos informuoja Centrą, nurodydami nelydimo nepil</text:span><text:span text:style-name="T447">namečio užsieniečio<text:s/></text:span><text:span text:style-name="T448">šeimos narių<text:s/></text:span><text:span text:style-name="T449">ar kitų teisėtų atstovų buvimo vietą arba<text:s/></text:span><text:span text:style-name="T450">informaciją apie jų<text:s/></text:span><text:span text:style-name="T451">atvykimą į Lietuvos Respubliką ir jų teisinę padėtį<text:s/></text:span><text:soft-page-break/><text:span text:style-name="T452">Lietuvos Respublikoje. Migracijos departamentas<text:s/></text:span><text:span text:style-name="T453">taip pat<text:s/></text:span><text:span text:style-name="T454">teikia informaciją, ar saugu nelydimam nepilnamečiui</text:span><text:span text:style-name="T455"><text:s/>užsieniečiui grįžti į<text:s/></text:span><text:span text:style-name="T456">kilmės ar kitą<text:s/></text:span><text:span text:style-name="T457">užsienio</text:span><text:span text:style-name="T458"><text:s/></text:span><text:span text:style-name="T459">valstybę. Jei Centras informaciją apie nelydimo nepilnamečio užsieniečio<text:s/></text:span><text:span text:style-name="T460">šeimos narių<text:s/></text:span><text:span text:style-name="T461">ar kitų teisėtų atstovų buvimo vietą arba atvykimą į Lietuvos Respubliką gauna ne iš Migracijos departamento, apie tai raštu<text:s/></text:span><text:span text:style-name="T462">ir elektroninėmis ryšio priemonėmis<text:s/></text:span><text:span text:style-name="T463">nedelsdamas praneša Migracijos departamentui</text:span><text:span text:style-name="T464">.<text:s/></text:span></text:p>
      <text:p text:style-name="P465"><text:span text:style-name="T466">25</text:span><text:span text:style-name="T467">. Centras, gavęs Tvarkos aprašo 24 punkte<text:s/></text:span><text:span text:style-name="T468">nurodytą informaciją ir įvertinęs geriausius nelydimo nepilnamečio užsieniečio interesus, ne vėliau kaip per penkias darbo dienas nuo informacijos apie nelydimo nepilnamečio užsieniečio šeimos narių ar kitų teisėtų atstovų buvimo vietą arba informaciją api</text:span><text:span text:style-name="T469">e jų atvykimą į Lietuvos Respubliką ir jų teisinę padėtį Lietuvos Respublikoje gavimo dienos surašo ir pateikia Tarnybos įgaliotam teritoriniam skyriui, kurio teritorijoje yra Centras, rekomendacinio pobūdžio išvadą sprendimui dėl nelydimo nepilnamečio užs</text:span><text:span text:style-name="T470">ieniečio perdavimo šeimos nariams ar kitiems teisėtiems atstovams priimti.</text:span><text:s/></text:p>
      <text:p text:style-name="P471">Punkto pakeitimai:</text:p>
      <text:p text:style-name="P472"><text:span text:style-name="T473">Nr.<text:s/></text:span><text:a xlink:href="https://www.e-tar.lt/portal/legalAct.html?documentId=2b002b80bd6811e88f64a5ecc703f89b" office:target-frame-name="_top" xlink:show="replace"><text:span text:style-name="T474">A1-459/V1-630/V-971</text:span></text:a><text:span text:style-name="T475">, 2018-08-31, paskelbta TAR 2018-09-21,<text:s/></text:span><text:span text:style-name="T476">i. k. 2018-14831</text:span></text:p>
      <text:p text:style-name="Normal"/>
      <text:p text:style-name="P477"><text:span text:style-name="T478">26</text:span><text:span text:style-name="T479">. Gavus informaciją iš Migracijos departamento apie tai, kad nelydimas nepilnametis užsienietis gali būti grąžinamas į kilmės ar kitą užsienio valstybę, nelydimo nepilnamečio užsieniečio bylos kopiją Centras elektroninėmis ryšio<text:s/></text:span><text:span text:style-name="T480">priemonėmis siunčia teritorinei policijos įstaigai, kurios aptarnaujamoje teritorijoje yra Centras, kad ši priimtų sprendimą dėl nelydimo nepilnamečio užsieniečio grąžinimo į kilmės ar kitą užsienio valstybę. Teritorinė policijos įstaiga, kurios aptarnauja</text:span><text:span text:style-name="T481">moje teritorijoje yra Centras, apie priimtą sprendimą dėl nelydimo nepilnamečio užsieniečio grąžinimo į kilmės ar kitą užsienio valstybę ne vėliau kaip kitą darbo dieną elektroninėmis ryšio priemonėmis informuoja Centrą.</text:span></text:p>
      <text:p text:style-name="P482"><text:span text:style-name="T483">27</text:span><text:span text:style-name="T484">. Jei nepavyksta surasti nely</text:span><text:span text:style-name="T485">dimo nepilnamečio užsieniečio šeimos narių ar kitų teisėtų atstovų arba nustatoma, kad nelydimas nepilnametis užsienietis negali būti grąžintas į kilmės ar kitą užsienio valstybę, ne vėliau kaip per du mėnesius nuo sprendimo nelydimą nepilnametį užsienietį</text:span><text:span text:style-name="T486"><text:s/>apgyvendinti Centre dienos nelydimo nepilnamečio užsieniečio atstovas Leidimų laikinai gyventi Lietuvos Respublikoje užsieniečiams išdavimo, keitimo, panaikinimo, taip pat įvertinimo, ar santuoka, registruota partnerystė, įvaikinimas ar įmonė yra fiktyvūs</text:span><text:span text:style-name="T487">, tvarkos aprašo, patvirtinto Lietuvos Respublikos vidaus reikalų ministro 2005 m. spalio 12 d. įsakymu Nr. 1V-329 „Dėl Leidimų laikinai gyventi Lietuvos Respublikoje užsieniečiams išdavimo, keitimo, panaikinimo, taip pat įvertinimo, ar santuoka, registruo</text:span><text:span text:style-name="T488">ta partnerystė, įvaikinimas ar įmonė yra fiktyvūs, tvarkos aprašo patvirtinimo“, nustatyta tvarka kreipiasi į teritorinę policijos įstaigą, kurios aptarnaujamoje teritorijoje yra Centras, su prašymu išduoti nelydimam nepilnamečiui užsieniečiui leidimą laik</text:span><text:span text:style-name="T489">inai gyventi Lietuvos Respublikoje Įstatymo 40 straipsnio 1 dalies 8 punkto pagrindu ir apie tai ne vėliau kaip kitą darbo dieną elektroninėmis ryšio priemonėmis informuoja Centrą.</text:span></text:p>
      <text:p text:style-name="P490"><text:span text:style-name="T491">28</text:span><text:span text:style-name="T492">. Apie dingusį iš Centro nelydimą nepilnametį užsienietį Centras nede</text:span><text:span text:style-name="T493">lsdamas informuoja teritorinę policijos įstaigą, kurios prižiūrimoje teritorijoje yra Centras, Migracijos departamentą, Valstybės sienos apsaugos tarnybą, Tarnybą, Tarnybos įgaliotą teritorinį skyrių, kurio teritorijoje yra Centras, ir Valstybinę ligonių k</text:span><text:span text:style-name="T494">asą, elektroninėmis ryšio priemonėmis išsiųsdamas minėtoms institucijoms ir įstaigoms užpildytą pranešimą (Tvarkos aprašo 5 priedas).</text:span><text:s/></text:p>
      <text:p text:style-name="P495">Punkto pakeitimai:</text:p>
      <text:p text:style-name="P496"><text:span text:style-name="T497">Nr.<text:s/></text:span><text:a xlink:href="https://www.e-tar.lt/portal/legalAct.html?documentId=2b002b80bd6811e88f64a5ecc703f89b" office:target-frame-name="_top" xlink:show="replace"><text:span text:style-name="T498">A1-459/V1-630/V-971</text:span></text:a><text:span text:style-name="T499">, 2018-08-31, paskelbta TAR 2018-09-21, i. k. 2018-14831</text:span></text:p>
      <text:p text:style-name="Normal"/>
      <text:p text:style-name="P500"><text:span text:style-name="T501">29</text:span><text:span text:style-name="T502">. Jeigu po dingimo iš Centro nelydimas nepilnametis užsienietis grįžo į Centrą, Centras nedelsdamas apie tai informuoja Tvarkos aprašo 28 punkte nurodytas institucijas ir įs</text:span><text:span text:style-name="T503">taigas elektroninio ryšio priemonėmis išsiųsdamas joms užpildytą pranešimą (Tvarkos aprašo 6 priedas).<text:s/></text:span></text:p>
      <text:p text:style-name="P504"><text:span text:style-name="T505">30</text:span><text:span text:style-name="T506">. Kai nelydimas nepilnametis užsienietis nebeturi teisės likti Lietuvos Respublikos teritorijoje, Migracijos departamentas apie tai raštu<text:s/></text:span><text:span text:style-name="T507">informuoja Valstybinę ligonių kasą. Kai nelydimas nepilnametis užsienietis gyvena Centre ir kai jis nebeturi teisės likti Lietuvos Respublikos teritorijoje, Valstybinę ligonių kasą informuoja Centras.</text:span></text:p>
      <text:p text:style-name="P508"><text:span text:style-name="T509">31</text:span><text:span text:style-name="T510">. Nelydimas nepilnametis užsienietis, dėl kurio y</text:span><text:span text:style-name="T511">ra priimtas sprendimas nutraukti paramą integracijai Centre, per 2 savaites nuo tokio sprendimo priėmimo dienos privalo išvykti iš Centro. Jei užsienietis atsisako išvykti iš Centro, jo iškeldinimo klausimą sprendžia teismas.</text:span></text:p>
      <text:p text:style-name="P512"/>
      <text:p text:style-name="P513"><text:span text:style-name="T514">VI</text:span><text:span text:style-name="T515"><text:s/>SKYRIUS</text:span></text:p>
      <text:p text:style-name="P516"><text:span text:style-name="T517">ATSTOVO SKYR</text:span><text:span text:style-name="T518">IMAS NELYDIMAM NEPILNAMEČIUI UŽSIENIEČIUI</text:span></text:p>
      <text:p text:style-name="P519"/>
      <text:p text:style-name="P520"><text:span text:style-name="T521">32</text:span><text:span text:style-name="T522">. Tarnybos įgaliotas teritorinis skyrius, kurio teritorijoje yra Centras, Lietuvos Respublikos civilinio kodekso bei Vaiko laikinosios globos (rūpybos) nuostatų, patvirtintų Lietuvos Respublikos socialinės a</text:span><text:span text:style-name="T523">psaugos ir darbo ministro 2002 m. balandžio 18 d. įsakymu Nr. 56 „Dėl Vaiko laikinosios globos (rūpybos) nuostatų patvirtinimo“ (toliau – Vaiko laikinosios globos (rūpybos) nuostatai), nustatyta tvarka organizuoja atstovo nelydimam nepilnamečiui užsienieči</text:span><text:span text:style-name="T524">ui skyrimo procedūrą.</text:span><text:s/></text:p>
      <text:p text:style-name="P525">Punkto pakeitimai:</text:p>
      <text:p text:style-name="P526"><text:span text:style-name="T527">Nr.<text:s/></text:span><text:a xlink:href="https://www.e-tar.lt/portal/legalAct.html?documentId=2b002b80bd6811e88f64a5ecc703f89b" office:target-frame-name="_top" xlink:show="replace"><text:span text:style-name="T528">A1-459/V1-630/V-971</text:span></text:a><text:span text:style-name="T529">, 2018-08-31, paskelbta TAR 2018-09-21, i. k. 2018-14831</text:span></text:p>
      <text:p text:style-name="Normal"/>
      <text:p text:style-name="P530"><text:span text:style-name="T531">33</text:span><text:span text:style-name="T532">. Tarnybos įgalioto teritorin</text:span><text:span text:style-name="T533">io skyriaus atstovas nelydimą nepilnametį užsienietį supažindina su atstovo skyrimo tvarka ir paaiškina atstovo pareigas nelydimo nepilnamečio užsieniečio atžvilgiu.</text:span><text:s/></text:p>
      <text:p text:style-name="P534">Punkto pakeitimai:</text:p>
      <text:p text:style-name="P535"><text:span text:style-name="T536">Nr.<text:s/></text:span><text:a xlink:href="https://www.e-tar.lt/portal/legalAct.html?documentId=2b002b80bd6811e88f64a5ecc703f89b" office:target-frame-name="_top" xlink:show="replace"><text:span text:style-name="T537">A1-459/V1-630/V-971</text:span></text:a><text:span text:style-name="T538">, 2018-08-31, paskelbta TAR 2018-09-21, i. k. 2018-14831</text:span></text:p>
      <text:p text:style-name="Normal"/>
      <text:p text:style-name="P539"><text:span text:style-name="T540">34</text:span><text:span text:style-name="T541">. Apie paskirtą atstovą Tarnybos įgaliotas teritorinis skyrius informuoja teritorinę policijos įstaigą, kurios teritorijoje buvo nustatytas n</text:span><text:span text:style-name="T542">elydimas nepilnametis užsienietis, ir Valstybės sienos apsaugos tarnybą bei Migracijos departamentą.</text:span><text:s/></text:p>
      <text:p text:style-name="P543">Punkto pakeitimai:</text:p>
      <text:p text:style-name="P544"><text:span text:style-name="T545">Nr.<text:s/></text:span><text:a xlink:href="https://www.e-tar.lt/portal/legalAct.html?documentId=2b002b80bd6811e88f64a5ecc703f89b" office:target-frame-name="_top" xlink:show="replace"><text:span text:style-name="T546">A1-459/V1-630/V-971</text:span></text:a><text:span text:style-name="T547">, 2018-08-31,<text:s/></text:span><text:span text:style-name="T548">paskelbta TAR 2018-09-21, i. k. 2018-14831</text:span></text:p>
      <text:p text:style-name="Normal"/>
      <text:p text:style-name="P549"><text:span text:style-name="T550">35</text:span><text:span text:style-name="T551">. Jeigu atstovu paskiriamas juridinis asmuo, jis paskiria atsakingą asmenį, kuris atlieka nelydimo nepilnamečio užsieniečio atstovo pareigas.</text:span></text:p>
      <text:p text:style-name="P552"/>
      <text:p text:style-name="P553"><text:span text:style-name="T554">VII</text:span><text:span text:style-name="T555"><text:s/>SKYRIUS</text:span></text:p>
      <text:p text:style-name="P556"><text:span text:style-name="T557">ATSTOVAVIMO PASIBAIGIMAS<text:s/></text:span></text:p>
      <text:p text:style-name="P558"/>
      <text:p text:style-name="P559"><text:span text:style-name="T560">36</text:span><text:span text:style-name="T561">. Centras,<text:s/></text:span><text:span text:style-name="T562">teikdamas Tvarkos aprašo 25 punkte nurodytą išvadą Tarnybos įgaliotam teritoriniam skyriui, kurio teritorijoje yra Centras, kartu pateikia rekomendacinio pobūdžio išvadą dėl nelydimo nepilnamečio užsieniečio atstovavimo pasibaigimo.</text:span><text:s/></text:p>
      <text:p text:style-name="P563">Punkto pakeitimai:</text:p>
      <text:p text:style-name="P564"><text:span text:style-name="T565">Nr.</text:span><text:span text:style-name="T566"><text:s/></text:span><text:a xlink:href="https://www.e-tar.lt/portal/legalAct.html?documentId=2b002b80bd6811e88f64a5ecc703f89b" office:target-frame-name="_top" xlink:show="replace"><text:span text:style-name="T567">A1-459/V1-630/V-971</text:span></text:a><text:span text:style-name="T568">, 2018-08-31, paskelbta TAR 2018-09-21, i. k. 2018-14831</text:span></text:p>
      <text:p text:style-name="Normal"/>
      <text:p text:style-name="P569"><text:span text:style-name="T570">37</text:span><text:span text:style-name="T571">. Tarnybos įgaliotas teritorinis skyrius, kurio teritorijoje yra Centras,<text:s/></text:span><text:span text:style-name="T572">įvertinęs Tvarkos aprašo 36 punkte nurodytą Centro išvadą, ne vėliau kaip per penkias darbo dienas nuo šios išvados gavimo dienos organizuoja nelydimo nepilnamečio užsieniečio atstovavimo pasibaigimo procedūrą Civilinio kodekso bei Vaiko laikinosios globos</text:span><text:span text:style-name="T573"><text:s/>(rūpybos) nuostatų nustatyta tvarka ir informuoja apie priimtą sprendimą Centrą, išsiųsdamas užpildytą pranešimą (Tvarkos aprašo 7 priedas).</text:span><text:s/></text:p>
      <text:p text:style-name="P574">Punkto pakeitimai:</text:p>
      <text:p text:style-name="P575"><text:span text:style-name="T576">Nr.<text:s/></text:span><text:a xlink:href="https://www.e-tar.lt/portal/legalAct.html?documentId=2b002b80bd6811e88f64a5ecc703f89b" office:target-frame-name="_top" xlink:show="replace"><text:span text:style-name="T577">A1-459/V1-630/V-971</text:span></text:a><text:span text:style-name="T578">, 2018-08-31, paskelbta TAR 2018-09-21, i. k. 2018-14831</text:span></text:p>
      <text:p text:style-name="Normal"/>
      <text:p text:style-name="P579"><text:span text:style-name="T580">38</text:span><text:span text:style-name="T581">. Nelydimo nepilnamečio užsieniečio atstovavimas pasibaigia Lietuvos Respublikos civilinio kodekso nustatytais pagrindais.</text:span></text:p>
      <text:p text:style-name="P582"><text:span text:style-name="T583">39</text:span><text:span text:style-name="T584">. Vykdant procesinius veiksmus ir<text:s/></text:span><text:span text:style-name="T585">priimant sprendimus pagal aprašą visada atsižvelgiama į vaiko interesus.</text:span></text:p>
      <text:p text:style-name="P586"/>
      <text:p text:style-name="P587"><text:span text:style-name="T588">_________________</text:span></text:p>
      <text:p text:style-name="Normal"/>
      <text:p text:style-name="Normal"/>
      <text:p text:style-name="Normal"/>
      <text:p text:style-name="P589">Priedų pakeitimai:</text:p>
      <text:p text:style-name="Normal"/>
      <text:p text:style-name="P590">1 priedas</text:p>
      <text:p text:style-name="P591">Priedo pakeitimai:</text:p>
      <text:p text:style-name="P592"><text:span text:style-name="T593">Nr.<text:s/></text:span><text:a xlink:href="https://www.e-tar.lt/portal/legalAct.html?documentId=2b002b80bd6811e88f64a5ecc703f89b" office:target-frame-name="_top" xlink:show="replace"><text:span text:style-name="T594">A1-459/V1-630/V-971</text:span></text:a><text:span text:style-name="T595">, 2018-08-31, paskelbta TAR 2018-09-21, i. k. 2018-14831</text:span></text:p>
      <text:p text:style-name="Normal"/>
      <text:p text:style-name="P596">2 priedas</text:p>
      <text:p text:style-name="Normal"/>
      <text:p text:style-name="P597">3 priedas</text:p>
      <text:p text:style-name="P598">Priedo pakeitimai:</text:p>
      <text:p text:style-name="P599"><text:span text:style-name="T600">Nr.<text:s/></text:span><text:a xlink:href="https://www.e-tar.lt/portal/legalAct.html?documentId=2b002b80bd6811e88f64a5ecc703f89b" office:target-frame-name="_top" xlink:show="replace"><text:span text:style-name="T601">A1-459/V1-630/V-971</text:span></text:a><text:span text:style-name="T602">, 2018-08-31, pask</text:span><text:span text:style-name="T603">elbta TAR 2018-09-21, i. k. 2018-14831</text:span></text:p>
      <text:p text:style-name="Normal"/>
      <text:p text:style-name="P604">4 priedas</text:p>
      <text:p text:style-name="Normal"/>
      <text:p text:style-name="P605">5 priedas</text:p>
      <text:p text:style-name="P606">Priedo pakeitimai:</text:p>
      <text:p text:style-name="P607"><text:span text:style-name="T608">Nr.<text:s/></text:span><text:a xlink:href="https://www.e-tar.lt/portal/legalAct.html?documentId=2b002b80bd6811e88f64a5ecc703f89b" office:target-frame-name="_top" xlink:show="replace"><text:span text:style-name="T609">A1-459/V1-630/V-971</text:span></text:a><text:span text:style-name="T610">, 2018-08-31, paskelbta TAR 2018-09-21, i. k. 2018-1483</text:span><text:span text:style-name="T611">1</text:span></text:p>
      <text:p text:style-name="Normal"/>
      <text:p text:style-name="P612">6 priedas</text:p>
      <text:p text:style-name="P613">Priedo pakeitimai:</text:p>
      <text:p text:style-name="P614"><text:span text:style-name="T615">Nr.<text:s/></text:span><text:a xlink:href="https://www.e-tar.lt/portal/legalAct.html?documentId=2b002b80bd6811e88f64a5ecc703f89b" office:target-frame-name="_top" xlink:show="replace"><text:span text:style-name="T616">A1-459/V1-630/V-971</text:span></text:a><text:span text:style-name="T617">, 2018-08-31, paskelbta TAR 2018-09-21, i. k. 2018-14831</text:span></text:p>
      <text:p text:style-name="Normal"/>
      <text:p text:style-name="P618">7 priedas</text:p>
      <text:p text:style-name="P619">Priedo pakeitimai:</text:p>
      <text:p text:style-name="P620"><text:span text:style-name="T621">Nr.<text:s/></text:span><text:a xlink:href="https://www.e-tar.lt/portal/legalAct.html?documentId=2b002b80bd6811e88f64a5ecc703f89b" office:target-frame-name="_top" xlink:show="replace"><text:span text:style-name="T622">A1-459/V1-630/V-971</text:span></text:a><text:span text:style-name="T623">, 2018-08-31, paskelbta TAR 2018-09-21, i. k. 2018-14831</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ocialinės apsaugos ir darbo ministerija,<text:s/></text:span><text:span text:style-name="T633">Lietuvos Respublikos vidaus reikalų ministerija, Lietuvos Respublikos sveikatos apsaugos ministerija, Įsakymas</text:span></text:p>
      <text:p text:style-name="P634"><text:span text:style-name="T635">Nr.<text:s/></text:span><text:a xlink:href="https://www.e-tar.lt/portal/legalAct.html?documentId=621a1630316a11e69cf5d89a5fdd27cc" office:target-frame-name="_top" xlink:show="replace"><text:span text:style-name="T636">A1-284/1V-425/V-739</text:span></text:a><text:span text:style-name="T637">, 2016-06-09, paskelbta<text:s/></text:span><text:span text:style-name="T638">TAR 2016-06-14, i. k. 2016-16359</text:span></text:p>
      <text:p text:style-name="P639"><text:span text:style-name="T640">Dėl Lietuvos Respublikos socialinės apsaugos ir darbo ministro, Lietuvos Respublikos vidaus reikalų ministro ir Lietuvos Respublikos sveikatos apsaugos ministro 2014 m. balandžio 23 d. įsakymo Nr. A1-229/1V-289/V-491 „Dėl L</text:span><text:span text:style-name="T641">ietuvos Respublikoje nustatytų nelydimų nepilnamečių užsieniečių, kurie nėra prieglobsčio prašytojai, amžiaus nustatymo, apgyvendinimo ir kitų procedūrinių veiksmų bei paslaugų jiems teikimo tvarkos aprašo patvirtinimo“ pakeitimo</text:span></text:p>
      <text:p text:style-name="P642"/>
      <text:p text:style-name="P643"><text:span text:style-name="T644">2.</text:span></text:p>
      <text:p text:style-name="P645"><text:span text:style-name="T646">Lietuvos Respublikos s</text:span><text:span text:style-name="T647">ocialinės apsaugos ir darbo ministerija, Lietuvos Respublikos vidaus reikalų ministerija, Lietuvos Respublikos sveikatos apsaugos ministerija, Įsakymas</text:span></text:p>
      <text:p text:style-name="P648"><text:span text:style-name="T649">Nr.<text:s/></text:span><text:a xlink:href="https://www.e-tar.lt/portal/legalAct.html?documentId=2b002b80bd6811e88f64a5ecc703f89b" office:target-frame-name="_top" xlink:show="replace"><text:span text:style-name="T650">A1</text:span><text:span text:style-name="T651">-459/V1-630/V-971</text:span></text:a><text:span text:style-name="T652">, 2018-08-31, paskelbta TAR 2018-09-21, i. k. 2018-14831</text:span></text:p>
      <text:p text:style-name="P653"><text:span text:style-name="T654">Dėl Lietuvos Respublikos socialinės apsaugos ir darbo ministro, Lietuvos Respublikos vidaus reikalų ministro, Lietuvos Respublikos sveikatos apsaugos ministro 2014 m. balandžio 23 d.</text:span><text:span text:style-name="T655"><text:s/>įsakymo Nr. A1-229/1V-289/V-491 „Dėl Lietuvos Respublikoje nustatytų nelydimų nepilnamečių užsieniečių, kurie nėra prieglobsčio prašytojai, amžiaus nustatymo, apgyvendinimo ir kitų procedūrinių veiksmų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46:00Z</meta:creation-date>
    <dc:date>2019-09-23T07:46: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9" meta:paragraph-count="277" meta:word-count="4398" meta:character-count="31085" meta:row-count="1078" meta:non-whitespace-character-count="26964"/>
  </office:meta>
</office:document-meta>
</file>