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902in">
        <style:tab-stops>
          <style:tab-stop style:type="left" style:position="0.3937in"/>
        </style:tab-stops>
      </style:paragraph-properties>
      <style:text-properties style:font-size-complex="12pt" style:language-asian="lt" style:country-asian="LT"/>
    </style:style>
    <style:style style:name="P24" style:parent-style-name="Normal" style:family="paragraph">
      <style:paragraph-properties fo:text-align="center" fo:margin-right="0.0902in">
        <style:tab-stops>
          <style:tab-stop style:type="left" style:position="0.3937in"/>
        </style:tab-stops>
      </style:paragraph-properties>
      <style:text-properties style:font-size-complex="12pt" style:language-asian="lt" style:country-asian="LT"/>
    </style:style>
    <style:style style:name="P25"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fo:margin-right="0.0902in">
        <style:tab-stops>
          <style:tab-stop style:type="left" style:position="0.3937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line-height="150%" fo:margin-right="0.0902in"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902in" fo:text-indent="0.3937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T39" style:parent-style-name="DefaultParagraphFont" style:family="text">
      <style:text-properties style:font-size-complex="12pt" fo:language="pt" fo:country="BR"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3.2159in"/>
        </style:tab-stops>
      </style:paragraph-properties>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family="paragraph">
      <style:paragraph-properties fo:break-before="page" fo:text-align="justify"/>
    </style:style>
    <style:style style:name="P64" style:parent-style-name="Normal" style:family="paragraph">
      <style:paragraph-properties fo:text-align="justify" fo:margin-left="2.9534in">
        <style:tab-stops/>
      </style:paragraph-properties>
      <style:text-properties style:font-name-asian="Calibri" style:font-size-complex="12pt"/>
    </style:style>
    <style:style style:name="P65"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6"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7"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8"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69"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0"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1"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2"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3"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4" style:parent-style-name="Normal" style:family="paragraph">
      <style:paragraph-properties fo:text-align="justify"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name-asian="Calibri" style:font-size-complex="12pt"/>
    </style:style>
    <style:style style:name="P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text-transform="uppercase" style:font-size-complex="12pt"/>
    </style:style>
    <style:style style:name="T78" style:parent-style-name="DefaultParagraphFont" style:family="text">
      <style:text-properties style:font-name-asian="Calibri" fo:font-weight="bold" style:font-weight-asian="bold" style:font-weight-complex="bold" fo:text-transform="uppercase" style:font-size-complex="12pt"/>
    </style:style>
    <style:style style:name="T79" style:parent-style-name="DefaultParagraphFont" style:family="text">
      <style:text-properties style:font-name-asian="Calibri" style:font-weight-complex="bold" fo:text-transform="uppercase" style:font-size-complex="12pt"/>
    </style:style>
    <style:style style:name="T80" style:parent-style-name="DefaultParagraphFont" style:family="text">
      <style:text-properties style:font-name-asian="Calibri" fo:font-weight="bold" style:font-weight-asian="bold" style:font-weight-complex="bold" fo:text-transform="uppercase" style:font-size-complex="12pt"/>
    </style:style>
    <style:style style:name="P81" style:parent-style-name="Normal" style:family="paragraph">
      <style:paragraph-properties fo:text-align="center" fo:margin-left="0.1972in">
        <style:tab-stops/>
      </style:paragraph-properties>
      <style:text-properties style:font-name-asian="Calibri"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fo:line-height="150%"/>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rial" style:font-name-asian="Calibri" fo:language="tg" fo:country="TJ"/>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ab-stops>
          <style:tab-stop style:type="left" style:position="0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tab-stops>
          <style:tab-stop style:type="left" style:position="0in"/>
        </style:tab-stops>
      </style:paragraph-properties>
    </style:style>
    <style:style style:name="P106" style:parent-style-name="Normal" style:family="paragraph">
      <style:paragraph-properties fo:text-align="center">
        <style:tab-stops>
          <style:tab-stop style:type="left" style:position="0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line-height="115%" fo:margin-left="0.5909in" fo:text-indent="0.5909in">
        <style:tab-stops>
          <style:tab-stop style:type="left" style:position="-0.5909in"/>
        </style:tab-stops>
      </style:paragraph-properties>
      <style:text-properties style:font-name-asian="Calibri" fo:font-weight="bold" style:font-weight-asian="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name="Calibri" fo:font-size="11pt" style:font-size-asian="11pt" style:font-size-complex="11pt"/>
    </style:style>
    <style:style style:name="T164" style:parent-style-name="DefaultParagraphFont" style:family="text">
      <style:text-properties fo:letter-spacing="-0.0013in"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909in"/>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line-height="15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line-height="150%" fo:margin-left="0.5909in" fo:text-indent="0.5909in">
        <style:tab-stops/>
      </style:paragraph-properties>
      <style:text-properties fo:font-weight="bold" style:font-weight-asian="bold" style:font-size-complex="12pt"/>
    </style:style>
    <style:style style:name="P32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name="Calibri" fo:font-size="11pt" style:font-size-asian="11pt" style:font-size-complex="11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tab-stops>
          <style:tab-stop style:type="left" style:position="0.492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4923in">
        <style:tab-stops>
          <style:tab-stop style:type="left" style:position="0.4923in"/>
        </style:tab-stops>
      </style:paragraph-properties>
    </style:style>
    <style:style style:name="P364"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ab-stops>
          <style:tab-stop style:type="left" style:position="0in"/>
          <style:tab-stop style:type="left" style:position="0.3937in"/>
          <style:tab-stop style:type="left" style:position="0.5909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line-height="150%" fo:margin-left="0.75in" fo:text-indent="0.5909in">
        <style:tab-stops>
          <style:tab-stop style:type="left" style:position="-0.75in"/>
          <style:tab-stop style:type="left" style:position="-0.3562in"/>
          <style:tab-stop style:type="left" style:position="-0.159in"/>
        </style:tab-stops>
      </style:paragraph-properties>
      <style:text-properties fo:font-weight="bold" style:font-weight-asian="bold" style:font-size-complex="12pt"/>
    </style:style>
    <style:style style:name="P370" style:parent-style-name="Normal" style:family="paragraph">
      <style:paragraph-properties fo:text-align="justify" fo:line-height="150%" fo:text-indent="0.5909in">
        <style:tab-stops>
          <style:tab-stop style:type="left" style:position="0in"/>
          <style:tab-stop style:type="left" style:position="0.375in"/>
          <style:tab-stop style:type="left" style:position="0.393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fo:language="tg" fo:country="TJ"/>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909in">
        <style:tab-stops>
          <style:tab-stop style:type="left" style:position="0in"/>
          <style:tab-stop style:type="left" style:position="0.375in"/>
          <style:tab-stop style:type="left" style:position="0.393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fo:language="tg" fo:country="TJ"/>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fo:language="tg" fo:country="TJ"/>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fo:language="tg" fo:country="TJ"/>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fo:language="tg" fo:country="TJ"/>
    </style:style>
    <style:style style:name="T392" style:parent-style-name="DefaultParagraphFont" style:family="text">
      <style:text-properties style:font-name-asian="Calibri" style:font-size-complex="12pt" fo:language="tg" fo:country="TJ"/>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fo:language="tg" fo:country="TJ"/>
    </style:style>
    <style:style style:name="P395" style:parent-style-name="Normal" style:family="paragraph">
      <style:paragraph-properties fo:text-align="justify" fo:line-height="150%" fo:text-indent="0.5909in">
        <style:tab-stops>
          <style:tab-stop style:type="left" style:position="0in"/>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fo:language="tg" fo:country="TJ"/>
    </style:style>
    <style:style style:name="T404" style:parent-style-name="DefaultParagraphFont" style:family="text">
      <style:text-properties style:font-name-asian="Calibri" fo:language="tg" fo:country="TJ"/>
    </style:style>
    <style:style style:name="T405" style:parent-style-name="DefaultParagraphFont" style:family="text">
      <style:text-properties style:font-name-asian="Calibri"/>
    </style:style>
    <style:style style:name="T406" style:parent-style-name="DefaultParagraphFont" style:family="text">
      <style:text-properties style:font-name-asian="Calibri" fo:language="tg" fo:country="TJ"/>
    </style:style>
    <style:style style:name="T407" style:parent-style-name="DefaultParagraphFont" style:family="text">
      <style:text-properties style:font-name-asian="Calibri"/>
    </style:style>
    <style:style style:name="T408" style:parent-style-name="DefaultParagraphFont" style:family="text">
      <style:text-properties style:font-name-asian="Calibri" fo:language="tg" fo:country="TJ"/>
    </style:style>
    <style:style style:name="T409" style:parent-style-name="DefaultParagraphFont" style:family="text">
      <style:text-properties style:font-name-asian="Calibri"/>
    </style:style>
    <style:style style:name="T410" style:parent-style-name="DefaultParagraphFont" style:family="text">
      <style:text-properties style:font-name-asian="Calibri" fo:language="tg" fo:country="TJ"/>
    </style:style>
    <style:style style:name="T411" style:parent-style-name="DefaultParagraphFont" style:family="text">
      <style:text-properties style:font-name-asian="Calibri"/>
    </style:style>
    <style:style style:name="T412" style:parent-style-name="DefaultParagraphFont" style:family="text">
      <style:text-properties style:font-name-asian="Calibri" fo:language="tg" fo:country="TJ"/>
    </style:style>
    <style:style style:name="T413" style:parent-style-name="DefaultParagraphFont" style:family="text">
      <style:text-properties style:font-name-asian="Calibri" fo:language="tg" fo:country="TJ"/>
    </style:style>
    <style:style style:name="T414" style:parent-style-name="DefaultParagraphFont" style:family="text">
      <style:text-properties style:font-name-asian="Calibri"/>
    </style:style>
    <style:style style:name="T415" style:parent-style-name="DefaultParagraphFont" style:family="text">
      <style:text-properties style:font-name-asian="Calibri" fo:language="tg" fo:country="TJ"/>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language="tg" fo:country="TJ"/>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language="tg" fo:country="TJ"/>
    </style:style>
    <style:style style:name="T420" style:parent-style-name="DefaultParagraphFont" style:family="text">
      <style:text-properties style:font-name-asian="Calibri" fo:language="tg" fo:country="TJ"/>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language="tg" fo:country="TJ"/>
    </style:style>
    <style:style style:name="T423" style:parent-style-name="DefaultParagraphFont" style:family="text">
      <style:text-properties style:font-name-asian="Calibri"/>
    </style:style>
    <style:style style:name="T424" style:parent-style-name="DefaultParagraphFont" style:family="text">
      <style:text-properties style:font-name-asian="Calibri" fo:language="tg" fo:country="TJ"/>
    </style:style>
    <style:style style:name="T425" style:parent-style-name="DefaultParagraphFont" style:family="text">
      <style:text-properties style:font-name-asian="Calibri"/>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1F497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style:font-style-complex="italic" style:font-size-complex="12pt"/>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style:font-style-complex="italic" style:font-size-complex="12pt"/>
    </style:style>
    <style:style style:name="T445" style:parent-style-name="DefaultParagraphFont" style:family="text">
      <style:text-properties style:font-name-asian="Calibri" style:font-style-complex="italic" style:font-size-complex="12pt"/>
    </style:style>
    <style:style style:name="T446" style:parent-style-name="DefaultParagraphFont" style:family="text">
      <style:text-properties style:font-name-asian="Calibri" style:font-style-complex="italic"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center" fo:line-height="150%">
        <style:tab-stops>
          <style:tab-stop style:type="left" style:position="0in"/>
          <style:tab-stop style:type="left" style:position="0.375in"/>
          <style:tab-stop style:type="left" style:position="0.5909in"/>
        </style:tab-stops>
      </style:paragraph-properties>
    </style:style>
    <style:style style:name="P464"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65" style:parent-style-name="DefaultParagraphFont" style:family="text">
      <style:text-properties style:font-name-asian="Calibri" fo:font-weight="bold" style:font-weight-asian="bold" fo:color="#000000" style:font-size-complex="12pt"/>
    </style:style>
    <style:style style:name="T466" style:parent-style-name="DefaultParagraphFont" style:family="text">
      <style:text-properties style:font-name-asian="Calibri" fo:font-weight="bold" style:font-weight-asian="bold" fo:color="#000000" style:font-size-complex="12pt"/>
    </style:style>
    <style:style style:name="P467"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68" style:parent-style-name="DefaultParagraphFont" style:family="text">
      <style:text-properties style:font-name-asian="Calibri" fo:font-weight="bold" style:font-weight-asian="bold" fo:color="#000000" style:font-size-complex="12pt"/>
    </style:style>
    <style:style style:name="P469" style:parent-style-name="Normal" style:family="paragraph">
      <style:paragraph-properties fo:text-align="center" fo:line-height="150%">
        <style:tab-stops>
          <style:tab-stop style:type="left" style:position="0in"/>
          <style:tab-stop style:type="left" style:position="0.375in"/>
          <style:tab-stop style:type="left" style:position="0.5909in"/>
        </style:tab-stops>
      </style:paragraph-properties>
      <style:text-properties style:font-name-asian="Calibri" fo:color="#000000" style:font-size-complex="12pt"/>
    </style:style>
    <style:style style:name="P470"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909in">
        <style:tab-stops>
          <style:tab-stop style:type="left" style:position="0in"/>
          <style:tab-stop style:type="left" style:position="0.375in"/>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style:tab-stops>
          <style:tab-stop style:type="left" style:position="0in"/>
          <style:tab-stop style:type="left" style:position="0.375in"/>
          <style:tab-stop style:type="left" style:position="0.5909in"/>
        </style:tab-stops>
      </style:paragraph-properties>
    </style:style>
    <style:style style:name="P487"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style:tab-stops>
          <style:tab-stop style:type="left" style:position="0in"/>
          <style:tab-stop style:type="left" style:position="0.375in"/>
          <style:tab-stop style:type="left" style:position="0.5909in"/>
        </style:tab-stops>
      </style:paragraph-properties>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justify" fo:line-height="150%" fo:margin-left="1.3958in">
        <style:tab-stops>
          <style:tab-stop style:type="left" style:position="-1.3958in"/>
          <style:tab-stop style:type="left" style:position="-1.0208in"/>
          <style:tab-stop style:type="left" style:position="-0.8048in"/>
        </style:tab-stops>
      </style:paragraph-properties>
      <style:text-properties style:font-name-asian="Calibri" fo:font-weight="bold" style:font-weight-asian="bold"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2958in"/>
    </style:style>
    <style:style style:name="P509" style:parent-style-name="Normal" style:family="paragraph">
      <style:paragraph-properties fo:text-align="center" fo:line-height="150%" fo:text-indent="0.2958in"/>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weight="bold" style:font-weight-asian="bold"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6">Suvestinė redakcija nuo 2016-06-15 iki 2018-09-21</text:span></text:p>
      <text:p text:style-name="P7"/>
      <text:p text:style-name="P8"><text:span text:style-name="T9">Įsakymas paskelbtas: TAR 2014-04-24, i. k. 2014-04711</text:span></text:p>
      <text:p text:style-name="P10"/>
      <text:p text:style-name="P11">Nauja redakcija nuo 2016-06-15:</text:p>
      <text:p text:style-name="Normal"><text:span text:style-name="T12">Nr.<text:s/></text:span><text:a xlink:href="https://www.e-tar.lt/portal/legalAct.html?documentId=621a1630316a11e69cf5d89a5fdd27cc" office:target-frame-name="_top" xlink:show="replace"><text:span text:style-name="T13">A1-284/1V-425/V-739</text:span></text:a><text:span text:style-name="T14">, 2016-06-09, paskelbta TAR 2016-06-14, i. k. 2016-16359</text:span></text:p>
      <text:p text:style-name="P15"/>
      <text:p text:style-name="P16">Lietuvos Respublikos socialinės apsaugos ir darbo ministras</text:p>
      <text:p text:style-name="P17">Lietuvos Respublikos vidaus reikalų ministras</text:p>
      <text:p text:style-name="P18">Lietuvos Respublikos sveikatos apsaugos ministras</text:p>
      <text:p text:style-name="P19"/>
      <text:p text:style-name="P20">ĮSAKYMAS</text:p>
      <text:p text:style-name="P21">DĖL LIETUVOS<text:s/>RESPUBLIKOJE NUSTATYTŲ NELYDIMŲ NEPILNAMEČIŲ UŽSIENIEČIŲ, KURIE NĖRA PRIEGLOBSČIO PRAŠYTOJAI, AMŽIAUS NUSTATYMO, APGYVENDINIMO IR KITŲ PROCEDŪRINIŲ VEIKSMŲ TVARKOS APRAŠO PATVIRTINIMO</text:p>
      <text:p text:style-name="P22"/>
      <text:p text:style-name="P23">2014 m. balandžio 23 d. Nr. A1-229/1V-289/V-491</text:p>
      <text:p text:style-name="P24">Vilnius</text:p>
      <text:p text:style-name="P25"/>
      <text:p text:style-name="P26"/>
      <text:p text:style-name="P27"><text:span text:style-name="T28">Vadovaudamies</text:span><text:span text:style-name="T29">i Lietuvos Respublikos įstatymo „Dėl užsieniečių teisinės padėties“ 32 straipsnio 5 dalimi, 123 straipsnio 1 dalimi ir siekdami užtikrinti tinkamą 2008 m. gruodžio 16 d.<text:s/></text:span><text:span text:style-name="T30">Europos Parlamento ir Tarybos direktyvos 2008/115/EB dėl bendrų nelegaliai esančių tre</text:span><text:span text:style-name="T31">čiųjų šalių piliečių grąžinimo standartų ir tvarkos valstybėse narėse (OL 2008 L 348, p. 98) nuostatų įgyvendinimą,</text:span></text:p>
      <text:p text:style-name="P32"><text:span text:style-name="T33">t v i r t i n a m e Lietuvos Respublikoje nustatytų nelydimų nepilnamečių užsieniečių, kurie nėra prieglobsčio prašytojai, amžiaus nustaty</text:span><text:span text:style-name="T34">mo, apgyvendinimo ir kitų procedūrinių veiksmų tvarkos aprašą (pridedama). <text:s/></text:span></text:p>
      <text:p text:style-name="P35"/>
      <text:p text:style-name="P36"/>
      <text:p text:style-name="P37"/>
      <text:p text:style-name="P38"><text:span text:style-name="T39">Socialinės apsaugos ir darbo ministrė</text:span><text:span text:style-name="T40"><text:tab/></text:span><text:span text:style-name="T41"><text:tab/></text:span><text:span text:style-name="T42"><text:tab/></text:span><text:span text:style-name="T43">Algimanta Pabedinskienė</text:span></text:p>
      <text:p text:style-name="P44"/>
      <text:p text:style-name="P45"/>
      <text:p text:style-name="P46"/>
      <text:p text:style-name="P47"><text:span text:style-name="T48">Vidaus reikalų ministras</text:span><text:span text:style-name="T49"><text:tab/></text:span><text:span text:style-name="T50"><text:tab/></text:span><text:span text:style-name="T51"><text:tab/></text:span><text:span text:style-name="T52">Dailis Alfonsas Barakauskas</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Vytenis Povilas<text:s/></text:span><text:span text:style-name="T62">Andriukaitis</text:span></text:p>
      <text:p text:style-name="Normal"/>
      <text:p text:style-name="P63"/>
      <text:soft-page-break/>
      <text:p text:style-name="P64">PATVIRTINTA</text:p>
      <text:p text:style-name="P65">Lietuvos Respublikos socialinės apsaugos ir<text:s/></text:p>
      <text:p text:style-name="P66">darbo ministro, Lietuvos Respublikos vidaus<text:s/></text:p>
      <text:p text:style-name="P67">reikalų ministro ir Lietuvos Respublikos<text:s/></text:p>
      <text:p text:style-name="P68">sveikatos apsaugos ministro 2014 m. balandžio<text:s/></text:p>
      <text:p text:style-name="P69">23 d. įsakymu Nr. A1-229/1V-289/V-491<text:s/></text:p>
      <text:p text:style-name="P70">(Lietuvos Respublikos socialinės apsaugos ir<text:s/></text:p>
      <text:p text:style-name="P71">darbo ministro, Lietuvos Respublikos vidaus<text:s/></text:p>
      <text:p text:style-name="P72">reikalų ministro ir Lietuvos Respublikos<text:s/></text:p>
      <text:p text:style-name="P73">sveikatos apsaugos ministro 2016 m. birželio 9 d.<text:s/></text:p>
      <text:p text:style-name="P74">įsakymo Nr. A1-284/1V-425/V-739 redakcija )</text:p>
      <text:p text:style-name="P75"/>
      <text:p text:style-name="P76"><text:span text:style-name="T77">Lietuvos respublikoje nustatytų N</text:span><text:span text:style-name="T78">ELYDIMŲ NEPILNAMEČIŲ UŽSIENIEČIŲ, KURIE NĖRA PRIEGLOBSČIO PRAŠYTOJAI, AMŽIAUS NUSTATYMO, APGYVENDINIMO</text:span><text:span text:style-name="T79"><text:s/></text:span><text:span text:style-name="T80">ir KITŲ PROCEDŪRINIŲ VEIKSMŲ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je nustatytų nelydimų nepilnamečių<text:s/></text:span><text:span text:style-name="T91">užsieniečių, kurie nėra prieglobsčio prašytojai, amžiaus nustatymo, apgyvendinimo ir kitų procedūrinių veiksmų tvarkos aprašas (toliau – Tvarkos aprašas) reglamentuoja Lietuvos Respublikoje nustatytų nelydimų nepilnamečių užsieniečių, kurie nėra prieglobsč</text:span><text:span text:style-name="T92">io prašytojai (toliau – nelydimi nepilnamečiai užsieniečiai), apklausos vykdymo, amžiaus nustatymo, šeimos narių ar kitų teisėtų atstovų paieškos, atstovo skyrimo ir atstovavimo pasibaigimo, jų apgyvendinimo Pabėgėlių priėmimo centre (toliau – Centras), sv</text:span><text:span text:style-name="T93">eikatos priežiūros paslaugų teikimo, teisinės padėties nustatymo</text:span><text:span text:style-name="T94"><text:s/></text:span><text:span text:style-name="T95">tvarką.</text:span></text:p>
      <text:p text:style-name="P96"><text:span text:style-name="T97">2</text:span><text:span text:style-name="T98">. Tvarkos aprašas netaikomas nelydimiems nepilnamečiams užsieniečiams, kurie yra Europos Sąjungos, Europos laisvosios prekybos asociacijos valstybės narės piliečiai ar kiti<text:s/></text:span><text:span text:style-name="T99">asmenys, kurie pagal Europos Sąjungos teisės aktus naudojasi laisvo asmenų judėjimo teise, ar Europos Sąjungos, Europos laisvosios prekybos asociacijos valstybės narės piliečio ar asmens, kuris pagal Europos Sąjungos teisės aktus naudojasi laisvo asmenų ju</text:span><text:span text:style-name="T100">dėjimo teise, šeimos nariai, ar trečiosios šalies piliečiai, teisėtai esantys Lietuvos Respublikoje.</text:span></text:p>
      <text:p text:style-name="P101"><text:span text:style-name="T102">3</text:span><text:span text:style-name="T103">. Tvarkos apraše vartojamos sąvokos atitinka sąvokas, apibrėžtas Lietuvos Respublikos įstatyme „Dėl užsieniečių teisinės padėties“ (toliau – Įstatymas</text:span><text:span text:style-name="T104">).</text:span></text:p>
      <text:p text:style-name="P105"/>
      <text:p text:style-name="P106"><text:span text:style-name="T107">II</text:span><text:span text:style-name="T108"><text:s/>SKYRIUS</text:span></text:p>
      <text:p text:style-name="P109"><text:span text:style-name="T110">VEIKSMAI NUSTAČIUS NELYDIMĄ NEPILNAMETĮ UŽSIENIETĮ</text:span></text:p>
      <text:p text:style-name="P111"/>
      <text:p text:style-name="P112"><text:span text:style-name="T113">4</text:span><text:span text:style-name="T114">. Teritorinės policijos įstaigos ar Valstybės sienos apsaugos tarnybos prie Lietuvos Respublikos vidaus reikalų ministerijos (toliau – Valstybės sienos apsaugos tarnyba) pareigūn</text:span><text:span text:style-name="T115">ai, nustatę Lietuvos Respublikoje esantį nelydimą nepilnametį užsienietį, atlieka šiuos veiksmus:</text:span></text:p>
      <text:p text:style-name="P116"><text:span text:style-name="T117">4.1</text:span><text:span text:style-name="T118">. pildydami nustatytos formos pranešimą (Tvarkos aprašo 1 priedas) nedelsdami telefonu ir elektroniniu paštu arba faksu (toliau – elektroninės ryšio prie</text:span><text:span text:style-name="T119">monės) informuoja apie nelydimą nepilnametį užsienietį:<text:s/></text:span></text:p>
      <text:p text:style-name="P120"><text:span text:style-name="T121">4.1.1</text:span><text:span text:style-name="T122">. savivaldybės, kurios teritorijoje nustatytas nelydimas nepilnametis užsienietis, administracijos Vaiko teisių apsaugos skyrių (toliau – Skyrius);</text:span></text:p>
      <text:p text:style-name="P123"><text:span text:style-name="T124">4.1.2</text:span><text:span text:style-name="T125">. Valstybės vaiko teisių apsaugos i</text:span><text:span text:style-name="T126">r įvaikinimo tarnybą prie Socialinės apsaugos ir darbo ministerijos (toliau – Tarnyba);</text:span></text:p>
      <text:p text:style-name="P127"><text:span text:style-name="T128">4.1.3</text:span><text:span text:style-name="T129">. Centrą;</text:span></text:p>
      <text:p text:style-name="P130"><text:span text:style-name="T131">4.2</text:span><text:span text:style-name="T132">. surašo tarnybinį pranešimą, kuriame nurodo nelydimo nepilnamečio užsieniečio nustatymo aplinkybes;<text:s/></text:span></text:p>
      <text:p text:style-name="P133"><text:span text:style-name="T134">4.3</text:span><text:span text:style-name="T135">. atlieka nelydimo nepilnamečio</text:span><text:span text:style-name="T136"><text:s/>užsieniečio asmens, jo dokumentų ir daiktų apžiūrą;</text:span></text:p>
      <text:p text:style-name="P137"><text:span text:style-name="T138">4.4</text:span><text:span text:style-name="T139">. atlieka nelydimo nepilnamečio užsieniečio apklausą, užpildydami nustatytos formos nelydimo nepilnamečio užsieniečio apklausos lapą (Tvarkos aprašo 2 priedas). Apklausoje turi dalyvauti asmuo, te</text:span><text:span text:style-name="T140">ikiantis valstybės garantuojamą teisinę pagalbą, bei, jeigu reikia, Skyriaus atstovas ir vertėjas. Skyrius pats nusprendžia dėl Skyriaus atstovo dalyvavimo apklausoje būtinumo ir apie tai informuoja teritorinę policijos įstaigą ar Valstybės sienos apsaugos</text:span><text:span text:style-name="T141"><text:s/>tarnybą, kai tik gauna informaciją apie nelydimą nepilnametį užsienietį. Apklausos metu nelydimas nepilnametis užsienietis supažindinamas su savo teisėmis, nurodytomis Įstatymo 32 straipsnio 2 dalyje, ir apklausos tikslu;</text:span></text:p>
      <text:p text:style-name="P142"><text:span text:style-name="T143">4.5</text:span><text:span text:style-name="T144">. n</text:span><text:span text:style-name="T145">ufotografuoja nelydimą<text:s/></text:span><text:span text:style-name="T146">nepilnametį užsienietį (padaroma skaitmeninė veido nuotrauka) ir elektroniniu būdu nuskaito nelydimo nepilnamečio užsieniečio, sukakusio 14 metų, parašo pavyzdį, išskyrus atvejus, kai nelydimas nepilnametis užsienietis dėl neveiksnumo ar fizinės negalios n</text:span><text:span text:style-name="T147">esugeba pasirašyti;<text:s/></text:span></text:p>
      <text:p text:style-name="P148"><text:span text:style-name="T149">4.6</text:span><text:span text:style-name="T150">. paima nelydimo nepilnamečio užsieniečio, sukakusio 14 metų, arba nelydimo nepilnamečio užsieniečio, kuris nurodo turintis mažiau negu 14 metų, tačiau kyla pagrįstų abejonių dėl jo amžiaus, pirštų atspaudus. Daktiloskopijos<text:s/></text:span><text:span text:style-name="T151">kortelę siunčia elektroniniu paštu ar paštu arba nuveža į nacionalinį EURODAC padalinį (Lietuvos policijos kriminalistinių tyrimų centrą);</text:span></text:p>
      <text:p text:style-name="P152"><text:span text:style-name="T153">4.7</text:span><text:span text:style-name="T154">. patikrina nelydimo nepilnamečio užsieniečio ir jo šeimos narių ar kitų teisėtų atstovų duomenis:</text:span></text:p>
      <text:p text:style-name="P155"><text:span text:style-name="T156">4.7.1</text:span><text:span text:style-name="T157">. Li</text:span><text:span text:style-name="T158">etuvos Respublikos gyventojų registre (ar jam ir jo šeimos nariams ar kitiems teisėtiems atstovams nėra išduotas Lietuvos Respublikos asmens dokumentas ir ar nėra deklaruota jų gyvenamoji vieta Lietuvos Respublikoje);</text:span></text:p>
      <text:p text:style-name="P159"><text:span text:style-name="T160">4.7.2</text:span><text:span text:style-name="T161">. Užsieniečių registre (ar<text:s/></text:span><text:span text:style-name="T162">jis ir jo šeimos nariai ar kiti teisėti atstovai nėra pateikę prašymo suteikti prieglobstį Lietuvos Respublikoje, ar nebuvo (nėra) išduota Šengeno arba nacionalinė viza ir ar</text:span><text:span text:style-name="T163"><text:s/></text:span><text:span text:style-name="T164">užsieniečiui nėra uždrausta atvykti į Lietuvos Respubliką);<text:s/></text:span></text:p>
      <text:p text:style-name="P165"><text:span text:style-name="T166">4.7.3</text:span><text:span text:style-name="T167">. Lietuvos<text:s/></text:span><text:span text:style-name="T168">nacionalinėje vizų informacinėje sistemoje (N.VIS) (ar kita Šengeno valstybė narė nebuvo (nėra) išdavusi Šengeno vizos);</text:span></text:p>
      <text:p text:style-name="P169"><text:span text:style-name="T170">4.7.4</text:span><text:span text:style-name="T171">. Lietuvos nacionalinėje antrosios kartos Šengeno informacinėje sistemoje  (ar kita Šengeno valstybė pagal 2006 m. gruodžio 20</text:span><text:span text:style-name="T172"><text:s/>d. Europos Parlamento ir Tarybos reglamento (EB) Nr. 1987/2006 dėl antrosios kartos Šengeno informacinės sistemos (SIS II) sukūrimo, veikimo ir naudojimo (OL 2006 L 381 p. 4) 24 straipsnį nėra pateikusi perspėjimo dėl jo šeimos narių ar kitų teisėtų atsto</text:span><text:span text:style-name="T173">vų  draudimo atvykti ir apsigyventi);</text:span></text:p>
      <text:p text:style-name="P174"><text:span text:style-name="T175">4.7.5</text:span><text:span text:style-name="T176">. Įtariamųjų, kaltinamųjų ir nuteistųjų registre ir Prevencinių poveikio priemonių taikymo registre (ar jis, jo šeimos nariai ar kiti teisėti atstovai nėra užregistruoti kuriame iš šių registrų);</text:span></text:p>
      <text:p text:style-name="P177"><text:span text:style-name="T178">4.7.6</text:span><text:span text:style-name="T179">. Ie</text:span><text:span text:style-name="T180">škomų asmenų, neatpažintų lavonų ir nežinomų bejėgių asmenų žinybiniame registre (ar jo šeimos nariai ar kiti teisėti atstovai nėra užregistruoti šiame registre);</text:span></text:p>
      <text:p text:style-name="P181"><text:span text:style-name="T182">4.7.7</text:span><text:span text:style-name="T183">. Habitoskopinių duomenų registre (ar jis ir jo šeimos nariai ar<text:s/></text:span><text:span text:style-name="T184">kiti teisėti</text:span><text:span text:style-name="T185"><text:s/>atstov</text:span><text:span text:style-name="T186">ai<text:s/></text:span><text:span text:style-name="T187">kompetentingų kontrolės institucijų ar įstaigų nebuvo sulaikyti dėl neteisėto valstybės sienos kirtimo jūra, sausuma ar oru iš trečiosios šalies ir nebuvo grąžinti atgal į tą šalį</text:span><text:span text:style-name="T188">)</text:span><text:span text:style-name="T189">;</text:span><text:span text:style-name="T190"><text:s text:c="2"/></text:span></text:p>
      <text:p text:style-name="P191"><text:span text:style-name="T192">4.8</text:span><text:span text:style-name="T193">. įrašo duomenis, susijusius su užsieniečio atvykimu į Lietu</text:span><text:span text:style-name="T194">vos Respubliką ir buvimu joje, į Užsieniečių registrą, jeigu buvo priimtas sprendimas dėl nelydimo nepilnamečio užsieniečio sulaikymo ne ilgiau kaip 48 val.;<text:s/></text:span></text:p>
      <text:p text:style-name="P195"><text:span text:style-name="T196">4.9</text:span><text:span text:style-name="T197">. įrašo nelydimo nepilnamečio užsieniečio išorės požymių duomenis į Habitoskopinių duomenų</text:span><text:span text:style-name="T198"><text:s/>registrą;</text:span></text:p>
      <text:p text:style-name="P199"><text:span text:style-name="T200">4.10</text:span><text:span text:style-name="T201">. Tvarkos aprašo 4.2 papunktyje nurodytą tarnybinį pranešimą, 4.4 papunktyje nurodytą apklausos lapą, 4.5 papunktyje nurodytus nelydimo nepilnamečio užsieniečio nuotrauką, elektroniniu būdu nuskaitytą jo parašo pavyzdį ir visų kitų surin</text:span><text:span text:style-name="T202">ktų dokumentų kopijas nedelsdami elektroninio ryšio priemonėmis perduoda Migracijos departamentui prie Lietuvos Respublikos vidaus reikalų ministerijos (toliau – Migracijos departamentas);</text:span></text:p>
      <text:p text:style-name="P203"><text:span text:style-name="T204">4.11</text:span><text:span text:style-name="T205">. turimus duomenis apie nelydimą nepilnametį užsienietį įra</text:span><text:span text:style-name="T206">šo į Užsieniečių registrą ir nedelsdami apie tai raštu arba elektroninėmis ryšio priemonėmis informuoja Valstybinę ligonių kasą prie Sveikatos apsaugos ministerijos (toliau – Valstybinė ligonių kasa), Tarnybą ir Skyrių, pateikdami šiuos nelydimo nepilnameč</text:span><text:span text:style-name="T207">io užsieniečio duomenis (jei nustatyti): asmens kodą, vardą, pavardę, gimimo datą, lytį, pilietybę, pareigūnų surašomo tarnybinio pranešimo apie nustatytą nelydimą nepilnametį, suteikiančio teisę nelydimam nepilnamečiui užsieniečiui likti Lietuvos Respubli</text:span><text:span text:style-name="T208">kos teritorijoje, datą. <text:s/></text:span></text:p>
      <text:p text:style-name="P209"><text:span text:style-name="T210">5</text:span><text:span text:style-name="T211">. Teritorinės policijos įstaigos ar Valstybės sienos apsaugos tarnybos pareigūnai nelydimą nepilnametį užsienietį Centrui perduoda kartu su užpildytais nelydimo nepilnamečio užsieniečio nustatymo forma (Tvarkos aprašo 1 pri</text:span><text:span text:style-name="T212">edas), apklausos lapu (Tvarkos aprašo 2 priedas), perdavimo<text:s/></text:span><text:soft-page-break/><text:span text:style-name="T213">aktu (Tvarkos aprašo 4 priedas) bei kitais dokumentais, kurie sudaro nelydimo nepilnamečio užsieniečio bylą. Šiame punkte nurodytą asmens bylą sudarančių dokumentų kopijas teritorinės policijos įs</text:span><text:span text:style-name="T214">taigos ar Valstybės sienos apsaugos tarnybos pareigūnai ne vėliau kaip kitą darbo dieną nuo nelydimo nepilnamečio užsieniečio nustatymo persiunčia Migracijos departamentui. <text:s/></text:span></text:p>
      <text:p text:style-name="P215"><text:span text:style-name="T216">6</text:span><text:span text:style-name="T217">. Migracijos departamentas, gavęs informaciją apie nustatytą nelydimą nepiln</text:span><text:span text:style-name="T218">ametį užsienietį, kartu su Lietuvos Respublikos nevyriausybinėmis ar tarptautinėmis organizacijomis bei nelydimo nepilnamečio užsieniečio atstovu nedelsdamas organizuoja nelydimo nepilnamečio užsieniečio šeimos narių paiešką.<text:s/></text:span></text:p>
      <text:p text:style-name="P219"/>
      <text:p text:style-name="P220"><text:span text:style-name="T221">III</text:span><text:span text:style-name="T222"><text:s/>SKYRIUS</text:span></text:p>
      <text:p text:style-name="P223"><text:span text:style-name="T224">UŽSIENIEČI</text:span><text:span text:style-name="T225">O REGISTRACIJOS PAŽYMĖJIMO IŠDAVIMAS</text:span></text:p>
      <text:p text:style-name="P226"/>
      <text:p text:style-name="P227"><text:span text:style-name="T228">7</text:span><text:span text:style-name="T229">.<text:s/></text:span><text:span text:style-name="T230">Kiekvienam nelydimam nepilnamečiui užsieniečiui Migracijos departamentas ne vėliau kaip per dvi darbo dienas nuo informacijos apie nustatytą nelydimą nepilnametį užsienietį gavimo dienos išduoda užsieniečio<text:s/></text:span><text:span text:style-name="T231">registracijos pažymėjimą (toliau – pažymėjimas).</text:span></text:p>
      <text:p text:style-name="P232"><text:span text:style-name="T233">8</text:span><text:span text:style-name="T234">. Migracijos departamentas priima sprendimą pakeisti nelydimam nepilnamečiui užsieniečiui pažymėjimą, jeigu:</text:span></text:p>
      <text:p text:style-name="P235"><text:span text:style-name="T236">8.1</text:span><text:span text:style-name="T237">. pažymėjimas tapo netinkamas naudoti;</text:span></text:p>
      <text:p text:style-name="P238"><text:span text:style-name="T239">8.2</text:span><text:span text:style-name="T240">. pažymėjimas prarastas;</text:span></text:p>
      <text:p text:style-name="P241"><text:span text:style-name="T242">8.3</text:span><text:span text:style-name="T243">. pasibaig</text:span><text:span text:style-name="T244">ė pažymėjimo galiojimo laikas.</text:span></text:p>
      <text:p text:style-name="P245"><text:span text:style-name="T246">9</text:span><text:span text:style-name="T247">. Nelydimo nepilnamečio užsieniečio, kuriam keičiamas pažymėjimas, atstovas Migracijos departamentui turi pateikti:</text:span></text:p>
      <text:p text:style-name="P248"><text:span text:style-name="T249">9.1</text:span><text:span text:style-name="T250">. laisvos formos prašymą pakeisti pažymėjimą (prašyme nurodyti pažymėjimo keitimo priežastį);</text:span></text:p>
      <text:p text:style-name="P251"><text:span text:style-name="T252">9.2</text:span><text:span text:style-name="T253">. keičiamą pažymėjimą, jeigu jis neprarastas.</text:span></text:p>
      <text:p text:style-name="P254"><text:span text:style-name="T255">10</text:span><text:span text:style-name="T256">. Išduotas arba p</text:span><text:span text:style-name="T257">akeistas pažymėjimas galioja ne ilgiau kaip du mėnesius nuo Migracijos departamento sprendimo išduoti arba pakeisti pažymėjimą priėmimo dienos</text:span><text:span text:style-name="T258">.</text:span></text:p>
      <text:p text:style-name="P259"><text:span text:style-name="T260">11</text:span><text:span text:style-name="T261">. Migracijos departamentui pri</text:span><text:span text:style-name="T262">ėmus sprendimą išduoti ar pakeisti pažymėjimą, įgaliotas Migracijos departamento valstybės tarnautojas atlieka šiuos veiksmus:</text:span></text:p>
      <text:p text:style-name="P263"><text:span text:style-name="T264">11.1</text:span><text:span text:style-name="T265">. pažymėjimo pirmojoje pusėje tam skirtoje vietoje įrašo nelydimo nepilnamečio užsieniečio pavardę (-es), vardą (-us), pili</text:span><text:span text:style-name="T266">etybę (-es), gimimo datą, taip pat pažymėjimo išdavimo datą ir galiojimo pabaigos datą. Nelydimo nepilnamečio užsieniečio asmens duomenys įrašomi pagal jo pateiktus asmens tapatybę patvirtinančius dokumentus arba, jeigu jis neturi jokių dokumentų, pagal du</text:span><text:span text:style-name="T267">omenis apie nelydimą nepilnametį užsienietį, gautus Tvarkos aprašo 4.4 papunktyje nurodytos apklausos metu;</text:span></text:p>
      <text:p text:style-name="P268"><text:span text:style-name="T269">11.2</text:span><text:span text:style-name="T270">. elektroniniu būdu įkelia į pažymėjimo pirmąją pusę nelydimo nepilnamečio užsieniečio nuotrauką ir parašo pavyzdį. Jeigu pažymėjimas išduod</text:span><text:span text:style-name="T271">amas nelydimam nepilnamečiui užsieniečiui iki 14 metų, taip pat jeigu nelydimas nepilnametis užsienietis dėl neveiksnumo ar fizinės negalios negali pasirašyti, nelydimo nepilnamečio užsieniečio parašo pavyzdžiui skirtoje vietoje braukiamas brūkšnys;</text:span></text:p>
      <text:p text:style-name="P272"><text:span text:style-name="T273">11.3</text:span><text:span text:style-name="T274">. pažymėjimo antrojoje pusėje tam skirtoje vietoje įrašo savo pareigas, vardą ir pavardę, pasirašo ir pažymėjimą laminuoja. Pažymėjimo antrojoje pusėje, remiantis Tvarkos aprašo 4.10 papunktyje nurodytais dokumentais, papildomai įrašoma, ar:</text:span></text:p>
      <text:p text:style-name="P275"><text:span text:style-name="T276">11.3.1</text:span><text:span text:style-name="T277">.<text:s/></text:span><text:span text:style-name="T278">ne</text:span><text:span text:style-name="T279">lydimo nepilnamečio užsieniečio</text:span><text:span text:style-name="T280"><text:s/>asmens tapatybė nustatyta<text:s/></text:span><text:span text:style-name="T281">remiantis jo pateiktais kelionės arba asmens dokumentais;</text:span></text:p>
      <text:p text:style-name="P282"><text:span text:style-name="T283">11.3.2</text:span><text:span text:style-name="T284">.<text:s/></text:span><text:span text:style-name="T285">nelydimo nepilnamečio užsieniečio</text:span><text:span text:style-name="T286"><text:s/>asmens tapatybė nustatyta remiantis<text:s/></text:span><text:span text:style-name="T287">jo pareiškimu arba kitokiais nei kelionės ar asmens<text:s/></text:span><text:span text:style-name="T288">dokumentais;</text:span></text:p>
      <text:p text:style-name="P289"><text:span text:style-name="T290">11.3.3</text:span><text:span text:style-name="T291">. nelydimo nepilnamečio užsieniečio</text:span><text:span text:style-name="T292"><text:s/>asmens tapatybė<text:s/></text:span><text:span text:style-name="T293">nenustatyta;</text:span></text:p>
      <text:p text:style-name="P294"><text:span text:style-name="T295">11.4</text:span><text:span text:style-name="T296">. registruoja duomenis apie pažymėjimo išdavimą Užsieniečių registre;</text:span></text:p>
      <text:p text:style-name="P297"><text:span text:style-name="T298">11.5</text:span><text:span text:style-name="T299">. nedelsdamas, o pažymėjimo išdavimo atveju – ne vėliau kaip per Tvarkos aprašo<text:s/></text:span><text:span text:style-name="T300">7 punkte nustatytą terminą, įteikia pažymėjimą nelydimam nepilnamečiui užsieniečiui arba perduoda jį institucijai ar įstaigai, kurios žinioje yra nelydimas nepilnametis užsienietis. Jeigu pažymėjimas perduodamas institucijai ar įstaigai, kurios žinioje yra</text:span><text:span text:style-name="T301"><text:s/>nelydimas nepilnametis užsienietis, tokia institucija ar įstaiga nedelsdama įteikia pažymėjimą nelydimam nepilnamečiui užsieniečiui. <text:s text:c="2"/></text:span></text:p>
      <text:p text:style-name="P302"><text:span text:style-name="T303">12</text:span><text:span text:style-name="T304">.<text:s/></text:span><text:span text:style-name="T305">Pažymėjimas negalioja, jeigu jis yra mirusio nelydimo nepilnamečio užsieniečio pažymėjimas, pasibaigus pažymė</text:span><text:span text:style-name="T306">jimo galiojimo laikui arba<text:s/></text:span><text:span text:style-name="T307">nelydimam nepilnamečiui užsieniečiui</text:span><text:span text:style-name="T308"><text:s/>jį praradus</text:span><text:span text:style-name="T309">. Tokie pažymėjimai, išskyrus prarastus pažymėjimus, grąžinami Migracijos departamentui, kuris negaliojančius pažymėjimus sunaikina, surašo sunaikinimo aktą ir įregistruoja duomenis</text:span><text:span text:style-name="T310"><text:s/>apie pažymėjimų sunaikinimą Užsieniečių registre.</text:span></text:p>
      <text:p text:style-name="P311"><text:span text:style-name="T312">13</text:span><text:span text:style-name="T313">. Pažymėjimų blankai yra griežtos atskaitomybės dokumentai. Jie gaminami, saugomi, įtraukiami į apskaitą ir naudojami laikantis šios rūšies dokumentams nustatytos tvarkos.</text:span></text:p>
      <text:p text:style-name="P314"/>
      <text:p text:style-name="P315"><text:span text:style-name="T316">IV</text:span><text:span text:style-name="T317"><text:s/>SKYRIUS</text:span></text:p>
      <text:p text:style-name="P318"><text:span text:style-name="T319">AMŽIAUS N</text:span><text:span text:style-name="T320">USTATYMO TYRIMAS</text:span></text:p>
      <text:p text:style-name="P321"/>
      <text:p text:style-name="P322"><text:span text:style-name="T323">14</text:span><text:span text:style-name="T324">. Kilus pagrįstų abejonių dėl nelydimo nepilnamečio užsieniečio amžiaus, atliekamas amžiaus nustatymo tyrimas. Vykdant su amžiaus nustatymu susijusius veiksmus, atsižvelgiama į amžiaus ir lyties aspektus bei užtikrinama pagarba asme</text:span><text:span text:style-name="T325">ns orumui.</text:span></text:p>
      <text:p text:style-name="P326"><text:span text:style-name="T327">15</text:span><text:span text:style-name="T328">. Nelydimo n</text:span><text:span text:style-name="T329">epilnamečio užsieniečio amžiaus nustatymo tyrimas atliekamas tik gavus jo teisėto atstovo arba jo atstovo sutikimą. Amžiaus nustatymo tyrimas atliekamas pateikus informaciją užsieniečiui, kurio amžius nustatomas, suprantama kal</text:span><text:span text:style-name="T330">ba apie patikrinimo procedūrą ir<text:s/></text:span><text:soft-page-break/><text:span text:style-name="T331">galimus rezultatų padarinius, gerbiant asmens orumą ir pasirenkant mažiausiai invazinius tyrimus.</text:span><text:span text:style-name="T332"><text:s/></text:span><text:span text:style-name="T333">Jeigu nelydimas nepilnametis užsienietis arba jo atstovas neduoda sutikimo atlikti amžiaus nustatymo tyrimą, laikoma, kad asm</text:span><text:span text:style-name="T334">uo yra pilnametis. <text:s/></text:span></text:p>
      <text:p text:style-name="P335"><text:span text:style-name="T336">16</text:span><text:span text:style-name="T337">.<text:s/></text:span><text:span text:style-name="T338">Institucija ar įstaiga, kurios pareigūnai nustatė nelydimą nepilnametį užsienietį, dėl kurio amžiaus kilo pagrįstų abejonių, ne vėliau kaip per 48 val. nuo jo nustatymo kreipiasi į artimiausią asmens sveikatos priežiūros įstaigą, turinčią radiologinę diagn</text:span><text:span text:style-name="T339">ostinę įrangą rentgenodiagnostiniams tyrimams atlikti (toliau – asmens sveikatos priežiūros įstaiga), dėl nelydimo nepilnamečio užsieniečio rentgenodiagnostinio tyrimo. Asmens sveikatos priežiūros įstaigoje atliekamos priekinės abiejų plaštakų ir riešų bei</text:span><text:span text:style-name="T340"><text:s/>priekinės krūtinės, apimančios dešinį (arba kairį) petį ir raktikaulio krūtinkaulinį galą (pageidautina, kad rentgeno nuotraukoje būtų matomi abiejų raktikaulių krūtinkauliniai galai), rentgenogramos. Nesant galimybės atlikti minėtų sričių rentgeno nuotra</text:span><text:span text:style-name="T341">ukų ar įtariant, kad asmenys yra jaunesni nei 12 metų amžiaus, būtina konsultuotis su Valstybinės teismo medicinos tarnybos (toliau – VTMT) specialistais dėl galimybės nustatyti amžių vertinant kitų sričių kaulėjimo taškus (pasirinktinai atliekant dantų, s</text:span><text:span text:style-name="T342">tuburo slankstelių, dubens, kojų kaulų rentgenogramas). Rentgenodiagnostinio tyrimo išlaidas apmoka<text:s/></text:span><text:span text:style-name="T343">institucija ar įstaiga</text:span><text:span text:style-name="T344">, kuri kreipėsi į asmens sveikatos priežiūros įstaigą dėl šio tyrimo atlikimo.</text:span></text:p>
      <text:p text:style-name="P345"><text:span text:style-name="T346">17</text:span><text:span text:style-name="T347">.<text:s/></text:span><text:span text:style-name="T348">Institucija ar įstaiga</text:span><text:span text:style-name="T349">, kuri kreipėsi į asmens<text:s/></text:span><text:span text:style-name="T350">sveikatos priežiūros įstaigą dėl nelydimo nepilnamečio užsieniečio rentgenodiagnostinio tyrimo, kreipiasi į VTMT ir perduoda šio užsieniečio rentgenogramas amžiaus nustatymo tyrimui atlikti ir atitinkamai išvadai dėl amžiaus gauti, vadovaudamasi Lietuvos R</text:span><text:span text:style-name="T351">espublikos baudžiamojo proceso kodekso 205 straipsnio 3 dalimi.<text:s/></text:span><text:span text:style-name="T352">Amžiaus nustatymo tyrimo išlaidas apmoka institucija ar įstaiga, kuri kreipiasi dėl šio tyrimo atlikimo.</text:span></text:p>
      <text:p text:style-name="P353"><text:span text:style-name="T354">18</text:span><text:span text:style-name="T355">.<text:s/></text:span><text:span text:style-name="T356">Kilus pagrįstų abejonių dėl<text:s/></text:span><text:span text:style-name="T357">Centre apgyvendinto nelydimo nepilnamečio užsienieč</text:span><text:span text:style-name="T358">io, kurio amžiaus nustatymo tyrimas nėra atliktas, amžiaus, Centras kreipiasi į asmens sveikatos priežiūros įstaigą dėl nelydimo nepilnamečio užsieniečio rentgenodiagnostinio tyrimo ir į VTMT, kad ši atliktų nelydimo nepilnamečio užsieniečio amžiaus nustat</text:span><text:span text:style-name="T359">ymo tyrimą bei pateiktų atitinkamą išvadą dėl amžiaus. Rentgenologinio tyrimo asmens sveikatos priežiūros įstaigoje bei amžiaus nustatymo tyrimo VTMT arba asmens sveikatos priežiūros įstaigoje išlaidas apmoka Centras.</text:span></text:p>
      <text:p text:style-name="P360"><text:span text:style-name="T361">19</text:span><text:span text:style-name="T362">. Esant tyrimo dėl amžiaus nustatymo išvadoje numatytai iki dvejų metų paklaidai, laikoma, kad asmuo yra nepilnametis. <text:s/></text:span></text:p>
      <text:p text:style-name="P363"/>
      <text:p text:style-name="P364"><text:span text:style-name="T365">V</text:span><text:span text:style-name="T366"><text:s/>SKYRIUS</text:span></text:p>
      <text:p text:style-name="P367"><text:span text:style-name="T368">APGYVENDINIMAS CENTRE</text:span></text:p>
      <text:p text:style-name="P369"/>
      <text:p text:style-name="P370"><text:span text:style-name="T371">20</text:span><text:span text:style-name="T372">. Nustačius nelydimą nepilnametį užsienietį, Tarnyba nedelsdama priima sprendimą dėl jo a</text:span><text:span text:style-name="T373">pgyvendinimo Centre. Pasirašyto sprendimo (</text:span><text:span text:style-name="T374">Tvarkos aprašo<text:s/></text:span><text:span text:style-name="T375">3 priedas) kopiją Tarnyba iš karto<text:s/></text:span><text:soft-page-break/><text:span text:style-name="T376">elektroninėmis ryšio priemonėmis siunčia Centrui, institucijai ar įstaigai, kurios pareigūnai nustatė nelydimą nepilnametį užsienietį, ir savivaldybės, kurios teri</text:span><text:span text:style-name="T377">torijoje yra Centras, Skyriui.</text:span></text:p>
      <text:p text:style-name="P378"><text:span text:style-name="T379">21</text:span><text:span text:style-name="T380">. Nelydimo nepilnamečio užsieniečio atvežimą ar grąžinimą Tvarkos aprašo 28 punkte nurodytu atveju į Centrą vykdo teritorinė policijos įstaiga arba Valstybės sienos apsaugos tarnyba, kurių aptarnaujamoje teritorijoje nu</text:span><text:span text:style-name="T381">statytas nelydimas nepilnametis užsienietis. Nelydimą nepilnametį užsienietį į Centrą gali lydėti ir Skyriaus atstovas.</text:span></text:p>
      <text:p text:style-name="P382"><text:span text:style-name="T383">22</text:span><text:span text:style-name="T384">. I</text:span><text:span text:style-name="T385">nstitucijos</text:span><text:span text:style-name="T386"><text:s/>ar įstaigos</text:span><text:span text:style-name="T387">, kuri atveža nelydimą nepilnametį užsienietį į Centrą,<text:s/></text:span><text:span text:style-name="T388">atstovas</text:span><text:span text:style-name="T389"><text:s/>ir Centro<text:s/></text:span><text:span text:style-name="T390">darbuotojas</text:span><text:span text:style-name="T391"><text:s/>pasirašo nelydimo</text:span><text:span text:style-name="T392"><text:s/>nepilnamečio užsieniečio perdavimo aktą (Tvarkos aprašo<text:s/></text:span><text:span text:style-name="T393">4 </text:span><text:span text:style-name="T394">priedas).<text:s/></text:span></text:p>
      <text:p text:style-name="P395"><text:span text:style-name="T396">23</text:span><text:span text:style-name="T397">. Kiekvienam nelydimam nepilnamečiui užsieniečiui Centras sudaro sąlygas naudotis paslaugomis, nurodytomis Lietuvos valstybės paramos teikimo užsieniečių, gavusių prieglobstį Lietu</text:span><text:span text:style-name="T398">vos Respublikoje, integracijai tvarkos apraše, patvirtintame Lietuvos Respublikos socialinės apsaugos ir darbo ministro 2004 m. spalio 21 d. įsakymu Nr. A1-238 „Dėl Lietuvos valstybės paramos teikimo užsieniečių, gavusių prieglobstį Lietuvos Respublikoje,<text:s/></text:span><text:span text:style-name="T399">integracijai tvarkos aprašo patvirtinimo“. Centras sudaro galimybę nevyriausybinėms ar tarptautinėms organizacijoms, teikiančioms pagalbą pabėgėliams, susisiekti su Centre gyvenančiais nelydimais nepilnamečiais užsieniečiais.</text:span></text:p>
      <text:p text:style-name="P400"><text:span text:style-name="T401">24</text:span><text:span text:style-name="T402">.<text:s/></text:span><text:span text:style-name="T403">Migracijos departament</text:span><text:span text:style-name="T404">as, teritorinė policijos įstaiga ar Valstybės sienos apsaugos tarnyba, gavę informacij</text:span><text:span text:style-name="T405">os</text:span><text:span text:style-name="T406"><text:s/>apie nelydimų nepilnamečių užsieniečių<text:s/></text:span><text:span text:style-name="T407">šeimos narius</text:span><text:span text:style-name="T408"><text:s/>ar kitus teisėtus atstovus, apie tai raštu ne vėliau kaip per tris darbo dienas nuo informacijos gavimo dienos informuoja Centrą, nurodydami nelydimo nepilnamečio užsieniečio<text:s/></text:span><text:span text:style-name="T409">šeimos narių<text:s/></text:span><text:span text:style-name="T410">ar kitų teisėtų atstovų buvimo vietą arba<text:s/></text:span><text:span text:style-name="T411">informaciją apie jų<text:s/></text:span><text:span text:style-name="T412">atvyk</text:span><text:span text:style-name="T413">imą į Lietuvos Respubliką ir jų teisinę padėtį Lietuvos Respublikoje. Migracijos departamentas<text:s/></text:span><text:span text:style-name="T414">taip pat<text:s/></text:span><text:span text:style-name="T415">teikia informaciją, ar saugu nelydimam nepilnamečiui užsieniečiui grįžti į<text:s/></text:span><text:span text:style-name="T416">kilmės ar kitą<text:s/></text:span><text:span text:style-name="T417">užsienio</text:span><text:span text:style-name="T418"><text:s/></text:span><text:span text:style-name="T419">valstybę. Jei Centras informaciją apie nelydimo nepil</text:span><text:span text:style-name="T420">namečio užsieniečio<text:s/></text:span><text:span text:style-name="T421">šeimos narių<text:s/></text:span><text:span text:style-name="T422">ar kitų teisėtų atstovų buvimo vietą arba atvykimą į Lietuvos Respubliką gauna ne iš Migracijos departamento, apie tai raštu<text:s/></text:span><text:span text:style-name="T423">ir elektroninėmis ryšio priemonėmis<text:s/></text:span><text:span text:style-name="T424">nedelsdamas praneša Migracijos departamentui</text:span><text:span text:style-name="T425">.<text:s/></text:span></text:p>
      <text:p text:style-name="P426"><text:span text:style-name="T427">25</text:span><text:span text:style-name="T428">. Centras</text:span><text:span text:style-name="T429">, gavęs Tvarkos aprašo 24 punkte nurodytą informaciją ir įvertinęs geriausius nelydimo nepilnamečio užsieniečio interesus, ne vėliau kaip per penkias darbo dienas nuo informacijos apie nelydimo nepilnamečio užsieniečio šeimos narių ar kitų teisėtų atstovų<text:s/></text:span><text:span text:style-name="T430">buvimo vietą</text:span><text:span text:style-name="T431"><text:s/></text:span><text:span text:style-name="T432">arba informaciją apie jų atvykimą į Lietuvos Respubliką ir jų teisinę padėtį Lietuvos Respublikoje gavimo dienos surašo ir pateikia savivaldybės, kurios teritorijoje yra Centras, Skyriui rekomendacinio pobūdžio išvadą sprendimui dėl nelydimo n</text:span><text:span text:style-name="T433">epilnamečio užsieniečio perdavimo šeimos nariams ar kitiems teisėtiems atstovams priimti.<text:s/></text:span></text:p>
      <text:p text:style-name="P434"><text:span text:style-name="T435">26</text:span><text:span text:style-name="T436">. Gavus informaciją iš Migracijos departamento apie tai, kad nelydimas nepilnametis užsienietis gali būti grąžinamas į kilmės ar kitą užsienio valstybę, nelydi</text:span><text:span text:style-name="T437">mo nepilnamečio užsieniečio bylos kopiją Centras elektroninėmis ryšio priemonėmis siunčia teritorinei policijos įstaigai, kurios aptarnaujamoje teritorijoje yra Centras, kad ši priimtų sprendimą dėl nelydimo nepilnamečio užsieniečio grąžinimo į kilmės ar k</text:span><text:span text:style-name="T438">itą užsienio valstybę. Teritorinė policijos įstaiga, kurios aptarnaujamoje teritorijoje yra Centras, apie priimtą sprendimą dėl nelydimo nepilnamečio užsieniečio grąžinimo į kilmės ar kitą užsienio valstybę ne vėliau kaip kitą darbo dieną elektroninėmis ry</text:span><text:span text:style-name="T439">šio priemonėmis informuoja Centrą.</text:span></text:p>
      <text:p text:style-name="P440"><text:span text:style-name="T441">27</text:span><text:span text:style-name="T442">. Jei nepavyksta surasti nelydimo nepilnamečio užsieniečio šeimos narių ar kitų teisėtų atstovų arba nustatoma, kad nelydimas nepilnametis užsienietis negali būti grąžintas į kilmės ar kitą užsienio valstybę, ne vėl</text:span><text:span text:style-name="T443">iau kaip per du mėnesius nuo sprendimo nelydimą nepilnametį užsienietį apgyvendinti Centre dienos nelydimo nepilnamečio užsieniečio atstovas Leidimų laikinai gyventi Lietuvos Respublikoje užsieniečiams išdavimo, keitimo, panaikinimo, taip pat įvertinimo, a</text:span><text:span text:style-name="T444">r santuoka, registruota partnerystė, įvaikinimas ar įmonė yra fiktyvūs, tvarkos aprašo, patvirtinto Lietuvos Respublikos vidaus reikalų ministro 2005 m. spalio 12 d. įsakymu Nr. 1V-329 „Dėl Leidimų laikinai gyventi Lietuvos Respublikoje užsieniečiams išdav</text:span><text:span text:style-name="T445">imo, keitimo, panaikinimo, taip pat įvertinimo, ar santuoka, registruota partnerystė, įvaikinimas ar įmonė yra fiktyvūs, tvarkos aprašo patvirtinimo“, nustatyta tvarka kreipiasi į teritorinę policijos įstaigą, kurios aptarnaujamoje teritorijoje yra Centras</text:span><text:span text:style-name="T446">, su prašymu išduoti nelydimam nepilnamečiui užsieniečiui leidimą laikinai gyventi Lietuvos Respublikoje Įstatymo 40 straipsnio 1 dalies 8 punkto pagrindu ir apie tai ne vėliau kaip kitą darbo dieną elektroninėmis ryšio priemonėmis informuoja Centrą.</text:span></text:p>
      <text:p text:style-name="P447"><text:span text:style-name="T448">28</text:span><text:span text:style-name="T449">. Apie dingusį iš Centro nelydimą nepilnametį užsienietį Centras nedelsdamas informuoja teritorinę policijos įstaigą, kurios aptarnaujamoje teritorijoje Centras yra, Migracijos departamentą, Valstybės sienos apsaugos tarnybą, Tarnybą, savivaldybės, kurios</text:span><text:span text:style-name="T450"><text:s/>teritorijoje yra Centras, Skyrių ir Valstybinę ligonių kasą, elektroninėmis ryšio priemonėmis išsiųsdamas minėtoms institucijoms ir įstaigoms užpildytą pranešimą (Tvarkos aprašo 5 priedas).<text:s/></text:span></text:p>
      <text:p text:style-name="P451"><text:span text:style-name="T452">29</text:span><text:span text:style-name="T453">. Jeigu po dingimo iš Centro nelydimas nepilnametis užsienietis grįžo į Centrą, Centras nedelsdamas apie tai informuoja Tvarkos aprašo 28 punkte nurodytas institucijas ir įstaigas elektroninio ryšio priemonėmis išsiųsdamas joms užpildytą pranešimą (Tvarkos</text:span><text:span text:style-name="T454"><text:s/>aprašo 6 priedas).<text:s/></text:span></text:p>
      <text:p text:style-name="P455"><text:span text:style-name="T456">30</text:span><text:span text:style-name="T457">. Kai nelydimas nepilnametis užsienietis nebeturi teisės likti Lietuvos Respublikos teritorijoje, Migracijos departamentas apie tai raštu informuoja Valstybinę ligonių kasą. Kai nelydimas nepilnametis užsienietis gyvena Centre ir</text:span><text:span text:style-name="T458"><text:s/>kai jis nebeturi teisės likti Lietuvos Respublikos teritorijoje, Valstybinę ligonių kasą informuoja Centras.</text:span></text:p>
      <text:p text:style-name="P459"><text:span text:style-name="T460">31</text:span><text:span text:style-name="T461">. Nelydimas nepilnametis užsienietis, dėl kurio yra priimtas sprendimas nutraukti paramą integracijai Centre, per 2 savaites nuo tokio spren</text:span><text:span text:style-name="T462">dimo priėmimo dienos privalo išvykti iš Centro. Jei užsienietis atsisako išvykti iš Centro, jo iškeldinimo klausimą sprendžia teismas.</text:span></text:p>
      <text:p text:style-name="P463"/>
      <text:p text:style-name="P464"><text:span text:style-name="T465">VI</text:span><text:span text:style-name="T466"><text:s/>SKYRIUS</text:span></text:p>
      <text:p text:style-name="P467"><text:span text:style-name="T468">ATSTOVO SKYRIMAS NELYDIMAM NEPILNAMEČIUI UŽSIENIEČIUI</text:span></text:p>
      <text:p text:style-name="P469"/>
      <text:p text:style-name="P470"><text:span text:style-name="T471">32</text:span><text:span text:style-name="T472">. Savivaldybės, kurios teritorijoje yra<text:s/></text:span><text:span text:style-name="T473">Centras, Skyrius Lietuvos Respublikos civilinio kodekso bei Vaiko laikinosios globos (rūpybos) nuostatų, patvirtintų Lietuvos Respublikos socialinės apsaugos ir darbo ministro 2002 m. balandžio 18 įsakymu Nr. 56 „Dėl Vaiko laikinosios globos (rūpybos) nuos</text:span><text:span text:style-name="T474">tatų patvirtinimo“ (toliau – Vaiko laikinosios globos (rūpybos) nuostatai) nustatyta tvarka per 3 dienas organizuoja atstovo nelydimam nepilnamečiui užsieniečiui skyrimo procedūrą.</text:span></text:p>
      <text:p text:style-name="P475"><text:span text:style-name="T476">33</text:span><text:span text:style-name="T477">. Skyriaus atstovas nelydimą nepilnametį užsienietį supažindina su at</text:span><text:span text:style-name="T478">stovo skyrimo tvarka ir paaiškina atstovo pareigas nelydimo nepilnamečio užsieniečio atžvilgiu.</text:span></text:p>
      <text:p text:style-name="P479"><text:span text:style-name="T480">34</text:span><text:span text:style-name="T481">. Apie paskirtą atstovą Skyrius informuoja teritorinę policijos įstaigą, kurios teritorijoje buvo nustatytas nelydimas nepilnametis užsienietis, ir Valsty</text:span><text:span text:style-name="T482">bės sienos apsaugos tarnybą bei Migracijos departamentą.</text:span></text:p>
      <text:p text:style-name="P483"><text:span text:style-name="T484">35</text:span><text:span text:style-name="T485">. Jeigu atstovu paskiriamas juridinis asmuo, jis paskiria atsakingą asmenį, kuris atlieka nelydimo nepilnamečio užsieniečio atstovo pareigas.</text:span></text:p>
      <text:p text:style-name="P486"/>
      <text:p text:style-name="P487"><text:span text:style-name="T488">VII</text:span><text:span text:style-name="T489"><text:s/>SKYRIUS</text:span></text:p>
      <text:p text:style-name="P490"><text:span text:style-name="T491">ATSTOVAVIMO PASIBAIGIMAS<text:s/></text:span></text:p>
      <text:p text:style-name="P492"/>
      <text:p text:style-name="P493"><text:span text:style-name="T494">36</text:span><text:span text:style-name="T495">. Centras, teikdamas Tvarkos aprašo 25 punkte nurodytą išvadą, kartu pateikia rekomendacinio pobūdžio išvadą savivaldybės, kurios teritorijoje yra Centras, Skyriui dėl nelydimo nepilnamečio užsieniečio atstovavimo pasibaigimo.</text:span></text:p>
      <text:p text:style-name="P496"><text:span text:style-name="T497">37</text:span><text:span text:style-name="T498">. Savivaldybės, kurios</text:span><text:span text:style-name="T499"><text:s/>teritorijoje yra Centras, Skyrius, įvertinęs Tvarkos aprašo 36 punkte nurodytą Centro išvadą, ne vėliau kaip per penkias darbo dienas nuo šios išvados gavimo dienos organizuoja nelydimo nepilnamečio užsieniečio atstovavimo pasibaigimo procedūrą Lietuvos R</text:span><text:span text:style-name="T500">espublikos civilinio kodekso bei Vaiko laikinosios globos (rūpybos) nuostatų nustatyta tvarka ir informuoja apie priimtą sprendimą Tarnybą ir Centrą, išsiųsdamas užpildytą pranešimą (Tvarkos aprašo 7 priedas).</text:span></text:p>
      <text:p text:style-name="P501"><text:span text:style-name="T502">38</text:span><text:span text:style-name="T503">. Nelydimo nepilnamečio užsieniečio atst</text:span><text:span text:style-name="T504">ovavimas pasibaigia Lietuvos Respublikos civilinio kodekso nustatytais pagrindais.</text:span></text:p>
      <text:p text:style-name="P505"><text:span text:style-name="T506">39</text:span><text:span text:style-name="T507">. Vykdant procesinius veiksmus ir priimant sprendimus pagal aprašą visada atsižvelgiama į vaiko interesus.</text:span></text:p>
      <text:p text:style-name="P508"/>
      <text:p text:style-name="P509"><text:span text:style-name="T510">_________________</text:span></text:p>
      <text:p text:style-name="Normal"/>
      <text:p text:style-name="Normal"/>
      <text:p text:style-name="Normal"/>
      <text:p text:style-name="P511">Priedų pakeitimai:</text:p>
      <text:p text:style-name="Normal"/>
      <text:p text:style-name="P512">1 priedas</text:p>
      <text:p text:style-name="Normal"/>
      <text:p text:style-name="P513">2<text:s/>priedas</text:p>
      <text:p text:style-name="Normal"/>
      <text:p text:style-name="P514">3 priedas</text:p>
      <text:p text:style-name="Normal"/>
      <text:p text:style-name="P515">4 priedas</text:p>
      <text:p text:style-name="Normal"/>
      <text:p text:style-name="P516">5 priedas</text:p>
      <text:p text:style-name="Normal"/>
      <text:p text:style-name="P517">6 priedas</text:p>
      <text:p text:style-name="Normal"/>
      <text:p text:style-name="P518">7 priedas</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ocialinės apsaugos ir darbo ministerija, Lietuvos Respublikos vidaus reikalų ministerija, Lietuvos Respublikos sveikatos apsaugos ministerija, Įsakymas</text:span></text:p>
      <text:p text:style-name="P528"><text:span text:style-name="T529">Nr.<text:s/></text:span><text:a xlink:href="https://www.e-tar.lt/portal/legalAct.html?documentId=621a1630316a11e69cf5d89a5fdd27cc" office:target-frame-name="_top" xlink:show="replace"><text:span text:style-name="T530">A1-284/1V-425/V-739</text:span></text:a><text:span text:style-name="T531">, 2016-06-09, paskelbta TAR 2016-06-14, i. k. 2016-16359</text:span></text:p>
      <text:p text:style-name="P532"><text:span text:style-name="T533">Dėl Lietuvos Respublikos socialinės apsaugos ir darbo ministro, Lietuvos Resp</text:span><text:span text:style-name="T534">ublikos vidaus reikalų ministro ir Lietuvos Respublikos sveikatos apsaugos ministro 2014 m. balandžio 23 d. įsakymo Nr. A1-229/1V-289/V-491 „Dėl Lietuvos Respublikoje nustatytų nelydimų nepilnamečių užsieniečių, kurie nėra prieglobsčio prašytojai, amžiaus<text:s/></text:span><text:span text:style-name="T535">nustatymo, apgyvendinimo ir kitų procedūrinių veiksmų bei paslaugų jiems teikimo tvarkos aprašo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C</meta:initial-creator>
    <dc:creator>adlibuser</dc:creator>
    <meta:creation-date>2019-09-23T07:46:00Z</meta:creation-date>
    <dc:date>2019-09-23T07:46:00Z</dc:date>
    <meta:print-date>2014-03-20T06:31:00Z</meta:print-date>
    <meta:template xlink:href="Normal.dotm" xlink:type="simple"/>
    <meta:editing-cycles>2</meta:editing-cycles>
    <meta:editing-duration>PT0S</meta:editing-duration>
    <meta:user-defined meta:name="_NewReviewCycle"/>
    <meta:user-defined meta:name="_EmailEntryID">00000000988A4764B4ED324FBA77A57A80BC26680700C4C4039D40425C489E188FFFC4711A5D000023A824A500004510853A75F28C42A06CEC915B076C3E0000241F316C0000</meta:user-defined>
    <meta:user-defined meta:name="_EmailStoreID0">0000000038A1BB1005E5101AA1BB08002B2A56C20000454D534D44422E444C4C00000000000000001B55FA20AA6611CD9BC800AA002FC45A0C0000004C4149534B4153002F6F3D4669727374204F7267616E697A6174696F6E2F6F753D45786368616E67652041646D696E6973747261746976652047726F757020284659444</meta:user-defined>
    <meta:user-defined meta:name="_EmailStoreID1">9424F484632335350444C54292F636E3D526563697069656E74732F636E3D4C696E614300</meta:user-defined>
    <meta:user-defined meta:name="_EmailSubject">del rengiamo Nelydimu nepilnameciu apraso</meta:user-defined>
    <meta:user-defined meta:name="_AuthorEmail">Lina.Charasauskaite@socmin.lt</meta:user-defined>
    <meta:user-defined meta:name="_AuthorEmailDisplayName">Lina Charašauskaitė</meta:user-defined>
    <meta:user-defined meta:name="_ReviewingToolsShownOnce"/>
    <meta:document-statistic meta:page-count="11" meta:paragraph-count="154" meta:word-count="3551" meta:character-count="26623" meta:row-count="611" meta:non-whitespace-character-count="23226"/>
  </office:meta>
</office:document-meta>
</file>